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CC00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9900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3366FF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99CC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 fo:background-color="#00FFFF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 fo:background-color="#FFCC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2pt solid #000000" fo:border-left="none" fo:border-right="none" fo:background-color="#FF9900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2pt solid #000000" fo:border-left="none" fo:border-right="none" fo:background-color="#3366FF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fo:background-color="#FF99CC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5"/>
    <style:style style:name="ce27" style:family="table-cell" style:parent-style-name="Default" style:data-style-name="N14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#FFCC00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9900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3366FF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#FF99CC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2pt solid #000000" fo:border-left="none" fo:border-right="none" fo:background-color="#00FFFF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2pt solid #000000" fo:border-left="none" fo:border-right="none" fo:background-color="#FFCC00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2pt solid #000000" fo:border-left="none" fo:border-right="none" fo:background-color="#FF9900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fo:background-color="#3366FF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2pt solid #000000" fo:border-left="none" fo:border-right="none" fo:background-color="#FF99CC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5"/>
    <style:style style:name="ce54" style:family="table-cell" style:parent-style-name="Default" style:data-style-name="N14"/>
    <style:style style:name="ce55" style:family="table-cell" style:parent-style-name="Default" style:data-style-name="N0"/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CC00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9900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fo:background-color="#3366FF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99CC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37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2pt solid #000000" fo:border-left="none" fo:border-right="none" fo:background-color="#00FFFF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2pt solid #000000" fo:border-left="none" fo:border-right="none" fo:background-color="#FFCC00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2pt solid #000000" fo:border-left="none" fo:border-right="none" fo:background-color="#FF9900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2pt solid #000000" fo:border-left="none" fo:border-right="none" fo:background-color="#3366FF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2pt solid #000000" fo:border-left="none" fo:border-right="none" fo:background-color="#FF99CC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35"/>
    <style:style style:name="ce81" style:family="table-cell" style:parent-style-name="Default" style:data-style-name="N14"/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7" style:family="table-cell" style:parent-style-name="Default" style:data-style-name="N36"/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fo:background-color="#00FFFF"/>
      <style:text-properties style:font-name="Arial Narrow" style:font-name-asian="Arial Narrow" style:font-name-complex="Arial Narrow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fo:background-color="#FFCC00"/>
      <style:text-properties style:font-name="Arial Narrow" style:font-name-asian="Arial Narrow" style:font-name-complex="Arial Narrow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fo:background-color="#FF9900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fo:background-color="#3366FF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fo:background-color="#FF99CC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2pt solid #000000" fo:border-left="2pt solid #000000" fo:border-right="none" fo:background-color="#C0C0C0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2pt solid #000000" fo:border-left="none" fo:border-right="none" fo:background-color="#C0C0C0"/>
      <style:text-properties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none" fo:border-bottom="2pt solid #000000" fo:border-left="none" fo:border-right="none" fo:background-color="#00FFFF"/>
      <style:text-properties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none" fo:border-bottom="2pt solid #000000" fo:border-left="none" fo:border-right="none" fo:background-color="#FFCC00"/>
      <style:text-properties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2pt solid #000000" fo:border-left="none" fo:border-right="none" fo:background-color="#FF9900"/>
      <style:text-properties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2pt solid #000000" fo:border-left="none" fo:border-right="none" fo:background-color="#3366FF"/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2pt solid #000000" fo:border-left="none" fo:border-right="none" fo:background-color="#FF99CC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07" style:family="table-cell" style:parent-style-name="Default" style:data-style-name="N35"/>
    <style:style style:name="ce108" style:family="table-cell" style:parent-style-name="Default" style:data-style-name="N14"/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35">
      <style:text-properties fo:font-weight="bold" style:font-weight-asian="bold" style:font-weight-complex="bold"/>
    </style:style>
    <style:style style:name="ce112" style:family="table-cell" style:parent-style-name="Default" style:data-style-name="N14">
      <style:text-properties fo:font-weight="bold" style:font-weight-asian="bold" style:font-weight-complex="bold"/>
    </style:style>
    <style:style style:name="ce113" style:family="table-cell" style:parent-style-name="Default" style:data-style-name="N2">
      <style:text-properties fo:font-weight="bold" style:font-weight-asian="bold" style:font-weight-complex="bold"/>
    </style:style>
    <style:style style:name="ce114" style:family="table-cell" style:parent-style-name="Default" style:data-style-name="N38"/>
    <style:style style:name="ce115" style:family="table-cell" style:parent-style-name="Default" style:data-style-name="N38"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4.33916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3.22791666666667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48166666666667cm" style:use-optimal-column-width="true"/>
    </style:style>
    <style:style style:name="co23" style:family="table-column">
      <style:table-column-properties fo:break-before="auto" style:column-width="3.54541666666667cm" style:use-optimal-column-width="true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1.29645833333333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3.33375cm" style:use-optimal-column-width="true"/>
    </style:style>
    <style:style style:name="co29" style:family="table-column">
      <style:table-column-properties fo:break-before="auto" style:column-width="2.35479166666667cm" style:use-optimal-column-width="true"/>
    </style:style>
    <style:style style:name="co30" style:family="table-column">
      <style:table-column-properties fo:break-before="auto" style:column-width="2.88395833333333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67229166666667cm" style:use-optimal-column-width="true"/>
    </style:style>
    <style:style style:name="co35" style:family="table-column">
      <style:table-column-properties fo:break-before="auto" style:column-width="5.13291666666667cm" style:use-optimal-column-width="true"/>
    </style:style>
    <style:style style:name="co36" style:family="table-column">
      <style:table-column-properties fo:break-before="auto" style:column-width="1.61395833333333cm" style:use-optimal-column-width="true"/>
    </style:style>
    <style:style style:name="co37" style:family="table-column">
      <style:table-column-properties fo:break-before="auto" style:column-width="3.12208333333333cm" style:use-optimal-column-width="true"/>
    </style:style>
    <style:style style:name="co38" style:family="table-column">
      <style:table-column-properties fo:break-before="auto" style:column-width="2.59291666666667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6.588125cm" style:use-optimal-column-width="true"/>
    </style:style>
    <style:style style:name="co42" style:family="table-column">
      <style:table-column-properties fo:break-before="auto" style:column-width="3.46604166666667cm" style:use-optimal-column-width="true"/>
    </style:style>
    <style:style style:name="co43" style:family="table-column">
      <style:table-column-properties fo:break-before="auto" style:column-width="3.20145833333333cm" style:use-optimal-column-width="true"/>
    </style:style>
    <style:style style:name="co44" style:family="table-column">
      <style:table-column-properties fo:break-before="auto" style:column-width="1.3229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5.318125cm" style:use-optimal-column-width="true"/>
    </style:style>
    <style:style style:name="co47" style:family="table-column">
      <style:table-column-properties fo:break-before="auto" style:column-width="1.42875cm" style:use-optimal-column-width="true"/>
    </style:style>
    <style:style style:name="co48" style:family="table-column">
      <style:table-column-properties fo:break-before="auto" style:column-width="4.73604166666667cm" style:use-optimal-column-width="true"/>
    </style:style>
    <style:style style:name="co49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6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8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25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7"/>
          <table:table-cell table:style-name="ce1"/>
          <table:table-cell table:style-name="ce2"/>
          <table:table-cell office:value-type="string" table:style-name="ce8">
            <text:p>Rifiuti urbani non differenziati</text:p>
          </table:table-cell>
          <table:table-cell office:value-type="string" table:style-name="ce9">
            <text:p>Rifiuti abbandonati</text:p>
          </table:table-cell>
          <table:table-cell office:value-type="string" table:style-name="ce9">
            <text:p>Scarti da multimateriale</text:p>
          </table:table-cell>
          <table:table-cell office:value-type="string" table:style-name="ce9">
            <text:p>scarti da multimateriale a smaltimento</text:p>
          </table:table-cell>
          <table:table-cell office:value-type="string" table:style-name="ce9">
            <text:p>altro a smaltimento</text:p>
          </table:table-cell>
          <table:table-cell office:value-type="string" table:style-name="ce9">
            <text:p>Rifiuti dei mercati</text:p>
          </table:table-cell>
          <table:table-cell office:value-type="string" table:style-name="ce9">
            <text:p>Organico a smaltimento</text:p>
          </table:table-cell>
          <table:table-cell office:value-type="string" table:style-name="ce9">
            <text:p>Organico a smaltimento</text:p>
          </table:table-cell>
          <table:table-cell office:value-type="string" table:style-name="ce9">
            <text:p>abbigliamento a smaltimento</text:p>
          </table:table-cell>
          <table:table-cell office:value-type="string" table:style-name="ce9">
            <text:p>Altri rifiuti non biodegradabili</text:p>
          </table:table-cell>
          <table:table-cell office:value-type="string" table:style-name="ce9">
            <text:p>multimateriale a smaltimento</text:p>
          </table:table-cell>
          <table:table-cell office:value-type="string" table:style-name="ce9">
            <text:p>plastica a smaltimento</text:p>
          </table:table-cell>
          <table:table-cell office:value-type="string" table:style-name="ce9">
            <text:p>tessili a smaltimento</text:p>
          </table:table-cell>
          <table:table-cell office:value-type="string" table:style-name="ce9">
            <text:p>Spazzamento strade</text:p>
          </table:table-cell>
          <table:table-cell office:value-type="string" table:style-name="ce9">
            <text:p>Ingombranti</text:p>
          </table:table-cell>
          <table:table-cell office:value-type="string" table:style-name="ce9">
            <text:p>ingombranti a discarica</text:p>
          </table:table-cell>
          <table:table-cell office:value-type="string" table:style-name="ce10">
            <text:p>Rifiuti ingombranti (a recupero)</text:p>
          </table:table-cell>
          <table:table-cell office:value-type="string" table:style-name="ce10">
            <text:p>spazzamento strade a recupero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ifiuti abbandonati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0">
            <text:p>RAEE</text:p>
          </table:table-cell>
          <table:table-cell office:value-type="string" table:style-name="ce11">
            <text:p>Organico</text:p>
          </table:table-cell>
          <table:table-cell office:value-type="string" table:style-name="ce11">
            <text:p>Organico</text:p>
          </table:table-cell>
          <table:table-cell office:value-type="string" table:style-name="ce11">
            <text:p>Verde</text:p>
          </table:table-cell>
          <table:table-cell office:value-type="string" table:style-name="ce12">
            <text:p>Carta e cartone</text:p>
          </table:table-cell>
          <table:table-cell office:value-type="string" table:style-name="ce12">
            <text:p>Carta e cartone</text:p>
          </table:table-cell>
          <table:table-cell office:value-type="string" table:style-name="ce12">
            <text:p>Carta e cartone</text:p>
          </table:table-cell>
          <table:table-cell office:value-type="string" table:style-name="ce12">
            <text:p>Vetro</text:p>
          </table:table-cell>
          <table:table-cell office:value-type="string" table:style-name="ce12">
            <text:p>Vetro</text:p>
          </table:table-cell>
          <table:table-cell office:value-type="string" table:style-name="ce12">
            <text:p>Plastica</text:p>
          </table:table-cell>
          <table:table-cell office:value-type="string" table:style-name="ce12">
            <text:p>Plastica</text:p>
          </table:table-cell>
          <table:table-cell office:value-type="string" table:style-name="ce12">
            <text:p>plastica</text:p>
          </table:table-cell>
          <table:table-cell office:value-type="string" table:style-name="ce12">
            <text:p>Plastica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Metalli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Legno</text:p>
          </table:table-cell>
          <table:table-cell office:value-type="string" table:style-name="ce12">
            <text:p>Stracci e indumenti smessi</text:p>
          </table:table-cell>
          <table:table-cell office:value-type="string" table:style-name="ce12">
            <text:p>Stracci e indumenti smessi</text:p>
          </table:table-cell>
          <table:table-cell office:value-type="string" table:style-name="ce12">
            <text:p>Stracci e indumenti smessi</text:p>
          </table:table-cell>
          <table:table-cell office:value-type="string" table:style-name="ce12">
            <text:p>Altri tipi di imballaggi</text:p>
          </table:table-cell>
          <table:table-cell office:value-type="string" table:style-name="ce12">
            <text:p>Raccolta multimateriale</text:p>
          </table:table-cell>
          <table:table-cell office:value-type="string" table:style-name="ce12">
            <text:p>raccolta multimateriale</text:p>
          </table:table-cell>
          <table:table-cell office:value-type="string" table:style-name="ce12">
            <text:p>Raccolta multimateriale</text:p>
          </table:table-cell>
          <table:table-cell office:value-type="string" table:style-name="ce12">
            <text:p>Raccolta multimateriale</text:p>
          </table:table-cell>
          <table:table-cell office:value-type="string" table:style-name="ce12">
            <text:p>Frazione secca recuperabile</text:p>
          </table:table-cell>
          <table:table-cell office:value-type="string" table:style-name="ce12">
            <text:p>altro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Oli e grassi vegetali</text:p>
          </table:table-cell>
          <table:table-cell office:value-type="string" table:style-name="ce13">
            <text:p>Oli, filtri e grassi miner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Batterie e accumulator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Oli, filtri e grassi minerali</text:p>
          </table:table-cell>
          <table:table-cell office:value-type="string" table:style-name="ce14">
            <text:p>cere e grass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Metalli</text:p>
          </table:table-cell>
          <table:table-cell office:value-type="string" table:style-name="ce14">
            <text:p>Terre e rocce</text:p>
          </table:table-cell>
          <table:table-cell office:value-type="string" table:style-name="ce14">
            <text:p>Plastica</text:p>
          </table:table-cell>
          <table:table-cell office:value-type="string" table:style-name="ce14">
            <text:p>Rifiuti abbandonati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Gas in contenitori a pressione contenenti sostanze pericol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toner per stamoa esauriti</text:p>
          </table:table-cell>
          <table:table-cell office:value-type="string" table:style-name="ce15">
            <text:p>cartucce e toner da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Cartucce e toner per stampa</text:p>
          </table:table-cell>
          <table:table-cell office:value-type="string" table:style-name="ce15">
            <text:p>Altre raccolte selettive</text:p>
          </table:table-cell>
          <table:table-cell office:value-type="string" table:style-name="ce15">
            <text:p>Altre raccolte selettive</text:p>
          </table:table-cell>
          <table:table-cell office:value-type="string" table:style-name="ce15">
            <text:p>Rifiuti abbandonati</text:p>
          </table:table-cell>
          <table:table-cell office:value-type="string" table:style-name="ce15">
            <text:p>Rifiuti abbandonati</text:p>
          </table:table-cell>
          <table:table-cell office:value-type="string" table:style-name="ce16">
            <text:p>Rifiuti spiaggiati</text:p>
          </table:table-cell>
          <table:table-cell office:value-type="string" table:style-name="ce16">
            <text:p>Rifiuti di dissabbiamento e pulizia degli arenili</text:p>
          </table:table-cell>
          <table:table-cell office:value-type="string" table:style-name="ce16">
            <text:p>Rifiuti spiaggiati</text:p>
          </table:table-cell>
          <table:table-cell office:value-type="string" table:number-columns-spanned="7" table:number-rows-spanned="1" table:style-name="ce116">
            <text:p><text:s text:c="4"/>_ I N D I C A T O R I _</text:p>
          </table:table-cell>
          <table:covered-table-cell table:number-columns-repeated="6"/>
          <table:table-cell table:number-columns-repeated="1625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4">
            <text:p>Comune</text:p>
          </table:table-cell>
          <table:table-cell table:style-name="ce5"/>
          <table:table-cell office:value-type="string" table:style-name="ce4">
            <text:p>Popolazione</text:p>
          </table:table-cell>
          <table:table-cell office:value-type="float" office:value="200301" table:style-name="ce17">
            <text:p>200301</text:p>
          </table:table-cell>
          <table:table-cell office:value-type="float" office:value="200301" table:style-name="ce18">
            <text:p>200301</text:p>
          </table:table-cell>
          <table:table-cell office:value-type="float" office:value="200301" table:style-name="ce18">
            <text:p>200301</text:p>
          </table:table-cell>
          <table:table-cell office:value-type="float" office:value="200199" table:style-name="ce18">
            <text:p>200199</text:p>
          </table:table-cell>
          <table:table-cell office:value-type="float" office:value="200199" table:style-name="ce18">
            <text:p>200199</text:p>
          </table:table-cell>
          <table:table-cell office:value-type="float" office:value="200302" table:style-name="ce18">
            <text:p>200302</text:p>
          </table:table-cell>
          <table:table-cell office:value-type="float" office:value="200108" table:style-name="ce18">
            <text:p>200108</text:p>
          </table:table-cell>
          <table:table-cell office:value-type="float" office:value="200201" table:style-name="ce18">
            <text:p>200201</text:p>
          </table:table-cell>
          <table:table-cell office:value-type="float" office:value="200110" table:style-name="ce18">
            <text:p>200110</text:p>
          </table:table-cell>
          <table:table-cell office:value-type="float" office:value="200203" table:style-name="ce18">
            <text:p>200203</text:p>
          </table:table-cell>
          <table:table-cell office:value-type="float" office:value="150106" table:style-name="ce18">
            <text:p>150106</text:p>
          </table:table-cell>
          <table:table-cell office:value-type="float" office:value="150102" table:style-name="ce18">
            <text:p>150102</text:p>
          </table:table-cell>
          <table:table-cell office:value-type="float" office:value="200111" table:style-name="ce18">
            <text:p>200111</text:p>
          </table:table-cell>
          <table:table-cell office:value-type="float" office:value="200303" table:style-name="ce18">
            <text:p>200303</text:p>
          </table:table-cell>
          <table:table-cell office:value-type="float" office:value="200307" table:style-name="ce18">
            <text:p>200307</text:p>
          </table:table-cell>
          <table:table-cell office:value-type="float" office:value="200301" table:style-name="ce18">
            <text:p>200301</text:p>
          </table:table-cell>
          <table:table-cell office:value-type="float" office:value="200307" table:style-name="ce19">
            <text:p>200307</text:p>
          </table:table-cell>
          <table:table-cell office:value-type="float" office:value="200303" table:style-name="ce19">
            <text:p>200303</text:p>
          </table:table-cell>
          <table:table-cell office:value-type="float" office:value="200307" table:style-name="ce19">
            <text:p>200307</text:p>
          </table:table-cell>
          <table:table-cell office:value-type="float" office:value="200123" table:style-name="ce19">
            <text:p>200123</text:p>
          </table:table-cell>
          <table:table-cell office:value-type="float" office:value="200135" table:style-name="ce19">
            <text:p>200135</text:p>
          </table:table-cell>
          <table:table-cell office:value-type="float" office:value="200136" table:style-name="ce19">
            <text:p>200136</text:p>
          </table:table-cell>
          <table:table-cell office:value-type="float" office:value="200121" table:style-name="ce19">
            <text:p>200121</text:p>
          </table:table-cell>
          <table:table-cell office:value-type="float" office:value="200121" table:style-name="ce19">
            <text:p>200121</text:p>
          </table:table-cell>
          <table:table-cell office:value-type="float" office:value="160213" table:style-name="ce19">
            <text:p>160213</text:p>
          </table:table-cell>
          <table:table-cell office:value-type="float" office:value="160214" table:style-name="ce19">
            <text:p>160214</text:p>
          </table:table-cell>
          <table:table-cell office:value-type="float" office:value="160211" table:style-name="ce19">
            <text:p>160211</text:p>
          </table:table-cell>
          <table:table-cell office:value-type="float" office:value="200108" table:style-name="ce20">
            <text:p>200108</text:p>
          </table:table-cell>
          <table:table-cell office:value-type="float" office:value="200302" table:style-name="ce20">
            <text:p>200302</text:p>
          </table:table-cell>
          <table:table-cell office:value-type="float" office:value="200201" table:style-name="ce20">
            <text:p>200201</text:p>
          </table:table-cell>
          <table:table-cell office:value-type="float" office:value="200101" table:style-name="ce21">
            <text:p>200101</text:p>
          </table:table-cell>
          <table:table-cell office:value-type="float" office:value="150101" table:style-name="ce21">
            <text:p>150101</text:p>
          </table:table-cell>
          <table:table-cell office:value-type="float" office:value="200199" table:style-name="ce21">
            <text:p>200199</text:p>
          </table:table-cell>
          <table:table-cell office:value-type="float" office:value="200102" table:style-name="ce21">
            <text:p>200102</text:p>
          </table:table-cell>
          <table:table-cell office:value-type="float" office:value="150107" table:style-name="ce21">
            <text:p>150107</text:p>
          </table:table-cell>
          <table:table-cell office:value-type="float" office:value="200139" table:style-name="ce21">
            <text:p>200139</text:p>
          </table:table-cell>
          <table:table-cell office:value-type="float" office:value="150102" table:style-name="ce21">
            <text:p>150102</text:p>
          </table:table-cell>
          <table:table-cell office:value-type="float" office:value="200199" table:style-name="ce21">
            <text:p>200199</text:p>
          </table:table-cell>
          <table:table-cell office:value-type="float" office:value="70213" table:style-name="ce21">
            <text:p>070213</text:p>
          </table:table-cell>
          <table:table-cell office:value-type="float" office:value="200140" table:style-name="ce21">
            <text:p>200140</text:p>
          </table:table-cell>
          <table:table-cell office:value-type="float" office:value="200307" table:style-name="ce21">
            <text:p>200307</text:p>
          </table:table-cell>
          <table:table-cell office:value-type="float" office:value="150104" table:style-name="ce21">
            <text:p>150104</text:p>
          </table:table-cell>
          <table:table-cell office:value-type="float" office:value="200199" table:style-name="ce21">
            <text:p>200199</text:p>
          </table:table-cell>
          <table:table-cell office:value-type="float" office:value="200138" table:style-name="ce21">
            <text:p>200138</text:p>
          </table:table-cell>
          <table:table-cell office:value-type="float" office:value="200138" table:style-name="ce21">
            <text:p>200138</text:p>
          </table:table-cell>
          <table:table-cell office:value-type="float" office:value="150103" table:style-name="ce21">
            <text:p>150103</text:p>
          </table:table-cell>
          <table:table-cell office:value-type="float" office:value="200307" table:style-name="ce21">
            <text:p>200307</text:p>
          </table:table-cell>
          <table:table-cell office:value-type="float" office:value="200307" table:style-name="ce21">
            <text:p>200307</text:p>
          </table:table-cell>
          <table:table-cell office:value-type="float" office:value="200110" table:style-name="ce21">
            <text:p>200110</text:p>
          </table:table-cell>
          <table:table-cell office:value-type="float" office:value="200111" table:style-name="ce21">
            <text:p>200111</text:p>
          </table:table-cell>
          <table:table-cell office:value-type="float" office:value="150109" table:style-name="ce21">
            <text:p>150109</text:p>
          </table:table-cell>
          <table:table-cell office:value-type="float" office:value="150110" table:style-name="ce21">
            <text:p>150110</text:p>
          </table:table-cell>
          <table:table-cell office:value-type="float" office:value="150106" table:style-name="ce21">
            <text:p>150106</text:p>
          </table:table-cell>
          <table:table-cell office:value-type="float" office:value="200301" table:style-name="ce21">
            <text:p>200301</text:p>
          </table:table-cell>
          <table:table-cell office:value-type="float" office:value="200199" table:style-name="ce21">
            <text:p>200199</text:p>
          </table:table-cell>
          <table:table-cell office:value-type="float" office:value="200199" table:style-name="ce21">
            <text:p>200199</text:p>
          </table:table-cell>
          <table:table-cell office:value-type="float" office:value="200199" table:style-name="ce21">
            <text:p>200199</text:p>
          </table:table-cell>
          <table:table-cell office:value-type="float" office:value="200399" table:style-name="ce21">
            <text:p>200399</text:p>
          </table:table-cell>
          <table:table-cell office:value-type="float" office:value="120199" table:style-name="ce21">
            <text:p>120199</text:p>
          </table:table-cell>
          <table:table-cell office:value-type="float" office:value="200125" table:style-name="ce22">
            <text:p>200125</text:p>
          </table:table-cell>
          <table:table-cell office:value-type="float" office:value="200126" table:style-name="ce22">
            <text:p>200126</text:p>
          </table:table-cell>
          <table:table-cell office:value-type="float" office:value="200132" table:style-name="ce23">
            <text:p>200132</text:p>
          </table:table-cell>
          <table:table-cell office:value-type="float" office:value="200131" table:style-name="ce23">
            <text:p>200131</text:p>
          </table:table-cell>
          <table:table-cell office:value-type="float" office:value="200134" table:style-name="ce23">
            <text:p>200134</text:p>
          </table:table-cell>
          <table:table-cell office:value-type="float" office:value="200133" table:style-name="ce23">
            <text:p>200133</text:p>
          </table:table-cell>
          <table:table-cell office:value-type="float" office:value="160601" table:style-name="ce23">
            <text:p>160601</text:p>
          </table:table-cell>
          <table:table-cell office:value-type="float" office:value="200133" table:style-name="ce23">
            <text:p>200133</text:p>
          </table:table-cell>
          <table:table-cell office:value-type="float" office:value="160604" table:style-name="ce23">
            <text:p>160604</text:p>
          </table:table-cell>
          <table:table-cell office:value-type="float" office:value="160602" table:style-name="ce23">
            <text:p>160602</text:p>
          </table:table-cell>
          <table:table-cell office:value-type="float" office:value="160605" table:style-name="ce23">
            <text:p>160605</text:p>
          </table:table-cell>
          <table:table-cell office:value-type="float" office:value="200127" table:style-name="ce23">
            <text:p>200127</text:p>
          </table:table-cell>
          <table:table-cell office:value-type="float" office:value="200128" table:style-name="ce23">
            <text:p>200128</text:p>
          </table:table-cell>
          <table:table-cell office:value-type="float" office:value="200113" table:style-name="ce23">
            <text:p>200113</text:p>
          </table:table-cell>
          <table:table-cell office:value-type="float" office:value="80111" table:style-name="ce23">
            <text:p>080111</text:p>
          </table:table-cell>
          <table:table-cell office:value-type="float" office:value="80121" table:style-name="ce23">
            <text:p>080121</text:p>
          </table:table-cell>
          <table:table-cell office:value-type="float" office:value="140603" table:style-name="ce23">
            <text:p>140603</text:p>
          </table:table-cell>
          <table:table-cell office:value-type="float" office:value="200119" table:style-name="ce23">
            <text:p>200119</text:p>
          </table:table-cell>
          <table:table-cell office:value-type="float" office:value="160506" table:style-name="ce23">
            <text:p>160506</text:p>
          </table:table-cell>
          <table:table-cell office:value-type="float" office:value="130205" table:style-name="ce23">
            <text:p>130205</text:p>
          </table:table-cell>
          <table:table-cell office:value-type="float" office:value="120112" table:style-name="ce23">
            <text:p>120112</text:p>
          </table:table-cell>
          <table:table-cell office:value-type="float" office:value="130208" table:style-name="ce23">
            <text:p>130208</text:p>
          </table:table-cell>
          <table:table-cell office:value-type="float" office:value="130701" table:style-name="ce23">
            <text:p>130701</text:p>
          </table:table-cell>
          <table:table-cell office:value-type="float" office:value="130502" table:style-name="ce23">
            <text:p>130502</text:p>
          </table:table-cell>
          <table:table-cell office:value-type="float" office:value="130802" table:style-name="ce23">
            <text:p>130802</text:p>
          </table:table-cell>
          <table:table-cell office:value-type="float" office:value="130506" table:style-name="ce23">
            <text:p>130506</text:p>
          </table:table-cell>
          <table:table-cell office:value-type="float" office:value="160107" table:style-name="ce23">
            <text:p>160107</text:p>
          </table:table-cell>
          <table:table-cell office:value-type="float" office:value="160117" table:style-name="ce23">
            <text:p>160117</text:p>
          </table:table-cell>
          <table:table-cell office:value-type="float" office:value="200202" table:style-name="ce23">
            <text:p>200202</text:p>
          </table:table-cell>
          <table:table-cell office:value-type="float" office:value="160119" table:style-name="ce23">
            <text:p>160119</text:p>
          </table:table-cell>
          <table:table-cell office:value-type="float" office:value="160303" table:style-name="ce23">
            <text:p>160303</text:p>
          </table:table-cell>
          <table:table-cell office:value-type="float" office:value="160509" table:style-name="ce23">
            <text:p>160509</text:p>
          </table:table-cell>
          <table:table-cell office:value-type="float" office:value="160305" table:style-name="ce23">
            <text:p>160305</text:p>
          </table:table-cell>
          <table:table-cell office:value-type="float" office:value="160306" table:style-name="ce23">
            <text:p>160306</text:p>
          </table:table-cell>
          <table:table-cell office:value-type="float" office:value="160709" table:style-name="ce23">
            <text:p>160709</text:p>
          </table:table-cell>
          <table:table-cell office:value-type="float" office:value="160304" table:style-name="ce23">
            <text:p>160304</text:p>
          </table:table-cell>
          <table:table-cell office:value-type="float" office:value="140601" table:style-name="ce23">
            <text:p>140601</text:p>
          </table:table-cell>
          <table:table-cell office:value-type="float" office:value="160504" table:style-name="ce23">
            <text:p>160504</text:p>
          </table:table-cell>
          <table:table-cell office:value-type="float" office:value="160505" table:style-name="ce23">
            <text:p>160505</text:p>
          </table:table-cell>
          <table:table-cell office:value-type="float" office:value="160116" table:style-name="ce23">
            <text:p>160116</text:p>
          </table:table-cell>
          <table:table-cell office:value-type="float" office:value="150111" table:style-name="ce23">
            <text:p>150111</text:p>
          </table:table-cell>
          <table:table-cell office:value-type="float" office:value="150105" table:style-name="ce23">
            <text:p>150105</text:p>
          </table:table-cell>
          <table:table-cell office:value-type="float" office:value="160708" table:style-name="ce23">
            <text:p>160708</text:p>
          </table:table-cell>
          <table:table-cell office:value-type="float" office:value="160119" table:style-name="ce23">
            <text:p>160119</text:p>
          </table:table-cell>
          <table:table-cell office:value-type="float" office:value="160216" table:style-name="ce24">
            <text:p>160216</text:p>
          </table:table-cell>
          <table:table-cell office:value-type="float" office:value="160216" table:style-name="ce24">
            <text:p>160216</text:p>
          </table:table-cell>
          <table:table-cell office:value-type="float" office:value="80317" table:style-name="ce24">
            <text:p>080317</text:p>
          </table:table-cell>
          <table:table-cell office:value-type="float" office:value="80317" table:style-name="ce24">
            <text:p>080317</text:p>
          </table:table-cell>
          <table:table-cell office:value-type="float" office:value="80317" table:style-name="ce24">
            <text:p>080317</text:p>
          </table:table-cell>
          <table:table-cell office:value-type="float" office:value="80317" table:style-name="ce24">
            <text:p>080317</text:p>
          </table:table-cell>
          <table:table-cell office:value-type="float" office:value="80318" table:style-name="ce24">
            <text:p>080318</text:p>
          </table:table-cell>
          <table:table-cell office:value-type="float" office:value="80318" table:style-name="ce24">
            <text:p>080318</text:p>
          </table:table-cell>
          <table:table-cell office:value-type="float" office:value="150102" table:style-name="ce24">
            <text:p>150102</text:p>
          </table:table-cell>
          <table:table-cell office:value-type="float" office:value="150106" table:style-name="ce24">
            <text:p>150106</text:p>
          </table:table-cell>
          <table:table-cell office:value-type="float" office:value="150110" table:style-name="ce24">
            <text:p>150110</text:p>
          </table:table-cell>
          <table:table-cell office:value-type="float" office:value="161001" table:style-name="ce24">
            <text:p>161001</text:p>
          </table:table-cell>
          <table:table-cell office:value-type="float" office:value="150202" table:style-name="ce24">
            <text:p>150202</text:p>
          </table:table-cell>
          <table:table-cell office:value-type="float" office:value="80409" table:style-name="ce24">
            <text:p>080409</text:p>
          </table:table-cell>
          <table:table-cell office:value-type="float" office:value="130105" table:style-name="ce24">
            <text:p>130105</text:p>
          </table:table-cell>
          <table:table-cell office:value-type="float" office:value="200301" table:style-name="ce25">
            <text:p>200301</text:p>
          </table:table-cell>
          <table:table-cell office:value-type="float" office:value="200303" table:style-name="ce25">
            <text:p>200303</text:p>
          </table:table-cell>
          <table:table-cell office:value-type="float" office:value="191212" table:style-name="ce25">
            <text:p>191212</text:p>
          </table:table-cell>
          <table:table-cell office:value-type="string" table:style-name="ce109">
            <text:p>Totale RU (t)</text:p>
          </table:table-cell>
          <table:table-cell office:value-type="string" table:style-name="ce110">
            <text:p>Indifferenziati (t)</text:p>
          </table:table-cell>
          <table:table-cell office:value-type="string" table:style-name="ce110">
            <text:p>Differenziati (t)</text:p>
          </table:table-cell>
          <table:table-cell office:value-type="string" table:style-name="ce110">
            <text:p>RD (%)</text:p>
          </table:table-cell>
          <table:table-cell office:value-type="string" table:style-name="ce110">
            <text:p>ProCapite RU (Kg)</text:p>
          </table:table-cell>
          <table:table-cell office:value-type="string" table:style-name="ce110">
            <text:p>Totale RAEE(Kg)</text:p>
          </table:table-cell>
          <table:table-cell office:value-type="string" table:style-name="ce110">
            <text:p>ProCapite RAEE (Kg)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" table:style-name="ce6">
            <text:p>001</text:p>
          </table:table-cell>
          <table:table-cell office:value-type="string" table:style-name="ce7">
            <text:p>Capriva del Friuli</text:p>
          </table:table-cell>
          <table:table-cell office:value-type="float" office:value="1735" table:style-name="ce7">
            <text:p>1735</text:p>
          </table:table-cell>
          <table:table-cell office:value-type="float" office:value="114.249" table:style-name="ce26">
            <text:p><text:s/>114,25<text:s/></text:p>
          </table:table-cell>
          <table:table-cell table:number-columns-repeated="12" table:style-name="ce26"/>
          <table:table-cell office:value-type="float" office:value="30.7" table:style-name="ce26">
            <text:p><text:s/>30,70<text:s/></text:p>
          </table:table-cell>
          <table:table-cell office:value-type="float" office:value="29.59" table:style-name="ce26">
            <text:p><text:s/>29,59<text:s/></text:p>
          </table:table-cell>
          <table:table-cell table:style-name="ce26"/>
          <table:table-cell office:value-type="float" office:value="3.08" table:style-name="ce26">
            <text:p><text:s/>3,08<text:s/></text:p>
          </table:table-cell>
          <table:table-cell table:number-columns-repeated="2" table:style-name="ce26"/>
          <table:table-cell office:value-type="float" office:value="1.98" table:style-name="ce26">
            <text:p><text:s/>1,98<text:s/></text:p>
          </table:table-cell>
          <table:table-cell office:value-type="float" office:value="4.2030000000000003" table:style-name="ce26">
            <text:p><text:s/>4,20<text:s/></text:p>
          </table:table-cell>
          <table:table-cell office:value-type="float" office:value="6.0620000000000003" table:style-name="ce26">
            <text:p><text:s/>6,06<text:s/></text:p>
          </table:table-cell>
          <table:table-cell office:value-type="float" office:value="2.5999999999999999E-2" table:style-name="ce26">
            <text:p><text:s/>0,03<text:s/></text:p>
          </table:table-cell>
          <table:table-cell table:number-columns-repeated="4" table:style-name="ce26"/>
          <table:table-cell office:value-type="float" office:value="106.71299999999999" table:style-name="ce26">
            <text:p><text:s/>106,71<text:s/></text:p>
          </table:table-cell>
          <table:table-cell table:style-name="ce26"/>
          <table:table-cell office:value-type="float" office:value="111.127" table:style-name="ce26">
            <text:p><text:s/>111,13<text:s/></text:p>
          </table:table-cell>
          <table:table-cell office:value-type="float" office:value="110.955" table:style-name="ce26">
            <text:p><text:s/>110,96<text:s/></text:p>
          </table:table-cell>
          <table:table-cell table:number-columns-repeated="3" table:style-name="ce26"/>
          <table:table-cell office:value-type="float" office:value="97.215000000000003" table:style-name="ce26">
            <text:p><text:s/>97,22<text:s/></text:p>
          </table:table-cell>
          <table:table-cell table:number-columns-repeated="4" table:style-name="ce26"/>
          <table:table-cell office:value-type="float" office:value="7.54" table:style-name="ce26">
            <text:p><text:s/>7,54<text:s/></text:p>
          </table:table-cell>
          <table:table-cell table:number-columns-repeated="3" table:style-name="ce26"/>
          <table:table-cell office:value-type="float" office:value="24.077999999999999" table:style-name="ce26">
            <text:p><text:s/>24,08<text:s/></text:p>
          </table:table-cell>
          <table:table-cell table:number-columns-repeated="4" table:style-name="ce26"/>
          <table:table-cell office:value-type="float" office:value="3.9129999999999998" table:style-name="ce26">
            <text:p><text:s/>3,91<text:s/></text:p>
          </table:table-cell>
          <table:table-cell table:number-columns-repeated="3" table:style-name="ce26"/>
          <table:table-cell office:value-type="float" office:value="62.36" table:style-name="ce26">
            <text:p><text:s/>62,36<text:s/></text:p>
          </table:table-cell>
          <table:table-cell table:number-columns-repeated="6" table:style-name="ce26"/>
          <table:table-cell office:value-type="float" office:value="0.14000000000000001" table:style-name="ce26">
            <text:p><text:s/>0,14<text:s/></text:p>
          </table:table-cell>
          <table:table-cell table:style-name="ce26"/>
          <table:table-cell office:value-type="float" office:value="0.16600000000000001" table:style-name="ce26">
            <text:p><text:s/>0,17<text:s/></text:p>
          </table:table-cell>
          <table:table-cell table:number-columns-repeated="2" table:style-name="ce26"/>
          <table:table-cell office:value-type="float" office:value="0.22900000000000001" table:style-name="ce26">
            <text:p><text:s/>0,23<text:s/></text:p>
          </table:table-cell>
          <table:table-cell table:style-name="ce26"/>
          <table:table-cell office:value-type="float" office:value="1.04" table:style-name="ce26">
            <text:p><text:s/>1,04<text:s/></text:p>
          </table:table-cell>
          <table:table-cell table:number-columns-repeated="3" table:style-name="ce26"/>
          <table:table-cell office:value-type="float" office:value="0.224" table:style-name="ce26">
            <text:p><text:s/>0,22<text:s/></text:p>
          </table:table-cell>
          <table:table-cell table:number-columns-repeated="32" table:style-name="ce26"/>
          <table:table-cell office:value-type="float" office:value="1.2999999999999999E-2" table:style-name="ce26">
            <text:p><text:s/>0,01<text:s/></text:p>
          </table:table-cell>
          <table:table-cell table:number-columns-repeated="17" table:style-name="ce26"/>
          <table:table-cell office:value-type="float" office:value="715.60299999999995" table:style-name="ce114">
            <text:p>715,603<text:s/></text:p>
          </table:table-cell>
          <table:table-cell office:value-type="float" office:value="174.53899999999999" table:style-name="ce114">
            <text:p>174,539<text:s/></text:p>
          </table:table-cell>
          <table:table-cell office:value-type="float" office:value="541.06399999999996" table:style-name="ce114">
            <text:p>541,064<text:s/></text:p>
          </table:table-cell>
          <table:table-cell office:value-type="percentage" office:value="0.75609520921516504" table:style-name="ce27">
            <text:p>75,61%</text:p>
          </table:table-cell>
          <table:table-cell office:value-type="float" office:value="412.451296829971" table:style-name="ce26">
            <text:p><text:s/>412,45<text:s/></text:p>
          </table:table-cell>
          <table:table-cell office:value-type="float" office:value="12271" table:style-name="ce26">
            <text:p><text:s/>12.271,00<text:s/></text:p>
          </table:table-cell>
          <table:table-cell office:value-type="float" office:value="7.0726224783861698" table:style-name="ce26">
            <text:p><text:s/>7,0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" table:style-name="ce6">
            <text:p>002</text:p>
          </table:table-cell>
          <table:table-cell office:value-type="string" table:style-name="ce7">
            <text:p>Cormons</text:p>
          </table:table-cell>
          <table:table-cell office:value-type="float" office:value="7721" table:style-name="ce7">
            <text:p>7721</text:p>
          </table:table-cell>
          <table:table-cell office:value-type="float" office:value="909.97299999999996" table:style-name="ce26">
            <text:p><text:s/>909,97<text:s/></text:p>
          </table:table-cell>
          <table:table-cell table:number-columns-repeated="12" table:style-name="ce26"/>
          <table:table-cell office:value-type="float" office:value="115.22" table:style-name="ce26">
            <text:p><text:s/>115,22<text:s/></text:p>
          </table:table-cell>
          <table:table-cell office:value-type="float" office:value="156.13" table:style-name="ce26">
            <text:p><text:s/>156,13<text:s/></text:p>
          </table:table-cell>
          <table:table-cell table:style-name="ce26"/>
          <table:table-cell office:value-type="float" office:value="13.33" table:style-name="ce26">
            <text:p><text:s/>13,33<text:s/></text:p>
          </table:table-cell>
          <table:table-cell table:number-columns-repeated="2" table:style-name="ce26"/>
          <table:table-cell office:value-type="float" office:value="9.34" table:style-name="ce26">
            <text:p><text:s/>9,34<text:s/></text:p>
          </table:table-cell>
          <table:table-cell office:value-type="float" office:value="20.042000000000002" table:style-name="ce26">
            <text:p><text:s/>20,04<text:s/></text:p>
          </table:table-cell>
          <table:table-cell office:value-type="float" office:value="28.93" table:style-name="ce26">
            <text:p><text:s/>28,93<text:s/></text:p>
          </table:table-cell>
          <table:table-cell office:value-type="float" office:value="0.122" table:style-name="ce26">
            <text:p><text:s/>0,12<text:s/></text:p>
          </table:table-cell>
          <table:table-cell table:number-columns-repeated="4" table:style-name="ce26"/>
          <table:table-cell office:value-type="float" office:value="631.86500000000001" table:style-name="ce26">
            <text:p><text:s/>631,87<text:s/></text:p>
          </table:table-cell>
          <table:table-cell table:style-name="ce26"/>
          <table:table-cell office:value-type="float" office:value="486.80399999999997" table:style-name="ce26">
            <text:p><text:s/>486,80<text:s/></text:p>
          </table:table-cell>
          <table:table-cell office:value-type="float" office:value="504.005" table:style-name="ce26">
            <text:p><text:s/>504,01<text:s/></text:p>
          </table:table-cell>
          <table:table-cell table:number-columns-repeated="3" table:style-name="ce26"/>
          <table:table-cell office:value-type="float" office:value="346.51499999999999" table:style-name="ce26">
            <text:p><text:s/>346,52<text:s/></text:p>
          </table:table-cell>
          <table:table-cell office:value-type="float" office:value="0.9" table:style-name="ce26">
            <text:p><text:s/>0,90<text:s/></text:p>
          </table:table-cell>
          <table:table-cell table:number-columns-repeated="3" table:style-name="ce26"/>
          <table:table-cell office:value-type="float" office:value="68.13" table:style-name="ce26">
            <text:p><text:s/>68,13<text:s/></text:p>
          </table:table-cell>
          <table:table-cell table:number-columns-repeated="3" table:style-name="ce26"/>
          <table:table-cell office:value-type="float" office:value="113.637" table:style-name="ce26">
            <text:p><text:s/>113,64<text:s/></text:p>
          </table:table-cell>
          <table:table-cell table:number-columns-repeated="4" table:style-name="ce26"/>
          <table:table-cell office:value-type="float" office:value="15.821" table:style-name="ce26">
            <text:p><text:s/>15,82<text:s/></text:p>
          </table:table-cell>
          <table:table-cell table:number-columns-repeated="3" table:style-name="ce26"/>
          <table:table-cell office:value-type="float" office:value="241.47" table:style-name="ce26">
            <text:p><text:s/>241,47<text:s/></text:p>
          </table:table-cell>
          <table:table-cell table:number-columns-repeated="6" table:style-name="ce26"/>
          <table:table-cell office:value-type="float" office:value="0.61" table:style-name="ce26">
            <text:p><text:s/>0,61<text:s/></text:p>
          </table:table-cell>
          <table:table-cell table:style-name="ce26"/>
          <table:table-cell office:value-type="float" office:value="0.876" table:style-name="ce26">
            <text:p><text:s/>0,88<text:s/></text:p>
          </table:table-cell>
          <table:table-cell table:number-columns-repeated="2" table:style-name="ce26"/>
          <table:table-cell office:value-type="float" office:value="0.86599999999999999" table:style-name="ce26">
            <text:p><text:s/>0,87<text:s/></text:p>
          </table:table-cell>
          <table:table-cell table:style-name="ce26"/>
          <table:table-cell office:value-type="float" office:value="1.48" table:style-name="ce26">
            <text:p><text:s/>1,48<text:s/></text:p>
          </table:table-cell>
          <table:table-cell table:number-columns-repeated="3" table:style-name="ce26"/>
          <table:table-cell office:value-type="float" office:value="1.0640000000000001" table:style-name="ce26">
            <text:p><text:s/>1,06<text:s/></text:p>
          </table:table-cell>
          <table:table-cell table:number-columns-repeated="12" table:style-name="ce26"/>
          <table:table-cell office:value-type="float" office:value="15.14" table:style-name="ce26">
            <text:p><text:s/>15,14<text:s/></text:p>
          </table:table-cell>
          <table:table-cell table:number-columns-repeated="19" table:style-name="ce26"/>
          <table:table-cell office:value-type="float" office:value="0.06" table:style-name="ce26">
            <text:p><text:s/>0,06<text:s/></text:p>
          </table:table-cell>
          <table:table-cell table:number-columns-repeated="17" table:style-name="ce26"/>
          <table:table-cell office:value-type="float" office:value="3682.33" table:style-name="ce114">
            <text:p>3.682,330<text:s/></text:p>
          </table:table-cell>
          <table:table-cell office:value-type="float" office:value="1181.3230000000001" table:style-name="ce114">
            <text:p>1.181,323<text:s/></text:p>
          </table:table-cell>
          <table:table-cell office:value-type="float" office:value="2501.0070000000001" table:style-name="ce114">
            <text:p>2.501,007<text:s/></text:p>
          </table:table-cell>
          <table:table-cell office:value-type="percentage" office:value="0.679191435857188" table:style-name="ce27">
            <text:p>67,92%</text:p>
          </table:table-cell>
          <table:table-cell office:value-type="float" office:value="476.92397357855202" table:style-name="ce26">
            <text:p><text:s/>476,92<text:s/></text:p>
          </table:table-cell>
          <table:table-cell office:value-type="float" office:value="58434" table:style-name="ce26">
            <text:p><text:s/>58.434,00<text:s/></text:p>
          </table:table-cell>
          <table:table-cell office:value-type="float" office:value="7.5681906488796802" table:style-name="ce26">
            <text:p><text:s/>7,5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3" table:style-name="ce6">
            <text:p>003</text:p>
          </table:table-cell>
          <table:table-cell office:value-type="string" table:style-name="ce7">
            <text:p>Doberdo' del lago</text:p>
          </table:table-cell>
          <table:table-cell office:value-type="float" office:value="1472" table:style-name="ce7">
            <text:p>1472</text:p>
          </table:table-cell>
          <table:table-cell office:value-type="float" office:value="145.67099999999999" table:style-name="ce26">
            <text:p><text:s/>145,67<text:s/></text:p>
          </table:table-cell>
          <table:table-cell table:number-columns-repeated="13" table:style-name="ce26"/>
          <table:table-cell office:value-type="float" office:value="9.69" table:style-name="ce26">
            <text:p><text:s/>9,69<text:s/></text:p>
          </table:table-cell>
          <table:table-cell table:number-columns-repeated="5" table:style-name="ce26"/>
          <table:table-cell office:value-type="float" office:value="0.55000000000000004" table:style-name="ce26">
            <text:p><text:s/>0,55<text:s/></text:p>
          </table:table-cell>
          <table:table-cell office:value-type="float" office:value="1.012" table:style-name="ce26">
            <text:p><text:s/>1,01<text:s/></text:p>
          </table:table-cell>
          <table:table-cell table:number-columns-repeated="5" table:style-name="ce26"/>
          <table:table-cell office:value-type="float" office:value="70.694000000000003" table:style-name="ce26">
            <text:p><text:s/>70,69<text:s/></text:p>
          </table:table-cell>
          <table:table-cell table:style-name="ce26"/>
          <table:table-cell office:value-type="float" office:value="96.811000000000007" table:style-name="ce26">
            <text:p><text:s/>96,81<text:s/></text:p>
          </table:table-cell>
          <table:table-cell office:value-type="float" office:value="76.77" table:style-name="ce26">
            <text:p><text:s/>76,77<text:s/></text:p>
          </table:table-cell>
          <table:table-cell table:number-columns-repeated="3" table:style-name="ce26"/>
          <table:table-cell office:value-type="float" office:value="60.534999999999997" table:style-name="ce26">
            <text:p><text:s/>60,54<text:s/></text:p>
          </table:table-cell>
          <table:table-cell table:number-columns-repeated="13" table:style-name="ce26"/>
          <table:table-cell office:value-type="float" office:value="3.13" table:style-name="ce26">
            <text:p><text:s/>3,13<text:s/></text:p>
          </table:table-cell>
          <table:table-cell table:number-columns-repeated="3" table:style-name="ce26"/>
          <table:table-cell office:value-type="float" office:value="43.34" table:style-name="ce26">
            <text:p><text:s/>43,34<text:s/></text:p>
          </table:table-cell>
          <table:table-cell table:number-columns-repeated="8" table:style-name="ce26"/>
          <table:table-cell office:value-type="float" office:value="9.7000000000000003E-2" table:style-name="ce26">
            <text:p><text:s/>0,10<text:s/></text:p>
          </table:table-cell>
          <table:table-cell table:style-name="ce26"/>
          <table:table-cell office:value-type="float" office:value="0.20399999999999999" table:style-name="ce26">
            <text:p><text:s/>0,20<text:s/></text:p>
          </table:table-cell>
          <table:table-cell table:number-columns-repeated="57" table:style-name="ce26"/>
          <table:table-cell office:value-type="float" office:value="508.50400000000002" table:style-name="ce114">
            <text:p>508,504<text:s/></text:p>
          </table:table-cell>
          <table:table-cell office:value-type="float" office:value="155.36099999999999" table:style-name="ce114">
            <text:p>155,361<text:s/></text:p>
          </table:table-cell>
          <table:table-cell office:value-type="float" office:value="353.14299999999997" table:style-name="ce114">
            <text:p>353,143<text:s/></text:p>
          </table:table-cell>
          <table:table-cell office:value-type="percentage" office:value="0.69447437974922499" table:style-name="ce27">
            <text:p>69,45%</text:p>
          </table:table-cell>
          <table:table-cell office:value-type="float" office:value="345.45108695652198" table:style-name="ce26">
            <text:p><text:s/>345,45<text:s/></text:p>
          </table:table-cell>
          <table:table-cell office:value-type="float" office:value="1562" table:style-name="ce26">
            <text:p><text:s/>1.562,00<text:s/></text:p>
          </table:table-cell>
          <table:table-cell office:value-type="float" office:value="1.0611413043478299" table:style-name="ce26">
            <text:p><text:s/>1,0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4" table:style-name="ce6">
            <text:p>004</text:p>
          </table:table-cell>
          <table:table-cell office:value-type="string" table:style-name="ce7">
            <text:p>Dolegna del collio</text:p>
          </table:table-cell>
          <table:table-cell office:value-type="float" office:value="389" table:style-name="ce7">
            <text:p>389</text:p>
          </table:table-cell>
          <table:table-cell office:value-type="float" office:value="48.515000000000001" table:style-name="ce26">
            <text:p><text:s/>48,52<text:s/></text:p>
          </table:table-cell>
          <table:table-cell table:number-columns-repeated="13" table:style-name="ce26"/>
          <table:table-cell office:value-type="float" office:value="10.47" table:style-name="ce26">
            <text:p><text:s/>10,47<text:s/></text:p>
          </table:table-cell>
          <table:table-cell table:style-name="ce26"/>
          <table:table-cell office:value-type="float" office:value="0.94" table:style-name="ce26">
            <text:p><text:s/>0,94<text:s/></text:p>
          </table:table-cell>
          <table:table-cell table:number-columns-repeated="2" table:style-name="ce26"/>
          <table:table-cell office:value-type="float" office:value="0.65" table:style-name="ce26">
            <text:p><text:s/>0,65<text:s/></text:p>
          </table:table-cell>
          <table:table-cell office:value-type="float" office:value="1.3640000000000001" table:style-name="ce26">
            <text:p><text:s/>1,36<text:s/></text:p>
          </table:table-cell>
          <table:table-cell office:value-type="float" office:value="1.907" table:style-name="ce26">
            <text:p><text:s/>1,91<text:s/></text:p>
          </table:table-cell>
          <table:table-cell office:value-type="float" office:value="0.01" table:style-name="ce26">
            <text:p><text:s/>0,01<text:s/></text:p>
          </table:table-cell>
          <table:table-cell table:number-columns-repeated="4" table:style-name="ce26"/>
          <table:table-cell office:value-type="float" office:value="33.914999999999999" table:style-name="ce26">
            <text:p><text:s/>33,92<text:s/></text:p>
          </table:table-cell>
          <table:table-cell table:style-name="ce26"/>
          <table:table-cell office:value-type="float" office:value="22.65" table:style-name="ce26">
            <text:p><text:s/>22,65<text:s/></text:p>
          </table:table-cell>
          <table:table-cell office:value-type="float" office:value="33.335000000000001" table:style-name="ce26">
            <text:p><text:s/>33,34<text:s/></text:p>
          </table:table-cell>
          <table:table-cell table:number-columns-repeated="3" table:style-name="ce26"/>
          <table:table-cell office:value-type="float" office:value="68.84" table:style-name="ce26">
            <text:p><text:s/>68,84<text:s/></text:p>
          </table:table-cell>
          <table:table-cell table:number-columns-repeated="4" table:style-name="ce26"/>
          <table:table-cell office:value-type="float" office:value="4.7" table:style-name="ce26">
            <text:p><text:s/>4,70<text:s/></text:p>
          </table:table-cell>
          <table:table-cell table:number-columns-repeated="3" table:style-name="ce26"/>
          <table:table-cell office:value-type="float" office:value="7.8559999999999999" table:style-name="ce26">
            <text:p><text:s/>7,86<text:s/></text:p>
          </table:table-cell>
          <table:table-cell table:number-columns-repeated="8" table:style-name="ce26"/>
          <table:table-cell office:value-type="float" office:value="20.844999999999999" table:style-name="ce26">
            <text:p><text:s/>20,85<text:s/></text:p>
          </table:table-cell>
          <table:table-cell table:number-columns-repeated="6" table:style-name="ce26"/>
          <table:table-cell office:value-type="float" office:value="0.05" table:style-name="ce26">
            <text:p><text:s/>0,05<text:s/></text:p>
          </table:table-cell>
          <table:table-cell table:style-name="ce26"/>
          <table:table-cell office:value-type="float" office:value="0.124" table:style-name="ce26">
            <text:p><text:s/>0,12<text:s/></text:p>
          </table:table-cell>
          <table:table-cell table:number-columns-repeated="2" table:style-name="ce26"/>
          <table:table-cell office:value-type="float" office:value="0.126" table:style-name="ce26">
            <text:p><text:s/>0,13<text:s/></text:p>
          </table:table-cell>
          <table:table-cell table:style-name="ce26"/>
          <table:table-cell office:value-type="float" office:value="0.01" table:style-name="ce26">
            <text:p><text:s/>0,01<text:s/></text:p>
          </table:table-cell>
          <table:table-cell table:number-columns-repeated="3" table:style-name="ce26"/>
          <table:table-cell office:value-type="float" office:value="7.0999999999999994E-2" table:style-name="ce26">
            <text:p><text:s/>0,07<text:s/></text:p>
          </table:table-cell>
          <table:table-cell table:number-columns-repeated="32" table:style-name="ce26"/>
          <table:table-cell office:value-type="float" office:value="5.0000000000000001E-3" table:style-name="ce26">
            <text:p><text:s/>0,01<text:s/></text:p>
          </table:table-cell>
          <table:table-cell table:number-columns-repeated="17" table:style-name="ce26"/>
          <table:table-cell office:value-type="float" office:value="256.38299999999998" table:style-name="ce114">
            <text:p>256,383<text:s/></text:p>
          </table:table-cell>
          <table:table-cell office:value-type="float" office:value="58.984999999999999" table:style-name="ce114">
            <text:p>58,985<text:s/></text:p>
          </table:table-cell>
          <table:table-cell office:value-type="float" office:value="197.398" table:style-name="ce114">
            <text:p>197,398<text:s/></text:p>
          </table:table-cell>
          <table:table-cell office:value-type="percentage" office:value="0.76993404398887599" table:style-name="ce27">
            <text:p>76,99%</text:p>
          </table:table-cell>
          <table:table-cell office:value-type="float" office:value="659.08226221079701" table:style-name="ce26">
            <text:p><text:s/>659,08<text:s/></text:p>
          </table:table-cell>
          <table:table-cell office:value-type="float" office:value="3931" table:style-name="ce26">
            <text:p><text:s/>3.931,00<text:s/></text:p>
          </table:table-cell>
          <table:table-cell office:value-type="float" office:value="10.105398457583499" table:style-name="ce26">
            <text:p><text:s/>10,11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5" table:style-name="ce6">
            <text:p>005</text:p>
          </table:table-cell>
          <table:table-cell office:value-type="string" table:style-name="ce7">
            <text:p>Farra d'Isonzo</text:p>
          </table:table-cell>
          <table:table-cell office:value-type="float" office:value="1762" table:style-name="ce7">
            <text:p>1762</text:p>
          </table:table-cell>
          <table:table-cell office:value-type="float" office:value="182.47200000000001" table:style-name="ce26">
            <text:p><text:s/>182,47<text:s/></text:p>
          </table:table-cell>
          <table:table-cell table:number-columns-repeated="12" table:style-name="ce26"/>
          <table:table-cell office:value-type="float" office:value="26.1" table:style-name="ce26">
            <text:p><text:s/>26,10<text:s/></text:p>
          </table:table-cell>
          <table:table-cell office:value-type="float" office:value="33.5" table:style-name="ce26">
            <text:p><text:s/>33,50<text:s/></text:p>
          </table:table-cell>
          <table:table-cell table:style-name="ce26"/>
          <table:table-cell office:value-type="float" office:value="3" table:style-name="ce26">
            <text:p><text:s/>3,00<text:s/></text:p>
          </table:table-cell>
          <table:table-cell table:number-columns-repeated="2" table:style-name="ce26"/>
          <table:table-cell office:value-type="float" office:value="2.06" table:style-name="ce26">
            <text:p><text:s/>2,06<text:s/></text:p>
          </table:table-cell>
          <table:table-cell office:value-type="float" office:value="4.4359999999999999" table:style-name="ce26">
            <text:p><text:s/>4,44<text:s/></text:p>
          </table:table-cell>
          <table:table-cell office:value-type="float" office:value="6.2320000000000002" table:style-name="ce26">
            <text:p><text:s/>6,23<text:s/></text:p>
          </table:table-cell>
          <table:table-cell office:value-type="float" office:value="2.5999999999999999E-2" table:style-name="ce26">
            <text:p><text:s/>0,03<text:s/></text:p>
          </table:table-cell>
          <table:table-cell table:number-columns-repeated="4" table:style-name="ce26"/>
          <table:table-cell office:value-type="float" office:value="115.4" table:style-name="ce26">
            <text:p><text:s/>115,40<text:s/></text:p>
          </table:table-cell>
          <table:table-cell table:style-name="ce26"/>
          <table:table-cell office:value-type="float" office:value="112.26300000000001" table:style-name="ce26">
            <text:p><text:s/>112,26<text:s/></text:p>
          </table:table-cell>
          <table:table-cell office:value-type="float" office:value="106.08499999999999" table:style-name="ce26">
            <text:p><text:s/>106,09<text:s/></text:p>
          </table:table-cell>
          <table:table-cell table:number-columns-repeated="3" table:style-name="ce26"/>
          <table:table-cell office:value-type="float" office:value="64.185000000000002" table:style-name="ce26">
            <text:p><text:s/>64,19<text:s/></text:p>
          </table:table-cell>
          <table:table-cell table:number-columns-repeated="4" table:style-name="ce26"/>
          <table:table-cell office:value-type="float" office:value="14.96" table:style-name="ce26">
            <text:p><text:s/>14,96<text:s/></text:p>
          </table:table-cell>
          <table:table-cell table:number-columns-repeated="3" table:style-name="ce26"/>
          <table:table-cell office:value-type="float" office:value="25.178999999999998" table:style-name="ce26">
            <text:p><text:s/>25,18<text:s/></text:p>
          </table:table-cell>
          <table:table-cell table:number-columns-repeated="4" table:style-name="ce26"/>
          <table:table-cell office:value-type="float" office:value="4.5209999999999999" table:style-name="ce26">
            <text:p><text:s/>4,52<text:s/></text:p>
          </table:table-cell>
          <table:table-cell table:number-columns-repeated="3" table:style-name="ce26"/>
          <table:table-cell office:value-type="float" office:value="59.45" table:style-name="ce26">
            <text:p><text:s/>59,45<text:s/></text:p>
          </table:table-cell>
          <table:table-cell table:number-columns-repeated="6" table:style-name="ce26"/>
          <table:table-cell office:value-type="float" office:value="0.14000000000000001" table:style-name="ce26">
            <text:p><text:s/>0,14<text:s/></text:p>
          </table:table-cell>
          <table:table-cell table:style-name="ce26"/>
          <table:table-cell office:value-type="float" office:value="0.154" table:style-name="ce26">
            <text:p><text:s/>0,15<text:s/></text:p>
          </table:table-cell>
          <table:table-cell table:number-columns-repeated="2" table:style-name="ce26"/>
          <table:table-cell office:value-type="float" office:value="0.16400000000000001" table:style-name="ce26">
            <text:p><text:s/>0,16<text:s/></text:p>
          </table:table-cell>
          <table:table-cell table:style-name="ce26"/>
          <table:table-cell office:value-type="float" office:value="0.99" table:style-name="ce26">
            <text:p><text:s/>0,99<text:s/></text:p>
          </table:table-cell>
          <table:table-cell table:number-columns-repeated="3" table:style-name="ce26"/>
          <table:table-cell office:value-type="float" office:value="0.247" table:style-name="ce26">
            <text:p><text:s/>0,25<text:s/></text:p>
          </table:table-cell>
          <table:table-cell table:number-columns-repeated="32" table:style-name="ce26"/>
          <table:table-cell office:value-type="float" office:value="1.2999999999999999E-2" table:style-name="ce26">
            <text:p><text:s/>0,01<text:s/></text:p>
          </table:table-cell>
          <table:table-cell table:number-columns-repeated="17" table:style-name="ce26"/>
          <table:table-cell office:value-type="float" office:value="761.577" table:style-name="ce114">
            <text:p>761,577<text:s/></text:p>
          </table:table-cell>
          <table:table-cell office:value-type="float" office:value="242.072" table:style-name="ce114">
            <text:p>242,072<text:s/></text:p>
          </table:table-cell>
          <table:table-cell office:value-type="float" office:value="519.505" table:style-name="ce114">
            <text:p>519,505<text:s/></text:p>
          </table:table-cell>
          <table:table-cell office:value-type="percentage" office:value="0.68214376221970996" table:style-name="ce27">
            <text:p>68,21%</text:p>
          </table:table-cell>
          <table:table-cell office:value-type="float" office:value="432.22304199772998" table:style-name="ce26">
            <text:p><text:s/>432,22<text:s/></text:p>
          </table:table-cell>
          <table:table-cell office:value-type="float" office:value="12754" table:style-name="ce26">
            <text:p><text:s/>12.754,00<text:s/></text:p>
          </table:table-cell>
          <table:table-cell office:value-type="float" office:value="7.2383654937571" table:style-name="ce26">
            <text:p><text:s/>7,2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6" table:style-name="ce6">
            <text:p>006</text:p>
          </table:table-cell>
          <table:table-cell office:value-type="string" table:style-name="ce7">
            <text:p>Fogliano redipuglia</text:p>
          </table:table-cell>
          <table:table-cell office:value-type="float" office:value="3016" table:style-name="ce7">
            <text:p>3016</text:p>
          </table:table-cell>
          <table:table-cell office:value-type="float" office:value="334.47699999999998" table:style-name="ce26">
            <text:p><text:s/>334,48<text:s/></text:p>
          </table:table-cell>
          <table:table-cell table:number-columns-repeated="12" table:style-name="ce26"/>
          <table:table-cell office:value-type="float" office:value="14.07" table:style-name="ce26">
            <text:p><text:s/>14,07<text:s/></text:p>
          </table:table-cell>
          <table:table-cell table:number-columns-repeated="2" table:style-name="ce26"/>
          <table:table-cell office:value-type="float" office:value="27.48" table:style-name="ce26">
            <text:p><text:s/>27,48<text:s/></text:p>
          </table:table-cell>
          <table:table-cell table:number-columns-repeated="2" table:style-name="ce26"/>
          <table:table-cell office:value-type="float" office:value="2.0499999999999998" table:style-name="ce26">
            <text:p><text:s/>2,05<text:s/></text:p>
          </table:table-cell>
          <table:table-cell office:value-type="float" office:value="8.2799999999999994" table:style-name="ce26">
            <text:p><text:s/>8,28<text:s/></text:p>
          </table:table-cell>
          <table:table-cell table:number-columns-repeated="6" table:style-name="ce26"/>
          <table:table-cell office:value-type="float" office:value="199.982" table:style-name="ce26">
            <text:p><text:s/>199,98<text:s/></text:p>
          </table:table-cell>
          <table:table-cell table:style-name="ce26"/>
          <table:table-cell office:value-type="float" office:value="188.464" table:style-name="ce26">
            <text:p><text:s/>188,46<text:s/></text:p>
          </table:table-cell>
          <table:table-cell office:value-type="float" office:value="180.64500000000001" table:style-name="ce26">
            <text:p><text:s/>180,65<text:s/></text:p>
          </table:table-cell>
          <table:table-cell table:number-columns-repeated="3" table:style-name="ce26"/>
          <table:table-cell office:value-type="float" office:value="69.185000000000002" table:style-name="ce26">
            <text:p><text:s/>69,19<text:s/></text:p>
          </table:table-cell>
          <table:table-cell table:number-columns-repeated="13" table:style-name="ce26"/>
          <table:table-cell office:value-type="float" office:value="4.782" table:style-name="ce26">
            <text:p><text:s/>4,78<text:s/></text:p>
          </table:table-cell>
          <table:table-cell table:number-columns-repeated="3" table:style-name="ce26"/>
          <table:table-cell office:value-type="float" office:value="63.204999999999998" table:style-name="ce26">
            <text:p><text:s/>63,21<text:s/></text:p>
          </table:table-cell>
          <table:table-cell table:number-columns-repeated="8" table:style-name="ce26"/>
          <table:table-cell office:value-type="float" office:value="0.33800000000000002" table:style-name="ce26">
            <text:p><text:s/>0,34<text:s/></text:p>
          </table:table-cell>
          <table:table-cell table:style-name="ce26"/>
          <table:table-cell office:value-type="float" office:value="0.20699999999999999" table:style-name="ce26">
            <text:p><text:s/>0,21<text:s/></text:p>
          </table:table-cell>
          <table:table-cell table:number-columns-repeated="57" table:style-name="ce26"/>
          <table:table-cell office:value-type="float" office:value="1093.165" table:style-name="ce114">
            <text:p>1.093,165<text:s/></text:p>
          </table:table-cell>
          <table:table-cell office:value-type="float" office:value="348.54700000000003" table:style-name="ce114">
            <text:p>348,547<text:s/></text:p>
          </table:table-cell>
          <table:table-cell office:value-type="float" office:value="744.61800000000005" table:style-name="ce114">
            <text:p>744,618<text:s/></text:p>
          </table:table-cell>
          <table:table-cell office:value-type="percentage" office:value="0.68115792218009197" table:style-name="ce27">
            <text:p>68,12%</text:p>
          </table:table-cell>
          <table:table-cell office:value-type="float" office:value="362.45523872679001" table:style-name="ce26">
            <text:p><text:s/>362,46<text:s/></text:p>
          </table:table-cell>
          <table:table-cell office:value-type="float" office:value="10330" table:style-name="ce26">
            <text:p><text:s/>10.330,00<text:s/></text:p>
          </table:table-cell>
          <table:table-cell office:value-type="float" office:value="3.42506631299735" table:style-name="ce26">
            <text:p><text:s/>3,4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7" table:style-name="ce6">
            <text:p>007</text:p>
          </table:table-cell>
          <table:table-cell office:value-type="string" table:style-name="ce7">
            <text:p>Gorizia</text:p>
          </table:table-cell>
          <table:table-cell office:value-type="float" office:value="35980" table:style-name="ce7">
            <text:p>35980</text:p>
          </table:table-cell>
          <table:table-cell office:value-type="float" office:value="6675.12" table:style-name="ce26">
            <text:p><text:s/>6.675,12<text:s/></text:p>
          </table:table-cell>
          <table:table-cell table:number-columns-repeated="12" table:style-name="ce26"/>
          <table:table-cell office:value-type="float" office:value="796.04" table:style-name="ce26">
            <text:p><text:s/>796,04<text:s/></text:p>
          </table:table-cell>
          <table:table-cell office:value-type="float" office:value="629.34" table:style-name="ce26">
            <text:p><text:s/>629,34<text:s/></text:p>
          </table:table-cell>
          <table:table-cell table:style-name="ce26"/>
          <table:table-cell office:value-type="float" office:value="111.84" table:style-name="ce26">
            <text:p><text:s/>111,84<text:s/></text:p>
          </table:table-cell>
          <table:table-cell table:number-columns-repeated="2" table:style-name="ce26"/>
          <table:table-cell office:value-type="float" office:value="33.44" table:style-name="ce26">
            <text:p><text:s/>33,44<text:s/></text:p>
          </table:table-cell>
          <table:table-cell office:value-type="float" office:value="88.817999999999998" table:style-name="ce26">
            <text:p><text:s/>88,82<text:s/></text:p>
          </table:table-cell>
          <table:table-cell office:value-type="float" office:value="84.704999999999998" table:style-name="ce26">
            <text:p><text:s/>84,71<text:s/></text:p>
          </table:table-cell>
          <table:table-cell office:value-type="float" office:value="0.4" table:style-name="ce26">
            <text:p><text:s/>0,40<text:s/></text:p>
          </table:table-cell>
          <table:table-cell table:number-columns-repeated="4" table:style-name="ce26"/>
          <table:table-cell office:value-type="float" office:value="2472.2809999999999" table:style-name="ce26">
            <text:p><text:s/>2.472,28<text:s/></text:p>
          </table:table-cell>
          <table:table-cell table:style-name="ce26"/>
          <table:table-cell office:value-type="float" office:value="1314.66" table:style-name="ce26">
            <text:p><text:s/>1.314,66<text:s/></text:p>
          </table:table-cell>
          <table:table-cell office:value-type="float" office:value="1708.24" table:style-name="ce26">
            <text:p><text:s/>1.708,24<text:s/></text:p>
          </table:table-cell>
          <table:table-cell office:value-type="float" office:value="751.32" table:style-name="ce26">
            <text:p><text:s/>751,32<text:s/></text:p>
          </table:table-cell>
          <table:table-cell table:style-name="ce26"/>
          <table:table-cell office:value-type="float" office:value="1224.27" table:style-name="ce26">
            <text:p><text:s/>1.224,27<text:s/></text:p>
          </table:table-cell>
          <table:table-cell table:number-columns-repeated="2" table:style-name="ce26"/>
          <table:table-cell office:value-type="float" office:value="62.69" table:style-name="ce26">
            <text:p><text:s/>62,69<text:s/></text:p>
          </table:table-cell>
          <table:table-cell table:number-columns-repeated="2" table:style-name="ce26"/>
          <table:table-cell office:value-type="float" office:value="141.9" table:style-name="ce26">
            <text:p><text:s/>141,90<text:s/></text:p>
          </table:table-cell>
          <table:table-cell table:number-columns-repeated="3" table:style-name="ce26"/>
          <table:table-cell office:value-type="float" office:value="756.53" table:style-name="ce26">
            <text:p><text:s/>756,53<text:s/></text:p>
          </table:table-cell>
          <table:table-cell table:number-columns-repeated="4" table:style-name="ce26"/>
          <table:table-cell office:value-type="float" office:value="105" table:style-name="ce26">
            <text:p><text:s/>105,00<text:s/></text:p>
          </table:table-cell>
          <table:table-cell table:number-columns-repeated="3" table:style-name="ce26"/>
          <table:table-cell office:value-type="float" office:value="701.65" table:style-name="ce26">
            <text:p><text:s/>701,65<text:s/></text:p>
          </table:table-cell>
          <table:table-cell table:number-columns-repeated="6" table:style-name="ce26"/>
          <table:table-cell office:value-type="float" office:value="6.5" table:style-name="ce26">
            <text:p><text:s/>6,50<text:s/></text:p>
          </table:table-cell>
          <table:table-cell table:style-name="ce26"/>
          <table:table-cell office:value-type="float" office:value="4.2839999999999998" table:style-name="ce26">
            <text:p><text:s/>4,28<text:s/></text:p>
          </table:table-cell>
          <table:table-cell table:number-columns-repeated="2" table:style-name="ce26"/>
          <table:table-cell office:value-type="float" office:value="3.7679999999999998" table:style-name="ce26">
            <text:p><text:s/>3,77<text:s/></text:p>
          </table:table-cell>
          <table:table-cell office:value-type="float" office:value="3.7" table:style-name="ce26">
            <text:p><text:s/>3,70<text:s/></text:p>
          </table:table-cell>
          <table:table-cell office:value-type="float" office:value="10.3" table:style-name="ce26">
            <text:p><text:s/>10,30<text:s/></text:p>
          </table:table-cell>
          <table:table-cell table:number-columns-repeated="3" table:style-name="ce26"/>
          <table:table-cell office:value-type="float" office:value="11.775" table:style-name="ce26">
            <text:p><text:s/>11,78<text:s/></text:p>
          </table:table-cell>
          <table:table-cell table:number-columns-repeated="7" table:style-name="ce26"/>
          <table:table-cell office:value-type="float" office:value="0.5" table:style-name="ce26">
            <text:p><text:s/>0,50<text:s/></text:p>
          </table:table-cell>
          <table:table-cell table:style-name="ce26"/>
          <table:table-cell office:value-type="float" office:value="3" table:style-name="ce26">
            <text:p><text:s/>3,00<text:s/></text:p>
          </table:table-cell>
          <table:table-cell table:number-columns-repeated="22" table:style-name="ce26"/>
          <table:table-cell office:value-type="float" office:value="0.19800000000000001" table:style-name="ce26">
            <text:p><text:s/>0,20<text:s/></text:p>
          </table:table-cell>
          <table:table-cell table:number-columns-repeated="17" table:style-name="ce26"/>
          <table:table-cell office:value-type="float" office:value="17702.269" table:style-name="ce114">
            <text:p>17.702,269<text:s/></text:p>
          </table:table-cell>
          <table:table-cell office:value-type="float" office:value="8100.5" table:style-name="ce114">
            <text:p>8.100,500<text:s/></text:p>
          </table:table-cell>
          <table:table-cell office:value-type="float" office:value="9601.7690000000002" table:style-name="ce114">
            <text:p>9.601,769<text:s/></text:p>
          </table:table-cell>
          <table:table-cell office:value-type="percentage" office:value="0.54240329304678403" table:style-name="ce27">
            <text:p>54,24%</text:p>
          </table:table-cell>
          <table:table-cell office:value-type="float" office:value="492.00302946081098" table:style-name="ce26">
            <text:p><text:s/>492,00<text:s/></text:p>
          </table:table-cell>
          <table:table-cell office:value-type="float" office:value="207363" table:style-name="ce26">
            <text:p><text:s/>207.363,00<text:s/></text:p>
          </table:table-cell>
          <table:table-cell office:value-type="float" office:value="5.7632851584213496" table:style-name="ce26">
            <text:p><text:s/>5,7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8" table:style-name="ce6">
            <text:p>008</text:p>
          </table:table-cell>
          <table:table-cell office:value-type="string" table:style-name="ce7">
            <text:p>Gradisca d'isonzo</text:p>
          </table:table-cell>
          <table:table-cell office:value-type="float" office:value="6673" table:style-name="ce7">
            <text:p>6673</text:p>
          </table:table-cell>
          <table:table-cell office:value-type="float" office:value="897.4" table:style-name="ce26">
            <text:p><text:s/>897,40<text:s/></text:p>
          </table:table-cell>
          <table:table-cell table:number-columns-repeated="12" table:style-name="ce26"/>
          <table:table-cell office:value-type="float" office:value="120.28" table:style-name="ce26">
            <text:p><text:s/>120,28<text:s/></text:p>
          </table:table-cell>
          <table:table-cell office:value-type="float" office:value="158.26" table:style-name="ce26">
            <text:p><text:s/>158,26<text:s/></text:p>
          </table:table-cell>
          <table:table-cell table:style-name="ce26"/>
          <table:table-cell office:value-type="float" office:value="12.33" table:style-name="ce26">
            <text:p><text:s/>12,33<text:s/></text:p>
          </table:table-cell>
          <table:table-cell table:number-columns-repeated="2" table:style-name="ce26"/>
          <table:table-cell office:value-type="float" office:value="8.56" table:style-name="ce26">
            <text:p><text:s/>8,56<text:s/></text:p>
          </table:table-cell>
          <table:table-cell office:value-type="float" office:value="18.347000000000001" table:style-name="ce26">
            <text:p><text:s/>18,35<text:s/></text:p>
          </table:table-cell>
          <table:table-cell office:value-type="float" office:value="26.498000000000001" table:style-name="ce26">
            <text:p><text:s/>26,50<text:s/></text:p>
          </table:table-cell>
          <table:table-cell office:value-type="float" office:value="0.111" table:style-name="ce26">
            <text:p><text:s/>0,11<text:s/></text:p>
          </table:table-cell>
          <table:table-cell table:number-columns-repeated="4" table:style-name="ce26"/>
          <table:table-cell office:value-type="float" office:value="576.25800000000004" table:style-name="ce26">
            <text:p><text:s/>576,26<text:s/></text:p>
          </table:table-cell>
          <table:table-cell table:style-name="ce26"/>
          <table:table-cell office:value-type="float" office:value="457.13499999999999" table:style-name="ce26">
            <text:p><text:s/>457,14<text:s/></text:p>
          </table:table-cell>
          <table:table-cell office:value-type="float" office:value="477.46" table:style-name="ce26">
            <text:p><text:s/>477,46<text:s/></text:p>
          </table:table-cell>
          <table:table-cell table:number-columns-repeated="3" table:style-name="ce26"/>
          <table:table-cell office:value-type="float" office:value="274.77499999999998" table:style-name="ce26">
            <text:p><text:s/>274,78<text:s/></text:p>
          </table:table-cell>
          <table:table-cell table:number-columns-repeated="4" table:style-name="ce26"/>
          <table:table-cell office:value-type="float" office:value="61.95" table:style-name="ce26">
            <text:p><text:s/>61,95<text:s/></text:p>
          </table:table-cell>
          <table:table-cell table:number-columns-repeated="3" table:style-name="ce26"/>
          <table:table-cell office:value-type="float" office:value="103.899" table:style-name="ce26">
            <text:p><text:s/>103,90<text:s/></text:p>
          </table:table-cell>
          <table:table-cell table:number-columns-repeated="4" table:style-name="ce26"/>
          <table:table-cell office:value-type="float" office:value="23.782" table:style-name="ce26">
            <text:p><text:s/>23,78<text:s/></text:p>
          </table:table-cell>
          <table:table-cell table:number-columns-repeated="3" table:style-name="ce26"/>
          <table:table-cell office:value-type="float" office:value="217.48" table:style-name="ce26">
            <text:p><text:s/>217,48<text:s/></text:p>
          </table:table-cell>
          <table:table-cell table:number-columns-repeated="6" table:style-name="ce26"/>
          <table:table-cell office:value-type="float" office:value="0.56000000000000005" table:style-name="ce26">
            <text:p><text:s/>0,56<text:s/></text:p>
          </table:table-cell>
          <table:table-cell table:style-name="ce26"/>
          <table:table-cell office:value-type="float" office:value="0.69" table:style-name="ce26">
            <text:p><text:s/>0,69<text:s/></text:p>
          </table:table-cell>
          <table:table-cell table:number-columns-repeated="2" table:style-name="ce26"/>
          <table:table-cell office:value-type="float" office:value="0.77400000000000002" table:style-name="ce26">
            <text:p><text:s/>0,77<text:s/></text:p>
          </table:table-cell>
          <table:table-cell table:style-name="ce26"/>
          <table:table-cell office:value-type="float" office:value="2.38" table:style-name="ce26">
            <text:p><text:s/>2,38<text:s/></text:p>
          </table:table-cell>
          <table:table-cell table:number-columns-repeated="3" table:style-name="ce26"/>
          <table:table-cell office:value-type="float" office:value="0.98499999999999999" table:style-name="ce26">
            <text:p><text:s/>0,99<text:s/></text:p>
          </table:table-cell>
          <table:table-cell table:number-columns-repeated="32" table:style-name="ce26"/>
          <table:table-cell office:value-type="float" office:value="5.5E-2" table:style-name="ce26">
            <text:p><text:s/>0,06<text:s/></text:p>
          </table:table-cell>
          <table:table-cell table:number-columns-repeated="17" table:style-name="ce26"/>
          <table:table-cell office:value-type="float" office:value="3439.9690000000001" table:style-name="ce114">
            <text:p>3.439,969<text:s/></text:p>
          </table:table-cell>
          <table:table-cell office:value-type="float" office:value="1175.94" table:style-name="ce114">
            <text:p>1.175,940<text:s/></text:p>
          </table:table-cell>
          <table:table-cell office:value-type="float" office:value="2264.029" table:style-name="ce114">
            <text:p>2.264,029<text:s/></text:p>
          </table:table-cell>
          <table:table-cell office:value-type="percentage" office:value="0.65815389615429698" table:style-name="ce27">
            <text:p>65,82%</text:p>
          </table:table-cell>
          <table:table-cell office:value-type="float" office:value="515.50561966132204" table:style-name="ce26">
            <text:p><text:s/>515,51<text:s/></text:p>
          </table:table-cell>
          <table:table-cell office:value-type="float" office:value="53516" table:style-name="ce26">
            <text:p><text:s/>53.516,00<text:s/></text:p>
          </table:table-cell>
          <table:table-cell office:value-type="float" office:value="8.0197812078525406" table:style-name="ce26">
            <text:p><text:s/>8,02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9" table:style-name="ce6">
            <text:p>009</text:p>
          </table:table-cell>
          <table:table-cell office:value-type="string" table:style-name="ce7">
            <text:p>Grado</text:p>
          </table:table-cell>
          <table:table-cell office:value-type="float" office:value="8614" table:style-name="ce7">
            <text:p>8614</text:p>
          </table:table-cell>
          <table:table-cell office:value-type="float" office:value="5598.9" table:style-name="ce26">
            <text:p><text:s/>5.598,90<text:s/></text:p>
          </table:table-cell>
          <table:table-cell table:number-columns-repeated="12" table:style-name="ce26"/>
          <table:table-cell office:value-type="float" office:value="189.66" table:style-name="ce26">
            <text:p><text:s/>189,66<text:s/></text:p>
          </table:table-cell>
          <table:table-cell table:number-columns-repeated="2" table:style-name="ce26"/>
          <table:table-cell office:value-type="float" office:value="263.98" table:style-name="ce26">
            <text:p><text:s/>263,98<text:s/></text:p>
          </table:table-cell>
          <table:table-cell table:number-columns-repeated="2" table:style-name="ce26"/>
          <table:table-cell office:value-type="float" office:value="28.76" table:style-name="ce26">
            <text:p><text:s/>28,76<text:s/></text:p>
          </table:table-cell>
          <table:table-cell office:value-type="float" office:value="27.07" table:style-name="ce26">
            <text:p><text:s/>27,07<text:s/></text:p>
          </table:table-cell>
          <table:table-cell office:value-type="float" office:value="13.37" table:style-name="ce26">
            <text:p><text:s/>13,37<text:s/></text:p>
          </table:table-cell>
          <table:table-cell table:number-columns-repeated="5" table:style-name="ce26"/>
          <table:table-cell office:value-type="float" office:value="180.74" table:style-name="ce26">
            <text:p><text:s/>180,74<text:s/></text:p>
          </table:table-cell>
          <table:table-cell table:style-name="ce26"/>
          <table:table-cell office:value-type="float" office:value="733.08" table:style-name="ce26">
            <text:p><text:s/>733,08<text:s/></text:p>
          </table:table-cell>
          <table:table-cell office:value-type="float" office:value="262.43" table:style-name="ce26">
            <text:p><text:s/>262,43<text:s/></text:p>
          </table:table-cell>
          <table:table-cell office:value-type="float" office:value="206.93" table:style-name="ce26">
            <text:p><text:s/>206,93<text:s/></text:p>
          </table:table-cell>
          <table:table-cell table:number-columns-repeated="2" table:style-name="ce26"/>
          <table:table-cell office:value-type="float" office:value="267.88" table:style-name="ce26">
            <text:p><text:s/>267,88<text:s/></text:p>
          </table:table-cell>
          <table:table-cell office:value-type="float" office:value="38.51" table:style-name="ce26">
            <text:p><text:s/>38,51<text:s/></text:p>
          </table:table-cell>
          <table:table-cell office:value-type="float" office:value="91.12" table:style-name="ce26">
            <text:p><text:s/>91,12<text:s/></text:p>
          </table:table-cell>
          <table:table-cell table:number-columns-repeated="2" table:style-name="ce26"/>
          <table:table-cell office:value-type="float" office:value="120.5" table:style-name="ce26">
            <text:p><text:s/>120,50<text:s/></text:p>
          </table:table-cell>
          <table:table-cell table:number-columns-repeated="3" table:style-name="ce26"/>
          <table:table-cell office:value-type="float" office:value="246.47" table:style-name="ce26">
            <text:p><text:s/>246,47<text:s/></text:p>
          </table:table-cell>
          <table:table-cell table:number-columns-repeated="4" table:style-name="ce26"/>
          <table:table-cell office:value-type="float" office:value="22.303999999999998" table:style-name="ce26">
            <text:p><text:s/>22,30<text:s/></text:p>
          </table:table-cell>
          <table:table-cell table:number-columns-repeated="12" table:style-name="ce26"/>
          <table:table-cell office:value-type="float" office:value="0.76" table:style-name="ce26">
            <text:p><text:s/>0,76<text:s/></text:p>
          </table:table-cell>
          <table:table-cell table:number-columns-repeated="2" table:style-name="ce26"/>
          <table:table-cell office:value-type="float" office:value="1.333" table:style-name="ce26">
            <text:p><text:s/>1,33<text:s/></text:p>
          </table:table-cell>
          <table:table-cell office:value-type="float" office:value="4.84" table:style-name="ce26">
            <text:p><text:s/>4,84<text:s/></text:p>
          </table:table-cell>
          <table:table-cell table:number-columns-repeated="4" table:style-name="ce26"/>
          <table:table-cell office:value-type="float" office:value="2.65" table:style-name="ce26">
            <text:p><text:s/>2,65<text:s/></text:p>
          </table:table-cell>
          <table:table-cell table:number-columns-repeated="32" table:style-name="ce26"/>
          <table:table-cell office:value-type="float" office:value="0.17299999999999999" table:style-name="ce26">
            <text:p><text:s/>0,17<text:s/></text:p>
          </table:table-cell>
          <table:table-cell table:number-columns-repeated="16" table:style-name="ce26"/>
          <table:table-cell office:value-type="float" office:value="1152.42" table:style-name="ce26">
            <text:p><text:s/>1.152,42<text:s/></text:p>
          </table:table-cell>
          <table:table-cell office:value-type="float" office:value="8301.4599999999991" table:style-name="ce114">
            <text:p>8.301,460<text:s/></text:p>
          </table:table-cell>
          <table:table-cell office:value-type="float" office:value="5788.56" table:style-name="ce114">
            <text:p>5.788,560<text:s/></text:p>
          </table:table-cell>
          <table:table-cell office:value-type="float" office:value="2512.9" table:style-name="ce114">
            <text:p>2.512,900<text:s/></text:p>
          </table:table-cell>
          <table:table-cell office:value-type="percentage" office:value="0.30270578910215801" table:style-name="ce27">
            <text:p>30,27%</text:p>
          </table:table-cell>
          <table:table-cell office:value-type="float" office:value="963.71720455073103" table:style-name="ce26">
            <text:p><text:s/>963,72<text:s/></text:p>
          </table:table-cell>
          <table:table-cell office:value-type="float" office:value="69200" table:style-name="ce26">
            <text:p><text:s/>69.200,00<text:s/></text:p>
          </table:table-cell>
          <table:table-cell office:value-type="float" office:value="8.0334339447411196" table:style-name="ce26">
            <text:p><text:s/>8,0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0" table:style-name="ce6">
            <text:p>010</text:p>
          </table:table-cell>
          <table:table-cell office:value-type="string" table:style-name="ce7">
            <text:p>Mariano del Friuli</text:p>
          </table:table-cell>
          <table:table-cell office:value-type="float" office:value="1579" table:style-name="ce7">
            <text:p>1579</text:p>
          </table:table-cell>
          <table:table-cell office:value-type="float" office:value="180.54300000000001" table:style-name="ce26">
            <text:p><text:s/>180,54<text:s/></text:p>
          </table:table-cell>
          <table:table-cell table:number-columns-repeated="12" table:style-name="ce26"/>
          <table:table-cell office:value-type="float" office:value="27.24" table:style-name="ce26">
            <text:p><text:s/>27,24<text:s/></text:p>
          </table:table-cell>
          <table:table-cell office:value-type="float" office:value="33" table:style-name="ce26">
            <text:p><text:s/>33,00<text:s/></text:p>
          </table:table-cell>
          <table:table-cell table:style-name="ce26"/>
          <table:table-cell office:value-type="float" office:value="2.94" table:style-name="ce26">
            <text:p><text:s/>2,94<text:s/></text:p>
          </table:table-cell>
          <table:table-cell table:number-columns-repeated="2" table:style-name="ce26"/>
          <table:table-cell office:value-type="float" office:value="2.0299999999999998" table:style-name="ce26">
            <text:p><text:s/>2,03<text:s/></text:p>
          </table:table-cell>
          <table:table-cell office:value-type="float" office:value="4.3280000000000003" table:style-name="ce26">
            <text:p><text:s/>4,33<text:s/></text:p>
          </table:table-cell>
          <table:table-cell office:value-type="float" office:value="6.1319999999999997" table:style-name="ce26">
            <text:p><text:s/>6,13<text:s/></text:p>
          </table:table-cell>
          <table:table-cell office:value-type="float" office:value="2.5999999999999999E-2" table:style-name="ce26">
            <text:p><text:s/>0,03<text:s/></text:p>
          </table:table-cell>
          <table:table-cell table:number-columns-repeated="4" table:style-name="ce26"/>
          <table:table-cell office:value-type="float" office:value="138.60599999999999" table:style-name="ce26">
            <text:p><text:s/>138,61<text:s/></text:p>
          </table:table-cell>
          <table:table-cell table:style-name="ce26"/>
          <table:table-cell office:value-type="float" office:value="137.55099999999999" table:style-name="ce26">
            <text:p><text:s/>137,55<text:s/></text:p>
          </table:table-cell>
          <table:table-cell office:value-type="float" office:value="103.795" table:style-name="ce26">
            <text:p><text:s/>103,80<text:s/></text:p>
          </table:table-cell>
          <table:table-cell table:number-columns-repeated="3" table:style-name="ce26"/>
          <table:table-cell office:value-type="float" office:value="45.234999999999999" table:style-name="ce26">
            <text:p><text:s/>45,24<text:s/></text:p>
          </table:table-cell>
          <table:table-cell table:number-columns-repeated="4" table:style-name="ce26"/>
          <table:table-cell office:value-type="float" office:value="14.74" table:style-name="ce26">
            <text:p><text:s/>14,74<text:s/></text:p>
          </table:table-cell>
          <table:table-cell table:number-columns-repeated="3" table:style-name="ce26"/>
          <table:table-cell office:value-type="float" office:value="24.689" table:style-name="ce26">
            <text:p><text:s/>24,69<text:s/></text:p>
          </table:table-cell>
          <table:table-cell table:number-columns-repeated="4" table:style-name="ce26"/>
          <table:table-cell office:value-type="float" office:value="4.782" table:style-name="ce26">
            <text:p><text:s/>4,78<text:s/></text:p>
          </table:table-cell>
          <table:table-cell table:number-columns-repeated="3" table:style-name="ce26"/>
          <table:table-cell office:value-type="float" office:value="61.76" table:style-name="ce26">
            <text:p><text:s/>61,76<text:s/></text:p>
          </table:table-cell>
          <table:table-cell table:number-columns-repeated="6" table:style-name="ce26"/>
          <table:table-cell office:value-type="float" office:value="0.14000000000000001" table:style-name="ce26">
            <text:p><text:s/>0,14<text:s/></text:p>
          </table:table-cell>
          <table:table-cell table:style-name="ce26"/>
          <table:table-cell office:value-type="float" office:value="0.29799999999999999" table:style-name="ce26">
            <text:p><text:s/>0,30<text:s/></text:p>
          </table:table-cell>
          <table:table-cell table:number-columns-repeated="2" table:style-name="ce26"/>
          <table:table-cell office:value-type="float" office:value="0.30499999999999999" table:style-name="ce26">
            <text:p><text:s/>0,31<text:s/></text:p>
          </table:table-cell>
          <table:table-cell table:style-name="ce26"/>
          <table:table-cell office:value-type="float" office:value="1.34" table:style-name="ce26">
            <text:p><text:s/>1,34<text:s/></text:p>
          </table:table-cell>
          <table:table-cell table:number-columns-repeated="3" table:style-name="ce26"/>
          <table:table-cell office:value-type="float" office:value="0.23499999999999999" table:style-name="ce26">
            <text:p><text:s/>0,24<text:s/></text:p>
          </table:table-cell>
          <table:table-cell table:number-columns-repeated="32" table:style-name="ce26"/>
          <table:table-cell office:value-type="float" office:value="1.2999999999999999E-2" table:style-name="ce26">
            <text:p><text:s/>0,01<text:s/></text:p>
          </table:table-cell>
          <table:table-cell table:number-columns-repeated="17" table:style-name="ce26"/>
          <table:table-cell office:value-type="float" office:value="789.72799999999995" table:style-name="ce114">
            <text:p>789,728<text:s/></text:p>
          </table:table-cell>
          <table:table-cell office:value-type="float" office:value="240.78299999999999" table:style-name="ce114">
            <text:p>240,783<text:s/></text:p>
          </table:table-cell>
          <table:table-cell office:value-type="float" office:value="548.94500000000005" table:style-name="ce114">
            <text:p>548,945<text:s/></text:p>
          </table:table-cell>
          <table:table-cell office:value-type="percentage" office:value="0.69510641638640103" table:style-name="ce27">
            <text:p>69,51%</text:p>
          </table:table-cell>
          <table:table-cell office:value-type="float" office:value="500.14439518682701" table:style-name="ce26">
            <text:p><text:s/>500,14<text:s/></text:p>
          </table:table-cell>
          <table:table-cell office:value-type="float" office:value="12516" table:style-name="ce26">
            <text:p><text:s/>12.516,00<text:s/></text:p>
          </table:table-cell>
          <table:table-cell office:value-type="float" office:value="7.9265357821405997" table:style-name="ce26">
            <text:p><text:s/>7,9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1" table:style-name="ce6">
            <text:p>011</text:p>
          </table:table-cell>
          <table:table-cell office:value-type="string" table:style-name="ce7">
            <text:p>Medea</text:p>
          </table:table-cell>
          <table:table-cell office:value-type="float" office:value="991" table:style-name="ce7">
            <text:p>991</text:p>
          </table:table-cell>
          <table:table-cell office:value-type="float" office:value="83.186000000000007" table:style-name="ce26">
            <text:p><text:s/>83,19<text:s/></text:p>
          </table:table-cell>
          <table:table-cell table:number-columns-repeated="12" table:style-name="ce26"/>
          <table:table-cell office:value-type="float" office:value="11.16" table:style-name="ce26">
            <text:p><text:s/>11,16<text:s/></text:p>
          </table:table-cell>
          <table:table-cell office:value-type="float" office:value="19.309999999999999" table:style-name="ce26">
            <text:p><text:s/>19,31<text:s/></text:p>
          </table:table-cell>
          <table:table-cell table:style-name="ce26"/>
          <table:table-cell office:value-type="float" office:value="1.58" table:style-name="ce26">
            <text:p><text:s/>1,58<text:s/></text:p>
          </table:table-cell>
          <table:table-cell table:number-columns-repeated="2" table:style-name="ce26"/>
          <table:table-cell office:value-type="float" office:value="1.0900000000000001" table:style-name="ce26">
            <text:p><text:s/>1,09<text:s/></text:p>
          </table:table-cell>
          <table:table-cell office:value-type="float" office:value="2.4590000000000001" table:style-name="ce26">
            <text:p><text:s/>2,46<text:s/></text:p>
          </table:table-cell>
          <table:table-cell office:value-type="float" office:value="3.6619999999999999" table:style-name="ce26">
            <text:p><text:s/>3,66<text:s/></text:p>
          </table:table-cell>
          <table:table-cell office:value-type="float" office:value="1.4999999999999999E-2" table:style-name="ce26">
            <text:p><text:s/>0,02<text:s/></text:p>
          </table:table-cell>
          <table:table-cell table:number-columns-repeated="4" table:style-name="ce26"/>
          <table:table-cell office:value-type="float" office:value="58.347000000000001" table:style-name="ce26">
            <text:p><text:s/>58,35<text:s/></text:p>
          </table:table-cell>
          <table:table-cell table:style-name="ce26"/>
          <table:table-cell office:value-type="float" office:value="96.81" table:style-name="ce26">
            <text:p><text:s/>96,81<text:s/></text:p>
          </table:table-cell>
          <table:table-cell office:value-type="float" office:value="49.92" table:style-name="ce26">
            <text:p><text:s/>49,92<text:s/></text:p>
          </table:table-cell>
          <table:table-cell table:number-columns-repeated="3" table:style-name="ce26"/>
          <table:table-cell office:value-type="float" office:value="44.085000000000001" table:style-name="ce26">
            <text:p><text:s/>44,09<text:s/></text:p>
          </table:table-cell>
          <table:table-cell table:number-columns-repeated="4" table:style-name="ce26"/>
          <table:table-cell office:value-type="float" office:value="8.0399999999999991" table:style-name="ce26">
            <text:p><text:s/>8,04<text:s/></text:p>
          </table:table-cell>
          <table:table-cell table:number-columns-repeated="3" table:style-name="ce26"/>
          <table:table-cell office:value-type="float" office:value="13.42" table:style-name="ce26">
            <text:p><text:s/>13,42<text:s/></text:p>
          </table:table-cell>
          <table:table-cell table:number-columns-repeated="4" table:style-name="ce26"/>
          <table:table-cell office:value-type="float" office:value="3.7389999999999999" table:style-name="ce26">
            <text:p><text:s/>3,74<text:s/></text:p>
          </table:table-cell>
          <table:table-cell table:number-columns-repeated="3" table:style-name="ce26"/>
          <table:table-cell office:value-type="float" office:value="35.950000000000003" table:style-name="ce26">
            <text:p><text:s/>35,95<text:s/></text:p>
          </table:table-cell>
          <table:table-cell table:number-columns-repeated="6" table:style-name="ce26"/>
          <table:table-cell office:value-type="float" office:value="0.08" table:style-name="ce26">
            <text:p><text:s/>0,08<text:s/></text:p>
          </table:table-cell>
          <table:table-cell table:style-name="ce26"/>
          <table:table-cell office:value-type="float" office:value="0.159" table:style-name="ce26">
            <text:p><text:s/>0,16<text:s/></text:p>
          </table:table-cell>
          <table:table-cell table:number-columns-repeated="2" table:style-name="ce26"/>
          <table:table-cell office:value-type="float" office:value="0.17799999999999999" table:style-name="ce26">
            <text:p><text:s/>0,18<text:s/></text:p>
          </table:table-cell>
          <table:table-cell table:style-name="ce26"/>
          <table:table-cell office:value-type="float" office:value="0.02" table:style-name="ce26">
            <text:p><text:s/>0,02<text:s/></text:p>
          </table:table-cell>
          <table:table-cell table:number-columns-repeated="3" table:style-name="ce26"/>
          <table:table-cell office:value-type="float" office:value="0.126" table:style-name="ce26">
            <text:p><text:s/>0,13<text:s/></text:p>
          </table:table-cell>
          <table:table-cell table:number-columns-repeated="32" table:style-name="ce26"/>
          <table:table-cell office:value-type="float" office:value="8.0000000000000002E-3" table:style-name="ce26">
            <text:p><text:s/>0,01<text:s/></text:p>
          </table:table-cell>
          <table:table-cell table:number-columns-repeated="17" table:style-name="ce26"/>
          <table:table-cell office:value-type="float" office:value="433.34399999999999" table:style-name="ce114">
            <text:p>433,344<text:s/></text:p>
          </table:table-cell>
          <table:table-cell office:value-type="float" office:value="113.65600000000001" table:style-name="ce114">
            <text:p>113,656<text:s/></text:p>
          </table:table-cell>
          <table:table-cell office:value-type="float" office:value="319.68799999999999" table:style-name="ce114">
            <text:p>319,688<text:s/></text:p>
          </table:table-cell>
          <table:table-cell office:value-type="percentage" office:value="0.73772337911682195" table:style-name="ce27">
            <text:p>73,77%</text:p>
          </table:table-cell>
          <table:table-cell office:value-type="float" office:value="437.27951564076699" table:style-name="ce26">
            <text:p><text:s/>437,28<text:s/></text:p>
          </table:table-cell>
          <table:table-cell office:value-type="float" office:value="7226" table:style-name="ce26">
            <text:p><text:s/>7.226,00<text:s/></text:p>
          </table:table-cell>
          <table:table-cell office:value-type="float" office:value="7.2916246215943499" table:style-name="ce26">
            <text:p><text:s/>7,29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2" table:style-name="ce6">
            <text:p>012</text:p>
          </table:table-cell>
          <table:table-cell office:value-type="string" table:style-name="ce7">
            <text:p>Monfalcone</text:p>
          </table:table-cell>
          <table:table-cell office:value-type="float" office:value="28043" table:style-name="ce7">
            <text:p>28043</text:p>
          </table:table-cell>
          <table:table-cell office:value-type="float" office:value="5147.0200000000004" table:style-name="ce26">
            <text:p><text:s/>5.147,02<text:s/></text:p>
          </table:table-cell>
          <table:table-cell table:number-columns-repeated="12" table:style-name="ce26"/>
          <table:table-cell office:value-type="float" office:value="467.62" table:style-name="ce26">
            <text:p><text:s/>467,62<text:s/></text:p>
          </table:table-cell>
          <table:table-cell office:value-type="float" office:value="346.81" table:style-name="ce26">
            <text:p><text:s/>346,81<text:s/></text:p>
          </table:table-cell>
          <table:table-cell table:style-name="ce26"/>
          <table:table-cell office:value-type="float" office:value="49.56" table:style-name="ce26">
            <text:p><text:s/>49,56<text:s/></text:p>
          </table:table-cell>
          <table:table-cell table:number-columns-repeated="2" table:style-name="ce26"/>
          <table:table-cell office:value-type="float" office:value="35.89" table:style-name="ce26">
            <text:p><text:s/>35,89<text:s/></text:p>
          </table:table-cell>
          <table:table-cell office:value-type="float" office:value="73.415999999999997" table:style-name="ce26">
            <text:p><text:s/>73,42<text:s/></text:p>
          </table:table-cell>
          <table:table-cell office:value-type="float" office:value="103.889" table:style-name="ce26">
            <text:p><text:s/>103,89<text:s/></text:p>
          </table:table-cell>
          <table:table-cell office:value-type="float" office:value="0.36299999999999999" table:style-name="ce26">
            <text:p><text:s/>0,36<text:s/></text:p>
          </table:table-cell>
          <table:table-cell table:number-columns-repeated="4" table:style-name="ce26"/>
          <table:table-cell office:value-type="float" office:value="2332.424" table:style-name="ce26">
            <text:p><text:s/>2.332,42<text:s/></text:p>
          </table:table-cell>
          <table:table-cell table:style-name="ce26"/>
          <table:table-cell office:value-type="float" office:value="1841.8389999999999" table:style-name="ce26">
            <text:p><text:s/>1.841,84<text:s/></text:p>
          </table:table-cell>
          <table:table-cell office:value-type="float" office:value="1496.37" table:style-name="ce26">
            <text:p><text:s/>1.496,37<text:s/></text:p>
          </table:table-cell>
          <table:table-cell office:value-type="float" office:value="422.33" table:style-name="ce26">
            <text:p><text:s/>422,33<text:s/></text:p>
          </table:table-cell>
          <table:table-cell table:number-columns-repeated="2" table:style-name="ce26"/>
          <table:table-cell office:value-type="float" office:value="945.65" table:style-name="ce26">
            <text:p><text:s/>945,65<text:s/></text:p>
          </table:table-cell>
          <table:table-cell table:style-name="ce26"/>
          <table:table-cell office:value-type="float" office:value="144.97999999999999" table:style-name="ce26">
            <text:p><text:s/>144,98<text:s/></text:p>
          </table:table-cell>
          <table:table-cell table:number-columns-repeated="2" table:style-name="ce26"/>
          <table:table-cell office:value-type="float" office:value="96.94" table:style-name="ce26">
            <text:p><text:s/>96,94<text:s/></text:p>
          </table:table-cell>
          <table:table-cell table:number-columns-repeated="3" table:style-name="ce26"/>
          <table:table-cell office:value-type="float" office:value="459.53" table:style-name="ce26">
            <text:p><text:s/>459,53<text:s/></text:p>
          </table:table-cell>
          <table:table-cell table:number-columns-repeated="4" table:style-name="ce26"/>
          <table:table-cell office:value-type="float" office:value="84.652000000000001" table:style-name="ce26">
            <text:p><text:s/>84,65<text:s/></text:p>
          </table:table-cell>
          <table:table-cell table:number-columns-repeated="3" table:style-name="ce26"/>
          <table:table-cell office:value-type="float" office:value="659.4" table:style-name="ce26">
            <text:p><text:s/>659,40<text:s/></text:p>
          </table:table-cell>
          <table:table-cell table:number-columns-repeated="6" table:style-name="ce26"/>
          <table:table-cell office:value-type="float" office:value="1.5" table:style-name="ce26">
            <text:p><text:s/>1,50<text:s/></text:p>
          </table:table-cell>
          <table:table-cell table:style-name="ce26"/>
          <table:table-cell office:value-type="float" office:value="3.15" table:style-name="ce26">
            <text:p><text:s/>3,15<text:s/></text:p>
          </table:table-cell>
          <table:table-cell table:number-columns-repeated="2" table:style-name="ce26"/>
          <table:table-cell office:value-type="float" office:value="3.8149999999999999" table:style-name="ce26">
            <text:p><text:s/>3,82<text:s/></text:p>
          </table:table-cell>
          <table:table-cell table:style-name="ce26"/>
          <table:table-cell office:value-type="float" office:value="12.76" table:style-name="ce26">
            <text:p><text:s/>12,76<text:s/></text:p>
          </table:table-cell>
          <table:table-cell table:number-columns-repeated="36" table:style-name="ce26"/>
          <table:table-cell office:value-type="float" office:value="6.0999999999999999E-2" table:style-name="ce26">
            <text:p><text:s/>0,06<text:s/></text:p>
          </table:table-cell>
          <table:table-cell table:number-columns-repeated="14" table:style-name="ce26"/>
          <table:table-cell office:value-type="float" office:value="648.76" table:style-name="ce26">
            <text:p><text:s/>648,76<text:s/></text:p>
          </table:table-cell>
          <table:table-cell table:number-columns-repeated="2" table:style-name="ce26"/>
          <table:table-cell office:value-type="float" office:value="14729.968999999999" table:style-name="ce114">
            <text:p>14.729,969<text:s/></text:p>
          </table:table-cell>
          <table:table-cell office:value-type="float" office:value="5961.45" table:style-name="ce114">
            <text:p>5.961,450<text:s/></text:p>
          </table:table-cell>
          <table:table-cell office:value-type="float" office:value="8768.5190000000002" table:style-name="ce114">
            <text:p>8.768,519<text:s/></text:p>
          </table:table-cell>
          <table:table-cell office:value-type="percentage" office:value="0.59528428063901595" table:style-name="ce27">
            <text:p>59,53%</text:p>
          </table:table-cell>
          <table:table-cell office:value-type="float" office:value="525.26366651214198" table:style-name="ce26">
            <text:p><text:s/>525,26<text:s/></text:p>
          </table:table-cell>
          <table:table-cell office:value-type="float" office:value="213558" table:style-name="ce26">
            <text:p><text:s/>213.558,00<text:s/></text:p>
          </table:table-cell>
          <table:table-cell office:value-type="float" office:value="7.6153763862639501" table:style-name="ce26">
            <text:p><text:s/>7,62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3" table:style-name="ce6">
            <text:p>013</text:p>
          </table:table-cell>
          <table:table-cell office:value-type="string" table:style-name="ce7">
            <text:p>Moraro</text:p>
          </table:table-cell>
          <table:table-cell office:value-type="float" office:value="759" table:style-name="ce7">
            <text:p>759</text:p>
          </table:table-cell>
          <table:table-cell office:value-type="float" office:value="68.421000000000006" table:style-name="ce26">
            <text:p><text:s/>68,42<text:s/></text:p>
          </table:table-cell>
          <table:table-cell table:number-columns-repeated="12" table:style-name="ce26"/>
          <table:table-cell office:value-type="float" office:value="7.66" table:style-name="ce26">
            <text:p><text:s/>7,66<text:s/></text:p>
          </table:table-cell>
          <table:table-cell office:value-type="float" office:value="15.31" table:style-name="ce26">
            <text:p><text:s/>15,31<text:s/></text:p>
          </table:table-cell>
          <table:table-cell table:style-name="ce26"/>
          <table:table-cell office:value-type="float" office:value="1.42" table:style-name="ce26">
            <text:p><text:s/>1,42<text:s/></text:p>
          </table:table-cell>
          <table:table-cell table:number-columns-repeated="2" table:style-name="ce26"/>
          <table:table-cell office:value-type="float" office:value="0.92" table:style-name="ce26">
            <text:p><text:s/>0,92<text:s/></text:p>
          </table:table-cell>
          <table:table-cell office:value-type="float" office:value="2.04" table:style-name="ce26">
            <text:p><text:s/>2,04<text:s/></text:p>
          </table:table-cell>
          <table:table-cell office:value-type="float" office:value="2.831" table:style-name="ce26">
            <text:p><text:s/>2,83<text:s/></text:p>
          </table:table-cell>
          <table:table-cell office:value-type="float" office:value="1.0999999999999999E-2" table:style-name="ce26">
            <text:p><text:s/>0,01<text:s/></text:p>
          </table:table-cell>
          <table:table-cell table:number-columns-repeated="4" table:style-name="ce26"/>
          <table:table-cell office:value-type="float" office:value="52.686999999999998" table:style-name="ce26">
            <text:p><text:s/>52,69<text:s/></text:p>
          </table:table-cell>
          <table:table-cell table:style-name="ce26"/>
          <table:table-cell office:value-type="float" office:value="44.88" table:style-name="ce26">
            <text:p><text:s/>44,88<text:s/></text:p>
          </table:table-cell>
          <table:table-cell office:value-type="float" office:value="86.08" table:style-name="ce26">
            <text:p><text:s/>86,08<text:s/></text:p>
          </table:table-cell>
          <table:table-cell table:number-columns-repeated="3" table:style-name="ce26"/>
          <table:table-cell office:value-type="float" office:value="29.89" table:style-name="ce26">
            <text:p><text:s/>29,89<text:s/></text:p>
          </table:table-cell>
          <table:table-cell table:number-columns-repeated="4" table:style-name="ce26"/>
          <table:table-cell office:value-type="float" office:value="6.81" table:style-name="ce26">
            <text:p><text:s/>6,81<text:s/></text:p>
          </table:table-cell>
          <table:table-cell table:number-columns-repeated="3" table:style-name="ce26"/>
          <table:table-cell office:value-type="float" office:value="11.558999999999999" table:style-name="ce26">
            <text:p><text:s/>11,56<text:s/></text:p>
          </table:table-cell>
          <table:table-cell table:number-columns-repeated="4" table:style-name="ce26"/>
          <table:table-cell office:value-type="float" office:value="2.4780000000000002" table:style-name="ce26">
            <text:p><text:s/>2,48<text:s/></text:p>
          </table:table-cell>
          <table:table-cell table:number-columns-repeated="3" table:style-name="ce26"/>
          <table:table-cell office:value-type="float" office:value="31.565000000000001" table:style-name="ce26">
            <text:p><text:s/>31,57<text:s/></text:p>
          </table:table-cell>
          <table:table-cell table:number-columns-repeated="6" table:style-name="ce26"/>
          <table:table-cell office:value-type="float" office:value="0.06" table:style-name="ce26">
            <text:p><text:s/>0,06<text:s/></text:p>
          </table:table-cell>
          <table:table-cell table:style-name="ce26"/>
          <table:table-cell office:value-type="float" office:value="0.182" table:style-name="ce26">
            <text:p><text:s/>0,18<text:s/></text:p>
          </table:table-cell>
          <table:table-cell table:number-columns-repeated="2" table:style-name="ce26"/>
          <table:table-cell office:value-type="float" office:value="0.20699999999999999" table:style-name="ce26">
            <text:p><text:s/>0,21<text:s/></text:p>
          </table:table-cell>
          <table:table-cell table:style-name="ce26"/>
          <table:table-cell office:value-type="float" office:value="1.04" table:style-name="ce26">
            <text:p><text:s/>1,04<text:s/></text:p>
          </table:table-cell>
          <table:table-cell table:number-columns-repeated="3" table:style-name="ce26"/>
          <table:table-cell office:value-type="float" office:value="0.10100000000000001" table:style-name="ce26">
            <text:p><text:s/>0,10<text:s/></text:p>
          </table:table-cell>
          <table:table-cell table:number-columns-repeated="32" table:style-name="ce26"/>
          <table:table-cell office:value-type="float" office:value="8.0000000000000002E-3" table:style-name="ce26">
            <text:p><text:s/>0,01<text:s/></text:p>
          </table:table-cell>
          <table:table-cell table:number-columns-repeated="17" table:style-name="ce26"/>
          <table:table-cell office:value-type="float" office:value="366.16" table:style-name="ce114">
            <text:p>366,160<text:s/></text:p>
          </table:table-cell>
          <table:table-cell office:value-type="float" office:value="91.391000000000005" table:style-name="ce114">
            <text:p>91,391<text:s/></text:p>
          </table:table-cell>
          <table:table-cell office:value-type="float" office:value="274.76900000000001" table:style-name="ce114">
            <text:p>274,769<text:s/></text:p>
          </table:table-cell>
          <table:table-cell office:value-type="percentage" office:value="0.75040692593401803" table:style-name="ce27">
            <text:p>75,04%</text:p>
          </table:table-cell>
          <table:table-cell office:value-type="float" office:value="482.424242424243" table:style-name="ce26">
            <text:p><text:s/>482,42<text:s/></text:p>
          </table:table-cell>
          <table:table-cell office:value-type="float" office:value="5802" table:style-name="ce26">
            <text:p><text:s/>5.802,00<text:s/></text:p>
          </table:table-cell>
          <table:table-cell office:value-type="float" office:value="7.6442687747035603" table:style-name="ce26">
            <text:p><text:s/>7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4" table:style-name="ce6">
            <text:p>014</text:p>
          </table:table-cell>
          <table:table-cell office:value-type="string" table:style-name="ce7">
            <text:p>Mossa</text:p>
          </table:table-cell>
          <table:table-cell office:value-type="float" office:value="1676" table:style-name="ce7">
            <text:p>1676</text:p>
          </table:table-cell>
          <table:table-cell office:value-type="float" office:value="225.447" table:style-name="ce26">
            <text:p><text:s/>225,45<text:s/></text:p>
          </table:table-cell>
          <table:table-cell table:number-columns-repeated="12" table:style-name="ce26"/>
          <table:table-cell office:value-type="float" office:value="4.32" table:style-name="ce26">
            <text:p><text:s/>4,32<text:s/></text:p>
          </table:table-cell>
          <table:table-cell office:value-type="float" office:value="49.72" table:style-name="ce26">
            <text:p><text:s/>49,72<text:s/></text:p>
          </table:table-cell>
          <table:table-cell table:style-name="ce26"/>
          <table:table-cell office:value-type="float" office:value="2.6" table:style-name="ce26">
            <text:p><text:s/>2,60<text:s/></text:p>
          </table:table-cell>
          <table:table-cell table:number-columns-repeated="2" table:style-name="ce26"/>
          <table:table-cell office:value-type="float" office:value="1.82" table:style-name="ce26">
            <text:p><text:s/>1,82<text:s/></text:p>
          </table:table-cell>
          <table:table-cell office:value-type="float" office:value="3.8570000000000002" table:style-name="ce26">
            <text:p><text:s/>3,86<text:s/></text:p>
          </table:table-cell>
          <table:table-cell office:value-type="float" office:value="5.4260000000000002" table:style-name="ce26">
            <text:p><text:s/>5,43<text:s/></text:p>
          </table:table-cell>
          <table:table-cell office:value-type="float" office:value="2.4E-2" table:style-name="ce26">
            <text:p><text:s/>0,02<text:s/></text:p>
          </table:table-cell>
          <table:table-cell table:number-columns-repeated="4" table:style-name="ce26"/>
          <table:table-cell office:value-type="float" office:value="127.14400000000001" table:style-name="ce26">
            <text:p><text:s/>127,14<text:s/></text:p>
          </table:table-cell>
          <table:table-cell table:style-name="ce26"/>
          <table:table-cell office:value-type="float" office:value="87.876000000000005" table:style-name="ce26">
            <text:p><text:s/>87,88<text:s/></text:p>
          </table:table-cell>
          <table:table-cell office:value-type="float" office:value="94.915000000000006" table:style-name="ce26">
            <text:p><text:s/>94,92<text:s/></text:p>
          </table:table-cell>
          <table:table-cell table:number-columns-repeated="3" table:style-name="ce26"/>
          <table:table-cell office:value-type="float" office:value="67.894999999999996" table:style-name="ce26">
            <text:p><text:s/>67,90<text:s/></text:p>
          </table:table-cell>
          <table:table-cell table:number-columns-repeated="4" table:style-name="ce26"/>
          <table:table-cell office:value-type="float" office:value="13.11" table:style-name="ce26">
            <text:p><text:s/>13,11<text:s/></text:p>
          </table:table-cell>
          <table:table-cell table:number-columns-repeated="3" table:style-name="ce26"/>
          <table:table-cell office:value-type="float" office:value="21.896999999999998" table:style-name="ce26">
            <text:p><text:s/>21,90<text:s/></text:p>
          </table:table-cell>
          <table:table-cell table:number-columns-repeated="4" table:style-name="ce26"/>
          <table:table-cell office:value-type="float" office:value="5" table:style-name="ce26">
            <text:p><text:s/>5,00<text:s/></text:p>
          </table:table-cell>
          <table:table-cell table:number-columns-repeated="3" table:style-name="ce26"/>
          <table:table-cell office:value-type="float" office:value="50.094999999999999" table:style-name="ce26">
            <text:p><text:s/>50,10<text:s/></text:p>
          </table:table-cell>
          <table:table-cell table:number-columns-repeated="6" table:style-name="ce26"/>
          <table:table-cell office:value-type="float" office:value="0.11" table:style-name="ce26">
            <text:p><text:s/>0,11<text:s/></text:p>
          </table:table-cell>
          <table:table-cell table:style-name="ce26"/>
          <table:table-cell office:value-type="float" office:value="0.27800000000000002" table:style-name="ce26">
            <text:p><text:s/>0,28<text:s/></text:p>
          </table:table-cell>
          <table:table-cell table:number-columns-repeated="2" table:style-name="ce26"/>
          <table:table-cell office:value-type="float" office:value="0.26400000000000001" table:style-name="ce26">
            <text:p><text:s/>0,26<text:s/></text:p>
          </table:table-cell>
          <table:table-cell table:style-name="ce26"/>
          <table:table-cell office:value-type="float" office:value="0.74" table:style-name="ce26">
            <text:p><text:s/>0,74<text:s/></text:p>
          </table:table-cell>
          <table:table-cell table:number-columns-repeated="3" table:style-name="ce26"/>
          <table:table-cell office:value-type="float" office:value="0.20799999999999999" table:style-name="ce26">
            <text:p><text:s/>0,21<text:s/></text:p>
          </table:table-cell>
          <table:table-cell table:number-columns-repeated="32" table:style-name="ce26"/>
          <table:table-cell office:value-type="float" office:value="1.0999999999999999E-2" table:style-name="ce26">
            <text:p><text:s/>0,01<text:s/></text:p>
          </table:table-cell>
          <table:table-cell table:number-columns-repeated="17" table:style-name="ce26"/>
          <table:table-cell office:value-type="float" office:value="762.75699999999995" table:style-name="ce114">
            <text:p>762,757<text:s/></text:p>
          </table:table-cell>
          <table:table-cell office:value-type="float" office:value="279.48700000000002" table:style-name="ce114">
            <text:p>279,487<text:s/></text:p>
          </table:table-cell>
          <table:table-cell office:value-type="float" office:value="483.27" table:style-name="ce114">
            <text:p>483,270<text:s/></text:p>
          </table:table-cell>
          <table:table-cell office:value-type="percentage" office:value="0.63358317262247299" table:style-name="ce27">
            <text:p>63,36%</text:p>
          </table:table-cell>
          <table:table-cell office:value-type="float" office:value="455.10560859188502" table:style-name="ce26">
            <text:p><text:s/>455,11<text:s/></text:p>
          </table:table-cell>
          <table:table-cell office:value-type="float" office:value="11127" table:style-name="ce26">
            <text:p><text:s/>11.127,00<text:s/></text:p>
          </table:table-cell>
          <table:table-cell office:value-type="float" office:value="6.6390214797136" table:style-name="ce26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5" table:style-name="ce6">
            <text:p>015</text:p>
          </table:table-cell>
          <table:table-cell office:value-type="string" table:style-name="ce7">
            <text:p>Romans d'isonzo</text:p>
          </table:table-cell>
          <table:table-cell office:value-type="float" office:value="3740" table:style-name="ce7">
            <text:p>3740</text:p>
          </table:table-cell>
          <table:table-cell office:value-type="float" office:value="388.34699999999998" table:style-name="ce26">
            <text:p><text:s/>388,35<text:s/></text:p>
          </table:table-cell>
          <table:table-cell table:number-columns-repeated="12" table:style-name="ce26"/>
          <table:table-cell office:value-type="float" office:value="56.5" table:style-name="ce26">
            <text:p><text:s/>56,50<text:s/></text:p>
          </table:table-cell>
          <table:table-cell office:value-type="float" office:value="77.86" table:style-name="ce26">
            <text:p><text:s/>77,86<text:s/></text:p>
          </table:table-cell>
          <table:table-cell table:style-name="ce26"/>
          <table:table-cell office:value-type="float" office:value="6.66" table:style-name="ce26">
            <text:p><text:s/>6,66<text:s/></text:p>
          </table:table-cell>
          <table:table-cell table:number-columns-repeated="2" table:style-name="ce26"/>
          <table:table-cell office:value-type="float" office:value="4.5999999999999996" table:style-name="ce26">
            <text:p><text:s/>4,60<text:s/></text:p>
          </table:table-cell>
          <table:table-cell office:value-type="float" office:value="9.8089999999999993" table:style-name="ce26">
            <text:p><text:s/>9,81<text:s/></text:p>
          </table:table-cell>
          <table:table-cell office:value-type="float" office:value="14.009" table:style-name="ce26">
            <text:p><text:s/>14,01<text:s/></text:p>
          </table:table-cell>
          <table:table-cell office:value-type="float" office:value="0.06" table:style-name="ce26">
            <text:p><text:s/>0,06<text:s/></text:p>
          </table:table-cell>
          <table:table-cell table:number-columns-repeated="4" table:style-name="ce26"/>
          <table:table-cell office:value-type="float" office:value="217.239" table:style-name="ce26">
            <text:p><text:s/>217,24<text:s/></text:p>
          </table:table-cell>
          <table:table-cell table:style-name="ce26"/>
          <table:table-cell office:value-type="float" office:value="257.851" table:style-name="ce26">
            <text:p><text:s/>257,85<text:s/></text:p>
          </table:table-cell>
          <table:table-cell office:value-type="float" office:value="261.63" table:style-name="ce26">
            <text:p><text:s/>261,63<text:s/></text:p>
          </table:table-cell>
          <table:table-cell table:number-columns-repeated="3" table:style-name="ce26"/>
          <table:table-cell office:value-type="float" office:value="110.235" table:style-name="ce26">
            <text:p><text:s/>110,24<text:s/></text:p>
          </table:table-cell>
          <table:table-cell table:number-columns-repeated="4" table:style-name="ce26"/>
          <table:table-cell office:value-type="float" office:value="17.34" table:style-name="ce26">
            <text:p><text:s/>17,34<text:s/></text:p>
          </table:table-cell>
          <table:table-cell table:number-columns-repeated="3" table:style-name="ce26"/>
          <table:table-cell office:value-type="float" office:value="55.962000000000003" table:style-name="ce26">
            <text:p><text:s/>55,96<text:s/></text:p>
          </table:table-cell>
          <table:table-cell table:number-columns-repeated="4" table:style-name="ce26"/>
          <table:table-cell office:value-type="float" office:value="7.9130000000000003" table:style-name="ce26">
            <text:p><text:s/>7,91<text:s/></text:p>
          </table:table-cell>
          <table:table-cell table:number-columns-repeated="3" table:style-name="ce26"/>
          <table:table-cell office:value-type="float" office:value="99.41" table:style-name="ce26">
            <text:p><text:s/>99,41<text:s/></text:p>
          </table:table-cell>
          <table:table-cell table:number-columns-repeated="6" table:style-name="ce26"/>
          <table:table-cell office:value-type="float" office:value="0.31" table:style-name="ce26">
            <text:p><text:s/>0,31<text:s/></text:p>
          </table:table-cell>
          <table:table-cell table:style-name="ce26"/>
          <table:table-cell office:value-type="float" office:value="0.245" table:style-name="ce26">
            <text:p><text:s/>0,25<text:s/></text:p>
          </table:table-cell>
          <table:table-cell table:number-columns-repeated="2" table:style-name="ce26"/>
          <table:table-cell office:value-type="float" office:value="0.255" table:style-name="ce26">
            <text:p><text:s/>0,26<text:s/></text:p>
          </table:table-cell>
          <table:table-cell table:style-name="ce26"/>
          <table:table-cell office:value-type="float" office:value="0.1" table:style-name="ce26">
            <text:p><text:s/>0,10<text:s/></text:p>
          </table:table-cell>
          <table:table-cell table:number-columns-repeated="3" table:style-name="ce26"/>
          <table:table-cell office:value-type="float" office:value="0.53800000000000003" table:style-name="ce26">
            <text:p><text:s/>0,54<text:s/></text:p>
          </table:table-cell>
          <table:table-cell table:number-columns-repeated="32" table:style-name="ce26"/>
          <table:table-cell office:value-type="float" office:value="0.03" table:style-name="ce26">
            <text:p><text:s/>0,03<text:s/></text:p>
          </table:table-cell>
          <table:table-cell table:number-columns-repeated="17" table:style-name="ce26"/>
          <table:table-cell office:value-type="float" office:value="1586.903" table:style-name="ce114">
            <text:p>1.586,903<text:s/></text:p>
          </table:table-cell>
          <table:table-cell office:value-type="float" office:value="522.70699999999999" table:style-name="ce114">
            <text:p>522,707<text:s/></text:p>
          </table:table-cell>
          <table:table-cell office:value-type="float" office:value="1064.1959999999999" table:style-name="ce114">
            <text:p>1.064,196<text:s/></text:p>
          </table:table-cell>
          <table:table-cell office:value-type="percentage" office:value="0.67061187734852101" table:style-name="ce27">
            <text:p>67,06%</text:p>
          </table:table-cell>
          <table:table-cell office:value-type="float" office:value="424.30561497326198" table:style-name="ce26">
            <text:p><text:s/>424,31<text:s/></text:p>
          </table:table-cell>
          <table:table-cell office:value-type="float" office:value="28478" table:style-name="ce26">
            <text:p><text:s/>28.478,00<text:s/></text:p>
          </table:table-cell>
          <table:table-cell office:value-type="float" office:value="7.6144385026738002" table:style-name="ce26">
            <text:p><text:s/>7,61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6" table:style-name="ce6">
            <text:p>016</text:p>
          </table:table-cell>
          <table:table-cell office:value-type="string" table:style-name="ce7">
            <text:p>Ronchi dei legionari</text:p>
          </table:table-cell>
          <table:table-cell office:value-type="float" office:value="12085" table:style-name="ce7">
            <text:p>12085</text:p>
          </table:table-cell>
          <table:table-cell office:value-type="float" office:value="1607.8610000000001" table:style-name="ce26">
            <text:p><text:s/>1.607,86<text:s/></text:p>
          </table:table-cell>
          <table:table-cell table:number-columns-repeated="12" table:style-name="ce26"/>
          <table:table-cell office:value-type="float" office:value="152.55000000000001" table:style-name="ce26">
            <text:p><text:s/>152,55<text:s/></text:p>
          </table:table-cell>
          <table:table-cell office:value-type="float" office:value="73.849999999999994" table:style-name="ce26">
            <text:p><text:s/>73,85<text:s/></text:p>
          </table:table-cell>
          <table:table-cell table:style-name="ce26"/>
          <table:table-cell office:value-type="float" office:value="45.48" table:style-name="ce26">
            <text:p><text:s/>45,48<text:s/></text:p>
          </table:table-cell>
          <table:table-cell table:number-columns-repeated="2" table:style-name="ce26"/>
          <table:table-cell office:value-type="float" office:value="15.7" table:style-name="ce26">
            <text:p><text:s/>15,70<text:s/></text:p>
          </table:table-cell>
          <table:table-cell office:value-type="float" office:value="37.176000000000002" table:style-name="ce26">
            <text:p><text:s/>37,18<text:s/></text:p>
          </table:table-cell>
          <table:table-cell office:value-type="float" office:value="47.533999999999999" table:style-name="ce26">
            <text:p><text:s/>47,53<text:s/></text:p>
          </table:table-cell>
          <table:table-cell office:value-type="float" office:value="2.0550000000000002" table:style-name="ce26">
            <text:p><text:s/>2,06<text:s/></text:p>
          </table:table-cell>
          <table:table-cell table:number-columns-repeated="4" table:style-name="ce26"/>
          <table:table-cell office:value-type="float" office:value="826.06600000000003" table:style-name="ce26">
            <text:p><text:s/>826,07<text:s/></text:p>
          </table:table-cell>
          <table:table-cell table:style-name="ce26"/>
          <table:table-cell office:value-type="float" office:value="1238.816" table:style-name="ce26">
            <text:p><text:s/>1.238,82<text:s/></text:p>
          </table:table-cell>
          <table:table-cell office:value-type="float" office:value="721.02" table:style-name="ce26">
            <text:p><text:s/>721,02<text:s/></text:p>
          </table:table-cell>
          <table:table-cell table:number-columns-repeated="3" table:style-name="ce26"/>
          <table:table-cell office:value-type="float" office:value="339.13" table:style-name="ce26">
            <text:p><text:s/>339,13<text:s/></text:p>
          </table:table-cell>
          <table:table-cell table:number-columns-repeated="4" table:style-name="ce26"/>
          <table:table-cell office:value-type="float" office:value="36.96" table:style-name="ce26">
            <text:p><text:s/>36,96<text:s/></text:p>
          </table:table-cell>
          <table:table-cell table:number-columns-repeated="3" table:style-name="ce26"/>
          <table:table-cell office:value-type="float" office:value="226.4" table:style-name="ce26">
            <text:p><text:s/>226,40<text:s/></text:p>
          </table:table-cell>
          <table:table-cell table:number-columns-repeated="4" table:style-name="ce26"/>
          <table:table-cell office:value-type="float" office:value="13.565" table:style-name="ce26">
            <text:p><text:s/>13,57<text:s/></text:p>
          </table:table-cell>
          <table:table-cell table:number-columns-repeated="3" table:style-name="ce26"/>
          <table:table-cell office:value-type="float" office:value="361.38499999999999" table:style-name="ce26">
            <text:p><text:s/>361,39<text:s/></text:p>
          </table:table-cell>
          <table:table-cell table:number-columns-repeated="6" table:style-name="ce26"/>
          <table:table-cell office:value-type="float" office:value="1.45" table:style-name="ce26">
            <text:p><text:s/>1,45<text:s/></text:p>
          </table:table-cell>
          <table:table-cell table:style-name="ce26"/>
          <table:table-cell office:value-type="float" office:value="1.22" table:style-name="ce26">
            <text:p><text:s/>1,22<text:s/></text:p>
          </table:table-cell>
          <table:table-cell table:style-name="ce26"/>
          <table:table-cell office:value-type="float" office:value="1.516" table:style-name="ce26">
            <text:p><text:s/>1,52<text:s/></text:p>
          </table:table-cell>
          <table:table-cell table:number-columns-repeated="2" table:style-name="ce26"/>
          <table:table-cell office:value-type="float" office:value="10.62" table:style-name="ce26">
            <text:p><text:s/>10,62<text:s/></text:p>
          </table:table-cell>
          <table:table-cell table:number-columns-repeated="11" table:style-name="ce26"/>
          <table:table-cell office:value-type="float" office:value="0.8" table:style-name="ce26">
            <text:p><text:s/>0,80<text:s/></text:p>
          </table:table-cell>
          <table:table-cell table:number-columns-repeated="24" table:style-name="ce26"/>
          <table:table-cell office:value-type="float" office:value="1.7999999999999999E-2" table:style-name="ce26">
            <text:p><text:s/>0,02<text:s/></text:p>
          </table:table-cell>
          <table:table-cell table:number-columns-repeated="17" table:style-name="ce26"/>
          <table:table-cell office:value-type="float" office:value="5761.1719999999996" table:style-name="ce114">
            <text:p>5.761,172<text:s/></text:p>
          </table:table-cell>
          <table:table-cell office:value-type="float" office:value="1834.261" table:style-name="ce114">
            <text:p>1.834,261<text:s/></text:p>
          </table:table-cell>
          <table:table-cell office:value-type="float" office:value="3926.9110000000001" table:style-name="ce114">
            <text:p>3.926,911<text:s/></text:p>
          </table:table-cell>
          <table:table-cell office:value-type="percentage" office:value="0.68161669188144303" table:style-name="ce27">
            <text:p>68,16%</text:p>
          </table:table-cell>
          <table:table-cell office:value-type="float" office:value="476.72089366983897" table:style-name="ce26">
            <text:p><text:s/>476,72<text:s/></text:p>
          </table:table-cell>
          <table:table-cell office:value-type="float" office:value="102465" table:style-name="ce26">
            <text:p><text:s/>102.465,00<text:s/></text:p>
          </table:table-cell>
          <table:table-cell office:value-type="float" office:value="8.4786925941249507" table:style-name="ce26">
            <text:p><text:s/>8,48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7" table:style-name="ce6">
            <text:p>017</text:p>
          </table:table-cell>
          <table:table-cell office:value-type="string" table:style-name="ce7">
            <text:p>Sagrado</text:p>
          </table:table-cell>
          <table:table-cell office:value-type="float" office:value="2240" table:style-name="ce7">
            <text:p>2240</text:p>
          </table:table-cell>
          <table:table-cell office:value-type="float" office:value="213.36099999999999" table:style-name="ce26">
            <text:p><text:s/>213,36<text:s/></text:p>
          </table:table-cell>
          <table:table-cell table:number-columns-repeated="6" table:style-name="ce26"/>
          <table:table-cell office:value-type="float" office:value="3.08" table:style-name="ce26">
            <text:p><text:s/>3,08<text:s/></text:p>
          </table:table-cell>
          <table:table-cell table:number-columns-repeated="6" table:style-name="ce26"/>
          <table:table-cell office:value-type="float" office:value="45.45" table:style-name="ce26">
            <text:p><text:s/>45,45<text:s/></text:p>
          </table:table-cell>
          <table:table-cell table:style-name="ce26"/>
          <table:table-cell office:value-type="float" office:value="3.66" table:style-name="ce26">
            <text:p><text:s/>3,66<text:s/></text:p>
          </table:table-cell>
          <table:table-cell table:number-columns-repeated="2" table:style-name="ce26"/>
          <table:table-cell office:value-type="float" office:value="2.5299999999999998" table:style-name="ce26">
            <text:p><text:s/>2,53<text:s/></text:p>
          </table:table-cell>
          <table:table-cell office:value-type="float" office:value="5.391" table:style-name="ce26">
            <text:p><text:s/>5,39<text:s/></text:p>
          </table:table-cell>
          <table:table-cell office:value-type="float" office:value="7.6289999999999996" table:style-name="ce26">
            <text:p><text:s/>7,63<text:s/></text:p>
          </table:table-cell>
          <table:table-cell office:value-type="float" office:value="3.4000000000000002E-2" table:style-name="ce26">
            <text:p><text:s/>0,03<text:s/></text:p>
          </table:table-cell>
          <table:table-cell table:number-columns-repeated="4" table:style-name="ce26"/>
          <table:table-cell office:value-type="float" office:value="121.27200000000001" table:style-name="ce26">
            <text:p><text:s/>121,27<text:s/></text:p>
          </table:table-cell>
          <table:table-cell table:style-name="ce26"/>
          <table:table-cell office:value-type="float" office:value="137.09399999999999" table:style-name="ce26">
            <text:p><text:s/>137,09<text:s/></text:p>
          </table:table-cell>
          <table:table-cell office:value-type="float" office:value="105.125" table:style-name="ce26">
            <text:p><text:s/>105,13<text:s/></text:p>
          </table:table-cell>
          <table:table-cell table:number-columns-repeated="3" table:style-name="ce26"/>
          <table:table-cell office:value-type="float" office:value="85.974999999999994" table:style-name="ce26">
            <text:p><text:s/>85,98<text:s/></text:p>
          </table:table-cell>
          <table:table-cell table:number-columns-repeated="4" table:style-name="ce26"/>
          <table:table-cell office:value-type="float" office:value="18.39" table:style-name="ce26">
            <text:p><text:s/>18,39<text:s/></text:p>
          </table:table-cell>
          <table:table-cell table:number-columns-repeated="3" table:style-name="ce26"/>
          <table:table-cell office:value-type="float" office:value="30.853000000000002" table:style-name="ce26">
            <text:p><text:s/>30,85<text:s/></text:p>
          </table:table-cell>
          <table:table-cell table:number-columns-repeated="4" table:style-name="ce26"/>
          <table:table-cell office:value-type="float" office:value="5.26" table:style-name="ce26">
            <text:p><text:s/>5,26<text:s/></text:p>
          </table:table-cell>
          <table:table-cell table:number-columns-repeated="3" table:style-name="ce26"/>
          <table:table-cell office:value-type="float" office:value="52.52" table:style-name="ce26">
            <text:p><text:s/>52,52<text:s/></text:p>
          </table:table-cell>
          <table:table-cell table:number-columns-repeated="6" table:style-name="ce26"/>
          <table:table-cell office:value-type="float" office:value="0.17" table:style-name="ce26">
            <text:p><text:s/>0,17<text:s/></text:p>
          </table:table-cell>
          <table:table-cell table:style-name="ce26"/>
          <table:table-cell office:value-type="float" office:value="0.254" table:style-name="ce26">
            <text:p><text:s/>0,25<text:s/></text:p>
          </table:table-cell>
          <table:table-cell table:number-columns-repeated="2" table:style-name="ce26"/>
          <table:table-cell office:value-type="float" office:value="0.246" table:style-name="ce26">
            <text:p><text:s/>0,25<text:s/></text:p>
          </table:table-cell>
          <table:table-cell table:style-name="ce26"/>
          <table:table-cell office:value-type="float" office:value="1.05" table:style-name="ce26">
            <text:p><text:s/>1,05<text:s/></text:p>
          </table:table-cell>
          <table:table-cell table:number-columns-repeated="3" table:style-name="ce26"/>
          <table:table-cell office:value-type="float" office:value="0.29199999999999998" table:style-name="ce26">
            <text:p><text:s/>0,29<text:s/></text:p>
          </table:table-cell>
          <table:table-cell table:number-columns-repeated="7" table:style-name="ce26"/>
          <table:table-cell office:value-type="float" office:value="0.36" table:style-name="ce26">
            <text:p><text:s/>0,36<text:s/></text:p>
          </table:table-cell>
          <table:table-cell table:number-columns-repeated="24" table:style-name="ce26"/>
          <table:table-cell office:value-type="float" office:value="1.6E-2" table:style-name="ce26">
            <text:p><text:s/>0,02<text:s/></text:p>
          </table:table-cell>
          <table:table-cell table:number-columns-repeated="17" table:style-name="ce26"/>
          <table:table-cell office:value-type="float" office:value="840.01199999999994" table:style-name="ce114">
            <text:p>840,012<text:s/></text:p>
          </table:table-cell>
          <table:table-cell office:value-type="float" office:value="261.89100000000002" table:style-name="ce114">
            <text:p>261,891<text:s/></text:p>
          </table:table-cell>
          <table:table-cell office:value-type="float" office:value="578.12099999999998" table:style-name="ce114">
            <text:p>578,121<text:s/></text:p>
          </table:table-cell>
          <table:table-cell office:value-type="percentage" office:value="0.68822945386494505" table:style-name="ce27">
            <text:p>68,82%</text:p>
          </table:table-cell>
          <table:table-cell office:value-type="float" office:value="375.00535714285701" table:style-name="ce26">
            <text:p><text:s/>375,01<text:s/></text:p>
          </table:table-cell>
          <table:table-cell office:value-type="float" office:value="15584" table:style-name="ce26">
            <text:p><text:s/>15.584,00<text:s/></text:p>
          </table:table-cell>
          <table:table-cell office:value-type="float" office:value="6.95714285714286" table:style-name="ce26">
            <text:p><text:s/>6,9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8" table:style-name="ce6">
            <text:p>018</text:p>
          </table:table-cell>
          <table:table-cell office:value-type="string" table:style-name="ce7">
            <text:p>San canzian d'isonzo</text:p>
          </table:table-cell>
          <table:table-cell office:value-type="float" office:value="6387" table:style-name="ce7">
            <text:p>6387</text:p>
          </table:table-cell>
          <table:table-cell office:value-type="float" office:value="665.64" table:style-name="ce26">
            <text:p><text:s/>665,64<text:s/></text:p>
          </table:table-cell>
          <table:table-cell table:number-columns-repeated="12" table:style-name="ce26"/>
          <table:table-cell office:value-type="float" office:value="81.599999999999994" table:style-name="ce26">
            <text:p><text:s/>81,60<text:s/></text:p>
          </table:table-cell>
          <table:table-cell office:value-type="float" office:value="51.9" table:style-name="ce26">
            <text:p><text:s/>51,90<text:s/></text:p>
          </table:table-cell>
          <table:table-cell table:style-name="ce26"/>
          <table:table-cell office:value-type="float" office:value="21.14" table:style-name="ce26">
            <text:p><text:s/>21,14<text:s/></text:p>
          </table:table-cell>
          <table:table-cell table:number-columns-repeated="2" table:style-name="ce26"/>
          <table:table-cell office:value-type="float" office:value="9.4049999999999994" table:style-name="ce26">
            <text:p><text:s/>9,41<text:s/></text:p>
          </table:table-cell>
          <table:table-cell office:value-type="float" office:value="25.222999999999999" table:style-name="ce26">
            <text:p><text:s/>25,22<text:s/></text:p>
          </table:table-cell>
          <table:table-cell office:value-type="float" office:value="15.061999999999999" table:style-name="ce26">
            <text:p><text:s/>15,06<text:s/></text:p>
          </table:table-cell>
          <table:table-cell office:value-type="float" office:value="8.1000000000000003E-2" table:style-name="ce26">
            <text:p><text:s/>0,08<text:s/></text:p>
          </table:table-cell>
          <table:table-cell table:number-columns-repeated="4" table:style-name="ce26"/>
          <table:table-cell office:value-type="float" office:value="325.62700000000001" table:style-name="ce26">
            <text:p><text:s/>325,63<text:s/></text:p>
          </table:table-cell>
          <table:table-cell table:style-name="ce26"/>
          <table:table-cell office:value-type="float" office:value="220.62799999999999" table:style-name="ce26">
            <text:p><text:s/>220,63<text:s/></text:p>
          </table:table-cell>
          <table:table-cell office:value-type="float" office:value="294.40499999999997" table:style-name="ce26">
            <text:p><text:s/>294,41<text:s/></text:p>
          </table:table-cell>
          <table:table-cell table:number-columns-repeated="3" table:style-name="ce26"/>
          <table:table-cell office:value-type="float" office:value="191.45500000000001" table:style-name="ce26">
            <text:p><text:s/>191,46<text:s/></text:p>
          </table:table-cell>
          <table:table-cell table:number-columns-repeated="4" table:style-name="ce26"/>
          <table:table-cell office:value-type="float" office:value="34.304000000000002" table:style-name="ce26">
            <text:p><text:s/>34,30<text:s/></text:p>
          </table:table-cell>
          <table:table-cell table:number-columns-repeated="3" table:style-name="ce26"/>
          <table:table-cell office:value-type="float" office:value="94.05" table:style-name="ce26">
            <text:p><text:s/>94,05<text:s/></text:p>
          </table:table-cell>
          <table:table-cell table:number-columns-repeated="4" table:style-name="ce26"/>
          <table:table-cell office:value-type="float" office:value="23.782" table:style-name="ce26">
            <text:p><text:s/>23,78<text:s/></text:p>
          </table:table-cell>
          <table:table-cell table:number-columns-repeated="3" table:style-name="ce26"/>
          <table:table-cell office:value-type="float" office:value="170.24" table:style-name="ce26">
            <text:p><text:s/>170,24<text:s/></text:p>
          </table:table-cell>
          <table:table-cell table:number-columns-repeated="6" table:style-name="ce26"/>
          <table:table-cell office:value-type="float" office:value="0.56000000000000005" table:style-name="ce26">
            <text:p><text:s/>0,56<text:s/></text:p>
          </table:table-cell>
          <table:table-cell table:style-name="ce26"/>
          <table:table-cell office:value-type="float" office:value="0.38200000000000001" table:style-name="ce26">
            <text:p><text:s/>0,38<text:s/></text:p>
          </table:table-cell>
          <table:table-cell table:number-columns-repeated="2" table:style-name="ce26"/>
          <table:table-cell office:value-type="float" office:value="0.46" table:style-name="ce26">
            <text:p><text:s/>0,46<text:s/></text:p>
          </table:table-cell>
          <table:table-cell table:style-name="ce26"/>
          <table:table-cell office:value-type="float" office:value="3.78" table:style-name="ce26">
            <text:p><text:s/>3,78<text:s/></text:p>
          </table:table-cell>
          <table:table-cell table:number-columns-repeated="54" table:style-name="ce26"/>
          <table:table-cell office:value-type="float" office:value="2229.7240000000002" table:style-name="ce114">
            <text:p>2.229,724<text:s/></text:p>
          </table:table-cell>
          <table:table-cell office:value-type="float" office:value="799.14" table:style-name="ce114">
            <text:p>799,140<text:s/></text:p>
          </table:table-cell>
          <table:table-cell office:value-type="float" office:value="1430.5840000000001" table:style-name="ce114">
            <text:p>1.430,584<text:s/></text:p>
          </table:table-cell>
          <table:table-cell office:value-type="percentage" office:value="0.64159689719445101" table:style-name="ce27">
            <text:p>64,16%</text:p>
          </table:table-cell>
          <table:table-cell office:value-type="float" office:value="349.10349146704198" table:style-name="ce26">
            <text:p><text:s/>349,10<text:s/></text:p>
          </table:table-cell>
          <table:table-cell office:value-type="float" office:value="49771" table:style-name="ce26">
            <text:p><text:s/>49.771,00<text:s/></text:p>
          </table:table-cell>
          <table:table-cell office:value-type="float" office:value="7.7925473618287198" table:style-name="ce26">
            <text:p><text:s/>7,79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19" table:style-name="ce6">
            <text:p>019</text:p>
          </table:table-cell>
          <table:table-cell office:value-type="string" table:style-name="ce7">
            <text:p>San floriano del collio</text:p>
          </table:table-cell>
          <table:table-cell office:value-type="float" office:value="818" table:style-name="ce7">
            <text:p>818</text:p>
          </table:table-cell>
          <table:table-cell office:value-type="float" office:value="55.54" table:style-name="ce26">
            <text:p><text:s/>55,54<text:s/></text:p>
          </table:table-cell>
          <table:table-cell table:number-columns-repeated="13" table:style-name="ce26"/>
          <table:table-cell office:value-type="float" office:value="14.22" table:style-name="ce26">
            <text:p><text:s/>14,22<text:s/></text:p>
          </table:table-cell>
          <table:table-cell table:style-name="ce26"/>
          <table:table-cell office:value-type="float" office:value="1.26" table:style-name="ce26">
            <text:p><text:s/>1,26<text:s/></text:p>
          </table:table-cell>
          <table:table-cell table:number-columns-repeated="2" table:style-name="ce26"/>
          <table:table-cell office:value-type="float" office:value="0.87" table:style-name="ce26">
            <text:p><text:s/>0,87<text:s/></text:p>
          </table:table-cell>
          <table:table-cell office:value-type="float" office:value="1.89" table:style-name="ce26">
            <text:p><text:s/>1,89<text:s/></text:p>
          </table:table-cell>
          <table:table-cell office:value-type="float" office:value="2.66" table:style-name="ce26">
            <text:p><text:s/>2,66<text:s/></text:p>
          </table:table-cell>
          <table:table-cell office:value-type="float" office:value="1.0999999999999999E-2" table:style-name="ce26">
            <text:p><text:s/>0,01<text:s/></text:p>
          </table:table-cell>
          <table:table-cell table:number-columns-repeated="4" table:style-name="ce26"/>
          <table:table-cell office:value-type="float" office:value="40.204000000000001" table:style-name="ce26">
            <text:p><text:s/>40,20<text:s/></text:p>
          </table:table-cell>
          <table:table-cell table:style-name="ce26"/>
          <table:table-cell office:value-type="float" office:value="31.83" table:style-name="ce26">
            <text:p><text:s/>31,83<text:s/></text:p>
          </table:table-cell>
          <table:table-cell office:value-type="float" office:value="29.18" table:style-name="ce26">
            <text:p><text:s/>29,18<text:s/></text:p>
          </table:table-cell>
          <table:table-cell table:number-columns-repeated="3" table:style-name="ce26"/>
          <table:table-cell office:value-type="float" office:value="45.63" table:style-name="ce26">
            <text:p><text:s/>45,63<text:s/></text:p>
          </table:table-cell>
          <table:table-cell table:number-columns-repeated="4" table:style-name="ce26"/>
          <table:table-cell office:value-type="float" office:value="6.36" table:style-name="ce26">
            <text:p><text:s/>6,36<text:s/></text:p>
          </table:table-cell>
          <table:table-cell table:number-columns-repeated="3" table:style-name="ce26"/>
          <table:table-cell office:value-type="float" office:value="10.618" table:style-name="ce26">
            <text:p><text:s/>10,62<text:s/></text:p>
          </table:table-cell>
          <table:table-cell table:number-columns-repeated="8" table:style-name="ce26"/>
          <table:table-cell office:value-type="float" office:value="23.085000000000001" table:style-name="ce26">
            <text:p><text:s/>23,09<text:s/></text:p>
          </table:table-cell>
          <table:table-cell table:number-columns-repeated="6" table:style-name="ce26"/>
          <table:table-cell office:value-type="float" office:value="0.06" table:style-name="ce26">
            <text:p><text:s/>0,06<text:s/></text:p>
          </table:table-cell>
          <table:table-cell table:style-name="ce26"/>
          <table:table-cell office:value-type="float" office:value="0.158" table:style-name="ce26">
            <text:p><text:s/>0,16<text:s/></text:p>
          </table:table-cell>
          <table:table-cell table:number-columns-repeated="2" table:style-name="ce26"/>
          <table:table-cell office:value-type="float" office:value="0.16700000000000001" table:style-name="ce26">
            <text:p><text:s/>0,17<text:s/></text:p>
          </table:table-cell>
          <table:table-cell table:style-name="ce26"/>
          <table:table-cell office:value-type="float" office:value="0.02" table:style-name="ce26">
            <text:p><text:s/>0,02<text:s/></text:p>
          </table:table-cell>
          <table:table-cell table:number-columns-repeated="3" table:style-name="ce26"/>
          <table:table-cell office:value-type="float" office:value="9.8000000000000004E-2" table:style-name="ce26">
            <text:p><text:s/>0,10<text:s/></text:p>
          </table:table-cell>
          <table:table-cell table:number-columns-repeated="32" table:style-name="ce26"/>
          <table:table-cell office:value-type="float" office:value="5.0000000000000001E-3" table:style-name="ce26">
            <text:p><text:s/>0,01<text:s/></text:p>
          </table:table-cell>
          <table:table-cell table:number-columns-repeated="17" table:style-name="ce26"/>
          <table:table-cell office:value-type="float" office:value="263.86599999999999" table:style-name="ce114">
            <text:p>263,866<text:s/></text:p>
          </table:table-cell>
          <table:table-cell office:value-type="float" office:value="69.760000000000005" table:style-name="ce114">
            <text:p>69,760<text:s/></text:p>
          </table:table-cell>
          <table:table-cell office:value-type="float" office:value="194.10599999999999" table:style-name="ce114">
            <text:p>194,106<text:s/></text:p>
          </table:table-cell>
          <table:table-cell office:value-type="percentage" office:value="0.73562338459672705" table:style-name="ce27">
            <text:p>73,56%</text:p>
          </table:table-cell>
          <table:table-cell office:value-type="float" office:value="322.57457212713899" table:style-name="ce26">
            <text:p><text:s/>322,57<text:s/></text:p>
          </table:table-cell>
          <table:table-cell office:value-type="float" office:value="5431" table:style-name="ce26">
            <text:p><text:s/>5.431,00<text:s/></text:p>
          </table:table-cell>
          <table:table-cell office:value-type="float" office:value="6.6393643031784801" table:style-name="ce26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0" table:style-name="ce6">
            <text:p>020</text:p>
          </table:table-cell>
          <table:table-cell office:value-type="string" table:style-name="ce7">
            <text:p>San lorenzo isontino</text:p>
          </table:table-cell>
          <table:table-cell office:value-type="float" office:value="1571" table:style-name="ce7">
            <text:p>1571</text:p>
          </table:table-cell>
          <table:table-cell office:value-type="float" office:value="154.82499999999999" table:style-name="ce26">
            <text:p><text:s/>154,83<text:s/></text:p>
          </table:table-cell>
          <table:table-cell table:number-columns-repeated="13" table:style-name="ce26"/>
          <table:table-cell office:value-type="float" office:value="30.01" table:style-name="ce26">
            <text:p><text:s/>30,01<text:s/></text:p>
          </table:table-cell>
          <table:table-cell table:style-name="ce26"/>
          <table:table-cell office:value-type="float" office:value="2.58" table:style-name="ce26">
            <text:p><text:s/>2,58<text:s/></text:p>
          </table:table-cell>
          <table:table-cell table:number-columns-repeated="2" table:style-name="ce26"/>
          <table:table-cell office:value-type="float" office:value="1.81" table:style-name="ce26">
            <text:p><text:s/>1,81<text:s/></text:p>
          </table:table-cell>
          <table:table-cell office:value-type="float" office:value="3.8719999999999999" table:style-name="ce26">
            <text:p><text:s/>3,87<text:s/></text:p>
          </table:table-cell>
          <table:table-cell office:value-type="float" office:value="5.54" table:style-name="ce26">
            <text:p><text:s/>5,54<text:s/></text:p>
          </table:table-cell>
          <table:table-cell office:value-type="float" office:value="2.4E-2" table:style-name="ce26">
            <text:p><text:s/>0,02<text:s/></text:p>
          </table:table-cell>
          <table:table-cell table:number-columns-repeated="4" table:style-name="ce26"/>
          <table:table-cell office:value-type="float" office:value="106.211" table:style-name="ce26">
            <text:p><text:s/>106,21<text:s/></text:p>
          </table:table-cell>
          <table:table-cell table:style-name="ce26"/>
          <table:table-cell office:value-type="float" office:value="99.703999999999994" table:style-name="ce26">
            <text:p><text:s/>99,70<text:s/></text:p>
          </table:table-cell>
          <table:table-cell office:value-type="float" office:value="84.43" table:style-name="ce26">
            <text:p><text:s/>84,43<text:s/></text:p>
          </table:table-cell>
          <table:table-cell table:number-columns-repeated="3" table:style-name="ce26"/>
          <table:table-cell office:value-type="float" office:value="47.835000000000001" table:style-name="ce26">
            <text:p><text:s/>47,84<text:s/></text:p>
          </table:table-cell>
          <table:table-cell table:number-columns-repeated="4" table:style-name="ce26"/>
          <table:table-cell office:value-type="float" office:value="13" table:style-name="ce26">
            <text:p><text:s/>13,00<text:s/></text:p>
          </table:table-cell>
          <table:table-cell table:number-columns-repeated="3" table:style-name="ce26"/>
          <table:table-cell office:value-type="float" office:value="21.817" table:style-name="ce26">
            <text:p><text:s/>21,82<text:s/></text:p>
          </table:table-cell>
          <table:table-cell table:number-columns-repeated="4" table:style-name="ce26"/>
          <table:table-cell office:value-type="float" office:value="6.1779999999999999" table:style-name="ce26">
            <text:p><text:s/>6,18<text:s/></text:p>
          </table:table-cell>
          <table:table-cell table:number-columns-repeated="3" table:style-name="ce26"/>
          <table:table-cell office:value-type="float" office:value="44.744999999999997" table:style-name="ce26">
            <text:p><text:s/>44,75<text:s/></text:p>
          </table:table-cell>
          <table:table-cell table:number-columns-repeated="6" table:style-name="ce26"/>
          <table:table-cell office:value-type="float" office:value="0.11" table:style-name="ce26">
            <text:p><text:s/>0,11<text:s/></text:p>
          </table:table-cell>
          <table:table-cell table:style-name="ce26"/>
          <table:table-cell office:value-type="float" office:value="0.25900000000000001" table:style-name="ce26">
            <text:p><text:s/>0,26<text:s/></text:p>
          </table:table-cell>
          <table:table-cell table:number-columns-repeated="2" table:style-name="ce26"/>
          <table:table-cell office:value-type="float" office:value="0.23400000000000001" table:style-name="ce26">
            <text:p><text:s/>0,23<text:s/></text:p>
          </table:table-cell>
          <table:table-cell table:style-name="ce26"/>
          <table:table-cell office:value-type="float" office:value="0.04" table:style-name="ce26">
            <text:p><text:s/>0,04<text:s/></text:p>
          </table:table-cell>
          <table:table-cell table:number-columns-repeated="3" table:style-name="ce26"/>
          <table:table-cell office:value-type="float" office:value="0.20799999999999999" table:style-name="ce26">
            <text:p><text:s/>0,21<text:s/></text:p>
          </table:table-cell>
          <table:table-cell table:number-columns-repeated="32" table:style-name="ce26"/>
          <table:table-cell office:value-type="float" office:value="1.0999999999999999E-2" table:style-name="ce26">
            <text:p><text:s/>0,01<text:s/></text:p>
          </table:table-cell>
          <table:table-cell table:number-columns-repeated="17" table:style-name="ce26"/>
          <table:table-cell office:value-type="float" office:value="623.44299999999998" table:style-name="ce114">
            <text:p>623,443<text:s/></text:p>
          </table:table-cell>
          <table:table-cell office:value-type="float" office:value="184.83500000000001" table:style-name="ce114">
            <text:p>184,835<text:s/></text:p>
          </table:table-cell>
          <table:table-cell office:value-type="float" office:value="438.608" table:style-name="ce114">
            <text:p>438,608<text:s/></text:p>
          </table:table-cell>
          <table:table-cell office:value-type="percentage" office:value="0.70352542253261297" table:style-name="ce27">
            <text:p>70,35%</text:p>
          </table:table-cell>
          <table:table-cell office:value-type="float" office:value="396.84468491406699" table:style-name="ce26">
            <text:p><text:s/>396,84<text:s/></text:p>
          </table:table-cell>
          <table:table-cell office:value-type="float" office:value="11246" table:style-name="ce26">
            <text:p><text:s/>11.246,00<text:s/></text:p>
          </table:table-cell>
          <table:table-cell office:value-type="float" office:value="7.1584977721196701" table:style-name="ce26">
            <text:p><text:s/>7,1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1" table:style-name="ce6">
            <text:p>021</text:p>
          </table:table-cell>
          <table:table-cell office:value-type="string" table:style-name="ce7">
            <text:p>San pier d'isonzo</text:p>
          </table:table-cell>
          <table:table-cell office:value-type="float" office:value="2021" table:style-name="ce7">
            <text:p>2021</text:p>
          </table:table-cell>
          <table:table-cell office:value-type="float" office:value="176.48500000000001" table:style-name="ce26">
            <text:p><text:s/>176,49<text:s/></text:p>
          </table:table-cell>
          <table:table-cell table:number-columns-repeated="12" table:style-name="ce26"/>
          <table:table-cell office:value-type="float" office:value="10.44" table:style-name="ce26">
            <text:p><text:s/>10,44<text:s/></text:p>
          </table:table-cell>
          <table:table-cell office:value-type="float" office:value="45.1" table:style-name="ce26">
            <text:p><text:s/>45,10<text:s/></text:p>
          </table:table-cell>
          <table:table-cell table:style-name="ce26"/>
          <table:table-cell office:value-type="float" office:value="6.26" table:style-name="ce26">
            <text:p><text:s/>6,26<text:s/></text:p>
          </table:table-cell>
          <table:table-cell table:number-columns-repeated="4" table:style-name="ce26"/>
          <table:table-cell office:value-type="float" office:value="0.123" table:style-name="ce26">
            <text:p><text:s/>0,12<text:s/></text:p>
          </table:table-cell>
          <table:table-cell table:number-columns-repeated="5" table:style-name="ce26"/>
          <table:table-cell office:value-type="float" office:value="103.89400000000001" table:style-name="ce26">
            <text:p><text:s/>103,89<text:s/></text:p>
          </table:table-cell>
          <table:table-cell table:style-name="ce26"/>
          <table:table-cell office:value-type="float" office:value="80.649000000000001" table:style-name="ce26">
            <text:p><text:s/>80,65<text:s/></text:p>
          </table:table-cell>
          <table:table-cell office:value-type="float" office:value="107.285" table:style-name="ce26">
            <text:p><text:s/>107,29<text:s/></text:p>
          </table:table-cell>
          <table:table-cell table:number-columns-repeated="3" table:style-name="ce26"/>
          <table:table-cell office:value-type="float" office:value="51.91" table:style-name="ce26">
            <text:p><text:s/>51,91<text:s/></text:p>
          </table:table-cell>
          <table:table-cell table:number-columns-repeated="4" table:style-name="ce26"/>
          <table:table-cell office:value-type="float" office:value="10.18" table:style-name="ce26">
            <text:p><text:s/>10,18<text:s/></text:p>
          </table:table-cell>
          <table:table-cell table:number-columns-repeated="3" table:style-name="ce26"/>
          <table:table-cell office:value-type="float" office:value="27.39" table:style-name="ce26">
            <text:p><text:s/>27,39<text:s/></text:p>
          </table:table-cell>
          <table:table-cell table:number-columns-repeated="4" table:style-name="ce26"/>
          <table:table-cell office:value-type="float" office:value="5.0430000000000001" table:style-name="ce26">
            <text:p><text:s/>5,04<text:s/></text:p>
          </table:table-cell>
          <table:table-cell table:number-columns-repeated="3" table:style-name="ce26"/>
          <table:table-cell office:value-type="float" office:value="59.39" table:style-name="ce26">
            <text:p><text:s/>59,39<text:s/></text:p>
          </table:table-cell>
          <table:table-cell table:number-columns-repeated="6" table:style-name="ce26"/>
          <table:table-cell office:value-type="float" office:value="0.75" table:style-name="ce26">
            <text:p><text:s/>0,75<text:s/></text:p>
          </table:table-cell>
          <table:table-cell table:style-name="ce26"/>
          <table:table-cell office:value-type="float" office:value="0.28699999999999998" table:style-name="ce26">
            <text:p><text:s/>0,29<text:s/></text:p>
          </table:table-cell>
          <table:table-cell table:style-name="ce26"/>
          <table:table-cell office:value-type="float" office:value="0.26" table:style-name="ce26">
            <text:p><text:s/>0,26<text:s/></text:p>
          </table:table-cell>
          <table:table-cell table:number-columns-repeated="2" table:style-name="ce26"/>
          <table:table-cell office:value-type="float" office:value="2.12" table:style-name="ce26">
            <text:p><text:s/>2,12<text:s/></text:p>
          </table:table-cell>
          <table:table-cell table:number-columns-repeated="54" table:style-name="ce26"/>
          <table:table-cell office:value-type="float" office:value="687.56600000000003" table:style-name="ce114">
            <text:p>687,566<text:s/></text:p>
          </table:table-cell>
          <table:table-cell office:value-type="float" office:value="232.02500000000001" table:style-name="ce114">
            <text:p>232,025<text:s/></text:p>
          </table:table-cell>
          <table:table-cell office:value-type="float" office:value="455.541" table:style-name="ce114">
            <text:p>455,541<text:s/></text:p>
          </table:table-cell>
          <table:table-cell office:value-type="percentage" office:value="0.66254148692634596" table:style-name="ce27">
            <text:p>66,25%</text:p>
          </table:table-cell>
          <table:table-cell office:value-type="float" office:value="340.21078673923802" table:style-name="ce26">
            <text:p><text:s/>340,21<text:s/></text:p>
          </table:table-cell>
          <table:table-cell office:value-type="float" office:value="123" table:style-name="ce26">
            <text:p><text:s/>123,00<text:s/></text:p>
          </table:table-cell>
          <table:table-cell office:value-type="float" office:value="6.0860959920831299E-2" table:style-name="ce26">
            <text:p><text:s/>0,0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2" table:style-name="ce6">
            <text:p>022</text:p>
          </table:table-cell>
          <table:table-cell office:value-type="string" table:style-name="ce7">
            <text:p>Savogna d'Isonzo</text:p>
          </table:table-cell>
          <table:table-cell office:value-type="float" office:value="1749" table:style-name="ce7">
            <text:p>1749</text:p>
          </table:table-cell>
          <table:table-cell office:value-type="float" office:value="164.02" table:style-name="ce26">
            <text:p><text:s/>164,02<text:s/></text:p>
          </table:table-cell>
          <table:table-cell table:number-columns-repeated="12" table:style-name="ce26"/>
          <table:table-cell office:value-type="float" office:value="3.8" table:style-name="ce26">
            <text:p><text:s/>3,80<text:s/></text:p>
          </table:table-cell>
          <table:table-cell office:value-type="float" office:value="38.020000000000003" table:style-name="ce26">
            <text:p><text:s/>38,02<text:s/></text:p>
          </table:table-cell>
          <table:table-cell table:style-name="ce26"/>
          <table:table-cell office:value-type="float" office:value="2.68" table:style-name="ce26">
            <text:p><text:s/>2,68<text:s/></text:p>
          </table:table-cell>
          <table:table-cell table:number-columns-repeated="2" table:style-name="ce26"/>
          <table:table-cell office:value-type="float" office:value="1.86" table:style-name="ce26">
            <text:p><text:s/>1,86<text:s/></text:p>
          </table:table-cell>
          <table:table-cell office:value-type="float" office:value="3.9569999999999999" table:style-name="ce26">
            <text:p><text:s/>3,96<text:s/></text:p>
          </table:table-cell>
          <table:table-cell office:value-type="float" office:value="5.5780000000000003" table:style-name="ce26">
            <text:p><text:s/>5,58<text:s/></text:p>
          </table:table-cell>
          <table:table-cell office:value-type="float" office:value="2.4E-2" table:style-name="ce26">
            <text:p><text:s/>0,02<text:s/></text:p>
          </table:table-cell>
          <table:table-cell table:number-columns-repeated="4" table:style-name="ce26"/>
          <table:table-cell office:value-type="float" office:value="61.265000000000001" table:style-name="ce26">
            <text:p><text:s/>61,27<text:s/></text:p>
          </table:table-cell>
          <table:table-cell table:style-name="ce26"/>
          <table:table-cell office:value-type="float" office:value="84.04" table:style-name="ce26">
            <text:p><text:s/>84,04<text:s/></text:p>
          </table:table-cell>
          <table:table-cell office:value-type="float" office:value="59.48" table:style-name="ce26">
            <text:p><text:s/>59,48<text:s/></text:p>
          </table:table-cell>
          <table:table-cell table:number-columns-repeated="3" table:style-name="ce26"/>
          <table:table-cell office:value-type="float" office:value="50.265000000000001" table:style-name="ce26">
            <text:p><text:s/>50,27<text:s/></text:p>
          </table:table-cell>
          <table:table-cell table:number-columns-repeated="4" table:style-name="ce26"/>
          <table:table-cell office:value-type="float" office:value="13.49" table:style-name="ce26">
            <text:p><text:s/>13,49<text:s/></text:p>
          </table:table-cell>
          <table:table-cell table:number-columns-repeated="3" table:style-name="ce26"/>
          <table:table-cell office:value-type="float" office:value="22.626999999999999" table:style-name="ce26">
            <text:p><text:s/>22,63<text:s/></text:p>
          </table:table-cell>
          <table:table-cell table:number-columns-repeated="4" table:style-name="ce26"/>
          <table:table-cell office:value-type="float" office:value="3.4340000000000002" table:style-name="ce26">
            <text:p><text:s/>3,43<text:s/></text:p>
          </table:table-cell>
          <table:table-cell table:number-columns-repeated="3" table:style-name="ce26"/>
          <table:table-cell office:value-type="float" office:value="37.54" table:style-name="ce26">
            <text:p><text:s/>37,54<text:s/></text:p>
          </table:table-cell>
          <table:table-cell table:number-columns-repeated="6" table:style-name="ce26"/>
          <table:table-cell office:value-type="float" office:value="0.12" table:style-name="ce26">
            <text:p><text:s/>0,12<text:s/></text:p>
          </table:table-cell>
          <table:table-cell table:style-name="ce26"/>
          <table:table-cell office:value-type="float" office:value="0.24" table:style-name="ce26">
            <text:p><text:s/>0,24<text:s/></text:p>
          </table:table-cell>
          <table:table-cell table:number-columns-repeated="2" table:style-name="ce26"/>
          <table:table-cell office:value-type="float" office:value="0.92300000000000004" table:style-name="ce26">
            <text:p><text:s/>0,92<text:s/></text:p>
          </table:table-cell>
          <table:table-cell table:style-name="ce26"/>
          <table:table-cell office:value-type="float" office:value="0.04" table:style-name="ce26">
            <text:p><text:s/>0,04<text:s/></text:p>
          </table:table-cell>
          <table:table-cell table:number-columns-repeated="3" table:style-name="ce26"/>
          <table:table-cell office:value-type="float" office:value="0.22" table:style-name="ce26">
            <text:p><text:s/>0,22<text:s/></text:p>
          </table:table-cell>
          <table:table-cell table:number-columns-repeated="32" table:style-name="ce26"/>
          <table:table-cell office:value-type="float" office:value="1.2E-2" table:style-name="ce26">
            <text:p><text:s/>0,01<text:s/></text:p>
          </table:table-cell>
          <table:table-cell table:number-columns-repeated="17" table:style-name="ce26"/>
          <table:table-cell office:value-type="float" office:value="553.63499999999999" table:style-name="ce114">
            <text:p>553,635<text:s/></text:p>
          </table:table-cell>
          <table:table-cell office:value-type="float" office:value="205.84" table:style-name="ce114">
            <text:p>205,840<text:s/></text:p>
          </table:table-cell>
          <table:table-cell office:value-type="float" office:value="347.79500000000002" table:style-name="ce114">
            <text:p>347,795<text:s/></text:p>
          </table:table-cell>
          <table:table-cell office:value-type="percentage" office:value="0.62820269672257001" table:style-name="ce27">
            <text:p>62,82%</text:p>
          </table:table-cell>
          <table:table-cell office:value-type="float" office:value="316.54373927958801" table:style-name="ce26">
            <text:p><text:s/>316,54<text:s/></text:p>
          </table:table-cell>
          <table:table-cell office:value-type="float" office:value="11419" table:style-name="ce26">
            <text:p><text:s/>11.419,00<text:s/></text:p>
          </table:table-cell>
          <table:table-cell office:value-type="float" office:value="6.5288736420811899" table:style-name="ce26">
            <text:p><text:s/>6,5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3" table:style-name="ce6">
            <text:p>023</text:p>
          </table:table-cell>
          <table:table-cell office:value-type="string" table:style-name="ce7">
            <text:p>Staranzano</text:p>
          </table:table-cell>
          <table:table-cell office:value-type="float" office:value="7167" table:style-name="ce7">
            <text:p>7167</text:p>
          </table:table-cell>
          <table:table-cell office:value-type="float" office:value="665.32" table:style-name="ce26">
            <text:p><text:s/>665,32<text:s/></text:p>
          </table:table-cell>
          <table:table-cell table:number-columns-repeated="12" table:style-name="ce26"/>
          <table:table-cell office:value-type="float" office:value="88.42" table:style-name="ce26">
            <text:p><text:s/>88,42<text:s/></text:p>
          </table:table-cell>
          <table:table-cell office:value-type="float" office:value="245.09" table:style-name="ce26">
            <text:p><text:s/>245,09<text:s/></text:p>
          </table:table-cell>
          <table:table-cell table:style-name="ce26"/>
          <table:table-cell office:value-type="float" office:value="19.3" table:style-name="ce26">
            <text:p><text:s/>19,30<text:s/></text:p>
          </table:table-cell>
          <table:table-cell table:number-columns-repeated="2" table:style-name="ce26"/>
          <table:table-cell office:value-type="float" office:value="15.14" table:style-name="ce26">
            <text:p><text:s/>15,14<text:s/></text:p>
          </table:table-cell>
          <table:table-cell office:value-type="float" office:value="40.292000000000002" table:style-name="ce26">
            <text:p><text:s/>40,29<text:s/></text:p>
          </table:table-cell>
          <table:table-cell office:value-type="float" office:value="13.669" table:style-name="ce26">
            <text:p><text:s/>13,67<text:s/></text:p>
          </table:table-cell>
          <table:table-cell office:value-type="float" office:value="0.28699999999999998" table:style-name="ce26">
            <text:p><text:s/>0,29<text:s/></text:p>
          </table:table-cell>
          <table:table-cell table:number-columns-repeated="4" table:style-name="ce26"/>
          <table:table-cell office:value-type="float" office:value="511.952" table:style-name="ce26">
            <text:p><text:s/>511,95<text:s/></text:p>
          </table:table-cell>
          <table:table-cell table:style-name="ce26"/>
          <table:table-cell office:value-type="float" office:value="690.62699999999995" table:style-name="ce26">
            <text:p><text:s/>690,63<text:s/></text:p>
          </table:table-cell>
          <table:table-cell office:value-type="float" office:value="421.34" table:style-name="ce26">
            <text:p><text:s/>421,34<text:s/></text:p>
          </table:table-cell>
          <table:table-cell table:number-columns-repeated="3" table:style-name="ce26"/>
          <table:table-cell office:value-type="float" office:value="233.04" table:style-name="ce26">
            <text:p><text:s/>233,04<text:s/></text:p>
          </table:table-cell>
          <table:table-cell table:number-columns-repeated="4" table:style-name="ce26"/>
          <table:table-cell office:value-type="float" office:value="26.8" table:style-name="ce26">
            <text:p><text:s/>26,80<text:s/></text:p>
          </table:table-cell>
          <table:table-cell table:number-columns-repeated="3" table:style-name="ce26"/>
          <table:table-cell office:value-type="float" office:value="160.24" table:style-name="ce26">
            <text:p><text:s/>160,24<text:s/></text:p>
          </table:table-cell>
          <table:table-cell table:number-columns-repeated="4" table:style-name="ce26"/>
          <table:table-cell office:value-type="float" office:value="24.042999999999999" table:style-name="ce26">
            <text:p><text:s/>24,04<text:s/></text:p>
          </table:table-cell>
          <table:table-cell table:number-columns-repeated="3" table:style-name="ce26"/>
          <table:table-cell office:value-type="float" office:value="232.47" table:style-name="ce26">
            <text:p><text:s/>232,47<text:s/></text:p>
          </table:table-cell>
          <table:table-cell table:number-columns-repeated="6" table:style-name="ce26"/>
          <table:table-cell office:value-type="float" office:value="1.8" table:style-name="ce26">
            <text:p><text:s/>1,80<text:s/></text:p>
          </table:table-cell>
          <table:table-cell table:style-name="ce26"/>
          <table:table-cell office:value-type="float" office:value="0.64500000000000002" table:style-name="ce26">
            <text:p><text:s/>0,65<text:s/></text:p>
          </table:table-cell>
          <table:table-cell table:number-columns-repeated="2" table:style-name="ce26"/>
          <table:table-cell office:value-type="float" office:value="0.66300000000000003" table:style-name="ce26">
            <text:p><text:s/>0,66<text:s/></text:p>
          </table:table-cell>
          <table:table-cell table:style-name="ce26"/>
          <table:table-cell office:value-type="float" office:value="10.14" table:style-name="ce26">
            <text:p><text:s/>10,14<text:s/></text:p>
          </table:table-cell>
          <table:table-cell table:number-columns-repeated="11" table:style-name="ce26"/>
          <table:table-cell office:value-type="float" office:value="1.61" table:style-name="ce26">
            <text:p><text:s/>1,61<text:s/></text:p>
          </table:table-cell>
          <table:table-cell table:number-columns-repeated="4" table:style-name="ce26"/>
          <table:table-cell office:value-type="float" office:value="0.42" table:style-name="ce26">
            <text:p><text:s/>0,42<text:s/></text:p>
          </table:table-cell>
          <table:table-cell table:number-columns-repeated="34" table:style-name="ce26"/>
          <table:table-cell office:value-type="float" office:value="354.52" table:style-name="ce26">
            <text:p><text:s/>354,52<text:s/></text:p>
          </table:table-cell>
          <table:table-cell table:number-columns-repeated="2" table:style-name="ce26"/>
          <table:table-cell office:value-type="float" office:value="3403.308" table:style-name="ce114">
            <text:p>3.403,308<text:s/></text:p>
          </table:table-cell>
          <table:table-cell office:value-type="float" office:value="998.83" table:style-name="ce114">
            <text:p>998,830<text:s/></text:p>
          </table:table-cell>
          <table:table-cell office:value-type="float" office:value="2404.4780000000001" table:style-name="ce114">
            <text:p>2.404,478<text:s/></text:p>
          </table:table-cell>
          <table:table-cell office:value-type="percentage" office:value="0.70651201713156697" table:style-name="ce27">
            <text:p>70,65%</text:p>
          </table:table-cell>
          <table:table-cell office:value-type="float" office:value="474.85809962327301" table:style-name="ce26">
            <text:p><text:s/>474,86<text:s/></text:p>
          </table:table-cell>
          <table:table-cell office:value-type="float" office:value="69388" table:style-name="ce26">
            <text:p><text:s/>69.388,00<text:s/></text:p>
          </table:table-cell>
          <table:table-cell office:value-type="float" office:value="9.6815962048276791" table:style-name="ce26">
            <text:p><text:s/>9,68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4" table:style-name="ce6">
            <text:p>024</text:p>
          </table:table-cell>
          <table:table-cell office:value-type="string" table:style-name="ce7">
            <text:p>Turriaco</text:p>
          </table:table-cell>
          <table:table-cell office:value-type="float" office:value="2716" table:style-name="ce7">
            <text:p>2716</text:p>
          </table:table-cell>
          <table:table-cell office:value-type="float" office:value="296.72899999999998" table:style-name="ce26">
            <text:p><text:s/>296,73<text:s/></text:p>
          </table:table-cell>
          <table:table-cell table:number-columns-repeated="6" table:style-name="ce26"/>
          <table:table-cell office:value-type="float" office:value="9.2200000000000006" table:style-name="ce26">
            <text:p><text:s/>9,22<text:s/></text:p>
          </table:table-cell>
          <table:table-cell table:number-columns-repeated="5" table:style-name="ce26"/>
          <table:table-cell office:value-type="float" office:value="22.58" table:style-name="ce26">
            <text:p><text:s/>22,58<text:s/></text:p>
          </table:table-cell>
          <table:table-cell office:value-type="float" office:value="24.88" table:style-name="ce26">
            <text:p><text:s/>24,88<text:s/></text:p>
          </table:table-cell>
          <table:table-cell table:style-name="ce26"/>
          <table:table-cell office:value-type="float" office:value="23.98" table:style-name="ce26">
            <text:p><text:s/>23,98<text:s/></text:p>
          </table:table-cell>
          <table:table-cell table:number-columns-repeated="2" table:style-name="ce26"/>
          <table:table-cell office:value-type="float" office:value="4.04" table:style-name="ce26">
            <text:p><text:s/>4,04<text:s/></text:p>
          </table:table-cell>
          <table:table-cell office:value-type="float" office:value="10.805" table:style-name="ce26">
            <text:p><text:s/>10,81<text:s/></text:p>
          </table:table-cell>
          <table:table-cell office:value-type="float" office:value="6.2210000000000001" table:style-name="ce26">
            <text:p><text:s/>6,22<text:s/></text:p>
          </table:table-cell>
          <table:table-cell office:value-type="float" office:value="3.5000000000000003E-2" table:style-name="ce26">
            <text:p><text:s/>0,04<text:s/></text:p>
          </table:table-cell>
          <table:table-cell table:number-columns-repeated="4" table:style-name="ce26"/>
          <table:table-cell office:value-type="float" office:value="179.34200000000001" table:style-name="ce26">
            <text:p><text:s/>179,34<text:s/></text:p>
          </table:table-cell>
          <table:table-cell table:style-name="ce26"/>
          <table:table-cell office:value-type="float" office:value="156.286" table:style-name="ce26">
            <text:p><text:s/>156,29<text:s/></text:p>
          </table:table-cell>
          <table:table-cell office:value-type="float" office:value="186.57" table:style-name="ce26">
            <text:p><text:s/>186,57<text:s/></text:p>
          </table:table-cell>
          <table:table-cell table:number-columns-repeated="3" table:style-name="ce26"/>
          <table:table-cell office:value-type="float" office:value="97.795000000000002" table:style-name="ce26">
            <text:p><text:s/>97,80<text:s/></text:p>
          </table:table-cell>
          <table:table-cell table:number-columns-repeated="4" table:style-name="ce26"/>
          <table:table-cell office:value-type="float" office:value="14.676" table:style-name="ce26">
            <text:p><text:s/>14,68<text:s/></text:p>
          </table:table-cell>
          <table:table-cell table:number-columns-repeated="3" table:style-name="ce26"/>
          <table:table-cell office:value-type="float" office:value="97.68" table:style-name="ce26">
            <text:p><text:s/>97,68<text:s/></text:p>
          </table:table-cell>
          <table:table-cell table:number-columns-repeated="4" table:style-name="ce26"/>
          <table:table-cell office:value-type="float" office:value="3.3039999999999998" table:style-name="ce26">
            <text:p><text:s/>3,30<text:s/></text:p>
          </table:table-cell>
          <table:table-cell table:number-columns-repeated="3" table:style-name="ce26"/>
          <table:table-cell office:value-type="float" office:value="96.034999999999997" table:style-name="ce26">
            <text:p><text:s/>96,04<text:s/></text:p>
          </table:table-cell>
          <table:table-cell table:number-columns-repeated="6" table:style-name="ce26"/>
          <table:table-cell office:value-type="float" office:value="0.24" table:style-name="ce26">
            <text:p><text:s/>0,24<text:s/></text:p>
          </table:table-cell>
          <table:table-cell table:style-name="ce26"/>
          <table:table-cell office:value-type="float" office:value="0.46800000000000003" table:style-name="ce26">
            <text:p><text:s/>0,47<text:s/></text:p>
          </table:table-cell>
          <table:table-cell table:style-name="ce26"/>
          <table:table-cell office:value-type="float" office:value="0.28299999999999997" table:style-name="ce26">
            <text:p><text:s/>0,28<text:s/></text:p>
          </table:table-cell>
          <table:table-cell table:number-columns-repeated="2" table:style-name="ce26"/>
          <table:table-cell office:value-type="float" office:value="4.7699999999999996" table:style-name="ce26">
            <text:p><text:s/>4,77<text:s/></text:p>
          </table:table-cell>
          <table:table-cell table:number-columns-repeated="11" table:style-name="ce26"/>
          <table:table-cell office:value-type="float" office:value="0.4" table:style-name="ce26">
            <text:p><text:s/>0,40<text:s/></text:p>
          </table:table-cell>
          <table:table-cell table:number-columns-repeated="4" table:style-name="ce26"/>
          <table:table-cell office:value-type="float" office:value="7.12" table:style-name="ce26">
            <text:p><text:s/>7,12<text:s/></text:p>
          </table:table-cell>
          <table:table-cell table:number-columns-repeated="37" table:style-name="ce26"/>
          <table:table-cell office:value-type="float" office:value="1243.4590000000001" table:style-name="ce114">
            <text:p>1.243,459<text:s/></text:p>
          </table:table-cell>
          <table:table-cell office:value-type="float" office:value="353.40899999999999" table:style-name="ce114">
            <text:p>353,409<text:s/></text:p>
          </table:table-cell>
          <table:table-cell office:value-type="float" office:value="890.05" table:style-name="ce114">
            <text:p>890,050<text:s/></text:p>
          </table:table-cell>
          <table:table-cell office:value-type="percentage" office:value="0.71578556269245697" table:style-name="ce27">
            <text:p>71,58%</text:p>
          </table:table-cell>
          <table:table-cell office:value-type="float" office:value="457.82731958762901" table:style-name="ce26">
            <text:p><text:s/>457,83<text:s/></text:p>
          </table:table-cell>
          <table:table-cell office:value-type="float" office:value="21101" table:style-name="ce26">
            <text:p><text:s/>21.101,00<text:s/></text:p>
          </table:table-cell>
          <table:table-cell office:value-type="float" office:value="7.7691458026509599" table:style-name="ce26">
            <text:p><text:s/>7,7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6">
            <text:p>031</text:p>
          </table:table-cell>
          <table:table-cell office:value-type="float" office:value="25" table:style-name="ce6">
            <text:p>025</text:p>
          </table:table-cell>
          <table:table-cell office:value-type="string" table:style-name="ce7">
            <text:p>Villesse</text:p>
          </table:table-cell>
          <table:table-cell office:value-type="float" office:value="1723" table:style-name="ce7">
            <text:p>1723</text:p>
          </table:table-cell>
          <table:table-cell office:value-type="float" office:value="220.17599999999999" table:style-name="ce26">
            <text:p><text:s/>220,18<text:s/></text:p>
          </table:table-cell>
          <table:table-cell table:number-columns-repeated="12" table:style-name="ce26"/>
          <table:table-cell office:value-type="float" office:value="24.34" table:style-name="ce26">
            <text:p><text:s/>24,34<text:s/></text:p>
          </table:table-cell>
          <table:table-cell office:value-type="float" office:value="34.46" table:style-name="ce26">
            <text:p><text:s/>34,46<text:s/></text:p>
          </table:table-cell>
          <table:table-cell table:style-name="ce26"/>
          <table:table-cell office:value-type="float" office:value="3.01" table:style-name="ce26">
            <text:p><text:s/>3,01<text:s/></text:p>
          </table:table-cell>
          <table:table-cell table:number-columns-repeated="2" table:style-name="ce26"/>
          <table:table-cell office:value-type="float" office:value="2.11" table:style-name="ce26">
            <text:p><text:s/>2,11<text:s/></text:p>
          </table:table-cell>
          <table:table-cell office:value-type="float" office:value="4.4809999999999999" table:style-name="ce26">
            <text:p><text:s/>4,48<text:s/></text:p>
          </table:table-cell>
          <table:table-cell office:value-type="float" office:value="6.3540000000000001" table:style-name="ce26">
            <text:p><text:s/>6,35<text:s/></text:p>
          </table:table-cell>
          <table:table-cell office:value-type="float" office:value="2.5999999999999999E-2" table:style-name="ce26">
            <text:p><text:s/>0,03<text:s/></text:p>
          </table:table-cell>
          <table:table-cell table:number-columns-repeated="4" table:style-name="ce26"/>
          <table:table-cell office:value-type="float" office:value="108.232" table:style-name="ce26">
            <text:p><text:s/>108,23<text:s/></text:p>
          </table:table-cell>
          <table:table-cell table:style-name="ce26"/>
          <table:table-cell office:value-type="float" office:value="237.119" table:style-name="ce26">
            <text:p><text:s/>237,12<text:s/></text:p>
          </table:table-cell>
          <table:table-cell office:value-type="float" office:value="132.79" table:style-name="ce26">
            <text:p><text:s/>132,79<text:s/></text:p>
          </table:table-cell>
          <table:table-cell table:number-columns-repeated="3" table:style-name="ce26"/>
          <table:table-cell office:value-type="float" office:value="49.755000000000003" table:style-name="ce26">
            <text:p><text:s/>49,76<text:s/></text:p>
          </table:table-cell>
          <table:table-cell table:number-columns-repeated="4" table:style-name="ce26"/>
          <table:table-cell office:value-type="float" office:value="7.7" table:style-name="ce26">
            <text:p><text:s/>7,70<text:s/></text:p>
          </table:table-cell>
          <table:table-cell table:number-columns-repeated="3" table:style-name="ce26"/>
          <table:table-cell office:value-type="float" office:value="25.518999999999998" table:style-name="ce26">
            <text:p><text:s/>25,52<text:s/></text:p>
          </table:table-cell>
          <table:table-cell table:number-columns-repeated="4" table:style-name="ce26"/>
          <table:table-cell office:value-type="float" office:value="6.13" table:style-name="ce26">
            <text:p><text:s/>6,13<text:s/></text:p>
          </table:table-cell>
          <table:table-cell table:number-columns-repeated="3" table:style-name="ce26"/>
          <table:table-cell office:value-type="float" office:value="86.37" table:style-name="ce26">
            <text:p><text:s/>86,37<text:s/></text:p>
          </table:table-cell>
          <table:table-cell table:number-columns-repeated="6" table:style-name="ce26"/>
          <table:table-cell office:value-type="float" office:value="0.14000000000000001" table:style-name="ce26">
            <text:p><text:s/>0,14<text:s/></text:p>
          </table:table-cell>
          <table:table-cell table:style-name="ce26"/>
          <table:table-cell office:value-type="float" office:value="0.23" table:style-name="ce26">
            <text:p><text:s/>0,23<text:s/></text:p>
          </table:table-cell>
          <table:table-cell table:number-columns-repeated="2" table:style-name="ce26"/>
          <table:table-cell office:value-type="float" office:value="0.23200000000000001" table:style-name="ce26">
            <text:p><text:s/>0,23<text:s/></text:p>
          </table:table-cell>
          <table:table-cell table:style-name="ce26"/>
          <table:table-cell office:value-type="float" office:value="0.72" table:style-name="ce26">
            <text:p><text:s/>0,72<text:s/></text:p>
          </table:table-cell>
          <table:table-cell table:number-columns-repeated="3" table:style-name="ce26"/>
          <table:table-cell office:value-type="float" office:value="0.248" table:style-name="ce26">
            <text:p><text:s/>0,25<text:s/></text:p>
          </table:table-cell>
          <table:table-cell table:number-columns-repeated="32" table:style-name="ce26"/>
          <table:table-cell office:value-type="float" office:value="1.4E-2" table:style-name="ce26">
            <text:p><text:s/>0,01<text:s/></text:p>
          </table:table-cell>
          <table:table-cell table:number-columns-repeated="17" table:style-name="ce26"/>
          <table:table-cell office:value-type="float" office:value="950.15599999999995" table:style-name="ce114">
            <text:p>950,156<text:s/></text:p>
          </table:table-cell>
          <table:table-cell office:value-type="float" office:value="278.976" table:style-name="ce114">
            <text:p>278,976<text:s/></text:p>
          </table:table-cell>
          <table:table-cell office:value-type="float" office:value="671.18" table:style-name="ce114">
            <text:p>671,180<text:s/></text:p>
          </table:table-cell>
          <table:table-cell office:value-type="percentage" office:value="0.70638926660464196" table:style-name="ce27">
            <text:p>70,64%</text:p>
          </table:table-cell>
          <table:table-cell office:value-type="float" office:value="551.45443993035406" table:style-name="ce26">
            <text:p><text:s/>551,45<text:s/></text:p>
          </table:table-cell>
          <table:table-cell office:value-type="float" office:value="12971" table:style-name="ce26">
            <text:p><text:s/>12.971,00<text:s/></text:p>
          </table:table-cell>
          <table:table-cell office:value-type="float" office:value="7.5281485780615203" table:style-name="ce26">
            <text:p><text:s/>7,53<text:s/></text:p>
          </table:table-cell>
          <table:table-cell table:number-columns-repeated="16252"/>
        </table:table-row>
        <table:table-row table:style-name="ro3">
          <table:table-cell table:number-columns-repeated="3" table:style-name="ce1"/>
          <table:table-cell office:value-type="float" office:value="142627" table:style-name="ce88">
            <text:p>142627</text:p>
          </table:table-cell>
          <table:table-cell table:number-columns-repeated="121" table:style-name="ce1"/>
          <table:table-cell office:value-type="float" office:value="71686.462" table:style-name="ce115">
            <text:p>71.686,462<text:s/></text:p>
          </table:table-cell>
          <table:table-cell office:value-type="float" office:value="29654.268" table:style-name="ce115">
            <text:p>29.654,268<text:s/></text:p>
          </table:table-cell>
          <table:table-cell office:value-type="float" office:value="42032.194000000003" table:style-name="ce115">
            <text:p>42.032,194<text:s/></text:p>
          </table:table-cell>
          <table:table-cell office:value-type="percentage" office:value="0.58633377666204256" table:style-name="ce112">
            <text:p>58,63%</text:p>
          </table:table-cell>
          <table:table-cell office:value-type="float" office:value="502.6149466791" table:style-name="ce113">
            <text:p>502,61</text:p>
          </table:table-cell>
          <table:table-cell office:value-type="float" office:value="1007567" table:style-name="ce111">
            <text:p><text:s/>1.007.567,00<text:s/></text:p>
          </table:table-cell>
          <table:table-cell office:value-type="float" office:value="7.0643496673140431" table:style-name="ce111">
            <text:p><text:s/>7,06<text:s/></text:p>
          </table:table-cell>
          <table:table-cell table:number-columns-repeated="16252"/>
        </table:table-row>
        <table:table-row table:number-rows-repeated="1048547" table:style-name="ro3">
          <table:table-cell table:number-columns-repeated="16384"/>
        </table:table-row>
      </table:table>
      <table:table table:name="p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12" table:default-cell-style-name="ce1"/>
        <table:table-column table:style-name="co25" table:number-columns-repeated="3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3" table:default-cell-style-name="ce1"/>
        <table:table-column table:style-name="co25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5" table:number-columns-repeated="3" table:default-cell-style-name="ce1"/>
        <table:table-column table:style-name="co22" table:default-cell-style-name="ce1"/>
        <table:table-column table:style-name="co25" table:number-columns-repeated="4" table:default-cell-style-name="ce1"/>
        <table:table-column table:style-name="co27" table:number-columns-repeated="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2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number-columns-repeated="8" table:default-cell-style-name="ce1"/>
        <table:table-column table:style-name="co30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8" table:default-cell-style-name="ce1"/>
        <table:table-column table:style-name="co25" table:default-cell-style-name="ce1"/>
        <table:table-column table:style-name="co39" table:default-cell-style-name="ce1"/>
        <table:table-column table:style-name="co25" table:default-cell-style-name="ce1"/>
        <table:table-column table:style-name="co12" table:default-cell-style-name="ce1"/>
        <table:table-column table:style-name="co40" table:number-columns-repeated="5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38" table:default-cell-style-name="ce1"/>
        <table:table-column table:style-name="co2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2" table:default-cell-style-name="ce1"/>
        <table:table-column table:style-name="co30" table:default-cell-style-name="ce1"/>
        <table:table-column table:style-name="co43" table:default-cell-style-name="ce1"/>
        <table:table-column table:style-name="co28" table:number-columns-repeated="7" table:default-cell-style-name="ce1"/>
        <table:table-column table:style-name="co38" table:number-columns-repeated="2" table:default-cell-style-name="ce1"/>
        <table:table-column table:style-name="co12" table:number-columns-repeated="2" table:default-cell-style-name="ce1"/>
        <table:table-column table:style-name="co26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44" table:default-cell-style-name="ce1"/>
        <table:table-column table:style-name="co38" table:default-cell-style-name="ce1"/>
        <table:table-column table:style-name="co6" table:default-cell-style-name="ce1"/>
        <table:table-column table:style-name="co45" table:default-cell-style-name="ce1"/>
        <table:table-column table:style-name="co1" table:number-columns-repeated="16252" table:default-cell-style-name="ce1"/>
        <table:table-row table:style-name="ro1">
          <table:table-cell table:number-columns-repeated="132" table:style-name="ce28"/>
          <table:table-cell table:number-columns-repeated="16252"/>
        </table:table-row>
        <table:table-row table:style-name="ro2">
          <table:table-cell table:style-name="ce28"/>
          <table:table-cell table:style-name="ce34"/>
          <table:table-cell table:style-name="ce28"/>
          <table:table-cell table:style-name="ce29"/>
          <table:table-cell office:value-type="string" table:style-name="ce35">
            <text:p>Rifiuti urbani non differenziati</text:p>
          </table:table-cell>
          <table:table-cell office:value-type="string" table:style-name="ce36">
            <text:p>Rifiuti abbandonati</text:p>
          </table:table-cell>
          <table:table-cell office:value-type="string" table:style-name="ce36">
            <text:p>Scarti da multimateriale</text:p>
          </table:table-cell>
          <table:table-cell office:value-type="string" table:style-name="ce36">
            <text:p>scarti da multimateriale a smaltimento</text:p>
          </table:table-cell>
          <table:table-cell office:value-type="string" table:style-name="ce36">
            <text:p>altro a smaltimento</text:p>
          </table:table-cell>
          <table:table-cell office:value-type="string" table:style-name="ce36">
            <text:p>Rifiuti dei mercati</text:p>
          </table:table-cell>
          <table:table-cell office:value-type="string" table:style-name="ce36">
            <text:p>Organico a smaltimento</text:p>
          </table:table-cell>
          <table:table-cell office:value-type="string" table:style-name="ce36">
            <text:p>Organico a smaltimento</text:p>
          </table:table-cell>
          <table:table-cell office:value-type="string" table:style-name="ce36">
            <text:p>abbigliamento a smaltimento</text:p>
          </table:table-cell>
          <table:table-cell office:value-type="string" table:style-name="ce36">
            <text:p>Altri rifiuti non biodegradabili</text:p>
          </table:table-cell>
          <table:table-cell office:value-type="string" table:style-name="ce36">
            <text:p>multimateriale a smaltimento</text:p>
          </table:table-cell>
          <table:table-cell office:value-type="string" table:style-name="ce36">
            <text:p>plastica a smaltimento</text:p>
          </table:table-cell>
          <table:table-cell office:value-type="string" table:style-name="ce36">
            <text:p>tessili a smaltimento</text:p>
          </table:table-cell>
          <table:table-cell office:value-type="string" table:style-name="ce36">
            <text:p>Spazzamento strade</text:p>
          </table:table-cell>
          <table:table-cell office:value-type="string" table:style-name="ce36">
            <text:p>Ingombranti</text:p>
          </table:table-cell>
          <table:table-cell office:value-type="string" table:style-name="ce36">
            <text:p>ingombranti a discarica</text:p>
          </table:table-cell>
          <table:table-cell office:value-type="string" table:style-name="ce37">
            <text:p>Rifiuti ingombranti (a recupero)</text:p>
          </table:table-cell>
          <table:table-cell office:value-type="string" table:style-name="ce37">
            <text:p>spazzamento strade a recupero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ifiuti abbandonati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7">
            <text:p>RAEE</text:p>
          </table:table-cell>
          <table:table-cell office:value-type="string" table:style-name="ce38">
            <text:p>Organico</text:p>
          </table:table-cell>
          <table:table-cell office:value-type="string" table:style-name="ce38">
            <text:p>Organico</text:p>
          </table:table-cell>
          <table:table-cell office:value-type="string" table:style-name="ce38">
            <text:p>Verde</text:p>
          </table:table-cell>
          <table:table-cell office:value-type="string" table:style-name="ce39">
            <text:p>Carta e cartone</text:p>
          </table:table-cell>
          <table:table-cell office:value-type="string" table:style-name="ce39">
            <text:p>Carta e cartone</text:p>
          </table:table-cell>
          <table:table-cell office:value-type="string" table:style-name="ce39">
            <text:p>Carta e cartone</text:p>
          </table:table-cell>
          <table:table-cell office:value-type="string" table:style-name="ce39">
            <text:p>Vetro</text:p>
          </table:table-cell>
          <table:table-cell office:value-type="string" table:style-name="ce39">
            <text:p>Vetro</text:p>
          </table:table-cell>
          <table:table-cell office:value-type="string" table:style-name="ce39">
            <text:p>Plastica</text:p>
          </table:table-cell>
          <table:table-cell office:value-type="string" table:style-name="ce39">
            <text:p>Plastica</text:p>
          </table:table-cell>
          <table:table-cell office:value-type="string" table:style-name="ce39">
            <text:p>plastica</text:p>
          </table:table-cell>
          <table:table-cell office:value-type="string" table:style-name="ce39">
            <text:p>Plastica</text:p>
          </table:table-cell>
          <table:table-cell office:value-type="string" table:style-name="ce39">
            <text:p>Metalli</text:p>
          </table:table-cell>
          <table:table-cell office:value-type="string" table:style-name="ce39">
            <text:p>Metalli</text:p>
          </table:table-cell>
          <table:table-cell office:value-type="string" table:style-name="ce39">
            <text:p>Metalli</text:p>
          </table:table-cell>
          <table:table-cell office:value-type="string" table:style-name="ce39">
            <text:p>Metalli</text:p>
          </table:table-cell>
          <table:table-cell office:value-type="string" table:style-name="ce39">
            <text:p>Legno</text:p>
          </table:table-cell>
          <table:table-cell office:value-type="string" table:style-name="ce39">
            <text:p>Legno</text:p>
          </table:table-cell>
          <table:table-cell office:value-type="string" table:style-name="ce39">
            <text:p>Legno</text:p>
          </table:table-cell>
          <table:table-cell office:value-type="string" table:style-name="ce39">
            <text:p>Legno</text:p>
          </table:table-cell>
          <table:table-cell office:value-type="string" table:style-name="ce39">
            <text:p>Legno</text:p>
          </table:table-cell>
          <table:table-cell office:value-type="string" table:style-name="ce39">
            <text:p>Stracci e indumenti smessi</text:p>
          </table:table-cell>
          <table:table-cell office:value-type="string" table:style-name="ce39">
            <text:p>Stracci e indumenti smessi</text:p>
          </table:table-cell>
          <table:table-cell office:value-type="string" table:style-name="ce39">
            <text:p>Stracci e indumenti smessi</text:p>
          </table:table-cell>
          <table:table-cell office:value-type="string" table:style-name="ce39">
            <text:p>Altri tipi di imballaggi</text:p>
          </table:table-cell>
          <table:table-cell office:value-type="string" table:style-name="ce39">
            <text:p>Raccolta multimateriale</text:p>
          </table:table-cell>
          <table:table-cell office:value-type="string" table:style-name="ce39">
            <text:p>raccolta multimateriale</text:p>
          </table:table-cell>
          <table:table-cell office:value-type="string" table:style-name="ce39">
            <text:p>Raccolta multimateriale</text:p>
          </table:table-cell>
          <table:table-cell office:value-type="string" table:style-name="ce39">
            <text:p>Raccolta multimateriale</text:p>
          </table:table-cell>
          <table:table-cell office:value-type="string" table:style-name="ce39">
            <text:p>Frazione secca recuperabile</text:p>
          </table:table-cell>
          <table:table-cell office:value-type="string" table:style-name="ce39">
            <text:p>altro</text:p>
          </table:table-cell>
          <table:table-cell office:value-type="string" table:style-name="ce39">
            <text:p>altro</text:p>
          </table:table-cell>
          <table:table-cell office:value-type="string" table:style-name="ce40">
            <text:p>Oli e grassi vegetali</text:p>
          </table:table-cell>
          <table:table-cell office:value-type="string" table:style-name="ce40">
            <text:p>Oli, filtri e grassi minerali</text:p>
          </table:table-cell>
          <table:table-cell office:value-type="string" table:style-name="ce41">
            <text:p>Farmaci e medicinali</text:p>
          </table:table-cell>
          <table:table-cell office:value-type="string" table:style-name="ce41">
            <text:p>Farmaci e medicinali</text:p>
          </table:table-cell>
          <table:table-cell office:value-type="string" table:style-name="ce41">
            <text:p>Pile e batterie</text:p>
          </table:table-cell>
          <table:table-cell office:value-type="string" table:style-name="ce41">
            <text:p>Pile e batterie</text:p>
          </table:table-cell>
          <table:table-cell office:value-type="string" table:style-name="ce41">
            <text:p>Accumulatori per auto</text:p>
          </table:table-cell>
          <table:table-cell office:value-type="string" table:style-name="ce41">
            <text:p>Accumulatori per auto</text:p>
          </table:table-cell>
          <table:table-cell office:value-type="string" table:style-name="ce41">
            <text:p>Batterie e accumulatori</text:p>
          </table:table-cell>
          <table:table-cell office:value-type="string" table:style-name="ce41">
            <text:p>Pile e batterie</text:p>
          </table:table-cell>
          <table:table-cell office:value-type="string" table:style-name="ce41">
            <text:p>Pile e batterie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Vernici, inchiostri, solventi, adesivi, pesticidi</text:p>
          </table:table-cell>
          <table:table-cell office:value-type="string" table:style-name="ce41">
            <text:p>Oli, filtri e grassi minerali</text:p>
          </table:table-cell>
          <table:table-cell office:value-type="string" table:style-name="ce41">
            <text:p>cere e grass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e raccolte selettive</text:p>
          </table:table-cell>
          <table:table-cell office:value-type="string" table:style-name="ce41">
            <text:p>Metalli</text:p>
          </table:table-cell>
          <table:table-cell office:value-type="string" table:style-name="ce41">
            <text:p>Terre e rocce</text:p>
          </table:table-cell>
          <table:table-cell office:value-type="string" table:style-name="ce41">
            <text:p>Plastica</text:p>
          </table:table-cell>
          <table:table-cell office:value-type="string" table:style-name="ce41">
            <text:p>Rifiuti abbandonati</text:p>
          </table:table-cell>
          <table:table-cell office:value-type="string" table:style-name="ce41">
            <text:p>Sostanze chimiche</text:p>
          </table:table-cell>
          <table:table-cell office:value-type="string" table:style-name="ce41">
            <text:p>Sostanze chimiche</text:p>
          </table:table-cell>
          <table:table-cell office:value-type="string" table:style-name="ce41">
            <text:p>Sostanze chimiche</text:p>
          </table:table-cell>
          <table:table-cell office:value-type="string" table:style-name="ce41">
            <text:p>Sostanze chimiche</text:p>
          </table:table-cell>
          <table:table-cell office:value-type="string" table:style-name="ce41">
            <text:p>Sostanze chimiche</text:p>
          </table:table-cell>
          <table:table-cell office:value-type="string" table:style-name="ce41">
            <text:p>Gas in contenitori a pressione contenenti sostanze pericol</text:p>
          </table:table-cell>
          <table:table-cell office:value-type="string" table:style-name="ce41">
            <text:p>Gas in contenitori a pressione</text:p>
          </table:table-cell>
          <table:table-cell office:value-type="string" table:style-name="ce41">
            <text:p>Gas in contenitori a pressione</text:p>
          </table:table-cell>
          <table:table-cell office:value-type="string" table:style-name="ce41">
            <text:p>Altre raccolte selettive</text:p>
          </table:table-cell>
          <table:table-cell office:value-type="string" table:style-name="ce41">
            <text:p>Altri tipi di imballaggi</text:p>
          </table:table-cell>
          <table:table-cell office:value-type="string" table:style-name="ce41">
            <text:p>Altri tipi di imballaggi</text:p>
          </table:table-cell>
          <table:table-cell office:value-type="string" table:style-name="ce41">
            <text:p>Altri oli grassi ed emulsioni</text:p>
          </table:table-cell>
          <table:table-cell office:value-type="string" table:style-name="ce41">
            <text:p>Altre raccolte selettive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toner per stamoa esauriti</text:p>
          </table:table-cell>
          <table:table-cell office:value-type="string" table:style-name="ce42">
            <text:p>cartucce e toner da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Cartucce e toner per stampa</text:p>
          </table:table-cell>
          <table:table-cell office:value-type="string" table:style-name="ce42">
            <text:p>Altre raccolte selettive</text:p>
          </table:table-cell>
          <table:table-cell office:value-type="string" table:style-name="ce42">
            <text:p>Altre raccolte selettive</text:p>
          </table:table-cell>
          <table:table-cell office:value-type="string" table:style-name="ce42">
            <text:p>Rifiuti abbandonati</text:p>
          </table:table-cell>
          <table:table-cell office:value-type="string" table:style-name="ce42">
            <text:p>Rifiuti abbandonati</text:p>
          </table:table-cell>
          <table:table-cell office:value-type="string" table:style-name="ce43">
            <text:p>Rifiuti spiaggiati</text:p>
          </table:table-cell>
          <table:table-cell office:value-type="string" table:style-name="ce43">
            <text:p>Rifiuti spiaggiati</text:p>
          </table:table-cell>
          <table:table-cell office:value-type="string" table:style-name="ce43">
            <text:p>Rifiuti spiaggiati</text:p>
          </table:table-cell>
          <table:table-cell office:value-type="string" table:number-columns-spanned="7" table:number-rows-spanned="1" table:style-name="ce116">
            <text:p><text:s text:c="4"/>_ I N D I C A T O R I _</text:p>
          </table:table-cell>
          <table:covered-table-cell table:number-columns-repeated="6"/>
          <table:table-cell table:number-columns-repeated="16252"/>
        </table:table-row>
        <table:table-row table:style-name="ro1">
          <table:table-cell office:value-type="string" table:style-name="ce30">
            <text:p>Provincia</text:p>
          </table:table-cell>
          <table:table-cell office:value-type="string" table:style-name="ce31">
            <text:p>Comune</text:p>
          </table:table-cell>
          <table:table-cell table:style-name="ce32"/>
          <table:table-cell office:value-type="string" table:style-name="ce31">
            <text:p>Popolazione</text:p>
          </table:table-cell>
          <table:table-cell office:value-type="float" office:value="200301" table:style-name="ce44">
            <text:p>200301</text:p>
          </table:table-cell>
          <table:table-cell office:value-type="float" office:value="200301" table:style-name="ce45">
            <text:p>200301</text:p>
          </table:table-cell>
          <table:table-cell office:value-type="float" office:value="200301" table:style-name="ce45">
            <text:p>200301</text:p>
          </table:table-cell>
          <table:table-cell office:value-type="float" office:value="200199" table:style-name="ce45">
            <text:p>200199</text:p>
          </table:table-cell>
          <table:table-cell office:value-type="float" office:value="200199" table:style-name="ce45">
            <text:p>200199</text:p>
          </table:table-cell>
          <table:table-cell office:value-type="float" office:value="200302" table:style-name="ce45">
            <text:p>200302</text:p>
          </table:table-cell>
          <table:table-cell office:value-type="float" office:value="200108" table:style-name="ce45">
            <text:p>200108</text:p>
          </table:table-cell>
          <table:table-cell office:value-type="float" office:value="200201" table:style-name="ce45">
            <text:p>200201</text:p>
          </table:table-cell>
          <table:table-cell office:value-type="float" office:value="200110" table:style-name="ce45">
            <text:p>200110</text:p>
          </table:table-cell>
          <table:table-cell office:value-type="float" office:value="200203" table:style-name="ce45">
            <text:p>200203</text:p>
          </table:table-cell>
          <table:table-cell office:value-type="float" office:value="150106" table:style-name="ce45">
            <text:p>150106</text:p>
          </table:table-cell>
          <table:table-cell office:value-type="float" office:value="150102" table:style-name="ce45">
            <text:p>150102</text:p>
          </table:table-cell>
          <table:table-cell office:value-type="float" office:value="200111" table:style-name="ce45">
            <text:p>200111</text:p>
          </table:table-cell>
          <table:table-cell office:value-type="float" office:value="200303" table:style-name="ce45">
            <text:p>200303</text:p>
          </table:table-cell>
          <table:table-cell office:value-type="float" office:value="200307" table:style-name="ce45">
            <text:p>200307</text:p>
          </table:table-cell>
          <table:table-cell office:value-type="float" office:value="200301" table:style-name="ce45">
            <text:p>200301</text:p>
          </table:table-cell>
          <table:table-cell office:value-type="float" office:value="200307" table:style-name="ce46">
            <text:p>200307</text:p>
          </table:table-cell>
          <table:table-cell office:value-type="float" office:value="200303" table:style-name="ce46">
            <text:p>200303</text:p>
          </table:table-cell>
          <table:table-cell office:value-type="float" office:value="200307" table:style-name="ce46">
            <text:p>200307</text:p>
          </table:table-cell>
          <table:table-cell office:value-type="float" office:value="200123" table:style-name="ce46">
            <text:p>200123</text:p>
          </table:table-cell>
          <table:table-cell office:value-type="float" office:value="200135" table:style-name="ce46">
            <text:p>200135</text:p>
          </table:table-cell>
          <table:table-cell office:value-type="float" office:value="200136" table:style-name="ce46">
            <text:p>200136</text:p>
          </table:table-cell>
          <table:table-cell office:value-type="float" office:value="200121" table:style-name="ce46">
            <text:p>200121</text:p>
          </table:table-cell>
          <table:table-cell office:value-type="float" office:value="200121" table:style-name="ce46">
            <text:p>200121</text:p>
          </table:table-cell>
          <table:table-cell office:value-type="float" office:value="160213" table:style-name="ce46">
            <text:p>160213</text:p>
          </table:table-cell>
          <table:table-cell office:value-type="float" office:value="160214" table:style-name="ce46">
            <text:p>160214</text:p>
          </table:table-cell>
          <table:table-cell office:value-type="float" office:value="160211" table:style-name="ce46">
            <text:p>160211</text:p>
          </table:table-cell>
          <table:table-cell office:value-type="float" office:value="200108" table:style-name="ce47">
            <text:p>200108</text:p>
          </table:table-cell>
          <table:table-cell office:value-type="float" office:value="200302" table:style-name="ce47">
            <text:p>200302</text:p>
          </table:table-cell>
          <table:table-cell office:value-type="float" office:value="200201" table:style-name="ce47">
            <text:p>200201</text:p>
          </table:table-cell>
          <table:table-cell office:value-type="float" office:value="200101" table:style-name="ce48">
            <text:p>200101</text:p>
          </table:table-cell>
          <table:table-cell office:value-type="float" office:value="150101" table:style-name="ce48">
            <text:p>150101</text:p>
          </table:table-cell>
          <table:table-cell office:value-type="float" office:value="200199" table:style-name="ce48">
            <text:p>200199</text:p>
          </table:table-cell>
          <table:table-cell office:value-type="float" office:value="200102" table:style-name="ce48">
            <text:p>200102</text:p>
          </table:table-cell>
          <table:table-cell office:value-type="float" office:value="150107" table:style-name="ce48">
            <text:p>150107</text:p>
          </table:table-cell>
          <table:table-cell office:value-type="float" office:value="200139" table:style-name="ce48">
            <text:p>200139</text:p>
          </table:table-cell>
          <table:table-cell office:value-type="float" office:value="150102" table:style-name="ce48">
            <text:p>150102</text:p>
          </table:table-cell>
          <table:table-cell office:value-type="float" office:value="200199" table:style-name="ce48">
            <text:p>200199</text:p>
          </table:table-cell>
          <table:table-cell office:value-type="float" office:value="70213" table:style-name="ce48">
            <text:p>070213</text:p>
          </table:table-cell>
          <table:table-cell office:value-type="float" office:value="200140" table:style-name="ce48">
            <text:p>200140</text:p>
          </table:table-cell>
          <table:table-cell office:value-type="float" office:value="200307" table:style-name="ce48">
            <text:p>200307</text:p>
          </table:table-cell>
          <table:table-cell office:value-type="float" office:value="150104" table:style-name="ce48">
            <text:p>150104</text:p>
          </table:table-cell>
          <table:table-cell office:value-type="float" office:value="200199" table:style-name="ce48">
            <text:p>200199</text:p>
          </table:table-cell>
          <table:table-cell office:value-type="float" office:value="200138" table:style-name="ce48">
            <text:p>200138</text:p>
          </table:table-cell>
          <table:table-cell office:value-type="float" office:value="200138" table:style-name="ce48">
            <text:p>200138</text:p>
          </table:table-cell>
          <table:table-cell office:value-type="float" office:value="150103" table:style-name="ce48">
            <text:p>150103</text:p>
          </table:table-cell>
          <table:table-cell office:value-type="float" office:value="200307" table:style-name="ce48">
            <text:p>200307</text:p>
          </table:table-cell>
          <table:table-cell office:value-type="float" office:value="200307" table:style-name="ce48">
            <text:p>200307</text:p>
          </table:table-cell>
          <table:table-cell office:value-type="float" office:value="200110" table:style-name="ce48">
            <text:p>200110</text:p>
          </table:table-cell>
          <table:table-cell office:value-type="float" office:value="200111" table:style-name="ce48">
            <text:p>200111</text:p>
          </table:table-cell>
          <table:table-cell office:value-type="float" office:value="150109" table:style-name="ce48">
            <text:p>150109</text:p>
          </table:table-cell>
          <table:table-cell office:value-type="float" office:value="150110" table:style-name="ce48">
            <text:p>150110</text:p>
          </table:table-cell>
          <table:table-cell office:value-type="float" office:value="150106" table:style-name="ce48">
            <text:p>150106</text:p>
          </table:table-cell>
          <table:table-cell office:value-type="float" office:value="200301" table:style-name="ce48">
            <text:p>200301</text:p>
          </table:table-cell>
          <table:table-cell office:value-type="float" office:value="200199" table:style-name="ce48">
            <text:p>200199</text:p>
          </table:table-cell>
          <table:table-cell office:value-type="float" office:value="200199" table:style-name="ce48">
            <text:p>200199</text:p>
          </table:table-cell>
          <table:table-cell office:value-type="float" office:value="200199" table:style-name="ce48">
            <text:p>200199</text:p>
          </table:table-cell>
          <table:table-cell office:value-type="float" office:value="200399" table:style-name="ce48">
            <text:p>200399</text:p>
          </table:table-cell>
          <table:table-cell office:value-type="float" office:value="120199" table:style-name="ce48">
            <text:p>120199</text:p>
          </table:table-cell>
          <table:table-cell office:value-type="float" office:value="200125" table:style-name="ce49">
            <text:p>200125</text:p>
          </table:table-cell>
          <table:table-cell office:value-type="float" office:value="200126" table:style-name="ce49">
            <text:p>200126</text:p>
          </table:table-cell>
          <table:table-cell office:value-type="float" office:value="200132" table:style-name="ce50">
            <text:p>200132</text:p>
          </table:table-cell>
          <table:table-cell office:value-type="float" office:value="200131" table:style-name="ce50">
            <text:p>200131</text:p>
          </table:table-cell>
          <table:table-cell office:value-type="float" office:value="200134" table:style-name="ce50">
            <text:p>200134</text:p>
          </table:table-cell>
          <table:table-cell office:value-type="float" office:value="200133" table:style-name="ce50">
            <text:p>200133</text:p>
          </table:table-cell>
          <table:table-cell office:value-type="float" office:value="160601" table:style-name="ce50">
            <text:p>160601</text:p>
          </table:table-cell>
          <table:table-cell office:value-type="float" office:value="200133" table:style-name="ce50">
            <text:p>200133</text:p>
          </table:table-cell>
          <table:table-cell office:value-type="float" office:value="160604" table:style-name="ce50">
            <text:p>160604</text:p>
          </table:table-cell>
          <table:table-cell office:value-type="float" office:value="160602" table:style-name="ce50">
            <text:p>160602</text:p>
          </table:table-cell>
          <table:table-cell office:value-type="float" office:value="160605" table:style-name="ce50">
            <text:p>160605</text:p>
          </table:table-cell>
          <table:table-cell office:value-type="float" office:value="200127" table:style-name="ce50">
            <text:p>200127</text:p>
          </table:table-cell>
          <table:table-cell office:value-type="float" office:value="200128" table:style-name="ce50">
            <text:p>200128</text:p>
          </table:table-cell>
          <table:table-cell office:value-type="float" office:value="200113" table:style-name="ce50">
            <text:p>200113</text:p>
          </table:table-cell>
          <table:table-cell office:value-type="float" office:value="80111" table:style-name="ce50">
            <text:p>080111</text:p>
          </table:table-cell>
          <table:table-cell office:value-type="float" office:value="80121" table:style-name="ce50">
            <text:p>080121</text:p>
          </table:table-cell>
          <table:table-cell office:value-type="float" office:value="140603" table:style-name="ce50">
            <text:p>140603</text:p>
          </table:table-cell>
          <table:table-cell office:value-type="float" office:value="200119" table:style-name="ce50">
            <text:p>200119</text:p>
          </table:table-cell>
          <table:table-cell office:value-type="float" office:value="160506" table:style-name="ce50">
            <text:p>160506</text:p>
          </table:table-cell>
          <table:table-cell office:value-type="float" office:value="130205" table:style-name="ce50">
            <text:p>130205</text:p>
          </table:table-cell>
          <table:table-cell office:value-type="float" office:value="120112" table:style-name="ce50">
            <text:p>120112</text:p>
          </table:table-cell>
          <table:table-cell office:value-type="float" office:value="130208" table:style-name="ce50">
            <text:p>130208</text:p>
          </table:table-cell>
          <table:table-cell office:value-type="float" office:value="130701" table:style-name="ce50">
            <text:p>130701</text:p>
          </table:table-cell>
          <table:table-cell office:value-type="float" office:value="130502" table:style-name="ce50">
            <text:p>130502</text:p>
          </table:table-cell>
          <table:table-cell office:value-type="float" office:value="130802" table:style-name="ce50">
            <text:p>130802</text:p>
          </table:table-cell>
          <table:table-cell office:value-type="float" office:value="130506" table:style-name="ce50">
            <text:p>130506</text:p>
          </table:table-cell>
          <table:table-cell office:value-type="float" office:value="160107" table:style-name="ce50">
            <text:p>160107</text:p>
          </table:table-cell>
          <table:table-cell office:value-type="float" office:value="160117" table:style-name="ce50">
            <text:p>160117</text:p>
          </table:table-cell>
          <table:table-cell office:value-type="float" office:value="200202" table:style-name="ce50">
            <text:p>200202</text:p>
          </table:table-cell>
          <table:table-cell office:value-type="float" office:value="160119" table:style-name="ce50">
            <text:p>160119</text:p>
          </table:table-cell>
          <table:table-cell office:value-type="float" office:value="160303" table:style-name="ce50">
            <text:p>160303</text:p>
          </table:table-cell>
          <table:table-cell office:value-type="float" office:value="160509" table:style-name="ce50">
            <text:p>160509</text:p>
          </table:table-cell>
          <table:table-cell office:value-type="float" office:value="160305" table:style-name="ce50">
            <text:p>160305</text:p>
          </table:table-cell>
          <table:table-cell office:value-type="float" office:value="160306" table:style-name="ce50">
            <text:p>160306</text:p>
          </table:table-cell>
          <table:table-cell office:value-type="float" office:value="160709" table:style-name="ce50">
            <text:p>160709</text:p>
          </table:table-cell>
          <table:table-cell office:value-type="float" office:value="160304" table:style-name="ce50">
            <text:p>160304</text:p>
          </table:table-cell>
          <table:table-cell office:value-type="float" office:value="140601" table:style-name="ce50">
            <text:p>140601</text:p>
          </table:table-cell>
          <table:table-cell office:value-type="float" office:value="160504" table:style-name="ce50">
            <text:p>160504</text:p>
          </table:table-cell>
          <table:table-cell office:value-type="float" office:value="160505" table:style-name="ce50">
            <text:p>160505</text:p>
          </table:table-cell>
          <table:table-cell office:value-type="float" office:value="160116" table:style-name="ce50">
            <text:p>160116</text:p>
          </table:table-cell>
          <table:table-cell office:value-type="float" office:value="150111" table:style-name="ce50">
            <text:p>150111</text:p>
          </table:table-cell>
          <table:table-cell office:value-type="float" office:value="150105" table:style-name="ce50">
            <text:p>150105</text:p>
          </table:table-cell>
          <table:table-cell office:value-type="float" office:value="160708" table:style-name="ce50">
            <text:p>160708</text:p>
          </table:table-cell>
          <table:table-cell office:value-type="float" office:value="160119" table:style-name="ce50">
            <text:p>160119</text:p>
          </table:table-cell>
          <table:table-cell office:value-type="float" office:value="160216" table:style-name="ce51">
            <text:p>160216</text:p>
          </table:table-cell>
          <table:table-cell office:value-type="float" office:value="160216" table:style-name="ce51">
            <text:p>160216</text:p>
          </table:table-cell>
          <table:table-cell office:value-type="float" office:value="80317" table:style-name="ce51">
            <text:p>080317</text:p>
          </table:table-cell>
          <table:table-cell office:value-type="float" office:value="80317" table:style-name="ce51">
            <text:p>080317</text:p>
          </table:table-cell>
          <table:table-cell office:value-type="float" office:value="80317" table:style-name="ce51">
            <text:p>080317</text:p>
          </table:table-cell>
          <table:table-cell office:value-type="float" office:value="80317" table:style-name="ce51">
            <text:p>080317</text:p>
          </table:table-cell>
          <table:table-cell office:value-type="float" office:value="80318" table:style-name="ce51">
            <text:p>080318</text:p>
          </table:table-cell>
          <table:table-cell office:value-type="float" office:value="80318" table:style-name="ce51">
            <text:p>080318</text:p>
          </table:table-cell>
          <table:table-cell office:value-type="float" office:value="150102" table:style-name="ce51">
            <text:p>150102</text:p>
          </table:table-cell>
          <table:table-cell office:value-type="float" office:value="150106" table:style-name="ce51">
            <text:p>150106</text:p>
          </table:table-cell>
          <table:table-cell office:value-type="float" office:value="150110" table:style-name="ce51">
            <text:p>150110</text:p>
          </table:table-cell>
          <table:table-cell office:value-type="float" office:value="161001" table:style-name="ce51">
            <text:p>161001</text:p>
          </table:table-cell>
          <table:table-cell office:value-type="float" office:value="150202" table:style-name="ce51">
            <text:p>150202</text:p>
          </table:table-cell>
          <table:table-cell office:value-type="float" office:value="80409" table:style-name="ce51">
            <text:p>080409</text:p>
          </table:table-cell>
          <table:table-cell office:value-type="float" office:value="130105" table:style-name="ce51">
            <text:p>130105</text:p>
          </table:table-cell>
          <table:table-cell office:value-type="float" office:value="200301" table:style-name="ce52">
            <text:p>200301</text:p>
          </table:table-cell>
          <table:table-cell office:value-type="float" office:value="200303" table:style-name="ce52">
            <text:p>200303</text:p>
          </table:table-cell>
          <table:table-cell office:value-type="float" office:value="191212" table:style-name="ce52">
            <text:p>191212</text:p>
          </table:table-cell>
          <table:table-cell office:value-type="string" table:style-name="ce109">
            <text:p>Totale RU (t)</text:p>
          </table:table-cell>
          <table:table-cell office:value-type="string" table:style-name="ce110">
            <text:p>Indifferenziati (t)</text:p>
          </table:table-cell>
          <table:table-cell office:value-type="string" table:style-name="ce110">
            <text:p>Differenziati (t)</text:p>
          </table:table-cell>
          <table:table-cell office:value-type="string" table:style-name="ce110">
            <text:p>RD (%)</text:p>
          </table:table-cell>
          <table:table-cell office:value-type="string" table:style-name="ce110">
            <text:p>ProCapite RU (Kg)</text:p>
          </table:table-cell>
          <table:table-cell office:value-type="string" table:style-name="ce110">
            <text:p>Totale RAEE(Kg)</text:p>
          </table:table-cell>
          <table:table-cell office:value-type="string" table:style-name="ce110">
            <text:p>ProCapite RAEE (Kg)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" table:style-name="ce33">
            <text:p>001</text:p>
          </table:table-cell>
          <table:table-cell office:value-type="string" table:style-name="ce34">
            <text:p>Andreis</text:p>
          </table:table-cell>
          <table:table-cell office:value-type="float" office:value="286" table:style-name="ce34">
            <text:p>286</text:p>
          </table:table-cell>
          <table:table-cell office:value-type="float" office:value="139.78" table:style-name="ce53">
            <text:p><text:s/>139,78<text:s/></text:p>
          </table:table-cell>
          <table:table-cell table:number-columns-repeated="13" table:style-name="ce53"/>
          <table:table-cell office:value-type="float" office:value="4.76" table:style-name="ce53">
            <text:p><text:s/>4,76<text:s/></text:p>
          </table:table-cell>
          <table:table-cell table:number-columns-repeated="12" table:style-name="ce53"/>
          <table:table-cell office:value-type="float" office:value="5.14" table:style-name="ce53">
            <text:p><text:s/>5,14<text:s/></text:p>
          </table:table-cell>
          <table:table-cell table:number-columns-repeated="2" table:style-name="ce53"/>
          <table:table-cell office:value-type="float" office:value="11.78" table:style-name="ce53">
            <text:p><text:s/>11,78<text:s/></text:p>
          </table:table-cell>
          <table:table-cell office:value-type="float" office:value="1.55" table:style-name="ce53">
            <text:p><text:s/>1,55<text:s/></text:p>
          </table:table-cell>
          <table:table-cell table:number-columns-repeated="2" table:style-name="ce53"/>
          <table:table-cell office:value-type="float" office:value="21.96" table:style-name="ce53">
            <text:p><text:s/>21,96<text:s/></text:p>
          </table:table-cell>
          <table:table-cell table:style-name="ce53"/>
          <table:table-cell office:value-type="float" office:value="4.22" table:style-name="ce53">
            <text:p><text:s/>4,22<text:s/></text:p>
          </table:table-cell>
          <table:table-cell table:number-columns-repeated="24" table:style-name="ce53"/>
          <table:table-cell office:value-type="float" office:value="0.114" table:style-name="ce53">
            <text:p><text:s/>0,11<text:s/></text:p>
          </table:table-cell>
          <table:table-cell table:number-columns-repeated="2" table:style-name="ce53"/>
          <table:table-cell office:value-type="float" office:value="0.127" table:style-name="ce53">
            <text:p><text:s/>0,13<text:s/></text:p>
          </table:table-cell>
          <table:table-cell table:number-columns-repeated="38" table:style-name="ce53"/>
          <table:table-cell office:value-type="float" office:value="1.4E-2" table:style-name="ce53">
            <text:p><text:s/>0,01<text:s/></text:p>
          </table:table-cell>
          <table:table-cell table:number-columns-repeated="17" table:style-name="ce53"/>
          <table:table-cell office:value-type="float" office:value="199.80500000000001" table:style-name="ce114">
            <text:p>199,805<text:s/></text:p>
          </table:table-cell>
          <table:table-cell office:value-type="float" office:value="144.54" table:style-name="ce114">
            <text:p>144,540<text:s/></text:p>
          </table:table-cell>
          <table:table-cell office:value-type="float" office:value="55.265000000000001" table:style-name="ce114">
            <text:p>55,265<text:s/></text:p>
          </table:table-cell>
          <table:table-cell office:value-type="percentage" office:value="0.27659467981281699" table:style-name="ce54">
            <text:p>27,66%</text:p>
          </table:table-cell>
          <table:table-cell office:value-type="float" office:value="698.61888111888095" table:style-name="ce53">
            <text:p><text:s/>698,62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" table:style-name="ce33">
            <text:p>002</text:p>
          </table:table-cell>
          <table:table-cell office:value-type="string" table:style-name="ce34">
            <text:p>Arba</text:p>
          </table:table-cell>
          <table:table-cell office:value-type="float" office:value="1295" table:style-name="ce34">
            <text:p>1295</text:p>
          </table:table-cell>
          <table:table-cell office:value-type="float" office:value="94.91" table:style-name="ce53">
            <text:p><text:s/>94,91<text:s/></text:p>
          </table:table-cell>
          <table:table-cell table:number-columns-repeated="12" table:style-name="ce53"/>
          <table:table-cell office:value-type="float" office:value="10.44" table:style-name="ce53">
            <text:p><text:s/>10,44<text:s/></text:p>
          </table:table-cell>
          <table:table-cell office:value-type="float" office:value="47.07" table:style-name="ce53">
            <text:p><text:s/>47,07<text:s/></text:p>
          </table:table-cell>
          <table:table-cell table:number-columns-repeated="4" table:style-name="ce53"/>
          <table:table-cell office:value-type="float" office:value="2.64" table:style-name="ce53">
            <text:p><text:s/>2,64<text:s/></text:p>
          </table:table-cell>
          <table:table-cell office:value-type="float" office:value="2.99" table:style-name="ce53">
            <text:p><text:s/>2,99<text:s/></text:p>
          </table:table-cell>
          <table:table-cell office:value-type="float" office:value="2.91" table:style-name="ce53">
            <text:p><text:s/>2,91<text:s/></text:p>
          </table:table-cell>
          <table:table-cell table:number-columns-repeated="5" table:style-name="ce53"/>
          <table:table-cell office:value-type="float" office:value="71.155000000000001" table:style-name="ce53">
            <text:p><text:s/>71,16<text:s/></text:p>
          </table:table-cell>
          <table:table-cell table:style-name="ce53"/>
          <table:table-cell office:value-type="float" office:value="96.69" table:style-name="ce53">
            <text:p><text:s/>96,69<text:s/></text:p>
          </table:table-cell>
          <table:table-cell office:value-type="float" office:value="43.38" table:style-name="ce53">
            <text:p><text:s/>43,38<text:s/></text:p>
          </table:table-cell>
          <table:table-cell table:number-columns-repeated="3" table:style-name="ce53"/>
          <table:table-cell office:value-type="float" office:value="69.760000000000005" table:style-name="ce53">
            <text:p><text:s/>69,76<text:s/></text:p>
          </table:table-cell>
          <table:table-cell table:number-columns-repeated="4" table:style-name="ce53"/>
          <table:table-cell office:value-type="float" office:value="27.18" table:style-name="ce53">
            <text:p><text:s/>27,18<text:s/></text:p>
          </table:table-cell>
          <table:table-cell table:number-columns-repeated="3" table:style-name="ce53"/>
          <table:table-cell office:value-type="float" office:value="27.84" table:style-name="ce53">
            <text:p><text:s/>27,84<text:s/></text:p>
          </table:table-cell>
          <table:table-cell table:number-columns-repeated="8" table:style-name="ce53"/>
          <table:table-cell office:value-type="float" office:value="33.96" table:style-name="ce53">
            <text:p><text:s/>33,96<text:s/></text:p>
          </table:table-cell>
          <table:table-cell table:number-columns-repeated="6" table:style-name="ce53"/>
          <table:table-cell office:value-type="float" office:value="0.5" table:style-name="ce53">
            <text:p><text:s/>0,50<text:s/></text:p>
          </table:table-cell>
          <table:table-cell table:style-name="ce53"/>
          <table:table-cell office:value-type="float" office:value="0.27800000000000002" table:style-name="ce53">
            <text:p><text:s/>0,28<text:s/></text:p>
          </table:table-cell>
          <table:table-cell table:number-columns-repeated="4" table:style-name="ce53"/>
          <table:table-cell office:value-type="float" office:value="2.4300000000000002" table:style-name="ce53">
            <text:p><text:s/>2,43<text:s/></text:p>
          </table:table-cell>
          <table:table-cell table:number-columns-repeated="54" table:style-name="ce53"/>
          <table:table-cell office:value-type="float" office:value="534.13300000000004" table:style-name="ce114">
            <text:p>534,133<text:s/></text:p>
          </table:table-cell>
          <table:table-cell office:value-type="float" office:value="152.41999999999999" table:style-name="ce114">
            <text:p>152,420<text:s/></text:p>
          </table:table-cell>
          <table:table-cell office:value-type="float" office:value="381.71300000000002" table:style-name="ce114">
            <text:p>381,713<text:s/></text:p>
          </table:table-cell>
          <table:table-cell office:value-type="percentage" office:value="0.71464036110856299" table:style-name="ce54">
            <text:p>71,46%</text:p>
          </table:table-cell>
          <table:table-cell office:value-type="float" office:value="412.45791505791499" table:style-name="ce53">
            <text:p><text:s/>412,46<text:s/></text:p>
          </table:table-cell>
          <table:table-cell office:value-type="float" office:value="8540" table:style-name="ce53">
            <text:p><text:s/>8.540,00<text:s/></text:p>
          </table:table-cell>
          <table:table-cell office:value-type="float" office:value="6.5945945945946001" table:style-name="ce53">
            <text:p><text:s/>6,5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" table:style-name="ce33">
            <text:p>003</text:p>
          </table:table-cell>
          <table:table-cell office:value-type="string" table:style-name="ce34">
            <text:p>Arzene</text:p>
          </table:table-cell>
          <table:table-cell office:value-type="float" office:value="1795" table:style-name="ce34">
            <text:p>1795</text:p>
          </table:table-cell>
          <table:table-cell office:value-type="float" office:value="93.165000000000006" table:style-name="ce53">
            <text:p><text:s/>93,17<text:s/></text:p>
          </table:table-cell>
          <table:table-cell table:number-columns-repeated="12" table:style-name="ce53"/>
          <table:table-cell office:value-type="float" office:value="41.29" table:style-name="ce53">
            <text:p><text:s/>41,29<text:s/></text:p>
          </table:table-cell>
          <table:table-cell office:value-type="float" office:value="52.005000000000003" table:style-name="ce53">
            <text:p><text:s/>52,01<text:s/></text:p>
          </table:table-cell>
          <table:table-cell table:number-columns-repeated="4" table:style-name="ce53"/>
          <table:table-cell office:value-type="float" office:value="3.51" table:style-name="ce53">
            <text:p><text:s/>3,51<text:s/></text:p>
          </table:table-cell>
          <table:table-cell office:value-type="float" office:value="4.75" table:style-name="ce53">
            <text:p><text:s/>4,75<text:s/></text:p>
          </table:table-cell>
          <table:table-cell office:value-type="float" office:value="1.2" table:style-name="ce53">
            <text:p><text:s/>1,20<text:s/></text:p>
          </table:table-cell>
          <table:table-cell table:number-columns-repeated="5" table:style-name="ce53"/>
          <table:table-cell office:value-type="float" office:value="75.13" table:style-name="ce53">
            <text:p><text:s/>75,13<text:s/></text:p>
          </table:table-cell>
          <table:table-cell table:style-name="ce53"/>
          <table:table-cell office:value-type="float" office:value="104.798" table:style-name="ce53">
            <text:p><text:s/>104,80<text:s/></text:p>
          </table:table-cell>
          <table:table-cell office:value-type="float" office:value="63.05" table:style-name="ce53">
            <text:p><text:s/>63,05<text:s/></text:p>
          </table:table-cell>
          <table:table-cell office:value-type="float" office:value="14.68" table:style-name="ce53">
            <text:p><text:s/>14,68<text:s/></text:p>
          </table:table-cell>
          <table:table-cell table:number-columns-repeated="2" table:style-name="ce53"/>
          <table:table-cell office:value-type="float" office:value="75.569999999999993" table:style-name="ce53">
            <text:p><text:s/>75,57<text:s/></text:p>
          </table:table-cell>
          <table:table-cell table:style-name="ce53"/>
          <table:table-cell office:value-type="float" office:value="36.119999999999997" table:style-name="ce53">
            <text:p><text:s/>36,12<text:s/></text:p>
          </table:table-cell>
          <table:table-cell table:number-columns-repeated="6" table:style-name="ce53"/>
          <table:table-cell office:value-type="float" office:value="36" table:style-name="ce53">
            <text:p><text:s/>36,00<text:s/></text:p>
          </table:table-cell>
          <table:table-cell table:number-columns-repeated="7" table:style-name="ce53"/>
          <table:table-cell office:value-type="float" office:value="0.249" table:style-name="ce53">
            <text:p><text:s/>0,25<text:s/></text:p>
          </table:table-cell>
          <table:table-cell table:number-columns-repeated="7" table:style-name="ce53"/>
          <table:table-cell office:value-type="float" office:value="1" table:style-name="ce53">
            <text:p><text:s/>1,00<text:s/></text:p>
          </table:table-cell>
          <table:table-cell office:value-type="float" office:value="0.3" table:style-name="ce53">
            <text:p><text:s/>0,30<text:s/></text:p>
          </table:table-cell>
          <table:table-cell office:value-type="float" office:value="0.30299999999999999" table:style-name="ce53">
            <text:p><text:s/>0,30<text:s/></text:p>
          </table:table-cell>
          <table:table-cell table:style-name="ce53"/>
          <table:table-cell office:value-type="float" office:value="0.54600000000000004" table:style-name="ce53">
            <text:p><text:s/>0,55<text:s/></text:p>
          </table:table-cell>
          <table:table-cell table:number-columns-repeated="2" table:style-name="ce53"/>
          <table:table-cell office:value-type="float" office:value="1.82" table:style-name="ce53">
            <text:p><text:s/>1,82<text:s/></text:p>
          </table:table-cell>
          <table:table-cell table:number-columns-repeated="3" table:style-name="ce53"/>
          <table:table-cell office:value-type="float" office:value="0.67500000000000004" table:style-name="ce53">
            <text:p><text:s/>0,68<text:s/></text:p>
          </table:table-cell>
          <table:table-cell table:number-columns-repeated="50" table:style-name="ce53"/>
          <table:table-cell office:value-type="float" office:value="606.16099999999994" table:style-name="ce114">
            <text:p>606,161<text:s/></text:p>
          </table:table-cell>
          <table:table-cell office:value-type="float" office:value="186.46" table:style-name="ce114">
            <text:p>186,460<text:s/></text:p>
          </table:table-cell>
          <table:table-cell office:value-type="float" office:value="419.70100000000002" table:style-name="ce114">
            <text:p>419,701<text:s/></text:p>
          </table:table-cell>
          <table:table-cell office:value-type="percentage" office:value="0.69239195527260899" table:style-name="ce54">
            <text:p>69,24%</text:p>
          </table:table-cell>
          <table:table-cell office:value-type="float" office:value="337.69415041782702" table:style-name="ce53">
            <text:p><text:s/>337,69<text:s/></text:p>
          </table:table-cell>
          <table:table-cell office:value-type="float" office:value="9460" table:style-name="ce53">
            <text:p><text:s/>9.460,00<text:s/></text:p>
          </table:table-cell>
          <table:table-cell office:value-type="float" office:value="5.2701949860724202" table:style-name="ce53">
            <text:p><text:s/>5,2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" table:style-name="ce33">
            <text:p>004</text:p>
          </table:table-cell>
          <table:table-cell office:value-type="string" table:style-name="ce34">
            <text:p>Aviano</text:p>
          </table:table-cell>
          <table:table-cell office:value-type="float" office:value="9277" table:style-name="ce34">
            <text:p>9277</text:p>
          </table:table-cell>
          <table:table-cell office:value-type="float" office:value="2114.02" table:style-name="ce53">
            <text:p><text:s/>2.114,02<text:s/></text:p>
          </table:table-cell>
          <table:table-cell table:number-columns-repeated="12" table:style-name="ce53"/>
          <table:table-cell office:value-type="float" office:value="90.4" table:style-name="ce53">
            <text:p><text:s/>90,40<text:s/></text:p>
          </table:table-cell>
          <table:table-cell office:value-type="float" office:value="176.66" table:style-name="ce53">
            <text:p><text:s/>176,66<text:s/></text:p>
          </table:table-cell>
          <table:table-cell table:number-columns-repeated="4" table:style-name="ce53"/>
          <table:table-cell office:value-type="float" office:value="17.265000000000001" table:style-name="ce53">
            <text:p><text:s/>17,27<text:s/></text:p>
          </table:table-cell>
          <table:table-cell office:value-type="float" office:value="23.675000000000001" table:style-name="ce53">
            <text:p><text:s/>23,68<text:s/></text:p>
          </table:table-cell>
          <table:table-cell office:value-type="float" office:value="18.55" table:style-name="ce53">
            <text:p><text:s/>18,55<text:s/></text:p>
          </table:table-cell>
          <table:table-cell office:value-type="float" office:value="0.37" table:style-name="ce53">
            <text:p><text:s/>0,37<text:s/></text:p>
          </table:table-cell>
          <table:table-cell table:number-columns-repeated="2" table:style-name="ce53"/>
          <table:table-cell office:value-type="float" office:value="1.36" table:style-name="ce53">
            <text:p><text:s/>1,36<text:s/></text:p>
          </table:table-cell>
          <table:table-cell table:style-name="ce53"/>
          <table:table-cell office:value-type="float" office:value="736.9" table:style-name="ce53">
            <text:p><text:s/>736,90<text:s/></text:p>
          </table:table-cell>
          <table:table-cell office:value-type="float" office:value="1.88" table:style-name="ce53">
            <text:p><text:s/>1,88<text:s/></text:p>
          </table:table-cell>
          <table:table-cell office:value-type="float" office:value="672.74" table:style-name="ce53">
            <text:p><text:s/>672,74<text:s/></text:p>
          </table:table-cell>
          <table:table-cell office:value-type="float" office:value="176.36" table:style-name="ce53">
            <text:p><text:s/>176,36<text:s/></text:p>
          </table:table-cell>
          <table:table-cell table:number-columns-repeated="3" table:style-name="ce53"/>
          <table:table-cell office:value-type="float" office:value="464.74" table:style-name="ce53">
            <text:p><text:s/>464,74<text:s/></text:p>
          </table:table-cell>
          <table:table-cell office:value-type="float" office:value="11.24" table:style-name="ce53">
            <text:p><text:s/>11,24<text:s/></text:p>
          </table:table-cell>
          <table:table-cell table:number-columns-repeated="3" table:style-name="ce53"/>
          <table:table-cell office:value-type="float" office:value="101.17" table:style-name="ce53">
            <text:p><text:s/>101,17<text:s/></text:p>
          </table:table-cell>
          <table:table-cell table:number-columns-repeated="3" table:style-name="ce53"/>
          <table:table-cell office:value-type="float" office:value="177.7" table:style-name="ce53">
            <text:p><text:s/>177,70<text:s/></text:p>
          </table:table-cell>
          <table:table-cell table:number-columns-repeated="4" table:style-name="ce53"/>
          <table:table-cell office:value-type="float" office:value="21.922000000000001" table:style-name="ce53">
            <text:p><text:s/>21,92<text:s/></text:p>
          </table:table-cell>
          <table:table-cell table:number-columns-repeated="3" table:style-name="ce53"/>
          <table:table-cell office:value-type="float" office:value="978.34799999999996" table:style-name="ce53">
            <text:p><text:s/>978,35<text:s/></text:p>
          </table:table-cell>
          <table:table-cell table:number-columns-repeated="6" table:style-name="ce53"/>
          <table:table-cell office:value-type="float" office:value="4.6399999999999997" table:style-name="ce53">
            <text:p><text:s/>4,64<text:s/></text:p>
          </table:table-cell>
          <table:table-cell table:style-name="ce53"/>
          <table:table-cell office:value-type="float" office:value="1.5609999999999999" table:style-name="ce53">
            <text:p><text:s/>1,56<text:s/></text:p>
          </table:table-cell>
          <table:table-cell table:number-columns-repeated="2" table:style-name="ce53"/>
          <table:table-cell office:value-type="float" office:value="1.577" table:style-name="ce53">
            <text:p><text:s/>1,58<text:s/></text:p>
          </table:table-cell>
          <table:table-cell table:style-name="ce53"/>
          <table:table-cell office:value-type="float" office:value="14.6" table:style-name="ce53">
            <text:p><text:s/>14,60<text:s/></text:p>
          </table:table-cell>
          <table:table-cell table:number-columns-repeated="3" table:style-name="ce53"/>
          <table:table-cell office:value-type="float" office:value="5.8319999999999999" table:style-name="ce53">
            <text:p><text:s/>5,83<text:s/></text:p>
          </table:table-cell>
          <table:table-cell table:number-columns-repeated="7" table:style-name="ce53"/>
          <table:table-cell office:value-type="float" office:value="2.8" table:style-name="ce53">
            <text:p><text:s/>2,80<text:s/></text:p>
          </table:table-cell>
          <table:table-cell table:number-columns-repeated="17" table:style-name="ce53"/>
          <table:table-cell office:value-type="float" office:value="0.05" table:style-name="ce53">
            <text:p><text:s/>0,05<text:s/></text:p>
          </table:table-cell>
          <table:table-cell table:number-columns-repeated="2" table:style-name="ce53"/>
          <table:table-cell office:value-type="float" office:value="0.01" table:style-name="ce53">
            <text:p><text:s/>0,01<text:s/></text:p>
          </table:table-cell>
          <table:table-cell table:number-columns-repeated="3" table:style-name="ce53"/>
          <table:table-cell office:value-type="float" office:value="0.23100000000000001" table:style-name="ce53">
            <text:p><text:s/>0,23<text:s/></text:p>
          </table:table-cell>
          <table:table-cell table:number-columns-repeated="17" table:style-name="ce53"/>
          <table:table-cell office:value-type="float" office:value="5816.6009999999997" table:style-name="ce114">
            <text:p>5.816,601<text:s/></text:p>
          </table:table-cell>
          <table:table-cell office:value-type="float" office:value="2381.08" table:style-name="ce114">
            <text:p>2.381,080<text:s/></text:p>
          </table:table-cell>
          <table:table-cell office:value-type="float" office:value="3435.5210000000002" table:style-name="ce114">
            <text:p>3.435,521<text:s/></text:p>
          </table:table-cell>
          <table:table-cell office:value-type="percentage" office:value="0.59064065078557004" table:style-name="ce54">
            <text:p>59,06%</text:p>
          </table:table-cell>
          <table:table-cell office:value-type="float" office:value="626.99159210951802" table:style-name="ce53">
            <text:p><text:s/>626,99<text:s/></text:p>
          </table:table-cell>
          <table:table-cell office:value-type="float" office:value="61220" table:style-name="ce53">
            <text:p><text:s/>61.220,00<text:s/></text:p>
          </table:table-cell>
          <table:table-cell office:value-type="float" office:value="6.5991160935647297" table:style-name="ce53">
            <text:p><text:s/>6,6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5" table:style-name="ce33">
            <text:p>005</text:p>
          </table:table-cell>
          <table:table-cell office:value-type="string" table:style-name="ce34">
            <text:p>Azzano Decimo</text:p>
          </table:table-cell>
          <table:table-cell office:value-type="float" office:value="15398" table:style-name="ce34">
            <text:p>15398</text:p>
          </table:table-cell>
          <table:table-cell office:value-type="float" office:value="1072.1600000000001" table:style-name="ce53">
            <text:p><text:s/>1.072,16<text:s/></text:p>
          </table:table-cell>
          <table:table-cell table:number-columns-repeated="12" table:style-name="ce53"/>
          <table:table-cell office:value-type="float" office:value="138.97999999999999" table:style-name="ce53">
            <text:p><text:s/>138,98<text:s/></text:p>
          </table:table-cell>
          <table:table-cell office:value-type="float" office:value="248.98599999999999" table:style-name="ce53">
            <text:p><text:s/>248,99<text:s/></text:p>
          </table:table-cell>
          <table:table-cell table:number-columns-repeated="4" table:style-name="ce53"/>
          <table:table-cell office:value-type="float" office:value="23.195" table:style-name="ce53">
            <text:p><text:s/>23,20<text:s/></text:p>
          </table:table-cell>
          <table:table-cell office:value-type="float" office:value="24.72" table:style-name="ce53">
            <text:p><text:s/>24,72<text:s/></text:p>
          </table:table-cell>
          <table:table-cell office:value-type="float" office:value="45.01" table:style-name="ce53">
            <text:p><text:s/>45,01<text:s/></text:p>
          </table:table-cell>
          <table:table-cell office:value-type="float" office:value="0.56399999999999995" table:style-name="ce53">
            <text:p><text:s/>0,56<text:s/></text:p>
          </table:table-cell>
          <table:table-cell table:number-columns-repeated="4" table:style-name="ce53"/>
          <table:table-cell office:value-type="float" office:value="1025.81" table:style-name="ce53">
            <text:p><text:s/>1.025,81<text:s/></text:p>
          </table:table-cell>
          <table:table-cell table:style-name="ce53"/>
          <table:table-cell office:value-type="float" office:value="851.59" table:style-name="ce53">
            <text:p><text:s/>851,59<text:s/></text:p>
          </table:table-cell>
          <table:table-cell office:value-type="float" office:value="290.97000000000003" table:style-name="ce53">
            <text:p><text:s/>290,97<text:s/></text:p>
          </table:table-cell>
          <table:table-cell office:value-type="float" office:value="47.24" table:style-name="ce53">
            <text:p><text:s/>47,24<text:s/></text:p>
          </table:table-cell>
          <table:table-cell table:number-columns-repeated="2" table:style-name="ce53"/>
          <table:table-cell office:value-type="float" office:value="557.29999999999995" table:style-name="ce53">
            <text:p><text:s/>557,30<text:s/></text:p>
          </table:table-cell>
          <table:table-cell table:style-name="ce53"/>
          <table:table-cell office:value-type="float" office:value="1.62" table:style-name="ce53">
            <text:p><text:s/>1,62<text:s/></text:p>
          </table:table-cell>
          <table:table-cell table:number-columns-repeated="2" table:style-name="ce53"/>
          <table:table-cell office:value-type="float" office:value="98.74" table:style-name="ce53">
            <text:p><text:s/>98,74<text:s/></text:p>
          </table:table-cell>
          <table:table-cell table:style-name="ce53"/>
          <table:table-cell office:value-type="float" office:value="3.29" table:style-name="ce53">
            <text:p><text:s/>3,29<text:s/></text:p>
          </table:table-cell>
          <table:table-cell table:style-name="ce53"/>
          <table:table-cell office:value-type="float" office:value="106.37" table:style-name="ce53">
            <text:p><text:s/>106,37<text:s/></text:p>
          </table:table-cell>
          <table:table-cell table:number-columns-repeated="7" table:style-name="ce53"/>
          <table:table-cell office:value-type="float" office:value="1.0580000000000001" table:style-name="ce53">
            <text:p><text:s/>1,06<text:s/></text:p>
          </table:table-cell>
          <table:table-cell office:value-type="float" office:value="981.67" table:style-name="ce53">
            <text:p><text:s/>981,67<text:s/></text:p>
          </table:table-cell>
          <table:table-cell table:number-columns-repeated="6" table:style-name="ce53"/>
          <table:table-cell office:value-type="float" office:value="4" table:style-name="ce53">
            <text:p><text:s/>4,00<text:s/></text:p>
          </table:table-cell>
          <table:table-cell office:value-type="float" office:value="1.57" table:style-name="ce53">
            <text:p><text:s/>1,57<text:s/></text:p>
          </table:table-cell>
          <table:table-cell office:value-type="float" office:value="1.407" table:style-name="ce53">
            <text:p><text:s/>1,41<text:s/></text:p>
          </table:table-cell>
          <table:table-cell table:style-name="ce53"/>
          <table:table-cell office:value-type="float" office:value="1.702" table:style-name="ce53">
            <text:p><text:s/>1,70<text:s/></text:p>
          </table:table-cell>
          <table:table-cell table:number-columns-repeated="2" table:style-name="ce53"/>
          <table:table-cell office:value-type="float" office:value="11.85" table:style-name="ce53">
            <text:p><text:s/>11,85<text:s/></text:p>
          </table:table-cell>
          <table:table-cell table:number-columns-repeated="3" table:style-name="ce53"/>
          <table:table-cell office:value-type="float" office:value="6.0469999999999997" table:style-name="ce53">
            <text:p><text:s/>6,05<text:s/></text:p>
          </table:table-cell>
          <table:table-cell table:number-columns-repeated="28" table:style-name="ce53"/>
          <table:table-cell office:value-type="float" office:value="0.22700000000000001" table:style-name="ce53">
            <text:p><text:s/>0,23<text:s/></text:p>
          </table:table-cell>
          <table:table-cell table:number-columns-repeated="3" table:style-name="ce53"/>
          <table:table-cell office:value-type="float" office:value="0.73399999999999999" table:style-name="ce53">
            <text:p><text:s/>0,73<text:s/></text:p>
          </table:table-cell>
          <table:table-cell table:number-columns-repeated="17" table:style-name="ce53"/>
          <table:table-cell office:value-type="float" office:value="5546.81" table:style-name="ce114">
            <text:p>5.546,810<text:s/></text:p>
          </table:table-cell>
          <table:table-cell office:value-type="float" office:value="1460.126" table:style-name="ce114">
            <text:p>1.460,126<text:s/></text:p>
          </table:table-cell>
          <table:table-cell office:value-type="float" office:value="4086.6840000000002" table:style-name="ce114">
            <text:p>4.086,684<text:s/></text:p>
          </table:table-cell>
          <table:table-cell office:value-type="percentage" office:value="0.73676293220788203" table:style-name="ce54">
            <text:p>73,68%</text:p>
          </table:table-cell>
          <table:table-cell office:value-type="float" office:value="360.22925055202001" table:style-name="ce53">
            <text:p><text:s/>360,23<text:s/></text:p>
          </table:table-cell>
          <table:table-cell office:value-type="float" office:value="93489" table:style-name="ce53">
            <text:p><text:s/>93.489,00<text:s/></text:p>
          </table:table-cell>
          <table:table-cell office:value-type="float" office:value="6.0715027925704597" table:style-name="ce53">
            <text:p><text:s/>6,0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6" table:style-name="ce33">
            <text:p>006</text:p>
          </table:table-cell>
          <table:table-cell office:value-type="string" table:style-name="ce34">
            <text:p>Barcis</text:p>
          </table:table-cell>
          <table:table-cell office:value-type="float" office:value="268" table:style-name="ce34">
            <text:p>268</text:p>
          </table:table-cell>
          <table:table-cell office:value-type="float" office:value="141.36000000000001" table:style-name="ce53">
            <text:p><text:s/>141,36<text:s/></text:p>
          </table:table-cell>
          <table:table-cell table:number-columns-repeated="13" table:style-name="ce53"/>
          <table:table-cell office:value-type="float" office:value="22.984000000000002" table:style-name="ce53">
            <text:p><text:s/>22,98<text:s/></text:p>
          </table:table-cell>
          <table:table-cell table:number-columns-repeated="4" table:style-name="ce53"/>
          <table:table-cell office:value-type="float" office:value="0.24" table:style-name="ce53">
            <text:p><text:s/>0,24<text:s/></text:p>
          </table:table-cell>
          <table:table-cell office:value-type="float" office:value="0.06" table:style-name="ce53">
            <text:p><text:s/>0,06<text:s/></text:p>
          </table:table-cell>
          <table:table-cell office:value-type="float" office:value="0.17499999999999999" table:style-name="ce53">
            <text:p><text:s/>0,18<text:s/></text:p>
          </table:table-cell>
          <table:table-cell table:number-columns-repeated="5" table:style-name="ce53"/>
          <table:table-cell office:value-type="float" office:value="21.28" table:style-name="ce53">
            <text:p><text:s/>21,28<text:s/></text:p>
          </table:table-cell>
          <table:table-cell table:number-columns-repeated="2" table:style-name="ce53"/>
          <table:table-cell office:value-type="float" office:value="21" table:style-name="ce53">
            <text:p><text:s/>21,00<text:s/></text:p>
          </table:table-cell>
          <table:table-cell office:value-type="float" office:value="3.47" table:style-name="ce53">
            <text:p><text:s/>3,47<text:s/></text:p>
          </table:table-cell>
          <table:table-cell table:number-columns-repeated="2" table:style-name="ce53"/>
          <table:table-cell office:value-type="float" office:value="28.04" table:style-name="ce53">
            <text:p><text:s/>28,04<text:s/></text:p>
          </table:table-cell>
          <table:table-cell table:style-name="ce53"/>
          <table:table-cell office:value-type="float" office:value="4.87" table:style-name="ce53">
            <text:p><text:s/>4,87<text:s/></text:p>
          </table:table-cell>
          <table:table-cell table:number-columns-repeated="15" table:style-name="ce53"/>
          <table:table-cell office:value-type="float" office:value="8.3000000000000007" table:style-name="ce53">
            <text:p><text:s/>8,30<text:s/></text:p>
          </table:table-cell>
          <table:table-cell table:number-columns-repeated="8" table:style-name="ce53"/>
          <table:table-cell office:value-type="float" office:value="0.13600000000000001" table:style-name="ce53">
            <text:p><text:s/>0,14<text:s/></text:p>
          </table:table-cell>
          <table:table-cell table:number-columns-repeated="2" table:style-name="ce53"/>
          <table:table-cell office:value-type="float" office:value="0.13800000000000001" table:style-name="ce53">
            <text:p><text:s/>0,14<text:s/></text:p>
          </table:table-cell>
          <table:table-cell table:number-columns-repeated="56" table:style-name="ce53"/>
          <table:table-cell office:value-type="float" office:value="252.053" table:style-name="ce114">
            <text:p>252,053<text:s/></text:p>
          </table:table-cell>
          <table:table-cell office:value-type="float" office:value="164.34399999999999" table:style-name="ce114">
            <text:p>164,344<text:s/></text:p>
          </table:table-cell>
          <table:table-cell office:value-type="float" office:value="87.709000000000003" table:style-name="ce114">
            <text:p>87,709<text:s/></text:p>
          </table:table-cell>
          <table:table-cell office:value-type="percentage" office:value="0.34797840136796598" table:style-name="ce54">
            <text:p>34,80%</text:p>
          </table:table-cell>
          <table:table-cell office:value-type="float" office:value="940.49626865671701" table:style-name="ce53">
            <text:p><text:s/>940,50<text:s/></text:p>
          </table:table-cell>
          <table:table-cell office:value-type="float" office:value="475" table:style-name="ce53">
            <text:p><text:s/>475,00<text:s/></text:p>
          </table:table-cell>
          <table:table-cell office:value-type="float" office:value="1.77238805970149" table:style-name="ce53">
            <text:p><text:s/>1,7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7" table:style-name="ce33">
            <text:p>007</text:p>
          </table:table-cell>
          <table:table-cell office:value-type="string" table:style-name="ce34">
            <text:p>Brugnera</text:p>
          </table:table-cell>
          <table:table-cell office:value-type="float" office:value="9273" table:style-name="ce34">
            <text:p>9273</text:p>
          </table:table-cell>
          <table:table-cell office:value-type="float" office:value="644.03" table:style-name="ce53">
            <text:p><text:s/>644,03<text:s/></text:p>
          </table:table-cell>
          <table:table-cell table:number-columns-repeated="12" table:style-name="ce53"/>
          <table:table-cell office:value-type="float" office:value="78.52" table:style-name="ce53">
            <text:p><text:s/>78,52<text:s/></text:p>
          </table:table-cell>
          <table:table-cell office:value-type="float" office:value="209.96600000000001" table:style-name="ce53">
            <text:p><text:s/>209,97<text:s/></text:p>
          </table:table-cell>
          <table:table-cell table:number-columns-repeated="4" table:style-name="ce53"/>
          <table:table-cell office:value-type="float" office:value="15.74" table:style-name="ce53">
            <text:p><text:s/>15,74<text:s/></text:p>
          </table:table-cell>
          <table:table-cell office:value-type="float" office:value="13.27" table:style-name="ce53">
            <text:p><text:s/>13,27<text:s/></text:p>
          </table:table-cell>
          <table:table-cell office:value-type="float" office:value="25.1" table:style-name="ce53">
            <text:p><text:s/>25,10<text:s/></text:p>
          </table:table-cell>
          <table:table-cell table:number-columns-repeated="5" table:style-name="ce53"/>
          <table:table-cell office:value-type="float" office:value="599.66999999999996" table:style-name="ce53">
            <text:p><text:s/>599,67<text:s/></text:p>
          </table:table-cell>
          <table:table-cell table:style-name="ce53"/>
          <table:table-cell office:value-type="float" office:value="326.31" table:style-name="ce53">
            <text:p><text:s/>326,31<text:s/></text:p>
          </table:table-cell>
          <table:table-cell office:value-type="float" office:value="117.02500000000001" table:style-name="ce53">
            <text:p><text:s/>117,03<text:s/></text:p>
          </table:table-cell>
          <table:table-cell office:value-type="float" office:value="291.97000000000003" table:style-name="ce53">
            <text:p><text:s/>291,97<text:s/></text:p>
          </table:table-cell>
          <table:table-cell table:style-name="ce53"/>
          <table:table-cell office:value-type="float" office:value="3.85" table:style-name="ce53">
            <text:p><text:s/>3,85<text:s/></text:p>
          </table:table-cell>
          <table:table-cell office:value-type="float" office:value="366.18" table:style-name="ce53">
            <text:p><text:s/>366,18<text:s/></text:p>
          </table:table-cell>
          <table:table-cell table:number-columns-repeated="4" table:style-name="ce53"/>
          <table:table-cell office:value-type="float" office:value="47.78" table:style-name="ce53">
            <text:p><text:s/>47,78<text:s/></text:p>
          </table:table-cell>
          <table:table-cell table:number-columns-repeated="3" table:style-name="ce53"/>
          <table:table-cell office:value-type="float" office:value="92.48" table:style-name="ce53">
            <text:p><text:s/>92,48<text:s/></text:p>
          </table:table-cell>
          <table:table-cell table:number-columns-repeated="7" table:style-name="ce53"/>
          <table:table-cell office:value-type="float" office:value="0.49" table:style-name="ce53">
            <text:p><text:s/>0,49<text:s/></text:p>
          </table:table-cell>
          <table:table-cell office:value-type="float" office:value="816.43499999999995" table:style-name="ce53">
            <text:p><text:s/>816,44<text:s/></text:p>
          </table:table-cell>
          <table:table-cell table:number-columns-repeated="6" table:style-name="ce53"/>
          <table:table-cell office:value-type="float" office:value="2.5499999999999998" table:style-name="ce53">
            <text:p><text:s/>2,55<text:s/></text:p>
          </table:table-cell>
          <table:table-cell office:value-type="float" office:value="0.5" table:style-name="ce53">
            <text:p><text:s/>0,50<text:s/></text:p>
          </table:table-cell>
          <table:table-cell office:value-type="float" office:value="0.64700000000000002" table:style-name="ce53">
            <text:p><text:s/>0,65<text:s/></text:p>
          </table:table-cell>
          <table:table-cell table:style-name="ce53"/>
          <table:table-cell office:value-type="float" office:value="1.778" table:style-name="ce53">
            <text:p><text:s/>1,78<text:s/></text:p>
          </table:table-cell>
          <table:table-cell table:number-columns-repeated="2" table:style-name="ce53"/>
          <table:table-cell office:value-type="float" office:value="4.51" table:style-name="ce53">
            <text:p><text:s/>4,51<text:s/></text:p>
          </table:table-cell>
          <table:table-cell table:number-columns-repeated="3" table:style-name="ce53"/>
          <table:table-cell office:value-type="float" office:value="2.419" table:style-name="ce53">
            <text:p><text:s/>2,42<text:s/></text:p>
          </table:table-cell>
          <table:table-cell table:number-columns-repeated="28" table:style-name="ce53"/>
          <table:table-cell office:value-type="float" office:value="0.16600000000000001" table:style-name="ce53">
            <text:p><text:s/>0,17<text:s/></text:p>
          </table:table-cell>
          <table:table-cell table:number-columns-repeated="3" table:style-name="ce53"/>
          <table:table-cell office:value-type="float" office:value="0.81599999999999995" table:style-name="ce53">
            <text:p><text:s/>0,82<text:s/></text:p>
          </table:table-cell>
          <table:table-cell table:number-columns-repeated="17" table:style-name="ce53"/>
          <table:table-cell office:value-type="float" office:value="3662.2020000000002" table:style-name="ce114">
            <text:p>3.662,202<text:s/></text:p>
          </table:table-cell>
          <table:table-cell office:value-type="float" office:value="932.51599999999996" table:style-name="ce114">
            <text:p>932,516<text:s/></text:p>
          </table:table-cell>
          <table:table-cell office:value-type="float" office:value="2729.6860000000001" table:style-name="ce114">
            <text:p>2.729,686<text:s/></text:p>
          </table:table-cell>
          <table:table-cell office:value-type="percentage" office:value="0.74536740463797502" table:style-name="ce54">
            <text:p>74,54%</text:p>
          </table:table-cell>
          <table:table-cell office:value-type="float" office:value="394.93173730184401" table:style-name="ce53">
            <text:p><text:s/>394,93<text:s/></text:p>
          </table:table-cell>
          <table:table-cell office:value-type="float" office:value="54110" table:style-name="ce53">
            <text:p><text:s/>54.110,00<text:s/></text:p>
          </table:table-cell>
          <table:table-cell office:value-type="float" office:value="5.83522053272943" table:style-name="ce53">
            <text:p><text:s/>5,84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8" table:style-name="ce33">
            <text:p>008</text:p>
          </table:table-cell>
          <table:table-cell office:value-type="string" table:style-name="ce34">
            <text:p>Budoia</text:p>
          </table:table-cell>
          <table:table-cell office:value-type="float" office:value="2562" table:style-name="ce34">
            <text:p>2562</text:p>
          </table:table-cell>
          <table:table-cell office:value-type="float" office:value="241.76" table:style-name="ce53">
            <text:p><text:s/>241,76<text:s/></text:p>
          </table:table-cell>
          <table:table-cell table:number-columns-repeated="13" table:style-name="ce53"/>
          <table:table-cell office:value-type="float" office:value="62.16" table:style-name="ce53">
            <text:p><text:s/>62,16<text:s/></text:p>
          </table:table-cell>
          <table:table-cell table:number-columns-repeated="4" table:style-name="ce53"/>
          <table:table-cell office:value-type="float" office:value="8.31" table:style-name="ce53">
            <text:p><text:s/>8,31<text:s/></text:p>
          </table:table-cell>
          <table:table-cell office:value-type="float" office:value="5.3129999999999997" table:style-name="ce53">
            <text:p><text:s/>5,31<text:s/></text:p>
          </table:table-cell>
          <table:table-cell office:value-type="float" office:value="2.0350000000000001" table:style-name="ce53">
            <text:p><text:s/>2,04<text:s/></text:p>
          </table:table-cell>
          <table:table-cell table:number-columns-repeated="5" table:style-name="ce53"/>
          <table:table-cell office:value-type="float" office:value="154.12" table:style-name="ce53">
            <text:p><text:s/>154,12<text:s/></text:p>
          </table:table-cell>
          <table:table-cell table:number-columns-repeated="2" table:style-name="ce53"/>
          <table:table-cell office:value-type="float" office:value="163.94" table:style-name="ce53">
            <text:p><text:s/>163,94<text:s/></text:p>
          </table:table-cell>
          <table:table-cell table:number-columns-repeated="3" table:style-name="ce53"/>
          <table:table-cell office:value-type="float" office:value="146.26" table:style-name="ce53">
            <text:p><text:s/>146,26<text:s/></text:p>
          </table:table-cell>
          <table:table-cell table:style-name="ce53"/>
          <table:table-cell office:value-type="float" office:value="58.56" table:style-name="ce53">
            <text:p><text:s/>58,56<text:s/></text:p>
          </table:table-cell>
          <table:table-cell table:number-columns-repeated="2" table:style-name="ce53"/>
          <table:table-cell office:value-type="float" office:value="24.78" table:style-name="ce53">
            <text:p><text:s/>24,78<text:s/></text:p>
          </table:table-cell>
          <table:table-cell table:number-columns-repeated="3" table:style-name="ce53"/>
          <table:table-cell office:value-type="float" office:value="26.5" table:style-name="ce53">
            <text:p><text:s/>26,50<text:s/></text:p>
          </table:table-cell>
          <table:table-cell table:number-columns-repeated="7" table:style-name="ce53"/>
          <table:table-cell office:value-type="float" office:value="0.03" table:style-name="ce53">
            <text:p><text:s/>0,03<text:s/></text:p>
          </table:table-cell>
          <table:table-cell table:number-columns-repeated="7" table:style-name="ce53"/>
          <table:table-cell office:value-type="float" office:value="0.52" table:style-name="ce53">
            <text:p><text:s/>0,52<text:s/></text:p>
          </table:table-cell>
          <table:table-cell table:style-name="ce53"/>
          <table:table-cell office:value-type="float" office:value="0.375" table:style-name="ce53">
            <text:p><text:s/>0,38<text:s/></text:p>
          </table:table-cell>
          <table:table-cell table:number-columns-repeated="2" table:style-name="ce53"/>
          <table:table-cell office:value-type="float" office:value="0.39500000000000002" table:style-name="ce53">
            <text:p><text:s/>0,40<text:s/></text:p>
          </table:table-cell>
          <table:table-cell table:number-columns-repeated="56" table:style-name="ce53"/>
          <table:table-cell office:value-type="float" office:value="895.05799999999999" table:style-name="ce114">
            <text:p>895,058<text:s/></text:p>
          </table:table-cell>
          <table:table-cell office:value-type="float" office:value="303.92" table:style-name="ce114">
            <text:p>303,920<text:s/></text:p>
          </table:table-cell>
          <table:table-cell office:value-type="float" office:value="591.13800000000003" table:style-name="ce114">
            <text:p>591,138<text:s/></text:p>
          </table:table-cell>
          <table:table-cell office:value-type="percentage" office:value="0.66044658558439795" table:style-name="ce54">
            <text:p>66,04%</text:p>
          </table:table-cell>
          <table:table-cell office:value-type="float" office:value="349.359094457455" table:style-name="ce53">
            <text:p><text:s/>349,36<text:s/></text:p>
          </table:table-cell>
          <table:table-cell office:value-type="float" office:value="15658" table:style-name="ce53">
            <text:p><text:s/>15.658,00<text:s/></text:p>
          </table:table-cell>
          <table:table-cell office:value-type="float" office:value="6.11163153786105" table:style-name="ce53">
            <text:p><text:s/>6,1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9" table:style-name="ce33">
            <text:p>009</text:p>
          </table:table-cell>
          <table:table-cell office:value-type="string" table:style-name="ce34">
            <text:p>Caneva</text:p>
          </table:table-cell>
          <table:table-cell office:value-type="float" office:value="6542" table:style-name="ce34">
            <text:p>6542</text:p>
          </table:table-cell>
          <table:table-cell office:value-type="float" office:value="348.22" table:style-name="ce53">
            <text:p><text:s/>348,22<text:s/></text:p>
          </table:table-cell>
          <table:table-cell table:number-columns-repeated="12" table:style-name="ce53"/>
          <table:table-cell office:value-type="float" office:value="100.54" table:style-name="ce53">
            <text:p><text:s/>100,54<text:s/></text:p>
          </table:table-cell>
          <table:table-cell office:value-type="float" office:value="137.30000000000001" table:style-name="ce53">
            <text:p><text:s/>137,30<text:s/></text:p>
          </table:table-cell>
          <table:table-cell table:number-columns-repeated="12" table:style-name="ce53"/>
          <table:table-cell office:value-type="float" office:value="478.06" table:style-name="ce53">
            <text:p><text:s/>478,06<text:s/></text:p>
          </table:table-cell>
          <table:table-cell table:style-name="ce53"/>
          <table:table-cell office:value-type="float" office:value="47.16" table:style-name="ce53">
            <text:p><text:s/>47,16<text:s/></text:p>
          </table:table-cell>
          <table:table-cell office:value-type="float" office:value="231.72" table:style-name="ce53">
            <text:p><text:s/>231,72<text:s/></text:p>
          </table:table-cell>
          <table:table-cell office:value-type="float" office:value="41.54" table:style-name="ce53">
            <text:p><text:s/>41,54<text:s/></text:p>
          </table:table-cell>
          <table:table-cell table:number-columns-repeated="2" table:style-name="ce53"/>
          <table:table-cell office:value-type="float" office:value="195.56" table:style-name="ce53">
            <text:p><text:s/>195,56<text:s/></text:p>
          </table:table-cell>
          <table:table-cell table:style-name="ce53"/>
          <table:table-cell office:value-type="float" office:value="6.38" table:style-name="ce53">
            <text:p><text:s/>6,38<text:s/></text:p>
          </table:table-cell>
          <table:table-cell table:number-columns-repeated="2" table:style-name="ce53"/>
          <table:table-cell office:value-type="float" office:value="24.76" table:style-name="ce53">
            <text:p><text:s/>24,76<text:s/></text:p>
          </table:table-cell>
          <table:table-cell table:number-columns-repeated="3" table:style-name="ce53"/>
          <table:table-cell office:value-type="float" office:value="22.28" table:style-name="ce53">
            <text:p><text:s/>22,28<text:s/></text:p>
          </table:table-cell>
          <table:table-cell table:number-columns-repeated="7" table:style-name="ce53"/>
          <table:table-cell office:value-type="float" office:value="0.34499999999999997" table:style-name="ce53">
            <text:p><text:s/>0,35<text:s/></text:p>
          </table:table-cell>
          <table:table-cell office:value-type="float" office:value="199.25" table:style-name="ce53">
            <text:p><text:s/>199,25<text:s/></text:p>
          </table:table-cell>
          <table:table-cell table:number-columns-repeated="6" table:style-name="ce53"/>
          <table:table-cell office:value-type="float" office:value="0.7" table:style-name="ce53">
            <text:p><text:s/>0,70<text:s/></text:p>
          </table:table-cell>
          <table:table-cell table:style-name="ce53"/>
          <table:table-cell office:value-type="float" office:value="0.436" table:style-name="ce53">
            <text:p><text:s/>0,44<text:s/></text:p>
          </table:table-cell>
          <table:table-cell table:number-columns-repeated="2" table:style-name="ce53"/>
          <table:table-cell office:value-type="float" office:value="2.589" table:style-name="ce53">
            <text:p><text:s/>2,59<text:s/></text:p>
          </table:table-cell>
          <table:table-cell table:number-columns-repeated="56" table:style-name="ce53"/>
          <table:table-cell office:value-type="float" office:value="1836.84" table:style-name="ce114">
            <text:p>1.836,840<text:s/></text:p>
          </table:table-cell>
          <table:table-cell office:value-type="float" office:value="586.05999999999995" table:style-name="ce114">
            <text:p>586,060<text:s/></text:p>
          </table:table-cell>
          <table:table-cell office:value-type="float" office:value="1250.78" table:style-name="ce114">
            <text:p>1.250,780<text:s/></text:p>
          </table:table-cell>
          <table:table-cell office:value-type="percentage" office:value="0.68094118159447703" table:style-name="ce54">
            <text:p>68,09%</text:p>
          </table:table-cell>
          <table:table-cell office:value-type="float" office:value="280.776520941608" table:style-name="ce53">
            <text:p><text:s/>280,78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0" table:style-name="ce33">
            <text:p>010</text:p>
          </table:table-cell>
          <table:table-cell office:value-type="string" table:style-name="ce34">
            <text:p>Casarsa della delizia</text:p>
          </table:table-cell>
          <table:table-cell office:value-type="float" office:value="8580" table:style-name="ce34">
            <text:p>8580</text:p>
          </table:table-cell>
          <table:table-cell office:value-type="float" office:value="556.40499999999997" table:style-name="ce53">
            <text:p><text:s/>556,41<text:s/></text:p>
          </table:table-cell>
          <table:table-cell table:number-columns-repeated="12" table:style-name="ce53"/>
          <table:table-cell office:value-type="float" office:value="98.495000000000005" table:style-name="ce53">
            <text:p><text:s/>98,50<text:s/></text:p>
          </table:table-cell>
          <table:table-cell office:value-type="float" office:value="168.03" table:style-name="ce53">
            <text:p><text:s/>168,03<text:s/></text:p>
          </table:table-cell>
          <table:table-cell table:number-columns-repeated="4" table:style-name="ce53"/>
          <table:table-cell office:value-type="float" office:value="10.56" table:style-name="ce53">
            <text:p><text:s/>10,56<text:s/></text:p>
          </table:table-cell>
          <table:table-cell office:value-type="float" office:value="17.79" table:style-name="ce53">
            <text:p><text:s/>17,79<text:s/></text:p>
          </table:table-cell>
          <table:table-cell office:value-type="float" office:value="36.155999999999999" table:style-name="ce53">
            <text:p><text:s/>36,16<text:s/></text:p>
          </table:table-cell>
          <table:table-cell office:value-type="float" office:value="0.32900000000000001" table:style-name="ce53">
            <text:p><text:s/>0,33<text:s/></text:p>
          </table:table-cell>
          <table:table-cell table:number-columns-repeated="4" table:style-name="ce53"/>
          <table:table-cell office:value-type="float" office:value="512.69500000000005" table:style-name="ce53">
            <text:p><text:s/>512,70<text:s/></text:p>
          </table:table-cell>
          <table:table-cell table:style-name="ce53"/>
          <table:table-cell office:value-type="float" office:value="635.36599999999999" table:style-name="ce53">
            <text:p><text:s/>635,37<text:s/></text:p>
          </table:table-cell>
          <table:table-cell office:value-type="float" office:value="383.23" table:style-name="ce53">
            <text:p><text:s/>383,23<text:s/></text:p>
          </table:table-cell>
          <table:table-cell office:value-type="float" office:value="379.01" table:style-name="ce53">
            <text:p><text:s/>379,01<text:s/></text:p>
          </table:table-cell>
          <table:table-cell table:number-columns-repeated="2" table:style-name="ce53"/>
          <table:table-cell office:value-type="float" office:value="393.01" table:style-name="ce53">
            <text:p><text:s/>393,01<text:s/></text:p>
          </table:table-cell>
          <table:table-cell office:value-type="float" office:value="1.65" table:style-name="ce53">
            <text:p><text:s/>1,65<text:s/></text:p>
          </table:table-cell>
          <table:table-cell office:value-type="float" office:value="202.685" table:style-name="ce53">
            <text:p><text:s/>202,69<text:s/></text:p>
          </table:table-cell>
          <table:table-cell table:number-columns-repeated="2" table:style-name="ce53"/>
          <table:table-cell office:value-type="float" office:value="86.2" table:style-name="ce53">
            <text:p><text:s/>86,20<text:s/></text:p>
          </table:table-cell>
          <table:table-cell table:style-name="ce53"/>
          <table:table-cell office:value-type="float" office:value="2.94" table:style-name="ce53">
            <text:p><text:s/>2,94<text:s/></text:p>
          </table:table-cell>
          <table:table-cell table:style-name="ce53"/>
          <table:table-cell office:value-type="float" office:value="122.12" table:style-name="ce53">
            <text:p><text:s/>122,12<text:s/></text:p>
          </table:table-cell>
          <table:table-cell table:number-columns-repeated="7" table:style-name="ce53"/>
          <table:table-cell office:value-type="float" office:value="0.60599999999999998" table:style-name="ce53">
            <text:p><text:s/>0,61<text:s/></text:p>
          </table:table-cell>
          <table:table-cell table:number-columns-repeated="7" table:style-name="ce53"/>
          <table:table-cell office:value-type="float" office:value="2.6" table:style-name="ce53">
            <text:p><text:s/>2,60<text:s/></text:p>
          </table:table-cell>
          <table:table-cell office:value-type="float" office:value="1.3" table:style-name="ce53">
            <text:p><text:s/>1,30<text:s/></text:p>
          </table:table-cell>
          <table:table-cell office:value-type="float" office:value="1.1539999999999999" table:style-name="ce53">
            <text:p><text:s/>1,15<text:s/></text:p>
          </table:table-cell>
          <table:table-cell table:style-name="ce53"/>
          <table:table-cell office:value-type="float" office:value="1.518" table:style-name="ce53">
            <text:p><text:s/>1,52<text:s/></text:p>
          </table:table-cell>
          <table:table-cell table:number-columns-repeated="2" table:style-name="ce53"/>
          <table:table-cell office:value-type="float" office:value="4.49" table:style-name="ce53">
            <text:p><text:s/>4,49<text:s/></text:p>
          </table:table-cell>
          <table:table-cell table:number-columns-repeated="3" table:style-name="ce53"/>
          <table:table-cell office:value-type="float" office:value="1.879" table:style-name="ce53">
            <text:p><text:s/>1,88<text:s/></text:p>
          </table:table-cell>
          <table:table-cell table:number-columns-repeated="28" table:style-name="ce53"/>
          <table:table-cell office:value-type="float" office:value="6.7000000000000004E-2" table:style-name="ce53">
            <text:p><text:s/>0,07<text:s/></text:p>
          </table:table-cell>
          <table:table-cell table:number-columns-repeated="3" table:style-name="ce53"/>
          <table:table-cell office:value-type="float" office:value="0.83299999999999996" table:style-name="ce53">
            <text:p><text:s/>0,83<text:s/></text:p>
          </table:table-cell>
          <table:table-cell table:number-columns-repeated="17" table:style-name="ce53"/>
          <table:table-cell office:value-type="float" office:value="3621.1179999999999" table:style-name="ce114">
            <text:p>3.621,118<text:s/></text:p>
          </table:table-cell>
          <table:table-cell office:value-type="float" office:value="822.93" table:style-name="ce114">
            <text:p>822,930<text:s/></text:p>
          </table:table-cell>
          <table:table-cell office:value-type="float" office:value="2798.1880000000001" table:style-name="ce114">
            <text:p>2.798,188<text:s/></text:p>
          </table:table-cell>
          <table:table-cell office:value-type="percentage" office:value="0.772741457196369" table:style-name="ce54">
            <text:p>77,27%</text:p>
          </table:table-cell>
          <table:table-cell office:value-type="float" office:value="422.04172494172502" table:style-name="ce53">
            <text:p><text:s/>422,04<text:s/></text:p>
          </table:table-cell>
          <table:table-cell office:value-type="float" office:value="64835" table:style-name="ce53">
            <text:p><text:s/>64.835,00<text:s/></text:p>
          </table:table-cell>
          <table:table-cell office:value-type="float" office:value="7.5565268065268096" table:style-name="ce53">
            <text:p><text:s/>7,56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1" table:style-name="ce33">
            <text:p>011</text:p>
          </table:table-cell>
          <table:table-cell office:value-type="string" table:style-name="ce34">
            <text:p>Castelnovo del Friuli</text:p>
          </table:table-cell>
          <table:table-cell office:value-type="float" office:value="951" table:style-name="ce34">
            <text:p>951</text:p>
          </table:table-cell>
          <table:table-cell office:value-type="float" office:value="191.22" table:style-name="ce53">
            <text:p><text:s/>191,22<text:s/></text:p>
          </table:table-cell>
          <table:table-cell table:number-columns-repeated="12" table:style-name="ce53"/>
          <table:table-cell office:value-type="float" office:value="9.92" table:style-name="ce53">
            <text:p><text:s/>9,92<text:s/></text:p>
          </table:table-cell>
          <table:table-cell office:value-type="float" office:value="20.204999999999998" table:style-name="ce53">
            <text:p><text:s/>20,21<text:s/></text:p>
          </table:table-cell>
          <table:table-cell table:number-columns-repeated="12" table:style-name="ce53"/>
          <table:table-cell office:value-type="float" office:value="2.2200000000000002" table:style-name="ce53">
            <text:p><text:s/>2,22<text:s/></text:p>
          </table:table-cell>
          <table:table-cell table:number-columns-repeated="3" table:style-name="ce53"/>
          <table:table-cell office:value-type="float" office:value="0.6" table:style-name="ce53">
            <text:p><text:s/>0,60<text:s/></text:p>
          </table:table-cell>
          <table:table-cell table:number-columns-repeated="2" table:style-name="ce53"/>
          <table:table-cell office:value-type="float" office:value="38.46" table:style-name="ce53">
            <text:p><text:s/>38,46<text:s/></text:p>
          </table:table-cell>
          <table:table-cell table:number-columns-repeated="17" table:style-name="ce53"/>
          <table:table-cell office:value-type="float" office:value="83.617999999999995" table:style-name="ce53">
            <text:p><text:s/>83,62<text:s/></text:p>
          </table:table-cell>
          <table:table-cell table:number-columns-repeated="8" table:style-name="ce53"/>
          <table:table-cell office:value-type="float" office:value="0.312" table:style-name="ce53">
            <text:p><text:s/>0,31<text:s/></text:p>
          </table:table-cell>
          <table:table-cell table:number-columns-repeated="2" table:style-name="ce53"/>
          <table:table-cell office:value-type="float" office:value="0.315" table:style-name="ce53">
            <text:p><text:s/>0,32<text:s/></text:p>
          </table:table-cell>
          <table:table-cell table:number-columns-repeated="56" table:style-name="ce53"/>
          <table:table-cell office:value-type="float" office:value="346.87" table:style-name="ce114">
            <text:p>346,870<text:s/></text:p>
          </table:table-cell>
          <table:table-cell office:value-type="float" office:value="221.345" table:style-name="ce114">
            <text:p>221,345<text:s/></text:p>
          </table:table-cell>
          <table:table-cell office:value-type="float" office:value="125.52500000000001" table:style-name="ce114">
            <text:p>125,525<text:s/></text:p>
          </table:table-cell>
          <table:table-cell office:value-type="percentage" office:value="0.36187909014904701" table:style-name="ce54">
            <text:p>36,19%</text:p>
          </table:table-cell>
          <table:table-cell office:value-type="float" office:value="364.74237644584599" table:style-name="ce53">
            <text:p><text:s/>364,74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2" table:style-name="ce33">
            <text:p>012</text:p>
          </table:table-cell>
          <table:table-cell office:value-type="string" table:style-name="ce34">
            <text:p>Cavasso nuovo</text:p>
          </table:table-cell>
          <table:table-cell office:value-type="float" office:value="1639" table:style-name="ce34">
            <text:p>1639</text:p>
          </table:table-cell>
          <table:table-cell office:value-type="float" office:value="396.3" table:style-name="ce53">
            <text:p><text:s/>396,30<text:s/></text:p>
          </table:table-cell>
          <table:table-cell table:number-columns-repeated="12" table:style-name="ce53"/>
          <table:table-cell office:value-type="float" office:value="48.8" table:style-name="ce53">
            <text:p><text:s/>48,80<text:s/></text:p>
          </table:table-cell>
          <table:table-cell office:value-type="float" office:value="58.96" table:style-name="ce53">
            <text:p><text:s/>58,96<text:s/></text:p>
          </table:table-cell>
          <table:table-cell table:number-columns-repeated="12" table:style-name="ce53"/>
          <table:table-cell office:value-type="float" office:value="30.13" table:style-name="ce53">
            <text:p><text:s/>30,13<text:s/></text:p>
          </table:table-cell>
          <table:table-cell table:style-name="ce53"/>
          <table:table-cell office:value-type="float" office:value="26.54" table:style-name="ce53">
            <text:p><text:s/>26,54<text:s/></text:p>
          </table:table-cell>
          <table:table-cell office:value-type="float" office:value="11.78" table:style-name="ce53">
            <text:p><text:s/>11,78<text:s/></text:p>
          </table:table-cell>
          <table:table-cell office:value-type="float" office:value="5.2" table:style-name="ce53">
            <text:p><text:s/>5,20<text:s/></text:p>
          </table:table-cell>
          <table:table-cell table:number-columns-repeated="2" table:style-name="ce53"/>
          <table:table-cell office:value-type="float" office:value="50.66" table:style-name="ce53">
            <text:p><text:s/>50,66<text:s/></text:p>
          </table:table-cell>
          <table:table-cell table:style-name="ce53"/>
          <table:table-cell office:value-type="float" office:value="10.93" table:style-name="ce53">
            <text:p><text:s/>10,93<text:s/></text:p>
          </table:table-cell>
          <table:table-cell table:number-columns-repeated="2" table:style-name="ce53"/>
          <table:table-cell office:value-type="float" office:value="4.16" table:style-name="ce53">
            <text:p><text:s/>4,16<text:s/></text:p>
          </table:table-cell>
          <table:table-cell table:number-columns-repeated="12" table:style-name="ce53"/>
          <table:table-cell office:value-type="float" office:value="39.72" table:style-name="ce53">
            <text:p><text:s/>39,72<text:s/></text:p>
          </table:table-cell>
          <table:table-cell table:number-columns-repeated="8" table:style-name="ce53"/>
          <table:table-cell office:value-type="float" office:value="0.14899999999999999" table:style-name="ce53">
            <text:p><text:s/>0,15<text:s/></text:p>
          </table:table-cell>
          <table:table-cell table:number-columns-repeated="2" table:style-name="ce53"/>
          <table:table-cell office:value-type="float" office:value="0.22900000000000001" table:style-name="ce53">
            <text:p><text:s/>0,23<text:s/></text:p>
          </table:table-cell>
          <table:table-cell office:value-type="float" office:value="0.67" table:style-name="ce53">
            <text:p><text:s/>0,67<text:s/></text:p>
          </table:table-cell>
          <table:table-cell table:number-columns-repeated="55" table:style-name="ce53"/>
          <table:table-cell office:value-type="float" office:value="684.22799999999995" table:style-name="ce114">
            <text:p>684,228<text:s/></text:p>
          </table:table-cell>
          <table:table-cell office:value-type="float" office:value="504.06" table:style-name="ce114">
            <text:p>504,060<text:s/></text:p>
          </table:table-cell>
          <table:table-cell office:value-type="float" office:value="180.16800000000001" table:style-name="ce114">
            <text:p>180,168<text:s/></text:p>
          </table:table-cell>
          <table:table-cell office:value-type="percentage" office:value="0.26331573685964299" table:style-name="ce54">
            <text:p>26,33%</text:p>
          </table:table-cell>
          <table:table-cell office:value-type="float" office:value="417.466748017084" table:style-name="ce53">
            <text:p><text:s/>417,47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3" table:style-name="ce33">
            <text:p>013</text:p>
          </table:table-cell>
          <table:table-cell office:value-type="string" table:style-name="ce34">
            <text:p>Chions</text:p>
          </table:table-cell>
          <table:table-cell office:value-type="float" office:value="5250" table:style-name="ce34">
            <text:p>5250</text:p>
          </table:table-cell>
          <table:table-cell office:value-type="float" office:value="440.73399999999998" table:style-name="ce53">
            <text:p><text:s/>440,73<text:s/></text:p>
          </table:table-cell>
          <table:table-cell table:number-columns-repeated="12" table:style-name="ce53"/>
          <table:table-cell office:value-type="float" office:value="58.475000000000001" table:style-name="ce53">
            <text:p><text:s/>58,48<text:s/></text:p>
          </table:table-cell>
          <table:table-cell office:value-type="float" office:value="94.094999999999999" table:style-name="ce53">
            <text:p><text:s/>94,10<text:s/></text:p>
          </table:table-cell>
          <table:table-cell table:number-columns-repeated="4" table:style-name="ce53"/>
          <table:table-cell office:value-type="float" office:value="8.9749999999999996" table:style-name="ce53">
            <text:p><text:s/>8,98<text:s/></text:p>
          </table:table-cell>
          <table:table-cell office:value-type="float" office:value="12.279" table:style-name="ce53">
            <text:p><text:s/>12,28<text:s/></text:p>
          </table:table-cell>
          <table:table-cell office:value-type="float" office:value="10.175000000000001" table:style-name="ce53">
            <text:p><text:s/>10,18<text:s/></text:p>
          </table:table-cell>
          <table:table-cell table:number-columns-repeated="5" table:style-name="ce53"/>
          <table:table-cell office:value-type="float" office:value="247.74" table:style-name="ce53">
            <text:p><text:s/>247,74<text:s/></text:p>
          </table:table-cell>
          <table:table-cell table:style-name="ce53"/>
          <table:table-cell office:value-type="float" office:value="352.97500000000002" table:style-name="ce53">
            <text:p><text:s/>352,98<text:s/></text:p>
          </table:table-cell>
          <table:table-cell office:value-type="float" office:value="177.7" table:style-name="ce53">
            <text:p><text:s/>177,70<text:s/></text:p>
          </table:table-cell>
          <table:table-cell office:value-type="float" office:value="106.27" table:style-name="ce53">
            <text:p><text:s/>106,27<text:s/></text:p>
          </table:table-cell>
          <table:table-cell table:number-columns-repeated="2" table:style-name="ce53"/>
          <table:table-cell office:value-type="float" office:value="206.22" table:style-name="ce53">
            <text:p><text:s/>206,22<text:s/></text:p>
          </table:table-cell>
          <table:table-cell office:value-type="float" office:value="2.5099999999999998" table:style-name="ce53">
            <text:p><text:s/>2,51<text:s/></text:p>
          </table:table-cell>
          <table:table-cell office:value-type="float" office:value="125.45" table:style-name="ce53">
            <text:p><text:s/>125,45<text:s/></text:p>
          </table:table-cell>
          <table:table-cell table:number-columns-repeated="2" table:style-name="ce53"/>
          <table:table-cell office:value-type="float" office:value="53.4" table:style-name="ce53">
            <text:p><text:s/>53,40<text:s/></text:p>
          </table:table-cell>
          <table:table-cell table:number-columns-repeated="3" table:style-name="ce53"/>
          <table:table-cell office:value-type="float" office:value="56.64" table:style-name="ce53">
            <text:p><text:s/>56,64<text:s/></text:p>
          </table:table-cell>
          <table:table-cell table:number-columns-repeated="7" table:style-name="ce53"/>
          <table:table-cell office:value-type="float" office:value="0.32500000000000001" table:style-name="ce53">
            <text:p><text:s/>0,33<text:s/></text:p>
          </table:table-cell>
          <table:table-cell table:number-columns-repeated="7" table:style-name="ce53"/>
          <table:table-cell office:value-type="float" office:value="1.9" table:style-name="ce53">
            <text:p><text:s/>1,90<text:s/></text:p>
          </table:table-cell>
          <table:table-cell table:style-name="ce53"/>
          <table:table-cell office:value-type="float" office:value="0.51200000000000001" table:style-name="ce53">
            <text:p><text:s/>0,51<text:s/></text:p>
          </table:table-cell>
          <table:table-cell table:style-name="ce53"/>
          <table:table-cell office:value-type="float" office:value="0.69599999999999995" table:style-name="ce53">
            <text:p><text:s/>0,70<text:s/></text:p>
          </table:table-cell>
          <table:table-cell table:number-columns-repeated="2" table:style-name="ce53"/>
          <table:table-cell office:value-type="float" office:value="2.4" table:style-name="ce53">
            <text:p><text:s/>2,40<text:s/></text:p>
          </table:table-cell>
          <table:table-cell table:number-columns-repeated="3" table:style-name="ce53"/>
          <table:table-cell office:value-type="float" office:value="1.3160000000000001" table:style-name="ce53">
            <text:p><text:s/>1,32<text:s/></text:p>
          </table:table-cell>
          <table:table-cell table:number-columns-repeated="28" table:style-name="ce53"/>
          <table:table-cell office:value-type="float" office:value="0.316" table:style-name="ce53">
            <text:p><text:s/>0,32<text:s/></text:p>
          </table:table-cell>
          <table:table-cell table:number-columns-repeated="3" table:style-name="ce53"/>
          <table:table-cell office:value-type="float" office:value="0.98599999999999999" table:style-name="ce53">
            <text:p><text:s/>0,99<text:s/></text:p>
          </table:table-cell>
          <table:table-cell table:number-columns-repeated="17" table:style-name="ce53"/>
          <table:table-cell office:value-type="float" office:value="1962.0889999999999" table:style-name="ce114">
            <text:p>1.962,089<text:s/></text:p>
          </table:table-cell>
          <table:table-cell office:value-type="float" office:value="593.30399999999997" table:style-name="ce114">
            <text:p>593,304<text:s/></text:p>
          </table:table-cell>
          <table:table-cell office:value-type="float" office:value="1368.7850000000001" table:style-name="ce114">
            <text:p>1.368,785<text:s/></text:p>
          </table:table-cell>
          <table:table-cell office:value-type="percentage" office:value="0.69761616318118103" table:style-name="ce54">
            <text:p>69,76%</text:p>
          </table:table-cell>
          <table:table-cell office:value-type="float" office:value="373.73123809523798" table:style-name="ce53">
            <text:p><text:s/>373,73<text:s/></text:p>
          </table:table-cell>
          <table:table-cell office:value-type="float" office:value="31429" table:style-name="ce53">
            <text:p><text:s/>31.429,00<text:s/></text:p>
          </table:table-cell>
          <table:table-cell office:value-type="float" office:value="5.9864761904761901" table:style-name="ce53">
            <text:p><text:s/>5,9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4" table:style-name="ce33">
            <text:p>014</text:p>
          </table:table-cell>
          <table:table-cell office:value-type="string" table:style-name="ce34">
            <text:p>Cimolais</text:p>
          </table:table-cell>
          <table:table-cell office:value-type="float" office:value="440" table:style-name="ce34">
            <text:p>440</text:p>
          </table:table-cell>
          <table:table-cell office:value-type="float" office:value="191.84" table:style-name="ce53">
            <text:p><text:s/>191,84<text:s/></text:p>
          </table:table-cell>
          <table:table-cell table:number-columns-repeated="13" table:style-name="ce53"/>
          <table:table-cell office:value-type="float" office:value="26.32" table:style-name="ce53">
            <text:p><text:s/>26,32<text:s/></text:p>
          </table:table-cell>
          <table:table-cell table:number-columns-repeated="12" table:style-name="ce53"/>
          <table:table-cell office:value-type="float" office:value="5.0999999999999996" table:style-name="ce53">
            <text:p><text:s/>5,10<text:s/></text:p>
          </table:table-cell>
          <table:table-cell table:number-columns-repeated="2" table:style-name="ce53"/>
          <table:table-cell office:value-type="float" office:value="33.46" table:style-name="ce53">
            <text:p><text:s/>33,46<text:s/></text:p>
          </table:table-cell>
          <table:table-cell office:value-type="float" office:value="7.84" table:style-name="ce53">
            <text:p><text:s/>7,84<text:s/></text:p>
          </table:table-cell>
          <table:table-cell table:number-columns-repeated="2" table:style-name="ce53"/>
          <table:table-cell office:value-type="float" office:value="26.41" table:style-name="ce53">
            <text:p><text:s/>26,41<text:s/></text:p>
          </table:table-cell>
          <table:table-cell table:style-name="ce53"/>
          <table:table-cell office:value-type="float" office:value="10.43" table:style-name="ce53">
            <text:p><text:s/>10,43<text:s/></text:p>
          </table:table-cell>
          <table:table-cell table:number-columns-repeated="24" table:style-name="ce53"/>
          <table:table-cell office:value-type="float" office:value="0.13400000000000001" table:style-name="ce53">
            <text:p><text:s/>0,13<text:s/></text:p>
          </table:table-cell>
          <table:table-cell table:number-columns-repeated="2" table:style-name="ce53"/>
          <table:table-cell office:value-type="float" office:value="0.14799999999999999" table:style-name="ce53">
            <text:p><text:s/>0,15<text:s/></text:p>
          </table:table-cell>
          <table:table-cell table:style-name="ce53"/>
          <table:table-cell office:value-type="float" office:value="0.7" table:style-name="ce53">
            <text:p><text:s/>0,70<text:s/></text:p>
          </table:table-cell>
          <table:table-cell table:number-columns-repeated="54" table:style-name="ce53"/>
          <table:table-cell office:value-type="float" office:value="302.38200000000001" table:style-name="ce114">
            <text:p>302,382<text:s/></text:p>
          </table:table-cell>
          <table:table-cell office:value-type="float" office:value="218.16" table:style-name="ce114">
            <text:p>218,160<text:s/></text:p>
          </table:table-cell>
          <table:table-cell office:value-type="float" office:value="84.221999999999994" table:style-name="ce114">
            <text:p>84,222<text:s/></text:p>
          </table:table-cell>
          <table:table-cell office:value-type="percentage" office:value="0.27852848383832401" table:style-name="ce54">
            <text:p>27,85%</text:p>
          </table:table-cell>
          <table:table-cell office:value-type="float" office:value="687.23181818181797" table:style-name="ce53">
            <text:p><text:s/>687,23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5" table:style-name="ce33">
            <text:p>015</text:p>
          </table:table-cell>
          <table:table-cell office:value-type="string" table:style-name="ce34">
            <text:p>Claut</text:p>
          </table:table-cell>
          <table:table-cell office:value-type="float" office:value="1053" table:style-name="ce34">
            <text:p>1053</text:p>
          </table:table-cell>
          <table:table-cell office:value-type="float" office:value="388" table:style-name="ce53">
            <text:p><text:s/>388,00<text:s/></text:p>
          </table:table-cell>
          <table:table-cell table:number-columns-repeated="13" table:style-name="ce53"/>
          <table:table-cell office:value-type="float" office:value="47.4" table:style-name="ce53">
            <text:p><text:s/>47,40<text:s/></text:p>
          </table:table-cell>
          <table:table-cell table:number-columns-repeated="12" table:style-name="ce53"/>
          <table:table-cell office:value-type="float" office:value="4.34" table:style-name="ce53">
            <text:p><text:s/>4,34<text:s/></text:p>
          </table:table-cell>
          <table:table-cell table:number-columns-repeated="2" table:style-name="ce53"/>
          <table:table-cell office:value-type="float" office:value="34.42" table:style-name="ce53">
            <text:p><text:s/>34,42<text:s/></text:p>
          </table:table-cell>
          <table:table-cell office:value-type="float" office:value="7.62" table:style-name="ce53">
            <text:p><text:s/>7,62<text:s/></text:p>
          </table:table-cell>
          <table:table-cell table:number-columns-repeated="2" table:style-name="ce53"/>
          <table:table-cell office:value-type="float" office:value="29.2" table:style-name="ce53">
            <text:p><text:s/>29,20<text:s/></text:p>
          </table:table-cell>
          <table:table-cell table:style-name="ce53"/>
          <table:table-cell office:value-type="float" office:value="9.68" table:style-name="ce53">
            <text:p><text:s/>9,68<text:s/></text:p>
          </table:table-cell>
          <table:table-cell table:number-columns-repeated="2" table:style-name="ce53"/>
          <table:table-cell office:value-type="float" office:value="22.52" table:style-name="ce53">
            <text:p><text:s/>22,52<text:s/></text:p>
          </table:table-cell>
          <table:table-cell table:number-columns-repeated="21" table:style-name="ce53"/>
          <table:table-cell office:value-type="float" office:value="0.17199999999999999" table:style-name="ce53">
            <text:p><text:s/>0,17<text:s/></text:p>
          </table:table-cell>
          <table:table-cell table:number-columns-repeated="2" table:style-name="ce53"/>
          <table:table-cell office:value-type="float" office:value="2.2549999999999999" table:style-name="ce53">
            <text:p><text:s/>2,26<text:s/></text:p>
          </table:table-cell>
          <table:table-cell table:number-columns-repeated="56" table:style-name="ce53"/>
          <table:table-cell office:value-type="float" office:value="545.60699999999997" table:style-name="ce114">
            <text:p>545,607<text:s/></text:p>
          </table:table-cell>
          <table:table-cell office:value-type="float" office:value="435.4" table:style-name="ce114">
            <text:p>435,400<text:s/></text:p>
          </table:table-cell>
          <table:table-cell office:value-type="float" office:value="110.20699999999999" table:style-name="ce114">
            <text:p>110,207<text:s/></text:p>
          </table:table-cell>
          <table:table-cell office:value-type="percentage" office:value="0.20198971054257001" table:style-name="ce54">
            <text:p>20,20%</text:p>
          </table:table-cell>
          <table:table-cell office:value-type="float" office:value="518.14529914529896" table:style-name="ce53">
            <text:p><text:s/>518,15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6" table:style-name="ce33">
            <text:p>016</text:p>
          </table:table-cell>
          <table:table-cell office:value-type="string" table:style-name="ce34">
            <text:p>Clauzetto</text:p>
          </table:table-cell>
          <table:table-cell office:value-type="float" office:value="407" table:style-name="ce34">
            <text:p>407</text:p>
          </table:table-cell>
          <table:table-cell office:value-type="float" office:value="124.32" table:style-name="ce53">
            <text:p><text:s/>124,32<text:s/></text:p>
          </table:table-cell>
          <table:table-cell table:number-columns-repeated="13" table:style-name="ce53"/>
          <table:table-cell office:value-type="float" office:value="13.465" table:style-name="ce53">
            <text:p><text:s/>13,47<text:s/></text:p>
          </table:table-cell>
          <table:table-cell table:number-columns-repeated="12" table:style-name="ce53"/>
          <table:table-cell office:value-type="float" office:value="2.48" table:style-name="ce53">
            <text:p><text:s/>2,48<text:s/></text:p>
          </table:table-cell>
          <table:table-cell table:number-columns-repeated="6" table:style-name="ce53"/>
          <table:table-cell office:value-type="float" office:value="24.41" table:style-name="ce53">
            <text:p><text:s/>24,41<text:s/></text:p>
          </table:table-cell>
          <table:table-cell table:number-columns-repeated="17" table:style-name="ce53"/>
          <table:table-cell office:value-type="float" office:value="71.286000000000001" table:style-name="ce53">
            <text:p><text:s/>71,29<text:s/></text:p>
          </table:table-cell>
          <table:table-cell table:number-columns-repeated="8" table:style-name="ce53"/>
          <table:table-cell office:value-type="float" office:value="0.24299999999999999" table:style-name="ce53">
            <text:p><text:s/>0,24<text:s/></text:p>
          </table:table-cell>
          <table:table-cell table:number-columns-repeated="2" table:style-name="ce53"/>
          <table:table-cell office:value-type="float" office:value="0.26" table:style-name="ce53">
            <text:p><text:s/>0,26<text:s/></text:p>
          </table:table-cell>
          <table:table-cell table:number-columns-repeated="56" table:style-name="ce53"/>
          <table:table-cell office:value-type="float" office:value="236.464" table:style-name="ce114">
            <text:p>236,464<text:s/></text:p>
          </table:table-cell>
          <table:table-cell office:value-type="float" office:value="137.785" table:style-name="ce114">
            <text:p>137,785<text:s/></text:p>
          </table:table-cell>
          <table:table-cell office:value-type="float" office:value="98.679000000000002" table:style-name="ce114">
            <text:p>98,679<text:s/></text:p>
          </table:table-cell>
          <table:table-cell office:value-type="percentage" office:value="0.41731088030313301" table:style-name="ce54">
            <text:p>41,73%</text:p>
          </table:table-cell>
          <table:table-cell office:value-type="float" office:value="580.99262899262897" table:style-name="ce53">
            <text:p><text:s/>580,99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7" table:style-name="ce33">
            <text:p>017</text:p>
          </table:table-cell>
          <table:table-cell office:value-type="string" table:style-name="ce34">
            <text:p>Cordenons</text:p>
          </table:table-cell>
          <table:table-cell office:value-type="float" office:value="18485" table:style-name="ce34">
            <text:p>18485</text:p>
          </table:table-cell>
          <table:table-cell office:value-type="float" office:value="3858.32" table:style-name="ce53">
            <text:p><text:s/>3.858,32<text:s/></text:p>
          </table:table-cell>
          <table:table-cell table:number-columns-repeated="12" table:style-name="ce53"/>
          <table:table-cell office:value-type="float" office:value="148.34" table:style-name="ce53">
            <text:p><text:s/>148,34<text:s/></text:p>
          </table:table-cell>
          <table:table-cell office:value-type="float" office:value="252.98" table:style-name="ce53">
            <text:p><text:s/>252,98<text:s/></text:p>
          </table:table-cell>
          <table:table-cell table:number-columns-repeated="4" table:style-name="ce53"/>
          <table:table-cell office:value-type="float" office:value="50.145000000000003" table:style-name="ce53">
            <text:p><text:s/>50,15<text:s/></text:p>
          </table:table-cell>
          <table:table-cell office:value-type="float" office:value="66.075000000000003" table:style-name="ce53">
            <text:p><text:s/>66,08<text:s/></text:p>
          </table:table-cell>
          <table:table-cell table:number-columns-repeated="6" table:style-name="ce53"/>
          <table:table-cell office:value-type="float" office:value="1124.57" table:style-name="ce53">
            <text:p><text:s/>1.124,57<text:s/></text:p>
          </table:table-cell>
          <table:table-cell table:style-name="ce53"/>
          <table:table-cell office:value-type="float" office:value="881.46" table:style-name="ce53">
            <text:p><text:s/>881,46<text:s/></text:p>
          </table:table-cell>
          <table:table-cell office:value-type="float" office:value="9.52" table:style-name="ce53">
            <text:p><text:s/>9,52<text:s/></text:p>
          </table:table-cell>
          <table:table-cell office:value-type="float" office:value="82.24" table:style-name="ce53">
            <text:p><text:s/>82,24<text:s/></text:p>
          </table:table-cell>
          <table:table-cell table:number-columns-repeated="2" table:style-name="ce53"/>
          <table:table-cell office:value-type="float" office:value="559.78599999999994" table:style-name="ce53">
            <text:p><text:s/>559,79<text:s/></text:p>
          </table:table-cell>
          <table:table-cell table:number-columns-repeated="4" table:style-name="ce53"/>
          <table:table-cell office:value-type="float" office:value="82.64" table:style-name="ce53">
            <text:p><text:s/>82,64<text:s/></text:p>
          </table:table-cell>
          <table:table-cell table:number-columns-repeated="3" table:style-name="ce53"/>
          <table:table-cell office:value-type="float" office:value="220.84" table:style-name="ce53">
            <text:p><text:s/>220,84<text:s/></text:p>
          </table:table-cell>
          <table:table-cell table:number-columns-repeated="8" table:style-name="ce53"/>
          <table:table-cell office:value-type="float" office:value="170.2" table:style-name="ce53">
            <text:p><text:s/>170,20<text:s/></text:p>
          </table:table-cell>
          <table:table-cell table:style-name="ce53"/>
          <table:table-cell office:value-type="float" office:value="1016.919" table:style-name="ce53">
            <text:p><text:s/>1.016,92<text:s/></text:p>
          </table:table-cell>
          <table:table-cell table:number-columns-repeated="4" table:style-name="ce53"/>
          <table:table-cell office:value-type="float" office:value="1.98" table:style-name="ce53">
            <text:p><text:s/>1,98<text:s/></text:p>
          </table:table-cell>
          <table:table-cell table:number-columns-repeated="2" table:style-name="ce53"/>
          <table:table-cell office:value-type="float" office:value="2.0609999999999999" table:style-name="ce53">
            <text:p><text:s/>2,06<text:s/></text:p>
          </table:table-cell>
          <table:table-cell table:style-name="ce53"/>
          <table:table-cell office:value-type="float" office:value="3.3130000000000002" table:style-name="ce53">
            <text:p><text:s/>3,31<text:s/></text:p>
          </table:table-cell>
          <table:table-cell table:style-name="ce53"/>
          <table:table-cell office:value-type="float" office:value="14.2" table:style-name="ce53">
            <text:p><text:s/>14,20<text:s/></text:p>
          </table:table-cell>
          <table:table-cell table:number-columns-repeated="3" table:style-name="ce53"/>
          <table:table-cell office:value-type="float" office:value="6.8449999999999998" table:style-name="ce53">
            <text:p><text:s/>6,85<text:s/></text:p>
          </table:table-cell>
          <table:table-cell table:number-columns-repeated="7" table:style-name="ce53"/>
          <table:table-cell office:value-type="float" office:value="1.46" table:style-name="ce53">
            <text:p><text:s/>1,46<text:s/></text:p>
          </table:table-cell>
          <table:table-cell table:number-columns-repeated="42" table:style-name="ce53"/>
          <table:table-cell office:value-type="float" office:value="8553.8940000000002" table:style-name="ce114">
            <text:p>8.553,894<text:s/></text:p>
          </table:table-cell>
          <table:table-cell office:value-type="float" office:value="4259.6400000000003" table:style-name="ce114">
            <text:p>4.259,640<text:s/></text:p>
          </table:table-cell>
          <table:table-cell office:value-type="float" office:value="4294.2539999999999" table:style-name="ce114">
            <text:p>4.294,254<text:s/></text:p>
          </table:table-cell>
          <table:table-cell office:value-type="percentage" office:value="0.50202328904239402" table:style-name="ce54">
            <text:p>50,20%</text:p>
          </table:table-cell>
          <table:table-cell office:value-type="float" office:value="462.74784960778999" table:style-name="ce53">
            <text:p><text:s/>462,75<text:s/></text:p>
          </table:table-cell>
          <table:table-cell office:value-type="float" office:value="116220" table:style-name="ce53">
            <text:p><text:s/>116.220,00<text:s/></text:p>
          </table:table-cell>
          <table:table-cell office:value-type="float" office:value="6.28725994049229" table:style-name="ce53">
            <text:p><text:s/>6,2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8" table:style-name="ce33">
            <text:p>018</text:p>
          </table:table-cell>
          <table:table-cell office:value-type="string" table:style-name="ce34">
            <text:p>Cordovado</text:p>
          </table:table-cell>
          <table:table-cell office:value-type="float" office:value="2732" table:style-name="ce34">
            <text:p>2732</text:p>
          </table:table-cell>
          <table:table-cell office:value-type="float" office:value="166.22" table:style-name="ce53">
            <text:p><text:s/>166,22<text:s/></text:p>
          </table:table-cell>
          <table:table-cell table:number-columns-repeated="12" table:style-name="ce53"/>
          <table:table-cell office:value-type="float" office:value="20.28" table:style-name="ce53">
            <text:p><text:s/>20,28<text:s/></text:p>
          </table:table-cell>
          <table:table-cell office:value-type="float" office:value="92.53" table:style-name="ce53">
            <text:p><text:s/>92,53<text:s/></text:p>
          </table:table-cell>
          <table:table-cell table:number-columns-repeated="4" table:style-name="ce53"/>
          <table:table-cell office:value-type="float" office:value="5.0750000000000002" table:style-name="ce53">
            <text:p><text:s/>5,08<text:s/></text:p>
          </table:table-cell>
          <table:table-cell office:value-type="float" office:value="4.95" table:style-name="ce53">
            <text:p><text:s/>4,95<text:s/></text:p>
          </table:table-cell>
          <table:table-cell office:value-type="float" office:value="3.085" table:style-name="ce53">
            <text:p><text:s/>3,09<text:s/></text:p>
          </table:table-cell>
          <table:table-cell table:number-columns-repeated="5" table:style-name="ce53"/>
          <table:table-cell office:value-type="float" office:value="189.15" table:style-name="ce53">
            <text:p><text:s/>189,15<text:s/></text:p>
          </table:table-cell>
          <table:table-cell table:style-name="ce53"/>
          <table:table-cell office:value-type="float" office:value="239.654" table:style-name="ce53">
            <text:p><text:s/>239,65<text:s/></text:p>
          </table:table-cell>
          <table:table-cell office:value-type="float" office:value="105.42" table:style-name="ce53">
            <text:p><text:s/>105,42<text:s/></text:p>
          </table:table-cell>
          <table:table-cell office:value-type="float" office:value="41.195" table:style-name="ce53">
            <text:p><text:s/>41,20<text:s/></text:p>
          </table:table-cell>
          <table:table-cell table:number-columns-repeated="2" table:style-name="ce53"/>
          <table:table-cell office:value-type="float" office:value="144.77000000000001" table:style-name="ce53">
            <text:p><text:s/>144,77<text:s/></text:p>
          </table:table-cell>
          <table:table-cell table:style-name="ce53"/>
          <table:table-cell office:value-type="float" office:value="59.46" table:style-name="ce53">
            <text:p><text:s/>59,46<text:s/></text:p>
          </table:table-cell>
          <table:table-cell table:number-columns-repeated="2" table:style-name="ce53"/>
          <table:table-cell office:value-type="float" office:value="24.38" table:style-name="ce53">
            <text:p><text:s/>24,38<text:s/></text:p>
          </table:table-cell>
          <table:table-cell table:number-columns-repeated="11" table:style-name="ce53"/>
          <table:table-cell office:value-type="float" office:value="0.65600000000000003" table:style-name="ce53">
            <text:p><text:s/>0,66<text:s/></text:p>
          </table:table-cell>
          <table:table-cell table:number-columns-repeated="7" table:style-name="ce53"/>
          <table:table-cell office:value-type="float" office:value="1.1000000000000001" table:style-name="ce53">
            <text:p><text:s/>1,10<text:s/></text:p>
          </table:table-cell>
          <table:table-cell office:value-type="float" office:value="0.45" table:style-name="ce53">
            <text:p><text:s/>0,45<text:s/></text:p>
          </table:table-cell>
          <table:table-cell office:value-type="float" office:value="0.312" table:style-name="ce53">
            <text:p><text:s/>0,31<text:s/></text:p>
          </table:table-cell>
          <table:table-cell table:style-name="ce53"/>
          <table:table-cell office:value-type="float" office:value="0.752" table:style-name="ce53">
            <text:p><text:s/>0,75<text:s/></text:p>
          </table:table-cell>
          <table:table-cell table:number-columns-repeated="2" table:style-name="ce53"/>
          <table:table-cell office:value-type="float" office:value="2.59" table:style-name="ce53">
            <text:p><text:s/>2,59<text:s/></text:p>
          </table:table-cell>
          <table:table-cell table:number-columns-repeated="3" table:style-name="ce53"/>
          <table:table-cell office:value-type="float" office:value="1.1719999999999999" table:style-name="ce53">
            <text:p><text:s/>1,17<text:s/></text:p>
          </table:table-cell>
          <table:table-cell table:number-columns-repeated="28" table:style-name="ce53"/>
          <table:table-cell office:value-type="float" office:value="0.307" table:style-name="ce53">
            <text:p><text:s/>0,31<text:s/></text:p>
          </table:table-cell>
          <table:table-cell table:number-columns-repeated="3" table:style-name="ce53"/>
          <table:table-cell office:value-type="float" office:value="0.02" table:style-name="ce53">
            <text:p><text:s/>0,02<text:s/></text:p>
          </table:table-cell>
          <table:table-cell table:number-columns-repeated="17" table:style-name="ce53"/>
          <table:table-cell office:value-type="float" office:value="1103.528" table:style-name="ce114">
            <text:p>1.103,528<text:s/></text:p>
          </table:table-cell>
          <table:table-cell office:value-type="float" office:value="279.02999999999997" table:style-name="ce114">
            <text:p>279,030<text:s/></text:p>
          </table:table-cell>
          <table:table-cell office:value-type="float" office:value="824.49800000000005" table:style-name="ce114">
            <text:p>824,498<text:s/></text:p>
          </table:table-cell>
          <table:table-cell office:value-type="percentage" office:value="0.74714733110532805" table:style-name="ce54">
            <text:p>74,71%</text:p>
          </table:table-cell>
          <table:table-cell office:value-type="float" office:value="403.92679355783298" table:style-name="ce53">
            <text:p><text:s/>403,93<text:s/></text:p>
          </table:table-cell>
          <table:table-cell office:value-type="float" office:value="13110" table:style-name="ce53">
            <text:p><text:s/>13.110,00<text:s/></text:p>
          </table:table-cell>
          <table:table-cell office:value-type="float" office:value="4.7986822840409902" table:style-name="ce53">
            <text:p><text:s/>4,8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19" table:style-name="ce33">
            <text:p>019</text:p>
          </table:table-cell>
          <table:table-cell office:value-type="string" table:style-name="ce34">
            <text:p>Erto e casso</text:p>
          </table:table-cell>
          <table:table-cell office:value-type="float" office:value="389" table:style-name="ce34">
            <text:p>389</text:p>
          </table:table-cell>
          <table:table-cell office:value-type="float" office:value="96.3" table:style-name="ce53">
            <text:p><text:s/>96,30<text:s/></text:p>
          </table:table-cell>
          <table:table-cell table:number-columns-repeated="13" table:style-name="ce53"/>
          <table:table-cell office:value-type="float" office:value="29.62" table:style-name="ce53">
            <text:p><text:s/>29,62<text:s/></text:p>
          </table:table-cell>
          <table:table-cell table:number-columns-repeated="12" table:style-name="ce53"/>
          <table:table-cell office:value-type="float" office:value="4.4400000000000004" table:style-name="ce53">
            <text:p><text:s/>4,44<text:s/></text:p>
          </table:table-cell>
          <table:table-cell table:number-columns-repeated="2" table:style-name="ce53"/>
          <table:table-cell office:value-type="float" office:value="15.54" table:style-name="ce53">
            <text:p><text:s/>15,54<text:s/></text:p>
          </table:table-cell>
          <table:table-cell office:value-type="float" office:value="3.94" table:style-name="ce53">
            <text:p><text:s/>3,94<text:s/></text:p>
          </table:table-cell>
          <table:table-cell table:number-columns-repeated="2" table:style-name="ce53"/>
          <table:table-cell office:value-type="float" office:value="16.29" table:style-name="ce53">
            <text:p><text:s/>16,29<text:s/></text:p>
          </table:table-cell>
          <table:table-cell table:style-name="ce53"/>
          <table:table-cell office:value-type="float" office:value="4.5" table:style-name="ce53">
            <text:p><text:s/>4,50<text:s/></text:p>
          </table:table-cell>
          <table:table-cell table:number-columns-repeated="14" table:style-name="ce53"/>
          <table:table-cell office:value-type="float" office:value="4.4999999999999998E-2" table:style-name="ce53">
            <text:p><text:s/>0,05<text:s/></text:p>
          </table:table-cell>
          <table:table-cell table:number-columns-repeated="9" table:style-name="ce53"/>
          <table:table-cell office:value-type="float" office:value="0.14799999999999999" table:style-name="ce53">
            <text:p><text:s/>0,15<text:s/></text:p>
          </table:table-cell>
          <table:table-cell table:number-columns-repeated="2" table:style-name="ce53"/>
          <table:table-cell office:value-type="float" office:value="0.14799999999999999" table:style-name="ce53">
            <text:p><text:s/>0,15<text:s/></text:p>
          </table:table-cell>
          <table:table-cell table:number-columns-repeated="56" table:style-name="ce53"/>
          <table:table-cell office:value-type="float" office:value="170.971" table:style-name="ce114">
            <text:p>170,971<text:s/></text:p>
          </table:table-cell>
          <table:table-cell office:value-type="float" office:value="125.92" table:style-name="ce114">
            <text:p>125,920<text:s/></text:p>
          </table:table-cell>
          <table:table-cell office:value-type="float" office:value="45.051000000000002" table:style-name="ce114">
            <text:p>45,051<text:s/></text:p>
          </table:table-cell>
          <table:table-cell office:value-type="percentage" office:value="0.26350082762573801" table:style-name="ce54">
            <text:p>26,35%</text:p>
          </table:table-cell>
          <table:table-cell office:value-type="float" office:value="439.51413881748101" table:style-name="ce53">
            <text:p><text:s/>439,51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0" table:style-name="ce33">
            <text:p>020</text:p>
          </table:table-cell>
          <table:table-cell office:value-type="string" table:style-name="ce34">
            <text:p>Fanna</text:p>
          </table:table-cell>
          <table:table-cell office:value-type="float" office:value="1586" table:style-name="ce34">
            <text:p>1586</text:p>
          </table:table-cell>
          <table:table-cell office:value-type="float" office:value="257.89999999999998" table:style-name="ce53">
            <text:p><text:s/>257,90<text:s/></text:p>
          </table:table-cell>
          <table:table-cell table:number-columns-repeated="13" table:style-name="ce53"/>
          <table:table-cell office:value-type="float" office:value="85.12" table:style-name="ce53">
            <text:p><text:s/>85,12<text:s/></text:p>
          </table:table-cell>
          <table:table-cell table:number-columns-repeated="4" table:style-name="ce53"/>
          <table:table-cell office:value-type="float" office:value="2.7949999999999999" table:style-name="ce53">
            <text:p><text:s/>2,80<text:s/></text:p>
          </table:table-cell>
          <table:table-cell office:value-type="float" office:value="3.2850000000000001" table:style-name="ce53">
            <text:p><text:s/>3,29<text:s/></text:p>
          </table:table-cell>
          <table:table-cell office:value-type="float" office:value="3.74" table:style-name="ce53">
            <text:p><text:s/>3,74<text:s/></text:p>
          </table:table-cell>
          <table:table-cell table:number-columns-repeated="5" table:style-name="ce53"/>
          <table:table-cell office:value-type="float" office:value="74.81" table:style-name="ce53">
            <text:p><text:s/>74,81<text:s/></text:p>
          </table:table-cell>
          <table:table-cell table:style-name="ce53"/>
          <table:table-cell office:value-type="float" office:value="138.78" table:style-name="ce53">
            <text:p><text:s/>138,78<text:s/></text:p>
          </table:table-cell>
          <table:table-cell office:value-type="float" office:value="43.26" table:style-name="ce53">
            <text:p><text:s/>43,26<text:s/></text:p>
          </table:table-cell>
          <table:table-cell office:value-type="float" office:value="6.78" table:style-name="ce53">
            <text:p><text:s/>6,78<text:s/></text:p>
          </table:table-cell>
          <table:table-cell table:number-columns-repeated="2" table:style-name="ce53"/>
          <table:table-cell office:value-type="float" office:value="53.9" table:style-name="ce53">
            <text:p><text:s/>53,90<text:s/></text:p>
          </table:table-cell>
          <table:table-cell table:style-name="ce53"/>
          <table:table-cell office:value-type="float" office:value="19.88" table:style-name="ce53">
            <text:p><text:s/>19,88<text:s/></text:p>
          </table:table-cell>
          <table:table-cell table:number-columns-repeated="2" table:style-name="ce53"/>
          <table:table-cell office:value-type="float" office:value="2.74" table:style-name="ce53">
            <text:p><text:s/>2,74<text:s/></text:p>
          </table:table-cell>
          <table:table-cell table:number-columns-repeated="21" table:style-name="ce53"/>
          <table:table-cell office:value-type="float" office:value="0.16900000000000001" table:style-name="ce53">
            <text:p><text:s/>0,17<text:s/></text:p>
          </table:table-cell>
          <table:table-cell table:number-columns-repeated="2" table:style-name="ce53"/>
          <table:table-cell office:value-type="float" office:value="2.5030000000000001" table:style-name="ce53">
            <text:p><text:s/>2,50<text:s/></text:p>
          </table:table-cell>
          <table:table-cell table:number-columns-repeated="56" table:style-name="ce53"/>
          <table:table-cell office:value-type="float" office:value="695.66200000000003" table:style-name="ce114">
            <text:p>695,662<text:s/></text:p>
          </table:table-cell>
          <table:table-cell office:value-type="float" office:value="343.02" table:style-name="ce114">
            <text:p>343,020<text:s/></text:p>
          </table:table-cell>
          <table:table-cell office:value-type="float" office:value="352.642" table:style-name="ce114">
            <text:p>352,642<text:s/></text:p>
          </table:table-cell>
          <table:table-cell office:value-type="percentage" office:value="0.506915714815528" table:style-name="ce54">
            <text:p>50,69%</text:p>
          </table:table-cell>
          <table:table-cell office:value-type="float" office:value="438.62673392181603" table:style-name="ce53">
            <text:p><text:s/>438,63<text:s/></text:p>
          </table:table-cell>
          <table:table-cell office:value-type="float" office:value="9820" table:style-name="ce53">
            <text:p><text:s/>9.820,00<text:s/></text:p>
          </table:table-cell>
          <table:table-cell office:value-type="float" office:value="6.1916771752837301" table:style-name="ce53">
            <text:p><text:s/>6,1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1" table:style-name="ce33">
            <text:p>021</text:p>
          </table:table-cell>
          <table:table-cell office:value-type="string" table:style-name="ce34">
            <text:p>Fiume veneto</text:p>
          </table:table-cell>
          <table:table-cell office:value-type="float" office:value="11396" table:style-name="ce34">
            <text:p>11396</text:p>
          </table:table-cell>
          <table:table-cell office:value-type="float" office:value="777.99" table:style-name="ce53">
            <text:p><text:s/>777,99<text:s/></text:p>
          </table:table-cell>
          <table:table-cell table:number-columns-repeated="12" table:style-name="ce53"/>
          <table:table-cell office:value-type="float" office:value="68.650000000000006" table:style-name="ce53">
            <text:p><text:s/>68,65<text:s/></text:p>
          </table:table-cell>
          <table:table-cell office:value-type="float" office:value="147.12" table:style-name="ce53">
            <text:p><text:s/>147,12<text:s/></text:p>
          </table:table-cell>
          <table:table-cell table:number-columns-repeated="4" table:style-name="ce53"/>
          <table:table-cell office:value-type="float" office:value="17.105" table:style-name="ce53">
            <text:p><text:s/>17,11<text:s/></text:p>
          </table:table-cell>
          <table:table-cell office:value-type="float" office:value="16.91" table:style-name="ce53">
            <text:p><text:s/>16,91<text:s/></text:p>
          </table:table-cell>
          <table:table-cell office:value-type="float" office:value="30.75" table:style-name="ce53">
            <text:p><text:s/>30,75<text:s/></text:p>
          </table:table-cell>
          <table:table-cell office:value-type="float" office:value="0.56399999999999995" table:style-name="ce53">
            <text:p><text:s/>0,56<text:s/></text:p>
          </table:table-cell>
          <table:table-cell table:number-columns-repeated="4" table:style-name="ce53"/>
          <table:table-cell office:value-type="float" office:value="629.51" table:style-name="ce53">
            <text:p><text:s/>629,51<text:s/></text:p>
          </table:table-cell>
          <table:table-cell table:style-name="ce53"/>
          <table:table-cell office:value-type="float" office:value="580.10500000000002" table:style-name="ce53">
            <text:p><text:s/>580,11<text:s/></text:p>
          </table:table-cell>
          <table:table-cell table:style-name="ce53"/>
          <table:table-cell office:value-type="float" office:value="87.17" table:style-name="ce53">
            <text:p><text:s/>87,17<text:s/></text:p>
          </table:table-cell>
          <table:table-cell table:number-columns-repeated="2" table:style-name="ce53"/>
          <table:table-cell office:value-type="float" office:value="373.7" table:style-name="ce53">
            <text:p><text:s/>373,70<text:s/></text:p>
          </table:table-cell>
          <table:table-cell office:value-type="float" office:value="0.48" table:style-name="ce53">
            <text:p><text:s/>0,48<text:s/></text:p>
          </table:table-cell>
          <table:table-cell table:number-columns-repeated="3" table:style-name="ce53"/>
          <table:table-cell office:value-type="float" office:value="70.8" table:style-name="ce53">
            <text:p><text:s/>70,80<text:s/></text:p>
          </table:table-cell>
          <table:table-cell table:style-name="ce53"/>
          <table:table-cell office:value-type="float" office:value="2.65" table:style-name="ce53">
            <text:p><text:s/>2,65<text:s/></text:p>
          </table:table-cell>
          <table:table-cell table:style-name="ce53"/>
          <table:table-cell office:value-type="float" office:value="111.53" table:style-name="ce53">
            <text:p><text:s/>111,53<text:s/></text:p>
          </table:table-cell>
          <table:table-cell table:number-columns-repeated="7" table:style-name="ce53"/>
          <table:table-cell office:value-type="float" office:value="0.80700000000000005" table:style-name="ce53">
            <text:p><text:s/>0,81<text:s/></text:p>
          </table:table-cell>
          <table:table-cell office:value-type="float" office:value="1097.2" table:style-name="ce53">
            <text:p><text:s/>1.097,20<text:s/></text:p>
          </table:table-cell>
          <table:table-cell table:number-columns-repeated="6" table:style-name="ce53"/>
          <table:table-cell office:value-type="float" office:value="4.9000000000000004" table:style-name="ce53">
            <text:p><text:s/>4,90<text:s/></text:p>
          </table:table-cell>
          <table:table-cell table:style-name="ce53"/>
          <table:table-cell office:value-type="float" office:value="1.61" table:style-name="ce53">
            <text:p><text:s/>1,61<text:s/></text:p>
          </table:table-cell>
          <table:table-cell table:style-name="ce53"/>
          <table:table-cell office:value-type="float" office:value="2.0649999999999999" table:style-name="ce53">
            <text:p><text:s/>2,07<text:s/></text:p>
          </table:table-cell>
          <table:table-cell table:number-columns-repeated="2" table:style-name="ce53"/>
          <table:table-cell office:value-type="float" office:value="5.82" table:style-name="ce53">
            <text:p><text:s/>5,82<text:s/></text:p>
          </table:table-cell>
          <table:table-cell table:number-columns-repeated="3" table:style-name="ce53"/>
          <table:table-cell office:value-type="float" office:value="2.3319999999999999" table:style-name="ce53">
            <text:p><text:s/>2,33<text:s/></text:p>
          </table:table-cell>
          <table:table-cell table:number-columns-repeated="28" table:style-name="ce53"/>
          <table:table-cell office:value-type="float" office:value="9.6000000000000002E-2" table:style-name="ce53">
            <text:p><text:s/>0,10<text:s/></text:p>
          </table:table-cell>
          <table:table-cell table:number-columns-repeated="3" table:style-name="ce53"/>
          <table:table-cell office:value-type="float" office:value="0.42099999999999999" table:style-name="ce53">
            <text:p><text:s/>0,42<text:s/></text:p>
          </table:table-cell>
          <table:table-cell table:number-columns-repeated="17" table:style-name="ce53"/>
          <table:table-cell office:value-type="float" office:value="4030.2849999999999" table:style-name="ce114">
            <text:p>4.030,285<text:s/></text:p>
          </table:table-cell>
          <table:table-cell office:value-type="float" office:value="993.76" table:style-name="ce114">
            <text:p>993,760<text:s/></text:p>
          </table:table-cell>
          <table:table-cell office:value-type="float" office:value="3036.5250000000001" table:style-name="ce114">
            <text:p>3.036,525<text:s/></text:p>
          </table:table-cell>
          <table:table-cell office:value-type="percentage" office:value="0.75342686683447901" table:style-name="ce54">
            <text:p>75,34%</text:p>
          </table:table-cell>
          <table:table-cell office:value-type="float" office:value="353.65786240786201" table:style-name="ce53">
            <text:p><text:s/>353,66<text:s/></text:p>
          </table:table-cell>
          <table:table-cell office:value-type="float" office:value="65329" table:style-name="ce53">
            <text:p><text:s/>65.329,00<text:s/></text:p>
          </table:table-cell>
          <table:table-cell office:value-type="float" office:value="5.7326254826254797" table:style-name="ce53">
            <text:p><text:s/>5,7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2" table:style-name="ce33">
            <text:p>022</text:p>
          </table:table-cell>
          <table:table-cell office:value-type="string" table:style-name="ce34">
            <text:p>Fontanafredda</text:p>
          </table:table-cell>
          <table:table-cell office:value-type="float" office:value="11458" table:style-name="ce34">
            <text:p>11458</text:p>
          </table:table-cell>
          <table:table-cell office:value-type="float" office:value="936.86" table:style-name="ce53">
            <text:p><text:s/>936,86<text:s/></text:p>
          </table:table-cell>
          <table:table-cell table:number-columns-repeated="12" table:style-name="ce53"/>
          <table:table-cell office:value-type="float" office:value="109.52" table:style-name="ce53">
            <text:p><text:s/>109,52<text:s/></text:p>
          </table:table-cell>
          <table:table-cell office:value-type="float" office:value="229.167" table:style-name="ce53">
            <text:p><text:s/>229,17<text:s/></text:p>
          </table:table-cell>
          <table:table-cell table:number-columns-repeated="4" table:style-name="ce53"/>
          <table:table-cell office:value-type="float" office:value="11.695" table:style-name="ce53">
            <text:p><text:s/>11,70<text:s/></text:p>
          </table:table-cell>
          <table:table-cell office:value-type="float" office:value="18.170000000000002" table:style-name="ce53">
            <text:p><text:s/>18,17<text:s/></text:p>
          </table:table-cell>
          <table:table-cell office:value-type="float" office:value="40.905000000000001" table:style-name="ce53">
            <text:p><text:s/>40,91<text:s/></text:p>
          </table:table-cell>
          <table:table-cell table:number-columns-repeated="5" table:style-name="ce53"/>
          <table:table-cell office:value-type="float" office:value="629.29999999999995" table:style-name="ce53">
            <text:p><text:s/>629,30<text:s/></text:p>
          </table:table-cell>
          <table:table-cell table:style-name="ce53"/>
          <table:table-cell office:value-type="float" office:value="713.95" table:style-name="ce53">
            <text:p><text:s/>713,95<text:s/></text:p>
          </table:table-cell>
          <table:table-cell table:number-columns-repeated="4" table:style-name="ce53"/>
          <table:table-cell office:value-type="float" office:value="401.26" table:style-name="ce53">
            <text:p><text:s/>401,26<text:s/></text:p>
          </table:table-cell>
          <table:table-cell table:number-columns-repeated="4" table:style-name="ce53"/>
          <table:table-cell office:value-type="float" office:value="76.34" table:style-name="ce53">
            <text:p><text:s/>76,34<text:s/></text:p>
          </table:table-cell>
          <table:table-cell table:number-columns-repeated="3" table:style-name="ce53"/>
          <table:table-cell office:value-type="float" office:value="93.694999999999993" table:style-name="ce53">
            <text:p><text:s/>93,70<text:s/></text:p>
          </table:table-cell>
          <table:table-cell table:number-columns-repeated="7" table:style-name="ce53"/>
          <table:table-cell office:value-type="float" office:value="0.504" table:style-name="ce53">
            <text:p><text:s/>0,50<text:s/></text:p>
          </table:table-cell>
          <table:table-cell office:value-type="float" office:value="977.63" table:style-name="ce53">
            <text:p><text:s/>977,63<text:s/></text:p>
          </table:table-cell>
          <table:table-cell table:number-columns-repeated="6" table:style-name="ce53"/>
          <table:table-cell office:value-type="float" office:value="2.2000000000000002" table:style-name="ce53">
            <text:p><text:s/>2,20<text:s/></text:p>
          </table:table-cell>
          <table:table-cell office:value-type="float" office:value="1.3" table:style-name="ce53">
            <text:p><text:s/>1,30<text:s/></text:p>
          </table:table-cell>
          <table:table-cell office:value-type="float" office:value="1.37" table:style-name="ce53">
            <text:p><text:s/>1,37<text:s/></text:p>
          </table:table-cell>
          <table:table-cell table:style-name="ce53"/>
          <table:table-cell office:value-type="float" office:value="1.468" table:style-name="ce53">
            <text:p><text:s/>1,47<text:s/></text:p>
          </table:table-cell>
          <table:table-cell table:number-columns-repeated="2" table:style-name="ce53"/>
          <table:table-cell office:value-type="float" office:value="8.1" table:style-name="ce53">
            <text:p><text:s/>8,10<text:s/></text:p>
          </table:table-cell>
          <table:table-cell table:number-columns-repeated="3" table:style-name="ce53"/>
          <table:table-cell office:value-type="float" office:value="0.86699999999999999" table:style-name="ce53">
            <text:p><text:s/>0,87<text:s/></text:p>
          </table:table-cell>
          <table:table-cell table:number-columns-repeated="28" table:style-name="ce53"/>
          <table:table-cell office:value-type="float" office:value="0.157" table:style-name="ce53">
            <text:p><text:s/>0,16<text:s/></text:p>
          </table:table-cell>
          <table:table-cell table:number-columns-repeated="3" table:style-name="ce53"/>
          <table:table-cell office:value-type="float" office:value="0.188" table:style-name="ce53">
            <text:p><text:s/>0,19<text:s/></text:p>
          </table:table-cell>
          <table:table-cell table:number-columns-repeated="17" table:style-name="ce53"/>
          <table:table-cell office:value-type="float" office:value="4254.6459999999997" table:style-name="ce114">
            <text:p>4.254,646<text:s/></text:p>
          </table:table-cell>
          <table:table-cell office:value-type="float" office:value="1275.547" table:style-name="ce114">
            <text:p>1.275,547<text:s/></text:p>
          </table:table-cell>
          <table:table-cell office:value-type="float" office:value="2979.0990000000002" table:style-name="ce114">
            <text:p>2.979,099<text:s/></text:p>
          </table:table-cell>
          <table:table-cell office:value-type="percentage" office:value="0.70019902948447399" table:style-name="ce54">
            <text:p>70,02%</text:p>
          </table:table-cell>
          <table:table-cell office:value-type="float" office:value="371.32536219235499" table:style-name="ce53">
            <text:p><text:s/>371,33<text:s/></text:p>
          </table:table-cell>
          <table:table-cell office:value-type="float" office:value="70770" table:style-name="ce53">
            <text:p><text:s/>70.770,00<text:s/></text:p>
          </table:table-cell>
          <table:table-cell office:value-type="float" office:value="6.1764705882352997" table:style-name="ce53">
            <text:p><text:s/>6,1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4" table:style-name="ce33">
            <text:p>024</text:p>
          </table:table-cell>
          <table:table-cell office:value-type="string" table:style-name="ce34">
            <text:p>Frisanco</text:p>
          </table:table-cell>
          <table:table-cell office:value-type="float" office:value="695" table:style-name="ce34">
            <text:p>695</text:p>
          </table:table-cell>
          <table:table-cell office:value-type="float" office:value="120.14" table:style-name="ce53">
            <text:p><text:s/>120,14<text:s/></text:p>
          </table:table-cell>
          <table:table-cell table:number-columns-repeated="13" table:style-name="ce53"/>
          <table:table-cell office:value-type="float" office:value="33.42" table:style-name="ce53">
            <text:p><text:s/>33,42<text:s/></text:p>
          </table:table-cell>
          <table:table-cell table:number-columns-repeated="12" table:style-name="ce53"/>
          <table:table-cell office:value-type="float" office:value="15.58" table:style-name="ce53">
            <text:p><text:s/>15,58<text:s/></text:p>
          </table:table-cell>
          <table:table-cell table:number-columns-repeated="2" table:style-name="ce53"/>
          <table:table-cell office:value-type="float" office:value="6.93" table:style-name="ce53">
            <text:p><text:s/>6,93<text:s/></text:p>
          </table:table-cell>
          <table:table-cell office:value-type="float" office:value="4.88" table:style-name="ce53">
            <text:p><text:s/>4,88<text:s/></text:p>
          </table:table-cell>
          <table:table-cell table:number-columns-repeated="2" table:style-name="ce53"/>
          <table:table-cell office:value-type="float" office:value="34.53" table:style-name="ce53">
            <text:p><text:s/>34,53<text:s/></text:p>
          </table:table-cell>
          <table:table-cell table:style-name="ce53"/>
          <table:table-cell office:value-type="float" office:value="2.7" table:style-name="ce53">
            <text:p><text:s/>2,70<text:s/></text:p>
          </table:table-cell>
          <table:table-cell table:number-columns-repeated="15" table:style-name="ce53"/>
          <table:table-cell office:value-type="float" office:value="54.18" table:style-name="ce53">
            <text:p><text:s/>54,18<text:s/></text:p>
          </table:table-cell>
          <table:table-cell table:number-columns-repeated="8" table:style-name="ce53"/>
          <table:table-cell office:value-type="float" office:value="0.1" table:style-name="ce53">
            <text:p><text:s/>0,10<text:s/></text:p>
          </table:table-cell>
          <table:table-cell table:number-columns-repeated="2" table:style-name="ce53"/>
          <table:table-cell office:value-type="float" office:value="0.13100000000000001" table:style-name="ce53">
            <text:p><text:s/>0,13<text:s/></text:p>
          </table:table-cell>
          <table:table-cell table:number-columns-repeated="56" table:style-name="ce53"/>
          <table:table-cell office:value-type="float" office:value="272.59100000000001" table:style-name="ce114">
            <text:p>272,591<text:s/></text:p>
          </table:table-cell>
          <table:table-cell office:value-type="float" office:value="153.56" table:style-name="ce114">
            <text:p>153,560<text:s/></text:p>
          </table:table-cell>
          <table:table-cell office:value-type="float" office:value="119.03100000000001" table:style-name="ce114">
            <text:p>119,031<text:s/></text:p>
          </table:table-cell>
          <table:table-cell office:value-type="percentage" office:value="0.43666518703845703" table:style-name="ce54">
            <text:p>43,67%</text:p>
          </table:table-cell>
          <table:table-cell office:value-type="float" office:value="392.21726618704997" table:style-name="ce53">
            <text:p><text:s/>392,22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5" table:style-name="ce33">
            <text:p>025</text:p>
          </table:table-cell>
          <table:table-cell office:value-type="string" table:style-name="ce34">
            <text:p>Maniago</text:p>
          </table:table-cell>
          <table:table-cell office:value-type="float" office:value="11927" table:style-name="ce34">
            <text:p>11927</text:p>
          </table:table-cell>
          <table:table-cell office:value-type="float" office:value="2469.69" table:style-name="ce53">
            <text:p><text:s/>2.469,69<text:s/></text:p>
          </table:table-cell>
          <table:table-cell table:number-columns-repeated="12" table:style-name="ce53"/>
          <table:table-cell office:value-type="float" office:value="222.36" table:style-name="ce53">
            <text:p><text:s/>222,36<text:s/></text:p>
          </table:table-cell>
          <table:table-cell office:value-type="float" office:value="251.62" table:style-name="ce53">
            <text:p><text:s/>251,62<text:s/></text:p>
          </table:table-cell>
          <table:table-cell table:number-columns-repeated="4" table:style-name="ce53"/>
          <table:table-cell office:value-type="float" office:value="1.58" table:style-name="ce53">
            <text:p><text:s/>1,58<text:s/></text:p>
          </table:table-cell>
          <table:table-cell table:style-name="ce53"/>
          <table:table-cell office:value-type="float" office:value="1.6" table:style-name="ce53">
            <text:p><text:s/>1,60<text:s/></text:p>
          </table:table-cell>
          <table:table-cell table:number-columns-repeated="5" table:style-name="ce53"/>
          <table:table-cell office:value-type="float" office:value="865.54" table:style-name="ce53">
            <text:p><text:s/>865,54<text:s/></text:p>
          </table:table-cell>
          <table:table-cell table:style-name="ce53"/>
          <table:table-cell office:value-type="float" office:value="710.7" table:style-name="ce53">
            <text:p><text:s/>710,70<text:s/></text:p>
          </table:table-cell>
          <table:table-cell office:value-type="float" office:value="382.67" table:style-name="ce53">
            <text:p><text:s/>382,67<text:s/></text:p>
          </table:table-cell>
          <table:table-cell table:number-columns-repeated="3" table:style-name="ce53"/>
          <table:table-cell office:value-type="float" office:value="408.87" table:style-name="ce53">
            <text:p><text:s/>408,87<text:s/></text:p>
          </table:table-cell>
          <table:table-cell office:value-type="float" office:value="0.56000000000000005" table:style-name="ce53">
            <text:p><text:s/>0,56<text:s/></text:p>
          </table:table-cell>
          <table:table-cell office:value-type="float" office:value="63.73" table:style-name="ce53">
            <text:p><text:s/>63,73<text:s/></text:p>
          </table:table-cell>
          <table:table-cell table:number-columns-repeated="2" table:style-name="ce53"/>
          <table:table-cell office:value-type="float" office:value="25.22" table:style-name="ce53">
            <text:p><text:s/>25,22<text:s/></text:p>
          </table:table-cell>
          <table:table-cell table:number-columns-repeated="3" table:style-name="ce53"/>
          <table:table-cell office:value-type="float" office:value="43.22" table:style-name="ce53">
            <text:p><text:s/>43,22<text:s/></text:p>
          </table:table-cell>
          <table:table-cell table:number-columns-repeated="4" table:style-name="ce53"/>
          <table:table-cell office:value-type="float" office:value="32.088000000000001" table:style-name="ce53">
            <text:p><text:s/>32,09<text:s/></text:p>
          </table:table-cell>
          <table:table-cell table:number-columns-repeated="2" table:style-name="ce53"/>
          <table:table-cell office:value-type="float" office:value="0.26" table:style-name="ce53">
            <text:p><text:s/>0,26<text:s/></text:p>
          </table:table-cell>
          <table:table-cell office:value-type="float" office:value="857.06" table:style-name="ce53">
            <text:p><text:s/>857,06<text:s/></text:p>
          </table:table-cell>
          <table:table-cell table:number-columns-repeated="6" table:style-name="ce53"/>
          <table:table-cell office:value-type="float" office:value="1.19" table:style-name="ce53">
            <text:p><text:s/>1,19<text:s/></text:p>
          </table:table-cell>
          <table:table-cell table:style-name="ce53"/>
          <table:table-cell office:value-type="float" office:value="0.76100000000000001" table:style-name="ce53">
            <text:p><text:s/>0,76<text:s/></text:p>
          </table:table-cell>
          <table:table-cell table:number-columns-repeated="2" table:style-name="ce53"/>
          <table:table-cell office:value-type="float" office:value="1.04" table:style-name="ce53">
            <text:p><text:s/>1,04<text:s/></text:p>
          </table:table-cell>
          <table:table-cell table:style-name="ce53"/>
          <table:table-cell office:value-type="float" office:value="2.85" table:style-name="ce53">
            <text:p><text:s/>2,85<text:s/></text:p>
          </table:table-cell>
          <table:table-cell table:number-columns-repeated="36" table:style-name="ce53"/>
          <table:table-cell office:value-type="float" office:value="0.23100000000000001" table:style-name="ce53">
            <text:p><text:s/>0,23<text:s/></text:p>
          </table:table-cell>
          <table:table-cell table:number-columns-repeated="17" table:style-name="ce53"/>
          <table:table-cell office:value-type="float" office:value="6342.84" table:style-name="ce114">
            <text:p>6.342,840<text:s/></text:p>
          </table:table-cell>
          <table:table-cell office:value-type="float" office:value="2943.67" table:style-name="ce114">
            <text:p>2.943,670<text:s/></text:p>
          </table:table-cell>
          <table:table-cell office:value-type="float" office:value="3399.17" table:style-name="ce114">
            <text:p>3.399,170<text:s/></text:p>
          </table:table-cell>
          <table:table-cell office:value-type="percentage" office:value="0.53590662857647398" table:style-name="ce54">
            <text:p>53,59%</text:p>
          </table:table-cell>
          <table:table-cell office:value-type="float" office:value="531.80514798356705" table:style-name="ce53">
            <text:p><text:s/>531,81<text:s/></text:p>
          </table:table-cell>
          <table:table-cell office:value-type="float" office:value="3180" table:style-name="ce53">
            <text:p><text:s/>3.180,00<text:s/></text:p>
          </table:table-cell>
          <table:table-cell office:value-type="float" office:value="0.266621950197032" table:style-name="ce53">
            <text:p><text:s/>0,2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6" table:style-name="ce33">
            <text:p>026</text:p>
          </table:table-cell>
          <table:table-cell office:value-type="string" table:style-name="ce34">
            <text:p>Meduno</text:p>
          </table:table-cell>
          <table:table-cell office:value-type="float" office:value="1708" table:style-name="ce34">
            <text:p>1708</text:p>
          </table:table-cell>
          <table:table-cell office:value-type="float" office:value="339.38" table:style-name="ce53">
            <text:p><text:s/>339,38<text:s/></text:p>
          </table:table-cell>
          <table:table-cell table:number-columns-repeated="13" table:style-name="ce53"/>
          <table:table-cell office:value-type="float" office:value="32.503999999999998" table:style-name="ce53">
            <text:p><text:s/>32,50<text:s/></text:p>
          </table:table-cell>
          <table:table-cell table:number-columns-repeated="12" table:style-name="ce53"/>
          <table:table-cell office:value-type="float" office:value="40.44" table:style-name="ce53">
            <text:p><text:s/>40,44<text:s/></text:p>
          </table:table-cell>
          <table:table-cell table:number-columns-repeated="6" table:style-name="ce53"/>
          <table:table-cell office:value-type="float" office:value="58.835000000000001" table:style-name="ce53">
            <text:p><text:s/>58,84<text:s/></text:p>
          </table:table-cell>
          <table:table-cell table:number-columns-repeated="17" table:style-name="ce53"/>
          <table:table-cell office:value-type="float" office:value="201.108" table:style-name="ce53">
            <text:p><text:s/>201,11<text:s/></text:p>
          </table:table-cell>
          <table:table-cell table:number-columns-repeated="8" table:style-name="ce53"/>
          <table:table-cell office:value-type="float" office:value="0.59099999999999997" table:style-name="ce53">
            <text:p><text:s/>0,59<text:s/></text:p>
          </table:table-cell>
          <table:table-cell table:number-columns-repeated="2" table:style-name="ce53"/>
          <table:table-cell office:value-type="float" office:value="0.77600000000000002" table:style-name="ce53">
            <text:p><text:s/>0,78<text:s/></text:p>
          </table:table-cell>
          <table:table-cell table:number-columns-repeated="56" table:style-name="ce53"/>
          <table:table-cell office:value-type="float" office:value="673.63400000000001" table:style-name="ce114">
            <text:p>673,634<text:s/></text:p>
          </table:table-cell>
          <table:table-cell office:value-type="float" office:value="371.88400000000001" table:style-name="ce114">
            <text:p>371,884<text:s/></text:p>
          </table:table-cell>
          <table:table-cell office:value-type="float" office:value="301.75" table:style-name="ce114">
            <text:p>301,750<text:s/></text:p>
          </table:table-cell>
          <table:table-cell office:value-type="percentage" office:value="0.447943542042118" table:style-name="ce54">
            <text:p>44,79%</text:p>
          </table:table-cell>
          <table:table-cell office:value-type="float" office:value="394.39929742388802" table:style-name="ce53">
            <text:p><text:s/>394,40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7" table:style-name="ce33">
            <text:p>027</text:p>
          </table:table-cell>
          <table:table-cell office:value-type="string" table:style-name="ce34">
            <text:p>Montereale Valcellina</text:p>
          </table:table-cell>
          <table:table-cell office:value-type="float" office:value="4649" table:style-name="ce34">
            <text:p>4649</text:p>
          </table:table-cell>
          <table:table-cell office:value-type="float" office:value="234.6" table:style-name="ce53">
            <text:p><text:s/>234,60<text:s/></text:p>
          </table:table-cell>
          <table:table-cell table:number-columns-repeated="12" table:style-name="ce53"/>
          <table:table-cell office:value-type="float" office:value="51.04" table:style-name="ce53">
            <text:p><text:s/>51,04<text:s/></text:p>
          </table:table-cell>
          <table:table-cell office:value-type="float" office:value="76.8" table:style-name="ce53">
            <text:p><text:s/>76,80<text:s/></text:p>
          </table:table-cell>
          <table:table-cell table:number-columns-repeated="4" table:style-name="ce53"/>
          <table:table-cell office:value-type="float" office:value="6.36" table:style-name="ce53">
            <text:p><text:s/>6,36<text:s/></text:p>
          </table:table-cell>
          <table:table-cell office:value-type="float" office:value="5.9850000000000003" table:style-name="ce53">
            <text:p><text:s/>5,99<text:s/></text:p>
          </table:table-cell>
          <table:table-cell office:value-type="float" office:value="11.765000000000001" table:style-name="ce53">
            <text:p><text:s/>11,77<text:s/></text:p>
          </table:table-cell>
          <table:table-cell office:value-type="float" office:value="0.22500000000000001" table:style-name="ce53">
            <text:p><text:s/>0,23<text:s/></text:p>
          </table:table-cell>
          <table:table-cell table:number-columns-repeated="4" table:style-name="ce53"/>
          <table:table-cell office:value-type="float" office:value="230.66" table:style-name="ce53">
            <text:p><text:s/>230,66<text:s/></text:p>
          </table:table-cell>
          <table:table-cell table:number-columns-repeated="2" table:style-name="ce53"/>
          <table:table-cell office:value-type="float" office:value="198.88" table:style-name="ce53">
            <text:p><text:s/>198,88<text:s/></text:p>
          </table:table-cell>
          <table:table-cell office:value-type="float" office:value="55.24" table:style-name="ce53">
            <text:p><text:s/>55,24<text:s/></text:p>
          </table:table-cell>
          <table:table-cell table:number-columns-repeated="2" table:style-name="ce53"/>
          <table:table-cell office:value-type="float" office:value="226.66" table:style-name="ce53">
            <text:p><text:s/>226,66<text:s/></text:p>
          </table:table-cell>
          <table:table-cell table:style-name="ce53"/>
          <table:table-cell office:value-type="float" office:value="125.24" table:style-name="ce53">
            <text:p><text:s/>125,24<text:s/></text:p>
          </table:table-cell>
          <table:table-cell table:number-columns-repeated="2" table:style-name="ce53"/>
          <table:table-cell office:value-type="float" office:value="45.62" table:style-name="ce53">
            <text:p><text:s/>45,62<text:s/></text:p>
          </table:table-cell>
          <table:table-cell table:number-columns-repeated="3" table:style-name="ce53"/>
          <table:table-cell office:value-type="float" office:value="73.540000000000006" table:style-name="ce53">
            <text:p><text:s/>73,54<text:s/></text:p>
          </table:table-cell>
          <table:table-cell table:number-columns-repeated="4" table:style-name="ce53"/>
          <table:table-cell office:value-type="float" office:value="18.78" table:style-name="ce53">
            <text:p><text:s/>18,78<text:s/></text:p>
          </table:table-cell>
          <table:table-cell table:number-columns-repeated="10" table:style-name="ce53"/>
          <table:table-cell office:value-type="float" office:value="1.28" table:style-name="ce53">
            <text:p><text:s/>1,28<text:s/></text:p>
          </table:table-cell>
          <table:table-cell table:style-name="ce53"/>
          <table:table-cell office:value-type="float" office:value="0.46800000000000003" table:style-name="ce53">
            <text:p><text:s/>0,47<text:s/></text:p>
          </table:table-cell>
          <table:table-cell table:number-columns-repeated="2" table:style-name="ce53"/>
          <table:table-cell office:value-type="float" office:value="0.53700000000000003" table:style-name="ce53">
            <text:p><text:s/>0,54<text:s/></text:p>
          </table:table-cell>
          <table:table-cell table:style-name="ce53"/>
          <table:table-cell office:value-type="float" office:value="3.5" table:style-name="ce53">
            <text:p><text:s/>3,50<text:s/></text:p>
          </table:table-cell>
          <table:table-cell table:number-columns-repeated="11" table:style-name="ce53"/>
          <table:table-cell office:value-type="float" office:value="0.5" table:style-name="ce53">
            <text:p><text:s/>0,50<text:s/></text:p>
          </table:table-cell>
          <table:table-cell table:number-columns-repeated="24" table:style-name="ce53"/>
          <table:table-cell office:value-type="float" office:value="5.3999999999999999E-2" table:style-name="ce53">
            <text:p><text:s/>0,05<text:s/></text:p>
          </table:table-cell>
          <table:table-cell table:number-columns-repeated="17" table:style-name="ce53"/>
          <table:table-cell office:value-type="float" office:value="1367.7339999999999" table:style-name="ce114">
            <text:p>1.367,734<text:s/></text:p>
          </table:table-cell>
          <table:table-cell office:value-type="float" office:value="362.44" table:style-name="ce114">
            <text:p>362,440<text:s/></text:p>
          </table:table-cell>
          <table:table-cell office:value-type="float" office:value="1005.294" table:style-name="ce114">
            <text:p>1.005,294<text:s/></text:p>
          </table:table-cell>
          <table:table-cell office:value-type="percentage" office:value="0.73500695310637898" table:style-name="ce54">
            <text:p>73,50%</text:p>
          </table:table-cell>
          <table:table-cell office:value-type="float" office:value="294.19961281996098" table:style-name="ce53">
            <text:p><text:s/>294,20<text:s/></text:p>
          </table:table-cell>
          <table:table-cell office:value-type="float" office:value="24335" table:style-name="ce53">
            <text:p><text:s/>24.335,00<text:s/></text:p>
          </table:table-cell>
          <table:table-cell office:value-type="float" office:value="5.2344590234458996" table:style-name="ce53">
            <text:p><text:s/>5,2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8" table:style-name="ce33">
            <text:p>028</text:p>
          </table:table-cell>
          <table:table-cell office:value-type="string" table:style-name="ce34">
            <text:p>Morsano al tagliamento</text:p>
          </table:table-cell>
          <table:table-cell office:value-type="float" office:value="2894" table:style-name="ce34">
            <text:p>2894</text:p>
          </table:table-cell>
          <table:table-cell office:value-type="float" office:value="256.62" table:style-name="ce53">
            <text:p><text:s/>256,62<text:s/></text:p>
          </table:table-cell>
          <table:table-cell table:number-columns-repeated="12" table:style-name="ce53"/>
          <table:table-cell office:value-type="float" office:value="32.6" table:style-name="ce53">
            <text:p><text:s/>32,60<text:s/></text:p>
          </table:table-cell>
          <table:table-cell office:value-type="float" office:value="99.9" table:style-name="ce53">
            <text:p><text:s/>99,90<text:s/></text:p>
          </table:table-cell>
          <table:table-cell table:number-columns-repeated="4" table:style-name="ce53"/>
          <table:table-cell office:value-type="float" office:value="1.7" table:style-name="ce53">
            <text:p><text:s/>1,70<text:s/></text:p>
          </table:table-cell>
          <table:table-cell office:value-type="float" office:value="8.5299999999999994" table:style-name="ce53">
            <text:p><text:s/>8,53<text:s/></text:p>
          </table:table-cell>
          <table:table-cell office:value-type="float" office:value="4" table:style-name="ce53">
            <text:p><text:s/>4,00<text:s/></text:p>
          </table:table-cell>
          <table:table-cell table:number-columns-repeated="5" table:style-name="ce53"/>
          <table:table-cell office:value-type="float" office:value="111.36" table:style-name="ce53">
            <text:p><text:s/>111,36<text:s/></text:p>
          </table:table-cell>
          <table:table-cell office:value-type="float" office:value="3.24" table:style-name="ce53">
            <text:p><text:s/>3,24<text:s/></text:p>
          </table:table-cell>
          <table:table-cell office:value-type="float" office:value="233.9" table:style-name="ce53">
            <text:p><text:s/>233,90<text:s/></text:p>
          </table:table-cell>
          <table:table-cell office:value-type="float" office:value="124.78" table:style-name="ce53">
            <text:p><text:s/>124,78<text:s/></text:p>
          </table:table-cell>
          <table:table-cell office:value-type="float" office:value="19.545000000000002" table:style-name="ce53">
            <text:p><text:s/>19,55<text:s/></text:p>
          </table:table-cell>
          <table:table-cell table:number-columns-repeated="2" table:style-name="ce53"/>
          <table:table-cell office:value-type="float" office:value="134.85" table:style-name="ce53">
            <text:p><text:s/>134,85<text:s/></text:p>
          </table:table-cell>
          <table:table-cell table:style-name="ce53"/>
          <table:table-cell office:value-type="float" office:value="65.05" table:style-name="ce53">
            <text:p><text:s/>65,05<text:s/></text:p>
          </table:table-cell>
          <table:table-cell table:number-columns-repeated="2" table:style-name="ce53"/>
          <table:table-cell office:value-type="float" office:value="15.65" table:style-name="ce53">
            <text:p><text:s/>15,65<text:s/></text:p>
          </table:table-cell>
          <table:table-cell table:number-columns-repeated="3" table:style-name="ce53"/>
          <table:table-cell office:value-type="float" office:value="48.55" table:style-name="ce53">
            <text:p><text:s/>48,55<text:s/></text:p>
          </table:table-cell>
          <table:table-cell table:number-columns-repeated="15" table:style-name="ce53"/>
          <table:table-cell office:value-type="float" office:value="0.7" table:style-name="ce53">
            <text:p><text:s/>0,70<text:s/></text:p>
          </table:table-cell>
          <table:table-cell table:style-name="ce53"/>
          <table:table-cell office:value-type="float" office:value="0.34100000000000003" table:style-name="ce53">
            <text:p><text:s/>0,34<text:s/></text:p>
          </table:table-cell>
          <table:table-cell table:style-name="ce53"/>
          <table:table-cell office:value-type="float" office:value="0.47699999999999998" table:style-name="ce53">
            <text:p><text:s/>0,48<text:s/></text:p>
          </table:table-cell>
          <table:table-cell table:number-columns-repeated="2" table:style-name="ce53"/>
          <table:table-cell office:value-type="float" office:value="4.0599999999999996" table:style-name="ce53">
            <text:p><text:s/>4,06<text:s/></text:p>
          </table:table-cell>
          <table:table-cell table:number-columns-repeated="54" table:style-name="ce53"/>
          <table:table-cell office:value-type="float" office:value="1165.8530000000001" table:style-name="ce114">
            <text:p>1.165,853<text:s/></text:p>
          </table:table-cell>
          <table:table-cell office:value-type="float" office:value="389.12" table:style-name="ce114">
            <text:p>389,120<text:s/></text:p>
          </table:table-cell>
          <table:table-cell office:value-type="float" office:value="776.73299999999995" table:style-name="ce114">
            <text:p>776,733<text:s/></text:p>
          </table:table-cell>
          <table:table-cell office:value-type="percentage" office:value="0.66623579473570005" table:style-name="ce54">
            <text:p>66,62%</text:p>
          </table:table-cell>
          <table:table-cell office:value-type="float" office:value="402.85176226675901" table:style-name="ce53">
            <text:p><text:s/>402,85<text:s/></text:p>
          </table:table-cell>
          <table:table-cell office:value-type="float" office:value="14230" table:style-name="ce53">
            <text:p><text:s/>14.230,00<text:s/></text:p>
          </table:table-cell>
          <table:table-cell office:value-type="float" office:value="4.9170697995853496" table:style-name="ce53">
            <text:p><text:s/>4,9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29" table:style-name="ce33">
            <text:p>029</text:p>
          </table:table-cell>
          <table:table-cell office:value-type="string" table:style-name="ce34">
            <text:p>Pasiano di pordenone</text:p>
          </table:table-cell>
          <table:table-cell office:value-type="float" office:value="7972" table:style-name="ce34">
            <text:p>7972</text:p>
          </table:table-cell>
          <table:table-cell office:value-type="float" office:value="427.97" table:style-name="ce53">
            <text:p><text:s/>427,97<text:s/></text:p>
          </table:table-cell>
          <table:table-cell table:number-columns-repeated="12" table:style-name="ce53"/>
          <table:table-cell office:value-type="float" office:value="97.08" table:style-name="ce53">
            <text:p><text:s/>97,08<text:s/></text:p>
          </table:table-cell>
          <table:table-cell office:value-type="float" office:value="262.654" table:style-name="ce53">
            <text:p><text:s/>262,65<text:s/></text:p>
          </table:table-cell>
          <table:table-cell table:number-columns-repeated="4" table:style-name="ce53"/>
          <table:table-cell office:value-type="float" office:value="11.215" table:style-name="ce53">
            <text:p><text:s/>11,22<text:s/></text:p>
          </table:table-cell>
          <table:table-cell office:value-type="float" office:value="10.597" table:style-name="ce53">
            <text:p><text:s/>10,60<text:s/></text:p>
          </table:table-cell>
          <table:table-cell office:value-type="float" office:value="10.318" table:style-name="ce53">
            <text:p><text:s/>10,32<text:s/></text:p>
          </table:table-cell>
          <table:table-cell table:number-columns-repeated="5" table:style-name="ce53"/>
          <table:table-cell office:value-type="float" office:value="360.08499999999998" table:style-name="ce53">
            <text:p><text:s/>360,09<text:s/></text:p>
          </table:table-cell>
          <table:table-cell table:style-name="ce53"/>
          <table:table-cell office:value-type="float" office:value="412.57100000000003" table:style-name="ce53">
            <text:p><text:s/>412,57<text:s/></text:p>
          </table:table-cell>
          <table:table-cell office:value-type="float" office:value="56.164999999999999" table:style-name="ce53">
            <text:p><text:s/>56,17<text:s/></text:p>
          </table:table-cell>
          <table:table-cell table:number-columns-repeated="3" table:style-name="ce53"/>
          <table:table-cell office:value-type="float" office:value="285.77999999999997" table:style-name="ce53">
            <text:p><text:s/>285,78<text:s/></text:p>
          </table:table-cell>
          <table:table-cell table:number-columns-repeated="4" table:style-name="ce53"/>
          <table:table-cell office:value-type="float" office:value="52.98" table:style-name="ce53">
            <text:p><text:s/>52,98<text:s/></text:p>
          </table:table-cell>
          <table:table-cell table:number-columns-repeated="11" table:style-name="ce53"/>
          <table:table-cell office:value-type="float" office:value="0.56000000000000005" table:style-name="ce53">
            <text:p><text:s/>0,56<text:s/></text:p>
          </table:table-cell>
          <table:table-cell office:value-type="float" office:value="559.34500000000003" table:style-name="ce53">
            <text:p><text:s/>559,35<text:s/></text:p>
          </table:table-cell>
          <table:table-cell table:number-columns-repeated="6" table:style-name="ce53"/>
          <table:table-cell office:value-type="float" office:value="1.5" table:style-name="ce53">
            <text:p><text:s/>1,50<text:s/></text:p>
          </table:table-cell>
          <table:table-cell office:value-type="float" office:value="0.25" table:style-name="ce53">
            <text:p><text:s/>0,25<text:s/></text:p>
          </table:table-cell>
          <table:table-cell office:value-type="float" office:value="1.095" table:style-name="ce53">
            <text:p><text:s/>1,10<text:s/></text:p>
          </table:table-cell>
          <table:table-cell table:style-name="ce53"/>
          <table:table-cell office:value-type="float" office:value="0.871" table:style-name="ce53">
            <text:p><text:s/>0,87<text:s/></text:p>
          </table:table-cell>
          <table:table-cell table:number-columns-repeated="6" table:style-name="ce53"/>
          <table:table-cell office:value-type="float" office:value="2.57" table:style-name="ce53">
            <text:p><text:s/>2,57<text:s/></text:p>
          </table:table-cell>
          <table:table-cell table:number-columns-repeated="28" table:style-name="ce53"/>
          <table:table-cell office:value-type="float" office:value="0.05" table:style-name="ce53">
            <text:p><text:s/>0,05<text:s/></text:p>
          </table:table-cell>
          <table:table-cell table:number-columns-repeated="3" table:style-name="ce53"/>
          <table:table-cell office:value-type="float" office:value="0.55300000000000005" table:style-name="ce53">
            <text:p><text:s/>0,55<text:s/></text:p>
          </table:table-cell>
          <table:table-cell table:number-columns-repeated="17" table:style-name="ce53"/>
          <table:table-cell office:value-type="float" office:value="2554.2089999999998" table:style-name="ce114">
            <text:p>2.554,209<text:s/></text:p>
          </table:table-cell>
          <table:table-cell office:value-type="float" office:value="787.70399999999995" table:style-name="ce114">
            <text:p>787,704<text:s/></text:p>
          </table:table-cell>
          <table:table-cell office:value-type="float" office:value="1766.5050000000001" table:style-name="ce114">
            <text:p>1.766,505<text:s/></text:p>
          </table:table-cell>
          <table:table-cell office:value-type="percentage" office:value="0.69160550291695" table:style-name="ce54">
            <text:p>69,16%</text:p>
          </table:table-cell>
          <table:table-cell office:value-type="float" office:value="320.39751630707502" table:style-name="ce53">
            <text:p><text:s/>320,40<text:s/></text:p>
          </table:table-cell>
          <table:table-cell office:value-type="float" office:value="32130" table:style-name="ce53">
            <text:p><text:s/>32.130,00<text:s/></text:p>
          </table:table-cell>
          <table:table-cell office:value-type="float" office:value="4.0303562468640202" table:style-name="ce53">
            <text:p><text:s/>4,0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0" table:style-name="ce33">
            <text:p>030</text:p>
          </table:table-cell>
          <table:table-cell office:value-type="string" table:style-name="ce34">
            <text:p>Pinzano al tagliamento</text:p>
          </table:table-cell>
          <table:table-cell office:value-type="float" office:value="1598" table:style-name="ce34">
            <text:p>1598</text:p>
          </table:table-cell>
          <table:table-cell office:value-type="float" office:value="372.88" table:style-name="ce53">
            <text:p><text:s/>372,88<text:s/></text:p>
          </table:table-cell>
          <table:table-cell table:number-columns-repeated="12" table:style-name="ce53"/>
          <table:table-cell office:value-type="float" office:value="28.86" table:style-name="ce53">
            <text:p><text:s/>28,86<text:s/></text:p>
          </table:table-cell>
          <table:table-cell office:value-type="float" office:value="19.824999999999999" table:style-name="ce53">
            <text:p><text:s/>19,83<text:s/></text:p>
          </table:table-cell>
          <table:table-cell table:number-columns-repeated="12" table:style-name="ce53"/>
          <table:table-cell office:value-type="float" office:value="16.7" table:style-name="ce53">
            <text:p><text:s/>16,70<text:s/></text:p>
          </table:table-cell>
          <table:table-cell table:number-columns-repeated="6" table:style-name="ce53"/>
          <table:table-cell office:value-type="float" office:value="49.39" table:style-name="ce53">
            <text:p><text:s/>49,39<text:s/></text:p>
          </table:table-cell>
          <table:table-cell table:number-columns-repeated="17" table:style-name="ce53"/>
          <table:table-cell office:value-type="float" office:value="178.154" table:style-name="ce53">
            <text:p><text:s/>178,15<text:s/></text:p>
          </table:table-cell>
          <table:table-cell table:number-columns-repeated="8" table:style-name="ce53"/>
          <table:table-cell office:value-type="float" office:value="0.26100000000000001" table:style-name="ce53">
            <text:p><text:s/>0,26<text:s/></text:p>
          </table:table-cell>
          <table:table-cell table:number-columns-repeated="2" table:style-name="ce53"/>
          <table:table-cell office:value-type="float" office:value="1.08" table:style-name="ce53">
            <text:p><text:s/>1,08<text:s/></text:p>
          </table:table-cell>
          <table:table-cell table:number-columns-repeated="56" table:style-name="ce53"/>
          <table:table-cell office:value-type="float" office:value="667.15" table:style-name="ce114">
            <text:p>667,150<text:s/></text:p>
          </table:table-cell>
          <table:table-cell office:value-type="float" office:value="421.565" table:style-name="ce114">
            <text:p>421,565<text:s/></text:p>
          </table:table-cell>
          <table:table-cell office:value-type="float" office:value="245.58500000000001" table:style-name="ce114">
            <text:p>245,585<text:s/></text:p>
          </table:table-cell>
          <table:table-cell office:value-type="percentage" office:value="0.36811061980064502" table:style-name="ce54">
            <text:p>36,81%</text:p>
          </table:table-cell>
          <table:table-cell office:value-type="float" office:value="417.49061326658301" table:style-name="ce53">
            <text:p><text:s/>417,49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1" table:style-name="ce33">
            <text:p>031</text:p>
          </table:table-cell>
          <table:table-cell office:value-type="string" table:style-name="ce34">
            <text:p>Polcenigo</text:p>
          </table:table-cell>
          <table:table-cell office:value-type="float" office:value="3251" table:style-name="ce34">
            <text:p>3251</text:p>
          </table:table-cell>
          <table:table-cell office:value-type="float" office:value="313.91000000000003" table:style-name="ce53">
            <text:p><text:s/>313,91<text:s/></text:p>
          </table:table-cell>
          <table:table-cell table:number-columns-repeated="12" table:style-name="ce53"/>
          <table:table-cell office:value-type="float" office:value="110.84" table:style-name="ce53">
            <text:p><text:s/>110,84<text:s/></text:p>
          </table:table-cell>
          <table:table-cell office:value-type="float" office:value="124.56" table:style-name="ce53">
            <text:p><text:s/>124,56<text:s/></text:p>
          </table:table-cell>
          <table:table-cell table:number-columns-repeated="4" table:style-name="ce53"/>
          <table:table-cell office:value-type="float" office:value="4.79" table:style-name="ce53">
            <text:p><text:s/>4,79<text:s/></text:p>
          </table:table-cell>
          <table:table-cell office:value-type="float" office:value="5.4960000000000004" table:style-name="ce53">
            <text:p><text:s/>5,50<text:s/></text:p>
          </table:table-cell>
          <table:table-cell table:number-columns-repeated="6" table:style-name="ce53"/>
          <table:table-cell office:value-type="float" office:value="237.18" table:style-name="ce53">
            <text:p><text:s/>237,18<text:s/></text:p>
          </table:table-cell>
          <table:table-cell table:style-name="ce53"/>
          <table:table-cell office:value-type="float" office:value="124.57" table:style-name="ce53">
            <text:p><text:s/>124,57<text:s/></text:p>
          </table:table-cell>
          <table:table-cell table:number-columns-repeated="4" table:style-name="ce53"/>
          <table:table-cell office:value-type="float" office:value="177.96" table:style-name="ce53">
            <text:p><text:s/>177,96<text:s/></text:p>
          </table:table-cell>
          <table:table-cell table:number-columns-repeated="8" table:style-name="ce53"/>
          <table:table-cell office:value-type="float" office:value="29.19" table:style-name="ce53">
            <text:p><text:s/>29,19<text:s/></text:p>
          </table:table-cell>
          <table:table-cell table:number-columns-repeated="7" table:style-name="ce53"/>
          <table:table-cell office:value-type="float" office:value="0.307" table:style-name="ce53">
            <text:p><text:s/>0,31<text:s/></text:p>
          </table:table-cell>
          <table:table-cell office:value-type="float" office:value="332.71" table:style-name="ce53">
            <text:p><text:s/>332,71<text:s/></text:p>
          </table:table-cell>
          <table:table-cell table:number-columns-repeated="6" table:style-name="ce53"/>
          <table:table-cell office:value-type="float" office:value="0.4" table:style-name="ce53">
            <text:p><text:s/>0,40<text:s/></text:p>
          </table:table-cell>
          <table:table-cell table:style-name="ce53"/>
          <table:table-cell office:value-type="float" office:value="0.57999999999999996" table:style-name="ce53">
            <text:p><text:s/>0,58<text:s/></text:p>
          </table:table-cell>
          <table:table-cell table:style-name="ce53"/>
          <table:table-cell office:value-type="float" office:value="1.2529999999999999" table:style-name="ce53">
            <text:p><text:s/>1,25<text:s/></text:p>
          </table:table-cell>
          <table:table-cell table:number-columns-repeated="2" table:style-name="ce53"/>
          <table:table-cell office:value-type="float" office:value="2.4" table:style-name="ce53">
            <text:p><text:s/>2,40<text:s/></text:p>
          </table:table-cell>
          <table:table-cell table:number-columns-repeated="3" table:style-name="ce53"/>
          <table:table-cell office:value-type="float" office:value="1.841" table:style-name="ce53">
            <text:p><text:s/>1,84<text:s/></text:p>
          </table:table-cell>
          <table:table-cell table:number-columns-repeated="7" table:style-name="ce53"/>
          <table:table-cell office:value-type="float" office:value="0.5" table:style-name="ce53">
            <text:p><text:s/>0,50<text:s/></text:p>
          </table:table-cell>
          <table:table-cell table:number-columns-repeated="20" table:style-name="ce53"/>
          <table:table-cell office:value-type="float" office:value="0.115" table:style-name="ce53">
            <text:p><text:s/>0,12<text:s/></text:p>
          </table:table-cell>
          <table:table-cell table:number-columns-repeated="3" table:style-name="ce53"/>
          <table:table-cell office:value-type="float" office:value="0.10199999999999999" table:style-name="ce53">
            <text:p><text:s/>0,10<text:s/></text:p>
          </table:table-cell>
          <table:table-cell table:number-columns-repeated="17" table:style-name="ce53"/>
          <table:table-cell office:value-type="float" office:value="1468.704" table:style-name="ce114">
            <text:p>1.468,704<text:s/></text:p>
          </table:table-cell>
          <table:table-cell office:value-type="float" office:value="549.30999999999995" table:style-name="ce114">
            <text:p>549,310<text:s/></text:p>
          </table:table-cell>
          <table:table-cell office:value-type="float" office:value="919.39400000000001" table:style-name="ce114">
            <text:p>919,394<text:s/></text:p>
          </table:table-cell>
          <table:table-cell office:value-type="percentage" office:value="0.62598998845240394" table:style-name="ce54">
            <text:p>62,60%</text:p>
          </table:table-cell>
          <table:table-cell office:value-type="float" office:value="451.76991694863102" table:style-name="ce53">
            <text:p><text:s/>451,77<text:s/></text:p>
          </table:table-cell>
          <table:table-cell office:value-type="float" office:value="10286" table:style-name="ce53">
            <text:p><text:s/>10.286,00<text:s/></text:p>
          </table:table-cell>
          <table:table-cell office:value-type="float" office:value="3.16394955398339" table:style-name="ce53">
            <text:p><text:s/>3,16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2" table:style-name="ce33">
            <text:p>032</text:p>
          </table:table-cell>
          <table:table-cell office:value-type="string" table:style-name="ce34">
            <text:p>Porcia</text:p>
          </table:table-cell>
          <table:table-cell office:value-type="float" office:value="15330" table:style-name="ce34">
            <text:p>15330</text:p>
          </table:table-cell>
          <table:table-cell office:value-type="float" office:value="1050.7" table:style-name="ce53">
            <text:p><text:s/>1.050,70<text:s/></text:p>
          </table:table-cell>
          <table:table-cell table:number-columns-repeated="4" table:style-name="ce53"/>
          <table:table-cell office:value-type="float" office:value="18.399999999999999" table:style-name="ce53">
            <text:p><text:s/>18,40<text:s/></text:p>
          </table:table-cell>
          <table:table-cell table:number-columns-repeated="7" table:style-name="ce53"/>
          <table:table-cell office:value-type="float" office:value="107.06" table:style-name="ce53">
            <text:p><text:s/>107,06<text:s/></text:p>
          </table:table-cell>
          <table:table-cell office:value-type="float" office:value="225.28" table:style-name="ce53">
            <text:p><text:s/>225,28<text:s/></text:p>
          </table:table-cell>
          <table:table-cell table:number-columns-repeated="4" table:style-name="ce53"/>
          <table:table-cell office:value-type="float" office:value="12.93" table:style-name="ce53">
            <text:p><text:s/>12,93<text:s/></text:p>
          </table:table-cell>
          <table:table-cell office:value-type="float" office:value="19.585000000000001" table:style-name="ce53">
            <text:p><text:s/>19,59<text:s/></text:p>
          </table:table-cell>
          <table:table-cell office:value-type="float" office:value="0.93" table:style-name="ce53">
            <text:p><text:s/>0,93<text:s/></text:p>
          </table:table-cell>
          <table:table-cell table:number-columns-repeated="2" table:style-name="ce53"/>
          <table:table-cell office:value-type="float" office:value="0.158" table:style-name="ce53">
            <text:p><text:s/>0,16<text:s/></text:p>
          </table:table-cell>
          <table:table-cell office:value-type="float" office:value="0.16900000000000001" table:style-name="ce53">
            <text:p><text:s/>0,17<text:s/></text:p>
          </table:table-cell>
          <table:table-cell table:style-name="ce53"/>
          <table:table-cell office:value-type="float" office:value="1276.02" table:style-name="ce53">
            <text:p><text:s/>1.276,02<text:s/></text:p>
          </table:table-cell>
          <table:table-cell table:style-name="ce53"/>
          <table:table-cell office:value-type="float" office:value="1401.4" table:style-name="ce53">
            <text:p><text:s/>1.401,40<text:s/></text:p>
          </table:table-cell>
          <table:table-cell table:style-name="ce53"/>
          <table:table-cell office:value-type="float" office:value="12.53" table:style-name="ce53">
            <text:p><text:s/>12,53<text:s/></text:p>
          </table:table-cell>
          <table:table-cell table:number-columns-repeated="2" table:style-name="ce53"/>
          <table:table-cell office:value-type="float" office:value="630.04" table:style-name="ce53">
            <text:p><text:s/>630,04<text:s/></text:p>
          </table:table-cell>
          <table:table-cell table:number-columns-repeated="16" table:style-name="ce53"/>
          <table:table-cell office:value-type="float" office:value="0.313" table:style-name="ce53">
            <text:p><text:s/>0,31<text:s/></text:p>
          </table:table-cell>
          <table:table-cell office:value-type="float" office:value="2169.5320000000002" table:style-name="ce53">
            <text:p><text:s/>2.169,53<text:s/></text:p>
          </table:table-cell>
          <table:table-cell table:number-columns-repeated="6" table:style-name="ce53"/>
          <table:table-cell office:value-type="float" office:value="1.72" table:style-name="ce53">
            <text:p><text:s/>1,72<text:s/></text:p>
          </table:table-cell>
          <table:table-cell table:style-name="ce53"/>
          <table:table-cell office:value-type="float" office:value="2.8079999999999998" table:style-name="ce53">
            <text:p><text:s/>2,81<text:s/></text:p>
          </table:table-cell>
          <table:table-cell table:number-columns-repeated="2" table:style-name="ce53"/>
          <table:table-cell office:value-type="float" office:value="8.1760000000000002" table:style-name="ce53">
            <text:p><text:s/>8,18<text:s/></text:p>
          </table:table-cell>
          <table:table-cell table:number-columns-repeated="5" table:style-name="ce53"/>
          <table:table-cell office:value-type="float" office:value="0.22" table:style-name="ce53">
            <text:p><text:s/>0,22<text:s/></text:p>
          </table:table-cell>
          <table:table-cell table:number-columns-repeated="7" table:style-name="ce53"/>
          <table:table-cell office:value-type="float" office:value="0.9" table:style-name="ce53">
            <text:p><text:s/>0,90<text:s/></text:p>
          </table:table-cell>
          <table:table-cell table:number-columns-repeated="24" table:style-name="ce53"/>
          <table:table-cell office:value-type="float" office:value="6.0999999999999999E-2" table:style-name="ce53">
            <text:p><text:s/>0,06<text:s/></text:p>
          </table:table-cell>
          <table:table-cell table:number-columns-repeated="17" table:style-name="ce53"/>
          <table:table-cell office:value-type="float" office:value="6938.9319999999998" table:style-name="ce114">
            <text:p>6.938,932<text:s/></text:p>
          </table:table-cell>
          <table:table-cell office:value-type="float" office:value="1401.44" table:style-name="ce114">
            <text:p>1.401,440<text:s/></text:p>
          </table:table-cell>
          <table:table-cell office:value-type="float" office:value="5537.4920000000002" table:style-name="ce114">
            <text:p>5.537,492<text:s/></text:p>
          </table:table-cell>
          <table:table-cell office:value-type="percentage" office:value="0.798032319671096" table:style-name="ce54">
            <text:p>79,80%</text:p>
          </table:table-cell>
          <table:table-cell office:value-type="float" office:value="452.63744292237402" table:style-name="ce53">
            <text:p><text:s/>452,64<text:s/></text:p>
          </table:table-cell>
          <table:table-cell office:value-type="float" office:value="33772" table:style-name="ce53">
            <text:p><text:s/>33.772,00<text:s/></text:p>
          </table:table-cell>
          <table:table-cell office:value-type="float" office:value="2.20300065231572" table:style-name="ce53">
            <text:p><text:s/>2,2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3" table:style-name="ce33">
            <text:p>033</text:p>
          </table:table-cell>
          <table:table-cell office:value-type="string" table:style-name="ce34">
            <text:p>Pordenone</text:p>
          </table:table-cell>
          <table:table-cell office:value-type="float" office:value="51404" table:style-name="ce34">
            <text:p>51404</text:p>
          </table:table-cell>
          <table:table-cell office:value-type="float" office:value="4459.4799999999996" table:style-name="ce53">
            <text:p><text:s/>4.459,48<text:s/></text:p>
          </table:table-cell>
          <table:table-cell table:number-columns-repeated="12" table:style-name="ce53"/>
          <table:table-cell office:value-type="float" office:value="686.72" table:style-name="ce53">
            <text:p><text:s/>686,72<text:s/></text:p>
          </table:table-cell>
          <table:table-cell office:value-type="float" office:value="764.98" table:style-name="ce53">
            <text:p><text:s/>764,98<text:s/></text:p>
          </table:table-cell>
          <table:table-cell table:number-columns-repeated="4" table:style-name="ce53"/>
          <table:table-cell office:value-type="float" office:value="76.805000000000007" table:style-name="ce53">
            <text:p><text:s/>76,81<text:s/></text:p>
          </table:table-cell>
          <table:table-cell office:value-type="float" office:value="115.405" table:style-name="ce53">
            <text:p><text:s/>115,41<text:s/></text:p>
          </table:table-cell>
          <table:table-cell office:value-type="float" office:value="61.4" table:style-name="ce53">
            <text:p><text:s/>61,40<text:s/></text:p>
          </table:table-cell>
          <table:table-cell table:number-columns-repeated="5" table:style-name="ce53"/>
          <table:table-cell office:value-type="float" office:value="5698.58" table:style-name="ce53">
            <text:p><text:s/>5.698,58<text:s/></text:p>
          </table:table-cell>
          <table:table-cell table:style-name="ce53"/>
          <table:table-cell office:value-type="float" office:value="4108.71" table:style-name="ce53">
            <text:p><text:s/>4.108,71<text:s/></text:p>
          </table:table-cell>
          <table:table-cell office:value-type="float" office:value="3334.18" table:style-name="ce53">
            <text:p><text:s/>3.334,18<text:s/></text:p>
          </table:table-cell>
          <table:table-cell office:value-type="float" office:value="512.53" table:style-name="ce53">
            <text:p><text:s/>512,53<text:s/></text:p>
          </table:table-cell>
          <table:table-cell table:number-columns-repeated="2" table:style-name="ce53"/>
          <table:table-cell office:value-type="float" office:value="2152.3319999999999" table:style-name="ce53">
            <text:p><text:s/>2.152,33<text:s/></text:p>
          </table:table-cell>
          <table:table-cell table:style-name="ce53"/>
          <table:table-cell office:value-type="float" office:value="67.099999999999994" table:style-name="ce53">
            <text:p><text:s/>67,10<text:s/></text:p>
          </table:table-cell>
          <table:table-cell table:number-columns-repeated="2" table:style-name="ce53"/>
          <table:table-cell office:value-type="float" office:value="177.04" table:style-name="ce53">
            <text:p><text:s/>177,04<text:s/></text:p>
          </table:table-cell>
          <table:table-cell table:number-columns-repeated="3" table:style-name="ce53"/>
          <table:table-cell office:value-type="float" office:value="655.59" table:style-name="ce53">
            <text:p><text:s/>655,59<text:s/></text:p>
          </table:table-cell>
          <table:table-cell table:number-columns-repeated="8" table:style-name="ce53"/>
          <table:table-cell office:value-type="float" office:value="1245.54" table:style-name="ce53">
            <text:p><text:s/>1.245,54<text:s/></text:p>
          </table:table-cell>
          <table:table-cell table:style-name="ce53"/>
          <table:table-cell office:value-type="float" office:value="918.52099999999996" table:style-name="ce53">
            <text:p><text:s/>918,52<text:s/></text:p>
          </table:table-cell>
          <table:table-cell table:number-columns-repeated="4" table:style-name="ce53"/>
          <table:table-cell office:value-type="float" office:value="4.78" table:style-name="ce53">
            <text:p><text:s/>4,78<text:s/></text:p>
          </table:table-cell>
          <table:table-cell office:value-type="float" office:value="1.4" table:style-name="ce53">
            <text:p><text:s/>1,40<text:s/></text:p>
          </table:table-cell>
          <table:table-cell table:style-name="ce53"/>
          <table:table-cell office:value-type="float" office:value="3.5470000000000002" table:style-name="ce53">
            <text:p><text:s/>3,55<text:s/></text:p>
          </table:table-cell>
          <table:table-cell table:style-name="ce53"/>
          <table:table-cell office:value-type="float" office:value="4.7960000000000003" table:style-name="ce53">
            <text:p><text:s/>4,80<text:s/></text:p>
          </table:table-cell>
          <table:table-cell table:style-name="ce53"/>
          <table:table-cell office:value-type="float" office:value="28.9" table:style-name="ce53">
            <text:p><text:s/>28,90<text:s/></text:p>
          </table:table-cell>
          <table:table-cell table:number-columns-repeated="3" table:style-name="ce53"/>
          <table:table-cell office:value-type="float" office:value="15.16" table:style-name="ce53">
            <text:p><text:s/>15,16<text:s/></text:p>
          </table:table-cell>
          <table:table-cell table:number-columns-repeated="7" table:style-name="ce53"/>
          <table:table-cell office:value-type="float" office:value="2.2000000000000002" table:style-name="ce53">
            <text:p><text:s/>2,20<text:s/></text:p>
          </table:table-cell>
          <table:table-cell table:number-columns-repeated="24" table:style-name="ce53"/>
          <table:table-cell office:value-type="float" office:value="12.688000000000001" table:style-name="ce53">
            <text:p><text:s/>12,69<text:s/></text:p>
          </table:table-cell>
          <table:table-cell table:number-columns-repeated="17" table:style-name="ce53"/>
          <table:table-cell office:value-type="float" office:value="25108.383999999998" table:style-name="ce114">
            <text:p>25.108,384<text:s/></text:p>
          </table:table-cell>
          <table:table-cell office:value-type="float" office:value="5911.18" table:style-name="ce114">
            <text:p>5.911,180<text:s/></text:p>
          </table:table-cell>
          <table:table-cell office:value-type="float" office:value="19197.204000000002" table:style-name="ce114">
            <text:p>19.197,204<text:s/></text:p>
          </table:table-cell>
          <table:table-cell office:value-type="percentage" office:value="0.76457345880961503" table:style-name="ce54">
            <text:p>76,46%</text:p>
          </table:table-cell>
          <table:table-cell office:value-type="float" office:value="488.45194926464899" table:style-name="ce53">
            <text:p><text:s/>488,45<text:s/></text:p>
          </table:table-cell>
          <table:table-cell office:value-type="float" office:value="253610" table:style-name="ce53">
            <text:p><text:s/>253.610,00<text:s/></text:p>
          </table:table-cell>
          <table:table-cell office:value-type="float" office:value="4.9336627499805497" table:style-name="ce53">
            <text:p><text:s/>4,9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4" table:style-name="ce33">
            <text:p>034</text:p>
          </table:table-cell>
          <table:table-cell office:value-type="string" table:style-name="ce34">
            <text:p>Prata di Pordenone</text:p>
          </table:table-cell>
          <table:table-cell office:value-type="float" office:value="8458" table:style-name="ce34">
            <text:p>8458</text:p>
          </table:table-cell>
          <table:table-cell office:value-type="float" office:value="1074.6600000000001" table:style-name="ce53">
            <text:p><text:s/>1.074,66<text:s/></text:p>
          </table:table-cell>
          <table:table-cell table:number-columns-repeated="12" table:style-name="ce53"/>
          <table:table-cell office:value-type="float" office:value="111.18" table:style-name="ce53">
            <text:p><text:s/>111,18<text:s/></text:p>
          </table:table-cell>
          <table:table-cell office:value-type="float" office:value="197.56" table:style-name="ce53">
            <text:p><text:s/>197,56<text:s/></text:p>
          </table:table-cell>
          <table:table-cell table:number-columns-repeated="4" table:style-name="ce53"/>
          <table:table-cell office:value-type="float" office:value="10.77" table:style-name="ce53">
            <text:p><text:s/>10,77<text:s/></text:p>
          </table:table-cell>
          <table:table-cell office:value-type="float" office:value="14.03" table:style-name="ce53">
            <text:p><text:s/>14,03<text:s/></text:p>
          </table:table-cell>
          <table:table-cell office:value-type="float" office:value="22.875" table:style-name="ce53">
            <text:p><text:s/>22,88<text:s/></text:p>
          </table:table-cell>
          <table:table-cell office:value-type="float" office:value="0.12" table:style-name="ce53">
            <text:p><text:s/>0,12<text:s/></text:p>
          </table:table-cell>
          <table:table-cell table:number-columns-repeated="4" table:style-name="ce53"/>
          <table:table-cell office:value-type="float" office:value="553.08000000000004" table:style-name="ce53">
            <text:p><text:s/>553,08<text:s/></text:p>
          </table:table-cell>
          <table:table-cell office:value-type="float" office:value="21.44" table:style-name="ce53">
            <text:p><text:s/>21,44<text:s/></text:p>
          </table:table-cell>
          <table:table-cell office:value-type="float" office:value="637.32000000000005" table:style-name="ce53">
            <text:p><text:s/>637,32<text:s/></text:p>
          </table:table-cell>
          <table:table-cell office:value-type="float" office:value="122.46" table:style-name="ce53">
            <text:p><text:s/>122,46<text:s/></text:p>
          </table:table-cell>
          <table:table-cell office:value-type="float" office:value="126.3" table:style-name="ce53">
            <text:p><text:s/>126,30<text:s/></text:p>
          </table:table-cell>
          <table:table-cell table:number-columns-repeated="2" table:style-name="ce53"/>
          <table:table-cell office:value-type="float" office:value="319.54000000000002" table:style-name="ce53">
            <text:p><text:s/>319,54<text:s/></text:p>
          </table:table-cell>
          <table:table-cell office:value-type="float" office:value="0.02" table:style-name="ce53">
            <text:p><text:s/>0,02<text:s/></text:p>
          </table:table-cell>
          <table:table-cell office:value-type="float" office:value="55.78" table:style-name="ce53">
            <text:p><text:s/>55,78<text:s/></text:p>
          </table:table-cell>
          <table:table-cell table:number-columns-repeated="2" table:style-name="ce53"/>
          <table:table-cell office:value-type="float" office:value="76.319999999999993" table:style-name="ce53">
            <text:p><text:s/>76,32<text:s/></text:p>
          </table:table-cell>
          <table:table-cell table:number-columns-repeated="3" table:style-name="ce53"/>
          <table:table-cell office:value-type="float" office:value="110.32" table:style-name="ce53">
            <text:p><text:s/>110,32<text:s/></text:p>
          </table:table-cell>
          <table:table-cell table:number-columns-repeated="4" table:style-name="ce53"/>
          <table:table-cell office:value-type="float" office:value="12.589" table:style-name="ce53">
            <text:p><text:s/>12,59<text:s/></text:p>
          </table:table-cell>
          <table:table-cell table:number-columns-repeated="2" table:style-name="ce53"/>
          <table:table-cell office:value-type="float" office:value="0.36899999999999999" table:style-name="ce53">
            <text:p><text:s/>0,37<text:s/></text:p>
          </table:table-cell>
          <table:table-cell office:value-type="float" office:value="510.7" table:style-name="ce53">
            <text:p><text:s/>510,70<text:s/></text:p>
          </table:table-cell>
          <table:table-cell table:number-columns-repeated="6" table:style-name="ce53"/>
          <table:table-cell office:value-type="float" office:value="4" table:style-name="ce53">
            <text:p><text:s/>4,00<text:s/></text:p>
          </table:table-cell>
          <table:table-cell table:style-name="ce53"/>
          <table:table-cell office:value-type="float" office:value="1.36" table:style-name="ce53">
            <text:p><text:s/>1,36<text:s/></text:p>
          </table:table-cell>
          <table:table-cell table:number-columns-repeated="2" table:style-name="ce53"/>
          <table:table-cell office:value-type="float" office:value="1.548" table:style-name="ce53">
            <text:p><text:s/>1,55<text:s/></text:p>
          </table:table-cell>
          <table:table-cell office:value-type="float" office:value="9.1999999999999993" table:style-name="ce53">
            <text:p><text:s/>9,20<text:s/></text:p>
          </table:table-cell>
          <table:table-cell office:value-type="float" office:value="7.2" table:style-name="ce53">
            <text:p><text:s/>7,20<text:s/></text:p>
          </table:table-cell>
          <table:table-cell table:number-columns-repeated="21" table:style-name="ce53"/>
          <table:table-cell office:value-type="float" office:value="0.06" table:style-name="ce53">
            <text:p><text:s/>0,06<text:s/></text:p>
          </table:table-cell>
          <table:table-cell table:number-columns-repeated="32" table:style-name="ce53"/>
          <table:table-cell office:value-type="float" office:value="4000.8009999999999" table:style-name="ce114">
            <text:p>4.000,801<text:s/></text:p>
          </table:table-cell>
          <table:table-cell office:value-type="float" office:value="1383.4" table:style-name="ce114">
            <text:p>1.383,400<text:s/></text:p>
          </table:table-cell>
          <table:table-cell office:value-type="float" office:value="2617.4009999999998" table:style-name="ce114">
            <text:p>2.617,401<text:s/></text:p>
          </table:table-cell>
          <table:table-cell office:value-type="percentage" office:value="0.65421924259666997" table:style-name="ce54">
            <text:p>65,42%</text:p>
          </table:table-cell>
          <table:table-cell office:value-type="float" office:value="473.01974462047798" table:style-name="ce53">
            <text:p><text:s/>473,02<text:s/></text:p>
          </table:table-cell>
          <table:table-cell office:value-type="float" office:value="47795" table:style-name="ce53">
            <text:p><text:s/>47.795,00<text:s/></text:p>
          </table:table-cell>
          <table:table-cell office:value-type="float" office:value="5.65086308820052" table:style-name="ce53">
            <text:p><text:s/>5,65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5" table:style-name="ce33">
            <text:p>035</text:p>
          </table:table-cell>
          <table:table-cell office:value-type="string" table:style-name="ce34">
            <text:p>Pravisdomini</text:p>
          </table:table-cell>
          <table:table-cell office:value-type="float" office:value="3529" table:style-name="ce34">
            <text:p>3529</text:p>
          </table:table-cell>
          <table:table-cell office:value-type="float" office:value="160.66499999999999" table:style-name="ce53">
            <text:p><text:s/>160,67<text:s/></text:p>
          </table:table-cell>
          <table:table-cell table:number-columns-repeated="12" table:style-name="ce53"/>
          <table:table-cell office:value-type="float" office:value="27.24" table:style-name="ce53">
            <text:p><text:s/>27,24<text:s/></text:p>
          </table:table-cell>
          <table:table-cell office:value-type="float" office:value="70.105000000000004" table:style-name="ce53">
            <text:p><text:s/>70,11<text:s/></text:p>
          </table:table-cell>
          <table:table-cell table:number-columns-repeated="4" table:style-name="ce53"/>
          <table:table-cell office:value-type="float" office:value="5.93" table:style-name="ce53">
            <text:p><text:s/>5,93<text:s/></text:p>
          </table:table-cell>
          <table:table-cell office:value-type="float" office:value="3.41" table:style-name="ce53">
            <text:p><text:s/>3,41<text:s/></text:p>
          </table:table-cell>
          <table:table-cell office:value-type="float" office:value="1.085" table:style-name="ce53">
            <text:p><text:s/>1,09<text:s/></text:p>
          </table:table-cell>
          <table:table-cell table:number-columns-repeated="5" table:style-name="ce53"/>
          <table:table-cell office:value-type="float" office:value="153.47999999999999" table:style-name="ce53">
            <text:p><text:s/>153,48<text:s/></text:p>
          </table:table-cell>
          <table:table-cell table:style-name="ce53"/>
          <table:table-cell office:value-type="float" office:value="115.63" table:style-name="ce53">
            <text:p><text:s/>115,63<text:s/></text:p>
          </table:table-cell>
          <table:table-cell office:value-type="float" office:value="69.405000000000001" table:style-name="ce53">
            <text:p><text:s/>69,41<text:s/></text:p>
          </table:table-cell>
          <table:table-cell table:number-columns-repeated="3" table:style-name="ce53"/>
          <table:table-cell office:value-type="float" office:value="138.75" table:style-name="ce53">
            <text:p><text:s/>138,75<text:s/></text:p>
          </table:table-cell>
          <table:table-cell table:number-columns-repeated="4" table:style-name="ce53"/>
          <table:table-cell office:value-type="float" office:value="22.02" table:style-name="ce53">
            <text:p><text:s/>22,02<text:s/></text:p>
          </table:table-cell>
          <table:table-cell table:number-columns-repeated="11" table:style-name="ce53"/>
          <table:table-cell office:value-type="float" office:value="0.27" table:style-name="ce53">
            <text:p><text:s/>0,27<text:s/></text:p>
          </table:table-cell>
          <table:table-cell office:value-type="float" office:value="191.47499999999999" table:style-name="ce53">
            <text:p><text:s/>191,48<text:s/></text:p>
          </table:table-cell>
          <table:table-cell table:number-columns-repeated="6" table:style-name="ce53"/>
          <table:table-cell office:value-type="float" office:value="0.5" table:style-name="ce53">
            <text:p><text:s/>0,50<text:s/></text:p>
          </table:table-cell>
          <table:table-cell table:style-name="ce53"/>
          <table:table-cell office:value-type="float" office:value="0.34599999999999997" table:style-name="ce53">
            <text:p><text:s/>0,35<text:s/></text:p>
          </table:table-cell>
          <table:table-cell table:style-name="ce53"/>
          <table:table-cell office:value-type="float" office:value="0.27400000000000002" table:style-name="ce53">
            <text:p><text:s/>0,27<text:s/></text:p>
          </table:table-cell>
          <table:table-cell table:number-columns-repeated="2" table:style-name="ce53"/>
          <table:table-cell office:value-type="float" office:value="2.97" table:style-name="ce53">
            <text:p><text:s/>2,97<text:s/></text:p>
          </table:table-cell>
          <table:table-cell table:number-columns-repeated="3" table:style-name="ce53"/>
          <table:table-cell office:value-type="float" office:value="2.0750000000000002" table:style-name="ce53">
            <text:p><text:s/>2,08<text:s/></text:p>
          </table:table-cell>
          <table:table-cell table:number-columns-repeated="32" table:style-name="ce53"/>
          <table:table-cell office:value-type="float" office:value="8.3000000000000004E-2" table:style-name="ce53">
            <text:p><text:s/>0,08<text:s/></text:p>
          </table:table-cell>
          <table:table-cell table:number-columns-repeated="17" table:style-name="ce53"/>
          <table:table-cell office:value-type="float" office:value="965.71299999999997" table:style-name="ce114">
            <text:p>965,713<text:s/></text:p>
          </table:table-cell>
          <table:table-cell office:value-type="float" office:value="258.01" table:style-name="ce114">
            <text:p>258,010<text:s/></text:p>
          </table:table-cell>
          <table:table-cell office:value-type="float" office:value="707.70299999999997" table:style-name="ce114">
            <text:p>707,703<text:s/></text:p>
          </table:table-cell>
          <table:table-cell office:value-type="percentage" office:value="0.73282952595647" table:style-name="ce54">
            <text:p>73,28%</text:p>
          </table:table-cell>
          <table:table-cell office:value-type="float" office:value="273.65060923774399" table:style-name="ce53">
            <text:p><text:s/>273,65<text:s/></text:p>
          </table:table-cell>
          <table:table-cell office:value-type="float" office:value="10425" table:style-name="ce53">
            <text:p><text:s/>10.425,00<text:s/></text:p>
          </table:table-cell>
          <table:table-cell office:value-type="float" office:value="2.9540946443751799" table:style-name="ce53">
            <text:p><text:s/>2,95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6" table:style-name="ce33">
            <text:p>036</text:p>
          </table:table-cell>
          <table:table-cell office:value-type="string" table:style-name="ce34">
            <text:p>Roveredo in piano</text:p>
          </table:table-cell>
          <table:table-cell office:value-type="float" office:value="5638" table:style-name="ce34">
            <text:p>5638</text:p>
          </table:table-cell>
          <table:table-cell office:value-type="float" office:value="1511.56" table:style-name="ce53">
            <text:p><text:s/>1.511,56<text:s/></text:p>
          </table:table-cell>
          <table:table-cell table:number-columns-repeated="4" table:style-name="ce53"/>
          <table:table-cell office:value-type="float" office:value="19.12" table:style-name="ce53">
            <text:p><text:s/>19,12<text:s/></text:p>
          </table:table-cell>
          <table:table-cell table:number-columns-repeated="7" table:style-name="ce53"/>
          <table:table-cell office:value-type="float" office:value="54.76" table:style-name="ce53">
            <text:p><text:s/>54,76<text:s/></text:p>
          </table:table-cell>
          <table:table-cell office:value-type="float" office:value="43.3" table:style-name="ce53">
            <text:p><text:s/>43,30<text:s/></text:p>
          </table:table-cell>
          <table:table-cell table:number-columns-repeated="4" table:style-name="ce53"/>
          <table:table-cell office:value-type="float" office:value="14.86" table:style-name="ce53">
            <text:p><text:s/>14,86<text:s/></text:p>
          </table:table-cell>
          <table:table-cell office:value-type="float" office:value="20.61" table:style-name="ce53">
            <text:p><text:s/>20,61<text:s/></text:p>
          </table:table-cell>
          <table:table-cell table:number-columns-repeated="6" table:style-name="ce53"/>
          <table:table-cell office:value-type="float" office:value="395.23" table:style-name="ce53">
            <text:p><text:s/>395,23<text:s/></text:p>
          </table:table-cell>
          <table:table-cell table:style-name="ce53"/>
          <table:table-cell office:value-type="float" office:value="659.32" table:style-name="ce53">
            <text:p><text:s/>659,32<text:s/></text:p>
          </table:table-cell>
          <table:table-cell office:value-type="float" office:value="260.17" table:style-name="ce53">
            <text:p><text:s/>260,17<text:s/></text:p>
          </table:table-cell>
          <table:table-cell office:value-type="float" office:value="92.99" table:style-name="ce53">
            <text:p><text:s/>92,99<text:s/></text:p>
          </table:table-cell>
          <table:table-cell table:number-columns-repeated="2" table:style-name="ce53"/>
          <table:table-cell office:value-type="float" office:value="261.86200000000002" table:style-name="ce53">
            <text:p><text:s/>261,86<text:s/></text:p>
          </table:table-cell>
          <table:table-cell table:style-name="ce53"/>
          <table:table-cell office:value-type="float" office:value="73.739999999999995" table:style-name="ce53">
            <text:p><text:s/>73,74<text:s/></text:p>
          </table:table-cell>
          <table:table-cell table:number-columns-repeated="2" table:style-name="ce53"/>
          <table:table-cell office:value-type="float" office:value="32.36" table:style-name="ce53">
            <text:p><text:s/>32,36<text:s/></text:p>
          </table:table-cell>
          <table:table-cell table:number-columns-repeated="3" table:style-name="ce53"/>
          <table:table-cell office:value-type="float" office:value="51.9" table:style-name="ce53">
            <text:p><text:s/>51,90<text:s/></text:p>
          </table:table-cell>
          <table:table-cell table:number-columns-repeated="15" table:style-name="ce53"/>
          <table:table-cell office:value-type="float" office:value="1.54" table:style-name="ce53">
            <text:p><text:s/>1,54<text:s/></text:p>
          </table:table-cell>
          <table:table-cell office:value-type="float" office:value="0.4" table:style-name="ce53">
            <text:p><text:s/>0,40<text:s/></text:p>
          </table:table-cell>
          <table:table-cell table:style-name="ce53"/>
          <table:table-cell office:value-type="float" office:value="1.222" table:style-name="ce53">
            <text:p><text:s/>1,22<text:s/></text:p>
          </table:table-cell>
          <table:table-cell table:style-name="ce53"/>
          <table:table-cell office:value-type="float" office:value="1.694" table:style-name="ce53">
            <text:p><text:s/>1,69<text:s/></text:p>
          </table:table-cell>
          <table:table-cell table:number-columns-repeated="5" table:style-name="ce53"/>
          <table:table-cell office:value-type="float" office:value="0.78900000000000003" table:style-name="ce53">
            <text:p><text:s/>0,79<text:s/></text:p>
          </table:table-cell>
          <table:table-cell table:number-columns-repeated="50" table:style-name="ce53"/>
          <table:table-cell office:value-type="float" office:value="3497.4270000000001" table:style-name="ce114">
            <text:p>3.497,427<text:s/></text:p>
          </table:table-cell>
          <table:table-cell office:value-type="float" office:value="1628.74" table:style-name="ce114">
            <text:p>1.628,740<text:s/></text:p>
          </table:table-cell>
          <table:table-cell office:value-type="float" office:value="1868.6869999999999" table:style-name="ce114">
            <text:p>1.868,687<text:s/></text:p>
          </table:table-cell>
          <table:table-cell office:value-type="percentage" office:value="0.53430336072775797" table:style-name="ce54">
            <text:p>53,43%</text:p>
          </table:table-cell>
          <table:table-cell office:value-type="float" office:value="620.33114579638197" table:style-name="ce53">
            <text:p><text:s/>620,33<text:s/></text:p>
          </table:table-cell>
          <table:table-cell office:value-type="float" office:value="35470" table:style-name="ce53">
            <text:p><text:s/>35.470,00<text:s/></text:p>
          </table:table-cell>
          <table:table-cell office:value-type="float" office:value="6.2912380276693902" table:style-name="ce53">
            <text:p><text:s/>6,2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7" table:style-name="ce33">
            <text:p>037</text:p>
          </table:table-cell>
          <table:table-cell office:value-type="string" table:style-name="ce34">
            <text:p>Sacile</text:p>
          </table:table-cell>
          <table:table-cell office:value-type="float" office:value="20302" table:style-name="ce34">
            <text:p>20302</text:p>
          </table:table-cell>
          <table:table-cell office:value-type="float" office:value="1472.88" table:style-name="ce53">
            <text:p><text:s/>1.472,88<text:s/></text:p>
          </table:table-cell>
          <table:table-cell table:number-columns-repeated="12" table:style-name="ce53"/>
          <table:table-cell office:value-type="float" office:value="295.19" table:style-name="ce53">
            <text:p><text:s/>295,19<text:s/></text:p>
          </table:table-cell>
          <table:table-cell office:value-type="float" office:value="371.30700000000002" table:style-name="ce53">
            <text:p><text:s/>371,31<text:s/></text:p>
          </table:table-cell>
          <table:table-cell table:number-columns-repeated="4" table:style-name="ce53"/>
          <table:table-cell office:value-type="float" office:value="19.684999999999999" table:style-name="ce53">
            <text:p><text:s/>19,69<text:s/></text:p>
          </table:table-cell>
          <table:table-cell office:value-type="float" office:value="29.513999999999999" table:style-name="ce53">
            <text:p><text:s/>29,51<text:s/></text:p>
          </table:table-cell>
          <table:table-cell office:value-type="float" office:value="37.74" table:style-name="ce53">
            <text:p><text:s/>37,74<text:s/></text:p>
          </table:table-cell>
          <table:table-cell office:value-type="float" office:value="0.629" table:style-name="ce53">
            <text:p><text:s/>0,63<text:s/></text:p>
          </table:table-cell>
          <table:table-cell table:number-columns-repeated="4" table:style-name="ce53"/>
          <table:table-cell office:value-type="float" office:value="1544.78" table:style-name="ce53">
            <text:p><text:s/>1.544,78<text:s/></text:p>
          </table:table-cell>
          <table:table-cell table:style-name="ce53"/>
          <table:table-cell office:value-type="float" office:value="849.8" table:style-name="ce53">
            <text:p><text:s/>849,80<text:s/></text:p>
          </table:table-cell>
          <table:table-cell office:value-type="float" office:value="930.89" table:style-name="ce53">
            <text:p><text:s/>930,89<text:s/></text:p>
          </table:table-cell>
          <table:table-cell office:value-type="float" office:value="262.32" table:style-name="ce53">
            <text:p><text:s/>262,32<text:s/></text:p>
          </table:table-cell>
          <table:table-cell table:number-columns-repeated="2" table:style-name="ce53"/>
          <table:table-cell office:value-type="float" office:value="833.64" table:style-name="ce53">
            <text:p><text:s/>833,64<text:s/></text:p>
          </table:table-cell>
          <table:table-cell office:value-type="float" office:value="5.0599999999999996" table:style-name="ce53">
            <text:p><text:s/>5,06<text:s/></text:p>
          </table:table-cell>
          <table:table-cell office:value-type="float" office:value="442.02" table:style-name="ce53">
            <text:p><text:s/>442,02<text:s/></text:p>
          </table:table-cell>
          <table:table-cell table:number-columns-repeated="2" table:style-name="ce53"/>
          <table:table-cell office:value-type="float" office:value="96.82" table:style-name="ce53">
            <text:p><text:s/>96,82<text:s/></text:p>
          </table:table-cell>
          <table:table-cell table:number-columns-repeated="3" table:style-name="ce53"/>
          <table:table-cell office:value-type="float" office:value="148.215" table:style-name="ce53">
            <text:p><text:s/>148,22<text:s/></text:p>
          </table:table-cell>
          <table:table-cell table:number-columns-repeated="7" table:style-name="ce53"/>
          <table:table-cell office:value-type="float" office:value="1.4410000000000001" table:style-name="ce53">
            <text:p><text:s/>1,44<text:s/></text:p>
          </table:table-cell>
          <table:table-cell table:number-columns-repeated="7" table:style-name="ce53"/>
          <table:table-cell office:value-type="float" office:value="4" table:style-name="ce53">
            <text:p><text:s/>4,00<text:s/></text:p>
          </table:table-cell>
          <table:table-cell office:value-type="float" office:value="1.3" table:style-name="ce53">
            <text:p><text:s/>1,30<text:s/></text:p>
          </table:table-cell>
          <table:table-cell office:value-type="float" office:value="2.823" table:style-name="ce53">
            <text:p><text:s/>2,82<text:s/></text:p>
          </table:table-cell>
          <table:table-cell table:style-name="ce53"/>
          <table:table-cell office:value-type="float" office:value="4.8789999999999996" table:style-name="ce53">
            <text:p><text:s/>4,88<text:s/></text:p>
          </table:table-cell>
          <table:table-cell table:number-columns-repeated="2" table:style-name="ce53"/>
          <table:table-cell office:value-type="float" office:value="8.9600000000000009" table:style-name="ce53">
            <text:p><text:s/>8,96<text:s/></text:p>
          </table:table-cell>
          <table:table-cell table:number-columns-repeated="3" table:style-name="ce53"/>
          <table:table-cell office:value-type="float" office:value="2.9929999999999999" table:style-name="ce53">
            <text:p><text:s/>2,99<text:s/></text:p>
          </table:table-cell>
          <table:table-cell table:number-columns-repeated="28" table:style-name="ce53"/>
          <table:table-cell office:value-type="float" office:value="0.29199999999999998" table:style-name="ce53">
            <text:p><text:s/>0,29<text:s/></text:p>
          </table:table-cell>
          <table:table-cell table:number-columns-repeated="3" table:style-name="ce53"/>
          <table:table-cell office:value-type="float" office:value="1.8080000000000001" table:style-name="ce53">
            <text:p><text:s/>1,81<text:s/></text:p>
          </table:table-cell>
          <table:table-cell table:number-columns-repeated="17" table:style-name="ce53"/>
          <table:table-cell office:value-type="float" office:value="7368.9859999999999" table:style-name="ce114">
            <text:p>7.368,986<text:s/></text:p>
          </table:table-cell>
          <table:table-cell office:value-type="float" office:value="2139.377" table:style-name="ce114">
            <text:p>2.139,377<text:s/></text:p>
          </table:table-cell>
          <table:table-cell office:value-type="float" office:value="5229.6090000000004" table:style-name="ce114">
            <text:p>5.229,609<text:s/></text:p>
          </table:table-cell>
          <table:table-cell office:value-type="percentage" office:value="0.70967823795566998" table:style-name="ce54">
            <text:p>70,97%</text:p>
          </table:table-cell>
          <table:table-cell office:value-type="float" office:value="362.968476012216" table:style-name="ce53">
            <text:p><text:s/>362,97<text:s/></text:p>
          </table:table-cell>
          <table:table-cell office:value-type="float" office:value="87568" table:style-name="ce53">
            <text:p><text:s/>87.568,00<text:s/></text:p>
          </table:table-cell>
          <table:table-cell office:value-type="float" office:value="4.3132696286080199" table:style-name="ce53">
            <text:p><text:s/>4,3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8" table:style-name="ce33">
            <text:p>038</text:p>
          </table:table-cell>
          <table:table-cell office:value-type="string" table:style-name="ce34">
            <text:p>San giorgio della richinvelda</text:p>
          </table:table-cell>
          <table:table-cell office:value-type="float" office:value="4655" table:style-name="ce34">
            <text:p>4655</text:p>
          </table:table-cell>
          <table:table-cell office:value-type="float" office:value="319.12" table:style-name="ce53">
            <text:p><text:s/>319,12<text:s/></text:p>
          </table:table-cell>
          <table:table-cell table:number-columns-repeated="12" table:style-name="ce53"/>
          <table:table-cell office:value-type="float" office:value="45.58" table:style-name="ce53">
            <text:p><text:s/>45,58<text:s/></text:p>
          </table:table-cell>
          <table:table-cell office:value-type="float" office:value="63.07" table:style-name="ce53">
            <text:p><text:s/>63,07<text:s/></text:p>
          </table:table-cell>
          <table:table-cell table:number-columns-repeated="4" table:style-name="ce53"/>
          <table:table-cell office:value-type="float" office:value="11.37" table:style-name="ce53">
            <text:p><text:s/>11,37<text:s/></text:p>
          </table:table-cell>
          <table:table-cell office:value-type="float" office:value="8.7449999999999992" table:style-name="ce53">
            <text:p><text:s/>8,75<text:s/></text:p>
          </table:table-cell>
          <table:table-cell office:value-type="float" office:value="12.265000000000001" table:style-name="ce53">
            <text:p><text:s/>12,27<text:s/></text:p>
          </table:table-cell>
          <table:table-cell office:value-type="float" office:value="0.254" table:style-name="ce53">
            <text:p><text:s/>0,25<text:s/></text:p>
          </table:table-cell>
          <table:table-cell table:number-columns-repeated="4" table:style-name="ce53"/>
          <table:table-cell office:value-type="float" office:value="119.255" table:style-name="ce53">
            <text:p><text:s/>119,26<text:s/></text:p>
          </table:table-cell>
          <table:table-cell table:style-name="ce53"/>
          <table:table-cell office:value-type="float" office:value="418.22300000000001" table:style-name="ce53">
            <text:p><text:s/>418,22<text:s/></text:p>
          </table:table-cell>
          <table:table-cell office:value-type="float" office:value="236.35" table:style-name="ce53">
            <text:p><text:s/>236,35<text:s/></text:p>
          </table:table-cell>
          <table:table-cell table:number-columns-repeated="3" table:style-name="ce53"/>
          <table:table-cell office:value-type="float" office:value="243.96" table:style-name="ce53">
            <text:p><text:s/>243,96<text:s/></text:p>
          </table:table-cell>
          <table:table-cell office:value-type="float" office:value="3.54" table:style-name="ce53">
            <text:p><text:s/>3,54<text:s/></text:p>
          </table:table-cell>
          <table:table-cell office:value-type="float" office:value="111.7" table:style-name="ce53">
            <text:p><text:s/>111,70<text:s/></text:p>
          </table:table-cell>
          <table:table-cell table:number-columns-repeated="2" table:style-name="ce53"/>
          <table:table-cell office:value-type="float" office:value="43.62" table:style-name="ce53">
            <text:p><text:s/>43,62<text:s/></text:p>
          </table:table-cell>
          <table:table-cell table:style-name="ce53"/>
          <table:table-cell office:value-type="float" office:value="20.5" table:style-name="ce53">
            <text:p><text:s/>20,50<text:s/></text:p>
          </table:table-cell>
          <table:table-cell table:style-name="ce53"/>
          <table:table-cell office:value-type="float" office:value="37.46" table:style-name="ce53">
            <text:p><text:s/>37,46<text:s/></text:p>
          </table:table-cell>
          <table:table-cell table:number-columns-repeated="15" table:style-name="ce53"/>
          <table:table-cell office:value-type="float" office:value="0.44" table:style-name="ce53">
            <text:p><text:s/>0,44<text:s/></text:p>
          </table:table-cell>
          <table:table-cell table:style-name="ce53"/>
          <table:table-cell office:value-type="float" office:value="0.47" table:style-name="ce53">
            <text:p><text:s/>0,47<text:s/></text:p>
          </table:table-cell>
          <table:table-cell table:style-name="ce53"/>
          <table:table-cell office:value-type="float" office:value="0.32" table:style-name="ce53">
            <text:p><text:s/>0,32<text:s/></text:p>
          </table:table-cell>
          <table:table-cell table:number-columns-repeated="2" table:style-name="ce53"/>
          <table:table-cell office:value-type="float" office:value="1.65" table:style-name="ce53">
            <text:p><text:s/>1,65<text:s/></text:p>
          </table:table-cell>
          <table:table-cell table:number-columns-repeated="3" table:style-name="ce53"/>
          <table:table-cell office:value-type="float" office:value="0.46" table:style-name="ce53">
            <text:p><text:s/>0,46<text:s/></text:p>
          </table:table-cell>
          <table:table-cell table:number-columns-repeated="7" table:style-name="ce53"/>
          <table:table-cell office:value-type="float" office:value="0.8" table:style-name="ce53">
            <text:p><text:s/>0,80<text:s/></text:p>
          </table:table-cell>
          <table:table-cell table:number-columns-repeated="24" table:style-name="ce53"/>
          <table:table-cell office:value-type="float" office:value="1.7000000000000001E-2" table:style-name="ce53">
            <text:p><text:s/>0,02<text:s/></text:p>
          </table:table-cell>
          <table:table-cell table:number-columns-repeated="5" table:style-name="ce53"/>
          <table:table-cell office:value-type="float" office:value="2.58" table:style-name="ce53">
            <text:p><text:s/>2,58<text:s/></text:p>
          </table:table-cell>
          <table:table-cell table:number-columns-repeated="11" table:style-name="ce53"/>
          <table:table-cell office:value-type="float" office:value="1701.749" table:style-name="ce114">
            <text:p>1.701,749<text:s/></text:p>
          </table:table-cell>
          <table:table-cell office:value-type="float" office:value="427.77" table:style-name="ce114">
            <text:p>427,770<text:s/></text:p>
          </table:table-cell>
          <table:table-cell office:value-type="float" office:value="1273.979" table:style-name="ce114">
            <text:p>1.273,979<text:s/></text:p>
          </table:table-cell>
          <table:table-cell office:value-type="percentage" office:value="0.74862920442438896" table:style-name="ce54">
            <text:p>74,86%</text:p>
          </table:table-cell>
          <table:table-cell office:value-type="float" office:value="365.57443609022602" table:style-name="ce53">
            <text:p><text:s/>365,57<text:s/></text:p>
          </table:table-cell>
          <table:table-cell office:value-type="float" office:value="32634" table:style-name="ce53">
            <text:p><text:s/>32.634,00<text:s/></text:p>
          </table:table-cell>
          <table:table-cell office:value-type="float" office:value="7.0105263157894697" table:style-name="ce53">
            <text:p><text:s/>7,0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39" table:style-name="ce33">
            <text:p>039</text:p>
          </table:table-cell>
          <table:table-cell office:value-type="string" table:style-name="ce34">
            <text:p>San martino al tagliamento</text:p>
          </table:table-cell>
          <table:table-cell office:value-type="float" office:value="1529" table:style-name="ce34">
            <text:p>1529</text:p>
          </table:table-cell>
          <table:table-cell office:value-type="float" office:value="84.93" table:style-name="ce53">
            <text:p><text:s/>84,93<text:s/></text:p>
          </table:table-cell>
          <table:table-cell table:number-columns-repeated="12" table:style-name="ce53"/>
          <table:table-cell office:value-type="float" office:value="32.799999999999997" table:style-name="ce53">
            <text:p><text:s/>32,80<text:s/></text:p>
          </table:table-cell>
          <table:table-cell office:value-type="float" office:value="23.995000000000001" table:style-name="ce53">
            <text:p><text:s/>24,00<text:s/></text:p>
          </table:table-cell>
          <table:table-cell table:number-columns-repeated="4" table:style-name="ce53"/>
          <table:table-cell office:value-type="float" office:value="1.345" table:style-name="ce53">
            <text:p><text:s/>1,35<text:s/></text:p>
          </table:table-cell>
          <table:table-cell office:value-type="float" office:value="3.9049999999999998" table:style-name="ce53">
            <text:p><text:s/>3,91<text:s/></text:p>
          </table:table-cell>
          <table:table-cell office:value-type="float" office:value="2.585" table:style-name="ce53">
            <text:p><text:s/>2,59<text:s/></text:p>
          </table:table-cell>
          <table:table-cell table:number-columns-repeated="5" table:style-name="ce53"/>
          <table:table-cell office:value-type="float" office:value="53.094999999999999" table:style-name="ce53">
            <text:p><text:s/>53,10<text:s/></text:p>
          </table:table-cell>
          <table:table-cell table:style-name="ce53"/>
          <table:table-cell office:value-type="float" office:value="29.53" table:style-name="ce53">
            <text:p><text:s/>29,53<text:s/></text:p>
          </table:table-cell>
          <table:table-cell office:value-type="float" office:value="49.9" table:style-name="ce53">
            <text:p><text:s/>49,90<text:s/></text:p>
          </table:table-cell>
          <table:table-cell office:value-type="float" office:value="57.66" table:style-name="ce53">
            <text:p><text:s/>57,66<text:s/></text:p>
          </table:table-cell>
          <table:table-cell table:number-columns-repeated="2" table:style-name="ce53"/>
          <table:table-cell office:value-type="float" office:value="77.33" table:style-name="ce53">
            <text:p><text:s/>77,33<text:s/></text:p>
          </table:table-cell>
          <table:table-cell table:style-name="ce53"/>
          <table:table-cell office:value-type="float" office:value="47.22" table:style-name="ce53">
            <text:p><text:s/>47,22<text:s/></text:p>
          </table:table-cell>
          <table:table-cell table:number-columns-repeated="2" table:style-name="ce53"/>
          <table:table-cell office:value-type="float" office:value="19.68" table:style-name="ce53">
            <text:p><text:s/>19,68<text:s/></text:p>
          </table:table-cell>
          <table:table-cell table:number-columns-repeated="3" table:style-name="ce53"/>
          <table:table-cell office:value-type="float" office:value="10.96" table:style-name="ce53">
            <text:p><text:s/>10,96<text:s/></text:p>
          </table:table-cell>
          <table:table-cell table:number-columns-repeated="7" table:style-name="ce53"/>
          <table:table-cell office:value-type="float" office:value="0.26500000000000001" table:style-name="ce53">
            <text:p><text:s/>0,27<text:s/></text:p>
          </table:table-cell>
          <table:table-cell table:number-columns-repeated="7" table:style-name="ce53"/>
          <table:table-cell office:value-type="float" office:value="0.3" table:style-name="ce53">
            <text:p><text:s/>0,30<text:s/></text:p>
          </table:table-cell>
          <table:table-cell table:style-name="ce53"/>
          <table:table-cell office:value-type="float" office:value="0.26200000000000001" table:style-name="ce53">
            <text:p><text:s/>0,26<text:s/></text:p>
          </table:table-cell>
          <table:table-cell table:style-name="ce53"/>
          <table:table-cell office:value-type="float" office:value="0.28999999999999998" table:style-name="ce53">
            <text:p><text:s/>0,29<text:s/></text:p>
          </table:table-cell>
          <table:table-cell table:number-columns-repeated="6" table:style-name="ce53"/>
          <table:table-cell office:value-type="float" office:value="0.495" table:style-name="ce53">
            <text:p><text:s/>0,50<text:s/></text:p>
          </table:table-cell>
          <table:table-cell table:number-columns-repeated="32" table:style-name="ce53"/>
          <table:table-cell office:value-type="float" office:value="5.0999999999999997E-2" table:style-name="ce53">
            <text:p><text:s/>0,05<text:s/></text:p>
          </table:table-cell>
          <table:table-cell table:number-columns-repeated="17" table:style-name="ce53"/>
          <table:table-cell office:value-type="float" office:value="496.59800000000001" table:style-name="ce114">
            <text:p>496,598<text:s/></text:p>
          </table:table-cell>
          <table:table-cell office:value-type="float" office:value="141.72499999999999" table:style-name="ce114">
            <text:p>141,725<text:s/></text:p>
          </table:table-cell>
          <table:table-cell office:value-type="float" office:value="354.87299999999999" table:style-name="ce114">
            <text:p>354,873<text:s/></text:p>
          </table:table-cell>
          <table:table-cell office:value-type="percentage" office:value="0.71460819415301702" table:style-name="ce54">
            <text:p>71,46%</text:p>
          </table:table-cell>
          <table:table-cell office:value-type="float" office:value="324.78613472858098" table:style-name="ce53">
            <text:p><text:s/>324,79<text:s/></text:p>
          </table:table-cell>
          <table:table-cell office:value-type="float" office:value="7835" table:style-name="ce53">
            <text:p><text:s/>7.835,00<text:s/></text:p>
          </table:table-cell>
          <table:table-cell office:value-type="float" office:value="5.1242642249836496" table:style-name="ce53">
            <text:p><text:s/>5,1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0" table:style-name="ce33">
            <text:p>040</text:p>
          </table:table-cell>
          <table:table-cell office:value-type="string" table:style-name="ce34">
            <text:p>San quirino</text:p>
          </table:table-cell>
          <table:table-cell office:value-type="float" office:value="4279" table:style-name="ce34">
            <text:p>4279</text:p>
          </table:table-cell>
          <table:table-cell office:value-type="float" office:value="250.24" table:style-name="ce53">
            <text:p><text:s/>250,24<text:s/></text:p>
          </table:table-cell>
          <table:table-cell table:number-columns-repeated="12" table:style-name="ce53"/>
          <table:table-cell office:value-type="float" office:value="14.24" table:style-name="ce53">
            <text:p><text:s/>14,24<text:s/></text:p>
          </table:table-cell>
          <table:table-cell office:value-type="float" office:value="115.72" table:style-name="ce53">
            <text:p><text:s/>115,72<text:s/></text:p>
          </table:table-cell>
          <table:table-cell table:number-columns-repeated="4" table:style-name="ce53"/>
          <table:table-cell office:value-type="float" office:value="4.0949999999999998" table:style-name="ce53">
            <text:p><text:s/>4,10<text:s/></text:p>
          </table:table-cell>
          <table:table-cell office:value-type="float" office:value="6.55" table:style-name="ce53">
            <text:p><text:s/>6,55<text:s/></text:p>
          </table:table-cell>
          <table:table-cell office:value-type="float" office:value="2.2549999999999999" table:style-name="ce53">
            <text:p><text:s/>2,26<text:s/></text:p>
          </table:table-cell>
          <table:table-cell table:number-columns-repeated="5" table:style-name="ce53"/>
          <table:table-cell office:value-type="float" office:value="356.98" table:style-name="ce53">
            <text:p><text:s/>356,98<text:s/></text:p>
          </table:table-cell>
          <table:table-cell table:style-name="ce53"/>
          <table:table-cell office:value-type="float" office:value="509.64" table:style-name="ce53">
            <text:p><text:s/>509,64<text:s/></text:p>
          </table:table-cell>
          <table:table-cell office:value-type="float" office:value="25.18" table:style-name="ce53">
            <text:p><text:s/>25,18<text:s/></text:p>
          </table:table-cell>
          <table:table-cell office:value-type="float" office:value="44.15" table:style-name="ce53">
            <text:p><text:s/>44,15<text:s/></text:p>
          </table:table-cell>
          <table:table-cell table:number-columns-repeated="2" table:style-name="ce53"/>
          <table:table-cell office:value-type="float" office:value="202.73" table:style-name="ce53">
            <text:p><text:s/>202,73<text:s/></text:p>
          </table:table-cell>
          <table:table-cell table:style-name="ce53"/>
          <table:table-cell office:value-type="float" office:value="4.7" table:style-name="ce53">
            <text:p><text:s/>4,70<text:s/></text:p>
          </table:table-cell>
          <table:table-cell table:number-columns-repeated="2" table:style-name="ce53"/>
          <table:table-cell office:value-type="float" office:value="54.08" table:style-name="ce53">
            <text:p><text:s/>54,08<text:s/></text:p>
          </table:table-cell>
          <table:table-cell table:number-columns-repeated="3" table:style-name="ce53"/>
          <table:table-cell office:value-type="float" office:value="60.04" table:style-name="ce53">
            <text:p><text:s/>60,04<text:s/></text:p>
          </table:table-cell>
          <table:table-cell table:number-columns-repeated="7" table:style-name="ce53"/>
          <table:table-cell office:value-type="float" office:value="8.6999999999999994E-2" table:style-name="ce53">
            <text:p><text:s/>0,09<text:s/></text:p>
          </table:table-cell>
          <table:table-cell office:value-type="float" office:value="790.46" table:style-name="ce53">
            <text:p><text:s/>790,46<text:s/></text:p>
          </table:table-cell>
          <table:table-cell table:number-columns-repeated="6" table:style-name="ce53"/>
          <table:table-cell office:value-type="float" office:value="1.9" table:style-name="ce53">
            <text:p><text:s/>1,90<text:s/></text:p>
          </table:table-cell>
          <table:table-cell office:value-type="float" office:value="1.6" table:style-name="ce53">
            <text:p><text:s/>1,60<text:s/></text:p>
          </table:table-cell>
          <table:table-cell office:value-type="float" office:value="0.72" table:style-name="ce53">
            <text:p><text:s/>0,72<text:s/></text:p>
          </table:table-cell>
          <table:table-cell table:number-columns-repeated="2" table:style-name="ce53"/>
          <table:table-cell office:value-type="float" office:value="0.68600000000000005" table:style-name="ce53">
            <text:p><text:s/>0,69<text:s/></text:p>
          </table:table-cell>
          <table:table-cell table:style-name="ce53"/>
          <table:table-cell office:value-type="float" office:value="9.5" table:style-name="ce53">
            <text:p><text:s/>9,50<text:s/></text:p>
          </table:table-cell>
          <table:table-cell table:number-columns-repeated="36" table:style-name="ce53"/>
          <table:table-cell office:value-type="float" office:value="3.6999999999999998E-2" table:style-name="ce53">
            <text:p><text:s/>0,04<text:s/></text:p>
          </table:table-cell>
          <table:table-cell table:number-columns-repeated="17" table:style-name="ce53"/>
          <table:table-cell office:value-type="float" office:value="2455.59" table:style-name="ce114">
            <text:p>2.455,590<text:s/></text:p>
          </table:table-cell>
          <table:table-cell office:value-type="float" office:value="380.2" table:style-name="ce114">
            <text:p>380,200<text:s/></text:p>
          </table:table-cell>
          <table:table-cell office:value-type="float" office:value="2075.39" table:style-name="ce114">
            <text:p>2.075,390<text:s/></text:p>
          </table:table-cell>
          <table:table-cell office:value-type="percentage" office:value="0.84516959264372304" table:style-name="ce54">
            <text:p>84,52%</text:p>
          </table:table-cell>
          <table:table-cell office:value-type="float" office:value="573.87006309885498" table:style-name="ce53">
            <text:p><text:s/>573,87<text:s/></text:p>
          </table:table-cell>
          <table:table-cell office:value-type="float" office:value="12900" table:style-name="ce53">
            <text:p><text:s/>12.900,00<text:s/></text:p>
          </table:table-cell>
          <table:table-cell office:value-type="float" office:value="3.0147230661369502" table:style-name="ce53">
            <text:p><text:s/>3,0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1" table:style-name="ce33">
            <text:p>041</text:p>
          </table:table-cell>
          <table:table-cell office:value-type="string" table:style-name="ce34">
            <text:p>San Vito al Tagliamento</text:p>
          </table:table-cell>
          <table:table-cell office:value-type="float" office:value="14915" table:style-name="ce34">
            <text:p>14915</text:p>
          </table:table-cell>
          <table:table-cell office:value-type="float" office:value="1361.595" table:style-name="ce53">
            <text:p><text:s/>1.361,60<text:s/></text:p>
          </table:table-cell>
          <table:table-cell table:number-columns-repeated="12" table:style-name="ce53"/>
          <table:table-cell office:value-type="float" office:value="77.430000000000007" table:style-name="ce53">
            <text:p><text:s/>77,43<text:s/></text:p>
          </table:table-cell>
          <table:table-cell office:value-type="float" office:value="350.495" table:style-name="ce53">
            <text:p><text:s/>350,50<text:s/></text:p>
          </table:table-cell>
          <table:table-cell table:number-columns-repeated="4" table:style-name="ce53"/>
          <table:table-cell office:value-type="float" office:value="19.510000000000002" table:style-name="ce53">
            <text:p><text:s/>19,51<text:s/></text:p>
          </table:table-cell>
          <table:table-cell office:value-type="float" office:value="19.245000000000001" table:style-name="ce53">
            <text:p><text:s/>19,25<text:s/></text:p>
          </table:table-cell>
          <table:table-cell office:value-type="float" office:value="48.49" table:style-name="ce53">
            <text:p><text:s/>48,49<text:s/></text:p>
          </table:table-cell>
          <table:table-cell office:value-type="float" office:value="0.41899999999999998" table:style-name="ce53">
            <text:p><text:s/>0,42<text:s/></text:p>
          </table:table-cell>
          <table:table-cell table:number-columns-repeated="4" table:style-name="ce53"/>
          <table:table-cell office:value-type="float" office:value="1115.46" table:style-name="ce53">
            <text:p><text:s/>1.115,46<text:s/></text:p>
          </table:table-cell>
          <table:table-cell table:style-name="ce53"/>
          <table:table-cell office:value-type="float" office:value="2001.4749999999999" table:style-name="ce53">
            <text:p><text:s/>2.001,48<text:s/></text:p>
          </table:table-cell>
          <table:table-cell office:value-type="float" office:value="726.61500000000001" table:style-name="ce53">
            <text:p><text:s/>726,62<text:s/></text:p>
          </table:table-cell>
          <table:table-cell office:value-type="float" office:value="168.22499999999999" table:style-name="ce53">
            <text:p><text:s/>168,23<text:s/></text:p>
          </table:table-cell>
          <table:table-cell table:number-columns-repeated="2" table:style-name="ce53"/>
          <table:table-cell office:value-type="float" office:value="670.55" table:style-name="ce53">
            <text:p><text:s/>670,55<text:s/></text:p>
          </table:table-cell>
          <table:table-cell table:style-name="ce53"/>
          <table:table-cell office:value-type="float" office:value="342.27499999999998" table:style-name="ce53">
            <text:p><text:s/>342,28<text:s/></text:p>
          </table:table-cell>
          <table:table-cell table:number-columns-repeated="2" table:style-name="ce53"/>
          <table:table-cell office:value-type="float" office:value="139.94999999999999" table:style-name="ce53">
            <text:p><text:s/>139,95<text:s/></text:p>
          </table:table-cell>
          <table:table-cell table:style-name="ce53"/>
          <table:table-cell office:value-type="float" office:value="4.0999999999999996" table:style-name="ce53">
            <text:p><text:s/>4,10<text:s/></text:p>
          </table:table-cell>
          <table:table-cell table:style-name="ce53"/>
          <table:table-cell office:value-type="float" office:value="132.78" table:style-name="ce53">
            <text:p><text:s/>132,78<text:s/></text:p>
          </table:table-cell>
          <table:table-cell table:number-columns-repeated="7" table:style-name="ce53"/>
          <table:table-cell office:value-type="float" office:value="0.53300000000000003" table:style-name="ce53">
            <text:p><text:s/>0,53<text:s/></text:p>
          </table:table-cell>
          <table:table-cell table:number-columns-repeated="7" table:style-name="ce53"/>
          <table:table-cell office:value-type="float" office:value="4.62" table:style-name="ce53">
            <text:p><text:s/>4,62<text:s/></text:p>
          </table:table-cell>
          <table:table-cell table:style-name="ce53"/>
          <table:table-cell office:value-type="float" office:value="2.0499999999999998" table:style-name="ce53">
            <text:p><text:s/>2,05<text:s/></text:p>
          </table:table-cell>
          <table:table-cell table:style-name="ce53"/>
          <table:table-cell office:value-type="float" office:value="2.3260000000000001" table:style-name="ce53">
            <text:p><text:s/>2,33<text:s/></text:p>
          </table:table-cell>
          <table:table-cell table:number-columns-repeated="2" table:style-name="ce53"/>
          <table:table-cell office:value-type="float" office:value="6.96" table:style-name="ce53">
            <text:p><text:s/>6,96<text:s/></text:p>
          </table:table-cell>
          <table:table-cell table:number-columns-repeated="3" table:style-name="ce53"/>
          <table:table-cell office:value-type="float" office:value="0.86" table:style-name="ce53">
            <text:p><text:s/>0,86<text:s/></text:p>
          </table:table-cell>
          <table:table-cell table:number-columns-repeated="28" table:style-name="ce53"/>
          <table:table-cell office:value-type="float" office:value="1.24" table:style-name="ce53">
            <text:p><text:s/>1,24<text:s/></text:p>
          </table:table-cell>
          <table:table-cell table:number-columns-repeated="3" table:style-name="ce53"/>
          <table:table-cell office:value-type="float" office:value="1.8380000000000001" table:style-name="ce53">
            <text:p><text:s/>1,84<text:s/></text:p>
          </table:table-cell>
          <table:table-cell table:number-columns-repeated="17" table:style-name="ce53"/>
          <table:table-cell office:value-type="float" office:value="7199.0410000000002" table:style-name="ce114">
            <text:p>7.199,041<text:s/></text:p>
          </table:table-cell>
          <table:table-cell office:value-type="float" office:value="1789.52" table:style-name="ce114">
            <text:p>1.789,520<text:s/></text:p>
          </table:table-cell>
          <table:table-cell office:value-type="float" office:value="5409.5209999999997" table:style-name="ce114">
            <text:p>5.409,521<text:s/></text:p>
          </table:table-cell>
          <table:table-cell office:value-type="percentage" office:value="0.75142244640640299" table:style-name="ce54">
            <text:p>75,14%</text:p>
          </table:table-cell>
          <table:table-cell office:value-type="float" office:value="482.671203486423" table:style-name="ce53">
            <text:p><text:s/>482,67<text:s/></text:p>
          </table:table-cell>
          <table:table-cell office:value-type="float" office:value="87664" table:style-name="ce53">
            <text:p><text:s/>87.664,00<text:s/></text:p>
          </table:table-cell>
          <table:table-cell office:value-type="float" office:value="5.8775729131746601" table:style-name="ce53">
            <text:p><text:s/>5,8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2" table:style-name="ce33">
            <text:p>042</text:p>
          </table:table-cell>
          <table:table-cell office:value-type="string" table:style-name="ce34">
            <text:p>Sequals</text:p>
          </table:table-cell>
          <table:table-cell office:value-type="float" office:value="2281" table:style-name="ce34">
            <text:p>2281</text:p>
          </table:table-cell>
          <table:table-cell office:value-type="float" office:value="344.48" table:style-name="ce53">
            <text:p><text:s/>344,48<text:s/></text:p>
          </table:table-cell>
          <table:table-cell table:number-columns-repeated="12" table:style-name="ce53"/>
          <table:table-cell office:value-type="float" office:value="19.18" table:style-name="ce53">
            <text:p><text:s/>19,18<text:s/></text:p>
          </table:table-cell>
          <table:table-cell office:value-type="float" office:value="42.42" table:style-name="ce53">
            <text:p><text:s/>42,42<text:s/></text:p>
          </table:table-cell>
          <table:table-cell table:number-columns-repeated="4" table:style-name="ce53"/>
          <table:table-cell office:value-type="float" office:value="1.56" table:style-name="ce53">
            <text:p><text:s/>1,56<text:s/></text:p>
          </table:table-cell>
          <table:table-cell office:value-type="float" office:value="1.2" table:style-name="ce53">
            <text:p><text:s/>1,20<text:s/></text:p>
          </table:table-cell>
          <table:table-cell office:value-type="float" office:value="2.4500000000000002" table:style-name="ce53">
            <text:p><text:s/>2,45<text:s/></text:p>
          </table:table-cell>
          <table:table-cell table:number-columns-repeated="5" table:style-name="ce53"/>
          <table:table-cell office:value-type="float" office:value="112.18" table:style-name="ce53">
            <text:p><text:s/>112,18<text:s/></text:p>
          </table:table-cell>
          <table:table-cell table:style-name="ce53"/>
          <table:table-cell office:value-type="float" office:value="65.5" table:style-name="ce53">
            <text:p><text:s/>65,50<text:s/></text:p>
          </table:table-cell>
          <table:table-cell table:number-columns-repeated="4" table:style-name="ce53"/>
          <table:table-cell office:value-type="float" office:value="67.234999999999999" table:style-name="ce53">
            <text:p><text:s/>67,24<text:s/></text:p>
          </table:table-cell>
          <table:table-cell table:number-columns-repeated="17" table:style-name="ce53"/>
          <table:table-cell office:value-type="float" office:value="236.12" table:style-name="ce53">
            <text:p><text:s/>236,12<text:s/></text:p>
          </table:table-cell>
          <table:table-cell table:number-columns-repeated="8" table:style-name="ce53"/>
          <table:table-cell office:value-type="float" office:value="0.30599999999999999" table:style-name="ce53">
            <text:p><text:s/>0,31<text:s/></text:p>
          </table:table-cell>
          <table:table-cell table:number-columns-repeated="2" table:style-name="ce53"/>
          <table:table-cell office:value-type="float" office:value="0.33" table:style-name="ce53">
            <text:p><text:s/>0,33<text:s/></text:p>
          </table:table-cell>
          <table:table-cell table:number-columns-repeated="56" table:style-name="ce53"/>
          <table:table-cell office:value-type="float" office:value="892.96100000000001" table:style-name="ce114">
            <text:p>892,961<text:s/></text:p>
          </table:table-cell>
          <table:table-cell office:value-type="float" office:value="406.08" table:style-name="ce114">
            <text:p>406,080<text:s/></text:p>
          </table:table-cell>
          <table:table-cell office:value-type="float" office:value="486.88099999999997" table:style-name="ce114">
            <text:p>486,881<text:s/></text:p>
          </table:table-cell>
          <table:table-cell office:value-type="percentage" office:value="0.54524329729965804" table:style-name="ce54">
            <text:p>54,52%</text:p>
          </table:table-cell>
          <table:table-cell office:value-type="float" office:value="391.47786058746198" table:style-name="ce53">
            <text:p><text:s/>391,48<text:s/></text:p>
          </table:table-cell>
          <table:table-cell office:value-type="float" office:value="5210" table:style-name="ce53">
            <text:p><text:s/>5.210,00<text:s/></text:p>
          </table:table-cell>
          <table:table-cell office:value-type="float" office:value="2.2840859272249001" table:style-name="ce53">
            <text:p><text:s/>2,2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3" table:style-name="ce33">
            <text:p>043</text:p>
          </table:table-cell>
          <table:table-cell office:value-type="string" table:style-name="ce34">
            <text:p>Sesto al reghena</text:p>
          </table:table-cell>
          <table:table-cell office:value-type="float" office:value="6247" table:style-name="ce34">
            <text:p>6247</text:p>
          </table:table-cell>
          <table:table-cell office:value-type="float" office:value="363.40600000000001" table:style-name="ce53">
            <text:p><text:s/>363,41<text:s/></text:p>
          </table:table-cell>
          <table:table-cell table:number-columns-repeated="12" table:style-name="ce53"/>
          <table:table-cell office:value-type="float" office:value="53.68" table:style-name="ce53">
            <text:p><text:s/>53,68<text:s/></text:p>
          </table:table-cell>
          <table:table-cell office:value-type="float" office:value="71.849999999999994" table:style-name="ce53">
            <text:p><text:s/>71,85<text:s/></text:p>
          </table:table-cell>
          <table:table-cell table:number-columns-repeated="4" table:style-name="ce53"/>
          <table:table-cell office:value-type="float" office:value="11.02" table:style-name="ce53">
            <text:p><text:s/>11,02<text:s/></text:p>
          </table:table-cell>
          <table:table-cell office:value-type="float" office:value="6.335" table:style-name="ce53">
            <text:p><text:s/>6,34<text:s/></text:p>
          </table:table-cell>
          <table:table-cell office:value-type="float" office:value="17.094999999999999" table:style-name="ce53">
            <text:p><text:s/>17,10<text:s/></text:p>
          </table:table-cell>
          <table:table-cell office:value-type="float" office:value="0.188" table:style-name="ce53">
            <text:p><text:s/>0,19<text:s/></text:p>
          </table:table-cell>
          <table:table-cell table:number-columns-repeated="4" table:style-name="ce53"/>
          <table:table-cell office:value-type="float" office:value="189.53" table:style-name="ce53">
            <text:p><text:s/>189,53<text:s/></text:p>
          </table:table-cell>
          <table:table-cell table:style-name="ce53"/>
          <table:table-cell office:value-type="float" office:value="742.03499999999997" table:style-name="ce53">
            <text:p><text:s/>742,04<text:s/></text:p>
          </table:table-cell>
          <table:table-cell office:value-type="float" office:value="221.85" table:style-name="ce53">
            <text:p><text:s/>221,85<text:s/></text:p>
          </table:table-cell>
          <table:table-cell office:value-type="float" office:value="32.024999999999999" table:style-name="ce53">
            <text:p><text:s/>32,03<text:s/></text:p>
          </table:table-cell>
          <table:table-cell table:number-columns-repeated="2" table:style-name="ce53"/>
          <table:table-cell office:value-type="float" office:value="239.22" table:style-name="ce53">
            <text:p><text:s/>239,22<text:s/></text:p>
          </table:table-cell>
          <table:table-cell table:style-name="ce53"/>
          <table:table-cell office:value-type="float" office:value="129.19" table:style-name="ce53">
            <text:p><text:s/>129,19<text:s/></text:p>
          </table:table-cell>
          <table:table-cell table:number-columns-repeated="2" table:style-name="ce53"/>
          <table:table-cell office:value-type="float" office:value="51.8" table:style-name="ce53">
            <text:p><text:s/>51,80<text:s/></text:p>
          </table:table-cell>
          <table:table-cell table:number-columns-repeated="3" table:style-name="ce53"/>
          <table:table-cell office:value-type="float" office:value="80.34" table:style-name="ce53">
            <text:p><text:s/>80,34<text:s/></text:p>
          </table:table-cell>
          <table:table-cell table:number-columns-repeated="7" table:style-name="ce53"/>
          <table:table-cell office:value-type="float" office:value="0.80800000000000005" table:style-name="ce53">
            <text:p><text:s/>0,81<text:s/></text:p>
          </table:table-cell>
          <table:table-cell table:number-columns-repeated="7" table:style-name="ce53"/>
          <table:table-cell office:value-type="float" office:value="1.65" table:style-name="ce53">
            <text:p><text:s/>1,65<text:s/></text:p>
          </table:table-cell>
          <table:table-cell table:style-name="ce53"/>
          <table:table-cell office:value-type="float" office:value="0.57399999999999995" table:style-name="ce53">
            <text:p><text:s/>0,57<text:s/></text:p>
          </table:table-cell>
          <table:table-cell table:style-name="ce53"/>
          <table:table-cell office:value-type="float" office:value="0.98299999999999998" table:style-name="ce53">
            <text:p><text:s/>0,98<text:s/></text:p>
          </table:table-cell>
          <table:table-cell table:number-columns-repeated="2" table:style-name="ce53"/>
          <table:table-cell office:value-type="float" office:value="3.72" table:style-name="ce53">
            <text:p><text:s/>3,72<text:s/></text:p>
          </table:table-cell>
          <table:table-cell table:number-columns-repeated="3" table:style-name="ce53"/>
          <table:table-cell office:value-type="float" office:value="2.5910000000000002" table:style-name="ce53">
            <text:p><text:s/>2,59<text:s/></text:p>
          </table:table-cell>
          <table:table-cell table:number-columns-repeated="28" table:style-name="ce53"/>
          <table:table-cell office:value-type="float" office:value="1.123" table:style-name="ce53">
            <text:p><text:s/>1,12<text:s/></text:p>
          </table:table-cell>
          <table:table-cell table:number-columns-repeated="3" table:style-name="ce53"/>
          <table:table-cell office:value-type="float" office:value="0.58299999999999996" table:style-name="ce53">
            <text:p><text:s/>0,58<text:s/></text:p>
          </table:table-cell>
          <table:table-cell table:number-columns-repeated="17" table:style-name="ce53"/>
          <table:table-cell office:value-type="float" office:value="2221.596" table:style-name="ce114">
            <text:p>2.221,596<text:s/></text:p>
          </table:table-cell>
          <table:table-cell office:value-type="float" office:value="488.93599999999998" table:style-name="ce114">
            <text:p>488,936<text:s/></text:p>
          </table:table-cell>
          <table:table-cell office:value-type="float" office:value="1732.66" table:style-name="ce114">
            <text:p>1.732,660<text:s/></text:p>
          </table:table-cell>
          <table:table-cell office:value-type="percentage" office:value="0.77991678054875901" table:style-name="ce54">
            <text:p>77,99%</text:p>
          </table:table-cell>
          <table:table-cell office:value-type="float" office:value="355.62606050904401" table:style-name="ce53">
            <text:p><text:s/>355,63<text:s/></text:p>
          </table:table-cell>
          <table:table-cell office:value-type="float" office:value="34638" table:style-name="ce53">
            <text:p><text:s/>34.638,00<text:s/></text:p>
          </table:table-cell>
          <table:table-cell office:value-type="float" office:value="5.5447414759084399" table:style-name="ce53">
            <text:p><text:s/>5,54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4" table:style-name="ce33">
            <text:p>044</text:p>
          </table:table-cell>
          <table:table-cell office:value-type="string" table:style-name="ce34">
            <text:p>Spilimbergo</text:p>
          </table:table-cell>
          <table:table-cell office:value-type="float" office:value="12140" table:style-name="ce34">
            <text:p>12140</text:p>
          </table:table-cell>
          <table:table-cell office:value-type="float" office:value="1868.48" table:style-name="ce53">
            <text:p><text:s/>1.868,48<text:s/></text:p>
          </table:table-cell>
          <table:table-cell table:number-columns-repeated="12" table:style-name="ce53"/>
          <table:table-cell office:value-type="float" office:value="300.14" table:style-name="ce53">
            <text:p><text:s/>300,14<text:s/></text:p>
          </table:table-cell>
          <table:table-cell office:value-type="float" office:value="211.32" table:style-name="ce53">
            <text:p><text:s/>211,32<text:s/></text:p>
          </table:table-cell>
          <table:table-cell table:style-name="ce53"/>
          <table:table-cell office:value-type="float" office:value="265.10000000000002" table:style-name="ce53">
            <text:p><text:s/>265,10<text:s/></text:p>
          </table:table-cell>
          <table:table-cell table:number-columns-repeated="2" table:style-name="ce53"/>
          <table:table-cell office:value-type="float" office:value="10.955" table:style-name="ce53">
            <text:p><text:s/>10,96<text:s/></text:p>
          </table:table-cell>
          <table:table-cell office:value-type="float" office:value="19.763000000000002" table:style-name="ce53">
            <text:p><text:s/>19,76<text:s/></text:p>
          </table:table-cell>
          <table:table-cell table:style-name="ce53"/>
          <table:table-cell office:value-type="float" office:value="0.64200000000000002" table:style-name="ce53">
            <text:p><text:s/>0,64<text:s/></text:p>
          </table:table-cell>
          <table:table-cell table:number-columns-repeated="4" table:style-name="ce53"/>
          <table:table-cell office:value-type="float" office:value="897.66" table:style-name="ce53">
            <text:p><text:s/>897,66<text:s/></text:p>
          </table:table-cell>
          <table:table-cell table:style-name="ce53"/>
          <table:table-cell office:value-type="float" office:value="880.8" table:style-name="ce53">
            <text:p><text:s/>880,80<text:s/></text:p>
          </table:table-cell>
          <table:table-cell office:value-type="float" office:value="167.95" table:style-name="ce53">
            <text:p><text:s/>167,95<text:s/></text:p>
          </table:table-cell>
          <table:table-cell office:value-type="float" office:value="118.77" table:style-name="ce53">
            <text:p><text:s/>118,77<text:s/></text:p>
          </table:table-cell>
          <table:table-cell table:number-columns-repeated="2" table:style-name="ce53"/>
          <table:table-cell office:value-type="float" office:value="488.04" table:style-name="ce53">
            <text:p><text:s/>488,04<text:s/></text:p>
          </table:table-cell>
          <table:table-cell table:style-name="ce53"/>
          <table:table-cell office:value-type="float" office:value="69.11" table:style-name="ce53">
            <text:p><text:s/>69,11<text:s/></text:p>
          </table:table-cell>
          <table:table-cell table:number-columns-repeated="2" table:style-name="ce53"/>
          <table:table-cell office:value-type="float" office:value="92.04" table:style-name="ce53">
            <text:p><text:s/>92,04<text:s/></text:p>
          </table:table-cell>
          <table:table-cell table:number-columns-repeated="3" table:style-name="ce53"/>
          <table:table-cell office:value-type="float" office:value="122.04" table:style-name="ce53">
            <text:p><text:s/>122,04<text:s/></text:p>
          </table:table-cell>
          <table:table-cell table:number-columns-repeated="8" table:style-name="ce53"/>
          <table:table-cell office:value-type="float" office:value="1173.56" table:style-name="ce53">
            <text:p><text:s/>1.173,56<text:s/></text:p>
          </table:table-cell>
          <table:table-cell table:number-columns-repeated="6" table:style-name="ce53"/>
          <table:table-cell office:value-type="float" office:value="1.8" table:style-name="ce53">
            <text:p><text:s/>1,80<text:s/></text:p>
          </table:table-cell>
          <table:table-cell table:style-name="ce53"/>
          <table:table-cell office:value-type="float" office:value="0.95099999999999996" table:style-name="ce53">
            <text:p><text:s/>0,95<text:s/></text:p>
          </table:table-cell>
          <table:table-cell table:number-columns-repeated="2" table:style-name="ce53"/>
          <table:table-cell office:value-type="float" office:value="0.997" table:style-name="ce53">
            <text:p><text:s/>1,00<text:s/></text:p>
          </table:table-cell>
          <table:table-cell table:style-name="ce53"/>
          <table:table-cell office:value-type="float" office:value="8.6" table:style-name="ce53">
            <text:p><text:s/>8,60<text:s/></text:p>
          </table:table-cell>
          <table:table-cell table:number-columns-repeated="11" table:style-name="ce53"/>
          <table:table-cell office:value-type="float" office:value="0.36" table:style-name="ce53">
            <text:p><text:s/>0,36<text:s/></text:p>
          </table:table-cell>
          <table:table-cell table:number-columns-repeated="24" table:style-name="ce53"/>
          <table:table-cell office:value-type="float" office:value="0.76300000000000001" table:style-name="ce53">
            <text:p><text:s/>0,76<text:s/></text:p>
          </table:table-cell>
          <table:table-cell table:number-columns-repeated="17" table:style-name="ce53"/>
          <table:table-cell office:value-type="float" office:value="6699.8410000000003" table:style-name="ce114">
            <text:p>6.699,841<text:s/></text:p>
          </table:table-cell>
          <table:table-cell office:value-type="float" office:value="2379.94" table:style-name="ce114">
            <text:p>2.379,940<text:s/></text:p>
          </table:table-cell>
          <table:table-cell office:value-type="float" office:value="4319.9009999999998" table:style-name="ce114">
            <text:p>4.319,901<text:s/></text:p>
          </table:table-cell>
          <table:table-cell office:value-type="percentage" office:value="0.64477664469947904" table:style-name="ce54">
            <text:p>64,48%</text:p>
          </table:table-cell>
          <table:table-cell office:value-type="float" office:value="551.88146622734803" table:style-name="ce53">
            <text:p><text:s/>551,88<text:s/></text:p>
          </table:table-cell>
          <table:table-cell office:value-type="float" office:value="31360" table:style-name="ce53">
            <text:p><text:s/>31.360,00<text:s/></text:p>
          </table:table-cell>
          <table:table-cell office:value-type="float" office:value="2.5831960461285002" table:style-name="ce53">
            <text:p><text:s/>2,5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5" table:style-name="ce33">
            <text:p>045</text:p>
          </table:table-cell>
          <table:table-cell office:value-type="string" table:style-name="ce34">
            <text:p>Tramonti di sopra</text:p>
          </table:table-cell>
          <table:table-cell office:value-type="float" office:value="382" table:style-name="ce34">
            <text:p>382</text:p>
          </table:table-cell>
          <table:table-cell office:value-type="float" office:value="120.02" table:style-name="ce53">
            <text:p><text:s/>120,02<text:s/></text:p>
          </table:table-cell>
          <table:table-cell table:number-columns-repeated="12" table:style-name="ce53"/>
          <table:table-cell office:value-type="float" office:value="1.26" table:style-name="ce53">
            <text:p><text:s/>1,26<text:s/></text:p>
          </table:table-cell>
          <table:table-cell office:value-type="float" office:value="7.875" table:style-name="ce53">
            <text:p><text:s/>7,88<text:s/></text:p>
          </table:table-cell>
          <table:table-cell table:number-columns-repeated="12" table:style-name="ce53"/>
          <table:table-cell office:value-type="float" office:value="1.72" table:style-name="ce53">
            <text:p><text:s/>1,72<text:s/></text:p>
          </table:table-cell>
          <table:table-cell table:number-columns-repeated="6" table:style-name="ce53"/>
          <table:table-cell office:value-type="float" office:value="19.13" table:style-name="ce53">
            <text:p><text:s/>19,13<text:s/></text:p>
          </table:table-cell>
          <table:table-cell table:number-columns-repeated="17" table:style-name="ce53"/>
          <table:table-cell office:value-type="float" office:value="28.350999999999999" table:style-name="ce53">
            <text:p><text:s/>28,35<text:s/></text:p>
          </table:table-cell>
          <table:table-cell table:number-columns-repeated="8" table:style-name="ce53"/>
          <table:table-cell office:value-type="float" office:value="0.19600000000000001" table:style-name="ce53">
            <text:p><text:s/>0,20<text:s/></text:p>
          </table:table-cell>
          <table:table-cell table:number-columns-repeated="2" table:style-name="ce53"/>
          <table:table-cell office:value-type="float" office:value="0.23699999999999999" table:style-name="ce53">
            <text:p><text:s/>0,24<text:s/></text:p>
          </table:table-cell>
          <table:table-cell table:number-columns-repeated="56" table:style-name="ce53"/>
          <table:table-cell office:value-type="float" office:value="178.78899999999999" table:style-name="ce114">
            <text:p>178,789<text:s/></text:p>
          </table:table-cell>
          <table:table-cell office:value-type="float" office:value="129.155" table:style-name="ce114">
            <text:p>129,155<text:s/></text:p>
          </table:table-cell>
          <table:table-cell office:value-type="float" office:value="49.634" table:style-name="ce114">
            <text:p>49,634<text:s/></text:p>
          </table:table-cell>
          <table:table-cell office:value-type="percentage" office:value="0.27761215734748801" table:style-name="ce54">
            <text:p>27,76%</text:p>
          </table:table-cell>
          <table:table-cell office:value-type="float" office:value="468.03403141361298" table:style-name="ce53">
            <text:p><text:s/>468,03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6" table:style-name="ce33">
            <text:p>046</text:p>
          </table:table-cell>
          <table:table-cell office:value-type="string" table:style-name="ce34">
            <text:p>Tramonti di sotto</text:p>
          </table:table-cell>
          <table:table-cell office:value-type="float" office:value="424" table:style-name="ce34">
            <text:p>424</text:p>
          </table:table-cell>
          <table:table-cell office:value-type="float" office:value="120.02" table:style-name="ce53">
            <text:p><text:s/>120,02<text:s/></text:p>
          </table:table-cell>
          <table:table-cell table:number-columns-repeated="12" table:style-name="ce53"/>
          <table:table-cell office:value-type="float" office:value="1.26" table:style-name="ce53">
            <text:p><text:s/>1,26<text:s/></text:p>
          </table:table-cell>
          <table:table-cell office:value-type="float" office:value="8.9309999999999992" table:style-name="ce53">
            <text:p><text:s/>8,93<text:s/></text:p>
          </table:table-cell>
          <table:table-cell table:number-columns-repeated="12" table:style-name="ce53"/>
          <table:table-cell office:value-type="float" office:value="1.88" table:style-name="ce53">
            <text:p><text:s/>1,88<text:s/></text:p>
          </table:table-cell>
          <table:table-cell table:number-columns-repeated="6" table:style-name="ce53"/>
          <table:table-cell office:value-type="float" office:value="20.350000000000001" table:style-name="ce53">
            <text:p><text:s/>20,35<text:s/></text:p>
          </table:table-cell>
          <table:table-cell table:number-columns-repeated="17" table:style-name="ce53"/>
          <table:table-cell office:value-type="float" office:value="43.886000000000003" table:style-name="ce53">
            <text:p><text:s/>43,89<text:s/></text:p>
          </table:table-cell>
          <table:table-cell table:number-columns-repeated="8" table:style-name="ce53"/>
          <table:table-cell office:value-type="float" office:value="0.19700000000000001" table:style-name="ce53">
            <text:p><text:s/>0,20<text:s/></text:p>
          </table:table-cell>
          <table:table-cell table:number-columns-repeated="2" table:style-name="ce53"/>
          <table:table-cell office:value-type="float" office:value="0.223" table:style-name="ce53">
            <text:p><text:s/>0,22<text:s/></text:p>
          </table:table-cell>
          <table:table-cell table:number-columns-repeated="56" table:style-name="ce53"/>
          <table:table-cell office:value-type="float" office:value="196.74700000000001" table:style-name="ce114">
            <text:p>196,747<text:s/></text:p>
          </table:table-cell>
          <table:table-cell office:value-type="float" office:value="130.21100000000001" table:style-name="ce114">
            <text:p>130,211<text:s/></text:p>
          </table:table-cell>
          <table:table-cell office:value-type="float" office:value="66.536000000000001" table:style-name="ce114">
            <text:p>66,536<text:s/></text:p>
          </table:table-cell>
          <table:table-cell office:value-type="percentage" office:value="0.33818050592893401" table:style-name="ce54">
            <text:p>33,82%</text:p>
          </table:table-cell>
          <table:table-cell office:value-type="float" office:value="464.02594339622601" table:style-name="ce53">
            <text:p><text:s/>464,03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7" table:style-name="ce33">
            <text:p>047</text:p>
          </table:table-cell>
          <table:table-cell office:value-type="string" table:style-name="ce34">
            <text:p>Travesio</text:p>
          </table:table-cell>
          <table:table-cell office:value-type="float" office:value="1864" table:style-name="ce34">
            <text:p>1864</text:p>
          </table:table-cell>
          <table:table-cell office:value-type="float" office:value="245.82" table:style-name="ce53">
            <text:p><text:s/>245,82<text:s/></text:p>
          </table:table-cell>
          <table:table-cell table:number-columns-repeated="13" table:style-name="ce53"/>
          <table:table-cell office:value-type="float" office:value="32.659999999999997" table:style-name="ce53">
            <text:p><text:s/>32,66<text:s/></text:p>
          </table:table-cell>
          <table:table-cell table:number-columns-repeated="12" table:style-name="ce53"/>
          <table:table-cell office:value-type="float" office:value="50.1" table:style-name="ce53">
            <text:p><text:s/>50,10<text:s/></text:p>
          </table:table-cell>
          <table:table-cell table:style-name="ce53"/>
          <table:table-cell office:value-type="float" office:value="20.88" table:style-name="ce53">
            <text:p><text:s/>20,88<text:s/></text:p>
          </table:table-cell>
          <table:table-cell table:number-columns-repeated="4" table:style-name="ce53"/>
          <table:table-cell office:value-type="float" office:value="56.19" table:style-name="ce53">
            <text:p><text:s/>56,19<text:s/></text:p>
          </table:table-cell>
          <table:table-cell table:number-columns-repeated="17" table:style-name="ce53"/>
          <table:table-cell office:value-type="float" office:value="198.71199999999999" table:style-name="ce53">
            <text:p><text:s/>198,71<text:s/></text:p>
          </table:table-cell>
          <table:table-cell table:number-columns-repeated="8" table:style-name="ce53"/>
          <table:table-cell office:value-type="float" office:value="0.313" table:style-name="ce53">
            <text:p><text:s/>0,31<text:s/></text:p>
          </table:table-cell>
          <table:table-cell table:number-columns-repeated="2" table:style-name="ce53"/>
          <table:table-cell office:value-type="float" office:value="0.34899999999999998" table:style-name="ce53">
            <text:p><text:s/>0,35<text:s/></text:p>
          </table:table-cell>
          <table:table-cell table:number-columns-repeated="56" table:style-name="ce53"/>
          <table:table-cell office:value-type="float" office:value="605.024" table:style-name="ce114">
            <text:p>605,024<text:s/></text:p>
          </table:table-cell>
          <table:table-cell office:value-type="float" office:value="278.48" table:style-name="ce114">
            <text:p>278,480<text:s/></text:p>
          </table:table-cell>
          <table:table-cell office:value-type="float" office:value="326.54399999999998" table:style-name="ce114">
            <text:p>326,544<text:s/></text:p>
          </table:table-cell>
          <table:table-cell office:value-type="percentage" office:value="0.53972073835087497" table:style-name="ce54">
            <text:p>53,97%</text:p>
          </table:table-cell>
          <table:table-cell office:value-type="float" office:value="324.58369098712501" table:style-name="ce53">
            <text:p><text:s/>324,58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8" table:style-name="ce33">
            <text:p>048</text:p>
          </table:table-cell>
          <table:table-cell office:value-type="string" table:style-name="ce34">
            <text:p>Valvasone</text:p>
          </table:table-cell>
          <table:table-cell office:value-type="float" office:value="2203" table:style-name="ce34">
            <text:p>2203</text:p>
          </table:table-cell>
          <table:table-cell office:value-type="float" office:value="196.315" table:style-name="ce53">
            <text:p><text:s/>196,32<text:s/></text:p>
          </table:table-cell>
          <table:table-cell table:number-columns-repeated="12" table:style-name="ce53"/>
          <table:table-cell office:value-type="float" office:value="67.540000000000006" table:style-name="ce53">
            <text:p><text:s/>67,54<text:s/></text:p>
          </table:table-cell>
          <table:table-cell office:value-type="float" office:value="77.844999999999999" table:style-name="ce53">
            <text:p><text:s/>77,85<text:s/></text:p>
          </table:table-cell>
          <table:table-cell table:number-columns-repeated="4" table:style-name="ce53"/>
          <table:table-cell office:value-type="float" office:value="2.2050000000000001" table:style-name="ce53">
            <text:p><text:s/>2,21<text:s/></text:p>
          </table:table-cell>
          <table:table-cell office:value-type="float" office:value="5.26" table:style-name="ce53">
            <text:p><text:s/>5,26<text:s/></text:p>
          </table:table-cell>
          <table:table-cell office:value-type="float" office:value="2.2650000000000001" table:style-name="ce53">
            <text:p><text:s/>2,27<text:s/></text:p>
          </table:table-cell>
          <table:table-cell table:number-columns-repeated="5" table:style-name="ce53"/>
          <table:table-cell office:value-type="float" office:value="116.74" table:style-name="ce53">
            <text:p><text:s/>116,74<text:s/></text:p>
          </table:table-cell>
          <table:table-cell office:value-type="float" office:value="5.6" table:style-name="ce53">
            <text:p><text:s/>5,60<text:s/></text:p>
          </table:table-cell>
          <table:table-cell office:value-type="float" office:value="269.78199999999998" table:style-name="ce53">
            <text:p><text:s/>269,78<text:s/></text:p>
          </table:table-cell>
          <table:table-cell office:value-type="float" office:value="60.064999999999998" table:style-name="ce53">
            <text:p><text:s/>60,07<text:s/></text:p>
          </table:table-cell>
          <table:table-cell office:value-type="float" office:value="71.59" table:style-name="ce53">
            <text:p><text:s/>71,59<text:s/></text:p>
          </table:table-cell>
          <table:table-cell table:number-columns-repeated="2" table:style-name="ce53"/>
          <table:table-cell office:value-type="float" office:value="121.17" table:style-name="ce53">
            <text:p><text:s/>121,17<text:s/></text:p>
          </table:table-cell>
          <table:table-cell table:style-name="ce53"/>
          <table:table-cell office:value-type="float" office:value="57.08" table:style-name="ce53">
            <text:p><text:s/>57,08<text:s/></text:p>
          </table:table-cell>
          <table:table-cell table:number-columns-repeated="2" table:style-name="ce53"/>
          <table:table-cell office:value-type="float" office:value="40.619999999999997" table:style-name="ce53">
            <text:p><text:s/>40,62<text:s/></text:p>
          </table:table-cell>
          <table:table-cell table:style-name="ce53"/>
          <table:table-cell office:value-type="float" office:value="2.0499999999999998" table:style-name="ce53">
            <text:p><text:s/>2,05<text:s/></text:p>
          </table:table-cell>
          <table:table-cell table:style-name="ce53"/>
          <table:table-cell office:value-type="float" office:value="37.104999999999997" table:style-name="ce53">
            <text:p><text:s/>37,11<text:s/></text:p>
          </table:table-cell>
          <table:table-cell table:number-columns-repeated="7" table:style-name="ce53"/>
          <table:table-cell office:value-type="float" office:value="0.26300000000000001" table:style-name="ce53">
            <text:p><text:s/>0,26<text:s/></text:p>
          </table:table-cell>
          <table:table-cell table:number-columns-repeated="7" table:style-name="ce53"/>
          <table:table-cell office:value-type="float" office:value="0.7" table:style-name="ce53">
            <text:p><text:s/>0,70<text:s/></text:p>
          </table:table-cell>
          <table:table-cell table:style-name="ce53"/>
          <table:table-cell office:value-type="float" office:value="0.34899999999999998" table:style-name="ce53">
            <text:p><text:s/>0,35<text:s/></text:p>
          </table:table-cell>
          <table:table-cell table:style-name="ce53"/>
          <table:table-cell office:value-type="float" office:value="0.51500000000000001" table:style-name="ce53">
            <text:p><text:s/>0,52<text:s/></text:p>
          </table:table-cell>
          <table:table-cell table:number-columns-repeated="2" table:style-name="ce53"/>
          <table:table-cell office:value-type="float" office:value="1.88" table:style-name="ce53">
            <text:p><text:s/>1,88<text:s/></text:p>
          </table:table-cell>
          <table:table-cell table:number-columns-repeated="32" table:style-name="ce53"/>
          <table:table-cell office:value-type="float" office:value="0.19400000000000001" table:style-name="ce53">
            <text:p><text:s/>0,19<text:s/></text:p>
          </table:table-cell>
          <table:table-cell table:number-columns-repeated="3" table:style-name="ce53"/>
          <table:table-cell office:value-type="float" office:value="0.47" table:style-name="ce53">
            <text:p><text:s/>0,47<text:s/></text:p>
          </table:table-cell>
          <table:table-cell table:number-columns-repeated="17" table:style-name="ce53"/>
          <table:table-cell office:value-type="float" office:value="1137.6030000000001" table:style-name="ce114">
            <text:p>1.137,603<text:s/></text:p>
          </table:table-cell>
          <table:table-cell office:value-type="float" office:value="341.7" table:style-name="ce114">
            <text:p>341,700<text:s/></text:p>
          </table:table-cell>
          <table:table-cell office:value-type="float" office:value="795.90300000000002" table:style-name="ce114">
            <text:p>795,903<text:s/></text:p>
          </table:table-cell>
          <table:table-cell office:value-type="percentage" office:value="0.69963159379854001" table:style-name="ce54">
            <text:p>69,96%</text:p>
          </table:table-cell>
          <table:table-cell office:value-type="float" office:value="516.38810712664599" table:style-name="ce53">
            <text:p><text:s/>516,39<text:s/></text:p>
          </table:table-cell>
          <table:table-cell office:value-type="float" office:value="9730" table:style-name="ce53">
            <text:p><text:s/>9.730,00<text:s/></text:p>
          </table:table-cell>
          <table:table-cell office:value-type="float" office:value="4.4167044938719897" table:style-name="ce53">
            <text:p><text:s/>4,4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49" table:style-name="ce33">
            <text:p>049</text:p>
          </table:table-cell>
          <table:table-cell office:value-type="string" table:style-name="ce34">
            <text:p>Vito d'asio</text:p>
          </table:table-cell>
          <table:table-cell office:value-type="float" office:value="855" table:style-name="ce34">
            <text:p>855</text:p>
          </table:table-cell>
          <table:table-cell office:value-type="float" office:value="157.72" table:style-name="ce53">
            <text:p><text:s/>157,72<text:s/></text:p>
          </table:table-cell>
          <table:table-cell table:number-columns-repeated="13" table:style-name="ce53"/>
          <table:table-cell office:value-type="float" office:value="18.027000000000001" table:style-name="ce53">
            <text:p><text:s/>18,03<text:s/></text:p>
          </table:table-cell>
          <table:table-cell table:number-columns-repeated="4" table:style-name="ce53"/>
          <table:table-cell office:value-type="float" office:value="0.9" table:style-name="ce53">
            <text:p><text:s/>0,90<text:s/></text:p>
          </table:table-cell>
          <table:table-cell office:value-type="float" office:value="0.42" table:style-name="ce53">
            <text:p><text:s/>0,42<text:s/></text:p>
          </table:table-cell>
          <table:table-cell office:value-type="float" office:value="0.49" table:style-name="ce53">
            <text:p><text:s/>0,49<text:s/></text:p>
          </table:table-cell>
          <table:table-cell table:number-columns-repeated="12" table:style-name="ce53"/>
          <table:table-cell office:value-type="float" office:value="31.78" table:style-name="ce53">
            <text:p><text:s/>31,78<text:s/></text:p>
          </table:table-cell>
          <table:table-cell table:number-columns-repeated="17" table:style-name="ce53"/>
          <table:table-cell office:value-type="float" office:value="112.136" table:style-name="ce53">
            <text:p><text:s/>112,14<text:s/></text:p>
          </table:table-cell>
          <table:table-cell table:number-columns-repeated="8" table:style-name="ce53"/>
          <table:table-cell office:value-type="float" office:value="0.28199999999999997" table:style-name="ce53">
            <text:p><text:s/>0,28<text:s/></text:p>
          </table:table-cell>
          <table:table-cell table:number-columns-repeated="2" table:style-name="ce53"/>
          <table:table-cell office:value-type="float" office:value="0.313" table:style-name="ce53">
            <text:p><text:s/>0,31<text:s/></text:p>
          </table:table-cell>
          <table:table-cell table:number-columns-repeated="56" table:style-name="ce53"/>
          <table:table-cell office:value-type="float" office:value="322.06799999999998" table:style-name="ce114">
            <text:p>322,068<text:s/></text:p>
          </table:table-cell>
          <table:table-cell office:value-type="float" office:value="175.74700000000001" table:style-name="ce114">
            <text:p>175,747<text:s/></text:p>
          </table:table-cell>
          <table:table-cell office:value-type="float" office:value="146.321" table:style-name="ce114">
            <text:p>146,321<text:s/></text:p>
          </table:table-cell>
          <table:table-cell office:value-type="percentage" office:value="0.45431710073649001" table:style-name="ce54">
            <text:p>45,43%</text:p>
          </table:table-cell>
          <table:table-cell office:value-type="float" office:value="376.68771929824601" table:style-name="ce53">
            <text:p><text:s/>376,69<text:s/></text:p>
          </table:table-cell>
          <table:table-cell office:value-type="float" office:value="1810" table:style-name="ce53">
            <text:p><text:s/>1.810,00<text:s/></text:p>
          </table:table-cell>
          <table:table-cell office:value-type="float" office:value="2.11695906432749" table:style-name="ce53">
            <text:p><text:s/>2,1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50" table:style-name="ce33">
            <text:p>050</text:p>
          </table:table-cell>
          <table:table-cell office:value-type="string" table:style-name="ce34">
            <text:p>Vivaro</text:p>
          </table:table-cell>
          <table:table-cell office:value-type="float" office:value="1371" table:style-name="ce34">
            <text:p>1371</text:p>
          </table:table-cell>
          <table:table-cell office:value-type="float" office:value="424.45" table:style-name="ce53">
            <text:p><text:s/>424,45<text:s/></text:p>
          </table:table-cell>
          <table:table-cell table:number-columns-repeated="26" table:style-name="ce53"/>
          <table:table-cell office:value-type="float" office:value="15.68" table:style-name="ce53">
            <text:p><text:s/>15,68<text:s/></text:p>
          </table:table-cell>
          <table:table-cell table:number-columns-repeated="2" table:style-name="ce53"/>
          <table:table-cell office:value-type="float" office:value="29.94" table:style-name="ce53">
            <text:p><text:s/>29,94<text:s/></text:p>
          </table:table-cell>
          <table:table-cell office:value-type="float" office:value="5.34" table:style-name="ce53">
            <text:p><text:s/>5,34<text:s/></text:p>
          </table:table-cell>
          <table:table-cell table:number-columns-repeated="2" table:style-name="ce53"/>
          <table:table-cell office:value-type="float" office:value="54.9" table:style-name="ce53">
            <text:p><text:s/>54,90<text:s/></text:p>
          </table:table-cell>
          <table:table-cell table:style-name="ce53"/>
          <table:table-cell office:value-type="float" office:value="10.73" table:style-name="ce53">
            <text:p><text:s/>10,73<text:s/></text:p>
          </table:table-cell>
          <table:table-cell table:number-columns-repeated="2" table:style-name="ce53"/>
          <table:table-cell office:value-type="float" office:value="14.27" table:style-name="ce53">
            <text:p><text:s/>14,27<text:s/></text:p>
          </table:table-cell>
          <table:table-cell office:value-type="float" office:value="59.3" table:style-name="ce53">
            <text:p><text:s/>59,30<text:s/></text:p>
          </table:table-cell>
          <table:table-cell table:number-columns-repeated="11" table:style-name="ce53"/>
          <table:table-cell office:value-type="float" office:value="17.04" table:style-name="ce53">
            <text:p><text:s/>17,04<text:s/></text:p>
          </table:table-cell>
          <table:table-cell table:number-columns-repeated="8" table:style-name="ce53"/>
          <table:table-cell office:value-type="float" office:value="0.20200000000000001" table:style-name="ce53">
            <text:p><text:s/>0,20<text:s/></text:p>
          </table:table-cell>
          <table:table-cell table:number-columns-repeated="2" table:style-name="ce53"/>
          <table:table-cell office:value-type="float" office:value="1.7669999999999999" table:style-name="ce53">
            <text:p><text:s/>1,77<text:s/></text:p>
          </table:table-cell>
          <table:table-cell table:number-columns-repeated="56" table:style-name="ce53"/>
          <table:table-cell office:value-type="float" office:value="633.61900000000003" table:style-name="ce114">
            <text:p>633,619<text:s/></text:p>
          </table:table-cell>
          <table:table-cell office:value-type="float" office:value="424.45" table:style-name="ce114">
            <text:p>424,450<text:s/></text:p>
          </table:table-cell>
          <table:table-cell office:value-type="float" office:value="209.16900000000001" table:style-name="ce114">
            <text:p>209,169<text:s/></text:p>
          </table:table-cell>
          <table:table-cell office:value-type="percentage" office:value="0.33011794153900098" table:style-name="ce54">
            <text:p>33,01%</text:p>
          </table:table-cell>
          <table:table-cell office:value-type="float" office:value="462.158278628738" table:style-name="ce53">
            <text:p><text:s/>462,16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51" table:style-name="ce33">
            <text:p>051</text:p>
          </table:table-cell>
          <table:table-cell office:value-type="string" table:style-name="ce34">
            <text:p>Zoppola</text:p>
          </table:table-cell>
          <table:table-cell office:value-type="float" office:value="8549" table:style-name="ce34">
            <text:p>8549</text:p>
          </table:table-cell>
          <table:table-cell office:value-type="float" office:value="677.55499999999995" table:style-name="ce53">
            <text:p><text:s/>677,56<text:s/></text:p>
          </table:table-cell>
          <table:table-cell table:number-columns-repeated="12" table:style-name="ce53"/>
          <table:table-cell office:value-type="float" office:value="160.03" table:style-name="ce53">
            <text:p><text:s/>160,03<text:s/></text:p>
          </table:table-cell>
          <table:table-cell office:value-type="float" office:value="316.25" table:style-name="ce53">
            <text:p><text:s/>316,25<text:s/></text:p>
          </table:table-cell>
          <table:table-cell table:number-columns-repeated="4" table:style-name="ce53"/>
          <table:table-cell office:value-type="float" office:value="16.614999999999998" table:style-name="ce53">
            <text:p><text:s/>16,62<text:s/></text:p>
          </table:table-cell>
          <table:table-cell office:value-type="float" office:value="11.147" table:style-name="ce53">
            <text:p><text:s/>11,15<text:s/></text:p>
          </table:table-cell>
          <table:table-cell office:value-type="float" office:value="24.347999999999999" table:style-name="ce53">
            <text:p><text:s/>24,35<text:s/></text:p>
          </table:table-cell>
          <table:table-cell office:value-type="float" office:value="0.63" table:style-name="ce53">
            <text:p><text:s/>0,63<text:s/></text:p>
          </table:table-cell>
          <table:table-cell table:number-columns-repeated="4" table:style-name="ce53"/>
          <table:table-cell office:value-type="float" office:value="424.03500000000003" table:style-name="ce53">
            <text:p><text:s/>424,04<text:s/></text:p>
          </table:table-cell>
          <table:table-cell table:style-name="ce53"/>
          <table:table-cell office:value-type="float" office:value="510.61" table:style-name="ce53">
            <text:p><text:s/>510,61<text:s/></text:p>
          </table:table-cell>
          <table:table-cell office:value-type="float" office:value="359.42" table:style-name="ce53">
            <text:p><text:s/>359,42<text:s/></text:p>
          </table:table-cell>
          <table:table-cell office:value-type="float" office:value="240.30500000000001" table:style-name="ce53">
            <text:p><text:s/>240,31<text:s/></text:p>
          </table:table-cell>
          <table:table-cell table:number-columns-repeated="2" table:style-name="ce53"/>
          <table:table-cell office:value-type="float" office:value="374.15" table:style-name="ce53">
            <text:p><text:s/>374,15<text:s/></text:p>
          </table:table-cell>
          <table:table-cell office:value-type="float" office:value="1.44" table:style-name="ce53">
            <text:p><text:s/>1,44<text:s/></text:p>
          </table:table-cell>
          <table:table-cell office:value-type="float" office:value="202.09" table:style-name="ce53">
            <text:p><text:s/>202,09<text:s/></text:p>
          </table:table-cell>
          <table:table-cell table:number-columns-repeated="2" table:style-name="ce53"/>
          <table:table-cell office:value-type="float" office:value="113.77" table:style-name="ce53">
            <text:p><text:s/>113,77<text:s/></text:p>
          </table:table-cell>
          <table:table-cell table:style-name="ce53"/>
          <table:table-cell office:value-type="float" office:value="3.62" table:style-name="ce53">
            <text:p><text:s/>3,62<text:s/></text:p>
          </table:table-cell>
          <table:table-cell table:style-name="ce53"/>
          <table:table-cell office:value-type="float" office:value="146.72" table:style-name="ce53">
            <text:p><text:s/>146,72<text:s/></text:p>
          </table:table-cell>
          <table:table-cell table:number-columns-repeated="7" table:style-name="ce53"/>
          <table:table-cell office:value-type="float" office:value="0.70799999999999996" table:style-name="ce53">
            <text:p><text:s/>0,71<text:s/></text:p>
          </table:table-cell>
          <table:table-cell table:number-columns-repeated="7" table:style-name="ce53"/>
          <table:table-cell office:value-type="float" office:value="3.75" table:style-name="ce53">
            <text:p><text:s/>3,75<text:s/></text:p>
          </table:table-cell>
          <table:table-cell office:value-type="float" office:value="1.72" table:style-name="ce53">
            <text:p><text:s/>1,72<text:s/></text:p>
          </table:table-cell>
          <table:table-cell office:value-type="float" office:value="0.95699999999999996" table:style-name="ce53">
            <text:p><text:s/>0,96<text:s/></text:p>
          </table:table-cell>
          <table:table-cell table:style-name="ce53"/>
          <table:table-cell office:value-type="float" office:value="1.3240000000000001" table:style-name="ce53">
            <text:p><text:s/>1,32<text:s/></text:p>
          </table:table-cell>
          <table:table-cell table:number-columns-repeated="2" table:style-name="ce53"/>
          <table:table-cell office:value-type="float" office:value="9.6199999999999992" table:style-name="ce53">
            <text:p><text:s/>9,62<text:s/></text:p>
          </table:table-cell>
          <table:table-cell table:number-columns-repeated="3" table:style-name="ce53"/>
          <table:table-cell office:value-type="float" office:value="4.7110000000000003" table:style-name="ce53">
            <text:p><text:s/>4,71<text:s/></text:p>
          </table:table-cell>
          <table:table-cell table:number-columns-repeated="28" table:style-name="ce53"/>
          <table:table-cell office:value-type="float" office:value="0.21099999999999999" table:style-name="ce53">
            <text:p><text:s/>0,21<text:s/></text:p>
          </table:table-cell>
          <table:table-cell table:number-columns-repeated="3" table:style-name="ce53"/>
          <table:table-cell office:value-type="float" office:value="1.7430000000000001" table:style-name="ce53">
            <text:p><text:s/>1,74<text:s/></text:p>
          </table:table-cell>
          <table:table-cell table:number-columns-repeated="17" table:style-name="ce53"/>
          <table:table-cell office:value-type="float" office:value="3607.4789999999998" table:style-name="ce114">
            <text:p>3.607,479<text:s/></text:p>
          </table:table-cell>
          <table:table-cell office:value-type="float" office:value="1153.835" table:style-name="ce114">
            <text:p>1.153,835<text:s/></text:p>
          </table:table-cell>
          <table:table-cell office:value-type="float" office:value="2453.6439999999998" table:style-name="ce114">
            <text:p>2.453,644<text:s/></text:p>
          </table:table-cell>
          <table:table-cell office:value-type="percentage" office:value="0.68015475627162303" table:style-name="ce54">
            <text:p>68,02%</text:p>
          </table:table-cell>
          <table:table-cell office:value-type="float" office:value="421.97672242367503" table:style-name="ce53">
            <text:p><text:s/>421,98<text:s/></text:p>
          </table:table-cell>
          <table:table-cell office:value-type="float" office:value="52740" table:style-name="ce53">
            <text:p><text:s/>52.740,00<text:s/></text:p>
          </table:table-cell>
          <table:table-cell office:value-type="float" office:value="6.1691425897765804" table:style-name="ce53">
            <text:p><text:s/>6,1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33">
            <text:p>093</text:p>
          </table:table-cell>
          <table:table-cell office:value-type="float" office:value="52" table:style-name="ce33">
            <text:p>052</text:p>
          </table:table-cell>
          <table:table-cell office:value-type="string" table:style-name="ce34">
            <text:p>Vajont</text:p>
          </table:table-cell>
          <table:table-cell office:value-type="float" office:value="1759" table:style-name="ce34">
            <text:p>1759</text:p>
          </table:table-cell>
          <table:table-cell office:value-type="float" office:value="467.93" table:style-name="ce53">
            <text:p><text:s/>467,93<text:s/></text:p>
          </table:table-cell>
          <table:table-cell table:number-columns-repeated="13" table:style-name="ce53"/>
          <table:table-cell office:value-type="float" office:value="80.739999999999995" table:style-name="ce53">
            <text:p><text:s/>80,74<text:s/></text:p>
          </table:table-cell>
          <table:table-cell table:number-columns-repeated="12" table:style-name="ce53"/>
          <table:table-cell office:value-type="float" office:value="38.74" table:style-name="ce53">
            <text:p><text:s/>38,74<text:s/></text:p>
          </table:table-cell>
          <table:table-cell table:style-name="ce53"/>
          <table:table-cell office:value-type="float" office:value="36.200000000000003" table:style-name="ce53">
            <text:p><text:s/>36,20<text:s/></text:p>
          </table:table-cell>
          <table:table-cell office:value-type="float" office:value="32.36" table:style-name="ce53">
            <text:p><text:s/>32,36<text:s/></text:p>
          </table:table-cell>
          <table:table-cell office:value-type="float" office:value="7.3" table:style-name="ce53">
            <text:p><text:s/>7,30<text:s/></text:p>
          </table:table-cell>
          <table:table-cell table:number-columns-repeated="2" table:style-name="ce53"/>
          <table:table-cell office:value-type="float" office:value="40.6" table:style-name="ce53">
            <text:p><text:s/>40,60<text:s/></text:p>
          </table:table-cell>
          <table:table-cell table:style-name="ce53"/>
          <table:table-cell office:value-type="float" office:value="16.739999999999998" table:style-name="ce53">
            <text:p><text:s/>16,74<text:s/></text:p>
          </table:table-cell>
          <table:table-cell table:number-columns-repeated="24" table:style-name="ce53"/>
          <table:table-cell office:value-type="float" office:value="0.19700000000000001" table:style-name="ce53">
            <text:p><text:s/>0,20<text:s/></text:p>
          </table:table-cell>
          <table:table-cell table:number-columns-repeated="2" table:style-name="ce53"/>
          <table:table-cell office:value-type="float" office:value="0.2" table:style-name="ce53">
            <text:p><text:s/>0,20<text:s/></text:p>
          </table:table-cell>
          <table:table-cell table:number-columns-repeated="56" table:style-name="ce53"/>
          <table:table-cell office:value-type="float" office:value="721.00699999999995" table:style-name="ce114">
            <text:p>721,007<text:s/></text:p>
          </table:table-cell>
          <table:table-cell office:value-type="float" office:value="548.66999999999996" table:style-name="ce114">
            <text:p>548,670<text:s/></text:p>
          </table:table-cell>
          <table:table-cell office:value-type="float" office:value="172.33699999999999" table:style-name="ce114">
            <text:p>172,337<text:s/></text:p>
          </table:table-cell>
          <table:table-cell office:value-type="percentage" office:value="0.23902264471773499" table:style-name="ce54">
            <text:p>23,90%</text:p>
          </table:table-cell>
          <table:table-cell office:value-type="float" office:value="409.89596361569102" table:style-name="ce53">
            <text:p><text:s/>409,90<text:s/></text:p>
          </table:table-cell>
          <table:table-cell table:number-columns-repeated="2" table:style-name="ce53"/>
          <table:table-cell table:number-columns-repeated="16252"/>
        </table:table-row>
        <table:table-row table:style-name="ro3">
          <table:table-cell table:number-columns-repeated="3" table:style-name="ce1"/>
          <table:table-cell office:value-type="float" office:value="313870" table:style-name="ce88">
            <text:p>313870</text:p>
          </table:table-cell>
          <table:table-cell table:number-columns-repeated="121" table:style-name="ce1"/>
          <table:table-cell office:value-type="float" office:value="137320.07699999999" table:style-name="ce115">
            <text:p>137.320,077<text:s/></text:p>
          </table:table-cell>
          <table:table-cell office:value-type="float" office:value="44419.186000000002" table:style-name="ce115">
            <text:p>44.419,186<text:s/></text:p>
          </table:table-cell>
          <table:table-cell office:value-type="float" office:value="92900.891000000003" table:style-name="ce115">
            <text:p>92.900,891<text:s/></text:p>
          </table:table-cell>
          <table:table-cell office:value-type="percentage" office:value="0.67652810156813392" table:style-name="ce112">
            <text:p>67,65%</text:p>
          </table:table-cell>
          <table:table-cell office:value-type="float" office:value="437.50621913531086" table:style-name="ce113">
            <text:p>437,51</text:p>
          </table:table-cell>
          <table:table-cell office:value-type="float" office:value="1443787" table:style-name="ce111">
            <text:p><text:s/>1.443.787,00<text:s/></text:p>
          </table:table-cell>
          <table:table-cell office:value-type="float" office:value="4.5999522095134928" table:style-name="ce111">
            <text:p><text:s/>4,60<text:s/></text:p>
          </table:table-cell>
          <table:table-cell table:number-columns-repeated="16252"/>
        </table:table-row>
        <table:table-row table:number-rows-repeated="1048521" table:style-name="ro3">
          <table:table-cell table:number-columns-repeated="16384"/>
        </table:table-row>
      </table:table>
      <table:table table:name="ts" table:style-name="ta2">
        <table:table-column table:style-name="co7" table:default-cell-style-name="ce1"/>
        <table:table-column table:style-name="co8" table:default-cell-style-name="ce1"/>
        <table:table-column table:style-name="co4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7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3" table:default-cell-style-name="ce1"/>
        <table:table-column table:style-name="co25" table:default-cell-style-name="ce1"/>
        <table:table-column table:style-name="co12" table:default-cell-style-name="ce1"/>
        <table:table-column table:style-name="co25" table:number-columns-repeated="5" table:default-cell-style-name="ce1"/>
        <table:table-column table:style-name="co22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5" table:number-columns-repeated="3" table:default-cell-style-name="ce1"/>
        <table:table-column table:style-name="co3" table:default-cell-style-name="ce1"/>
        <table:table-column table:style-name="co25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27" table:number-columns-repeated="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2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number-columns-repeated="8" table:default-cell-style-name="ce1"/>
        <table:table-column table:style-name="co30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8" table:default-cell-style-name="ce1"/>
        <table:table-column table:style-name="co25" table:default-cell-style-name="ce1"/>
        <table:table-column table:style-name="co39" table:default-cell-style-name="ce1"/>
        <table:table-column table:style-name="co25" table:default-cell-style-name="ce1"/>
        <table:table-column table:style-name="co12" table:default-cell-style-name="ce1"/>
        <table:table-column table:style-name="co40" table:number-columns-repeated="5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38" table:default-cell-style-name="ce1"/>
        <table:table-column table:style-name="co2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2" table:default-cell-style-name="ce1"/>
        <table:table-column table:style-name="co30" table:default-cell-style-name="ce1"/>
        <table:table-column table:style-name="co43" table:default-cell-style-name="ce1"/>
        <table:table-column table:style-name="co28" table:number-columns-repeated="7" table:default-cell-style-name="ce1"/>
        <table:table-column table:style-name="co38" table:number-columns-repeated="2" table:default-cell-style-name="ce1"/>
        <table:table-column table:style-name="co12" table:number-columns-repeated="2" table:default-cell-style-name="ce1"/>
        <table:table-column table:style-name="co26" table:number-columns-repeated="3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44" table:default-cell-style-name="ce1"/>
        <table:table-column table:style-name="co22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252" table:default-cell-style-name="ce1"/>
        <table:table-row table:style-name="ro1">
          <table:table-cell table:number-columns-repeated="132" table:style-name="ce55"/>
          <table:table-cell table:number-columns-repeated="16252"/>
        </table:table-row>
        <table:table-row table:style-name="ro2">
          <table:table-cell table:style-name="ce55"/>
          <table:table-cell table:style-name="ce61"/>
          <table:table-cell table:style-name="ce55"/>
          <table:table-cell table:style-name="ce56"/>
          <table:table-cell office:value-type="string" table:style-name="ce62">
            <text:p>Rifiuti urbani non differenziati</text:p>
          </table:table-cell>
          <table:table-cell office:value-type="string" table:style-name="ce63">
            <text:p>Rifiuti abbandonati</text:p>
          </table:table-cell>
          <table:table-cell office:value-type="string" table:style-name="ce63">
            <text:p>Scarti da multimateriale</text:p>
          </table:table-cell>
          <table:table-cell office:value-type="string" table:style-name="ce63">
            <text:p>scarti da multimateriale a smaltimento</text:p>
          </table:table-cell>
          <table:table-cell office:value-type="string" table:style-name="ce63">
            <text:p>altro a smaltimento</text:p>
          </table:table-cell>
          <table:table-cell office:value-type="string" table:style-name="ce63">
            <text:p>Rifiuti dei mercati</text:p>
          </table:table-cell>
          <table:table-cell office:value-type="string" table:style-name="ce63">
            <text:p>Organico a smaltimento</text:p>
          </table:table-cell>
          <table:table-cell office:value-type="string" table:style-name="ce63">
            <text:p>Organico a smaltimento</text:p>
          </table:table-cell>
          <table:table-cell office:value-type="string" table:style-name="ce63">
            <text:p>abbigliamento a smaltimento</text:p>
          </table:table-cell>
          <table:table-cell office:value-type="string" table:style-name="ce63">
            <text:p>Altri rifiuti non biodegradabili</text:p>
          </table:table-cell>
          <table:table-cell office:value-type="string" table:style-name="ce63">
            <text:p>multimateriale a smaltimento</text:p>
          </table:table-cell>
          <table:table-cell office:value-type="string" table:style-name="ce63">
            <text:p>plastica a smaltimento</text:p>
          </table:table-cell>
          <table:table-cell office:value-type="string" table:style-name="ce63">
            <text:p>tessili a smaltimento</text:p>
          </table:table-cell>
          <table:table-cell office:value-type="string" table:style-name="ce63">
            <text:p>Spazzamento strade</text:p>
          </table:table-cell>
          <table:table-cell office:value-type="string" table:style-name="ce63">
            <text:p>Ingombranti</text:p>
          </table:table-cell>
          <table:table-cell office:value-type="string" table:style-name="ce63">
            <text:p>ingombranti a discarica</text:p>
          </table:table-cell>
          <table:table-cell office:value-type="string" table:style-name="ce64">
            <text:p>Rifiuti ingombranti (a recupero)</text:p>
          </table:table-cell>
          <table:table-cell office:value-type="string" table:style-name="ce64">
            <text:p>spazzamento strade a recupero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ifiuti abbandonati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4">
            <text:p>RAEE</text:p>
          </table:table-cell>
          <table:table-cell office:value-type="string" table:style-name="ce65">
            <text:p>Organico</text:p>
          </table:table-cell>
          <table:table-cell office:value-type="string" table:style-name="ce65">
            <text:p>Organico</text:p>
          </table:table-cell>
          <table:table-cell office:value-type="string" table:style-name="ce65">
            <text:p>Verde</text:p>
          </table:table-cell>
          <table:table-cell office:value-type="string" table:style-name="ce66">
            <text:p>Carta e cartone</text:p>
          </table:table-cell>
          <table:table-cell office:value-type="string" table:style-name="ce66">
            <text:p>Carta e cartone</text:p>
          </table:table-cell>
          <table:table-cell office:value-type="string" table:style-name="ce66">
            <text:p>Carta e cartone</text:p>
          </table:table-cell>
          <table:table-cell office:value-type="string" table:style-name="ce66">
            <text:p>Vetro</text:p>
          </table:table-cell>
          <table:table-cell office:value-type="string" table:style-name="ce66">
            <text:p>Vetro</text:p>
          </table:table-cell>
          <table:table-cell office:value-type="string" table:style-name="ce66">
            <text:p>Plastica</text:p>
          </table:table-cell>
          <table:table-cell office:value-type="string" table:style-name="ce66">
            <text:p>Plastica</text:p>
          </table:table-cell>
          <table:table-cell office:value-type="string" table:style-name="ce66">
            <text:p>plastica</text:p>
          </table:table-cell>
          <table:table-cell office:value-type="string" table:style-name="ce66">
            <text:p>Plastica</text:p>
          </table:table-cell>
          <table:table-cell office:value-type="string" table:style-name="ce66">
            <text:p>Metalli</text:p>
          </table:table-cell>
          <table:table-cell office:value-type="string" table:style-name="ce66">
            <text:p>Metalli</text:p>
          </table:table-cell>
          <table:table-cell office:value-type="string" table:style-name="ce66">
            <text:p>Metalli</text:p>
          </table:table-cell>
          <table:table-cell office:value-type="string" table:style-name="ce66">
            <text:p>Metalli</text:p>
          </table:table-cell>
          <table:table-cell office:value-type="string" table:style-name="ce66">
            <text:p>Legno</text:p>
          </table:table-cell>
          <table:table-cell office:value-type="string" table:style-name="ce66">
            <text:p>Legno</text:p>
          </table:table-cell>
          <table:table-cell office:value-type="string" table:style-name="ce66">
            <text:p>Legno</text:p>
          </table:table-cell>
          <table:table-cell office:value-type="string" table:style-name="ce66">
            <text:p>Legno</text:p>
          </table:table-cell>
          <table:table-cell office:value-type="string" table:style-name="ce66">
            <text:p>Legno</text:p>
          </table:table-cell>
          <table:table-cell office:value-type="string" table:style-name="ce66">
            <text:p>Stracci e indumenti smessi</text:p>
          </table:table-cell>
          <table:table-cell office:value-type="string" table:style-name="ce66">
            <text:p>Stracci e indumenti smessi</text:p>
          </table:table-cell>
          <table:table-cell office:value-type="string" table:style-name="ce66">
            <text:p>Stracci e indumenti smessi</text:p>
          </table:table-cell>
          <table:table-cell office:value-type="string" table:style-name="ce66">
            <text:p>Altri tipi di imballaggi</text:p>
          </table:table-cell>
          <table:table-cell office:value-type="string" table:style-name="ce66">
            <text:p>Raccolta multimateriale</text:p>
          </table:table-cell>
          <table:table-cell office:value-type="string" table:style-name="ce66">
            <text:p>raccolta multimateriale</text:p>
          </table:table-cell>
          <table:table-cell office:value-type="string" table:style-name="ce66">
            <text:p>Raccolta multimateriale</text:p>
          </table:table-cell>
          <table:table-cell office:value-type="string" table:style-name="ce66">
            <text:p>Raccolta multimateriale</text:p>
          </table:table-cell>
          <table:table-cell office:value-type="string" table:style-name="ce66">
            <text:p>Frazione secca recuperabile</text:p>
          </table:table-cell>
          <table:table-cell office:value-type="string" table:style-name="ce66">
            <text:p>altro</text:p>
          </table:table-cell>
          <table:table-cell office:value-type="string" table:style-name="ce66">
            <text:p>altro</text:p>
          </table:table-cell>
          <table:table-cell office:value-type="string" table:style-name="ce67">
            <text:p>Oli e grassi vegetali</text:p>
          </table:table-cell>
          <table:table-cell office:value-type="string" table:style-name="ce67">
            <text:p>Oli, filtri e grassi minerali</text:p>
          </table:table-cell>
          <table:table-cell office:value-type="string" table:style-name="ce68">
            <text:p>Farmaci e medicinali</text:p>
          </table:table-cell>
          <table:table-cell office:value-type="string" table:style-name="ce68">
            <text:p>Farmaci e medicinali</text:p>
          </table:table-cell>
          <table:table-cell office:value-type="string" table:style-name="ce68">
            <text:p>Pile e batterie</text:p>
          </table:table-cell>
          <table:table-cell office:value-type="string" table:style-name="ce68">
            <text:p>Pile e batterie</text:p>
          </table:table-cell>
          <table:table-cell office:value-type="string" table:style-name="ce68">
            <text:p>Accumulatori per auto</text:p>
          </table:table-cell>
          <table:table-cell office:value-type="string" table:style-name="ce68">
            <text:p>Accumulatori per auto</text:p>
          </table:table-cell>
          <table:table-cell office:value-type="string" table:style-name="ce68">
            <text:p>Batterie e accumulatori</text:p>
          </table:table-cell>
          <table:table-cell office:value-type="string" table:style-name="ce68">
            <text:p>Pile e batterie</text:p>
          </table:table-cell>
          <table:table-cell office:value-type="string" table:style-name="ce68">
            <text:p>Pile e batterie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Vernici, inchiostri, solventi, adesivi, pesticidi</text:p>
          </table:table-cell>
          <table:table-cell office:value-type="string" table:style-name="ce68">
            <text:p>Oli, filtri e grassi minerali</text:p>
          </table:table-cell>
          <table:table-cell office:value-type="string" table:style-name="ce68">
            <text:p>cere e grass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e raccolte selettive</text:p>
          </table:table-cell>
          <table:table-cell office:value-type="string" table:style-name="ce68">
            <text:p>Metalli</text:p>
          </table:table-cell>
          <table:table-cell office:value-type="string" table:style-name="ce68">
            <text:p>Terre e rocce</text:p>
          </table:table-cell>
          <table:table-cell office:value-type="string" table:style-name="ce68">
            <text:p>Plastica</text:p>
          </table:table-cell>
          <table:table-cell office:value-type="string" table:style-name="ce68">
            <text:p>Rifiuti abbandonati</text:p>
          </table:table-cell>
          <table:table-cell office:value-type="string" table:style-name="ce68">
            <text:p>Sostanze chimiche</text:p>
          </table:table-cell>
          <table:table-cell office:value-type="string" table:style-name="ce68">
            <text:p>Sostanze chimiche</text:p>
          </table:table-cell>
          <table:table-cell office:value-type="string" table:style-name="ce68">
            <text:p>Sostanze chimiche</text:p>
          </table:table-cell>
          <table:table-cell office:value-type="string" table:style-name="ce68">
            <text:p>Sostanze chimiche</text:p>
          </table:table-cell>
          <table:table-cell office:value-type="string" table:style-name="ce68">
            <text:p>Sostanze chimiche</text:p>
          </table:table-cell>
          <table:table-cell office:value-type="string" table:style-name="ce68">
            <text:p>Gas in contenitori a pressione contenenti sostanze pericol</text:p>
          </table:table-cell>
          <table:table-cell office:value-type="string" table:style-name="ce68">
            <text:p>Gas in contenitori a pressione</text:p>
          </table:table-cell>
          <table:table-cell office:value-type="string" table:style-name="ce68">
            <text:p>Gas in contenitori a pressione</text:p>
          </table:table-cell>
          <table:table-cell office:value-type="string" table:style-name="ce68">
            <text:p>Altre raccolte selettive</text:p>
          </table:table-cell>
          <table:table-cell office:value-type="string" table:style-name="ce68">
            <text:p>Altri tipi di imballaggi</text:p>
          </table:table-cell>
          <table:table-cell office:value-type="string" table:style-name="ce68">
            <text:p>Altri tipi di imballaggi</text:p>
          </table:table-cell>
          <table:table-cell office:value-type="string" table:style-name="ce68">
            <text:p>Altri oli grassi ed emulsioni</text:p>
          </table:table-cell>
          <table:table-cell office:value-type="string" table:style-name="ce68">
            <text:p>Altre raccolte selettive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toner per stamoa esauriti</text:p>
          </table:table-cell>
          <table:table-cell office:value-type="string" table:style-name="ce69">
            <text:p>cartucce e toner da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Cartucce e toner per stampa</text:p>
          </table:table-cell>
          <table:table-cell office:value-type="string" table:style-name="ce69">
            <text:p>Altre raccolte selettive</text:p>
          </table:table-cell>
          <table:table-cell office:value-type="string" table:style-name="ce69">
            <text:p>Altre raccolte selettive</text:p>
          </table:table-cell>
          <table:table-cell office:value-type="string" table:style-name="ce69">
            <text:p>Rifiuti abbandonati</text:p>
          </table:table-cell>
          <table:table-cell office:value-type="string" table:style-name="ce69">
            <text:p>Rifiuti abbandonati</text:p>
          </table:table-cell>
          <table:table-cell office:value-type="string" table:style-name="ce70">
            <text:p>Rifiuti spiaggiati</text:p>
          </table:table-cell>
          <table:table-cell office:value-type="string" table:style-name="ce70">
            <text:p>Rifiuti spiaggiati</text:p>
          </table:table-cell>
          <table:table-cell office:value-type="string" table:style-name="ce70">
            <text:p>Rifiuti spiaggiati</text:p>
          </table:table-cell>
          <table:table-cell office:value-type="string" table:number-columns-spanned="7" table:number-rows-spanned="1" table:style-name="ce116">
            <text:p><text:s text:c="4"/>_ I N D I C A T O R I _</text:p>
          </table:table-cell>
          <table:covered-table-cell table:number-columns-repeated="6"/>
          <table:table-cell table:number-columns-repeated="16252"/>
        </table:table-row>
        <table:table-row table:style-name="ro1">
          <table:table-cell office:value-type="string" table:style-name="ce57">
            <text:p>Provincia</text:p>
          </table:table-cell>
          <table:table-cell office:value-type="string" table:style-name="ce58">
            <text:p>Comune</text:p>
          </table:table-cell>
          <table:table-cell table:style-name="ce59"/>
          <table:table-cell office:value-type="string" table:style-name="ce58">
            <text:p>Popolazione</text:p>
          </table:table-cell>
          <table:table-cell office:value-type="float" office:value="200301" table:style-name="ce71">
            <text:p>200301</text:p>
          </table:table-cell>
          <table:table-cell office:value-type="float" office:value="200301" table:style-name="ce72">
            <text:p>200301</text:p>
          </table:table-cell>
          <table:table-cell office:value-type="float" office:value="200301" table:style-name="ce72">
            <text:p>200301</text:p>
          </table:table-cell>
          <table:table-cell office:value-type="float" office:value="200199" table:style-name="ce72">
            <text:p>200199</text:p>
          </table:table-cell>
          <table:table-cell office:value-type="float" office:value="200199" table:style-name="ce72">
            <text:p>200199</text:p>
          </table:table-cell>
          <table:table-cell office:value-type="float" office:value="200302" table:style-name="ce72">
            <text:p>200302</text:p>
          </table:table-cell>
          <table:table-cell office:value-type="float" office:value="200108" table:style-name="ce72">
            <text:p>200108</text:p>
          </table:table-cell>
          <table:table-cell office:value-type="float" office:value="200201" table:style-name="ce72">
            <text:p>200201</text:p>
          </table:table-cell>
          <table:table-cell office:value-type="float" office:value="200110" table:style-name="ce72">
            <text:p>200110</text:p>
          </table:table-cell>
          <table:table-cell office:value-type="float" office:value="200203" table:style-name="ce72">
            <text:p>200203</text:p>
          </table:table-cell>
          <table:table-cell office:value-type="float" office:value="150106" table:style-name="ce72">
            <text:p>150106</text:p>
          </table:table-cell>
          <table:table-cell office:value-type="float" office:value="150102" table:style-name="ce72">
            <text:p>150102</text:p>
          </table:table-cell>
          <table:table-cell office:value-type="float" office:value="200111" table:style-name="ce72">
            <text:p>200111</text:p>
          </table:table-cell>
          <table:table-cell office:value-type="float" office:value="200303" table:style-name="ce72">
            <text:p>200303</text:p>
          </table:table-cell>
          <table:table-cell office:value-type="float" office:value="200307" table:style-name="ce72">
            <text:p>200307</text:p>
          </table:table-cell>
          <table:table-cell office:value-type="float" office:value="200301" table:style-name="ce72">
            <text:p>200301</text:p>
          </table:table-cell>
          <table:table-cell office:value-type="float" office:value="200307" table:style-name="ce73">
            <text:p>200307</text:p>
          </table:table-cell>
          <table:table-cell office:value-type="float" office:value="200303" table:style-name="ce73">
            <text:p>200303</text:p>
          </table:table-cell>
          <table:table-cell office:value-type="float" office:value="200307" table:style-name="ce73">
            <text:p>200307</text:p>
          </table:table-cell>
          <table:table-cell office:value-type="float" office:value="200123" table:style-name="ce73">
            <text:p>200123</text:p>
          </table:table-cell>
          <table:table-cell office:value-type="float" office:value="200135" table:style-name="ce73">
            <text:p>200135</text:p>
          </table:table-cell>
          <table:table-cell office:value-type="float" office:value="200136" table:style-name="ce73">
            <text:p>200136</text:p>
          </table:table-cell>
          <table:table-cell office:value-type="float" office:value="200121" table:style-name="ce73">
            <text:p>200121</text:p>
          </table:table-cell>
          <table:table-cell office:value-type="float" office:value="200121" table:style-name="ce73">
            <text:p>200121</text:p>
          </table:table-cell>
          <table:table-cell office:value-type="float" office:value="160213" table:style-name="ce73">
            <text:p>160213</text:p>
          </table:table-cell>
          <table:table-cell office:value-type="float" office:value="160214" table:style-name="ce73">
            <text:p>160214</text:p>
          </table:table-cell>
          <table:table-cell office:value-type="float" office:value="160211" table:style-name="ce73">
            <text:p>160211</text:p>
          </table:table-cell>
          <table:table-cell office:value-type="float" office:value="200108" table:style-name="ce74">
            <text:p>200108</text:p>
          </table:table-cell>
          <table:table-cell office:value-type="float" office:value="200302" table:style-name="ce74">
            <text:p>200302</text:p>
          </table:table-cell>
          <table:table-cell office:value-type="float" office:value="200201" table:style-name="ce74">
            <text:p>200201</text:p>
          </table:table-cell>
          <table:table-cell office:value-type="float" office:value="200101" table:style-name="ce75">
            <text:p>200101</text:p>
          </table:table-cell>
          <table:table-cell office:value-type="float" office:value="150101" table:style-name="ce75">
            <text:p>150101</text:p>
          </table:table-cell>
          <table:table-cell office:value-type="float" office:value="200199" table:style-name="ce75">
            <text:p>200199</text:p>
          </table:table-cell>
          <table:table-cell office:value-type="float" office:value="200102" table:style-name="ce75">
            <text:p>200102</text:p>
          </table:table-cell>
          <table:table-cell office:value-type="float" office:value="150107" table:style-name="ce75">
            <text:p>150107</text:p>
          </table:table-cell>
          <table:table-cell office:value-type="float" office:value="200139" table:style-name="ce75">
            <text:p>200139</text:p>
          </table:table-cell>
          <table:table-cell office:value-type="float" office:value="150102" table:style-name="ce75">
            <text:p>150102</text:p>
          </table:table-cell>
          <table:table-cell office:value-type="float" office:value="200199" table:style-name="ce75">
            <text:p>200199</text:p>
          </table:table-cell>
          <table:table-cell office:value-type="float" office:value="70213" table:style-name="ce75">
            <text:p>070213</text:p>
          </table:table-cell>
          <table:table-cell office:value-type="float" office:value="200140" table:style-name="ce75">
            <text:p>200140</text:p>
          </table:table-cell>
          <table:table-cell office:value-type="float" office:value="200307" table:style-name="ce75">
            <text:p>200307</text:p>
          </table:table-cell>
          <table:table-cell office:value-type="float" office:value="150104" table:style-name="ce75">
            <text:p>150104</text:p>
          </table:table-cell>
          <table:table-cell office:value-type="float" office:value="200199" table:style-name="ce75">
            <text:p>200199</text:p>
          </table:table-cell>
          <table:table-cell office:value-type="float" office:value="200138" table:style-name="ce75">
            <text:p>200138</text:p>
          </table:table-cell>
          <table:table-cell office:value-type="float" office:value="200138" table:style-name="ce75">
            <text:p>200138</text:p>
          </table:table-cell>
          <table:table-cell office:value-type="float" office:value="150103" table:style-name="ce75">
            <text:p>150103</text:p>
          </table:table-cell>
          <table:table-cell office:value-type="float" office:value="200307" table:style-name="ce75">
            <text:p>200307</text:p>
          </table:table-cell>
          <table:table-cell office:value-type="float" office:value="200307" table:style-name="ce75">
            <text:p>200307</text:p>
          </table:table-cell>
          <table:table-cell office:value-type="float" office:value="200110" table:style-name="ce75">
            <text:p>200110</text:p>
          </table:table-cell>
          <table:table-cell office:value-type="float" office:value="200111" table:style-name="ce75">
            <text:p>200111</text:p>
          </table:table-cell>
          <table:table-cell office:value-type="float" office:value="150109" table:style-name="ce75">
            <text:p>150109</text:p>
          </table:table-cell>
          <table:table-cell office:value-type="float" office:value="150110" table:style-name="ce75">
            <text:p>150110</text:p>
          </table:table-cell>
          <table:table-cell office:value-type="float" office:value="150106" table:style-name="ce75">
            <text:p>150106</text:p>
          </table:table-cell>
          <table:table-cell office:value-type="float" office:value="200301" table:style-name="ce75">
            <text:p>200301</text:p>
          </table:table-cell>
          <table:table-cell office:value-type="float" office:value="200199" table:style-name="ce75">
            <text:p>200199</text:p>
          </table:table-cell>
          <table:table-cell office:value-type="float" office:value="200199" table:style-name="ce75">
            <text:p>200199</text:p>
          </table:table-cell>
          <table:table-cell office:value-type="float" office:value="200199" table:style-name="ce75">
            <text:p>200199</text:p>
          </table:table-cell>
          <table:table-cell office:value-type="float" office:value="200399" table:style-name="ce75">
            <text:p>200399</text:p>
          </table:table-cell>
          <table:table-cell office:value-type="float" office:value="120199" table:style-name="ce75">
            <text:p>120199</text:p>
          </table:table-cell>
          <table:table-cell office:value-type="float" office:value="200125" table:style-name="ce76">
            <text:p>200125</text:p>
          </table:table-cell>
          <table:table-cell office:value-type="float" office:value="200126" table:style-name="ce76">
            <text:p>200126</text:p>
          </table:table-cell>
          <table:table-cell office:value-type="float" office:value="200132" table:style-name="ce77">
            <text:p>200132</text:p>
          </table:table-cell>
          <table:table-cell office:value-type="float" office:value="200131" table:style-name="ce77">
            <text:p>200131</text:p>
          </table:table-cell>
          <table:table-cell office:value-type="float" office:value="200134" table:style-name="ce77">
            <text:p>200134</text:p>
          </table:table-cell>
          <table:table-cell office:value-type="float" office:value="200133" table:style-name="ce77">
            <text:p>200133</text:p>
          </table:table-cell>
          <table:table-cell office:value-type="float" office:value="160601" table:style-name="ce77">
            <text:p>160601</text:p>
          </table:table-cell>
          <table:table-cell office:value-type="float" office:value="200133" table:style-name="ce77">
            <text:p>200133</text:p>
          </table:table-cell>
          <table:table-cell office:value-type="float" office:value="160604" table:style-name="ce77">
            <text:p>160604</text:p>
          </table:table-cell>
          <table:table-cell office:value-type="float" office:value="160602" table:style-name="ce77">
            <text:p>160602</text:p>
          </table:table-cell>
          <table:table-cell office:value-type="float" office:value="160605" table:style-name="ce77">
            <text:p>160605</text:p>
          </table:table-cell>
          <table:table-cell office:value-type="float" office:value="200127" table:style-name="ce77">
            <text:p>200127</text:p>
          </table:table-cell>
          <table:table-cell office:value-type="float" office:value="200128" table:style-name="ce77">
            <text:p>200128</text:p>
          </table:table-cell>
          <table:table-cell office:value-type="float" office:value="200113" table:style-name="ce77">
            <text:p>200113</text:p>
          </table:table-cell>
          <table:table-cell office:value-type="float" office:value="80111" table:style-name="ce77">
            <text:p>080111</text:p>
          </table:table-cell>
          <table:table-cell office:value-type="float" office:value="80121" table:style-name="ce77">
            <text:p>080121</text:p>
          </table:table-cell>
          <table:table-cell office:value-type="float" office:value="140603" table:style-name="ce77">
            <text:p>140603</text:p>
          </table:table-cell>
          <table:table-cell office:value-type="float" office:value="200119" table:style-name="ce77">
            <text:p>200119</text:p>
          </table:table-cell>
          <table:table-cell office:value-type="float" office:value="160506" table:style-name="ce77">
            <text:p>160506</text:p>
          </table:table-cell>
          <table:table-cell office:value-type="float" office:value="130205" table:style-name="ce77">
            <text:p>130205</text:p>
          </table:table-cell>
          <table:table-cell office:value-type="float" office:value="120112" table:style-name="ce77">
            <text:p>120112</text:p>
          </table:table-cell>
          <table:table-cell office:value-type="float" office:value="130208" table:style-name="ce77">
            <text:p>130208</text:p>
          </table:table-cell>
          <table:table-cell office:value-type="float" office:value="130701" table:style-name="ce77">
            <text:p>130701</text:p>
          </table:table-cell>
          <table:table-cell office:value-type="float" office:value="130502" table:style-name="ce77">
            <text:p>130502</text:p>
          </table:table-cell>
          <table:table-cell office:value-type="float" office:value="130802" table:style-name="ce77">
            <text:p>130802</text:p>
          </table:table-cell>
          <table:table-cell office:value-type="float" office:value="130506" table:style-name="ce77">
            <text:p>130506</text:p>
          </table:table-cell>
          <table:table-cell office:value-type="float" office:value="160107" table:style-name="ce77">
            <text:p>160107</text:p>
          </table:table-cell>
          <table:table-cell office:value-type="float" office:value="160117" table:style-name="ce77">
            <text:p>160117</text:p>
          </table:table-cell>
          <table:table-cell office:value-type="float" office:value="200202" table:style-name="ce77">
            <text:p>200202</text:p>
          </table:table-cell>
          <table:table-cell office:value-type="float" office:value="160119" table:style-name="ce77">
            <text:p>160119</text:p>
          </table:table-cell>
          <table:table-cell office:value-type="float" office:value="160303" table:style-name="ce77">
            <text:p>160303</text:p>
          </table:table-cell>
          <table:table-cell office:value-type="float" office:value="160509" table:style-name="ce77">
            <text:p>160509</text:p>
          </table:table-cell>
          <table:table-cell office:value-type="float" office:value="160305" table:style-name="ce77">
            <text:p>160305</text:p>
          </table:table-cell>
          <table:table-cell office:value-type="float" office:value="160306" table:style-name="ce77">
            <text:p>160306</text:p>
          </table:table-cell>
          <table:table-cell office:value-type="float" office:value="160709" table:style-name="ce77">
            <text:p>160709</text:p>
          </table:table-cell>
          <table:table-cell office:value-type="float" office:value="160304" table:style-name="ce77">
            <text:p>160304</text:p>
          </table:table-cell>
          <table:table-cell office:value-type="float" office:value="140601" table:style-name="ce77">
            <text:p>140601</text:p>
          </table:table-cell>
          <table:table-cell office:value-type="float" office:value="160504" table:style-name="ce77">
            <text:p>160504</text:p>
          </table:table-cell>
          <table:table-cell office:value-type="float" office:value="160505" table:style-name="ce77">
            <text:p>160505</text:p>
          </table:table-cell>
          <table:table-cell office:value-type="float" office:value="160116" table:style-name="ce77">
            <text:p>160116</text:p>
          </table:table-cell>
          <table:table-cell office:value-type="float" office:value="150111" table:style-name="ce77">
            <text:p>150111</text:p>
          </table:table-cell>
          <table:table-cell office:value-type="float" office:value="150105" table:style-name="ce77">
            <text:p>150105</text:p>
          </table:table-cell>
          <table:table-cell office:value-type="float" office:value="160708" table:style-name="ce77">
            <text:p>160708</text:p>
          </table:table-cell>
          <table:table-cell office:value-type="float" office:value="160119" table:style-name="ce77">
            <text:p>160119</text:p>
          </table:table-cell>
          <table:table-cell office:value-type="float" office:value="160216" table:style-name="ce78">
            <text:p>160216</text:p>
          </table:table-cell>
          <table:table-cell office:value-type="float" office:value="160216" table:style-name="ce78">
            <text:p>160216</text:p>
          </table:table-cell>
          <table:table-cell office:value-type="float" office:value="80317" table:style-name="ce78">
            <text:p>080317</text:p>
          </table:table-cell>
          <table:table-cell office:value-type="float" office:value="80317" table:style-name="ce78">
            <text:p>080317</text:p>
          </table:table-cell>
          <table:table-cell office:value-type="float" office:value="80317" table:style-name="ce78">
            <text:p>080317</text:p>
          </table:table-cell>
          <table:table-cell office:value-type="float" office:value="80317" table:style-name="ce78">
            <text:p>080317</text:p>
          </table:table-cell>
          <table:table-cell office:value-type="float" office:value="80318" table:style-name="ce78">
            <text:p>080318</text:p>
          </table:table-cell>
          <table:table-cell office:value-type="float" office:value="80318" table:style-name="ce78">
            <text:p>080318</text:p>
          </table:table-cell>
          <table:table-cell office:value-type="float" office:value="150102" table:style-name="ce78">
            <text:p>150102</text:p>
          </table:table-cell>
          <table:table-cell office:value-type="float" office:value="150106" table:style-name="ce78">
            <text:p>150106</text:p>
          </table:table-cell>
          <table:table-cell office:value-type="float" office:value="150110" table:style-name="ce78">
            <text:p>150110</text:p>
          </table:table-cell>
          <table:table-cell office:value-type="float" office:value="161001" table:style-name="ce78">
            <text:p>161001</text:p>
          </table:table-cell>
          <table:table-cell office:value-type="float" office:value="150202" table:style-name="ce78">
            <text:p>150202</text:p>
          </table:table-cell>
          <table:table-cell office:value-type="float" office:value="80409" table:style-name="ce78">
            <text:p>080409</text:p>
          </table:table-cell>
          <table:table-cell office:value-type="float" office:value="130105" table:style-name="ce78">
            <text:p>130105</text:p>
          </table:table-cell>
          <table:table-cell office:value-type="float" office:value="200301" table:style-name="ce79">
            <text:p>200301</text:p>
          </table:table-cell>
          <table:table-cell office:value-type="float" office:value="200303" table:style-name="ce79">
            <text:p>200303</text:p>
          </table:table-cell>
          <table:table-cell office:value-type="float" office:value="191212" table:style-name="ce79">
            <text:p>191212</text:p>
          </table:table-cell>
          <table:table-cell office:value-type="string" table:style-name="ce109">
            <text:p>Totale RU (t)</text:p>
          </table:table-cell>
          <table:table-cell office:value-type="string" table:style-name="ce110">
            <text:p>Indifferenziati (t)</text:p>
          </table:table-cell>
          <table:table-cell office:value-type="string" table:style-name="ce110">
            <text:p>Differenziati (t)</text:p>
          </table:table-cell>
          <table:table-cell office:value-type="string" table:style-name="ce110">
            <text:p>RD (%)</text:p>
          </table:table-cell>
          <table:table-cell office:value-type="string" table:style-name="ce110">
            <text:p>ProCapite RU (Kg)</text:p>
          </table:table-cell>
          <table:table-cell office:value-type="string" table:style-name="ce110">
            <text:p>Totale RAEE(Kg)</text:p>
          </table:table-cell>
          <table:table-cell office:value-type="string" table:style-name="ce110">
            <text:p>ProCapite RAEE (Kg)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1" table:style-name="ce60">
            <text:p>001</text:p>
          </table:table-cell>
          <table:table-cell office:value-type="string" table:style-name="ce61">
            <text:p>Duino-aurisina</text:p>
          </table:table-cell>
          <table:table-cell office:value-type="float" office:value="8675" table:style-name="ce61">
            <text:p>8675</text:p>
          </table:table-cell>
          <table:table-cell office:value-type="float" office:value="4417.22" table:style-name="ce80">
            <text:p><text:s/>4.417,22<text:s/></text:p>
          </table:table-cell>
          <table:table-cell table:number-columns-repeated="15" table:style-name="ce80"/>
          <table:table-cell office:value-type="float" office:value="84.66" table:style-name="ce80">
            <text:p><text:s/>84,66<text:s/></text:p>
          </table:table-cell>
          <table:table-cell table:number-columns-repeated="2" table:style-name="ce80"/>
          <table:table-cell office:value-type="float" office:value="16.38" table:style-name="ce80">
            <text:p><text:s/>16,38<text:s/></text:p>
          </table:table-cell>
          <table:table-cell office:value-type="float" office:value="13.82" table:style-name="ce80">
            <text:p><text:s/>13,82<text:s/></text:p>
          </table:table-cell>
          <table:table-cell office:value-type="float" office:value="43.64" table:style-name="ce80">
            <text:p><text:s/>43,64<text:s/></text:p>
          </table:table-cell>
          <table:table-cell table:number-columns-repeated="7" table:style-name="ce80"/>
          <table:table-cell office:value-type="float" office:value="73.58" table:style-name="ce80">
            <text:p><text:s/>73,58<text:s/></text:p>
          </table:table-cell>
          <table:table-cell office:value-type="float" office:value="262.92" table:style-name="ce80">
            <text:p><text:s/>262,92<text:s/></text:p>
          </table:table-cell>
          <table:table-cell office:value-type="float" office:value="102.14" table:style-name="ce80">
            <text:p><text:s/>102,14<text:s/></text:p>
          </table:table-cell>
          <table:table-cell table:number-columns-repeated="2" table:style-name="ce80"/>
          <table:table-cell office:value-type="float" office:value="211.99" table:style-name="ce80">
            <text:p><text:s/>211,99<text:s/></text:p>
          </table:table-cell>
          <table:table-cell table:style-name="ce80"/>
          <table:table-cell office:value-type="float" office:value="69.290000000000006" table:style-name="ce80">
            <text:p><text:s/>69,29<text:s/></text:p>
          </table:table-cell>
          <table:table-cell table:number-columns-repeated="2" table:style-name="ce80"/>
          <table:table-cell office:value-type="float" office:value="75.72" table:style-name="ce80">
            <text:p><text:s/>75,72<text:s/></text:p>
          </table:table-cell>
          <table:table-cell table:number-columns-repeated="3" table:style-name="ce80"/>
          <table:table-cell office:value-type="float" office:value="108.26" table:style-name="ce80">
            <text:p><text:s/>108,26<text:s/></text:p>
          </table:table-cell>
          <table:table-cell table:number-columns-repeated="7" table:style-name="ce80"/>
          <table:table-cell office:value-type="float" office:value="0.9" table:style-name="ce80">
            <text:p><text:s/>0,90<text:s/></text:p>
          </table:table-cell>
          <table:table-cell table:number-columns-repeated="7" table:style-name="ce80"/>
          <table:table-cell office:value-type="float" office:value="1.77" table:style-name="ce80">
            <text:p><text:s/>1,77<text:s/></text:p>
          </table:table-cell>
          <table:table-cell table:number-columns-repeated="3" table:style-name="ce80"/>
          <table:table-cell office:value-type="float" office:value="0.54" table:style-name="ce80">
            <text:p><text:s/>0,54<text:s/></text:p>
          </table:table-cell>
          <table:table-cell table:style-name="ce80"/>
          <table:table-cell office:value-type="float" office:value="8.3650000000000002" table:style-name="ce80">
            <text:p><text:s/>8,37<text:s/></text:p>
          </table:table-cell>
          <table:table-cell table:number-columns-repeated="4" table:style-name="ce80"/>
          <table:table-cell office:value-type="float" office:value="4.0149999999999997" table:style-name="ce80">
            <text:p><text:s/>4,02<text:s/></text:p>
          </table:table-cell>
          <table:table-cell table:number-columns-repeated="7" table:style-name="ce80"/>
          <table:table-cell office:value-type="float" office:value="2.6" table:style-name="ce80">
            <text:p><text:s/>2,60<text:s/></text:p>
          </table:table-cell>
          <table:table-cell table:number-columns-repeated="28" table:style-name="ce80"/>
          <table:table-cell office:value-type="float" office:value="2.7E-2" table:style-name="ce80">
            <text:p><text:s/>0,03<text:s/></text:p>
          </table:table-cell>
          <table:table-cell table:number-columns-repeated="13" table:style-name="ce80"/>
          <table:table-cell office:value-type="float" office:value="5497.8370000000004" table:style-name="ce114">
            <text:p>5.497,837<text:s/></text:p>
          </table:table-cell>
          <table:table-cell office:value-type="float" office:value="4417.22" table:style-name="ce114">
            <text:p>4.417,220<text:s/></text:p>
          </table:table-cell>
          <table:table-cell office:value-type="float" office:value="1080.617" table:style-name="ce114">
            <text:p>1.080,617<text:s/></text:p>
          </table:table-cell>
          <table:table-cell office:value-type="percentage" office:value="0.19655311716225901" table:style-name="ce81">
            <text:p>19,66%</text:p>
          </table:table-cell>
          <table:table-cell office:value-type="float" office:value="633.75642651296801" table:style-name="ce80">
            <text:p><text:s/>633,76<text:s/></text:p>
          </table:table-cell>
          <table:table-cell office:value-type="float" office:value="73840" table:style-name="ce80">
            <text:p><text:s/>73.840,00<text:s/></text:p>
          </table:table-cell>
          <table:table-cell office:value-type="float" office:value="8.5118155619596507" table:style-name="ce80">
            <text:p><text:s/>8,51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2" table:style-name="ce60">
            <text:p>002</text:p>
          </table:table-cell>
          <table:table-cell office:value-type="string" table:style-name="ce61">
            <text:p>Monrupino</text:p>
          </table:table-cell>
          <table:table-cell office:value-type="float" office:value="891" table:style-name="ce61">
            <text:p>891</text:p>
          </table:table-cell>
          <table:table-cell office:value-type="float" office:value="580.48" table:style-name="ce80">
            <text:p><text:s/>580,48<text:s/></text:p>
          </table:table-cell>
          <table:table-cell table:number-columns-repeated="13" table:style-name="ce80"/>
          <table:table-cell office:value-type="float" office:value="1.44" table:style-name="ce80">
            <text:p><text:s/>1,44<text:s/></text:p>
          </table:table-cell>
          <table:table-cell table:number-columns-repeated="4" table:style-name="ce80"/>
          <table:table-cell office:value-type="float" office:value="0.92" table:style-name="ce80">
            <text:p><text:s/>0,92<text:s/></text:p>
          </table:table-cell>
          <table:table-cell office:value-type="float" office:value="0.78500000000000003" table:style-name="ce80">
            <text:p><text:s/>0,79<text:s/></text:p>
          </table:table-cell>
          <table:table-cell office:value-type="float" office:value="0.65" table:style-name="ce80">
            <text:p><text:s/>0,65<text:s/></text:p>
          </table:table-cell>
          <table:table-cell table:number-columns-repeated="2" table:style-name="ce80"/>
          <table:table-cell office:value-type="float" office:value="0.16" table:style-name="ce80">
            <text:p><text:s/>0,16<text:s/></text:p>
          </table:table-cell>
          <table:table-cell table:number-columns-repeated="5" table:style-name="ce80"/>
          <table:table-cell office:value-type="float" office:value="33.32" table:style-name="ce80">
            <text:p><text:s/>33,32<text:s/></text:p>
          </table:table-cell>
          <table:table-cell office:value-type="float" office:value="79.650000000000006" table:style-name="ce80">
            <text:p><text:s/>79,65<text:s/></text:p>
          </table:table-cell>
          <table:table-cell table:style-name="ce80"/>
          <table:table-cell office:value-type="float" office:value="10.86" table:style-name="ce80">
            <text:p><text:s/>10,86<text:s/></text:p>
          </table:table-cell>
          <table:table-cell table:number-columns-repeated="2" table:style-name="ce80"/>
          <table:table-cell office:value-type="float" office:value="8.6300000000000008" table:style-name="ce80">
            <text:p><text:s/>8,63<text:s/></text:p>
          </table:table-cell>
          <table:table-cell table:number-columns-repeated="2" table:style-name="ce80"/>
          <table:table-cell office:value-type="float" office:value="10.02" table:style-name="ce80">
            <text:p><text:s/>10,02<text:s/></text:p>
          </table:table-cell>
          <table:table-cell table:number-columns-repeated="3" table:style-name="ce80"/>
          <table:table-cell office:value-type="float" office:value="7.51" table:style-name="ce80">
            <text:p><text:s/>7,51<text:s/></text:p>
          </table:table-cell>
          <table:table-cell table:style-name="ce80"/>
          <table:table-cell office:value-type="float" office:value="3.21" table:style-name="ce80">
            <text:p><text:s/>3,21<text:s/></text:p>
          </table:table-cell>
          <table:table-cell table:number-columns-repeated="19" table:style-name="ce80"/>
          <table:table-cell office:value-type="float" office:value="0.01" table:style-name="ce80">
            <text:p><text:s/>0,01<text:s/></text:p>
          </table:table-cell>
          <table:table-cell table:number-columns-repeated="55" table:style-name="ce80"/>
          <table:table-cell office:value-type="float" office:value="737.64499999999998" table:style-name="ce114">
            <text:p>737,645<text:s/></text:p>
          </table:table-cell>
          <table:table-cell office:value-type="float" office:value="581.91999999999996" table:style-name="ce114">
            <text:p>581,920<text:s/></text:p>
          </table:table-cell>
          <table:table-cell office:value-type="float" office:value="155.72499999999999" table:style-name="ce114">
            <text:p>155,725<text:s/></text:p>
          </table:table-cell>
          <table:table-cell office:value-type="percentage" office:value="0.21111103579635199" table:style-name="ce81">
            <text:p>21,11%</text:p>
          </table:table-cell>
          <table:table-cell office:value-type="float" office:value="827.88439955106605" table:style-name="ce80">
            <text:p><text:s/>827,88<text:s/></text:p>
          </table:table-cell>
          <table:table-cell office:value-type="float" office:value="2515" table:style-name="ce80">
            <text:p><text:s/>2.515,00<text:s/></text:p>
          </table:table-cell>
          <table:table-cell office:value-type="float" office:value="2.8226711560044899" table:style-name="ce80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3" table:style-name="ce60">
            <text:p>003</text:p>
          </table:table-cell>
          <table:table-cell office:value-type="string" table:style-name="ce61">
            <text:p>Muggia</text:p>
          </table:table-cell>
          <table:table-cell office:value-type="float" office:value="13410" table:style-name="ce61">
            <text:p>13410</text:p>
          </table:table-cell>
          <table:table-cell office:value-type="float" office:value="5412.04" table:style-name="ce80">
            <text:p><text:s/>5.412,04<text:s/></text:p>
          </table:table-cell>
          <table:table-cell table:style-name="ce80"/>
          <table:table-cell office:value-type="float" office:value="4.2" table:style-name="ce80">
            <text:p><text:s/>4,20<text:s/></text:p>
          </table:table-cell>
          <table:table-cell table:number-columns-repeated="13" table:style-name="ce80"/>
          <table:table-cell office:value-type="float" office:value="155.28" table:style-name="ce80">
            <text:p><text:s/>155,28<text:s/></text:p>
          </table:table-cell>
          <table:table-cell table:number-columns-repeated="2" table:style-name="ce80"/>
          <table:table-cell office:value-type="float" office:value="29.71" table:style-name="ce80">
            <text:p><text:s/>29,71<text:s/></text:p>
          </table:table-cell>
          <table:table-cell office:value-type="float" office:value="32.659999999999997" table:style-name="ce80">
            <text:p><text:s/>32,66<text:s/></text:p>
          </table:table-cell>
          <table:table-cell office:value-type="float" office:value="50.244999999999997" table:style-name="ce80">
            <text:p><text:s/>50,25<text:s/></text:p>
          </table:table-cell>
          <table:table-cell office:value-type="float" office:value="0.13800000000000001" table:style-name="ce80">
            <text:p><text:s/>0,14<text:s/></text:p>
          </table:table-cell>
          <table:table-cell table:number-columns-repeated="4" table:style-name="ce80"/>
          <table:table-cell office:value-type="float" office:value="78.06" table:style-name="ce80">
            <text:p><text:s/>78,06<text:s/></text:p>
          </table:table-cell>
          <table:table-cell table:style-name="ce80"/>
          <table:table-cell office:value-type="float" office:value="414.8" table:style-name="ce80">
            <text:p><text:s/>414,80<text:s/></text:p>
          </table:table-cell>
          <table:table-cell office:value-type="float" office:value="313.43" table:style-name="ce80">
            <text:p><text:s/>313,43<text:s/></text:p>
          </table:table-cell>
          <table:table-cell office:value-type="float" office:value="157.24" table:style-name="ce80">
            <text:p><text:s/>157,24<text:s/></text:p>
          </table:table-cell>
          <table:table-cell table:number-columns-repeated="3" table:style-name="ce80"/>
          <table:table-cell office:value-type="float" office:value="117.52" table:style-name="ce80">
            <text:p><text:s/>117,52<text:s/></text:p>
          </table:table-cell>
          <table:table-cell office:value-type="float" office:value="0.38" table:style-name="ce80">
            <text:p><text:s/>0,38<text:s/></text:p>
          </table:table-cell>
          <table:table-cell table:number-columns-repeated="2" table:style-name="ce80"/>
          <table:table-cell office:value-type="float" office:value="142.47999999999999" table:style-name="ce80">
            <text:p><text:s/>142,48<text:s/></text:p>
          </table:table-cell>
          <table:table-cell table:number-columns-repeated="3" table:style-name="ce80"/>
          <table:table-cell office:value-type="float" office:value="166.8" table:style-name="ce80">
            <text:p><text:s/>166,80<text:s/></text:p>
          </table:table-cell>
          <table:table-cell table:number-columns-repeated="4" table:style-name="ce80"/>
          <table:table-cell office:value-type="float" office:value="36.305" table:style-name="ce80">
            <text:p><text:s/>36,31<text:s/></text:p>
          </table:table-cell>
          <table:table-cell table:number-columns-repeated="2" table:style-name="ce80"/>
          <table:table-cell office:value-type="float" office:value="1.06" table:style-name="ce80">
            <text:p><text:s/>1,06<text:s/></text:p>
          </table:table-cell>
          <table:table-cell office:value-type="float" office:value="264.85000000000002" table:style-name="ce80">
            <text:p><text:s/>264,85<text:s/></text:p>
          </table:table-cell>
          <table:table-cell table:number-columns-repeated="6" table:style-name="ce80"/>
          <table:table-cell office:value-type="float" office:value="2.105" table:style-name="ce80">
            <text:p><text:s/>2,11<text:s/></text:p>
          </table:table-cell>
          <table:table-cell office:value-type="float" office:value="0.47499999999999998" table:style-name="ce80">
            <text:p><text:s/>0,48<text:s/></text:p>
          </table:table-cell>
          <table:table-cell table:style-name="ce80"/>
          <table:table-cell office:value-type="float" office:value="8.1000000000000003E-2" table:style-name="ce80">
            <text:p><text:s/>0,08<text:s/></text:p>
          </table:table-cell>
          <table:table-cell office:value-type="float" office:value="1.0940000000000001" table:style-name="ce80">
            <text:p><text:s/>1,09<text:s/></text:p>
          </table:table-cell>
          <table:table-cell office:value-type="float" office:value="15.35" table:style-name="ce80">
            <text:p><text:s/>15,35<text:s/></text:p>
          </table:table-cell>
          <table:table-cell table:number-columns-repeated="5" table:style-name="ce80"/>
          <table:table-cell office:value-type="float" office:value="1.024" table:style-name="ce80">
            <text:p><text:s/>1,02<text:s/></text:p>
          </table:table-cell>
          <table:table-cell table:number-columns-repeated="7" table:style-name="ce80"/>
          <table:table-cell office:value-type="float" office:value="2.82" table:style-name="ce80">
            <text:p><text:s/>2,82<text:s/></text:p>
          </table:table-cell>
          <table:table-cell table:number-columns-repeated="42" table:style-name="ce80"/>
          <table:table-cell office:value-type="float" office:value="7400.1469999999999" table:style-name="ce114">
            <text:p>7.400,147<text:s/></text:p>
          </table:table-cell>
          <table:table-cell office:value-type="float" office:value="5416.24" table:style-name="ce114">
            <text:p>5.416,240<text:s/></text:p>
          </table:table-cell>
          <table:table-cell office:value-type="float" office:value="1983.9069999999999" table:style-name="ce114">
            <text:p>1.983,907<text:s/></text:p>
          </table:table-cell>
          <table:table-cell office:value-type="percentage" office:value="0.26809021496464902" table:style-name="ce81">
            <text:p>26,81%</text:p>
          </table:table-cell>
          <table:table-cell office:value-type="float" office:value="551.83795674869498" table:style-name="ce80">
            <text:p><text:s/>551,84<text:s/></text:p>
          </table:table-cell>
          <table:table-cell office:value-type="float" office:value="112753" table:style-name="ce80">
            <text:p><text:s/>112.753,00<text:s/></text:p>
          </table:table-cell>
          <table:table-cell office:value-type="float" office:value="8.4081282624906795" table:style-name="ce80">
            <text:p><text:s/>8,41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4" table:style-name="ce60">
            <text:p>004</text:p>
          </table:table-cell>
          <table:table-cell office:value-type="string" table:style-name="ce61">
            <text:p>San Dorligo della Valle - Dolina</text:p>
          </table:table-cell>
          <table:table-cell office:value-type="float" office:value="5945" table:style-name="ce61">
            <text:p>5945</text:p>
          </table:table-cell>
          <table:table-cell office:value-type="float" office:value="1149.82" table:style-name="ce80">
            <text:p><text:s/>1.149,82<text:s/></text:p>
          </table:table-cell>
          <table:table-cell table:number-columns-repeated="15" table:style-name="ce80"/>
          <table:table-cell office:value-type="float" office:value="36.04" table:style-name="ce80">
            <text:p><text:s/>36,04<text:s/></text:p>
          </table:table-cell>
          <table:table-cell table:number-columns-repeated="2" table:style-name="ce80"/>
          <table:table-cell office:value-type="float" office:value="9.6150000000000002" table:style-name="ce80">
            <text:p><text:s/>9,62<text:s/></text:p>
          </table:table-cell>
          <table:table-cell office:value-type="float" office:value="8.2899999999999991" table:style-name="ce80">
            <text:p><text:s/>8,29<text:s/></text:p>
          </table:table-cell>
          <table:table-cell office:value-type="float" office:value="19.23" table:style-name="ce80">
            <text:p><text:s/>19,23<text:s/></text:p>
          </table:table-cell>
          <table:table-cell table:number-columns-repeated="7" table:style-name="ce80"/>
          <table:table-cell office:value-type="float" office:value="29.26" table:style-name="ce80">
            <text:p><text:s/>29,26<text:s/></text:p>
          </table:table-cell>
          <table:table-cell office:value-type="float" office:value="230.64" table:style-name="ce80">
            <text:p><text:s/>230,64<text:s/></text:p>
          </table:table-cell>
          <table:table-cell table:number-columns-repeated="8" table:style-name="ce80"/>
          <table:table-cell office:value-type="float" office:value="73.459999999999994" table:style-name="ce80">
            <text:p><text:s/>73,46<text:s/></text:p>
          </table:table-cell>
          <table:table-cell table:number-columns-repeated="3" table:style-name="ce80"/>
          <table:table-cell office:value-type="float" office:value="69.239999999999995" table:style-name="ce80">
            <text:p><text:s/>69,24<text:s/></text:p>
          </table:table-cell>
          <table:table-cell table:number-columns-repeated="4" table:style-name="ce80"/>
          <table:table-cell office:value-type="float" office:value="22.651" table:style-name="ce80">
            <text:p><text:s/>22,65<text:s/></text:p>
          </table:table-cell>
          <table:table-cell table:number-columns-repeated="3" table:style-name="ce80"/>
          <table:table-cell office:value-type="float" office:value="308.82" table:style-name="ce80">
            <text:p><text:s/>308,82<text:s/></text:p>
          </table:table-cell>
          <table:table-cell table:number-columns-repeated="17" table:style-name="ce80"/>
          <table:table-cell office:value-type="float" office:value="3.26" table:style-name="ce80">
            <text:p><text:s/>3,26<text:s/></text:p>
          </table:table-cell>
          <table:table-cell table:number-columns-repeated="7" table:style-name="ce80"/>
          <table:table-cell office:value-type="float" office:value="2.8" table:style-name="ce80">
            <text:p><text:s/>2,80<text:s/></text:p>
          </table:table-cell>
          <table:table-cell table:number-columns-repeated="28" table:style-name="ce80"/>
          <table:table-cell office:value-type="float" office:value="7.0000000000000001E-3" table:style-name="ce80">
            <text:p><text:s/>0,01<text:s/></text:p>
          </table:table-cell>
          <table:table-cell table:number-columns-repeated="13" table:style-name="ce80"/>
          <table:table-cell office:value-type="float" office:value="1963.133" table:style-name="ce114">
            <text:p>1.963,133<text:s/></text:p>
          </table:table-cell>
          <table:table-cell office:value-type="float" office:value="1149.82" table:style-name="ce114">
            <text:p>1.149,820<text:s/></text:p>
          </table:table-cell>
          <table:table-cell office:value-type="float" office:value="813.31299999999999" table:style-name="ce114">
            <text:p>813,313<text:s/></text:p>
          </table:table-cell>
          <table:table-cell office:value-type="percentage" office:value="0.41429337696427099" table:style-name="ce81">
            <text:p>41,43%</text:p>
          </table:table-cell>
          <table:table-cell office:value-type="float" office:value="330.21581160639198" table:style-name="ce80">
            <text:p><text:s/>330,22<text:s/></text:p>
          </table:table-cell>
          <table:table-cell office:value-type="float" office:value="37135" table:style-name="ce80">
            <text:p><text:s/>37.135,00<text:s/></text:p>
          </table:table-cell>
          <table:table-cell office:value-type="float" office:value="6.24642556770395" table:style-name="ce80">
            <text:p><text:s/>6,25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5" table:style-name="ce60">
            <text:p>005</text:p>
          </table:table-cell>
          <table:table-cell office:value-type="string" table:style-name="ce61">
            <text:p>Sgonico</text:p>
          </table:table-cell>
          <table:table-cell office:value-type="float" office:value="2102" table:style-name="ce61">
            <text:p>2102</text:p>
          </table:table-cell>
          <table:table-cell office:value-type="float" office:value="1186.8599999999999" table:style-name="ce80">
            <text:p><text:s/>1.186,86<text:s/></text:p>
          </table:table-cell>
          <table:table-cell table:number-columns-repeated="13" table:style-name="ce80"/>
          <table:table-cell office:value-type="float" office:value="29.24" table:style-name="ce80">
            <text:p><text:s/>29,24<text:s/></text:p>
          </table:table-cell>
          <table:table-cell table:number-columns-repeated="4" table:style-name="ce80"/>
          <table:table-cell office:value-type="float" office:value="3.87" table:style-name="ce80">
            <text:p><text:s/>3,87<text:s/></text:p>
          </table:table-cell>
          <table:table-cell office:value-type="float" office:value="0.13" table:style-name="ce80">
            <text:p><text:s/>0,13<text:s/></text:p>
          </table:table-cell>
          <table:table-cell office:value-type="float" office:value="7.32" table:style-name="ce80">
            <text:p><text:s/>7,32<text:s/></text:p>
          </table:table-cell>
          <table:table-cell table:number-columns-repeated="7" table:style-name="ce80"/>
          <table:table-cell office:value-type="float" office:value="6.6" table:style-name="ce80">
            <text:p><text:s/>6,60<text:s/></text:p>
          </table:table-cell>
          <table:table-cell office:value-type="float" office:value="64.23" table:style-name="ce80">
            <text:p><text:s/>64,23<text:s/></text:p>
          </table:table-cell>
          <table:table-cell office:value-type="float" office:value="42.95" table:style-name="ce80">
            <text:p><text:s/>42,95<text:s/></text:p>
          </table:table-cell>
          <table:table-cell table:style-name="ce80"/>
          <table:table-cell office:value-type="float" office:value="50.97" table:style-name="ce80">
            <text:p><text:s/>50,97<text:s/></text:p>
          </table:table-cell>
          <table:table-cell table:number-columns-repeated="2" table:style-name="ce80"/>
          <table:table-cell office:value-type="float" office:value="16.53" table:style-name="ce80">
            <text:p><text:s/>16,53<text:s/></text:p>
          </table:table-cell>
          <table:table-cell table:number-columns-repeated="2" table:style-name="ce80"/>
          <table:table-cell office:value-type="float" office:value="31.36" table:style-name="ce80">
            <text:p><text:s/>31,36<text:s/></text:p>
          </table:table-cell>
          <table:table-cell table:number-columns-repeated="3" table:style-name="ce80"/>
          <table:table-cell office:value-type="float" office:value="10.92" table:style-name="ce80">
            <text:p><text:s/>10,92<text:s/></text:p>
          </table:table-cell>
          <table:table-cell table:number-columns-repeated="21" table:style-name="ce80"/>
          <table:table-cell office:value-type="float" office:value="2.44" table:style-name="ce80">
            <text:p><text:s/>2,44<text:s/></text:p>
          </table:table-cell>
          <table:table-cell table:number-columns-repeated="55" table:style-name="ce80"/>
          <table:table-cell office:value-type="float" office:value="1453.42" table:style-name="ce114">
            <text:p>1.453,420<text:s/></text:p>
          </table:table-cell>
          <table:table-cell office:value-type="float" office:value="1216.0999999999999" table:style-name="ce114">
            <text:p>1.216,100<text:s/></text:p>
          </table:table-cell>
          <table:table-cell office:value-type="float" office:value="237.32" table:style-name="ce114">
            <text:p>237,320<text:s/></text:p>
          </table:table-cell>
          <table:table-cell office:value-type="percentage" office:value="0.163283840871875" table:style-name="ce81">
            <text:p>16,33%</text:p>
          </table:table-cell>
          <table:table-cell office:value-type="float" office:value="691.44624167459597" table:style-name="ce80">
            <text:p><text:s/>691,45<text:s/></text:p>
          </table:table-cell>
          <table:table-cell office:value-type="float" office:value="11320" table:style-name="ce80">
            <text:p><text:s/>11.320,00<text:s/></text:p>
          </table:table-cell>
          <table:table-cell office:value-type="float" office:value="5.3853472882968596" table:style-name="ce80">
            <text:p><text:s/>5,39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60">
            <text:p>032</text:p>
          </table:table-cell>
          <table:table-cell office:value-type="float" office:value="6" table:style-name="ce60">
            <text:p>006</text:p>
          </table:table-cell>
          <table:table-cell office:value-type="string" table:style-name="ce61">
            <text:p>Trieste</text:p>
          </table:table-cell>
          <table:table-cell office:value-type="float" office:value="205523" table:style-name="ce61">
            <text:p>205523</text:p>
          </table:table-cell>
          <table:table-cell office:value-type="float" office:value="77296.466" table:style-name="ce80">
            <text:p><text:s/>77.296,47<text:s/></text:p>
          </table:table-cell>
          <table:table-cell table:number-columns-repeated="12" table:style-name="ce80"/>
          <table:table-cell office:value-type="float" office:value="440.5" table:style-name="ce80">
            <text:p><text:s/>440,50<text:s/></text:p>
          </table:table-cell>
          <table:table-cell table:number-columns-repeated="2" table:style-name="ce80"/>
          <table:table-cell office:value-type="float" office:value="1416.22" table:style-name="ce80">
            <text:p><text:s/>1.416,22<text:s/></text:p>
          </table:table-cell>
          <table:table-cell table:number-columns-repeated="2" table:style-name="ce80"/>
          <table:table-cell office:value-type="float" office:value="308.77999999999997" table:style-name="ce80">
            <text:p><text:s/>308,78<text:s/></text:p>
          </table:table-cell>
          <table:table-cell office:value-type="float" office:value="350.62" table:style-name="ce80">
            <text:p><text:s/>350,62<text:s/></text:p>
          </table:table-cell>
          <table:table-cell office:value-type="float" office:value="900.34100000000001" table:style-name="ce80">
            <text:p><text:s/>900,34<text:s/></text:p>
          </table:table-cell>
          <table:table-cell office:value-type="float" office:value="1.71" table:style-name="ce80">
            <text:p><text:s/>1,71<text:s/></text:p>
          </table:table-cell>
          <table:table-cell table:style-name="ce80"/>
          <table:table-cell office:value-type="float" office:value="0.13100000000000001" table:style-name="ce80">
            <text:p><text:s/>0,13<text:s/></text:p>
          </table:table-cell>
          <table:table-cell table:number-columns-repeated="4" table:style-name="ce80"/>
          <table:table-cell office:value-type="float" office:value="235.56" table:style-name="ce80">
            <text:p><text:s/>235,56<text:s/></text:p>
          </table:table-cell>
          <table:table-cell office:value-type="float" office:value="5889.55" table:style-name="ce80">
            <text:p><text:s/>5.889,55<text:s/></text:p>
          </table:table-cell>
          <table:table-cell office:value-type="float" office:value="1742.11" table:style-name="ce80">
            <text:p><text:s/>1.742,11<text:s/></text:p>
          </table:table-cell>
          <table:table-cell table:number-columns-repeated="2" table:style-name="ce80"/>
          <table:table-cell office:value-type="float" office:value="2976.38" table:style-name="ce80">
            <text:p><text:s/>2.976,38<text:s/></text:p>
          </table:table-cell>
          <table:table-cell table:style-name="ce80"/>
          <table:table-cell office:value-type="float" office:value="1352.14" table:style-name="ce80">
            <text:p><text:s/>1.352,14<text:s/></text:p>
          </table:table-cell>
          <table:table-cell table:number-columns-repeated="2" table:style-name="ce80"/>
          <table:table-cell office:value-type="float" office:value="818.33" table:style-name="ce80">
            <text:p><text:s/>818,33<text:s/></text:p>
          </table:table-cell>
          <table:table-cell table:number-columns-repeated="3" table:style-name="ce80"/>
          <table:table-cell office:value-type="float" office:value="2308.69" table:style-name="ce80">
            <text:p><text:s/>2.308,69<text:s/></text:p>
          </table:table-cell>
          <table:table-cell table:style-name="ce80"/>
          <table:table-cell office:value-type="float" office:value="165.82" table:style-name="ce80">
            <text:p><text:s/>165,82<text:s/></text:p>
          </table:table-cell>
          <table:table-cell table:number-columns-repeated="2" table:style-name="ce80"/>
          <table:table-cell office:value-type="float" office:value="384.22" table:style-name="ce80">
            <text:p><text:s/>384,22<text:s/></text:p>
          </table:table-cell>
          <table:table-cell table:number-columns-repeated="2" table:style-name="ce80"/>
          <table:table-cell office:value-type="float" office:value="9.43" table:style-name="ce80">
            <text:p><text:s/>9,43<text:s/></text:p>
          </table:table-cell>
          <table:table-cell table:number-columns-repeated="7" table:style-name="ce80"/>
          <table:table-cell office:value-type="float" office:value="1.47" table:style-name="ce80">
            <text:p><text:s/>1,47<text:s/></text:p>
          </table:table-cell>
          <table:table-cell table:number-columns-repeated="3" table:style-name="ce80"/>
          <table:table-cell office:value-type="float" office:value="11.9" table:style-name="ce80">
            <text:p><text:s/>11,90<text:s/></text:p>
          </table:table-cell>
          <table:table-cell table:style-name="ce80"/>
          <table:table-cell office:value-type="float" office:value="73.05" table:style-name="ce80">
            <text:p><text:s/>73,05<text:s/></text:p>
          </table:table-cell>
          <table:table-cell table:number-columns-repeated="4" table:style-name="ce80"/>
          <table:table-cell office:value-type="float" office:value="39.695999999999998" table:style-name="ce80">
            <text:p><text:s/>39,70<text:s/></text:p>
          </table:table-cell>
          <table:table-cell table:number-columns-repeated="7" table:style-name="ce80"/>
          <table:table-cell office:value-type="float" office:value="19.829999999999998" table:style-name="ce80">
            <text:p><text:s/>19,83<text:s/></text:p>
          </table:table-cell>
          <table:table-cell table:number-columns-repeated="4" table:style-name="ce80"/>
          <table:table-cell office:value-type="float" office:value="0.36" table:style-name="ce80">
            <text:p><text:s/>0,36<text:s/></text:p>
          </table:table-cell>
          <table:table-cell table:number-columns-repeated="23" table:style-name="ce80"/>
          <table:table-cell office:value-type="float" office:value="9.4760000000000009" table:style-name="ce80">
            <text:p><text:s/>9,48<text:s/></text:p>
          </table:table-cell>
          <table:table-cell table:number-columns-repeated="13" table:style-name="ce80"/>
          <table:table-cell office:value-type="float" office:value="96752.78" table:style-name="ce114">
            <text:p>96.752,780<text:s/></text:p>
          </table:table-cell>
          <table:table-cell office:value-type="float" office:value="77736.966" table:style-name="ce114">
            <text:p>77.736,966<text:s/></text:p>
          </table:table-cell>
          <table:table-cell office:value-type="float" office:value="19015.813999999998" table:style-name="ce114">
            <text:p>19.015,814<text:s/></text:p>
          </table:table-cell>
          <table:table-cell office:value-type="percentage" office:value="0.196540233779329" table:style-name="ce81">
            <text:p>19,65%</text:p>
          </table:table-cell>
          <table:table-cell office:value-type="float" office:value="470.76375880071799" table:style-name="ce80">
            <text:p><text:s/>470,76<text:s/></text:p>
          </table:table-cell>
          <table:table-cell office:value-type="float" office:value="1561582" table:style-name="ce80">
            <text:p><text:s/>1.561.582,00<text:s/></text:p>
          </table:table-cell>
          <table:table-cell office:value-type="float" office:value="7.5980887783849003" table:style-name="ce80">
            <text:p><text:s/>7,60<text:s/></text:p>
          </table:table-cell>
          <table:table-cell table:number-columns-repeated="16252"/>
        </table:table-row>
        <table:table-row table:style-name="ro3">
          <table:table-cell table:number-columns-repeated="3" table:style-name="ce1"/>
          <table:table-cell office:value-type="float" office:value="236546" table:style-name="ce88">
            <text:p>236546</text:p>
          </table:table-cell>
          <table:table-cell table:number-columns-repeated="121" table:style-name="ce1"/>
          <table:table-cell office:value-type="float" office:value="113804.962" table:style-name="ce115">
            <text:p>113.804,962<text:s/></text:p>
          </table:table-cell>
          <table:table-cell office:value-type="float" office:value="90518.266000000003" table:style-name="ce115">
            <text:p>90.518,266<text:s/></text:p>
          </table:table-cell>
          <table:table-cell office:value-type="float" office:value="23286.695999999902" table:style-name="ce115">
            <text:p>23.286,696<text:s/></text:p>
          </table:table-cell>
          <table:table-cell office:value-type="percentage" office:value="0.20461933812692629" table:style-name="ce112">
            <text:p>20,46%</text:p>
          </table:table-cell>
          <table:table-cell office:value-type="float" office:value="481.11133563873409" table:style-name="ce113">
            <text:p>481,11</text:p>
          </table:table-cell>
          <table:table-cell office:value-type="float" office:value="1799145" table:style-name="ce111">
            <text:p><text:s/>1.799.145,00<text:s/></text:p>
          </table:table-cell>
          <table:table-cell office:value-type="float" office:value="7.6058990640298294" table:style-name="ce111">
            <text:p><text:s/>7,61<text:s/></text:p>
          </table:table-cell>
          <table:table-cell table:number-columns-repeated="16252"/>
        </table:table-row>
        <table:table-row table:number-rows-repeated="1048566" table:style-name="ro3">
          <table:table-cell table:number-columns-repeated="16384"/>
        </table:table-row>
      </table:table>
      <table:table table:name="ud" table:style-name="ta2">
        <table:table-column table:style-name="co7" table:default-cell-style-name="ce1"/>
        <table:table-column table:style-name="co8" table:default-cell-style-name="ce1"/>
        <table:table-column table:style-name="co4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12" table:default-cell-style-name="ce1"/>
        <table:table-column table:style-name="co25" table:number-columns-repeated="3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5" table:number-columns-repeated="3" table:default-cell-style-name="ce1"/>
        <table:table-column table:style-name="co22" table:default-cell-style-name="ce1"/>
        <table:table-column table:style-name="co25" table:default-cell-style-name="ce1"/>
        <table:table-column table:style-name="co3" table:default-cell-style-name="ce1"/>
        <table:table-column table:style-name="co25" table:number-columns-repeated="2" table:default-cell-style-name="ce1"/>
        <table:table-column table:style-name="co27" table:number-columns-repeated="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8" table:default-cell-style-name="ce1"/>
        <table:table-column table:style-name="co2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number-columns-repeated="8" table:default-cell-style-name="ce1"/>
        <table:table-column table:style-name="co30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8" table:default-cell-style-name="ce1"/>
        <table:table-column table:style-name="co25" table:default-cell-style-name="ce1"/>
        <table:table-column table:style-name="co39" table:default-cell-style-name="ce1"/>
        <table:table-column table:style-name="co25" table:default-cell-style-name="ce1"/>
        <table:table-column table:style-name="co12" table:default-cell-style-name="ce1"/>
        <table:table-column table:style-name="co40" table:number-columns-repeated="5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38" table:default-cell-style-name="ce1"/>
        <table:table-column table:style-name="co2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2" table:default-cell-style-name="ce1"/>
        <table:table-column table:style-name="co30" table:default-cell-style-name="ce1"/>
        <table:table-column table:style-name="co43" table:default-cell-style-name="ce1"/>
        <table:table-column table:style-name="co28" table:number-columns-repeated="7" table:default-cell-style-name="ce1"/>
        <table:table-column table:style-name="co38" table:number-columns-repeated="2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49" table:default-cell-style-name="ce1"/>
        <table:table-column table:style-name="co26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44" table:default-cell-style-name="ce1"/>
        <table:table-column table:style-name="co38" table:default-cell-style-name="ce1"/>
        <table:table-column table:style-name="co6" table:default-cell-style-name="ce1"/>
        <table:table-column table:style-name="co45" table:default-cell-style-name="ce1"/>
        <table:table-column table:style-name="co1" table:number-columns-repeated="16252" table:default-cell-style-name="ce1"/>
        <table:table-row table:style-name="ro1">
          <table:table-cell table:number-columns-repeated="132" table:style-name="ce82"/>
          <table:table-cell table:number-columns-repeated="16252"/>
        </table:table-row>
        <table:table-row table:style-name="ro2">
          <table:table-cell table:style-name="ce82"/>
          <table:table-cell table:style-name="ce88"/>
          <table:table-cell table:style-name="ce82"/>
          <table:table-cell table:style-name="ce83"/>
          <table:table-cell office:value-type="string" table:style-name="ce89">
            <text:p>Rifiuti urbani non differenziati</text:p>
          </table:table-cell>
          <table:table-cell office:value-type="string" table:style-name="ce90">
            <text:p>Rifiuti abbandonati</text:p>
          </table:table-cell>
          <table:table-cell office:value-type="string" table:style-name="ce90">
            <text:p>Scarti da multimateriale</text:p>
          </table:table-cell>
          <table:table-cell office:value-type="string" table:style-name="ce90">
            <text:p>scarti da multimateriale a smaltimento</text:p>
          </table:table-cell>
          <table:table-cell office:value-type="string" table:style-name="ce90">
            <text:p>altro a smaltimento</text:p>
          </table:table-cell>
          <table:table-cell office:value-type="string" table:style-name="ce90">
            <text:p>Rifiuti dei mercati</text:p>
          </table:table-cell>
          <table:table-cell office:value-type="string" table:style-name="ce90">
            <text:p>Organico a smaltimento</text:p>
          </table:table-cell>
          <table:table-cell office:value-type="string" table:style-name="ce90">
            <text:p>Organico a smaltimento</text:p>
          </table:table-cell>
          <table:table-cell office:value-type="string" table:style-name="ce90">
            <text:p>abbigliamento a smaltimento</text:p>
          </table:table-cell>
          <table:table-cell office:value-type="string" table:style-name="ce90">
            <text:p>Altri rifiuti non biodegradabili</text:p>
          </table:table-cell>
          <table:table-cell office:value-type="string" table:style-name="ce90">
            <text:p>multimateriale a smaltimento</text:p>
          </table:table-cell>
          <table:table-cell office:value-type="string" table:style-name="ce90">
            <text:p>plastica a smaltimento</text:p>
          </table:table-cell>
          <table:table-cell office:value-type="string" table:style-name="ce90">
            <text:p>tessili a smaltimento</text:p>
          </table:table-cell>
          <table:table-cell office:value-type="string" table:style-name="ce90">
            <text:p>Spazzamento strade</text:p>
          </table:table-cell>
          <table:table-cell office:value-type="string" table:style-name="ce90">
            <text:p>Ingombranti</text:p>
          </table:table-cell>
          <table:table-cell office:value-type="string" table:style-name="ce90">
            <text:p>ingombranti a discarica</text:p>
          </table:table-cell>
          <table:table-cell office:value-type="string" table:style-name="ce91">
            <text:p>Rifiuti ingombranti (a recupero)</text:p>
          </table:table-cell>
          <table:table-cell office:value-type="string" table:style-name="ce91">
            <text:p>spazzamento strade a recupero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ifiuti abbandonati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2">
            <text:p>Organico</text:p>
          </table:table-cell>
          <table:table-cell office:value-type="string" table:style-name="ce92">
            <text:p>Organico</text:p>
          </table:table-cell>
          <table:table-cell office:value-type="string" table:style-name="ce92">
            <text:p>Verd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Vetro</text:p>
          </table:table-cell>
          <table:table-cell office:value-type="string" table:style-name="ce93">
            <text:p>Vetro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Altri tipi di imballaggi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Frazione secca recuperabile</text:p>
          </table:table-cell>
          <table:table-cell office:value-type="string" table:style-name="ce93">
            <text:p>altro</text:p>
          </table:table-cell>
          <table:table-cell office:value-type="string" table:style-name="ce93">
            <text:p>altro</text:p>
          </table:table-cell>
          <table:table-cell office:value-type="string" table:style-name="ce94">
            <text:p>Oli e grassi vegetali</text:p>
          </table:table-cell>
          <table:table-cell office:value-type="string" table:style-name="ce94">
            <text:p>Oli, filtri e grassi minerali</text:p>
          </table:table-cell>
          <table:table-cell office:value-type="string" table:style-name="ce95">
            <text:p>Farmaci e medicinali</text:p>
          </table:table-cell>
          <table:table-cell office:value-type="string" table:style-name="ce95">
            <text:p>Farmaci e medicinali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Accumulatori per auto</text:p>
          </table:table-cell>
          <table:table-cell office:value-type="string" table:style-name="ce95">
            <text:p>Accumulatori per auto</text:p>
          </table:table-cell>
          <table:table-cell office:value-type="string" table:style-name="ce95">
            <text:p>Batterie e accumulatori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Oli, filtri e grassi minerali</text:p>
          </table:table-cell>
          <table:table-cell office:value-type="string" table:style-name="ce95">
            <text:p>cere e grass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5">
            <text:p>Metalli</text:p>
          </table:table-cell>
          <table:table-cell office:value-type="string" table:style-name="ce95">
            <text:p>Terre e rocce</text:p>
          </table:table-cell>
          <table:table-cell office:value-type="string" table:style-name="ce95">
            <text:p>Plastica</text:p>
          </table:table-cell>
          <table:table-cell office:value-type="string" table:style-name="ce95">
            <text:p>Rifiuti abbandonati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Gas in contenitori a pressione contenenti sostanze pericol</text:p>
          </table:table-cell>
          <table:table-cell office:value-type="string" table:style-name="ce95">
            <text:p>Gas in contenitori a pressione</text:p>
          </table:table-cell>
          <table:table-cell office:value-type="string" table:style-name="ce95">
            <text:p>Gas in contenitori a pressione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5">
            <text:p>Altri tipi di imballaggi</text:p>
          </table:table-cell>
          <table:table-cell office:value-type="string" table:style-name="ce95">
            <text:p>Altri tipi di imballagg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toner per stamoa esauriti</text:p>
          </table:table-cell>
          <table:table-cell office:value-type="string" table:style-name="ce96">
            <text:p>cartucce e toner da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Altre raccolte selettive</text:p>
          </table:table-cell>
          <table:table-cell office:value-type="string" table:style-name="ce96">
            <text:p>Altre raccolte selettive</text:p>
          </table:table-cell>
          <table:table-cell office:value-type="string" table:style-name="ce96">
            <text:p>Rifiuti abbandonati</text:p>
          </table:table-cell>
          <table:table-cell office:value-type="string" table:style-name="ce96">
            <text:p>Rifiuti abbandonati</text:p>
          </table:table-cell>
          <table:table-cell office:value-type="string" table:style-name="ce97">
            <text:p>Rifiuti spiaggiati</text:p>
          </table:table-cell>
          <table:table-cell office:value-type="string" table:style-name="ce97">
            <text:p>Rifiuti di dissabbiamento e pulizia degli arenili</text:p>
          </table:table-cell>
          <table:table-cell office:value-type="string" table:style-name="ce97">
            <text:p>Rifiuti spiaggiati</text:p>
          </table:table-cell>
          <table:table-cell office:value-type="string" table:number-columns-spanned="7" table:number-rows-spanned="1" table:style-name="ce116">
            <text:p><text:s text:c="4"/>_ I N D I C A T O R I _</text:p>
          </table:table-cell>
          <table:covered-table-cell table:number-columns-repeated="6"/>
          <table:table-cell table:number-columns-repeated="16252"/>
        </table:table-row>
        <table:table-row table:style-name="ro1">
          <table:table-cell office:value-type="string" table:style-name="ce84">
            <text:p>Provincia</text:p>
          </table:table-cell>
          <table:table-cell office:value-type="string" table:style-name="ce85">
            <text:p>Comune</text:p>
          </table:table-cell>
          <table:table-cell table:style-name="ce86"/>
          <table:table-cell office:value-type="string" table:style-name="ce85">
            <text:p>Popolazione</text:p>
          </table:table-cell>
          <table:table-cell office:value-type="float" office:value="200301" table:style-name="ce98">
            <text:p>200301</text:p>
          </table:table-cell>
          <table:table-cell office:value-type="float" office:value="200301" table:style-name="ce99">
            <text:p>200301</text:p>
          </table:table-cell>
          <table:table-cell office:value-type="float" office:value="200301" table:style-name="ce99">
            <text:p>200301</text:p>
          </table:table-cell>
          <table:table-cell office:value-type="float" office:value="200199" table:style-name="ce99">
            <text:p>200199</text:p>
          </table:table-cell>
          <table:table-cell office:value-type="float" office:value="200199" table:style-name="ce99">
            <text:p>200199</text:p>
          </table:table-cell>
          <table:table-cell office:value-type="float" office:value="200302" table:style-name="ce99">
            <text:p>200302</text:p>
          </table:table-cell>
          <table:table-cell office:value-type="float" office:value="200108" table:style-name="ce99">
            <text:p>200108</text:p>
          </table:table-cell>
          <table:table-cell office:value-type="float" office:value="200201" table:style-name="ce99">
            <text:p>200201</text:p>
          </table:table-cell>
          <table:table-cell office:value-type="float" office:value="200110" table:style-name="ce99">
            <text:p>200110</text:p>
          </table:table-cell>
          <table:table-cell office:value-type="float" office:value="200203" table:style-name="ce99">
            <text:p>200203</text:p>
          </table:table-cell>
          <table:table-cell office:value-type="float" office:value="150106" table:style-name="ce99">
            <text:p>150106</text:p>
          </table:table-cell>
          <table:table-cell office:value-type="float" office:value="150102" table:style-name="ce99">
            <text:p>150102</text:p>
          </table:table-cell>
          <table:table-cell office:value-type="float" office:value="200111" table:style-name="ce99">
            <text:p>200111</text:p>
          </table:table-cell>
          <table:table-cell office:value-type="float" office:value="200303" table:style-name="ce99">
            <text:p>200303</text:p>
          </table:table-cell>
          <table:table-cell office:value-type="float" office:value="200307" table:style-name="ce99">
            <text:p>200307</text:p>
          </table:table-cell>
          <table:table-cell office:value-type="float" office:value="200301" table:style-name="ce99">
            <text:p>200301</text:p>
          </table:table-cell>
          <table:table-cell office:value-type="float" office:value="200307" table:style-name="ce100">
            <text:p>200307</text:p>
          </table:table-cell>
          <table:table-cell office:value-type="float" office:value="200303" table:style-name="ce100">
            <text:p>200303</text:p>
          </table:table-cell>
          <table:table-cell office:value-type="float" office:value="200307" table:style-name="ce100">
            <text:p>200307</text:p>
          </table:table-cell>
          <table:table-cell office:value-type="float" office:value="200123" table:style-name="ce100">
            <text:p>200123</text:p>
          </table:table-cell>
          <table:table-cell office:value-type="float" office:value="200135" table:style-name="ce100">
            <text:p>200135</text:p>
          </table:table-cell>
          <table:table-cell office:value-type="float" office:value="200136" table:style-name="ce100">
            <text:p>200136</text:p>
          </table:table-cell>
          <table:table-cell office:value-type="float" office:value="200121" table:style-name="ce100">
            <text:p>200121</text:p>
          </table:table-cell>
          <table:table-cell office:value-type="float" office:value="200121" table:style-name="ce100">
            <text:p>200121</text:p>
          </table:table-cell>
          <table:table-cell office:value-type="float" office:value="160213" table:style-name="ce100">
            <text:p>160213</text:p>
          </table:table-cell>
          <table:table-cell office:value-type="float" office:value="160214" table:style-name="ce100">
            <text:p>160214</text:p>
          </table:table-cell>
          <table:table-cell office:value-type="float" office:value="160211" table:style-name="ce100">
            <text:p>160211</text:p>
          </table:table-cell>
          <table:table-cell office:value-type="float" office:value="200108" table:style-name="ce101">
            <text:p>200108</text:p>
          </table:table-cell>
          <table:table-cell office:value-type="float" office:value="200302" table:style-name="ce101">
            <text:p>200302</text:p>
          </table:table-cell>
          <table:table-cell office:value-type="float" office:value="200201" table:style-name="ce101">
            <text:p>200201</text:p>
          </table:table-cell>
          <table:table-cell office:value-type="float" office:value="200101" table:style-name="ce102">
            <text:p>200101</text:p>
          </table:table-cell>
          <table:table-cell office:value-type="float" office:value="150101" table:style-name="ce102">
            <text:p>150101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02" table:style-name="ce102">
            <text:p>200102</text:p>
          </table:table-cell>
          <table:table-cell office:value-type="float" office:value="150107" table:style-name="ce102">
            <text:p>150107</text:p>
          </table:table-cell>
          <table:table-cell office:value-type="float" office:value="200139" table:style-name="ce102">
            <text:p>200139</text:p>
          </table:table-cell>
          <table:table-cell office:value-type="float" office:value="150102" table:style-name="ce102">
            <text:p>150102</text:p>
          </table:table-cell>
          <table:table-cell office:value-type="float" office:value="200199" table:style-name="ce102">
            <text:p>200199</text:p>
          </table:table-cell>
          <table:table-cell office:value-type="float" office:value="70213" table:style-name="ce102">
            <text:p>070213</text:p>
          </table:table-cell>
          <table:table-cell office:value-type="float" office:value="200140" table:style-name="ce102">
            <text:p>200140</text:p>
          </table:table-cell>
          <table:table-cell office:value-type="float" office:value="200307" table:style-name="ce102">
            <text:p>200307</text:p>
          </table:table-cell>
          <table:table-cell office:value-type="float" office:value="150104" table:style-name="ce102">
            <text:p>150104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38" table:style-name="ce102">
            <text:p>200138</text:p>
          </table:table-cell>
          <table:table-cell office:value-type="float" office:value="200138" table:style-name="ce102">
            <text:p>200138</text:p>
          </table:table-cell>
          <table:table-cell office:value-type="float" office:value="150103" table:style-name="ce102">
            <text:p>150103</text:p>
          </table:table-cell>
          <table:table-cell office:value-type="float" office:value="200307" table:style-name="ce102">
            <text:p>200307</text:p>
          </table:table-cell>
          <table:table-cell office:value-type="float" office:value="200307" table:style-name="ce102">
            <text:p>200307</text:p>
          </table:table-cell>
          <table:table-cell office:value-type="float" office:value="200110" table:style-name="ce102">
            <text:p>200110</text:p>
          </table:table-cell>
          <table:table-cell office:value-type="float" office:value="200111" table:style-name="ce102">
            <text:p>200111</text:p>
          </table:table-cell>
          <table:table-cell office:value-type="float" office:value="150109" table:style-name="ce102">
            <text:p>150109</text:p>
          </table:table-cell>
          <table:table-cell office:value-type="float" office:value="150110" table:style-name="ce102">
            <text:p>150110</text:p>
          </table:table-cell>
          <table:table-cell office:value-type="float" office:value="150106" table:style-name="ce102">
            <text:p>150106</text:p>
          </table:table-cell>
          <table:table-cell office:value-type="float" office:value="200301" table:style-name="ce102">
            <text:p>200301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99" table:style-name="ce102">
            <text:p>200199</text:p>
          </table:table-cell>
          <table:table-cell office:value-type="float" office:value="200399" table:style-name="ce102">
            <text:p>200399</text:p>
          </table:table-cell>
          <table:table-cell office:value-type="float" office:value="120199" table:style-name="ce102">
            <text:p>120199</text:p>
          </table:table-cell>
          <table:table-cell office:value-type="float" office:value="200125" table:style-name="ce103">
            <text:p>200125</text:p>
          </table:table-cell>
          <table:table-cell office:value-type="float" office:value="200126" table:style-name="ce103">
            <text:p>200126</text:p>
          </table:table-cell>
          <table:table-cell office:value-type="float" office:value="200132" table:style-name="ce104">
            <text:p>200132</text:p>
          </table:table-cell>
          <table:table-cell office:value-type="float" office:value="200131" table:style-name="ce104">
            <text:p>200131</text:p>
          </table:table-cell>
          <table:table-cell office:value-type="float" office:value="200134" table:style-name="ce104">
            <text:p>200134</text:p>
          </table:table-cell>
          <table:table-cell office:value-type="float" office:value="200133" table:style-name="ce104">
            <text:p>200133</text:p>
          </table:table-cell>
          <table:table-cell office:value-type="float" office:value="160601" table:style-name="ce104">
            <text:p>160601</text:p>
          </table:table-cell>
          <table:table-cell office:value-type="float" office:value="200133" table:style-name="ce104">
            <text:p>200133</text:p>
          </table:table-cell>
          <table:table-cell office:value-type="float" office:value="160604" table:style-name="ce104">
            <text:p>160604</text:p>
          </table:table-cell>
          <table:table-cell office:value-type="float" office:value="160602" table:style-name="ce104">
            <text:p>160602</text:p>
          </table:table-cell>
          <table:table-cell office:value-type="float" office:value="160605" table:style-name="ce104">
            <text:p>160605</text:p>
          </table:table-cell>
          <table:table-cell office:value-type="float" office:value="200127" table:style-name="ce104">
            <text:p>200127</text:p>
          </table:table-cell>
          <table:table-cell office:value-type="float" office:value="200128" table:style-name="ce104">
            <text:p>200128</text:p>
          </table:table-cell>
          <table:table-cell office:value-type="float" office:value="200113" table:style-name="ce104">
            <text:p>200113</text:p>
          </table:table-cell>
          <table:table-cell office:value-type="float" office:value="80111" table:style-name="ce104">
            <text:p>080111</text:p>
          </table:table-cell>
          <table:table-cell office:value-type="float" office:value="80121" table:style-name="ce104">
            <text:p>080121</text:p>
          </table:table-cell>
          <table:table-cell office:value-type="float" office:value="140603" table:style-name="ce104">
            <text:p>140603</text:p>
          </table:table-cell>
          <table:table-cell office:value-type="float" office:value="200119" table:style-name="ce104">
            <text:p>200119</text:p>
          </table:table-cell>
          <table:table-cell office:value-type="float" office:value="160506" table:style-name="ce104">
            <text:p>160506</text:p>
          </table:table-cell>
          <table:table-cell office:value-type="float" office:value="130205" table:style-name="ce104">
            <text:p>130205</text:p>
          </table:table-cell>
          <table:table-cell office:value-type="float" office:value="120112" table:style-name="ce104">
            <text:p>120112</text:p>
          </table:table-cell>
          <table:table-cell office:value-type="float" office:value="130208" table:style-name="ce104">
            <text:p>130208</text:p>
          </table:table-cell>
          <table:table-cell office:value-type="float" office:value="130701" table:style-name="ce104">
            <text:p>130701</text:p>
          </table:table-cell>
          <table:table-cell office:value-type="float" office:value="130502" table:style-name="ce104">
            <text:p>130502</text:p>
          </table:table-cell>
          <table:table-cell office:value-type="float" office:value="130802" table:style-name="ce104">
            <text:p>130802</text:p>
          </table:table-cell>
          <table:table-cell office:value-type="float" office:value="130506" table:style-name="ce104">
            <text:p>130506</text:p>
          </table:table-cell>
          <table:table-cell office:value-type="float" office:value="160107" table:style-name="ce104">
            <text:p>160107</text:p>
          </table:table-cell>
          <table:table-cell office:value-type="float" office:value="160117" table:style-name="ce104">
            <text:p>160117</text:p>
          </table:table-cell>
          <table:table-cell office:value-type="float" office:value="200202" table:style-name="ce104">
            <text:p>200202</text:p>
          </table:table-cell>
          <table:table-cell office:value-type="float" office:value="160119" table:style-name="ce104">
            <text:p>160119</text:p>
          </table:table-cell>
          <table:table-cell office:value-type="float" office:value="160303" table:style-name="ce104">
            <text:p>160303</text:p>
          </table:table-cell>
          <table:table-cell office:value-type="float" office:value="160509" table:style-name="ce104">
            <text:p>160509</text:p>
          </table:table-cell>
          <table:table-cell office:value-type="float" office:value="160305" table:style-name="ce104">
            <text:p>160305</text:p>
          </table:table-cell>
          <table:table-cell office:value-type="float" office:value="160306" table:style-name="ce104">
            <text:p>160306</text:p>
          </table:table-cell>
          <table:table-cell office:value-type="float" office:value="160709" table:style-name="ce104">
            <text:p>160709</text:p>
          </table:table-cell>
          <table:table-cell office:value-type="float" office:value="160304" table:style-name="ce104">
            <text:p>160304</text:p>
          </table:table-cell>
          <table:table-cell office:value-type="float" office:value="140601" table:style-name="ce104">
            <text:p>140601</text:p>
          </table:table-cell>
          <table:table-cell office:value-type="float" office:value="160504" table:style-name="ce104">
            <text:p>160504</text:p>
          </table:table-cell>
          <table:table-cell office:value-type="float" office:value="160505" table:style-name="ce104">
            <text:p>160505</text:p>
          </table:table-cell>
          <table:table-cell office:value-type="float" office:value="160116" table:style-name="ce104">
            <text:p>160116</text:p>
          </table:table-cell>
          <table:table-cell office:value-type="float" office:value="150111" table:style-name="ce104">
            <text:p>150111</text:p>
          </table:table-cell>
          <table:table-cell office:value-type="float" office:value="150105" table:style-name="ce104">
            <text:p>150105</text:p>
          </table:table-cell>
          <table:table-cell office:value-type="float" office:value="160708" table:style-name="ce104">
            <text:p>160708</text:p>
          </table:table-cell>
          <table:table-cell office:value-type="float" office:value="160119" table:style-name="ce104">
            <text:p>160119</text:p>
          </table:table-cell>
          <table:table-cell office:value-type="float" office:value="160216" table:style-name="ce105">
            <text:p>160216</text:p>
          </table:table-cell>
          <table:table-cell office:value-type="float" office:value="160216" table:style-name="ce105">
            <text:p>160216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8" table:style-name="ce105">
            <text:p>080318</text:p>
          </table:table-cell>
          <table:table-cell office:value-type="float" office:value="80318" table:style-name="ce105">
            <text:p>080318</text:p>
          </table:table-cell>
          <table:table-cell office:value-type="float" office:value="150102" table:style-name="ce105">
            <text:p>150102</text:p>
          </table:table-cell>
          <table:table-cell office:value-type="float" office:value="150106" table:style-name="ce105">
            <text:p>150106</text:p>
          </table:table-cell>
          <table:table-cell office:value-type="float" office:value="150110" table:style-name="ce105">
            <text:p>150110</text:p>
          </table:table-cell>
          <table:table-cell office:value-type="float" office:value="161001" table:style-name="ce105">
            <text:p>161001</text:p>
          </table:table-cell>
          <table:table-cell office:value-type="float" office:value="150202" table:style-name="ce105">
            <text:p>150202</text:p>
          </table:table-cell>
          <table:table-cell office:value-type="float" office:value="80409" table:style-name="ce105">
            <text:p>080409</text:p>
          </table:table-cell>
          <table:table-cell office:value-type="float" office:value="130105" table:style-name="ce105">
            <text:p>130105</text:p>
          </table:table-cell>
          <table:table-cell office:value-type="float" office:value="200301" table:style-name="ce106">
            <text:p>200301</text:p>
          </table:table-cell>
          <table:table-cell office:value-type="float" office:value="200303" table:style-name="ce106">
            <text:p>200303</text:p>
          </table:table-cell>
          <table:table-cell office:value-type="float" office:value="191212" table:style-name="ce106">
            <text:p>191212</text:p>
          </table:table-cell>
          <table:table-cell office:value-type="string" table:style-name="ce109">
            <text:p>Totale RU (t)</text:p>
          </table:table-cell>
          <table:table-cell office:value-type="string" table:style-name="ce110">
            <text:p>Indifferenziati (t)</text:p>
          </table:table-cell>
          <table:table-cell office:value-type="string" table:style-name="ce110">
            <text:p>Differenziati (t)</text:p>
          </table:table-cell>
          <table:table-cell office:value-type="string" table:style-name="ce110">
            <text:p>RD (%)</text:p>
          </table:table-cell>
          <table:table-cell office:value-type="string" table:style-name="ce110">
            <text:p>ProCapite RU (Kg)</text:p>
          </table:table-cell>
          <table:table-cell office:value-type="string" table:style-name="ce110">
            <text:p>Totale RAEE(Kg)</text:p>
          </table:table-cell>
          <table:table-cell office:value-type="string" table:style-name="ce110">
            <text:p>ProCapite RAEE (Kg)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" table:style-name="ce87">
            <text:p>001</text:p>
          </table:table-cell>
          <table:table-cell office:value-type="string" table:style-name="ce88">
            <text:p>Aiello del Friuli</text:p>
          </table:table-cell>
          <table:table-cell office:value-type="float" office:value="2234" table:style-name="ce88">
            <text:p>2234</text:p>
          </table:table-cell>
          <table:table-cell office:value-type="float" office:value="550.822" table:style-name="ce107">
            <text:p><text:s/>550,82<text:s/></text:p>
          </table:table-cell>
          <table:table-cell table:number-columns-repeated="12" table:style-name="ce107"/>
          <table:table-cell office:value-type="float" office:value="33.96" table:style-name="ce107">
            <text:p><text:s/>33,96<text:s/></text:p>
          </table:table-cell>
          <table:table-cell office:value-type="float" office:value="21.24" table:style-name="ce107">
            <text:p><text:s/>21,24<text:s/></text:p>
          </table:table-cell>
          <table:table-cell table:style-name="ce107"/>
          <table:table-cell office:value-type="float" office:value="20.68" table:style-name="ce107">
            <text:p><text:s/>20,68<text:s/></text:p>
          </table:table-cell>
          <table:table-cell table:number-columns-repeated="2" table:style-name="ce107"/>
          <table:table-cell office:value-type="float" office:value="4.24" table:style-name="ce107">
            <text:p><text:s/>4,24<text:s/></text:p>
          </table:table-cell>
          <table:table-cell office:value-type="float" office:value="7.6050000000000004" table:style-name="ce107">
            <text:p><text:s/>7,61<text:s/></text:p>
          </table:table-cell>
          <table:table-cell office:value-type="float" office:value="2.6880000000000002" table:style-name="ce107">
            <text:p><text:s/>2,69<text:s/></text:p>
          </table:table-cell>
          <table:table-cell table:number-columns-repeated="7" table:style-name="ce107"/>
          <table:table-cell office:value-type="float" office:value="381.3" table:style-name="ce107">
            <text:p><text:s/>381,30<text:s/></text:p>
          </table:table-cell>
          <table:table-cell office:value-type="float" office:value="111.63500000000001" table:style-name="ce107">
            <text:p><text:s/>111,64<text:s/></text:p>
          </table:table-cell>
          <table:table-cell table:number-columns-repeated="3" table:style-name="ce107"/>
          <table:table-cell office:value-type="float" office:value="71.393000000000001" table:style-name="ce107">
            <text:p><text:s/>71,39<text:s/></text:p>
          </table:table-cell>
          <table:table-cell office:value-type="float" office:value="0.18" table:style-name="ce107">
            <text:p><text:s/>0,18<text:s/></text:p>
          </table:table-cell>
          <table:table-cell office:value-type="float" office:value="88.935000000000002" table:style-name="ce107">
            <text:p><text:s/>88,94<text:s/></text:p>
          </table:table-cell>
          <table:table-cell table:number-columns-repeated="2" table:style-name="ce107"/>
          <table:table-cell office:value-type="float" office:value="8.84" table:style-name="ce107">
            <text:p><text:s/>8,84<text:s/></text:p>
          </table:table-cell>
          <table:table-cell table:number-columns-repeated="3" table:style-name="ce107"/>
          <table:table-cell office:value-type="float" office:value="48.89" table:style-name="ce107">
            <text:p><text:s/>48,89<text:s/></text:p>
          </table:table-cell>
          <table:table-cell table:number-columns-repeated="15" table:style-name="ce107"/>
          <table:table-cell office:value-type="float" office:value="1.1499999999999999" table:style-name="ce107">
            <text:p><text:s/>1,15<text:s/></text:p>
          </table:table-cell>
          <table:table-cell table:style-name="ce107"/>
          <table:table-cell office:value-type="float" office:value="0.259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2500000000000001" table:style-name="ce107">
            <text:p><text:s/>0,33<text:s/></text:p>
          </table:table-cell>
          <table:table-cell table:number-columns-repeated="56" table:style-name="ce107"/>
          <table:table-cell office:value-type="float" office:value="1354.1420000000001" table:style-name="ce114">
            <text:p>1.354,142<text:s/></text:p>
          </table:table-cell>
          <table:table-cell office:value-type="float" office:value="606.02200000000005" table:style-name="ce114">
            <text:p>606,022<text:s/></text:p>
          </table:table-cell>
          <table:table-cell office:value-type="float" office:value="748.12" table:style-name="ce114">
            <text:p>748,120<text:s/></text:p>
          </table:table-cell>
          <table:table-cell office:value-type="percentage" office:value="0.55246790956930703" table:style-name="ce108">
            <text:p>55,25%</text:p>
          </table:table-cell>
          <table:table-cell office:value-type="float" office:value="606.15129811996405" table:style-name="ce107">
            <text:p><text:s/>606,15<text:s/></text:p>
          </table:table-cell>
          <table:table-cell office:value-type="float" office:value="14533" table:style-name="ce107">
            <text:p><text:s/>14.533,00<text:s/></text:p>
          </table:table-cell>
          <table:table-cell office:value-type="float" office:value="6.5053715308862996" table:style-name="ce107">
            <text:p><text:s/>6,5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" table:style-name="ce87">
            <text:p>002</text:p>
          </table:table-cell>
          <table:table-cell office:value-type="string" table:style-name="ce88">
            <text:p>Amaro</text:p>
          </table:table-cell>
          <table:table-cell office:value-type="float" office:value="802" table:style-name="ce88">
            <text:p>802</text:p>
          </table:table-cell>
          <table:table-cell office:value-type="float" office:value="300.89999999999998" table:style-name="ce107">
            <text:p><text:s/>300,90<text:s/></text:p>
          </table:table-cell>
          <table:table-cell table:number-columns-repeated="13" table:style-name="ce107"/>
          <table:table-cell office:value-type="float" office:value="13.78" table:style-name="ce107">
            <text:p><text:s/>13,78<text:s/></text:p>
          </table:table-cell>
          <table:table-cell table:style-name="ce107"/>
          <table:table-cell office:value-type="float" office:value="11.74" table:style-name="ce107">
            <text:p><text:s/>11,74<text:s/></text:p>
          </table:table-cell>
          <table:table-cell table:number-columns-repeated="2" table:style-name="ce107"/>
          <table:table-cell office:value-type="float" office:value="1.64" table:style-name="ce107">
            <text:p><text:s/>1,64<text:s/></text:p>
          </table:table-cell>
          <table:table-cell office:value-type="float" office:value="0.62" table:style-name="ce107">
            <text:p><text:s/>0,62<text:s/></text:p>
          </table:table-cell>
          <table:table-cell table:number-columns-repeated="8" table:style-name="ce107"/>
          <table:table-cell office:value-type="float" office:value="44.33" table:style-name="ce107">
            <text:p><text:s/>44,33<text:s/></text:p>
          </table:table-cell>
          <table:table-cell office:value-type="float" office:value="2" table:style-name="ce107">
            <text:p><text:s/>2,00<text:s/></text:p>
          </table:table-cell>
          <table:table-cell office:value-type="float" office:value="55.9" table:style-name="ce107">
            <text:p><text:s/>55,90<text:s/></text:p>
          </table:table-cell>
          <table:table-cell table:number-columns-repeated="2" table:style-name="ce107"/>
          <table:table-cell office:value-type="float" office:value="35.049999999999997" table:style-name="ce107">
            <text:p><text:s/>35,05<text:s/></text:p>
          </table:table-cell>
          <table:table-cell table:style-name="ce107"/>
          <table:table-cell office:value-type="float" office:value="31.08" table:style-name="ce107">
            <text:p><text:s/>31,08<text:s/></text:p>
          </table:table-cell>
          <table:table-cell table:number-columns-repeated="2" table:style-name="ce107"/>
          <table:table-cell office:value-type="float" office:value="14.02" table:style-name="ce107">
            <text:p><text:s/>14,02<text:s/></text:p>
          </table:table-cell>
          <table:table-cell table:number-columns-repeated="21" table:style-name="ce107"/>
          <table:table-cell office:value-type="float" office:value="0.7" table:style-name="ce107">
            <text:p><text:s/>0,70<text:s/></text:p>
          </table:table-cell>
          <table:table-cell table:number-columns-repeated="4" table:style-name="ce107"/>
          <table:table-cell office:value-type="float" office:value="0.06" table:style-name="ce107">
            <text:p><text:s/>0,06<text:s/></text:p>
          </table:table-cell>
          <table:table-cell table:number-columns-repeated="54" table:style-name="ce107"/>
          <table:table-cell office:value-type="float" office:value="511.82" table:style-name="ce114">
            <text:p>511,820<text:s/></text:p>
          </table:table-cell>
          <table:table-cell office:value-type="float" office:value="314.68" table:style-name="ce114">
            <text:p>314,680<text:s/></text:p>
          </table:table-cell>
          <table:table-cell office:value-type="float" office:value="197.14" table:style-name="ce114">
            <text:p>197,140<text:s/></text:p>
          </table:table-cell>
          <table:table-cell office:value-type="percentage" office:value="0.38517447540150801" table:style-name="ce108">
            <text:p>38,52%</text:p>
          </table:table-cell>
          <table:table-cell office:value-type="float" office:value="638.17955112219499" table:style-name="ce107">
            <text:p><text:s/>638,18<text:s/></text:p>
          </table:table-cell>
          <table:table-cell office:value-type="float" office:value="2260" table:style-name="ce107">
            <text:p><text:s/>2.260,00<text:s/></text:p>
          </table:table-cell>
          <table:table-cell office:value-type="float" office:value="2.8179551122194502" table:style-name="ce107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" table:style-name="ce87">
            <text:p>003</text:p>
          </table:table-cell>
          <table:table-cell office:value-type="string" table:style-name="ce88">
            <text:p>Ampezzo</text:p>
          </table:table-cell>
          <table:table-cell office:value-type="float" office:value="1069" table:style-name="ce88">
            <text:p>1069</text:p>
          </table:table-cell>
          <table:table-cell office:value-type="float" office:value="315.065" table:style-name="ce107">
            <text:p><text:s/>315,07<text:s/></text:p>
          </table:table-cell>
          <table:table-cell table:number-columns-repeated="15" table:style-name="ce107"/>
          <table:table-cell office:value-type="float" office:value="28.64" table:style-name="ce107">
            <text:p><text:s/>28,64<text:s/></text:p>
          </table:table-cell>
          <table:table-cell table:number-columns-repeated="2" table:style-name="ce107"/>
          <table:table-cell office:value-type="float" office:value="3.3" table:style-name="ce107">
            <text:p><text:s/>3,30<text:s/></text:p>
          </table:table-cell>
          <table:table-cell office:value-type="float" office:value="0.86" table:style-name="ce107">
            <text:p><text:s/>0,86<text:s/></text:p>
          </table:table-cell>
          <table:table-cell table:number-columns-repeated="9" table:style-name="ce107"/>
          <table:table-cell office:value-type="float" office:value="2.5" table:style-name="ce107">
            <text:p><text:s/>2,50<text:s/></text:p>
          </table:table-cell>
          <table:table-cell office:value-type="float" office:value="28.927" table:style-name="ce107">
            <text:p><text:s/>28,93<text:s/></text:p>
          </table:table-cell>
          <table:table-cell table:number-columns-repeated="2" table:style-name="ce107"/>
          <table:table-cell office:value-type="float" office:value="29.338000000000001" table:style-name="ce107">
            <text:p><text:s/>29,34<text:s/></text:p>
          </table:table-cell>
          <table:table-cell table:style-name="ce107"/>
          <table:table-cell office:value-type="float" office:value="7.4089999999999998" table:style-name="ce107">
            <text:p><text:s/>7,41<text:s/></text:p>
          </table:table-cell>
          <table:table-cell table:number-columns-repeated="2" table:style-name="ce107"/>
          <table:table-cell office:value-type="float" office:value="30.54" table:style-name="ce107">
            <text:p><text:s/>30,54<text:s/></text:p>
          </table:table-cell>
          <table:table-cell table:number-columns-repeated="21" table:style-name="ce107"/>
          <table:table-cell office:value-type="float" office:value="2.5000000000000001E-2" table:style-name="ce107">
            <text:p><text:s/>0,03<text:s/></text:p>
          </table:table-cell>
          <table:table-cell table:style-name="ce107"/>
          <table:table-cell office:value-type="float" office:value="1.6E-2" table:style-name="ce107">
            <text:p><text:s/>0,02<text:s/></text:p>
          </table:table-cell>
          <table:table-cell table:number-columns-repeated="57" table:style-name="ce107"/>
          <table:table-cell office:value-type="float" office:value="446.62" table:style-name="ce114">
            <text:p>446,620<text:s/></text:p>
          </table:table-cell>
          <table:table-cell office:value-type="float" office:value="315.065" table:style-name="ce114">
            <text:p>315,065<text:s/></text:p>
          </table:table-cell>
          <table:table-cell office:value-type="float" office:value="131.55500000000001" table:style-name="ce114">
            <text:p>131,555<text:s/></text:p>
          </table:table-cell>
          <table:table-cell office:value-type="percentage" office:value="0.29455689400385099" table:style-name="ce108">
            <text:p>29,46%</text:p>
          </table:table-cell>
          <table:table-cell office:value-type="float" office:value="417.79232927970099" table:style-name="ce107">
            <text:p><text:s/>417,79<text:s/></text:p>
          </table:table-cell>
          <table:table-cell office:value-type="float" office:value="4160" table:style-name="ce107">
            <text:p><text:s/>4.160,00<text:s/></text:p>
          </table:table-cell>
          <table:table-cell office:value-type="float" office:value="3.8914873713751201" table:style-name="ce107">
            <text:p><text:s/>3,8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" table:style-name="ce87">
            <text:p>004</text:p>
          </table:table-cell>
          <table:table-cell office:value-type="string" table:style-name="ce88">
            <text:p>Aquileia</text:p>
          </table:table-cell>
          <table:table-cell office:value-type="float" office:value="3519" table:style-name="ce88">
            <text:p>3519</text:p>
          </table:table-cell>
          <table:table-cell office:value-type="float" office:value="867.55600000000004" table:style-name="ce107">
            <text:p><text:s/>867,56<text:s/></text:p>
          </table:table-cell>
          <table:table-cell table:number-columns-repeated="12" table:style-name="ce107"/>
          <table:table-cell office:value-type="float" office:value="58.45" table:style-name="ce107">
            <text:p><text:s/>58,45<text:s/></text:p>
          </table:table-cell>
          <table:table-cell office:value-type="float" office:value="7.95" table:style-name="ce107">
            <text:p><text:s/>7,95<text:s/></text:p>
          </table:table-cell>
          <table:table-cell table:style-name="ce107"/>
          <table:table-cell office:value-type="float" office:value="14.95" table:style-name="ce107">
            <text:p><text:s/>14,95<text:s/></text:p>
          </table:table-cell>
          <table:table-cell table:number-columns-repeated="2" table:style-name="ce107"/>
          <table:table-cell office:value-type="float" office:value="2.06" table:style-name="ce107">
            <text:p><text:s/>2,06<text:s/></text:p>
          </table:table-cell>
          <table:table-cell office:value-type="float" office:value="3.9630000000000001" table:style-name="ce107">
            <text:p><text:s/>3,96<text:s/></text:p>
          </table:table-cell>
          <table:table-cell office:value-type="float" office:value="5.38" table:style-name="ce107">
            <text:p><text:s/>5,38<text:s/></text:p>
          </table:table-cell>
          <table:table-cell table:number-columns-repeated="5" table:style-name="ce107"/>
          <table:table-cell office:value-type="float" office:value="193.5" table:style-name="ce107">
            <text:p><text:s/>193,50<text:s/></text:p>
          </table:table-cell>
          <table:table-cell table:style-name="ce107"/>
          <table:table-cell office:value-type="float" office:value="442.09" table:style-name="ce107">
            <text:p><text:s/>442,09<text:s/></text:p>
          </table:table-cell>
          <table:table-cell office:value-type="float" office:value="222.69499999999999" table:style-name="ce107">
            <text:p><text:s/>222,70<text:s/></text:p>
          </table:table-cell>
          <table:table-cell table:number-columns-repeated="3" table:style-name="ce107"/>
          <table:table-cell office:value-type="float" office:value="161.82499999999999" table:style-name="ce107">
            <text:p><text:s/>161,83<text:s/></text:p>
          </table:table-cell>
          <table:table-cell table:style-name="ce107"/>
          <table:table-cell office:value-type="float" office:value="127.05500000000001" table:style-name="ce107">
            <text:p><text:s/>127,06<text:s/></text:p>
          </table:table-cell>
          <table:table-cell table:number-columns-repeated="2" table:style-name="ce107"/>
          <table:table-cell office:value-type="float" office:value="12.85" table:style-name="ce107">
            <text:p><text:s/>12,85<text:s/></text:p>
          </table:table-cell>
          <table:table-cell table:number-columns-repeated="3" table:style-name="ce107"/>
          <table:table-cell office:value-type="float" office:value="23.42" table:style-name="ce107">
            <text:p><text:s/>23,42<text:s/></text:p>
          </table:table-cell>
          <table:table-cell table:number-columns-repeated="17" table:style-name="ce107"/>
          <table:table-cell office:value-type="float" office:value="0.259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8" table:style-name="ce107">
            <text:p><text:s/>0,38<text:s/></text:p>
          </table:table-cell>
          <table:table-cell table:number-columns-repeated="5" table:style-name="ce107"/>
          <table:table-cell office:value-type="float" office:value="0.52" table:style-name="ce107">
            <text:p><text:s/>0,52<text:s/></text:p>
          </table:table-cell>
          <table:table-cell table:number-columns-repeated="50" table:style-name="ce107"/>
          <table:table-cell office:value-type="float" office:value="2144.9029999999998" table:style-name="ce114">
            <text:p>2.144,903<text:s/></text:p>
          </table:table-cell>
          <table:table-cell office:value-type="float" office:value="933.95600000000002" table:style-name="ce114">
            <text:p>933,956<text:s/></text:p>
          </table:table-cell>
          <table:table-cell office:value-type="float" office:value="1210.9469999999999" table:style-name="ce114">
            <text:p>1.210,947<text:s/></text:p>
          </table:table-cell>
          <table:table-cell office:value-type="percentage" office:value="0.56456958659668999" table:style-name="ce108">
            <text:p>56,46%</text:p>
          </table:table-cell>
          <table:table-cell office:value-type="float" office:value="609.52060244387599" table:style-name="ce107">
            <text:p><text:s/>609,52<text:s/></text:p>
          </table:table-cell>
          <table:table-cell office:value-type="float" office:value="11403" table:style-name="ce107">
            <text:p><text:s/>11.403,00<text:s/></text:p>
          </table:table-cell>
          <table:table-cell office:value-type="float" office:value="3.2404092071611301" table:style-name="ce107">
            <text:p><text:s/>3,2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" table:style-name="ce87">
            <text:p>005</text:p>
          </table:table-cell>
          <table:table-cell office:value-type="string" table:style-name="ce88">
            <text:p>Arta terme</text:p>
          </table:table-cell>
          <table:table-cell office:value-type="float" office:value="2272" table:style-name="ce88">
            <text:p>2272</text:p>
          </table:table-cell>
          <table:table-cell office:value-type="float" office:value="668.65800000000002" table:style-name="ce107">
            <text:p><text:s/>668,66<text:s/></text:p>
          </table:table-cell>
          <table:table-cell table:number-columns-repeated="15" table:style-name="ce107"/>
          <table:table-cell office:value-type="float" office:value="29.18" table:style-name="ce107">
            <text:p><text:s/>29,18<text:s/></text:p>
          </table:table-cell>
          <table:table-cell table:number-columns-repeated="2" table:style-name="ce107"/>
          <table:table-cell office:value-type="float" office:value="4.34" table:style-name="ce107">
            <text:p><text:s/>4,34<text:s/></text:p>
          </table:table-cell>
          <table:table-cell office:value-type="float" office:value="3.46" table:style-name="ce107">
            <text:p><text:s/>3,46<text:s/></text:p>
          </table:table-cell>
          <table:table-cell table:number-columns-repeated="8" table:style-name="ce107"/>
          <table:table-cell office:value-type="float" office:value="61.15" table:style-name="ce107">
            <text:p><text:s/>61,15<text:s/></text:p>
          </table:table-cell>
          <table:table-cell table:style-name="ce107"/>
          <table:table-cell office:value-type="float" office:value="45.649000000000001" table:style-name="ce107">
            <text:p><text:s/>45,65<text:s/></text:p>
          </table:table-cell>
          <table:table-cell table:number-columns-repeated="2" table:style-name="ce107"/>
          <table:table-cell office:value-type="float" office:value="55.231999999999999" table:style-name="ce107">
            <text:p><text:s/>55,23<text:s/></text:p>
          </table:table-cell>
          <table:table-cell table:style-name="ce107"/>
          <table:table-cell office:value-type="float" office:value="29.375" table:style-name="ce107">
            <text:p><text:s/>29,38<text:s/></text:p>
          </table:table-cell>
          <table:table-cell table:number-columns-repeated="2" table:style-name="ce107"/>
          <table:table-cell office:value-type="float" office:value="35.44" table:style-name="ce107">
            <text:p><text:s/>35,44<text:s/></text:p>
          </table:table-cell>
          <table:table-cell table:number-columns-repeated="5" table:style-name="ce107"/>
          <table:table-cell office:value-type="float" office:value="34.78" table:style-name="ce107">
            <text:p><text:s/>34,78<text:s/></text:p>
          </table:table-cell>
          <table:table-cell table:number-columns-repeated="15" table:style-name="ce107"/>
          <table:table-cell office:value-type="float" office:value="2.7E-2" table:style-name="ce107">
            <text:p><text:s/>0,03<text:s/></text:p>
          </table:table-cell>
          <table:table-cell table:style-name="ce107"/>
          <table:table-cell office:value-type="float" office:value="6.2E-2" table:style-name="ce107">
            <text:p><text:s/>0,06<text:s/></text:p>
          </table:table-cell>
          <table:table-cell table:number-columns-repeated="57" table:style-name="ce107"/>
          <table:table-cell office:value-type="float" office:value="967.35299999999995" table:style-name="ce114">
            <text:p>967,353<text:s/></text:p>
          </table:table-cell>
          <table:table-cell office:value-type="float" office:value="668.65800000000002" table:style-name="ce114">
            <text:p>668,658<text:s/></text:p>
          </table:table-cell>
          <table:table-cell office:value-type="float" office:value="298.69499999999999" table:style-name="ce114">
            <text:p>298,695<text:s/></text:p>
          </table:table-cell>
          <table:table-cell office:value-type="percentage" office:value="0.30877559691239898" table:style-name="ce108">
            <text:p>30,88%</text:p>
          </table:table-cell>
          <table:table-cell office:value-type="float" office:value="425.77156690140902" table:style-name="ce107">
            <text:p><text:s/>425,77<text:s/></text:p>
          </table:table-cell>
          <table:table-cell office:value-type="float" office:value="7800" table:style-name="ce107">
            <text:p><text:s/>7.800,00<text:s/></text:p>
          </table:table-cell>
          <table:table-cell office:value-type="float" office:value="3.4330985915493" table:style-name="ce107">
            <text:p><text:s/>3,4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" table:style-name="ce87">
            <text:p>006</text:p>
          </table:table-cell>
          <table:table-cell office:value-type="string" table:style-name="ce88">
            <text:p>Artegna</text:p>
          </table:table-cell>
          <table:table-cell office:value-type="float" office:value="2927" table:style-name="ce88">
            <text:p>2927</text:p>
          </table:table-cell>
          <table:table-cell office:value-type="float" office:value="706.48" table:style-name="ce107">
            <text:p><text:s/>706,48<text:s/></text:p>
          </table:table-cell>
          <table:table-cell table:number-columns-repeated="12" table:style-name="ce107"/>
          <table:table-cell office:value-type="float" office:value="42.26" table:style-name="ce107">
            <text:p><text:s/>42,26<text:s/></text:p>
          </table:table-cell>
          <table:table-cell table:number-columns-repeated="2" table:style-name="ce107"/>
          <table:table-cell office:value-type="float" office:value="114.02" table:style-name="ce107">
            <text:p><text:s/>114,02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9.7449999999999992" table:style-name="ce107">
            <text:p><text:s/>9,75<text:s/></text:p>
          </table:table-cell>
          <table:table-cell office:value-type="float" office:value="5.8" table:style-name="ce107">
            <text:p><text:s/>5,80<text:s/></text:p>
          </table:table-cell>
          <table:table-cell table:number-columns-repeated="7" table:style-name="ce107"/>
          <table:table-cell office:value-type="float" office:value="156.28" table:style-name="ce107">
            <text:p><text:s/>156,28<text:s/></text:p>
          </table:table-cell>
          <table:table-cell office:value-type="float" office:value="124.51" table:style-name="ce107">
            <text:p><text:s/>124,51<text:s/></text:p>
          </table:table-cell>
          <table:table-cell office:value-type="float" office:value="22.65" table:style-name="ce107">
            <text:p><text:s/>22,65<text:s/></text:p>
          </table:table-cell>
          <table:table-cell table:number-columns-repeated="2" table:style-name="ce107"/>
          <table:table-cell office:value-type="float" office:value="75.097999999999999" table:style-name="ce107">
            <text:p><text:s/>75,10<text:s/></text:p>
          </table:table-cell>
          <table:table-cell table:style-name="ce107"/>
          <table:table-cell office:value-type="float" office:value="38.006" table:style-name="ce107">
            <text:p><text:s/>38,01<text:s/></text:p>
          </table:table-cell>
          <table:table-cell table:number-columns-repeated="2" table:style-name="ce107"/>
          <table:table-cell office:value-type="float" office:value="34.9" table:style-name="ce107">
            <text:p><text:s/>34,90<text:s/></text:p>
          </table:table-cell>
          <table:table-cell table:number-columns-repeated="3" table:style-name="ce107"/>
          <table:table-cell office:value-type="float" office:value="33.28" table:style-name="ce107">
            <text:p><text:s/>33,28<text:s/></text:p>
          </table:table-cell>
          <table:table-cell table:number-columns-repeated="15" table:style-name="ce107"/>
          <table:table-cell office:value-type="float" office:value="0.3" table:style-name="ce107">
            <text:p><text:s/>0,30<text:s/></text:p>
          </table:table-cell>
          <table:table-cell table:style-name="ce107"/>
          <table:table-cell office:value-type="float" office:value="0.202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0.36199999999999999" table:style-name="ce107">
            <text:p><text:s/>0,36<text:s/></text:p>
          </table:table-cell>
          <table:table-cell table:number-columns-repeated="56" table:style-name="ce107"/>
          <table:table-cell office:value-type="float" office:value="1371.2929999999999" table:style-name="ce114">
            <text:p>1.371,293<text:s/></text:p>
          </table:table-cell>
          <table:table-cell office:value-type="float" office:value="748.74" table:style-name="ce114">
            <text:p>748,740<text:s/></text:p>
          </table:table-cell>
          <table:table-cell office:value-type="float" office:value="622.553" table:style-name="ce114">
            <text:p>622,553<text:s/></text:p>
          </table:table-cell>
          <table:table-cell office:value-type="percentage" office:value="0.453989774614178" table:style-name="ce108">
            <text:p>45,40%</text:p>
          </table:table-cell>
          <table:table-cell office:value-type="float" office:value="468.49777929620802" table:style-name="ce107">
            <text:p><text:s/>468,50<text:s/></text:p>
          </table:table-cell>
          <table:table-cell office:value-type="float" office:value="22945" table:style-name="ce107">
            <text:p><text:s/>22.945,00<text:s/></text:p>
          </table:table-cell>
          <table:table-cell office:value-type="float" office:value="7.8390843867441102" table:style-name="ce107">
            <text:p><text:s/>7,8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" table:style-name="ce87">
            <text:p>007</text:p>
          </table:table-cell>
          <table:table-cell office:value-type="string" table:style-name="ce88">
            <text:p>Attimis</text:p>
          </table:table-cell>
          <table:table-cell office:value-type="float" office:value="1895" table:style-name="ce88">
            <text:p>1895</text:p>
          </table:table-cell>
          <table:table-cell office:value-type="float" office:value="440.72" table:style-name="ce107">
            <text:p><text:s/>440,72<text:s/></text:p>
          </table:table-cell>
          <table:table-cell table:number-columns-repeated="15" table:style-name="ce107"/>
          <table:table-cell office:value-type="float" office:value="46.86" table:style-name="ce107">
            <text:p><text:s/>46,86<text:s/></text:p>
          </table:table-cell>
          <table:table-cell table:number-columns-repeated="2" table:style-name="ce107"/>
          <table:table-cell office:value-type="float" office:value="2.98" table:style-name="ce107">
            <text:p><text:s/>2,98<text:s/></text:p>
          </table:table-cell>
          <table:table-cell office:value-type="float" office:value="8.17" table:style-name="ce107">
            <text:p><text:s/>8,17<text:s/></text:p>
          </table:table-cell>
          <table:table-cell table:number-columns-repeated="9" table:style-name="ce107"/>
          <table:table-cell office:value-type="float" office:value="76.38" table:style-name="ce107">
            <text:p><text:s/>76,38<text:s/></text:p>
          </table:table-cell>
          <table:table-cell table:number-columns-repeated="3" table:style-name="ce107"/>
          <table:table-cell office:value-type="float" office:value="61.68" table:style-name="ce107">
            <text:p><text:s/>61,68<text:s/></text:p>
          </table:table-cell>
          <table:table-cell table:style-name="ce107"/>
          <table:table-cell office:value-type="float" office:value="35.450000000000003" table:style-name="ce107">
            <text:p><text:s/>35,45<text:s/></text:p>
          </table:table-cell>
          <table:table-cell table:number-columns-repeated="4" table:style-name="ce107"/>
          <table:table-cell office:value-type="float" office:value="4.42" table:style-name="ce107">
            <text:p><text:s/>4,42<text:s/></text:p>
          </table:table-cell>
          <table:table-cell table:number-columns-repeated="19" table:style-name="ce107"/>
          <table:table-cell office:value-type="float" office:value="0.17100000000000001" table:style-name="ce107">
            <text:p><text:s/>0,17<text:s/></text:p>
          </table:table-cell>
          <table:table-cell table:style-name="ce107"/>
          <table:table-cell office:value-type="float" office:value="0.16600000000000001" table:style-name="ce107">
            <text:p><text:s/>0,17<text:s/></text:p>
          </table:table-cell>
          <table:table-cell table:number-columns-repeated="39" table:style-name="ce107"/>
          <table:table-cell office:value-type="float" office:value="0.04" table:style-name="ce107">
            <text:p><text:s/>0,04<text:s/></text:p>
          </table:table-cell>
          <table:table-cell table:number-columns-repeated="17" table:style-name="ce107"/>
          <table:table-cell office:value-type="float" office:value="677.03700000000003" table:style-name="ce114">
            <text:p>677,037<text:s/></text:p>
          </table:table-cell>
          <table:table-cell office:value-type="float" office:value="440.72" table:style-name="ce114">
            <text:p>440,720<text:s/></text:p>
          </table:table-cell>
          <table:table-cell office:value-type="float" office:value="236.31700000000001" table:style-name="ce114">
            <text:p>236,317<text:s/></text:p>
          </table:table-cell>
          <table:table-cell office:value-type="percentage" office:value="0.34904591624977699" table:style-name="ce108">
            <text:p>34,90%</text:p>
          </table:table-cell>
          <table:table-cell office:value-type="float" office:value="357.27546174142498" table:style-name="ce107">
            <text:p><text:s/>357,28<text:s/></text:p>
          </table:table-cell>
          <table:table-cell office:value-type="float" office:value="11150" table:style-name="ce107">
            <text:p><text:s/>11.150,00<text:s/></text:p>
          </table:table-cell>
          <table:table-cell office:value-type="float" office:value="5.8839050131926101" table:style-name="ce107">
            <text:p><text:s/>5,8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" table:style-name="ce87">
            <text:p>008</text:p>
          </table:table-cell>
          <table:table-cell office:value-type="string" table:style-name="ce88">
            <text:p>Bagnaria Arsa</text:p>
          </table:table-cell>
          <table:table-cell office:value-type="float" office:value="3581" table:style-name="ce88">
            <text:p>3581</text:p>
          </table:table-cell>
          <table:table-cell office:value-type="float" office:value="883.88800000000003" table:style-name="ce107">
            <text:p><text:s/>883,89<text:s/></text:p>
          </table:table-cell>
          <table:table-cell table:number-columns-repeated="12" table:style-name="ce107"/>
          <table:table-cell office:value-type="float" office:value="22.54" table:style-name="ce107">
            <text:p><text:s/>22,54<text:s/></text:p>
          </table:table-cell>
          <table:table-cell office:value-type="float" office:value="22.68" table:style-name="ce107">
            <text:p><text:s/>22,68<text:s/></text:p>
          </table:table-cell>
          <table:table-cell table:style-name="ce107"/>
          <table:table-cell office:value-type="float" office:value="12.38" table:style-name="ce107">
            <text:p><text:s/>12,38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8.59" table:style-name="ce107">
            <text:p><text:s/>8,59<text:s/></text:p>
          </table:table-cell>
          <table:table-cell table:number-columns-repeated="8" table:style-name="ce107"/>
          <table:table-cell office:value-type="float" office:value="454.36" table:style-name="ce107">
            <text:p><text:s/>454,36<text:s/></text:p>
          </table:table-cell>
          <table:table-cell office:value-type="float" office:value="186.04499999999999" table:style-name="ce107">
            <text:p><text:s/>186,05<text:s/></text:p>
          </table:table-cell>
          <table:table-cell table:number-columns-repeated="3" table:style-name="ce107"/>
          <table:table-cell office:value-type="float" office:value="123.893" table:style-name="ce107">
            <text:p><text:s/>123,89<text:s/></text:p>
          </table:table-cell>
          <table:table-cell table:style-name="ce107"/>
          <table:table-cell office:value-type="float" office:value="86.66" table:style-name="ce107">
            <text:p><text:s/>86,66<text:s/></text:p>
          </table:table-cell>
          <table:table-cell table:number-columns-repeated="6" table:style-name="ce107"/>
          <table:table-cell office:value-type="float" office:value="44.88" table:style-name="ce107">
            <text:p><text:s/>44,88<text:s/></text:p>
          </table:table-cell>
          <table:table-cell table:number-columns-repeated="15" table:style-name="ce107"/>
          <table:table-cell office:value-type="float" office:value="1.4" table:style-name="ce107">
            <text:p><text:s/>1,40<text:s/></text:p>
          </table:table-cell>
          <table:table-cell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0.38" table:style-name="ce107">
            <text:p><text:s/>0,38<text:s/></text:p>
          </table:table-cell>
          <table:table-cell table:number-columns-repeated="56" table:style-name="ce107"/>
          <table:table-cell office:value-type="float" office:value="1855.395" table:style-name="ce114">
            <text:p>1.855,395<text:s/></text:p>
          </table:table-cell>
          <table:table-cell office:value-type="float" office:value="929.10799999999995" table:style-name="ce114">
            <text:p>929,108<text:s/></text:p>
          </table:table-cell>
          <table:table-cell office:value-type="float" office:value="926.28700000000003" table:style-name="ce114">
            <text:p>926,287<text:s/></text:p>
          </table:table-cell>
          <table:table-cell office:value-type="percentage" office:value="0.49923978452027701" table:style-name="ce108">
            <text:p>49,92%</text:p>
          </table:table-cell>
          <table:table-cell office:value-type="float" office:value="518.12203295168899" table:style-name="ce107">
            <text:p><text:s/>518,12<text:s/></text:p>
          </table:table-cell>
          <table:table-cell office:value-type="float" office:value="15990" table:style-name="ce107">
            <text:p><text:s/>15.990,00<text:s/></text:p>
          </table:table-cell>
          <table:table-cell office:value-type="float" office:value="4.4652331750907601" table:style-name="ce107">
            <text:p><text:s/>4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" table:style-name="ce87">
            <text:p>009</text:p>
          </table:table-cell>
          <table:table-cell office:value-type="string" table:style-name="ce88">
            <text:p>Basiliano</text:p>
          </table:table-cell>
          <table:table-cell office:value-type="float" office:value="5427" table:style-name="ce88">
            <text:p>5427</text:p>
          </table:table-cell>
          <table:table-cell office:value-type="float" office:value="927.75" table:style-name="ce107">
            <text:p><text:s/>927,75<text:s/></text:p>
          </table:table-cell>
          <table:table-cell table:number-columns-repeated="12" table:style-name="ce107"/>
          <table:table-cell office:value-type="float" office:value="71.64" table:style-name="ce107">
            <text:p><text:s/>71,64<text:s/></text:p>
          </table:table-cell>
          <table:table-cell table:number-columns-repeated="2" table:style-name="ce107"/>
          <table:table-cell office:value-type="float" office:value="107.22" table:style-name="ce107">
            <text:p><text:s/>107,22<text:s/></text:p>
          </table:table-cell>
          <table:table-cell table:number-columns-repeated="2" table:style-name="ce107"/>
          <table:table-cell office:value-type="float" office:value="15.02" table:style-name="ce107">
            <text:p><text:s/>15,02<text:s/></text:p>
          </table:table-cell>
          <table:table-cell office:value-type="float" office:value="22.434999999999999" table:style-name="ce107">
            <text:p><text:s/>22,44<text:s/></text:p>
          </table:table-cell>
          <table:table-cell office:value-type="float" office:value="10.199999999999999" table:style-name="ce107">
            <text:p><text:s/>10,20<text:s/></text:p>
          </table:table-cell>
          <table:table-cell office:value-type="float" office:value="0.219" table:style-name="ce107">
            <text:p><text:s/>0,22<text:s/></text:p>
          </table:table-cell>
          <table:table-cell table:number-columns-repeated="4" table:style-name="ce107"/>
          <table:table-cell office:value-type="float" office:value="50.9" table:style-name="ce107">
            <text:p><text:s/>50,90<text:s/></text:p>
          </table:table-cell>
          <table:table-cell table:style-name="ce107"/>
          <table:table-cell office:value-type="float" office:value="256.95999999999998" table:style-name="ce107">
            <text:p><text:s/>256,96<text:s/></text:p>
          </table:table-cell>
          <table:table-cell office:value-type="float" office:value="246.16" table:style-name="ce107">
            <text:p><text:s/>246,16<text:s/></text:p>
          </table:table-cell>
          <table:table-cell table:number-columns-repeated="3" table:style-name="ce107"/>
          <table:table-cell office:value-type="float" office:value="197.41" table:style-name="ce107">
            <text:p><text:s/>197,41<text:s/></text:p>
          </table:table-cell>
          <table:table-cell table:style-name="ce107"/>
          <table:table-cell office:value-type="float" office:value="57.75" table:style-name="ce107">
            <text:p><text:s/>57,75<text:s/></text:p>
          </table:table-cell>
          <table:table-cell table:number-columns-repeated="2" table:style-name="ce107"/>
          <table:table-cell office:value-type="float" office:value="33.020000000000003" table:style-name="ce107">
            <text:p><text:s/>33,02<text:s/></text:p>
          </table:table-cell>
          <table:table-cell table:style-name="ce107"/>
          <table:table-cell office:value-type="float" office:value="5.91" table:style-name="ce107">
            <text:p><text:s/>5,91<text:s/></text:p>
          </table:table-cell>
          <table:table-cell table:style-name="ce107"/>
          <table:table-cell office:value-type="float" office:value="75.25" table:style-name="ce107">
            <text:p><text:s/>75,25<text:s/></text:p>
          </table:table-cell>
          <table:table-cell table:number-columns-repeated="8" table:style-name="ce107"/>
          <table:table-cell office:value-type="float" office:value="32.28" table:style-name="ce107">
            <text:p><text:s/>32,28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435" table:style-name="ce107">
            <text:p><text:s/>0,44<text:s/></text:p>
          </table:table-cell>
          <table:table-cell table:style-name="ce107"/>
          <table:table-cell office:value-type="float" office:value="0.56200000000000006" table:style-name="ce107">
            <text:p><text:s/>0,56<text:s/></text:p>
          </table:table-cell>
          <table:table-cell table:number-columns-repeated="2" table:style-name="ce107"/>
          <table:table-cell office:value-type="float" office:value="4.79" table:style-name="ce107">
            <text:p><text:s/>4,79<text:s/></text:p>
          </table:table-cell>
          <table:table-cell table:number-columns-repeated="3" table:style-name="ce107"/>
          <table:table-cell office:value-type="float" office:value="0.08" table:style-name="ce107">
            <text:p><text:s/>0,08<text:s/></text:p>
          </table:table-cell>
          <table:table-cell table:number-columns-repeated="12" table:style-name="ce107"/>
          <table:table-cell office:value-type="float" office:value="0.94" table:style-name="ce107">
            <text:p><text:s/>0,94<text:s/></text:p>
          </table:table-cell>
          <table:table-cell table:number-columns-repeated="15" table:style-name="ce107"/>
          <table:table-cell office:value-type="float" office:value="5.0000000000000001E-3" table:style-name="ce107">
            <text:p><text:s/>0,01<text:s/></text:p>
          </table:table-cell>
          <table:table-cell table:style-name="ce107"/>
          <table:table-cell office:value-type="float" office:value="0.15" table:style-name="ce107">
            <text:p><text:s/>0,15<text:s/></text:p>
          </table:table-cell>
          <table:table-cell table:style-name="ce107"/>
          <table:table-cell office:value-type="float" office:value="2.7E-2" table:style-name="ce107">
            <text:p><text:s/>0,03<text:s/></text:p>
          </table:table-cell>
          <table:table-cell table:number-columns-repeated="17" table:style-name="ce107"/>
          <table:table-cell office:value-type="float" office:value="2117.3130000000001" table:style-name="ce114">
            <text:p>2.117,313<text:s/></text:p>
          </table:table-cell>
          <table:table-cell office:value-type="float" office:value="999.39" table:style-name="ce114">
            <text:p>999,390<text:s/></text:p>
          </table:table-cell>
          <table:table-cell office:value-type="float" office:value="1117.923" table:style-name="ce114">
            <text:p>1.117,923<text:s/></text:p>
          </table:table-cell>
          <table:table-cell office:value-type="percentage" office:value="0.527991373972577" table:style-name="ce108">
            <text:p>52,80%</text:p>
          </table:table-cell>
          <table:table-cell office:value-type="float" office:value="390.14427860696497" table:style-name="ce107">
            <text:p><text:s/>390,14<text:s/></text:p>
          </table:table-cell>
          <table:table-cell office:value-type="float" office:value="47874" table:style-name="ce107">
            <text:p><text:s/>47.874,00<text:s/></text:p>
          </table:table-cell>
          <table:table-cell office:value-type="float" office:value="8.8214483139856306" table:style-name="ce107">
            <text:p><text:s/>8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" table:style-name="ce87">
            <text:p>010</text:p>
          </table:table-cell>
          <table:table-cell office:value-type="string" table:style-name="ce88">
            <text:p>Bertiolo</text:p>
          </table:table-cell>
          <table:table-cell office:value-type="float" office:value="2536" table:style-name="ce88">
            <text:p>2536</text:p>
          </table:table-cell>
          <table:table-cell office:value-type="float" office:value="178.07" table:style-name="ce107">
            <text:p><text:s/>178,07<text:s/></text:p>
          </table:table-cell>
          <table:table-cell table:number-columns-repeated="12" table:style-name="ce107"/>
          <table:table-cell office:value-type="float" office:value="17.3" table:style-name="ce107">
            <text:p><text:s/>17,30<text:s/></text:p>
          </table:table-cell>
          <table:table-cell table:number-columns-repeated="2" table:style-name="ce107"/>
          <table:table-cell office:value-type="float" office:value="16.260000000000002" table:style-name="ce107">
            <text:p><text:s/>16,26<text:s/></text:p>
          </table:table-cell>
          <table:table-cell table:number-columns-repeated="2" table:style-name="ce107"/>
          <table:table-cell office:value-type="float" office:value="4.0999999999999996" table:style-name="ce107">
            <text:p><text:s/>4,10<text:s/></text:p>
          </table:table-cell>
          <table:table-cell office:value-type="float" office:value="5.55" table:style-name="ce107">
            <text:p><text:s/>5,55<text:s/></text:p>
          </table:table-cell>
          <table:table-cell office:value-type="float" office:value="0.37" table:style-name="ce107">
            <text:p><text:s/>0,37<text:s/></text:p>
          </table:table-cell>
          <table:table-cell table:number-columns-repeated="5" table:style-name="ce107"/>
          <table:table-cell office:value-type="float" office:value="160.30000000000001" table:style-name="ce107">
            <text:p><text:s/>160,30<text:s/></text:p>
          </table:table-cell>
          <table:table-cell table:style-name="ce107"/>
          <table:table-cell office:value-type="float" office:value="81.73" table:style-name="ce107">
            <text:p><text:s/>81,73<text:s/></text:p>
          </table:table-cell>
          <table:table-cell office:value-type="float" office:value="141.47999999999999" table:style-name="ce107">
            <text:p><text:s/>141,48<text:s/></text:p>
          </table:table-cell>
          <table:table-cell table:number-columns-repeated="3" table:style-name="ce107"/>
          <table:table-cell office:value-type="float" office:value="161.65" table:style-name="ce107">
            <text:p><text:s/>161,65<text:s/></text:p>
          </table:table-cell>
          <table:table-cell table:number-columns-repeated="4" table:style-name="ce107"/>
          <table:table-cell office:value-type="float" office:value="5.86" table:style-name="ce107">
            <text:p><text:s/>5,86<text:s/></text:p>
          </table:table-cell>
          <table:table-cell table:number-columns-repeated="3" table:style-name="ce107"/>
          <table:table-cell office:value-type="float" office:value="13.72" table:style-name="ce107">
            <text:p><text:s/>13,72<text:s/></text:p>
          </table:table-cell>
          <table:table-cell table:number-columns-repeated="8" table:style-name="ce107"/>
          <table:table-cell office:value-type="float" office:value="71.36" table:style-name="ce107">
            <text:p><text:s/>71,36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31" table:style-name="ce107">
            <text:p><text:s/>0,31<text:s/></text:p>
          </table:table-cell>
          <table:table-cell table:style-name="ce107"/>
          <table:table-cell office:value-type="float" office:value="0.289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859.02" table:style-name="ce114">
            <text:p>859,020<text:s/></text:p>
          </table:table-cell>
          <table:table-cell office:value-type="float" office:value="195.37" table:style-name="ce114">
            <text:p>195,370<text:s/></text:p>
          </table:table-cell>
          <table:table-cell office:value-type="float" office:value="663.65" table:style-name="ce114">
            <text:p>663,650<text:s/></text:p>
          </table:table-cell>
          <table:table-cell office:value-type="percentage" office:value="0.77256641288910599" table:style-name="ce108">
            <text:p>77,26%</text:p>
          </table:table-cell>
          <table:table-cell office:value-type="float" office:value="338.73028391167202" table:style-name="ce107">
            <text:p><text:s/>338,73<text:s/></text:p>
          </table:table-cell>
          <table:table-cell office:value-type="float" office:value="10020" table:style-name="ce107">
            <text:p><text:s/>10.020,00<text:s/></text:p>
          </table:table-cell>
          <table:table-cell office:value-type="float" office:value="3.9511041009463699" table:style-name="ce107">
            <text:p><text:s/>3,9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" table:style-name="ce87">
            <text:p>011</text:p>
          </table:table-cell>
          <table:table-cell office:value-type="string" table:style-name="ce88">
            <text:p>Bicinicco</text:p>
          </table:table-cell>
          <table:table-cell office:value-type="float" office:value="1926" table:style-name="ce88">
            <text:p>1926</text:p>
          </table:table-cell>
          <table:table-cell office:value-type="float" office:value="476.339" table:style-name="ce107">
            <text:p><text:s/>476,34<text:s/></text:p>
          </table:table-cell>
          <table:table-cell table:number-columns-repeated="12" table:style-name="ce107"/>
          <table:table-cell office:value-type="float" office:value="14.22" table:style-name="ce107">
            <text:p><text:s/>14,22<text:s/></text:p>
          </table:table-cell>
          <table:table-cell office:value-type="float" office:value="9.16" table:style-name="ce107">
            <text:p><text:s/>9,16<text:s/></text:p>
          </table:table-cell>
          <table:table-cell table:style-name="ce107"/>
          <table:table-cell office:value-type="float" office:value="22.98" table:style-name="ce107">
            <text:p><text:s/>22,98<text:s/></text:p>
          </table:table-cell>
          <table:table-cell table:number-columns-repeated="2" table:style-name="ce107"/>
          <table:table-cell office:value-type="float" office:value="2.52" table:style-name="ce107">
            <text:p><text:s/>2,52<text:s/></text:p>
          </table:table-cell>
          <table:table-cell office:value-type="float" office:value="3.51" table:style-name="ce107">
            <text:p><text:s/>3,51<text:s/></text:p>
          </table:table-cell>
          <table:table-cell table:number-columns-repeated="8" table:style-name="ce107"/>
          <table:table-cell office:value-type="float" office:value="62.78" table:style-name="ce107">
            <text:p><text:s/>62,78<text:s/></text:p>
          </table:table-cell>
          <table:table-cell office:value-type="float" office:value="84.69" table:style-name="ce107">
            <text:p><text:s/>84,69<text:s/></text:p>
          </table:table-cell>
          <table:table-cell table:number-columns-repeated="3" table:style-name="ce107"/>
          <table:table-cell office:value-type="float" office:value="65.715000000000003" table:style-name="ce107">
            <text:p><text:s/>65,72<text:s/></text:p>
          </table:table-cell>
          <table:table-cell office:value-type="float" office:value="1.48" table:style-name="ce107">
            <text:p><text:s/>1,48<text:s/></text:p>
          </table:table-cell>
          <table:table-cell office:value-type="float" office:value="59.09" table:style-name="ce107">
            <text:p><text:s/>59,09<text:s/></text:p>
          </table:table-cell>
          <table:table-cell table:number-columns-repeated="2" table:style-name="ce107"/>
          <table:table-cell office:value-type="float" office:value="33.68" table:style-name="ce107">
            <text:p><text:s/>33,68<text:s/></text:p>
          </table:table-cell>
          <table:table-cell table:number-columns-repeated="3" table:style-name="ce107"/>
          <table:table-cell office:value-type="float" office:value="16.149999999999999" table:style-name="ce107">
            <text:p><text:s/>16,15<text:s/></text:p>
          </table:table-cell>
          <table:table-cell table:number-columns-repeated="15" table:style-name="ce107"/>
          <table:table-cell office:value-type="float" office:value="0.28000000000000003" table:style-name="ce107">
            <text:p><text:s/>0,28<text:s/></text:p>
          </table:table-cell>
          <table:table-cell table:style-name="ce107"/>
          <table:table-cell office:value-type="float" office:value="0.27900000000000003" table:style-name="ce107">
            <text:p><text:s/>0,28<text:s/></text:p>
          </table:table-cell>
          <table:table-cell table:number-columns-repeated="2" table:style-name="ce107"/>
          <table:table-cell office:value-type="float" office:value="0.75" table:style-name="ce107">
            <text:p><text:s/>0,75<text:s/></text:p>
          </table:table-cell>
          <table:table-cell table:number-columns-repeated="56" table:style-name="ce107"/>
          <table:table-cell office:value-type="float" office:value="853.62300000000005" table:style-name="ce114">
            <text:p>853,623<text:s/></text:p>
          </table:table-cell>
          <table:table-cell office:value-type="float" office:value="499.71899999999999" table:style-name="ce114">
            <text:p>499,719<text:s/></text:p>
          </table:table-cell>
          <table:table-cell office:value-type="float" office:value="353.904" table:style-name="ce114">
            <text:p>353,904<text:s/></text:p>
          </table:table-cell>
          <table:table-cell office:value-type="percentage" office:value="0.41459051595376401" table:style-name="ce108">
            <text:p>41,46%</text:p>
          </table:table-cell>
          <table:table-cell office:value-type="float" office:value="443.21028037383201" table:style-name="ce107">
            <text:p><text:s/>443,21<text:s/></text:p>
          </table:table-cell>
          <table:table-cell office:value-type="float" office:value="6030" table:style-name="ce107">
            <text:p><text:s/>6.030,00<text:s/></text:p>
          </table:table-cell>
          <table:table-cell office:value-type="float" office:value="3.13084112149533" table:style-name="ce107">
            <text:p><text:s/>3,1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" table:style-name="ce87">
            <text:p>012</text:p>
          </table:table-cell>
          <table:table-cell office:value-type="string" table:style-name="ce88">
            <text:p>Bordano</text:p>
          </table:table-cell>
          <table:table-cell office:value-type="float" office:value="809" table:style-name="ce88">
            <text:p>809</text:p>
          </table:table-cell>
          <table:table-cell office:value-type="float" office:value="184.06" table:style-name="ce107">
            <text:p><text:s/>184,06<text:s/></text:p>
          </table:table-cell>
          <table:table-cell table:number-columns-repeated="15" table:style-name="ce107"/>
          <table:table-cell office:value-type="float" office:value="11.46" table:style-name="ce107">
            <text:p><text:s/>11,46<text:s/></text:p>
          </table:table-cell>
          <table:table-cell table:number-columns-repeated="2" table:style-name="ce107"/>
          <table:table-cell office:value-type="float" office:value="1.7" table:style-name="ce107">
            <text:p><text:s/>1,70<text:s/></text:p>
          </table:table-cell>
          <table:table-cell office:value-type="float" office:value="4.0090000000000003" table:style-name="ce107">
            <text:p><text:s/>4,01<text:s/></text:p>
          </table:table-cell>
          <table:table-cell office:value-type="float" office:value="0.94" table:style-name="ce107">
            <text:p><text:s/>0,94<text:s/></text:p>
          </table:table-cell>
          <table:table-cell table:number-columns-repeated="8" table:style-name="ce107"/>
          <table:table-cell office:value-type="float" office:value="29.39" table:style-name="ce107">
            <text:p><text:s/>29,39<text:s/></text:p>
          </table:table-cell>
          <table:table-cell office:value-type="float" office:value="1.72" table:style-name="ce107">
            <text:p><text:s/>1,72<text:s/></text:p>
          </table:table-cell>
          <table:table-cell table:number-columns-repeated="2" table:style-name="ce107"/>
          <table:table-cell office:value-type="float" office:value="36.832999999999998" table:style-name="ce107">
            <text:p><text:s/>36,83<text:s/></text:p>
          </table:table-cell>
          <table:table-cell table:style-name="ce107"/>
          <table:table-cell office:value-type="float" office:value="10.308999999999999" table:style-name="ce107">
            <text:p><text:s/>10,31<text:s/></text:p>
          </table:table-cell>
          <table:table-cell table:number-columns-repeated="2" table:style-name="ce107"/>
          <table:table-cell office:value-type="float" office:value="10.72" table:style-name="ce107">
            <text:p><text:s/>10,72<text:s/></text:p>
          </table:table-cell>
          <table:table-cell table:number-columns-repeated="19" table:style-name="ce107"/>
          <table:table-cell office:value-type="float" office:value="0.4" table:style-name="ce107">
            <text:p><text:s/>0,40<text:s/></text:p>
          </table:table-cell>
          <table:table-cell table:style-name="ce107"/>
          <table:table-cell office:value-type="float" office:value="8.8999999999999996E-2" table:style-name="ce107">
            <text:p><text:s/>0,09<text:s/></text:p>
          </table:table-cell>
          <table:table-cell table:number-columns-repeated="2" table:style-name="ce107"/>
          <table:table-cell office:value-type="float" office:value="5.3999999999999999E-2" table:style-name="ce107">
            <text:p><text:s/>0,05<text:s/></text:p>
          </table:table-cell>
          <table:table-cell table:style-name="ce107"/>
          <table:table-cell office:value-type="float" office:value="0.95" table:style-name="ce107">
            <text:p><text:s/>0,95<text:s/></text:p>
          </table:table-cell>
          <table:table-cell table:number-columns-repeated="54" table:style-name="ce107"/>
          <table:table-cell office:value-type="float" office:value="292.63400000000001" table:style-name="ce114">
            <text:p>292,634<text:s/></text:p>
          </table:table-cell>
          <table:table-cell office:value-type="float" office:value="184.06" table:style-name="ce114">
            <text:p>184,060<text:s/></text:p>
          </table:table-cell>
          <table:table-cell office:value-type="float" office:value="108.574" table:style-name="ce114">
            <text:p>108,574<text:s/></text:p>
          </table:table-cell>
          <table:table-cell office:value-type="percentage" office:value="0.37102318937649098" table:style-name="ce108">
            <text:p>37,10%</text:p>
          </table:table-cell>
          <table:table-cell office:value-type="float" office:value="361.72311495673699" table:style-name="ce107">
            <text:p><text:s/>361,72<text:s/></text:p>
          </table:table-cell>
          <table:table-cell office:value-type="float" office:value="6649" table:style-name="ce107">
            <text:p><text:s/>6.649,00<text:s/></text:p>
          </table:table-cell>
          <table:table-cell office:value-type="float" office:value="8.2187886279357194" table:style-name="ce107">
            <text:p><text:s/>8,2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" table:style-name="ce87">
            <text:p>013</text:p>
          </table:table-cell>
          <table:table-cell office:value-type="string" table:style-name="ce88">
            <text:p>Buja</text:p>
          </table:table-cell>
          <table:table-cell office:value-type="float" office:value="6745" table:style-name="ce88">
            <text:p>6745</text:p>
          </table:table-cell>
          <table:table-cell office:value-type="float" office:value="777" table:style-name="ce107">
            <text:p><text:s/>777,00<text:s/></text:p>
          </table:table-cell>
          <table:table-cell table:number-columns-repeated="12" table:style-name="ce107"/>
          <table:table-cell office:value-type="float" office:value="39.5" table:style-name="ce107">
            <text:p><text:s/>39,50<text:s/></text:p>
          </table:table-cell>
          <table:table-cell office:value-type="float" office:value="33.479999999999997" table:style-name="ce107">
            <text:p><text:s/>33,48<text:s/></text:p>
          </table:table-cell>
          <table:table-cell table:style-name="ce107"/>
          <table:table-cell office:value-type="float" office:value="32.18" table:style-name="ce107">
            <text:p><text:s/>32,18<text:s/></text:p>
          </table:table-cell>
          <table:table-cell table:number-columns-repeated="2" table:style-name="ce107"/>
          <table:table-cell office:value-type="float" office:value="14.44" table:style-name="ce107">
            <text:p><text:s/>14,44<text:s/></text:p>
          </table:table-cell>
          <table:table-cell office:value-type="float" office:value="24.45" table:style-name="ce107">
            <text:p><text:s/>24,45<text:s/></text:p>
          </table:table-cell>
          <table:table-cell table:style-name="ce107"/>
          <table:table-cell office:value-type="float" office:value="0.51900000000000002" table:style-name="ce107">
            <text:p><text:s/>0,52<text:s/></text:p>
          </table:table-cell>
          <table:table-cell table:number-columns-repeated="4" table:style-name="ce107"/>
          <table:table-cell office:value-type="float" office:value="250.72" table:style-name="ce107">
            <text:p><text:s/>250,72<text:s/></text:p>
          </table:table-cell>
          <table:table-cell table:style-name="ce107"/>
          <table:table-cell office:value-type="float" office:value="353.63" table:style-name="ce107">
            <text:p><text:s/>353,63<text:s/></text:p>
          </table:table-cell>
          <table:table-cell office:value-type="float" office:value="438.97" table:style-name="ce107">
            <text:p><text:s/>438,97<text:s/></text:p>
          </table:table-cell>
          <table:table-cell table:number-columns-repeated="3" table:style-name="ce107"/>
          <table:table-cell office:value-type="float" office:value="278.10000000000002" table:style-name="ce107">
            <text:p><text:s/>278,10<text:s/></text:p>
          </table:table-cell>
          <table:table-cell table:style-name="ce107"/>
          <table:table-cell office:value-type="float" office:value="260.98" table:style-name="ce107">
            <text:p><text:s/>260,98<text:s/></text:p>
          </table:table-cell>
          <table:table-cell table:number-columns-repeated="2" table:style-name="ce107"/>
          <table:table-cell office:value-type="float" office:value="69.959999999999994" table:style-name="ce107">
            <text:p><text:s/>69,96<text:s/></text:p>
          </table:table-cell>
          <table:table-cell table:number-columns-repeated="5" table:style-name="ce107"/>
          <table:table-cell office:value-type="float" office:value="67.599999999999994" table:style-name="ce107">
            <text:p><text:s/>67,60<text:s/></text:p>
          </table:table-cell>
          <table:table-cell table:number-columns-repeated="15" table:style-name="ce107"/>
          <table:table-cell office:value-type="float" office:value="0.88" table:style-name="ce107">
            <text:p><text:s/>0,88<text:s/></text:p>
          </table:table-cell>
          <table:table-cell table:number-columns-repeated="2" table:style-name="ce107"/>
          <table:table-cell office:value-type="float" office:value="5.5949999999999998" table:style-name="ce107">
            <text:p><text:s/>5,60<text:s/></text:p>
          </table:table-cell>
          <table:table-cell table:number-columns-repeated="13" table:style-name="ce107"/>
          <table:table-cell office:value-type="float" office:value="0.1" table:style-name="ce107">
            <text:p><text:s/>0,10<text:s/></text:p>
          </table:table-cell>
          <table:table-cell table:number-columns-repeated="24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648.1289999999999" table:style-name="ce114">
            <text:p>2.648,129<text:s/></text:p>
          </table:table-cell>
          <table:table-cell office:value-type="float" office:value="849.98" table:style-name="ce114">
            <text:p>849,980<text:s/></text:p>
          </table:table-cell>
          <table:table-cell office:value-type="float" office:value="1798.1489999999999" table:style-name="ce114">
            <text:p>1.798,149<text:s/></text:p>
          </table:table-cell>
          <table:table-cell office:value-type="percentage" office:value="0.679026210581131" table:style-name="ce108">
            <text:p>67,90%</text:p>
          </table:table-cell>
          <table:table-cell office:value-type="float" office:value="392.606226834692" table:style-name="ce107">
            <text:p><text:s/>392,61<text:s/></text:p>
          </table:table-cell>
          <table:table-cell office:value-type="float" office:value="39409" table:style-name="ce107">
            <text:p><text:s/>39.409,00<text:s/></text:p>
          </table:table-cell>
          <table:table-cell office:value-type="float" office:value="5.8426982950333599" table:style-name="ce107">
            <text:p><text:s/>5,8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4" table:style-name="ce87">
            <text:p>014</text:p>
          </table:table-cell>
          <table:table-cell office:value-type="string" table:style-name="ce88">
            <text:p>Buttrio</text:p>
          </table:table-cell>
          <table:table-cell office:value-type="float" office:value="4140" table:style-name="ce88">
            <text:p>4140</text:p>
          </table:table-cell>
          <table:table-cell office:value-type="float" office:value="242.1" table:style-name="ce107">
            <text:p><text:s/>242,10<text:s/></text:p>
          </table:table-cell>
          <table:table-cell table:number-columns-repeated="12" table:style-name="ce107"/>
          <table:table-cell office:value-type="float" office:value="52.18" table:style-name="ce107">
            <text:p><text:s/>52,18<text:s/></text:p>
          </table:table-cell>
          <table:table-cell table:number-columns-repeated="2" table:style-name="ce107"/>
          <table:table-cell office:value-type="float" office:value="37.17" table:style-name="ce107">
            <text:p><text:s/>37,17<text:s/></text:p>
          </table:table-cell>
          <table:table-cell table:number-columns-repeated="2" table:style-name="ce107"/>
          <table:table-cell office:value-type="float" office:value="4.26" table:style-name="ce107">
            <text:p><text:s/>4,26<text:s/></text:p>
          </table:table-cell>
          <table:table-cell office:value-type="float" office:value="17.190000000000001" table:style-name="ce107">
            <text:p><text:s/>17,19<text:s/></text:p>
          </table:table-cell>
          <table:table-cell office:value-type="float" office:value="5.34" table:style-name="ce107">
            <text:p><text:s/>5,34<text:s/></text:p>
          </table:table-cell>
          <table:table-cell office:value-type="float" office:value="0.25" table:style-name="ce107">
            <text:p><text:s/>0,25<text:s/></text:p>
          </table:table-cell>
          <table:table-cell table:number-columns-repeated="4" table:style-name="ce107"/>
          <table:table-cell office:value-type="float" office:value="254.3" table:style-name="ce107">
            <text:p><text:s/>254,30<text:s/></text:p>
          </table:table-cell>
          <table:table-cell table:style-name="ce107"/>
          <table:table-cell office:value-type="float" office:value="386.31" table:style-name="ce107">
            <text:p><text:s/>386,31<text:s/></text:p>
          </table:table-cell>
          <table:table-cell office:value-type="float" office:value="291.18" table:style-name="ce107">
            <text:p><text:s/>291,18<text:s/></text:p>
          </table:table-cell>
          <table:table-cell table:number-columns-repeated="3" table:style-name="ce107"/>
          <table:table-cell office:value-type="float" office:value="132.78" table:style-name="ce107">
            <text:p><text:s/>132,78<text:s/></text:p>
          </table:table-cell>
          <table:table-cell office:value-type="float" office:value="12.5" table:style-name="ce107">
            <text:p><text:s/>12,50<text:s/></text:p>
          </table:table-cell>
          <table:table-cell office:value-type="float" office:value="0.61" table:style-name="ce107">
            <text:p><text:s/>0,61<text:s/></text:p>
          </table:table-cell>
          <table:table-cell table:style-name="ce107"/>
          <table:table-cell office:value-type="float" office:value="0.83" table:style-name="ce107">
            <text:p><text:s/>0,83<text:s/></text:p>
          </table:table-cell>
          <table:table-cell office:value-type="float" office:value="36.32" table:style-name="ce107">
            <text:p><text:s/>36,32<text:s/></text:p>
          </table:table-cell>
          <table:table-cell table:number-columns-repeated="3" table:style-name="ce107"/>
          <table:table-cell office:value-type="float" office:value="63.25" table:style-name="ce107">
            <text:p><text:s/>63,25<text:s/></text:p>
          </table:table-cell>
          <table:table-cell table:number-columns-repeated="8" table:style-name="ce107"/>
          <table:table-cell office:value-type="float" office:value="140.25" table:style-name="ce107">
            <text:p><text:s/>140,25<text:s/></text:p>
          </table:table-cell>
          <table:table-cell table:number-columns-repeated="6" table:style-name="ce107"/>
          <table:table-cell office:value-type="float" office:value="1.35" table:style-name="ce107">
            <text:p><text:s/>1,35<text:s/></text:p>
          </table:table-cell>
          <table:table-cell table:style-name="ce107"/>
          <table:table-cell office:value-type="float" office:value="0.49099999999999999" table:style-name="ce107">
            <text:p><text:s/>0,49<text:s/></text:p>
          </table:table-cell>
          <table:table-cell table:style-name="ce107"/>
          <table:table-cell office:value-type="float" office:value="0.32800000000000001" table:style-name="ce107">
            <text:p><text:s/>0,33<text:s/></text:p>
          </table:table-cell>
          <table:table-cell table:number-columns-repeated="2" table:style-name="ce107"/>
          <table:table-cell office:value-type="float" office:value="2.56" table:style-name="ce107">
            <text:p><text:s/>2,56<text:s/></text:p>
          </table:table-cell>
          <table:table-cell table:number-columns-repeated="3" table:style-name="ce107"/>
          <table:table-cell office:value-type="float" office:value="0.93899999999999995" table:style-name="ce107">
            <text:p><text:s/>0,94<text:s/></text:p>
          </table:table-cell>
          <table:table-cell table:number-columns-repeated="7" table:style-name="ce107"/>
          <table:table-cell office:value-type="float" office:value="0.3" table:style-name="ce107">
            <text:p><text:s/>0,30<text:s/></text:p>
          </table:table-cell>
          <table:table-cell table:number-columns-repeated="22" table:style-name="ce107"/>
          <table:table-cell office:value-type="float" office:value="2.65" table:style-name="ce107">
            <text:p><text:s/>2,65<text:s/></text:p>
          </table:table-cell>
          <table:table-cell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1685.482" table:style-name="ce114">
            <text:p>1.685,482<text:s/></text:p>
          </table:table-cell>
          <table:table-cell office:value-type="float" office:value="294.27999999999997" table:style-name="ce114">
            <text:p>294,280<text:s/></text:p>
          </table:table-cell>
          <table:table-cell office:value-type="float" office:value="1391.202" table:style-name="ce114">
            <text:p>1.391,202<text:s/></text:p>
          </table:table-cell>
          <table:table-cell office:value-type="percentage" office:value="0.82540305977755901" table:style-name="ce108">
            <text:p>82,54%</text:p>
          </table:table-cell>
          <table:table-cell office:value-type="float" office:value="407.121256038647" table:style-name="ce107">
            <text:p><text:s/>407,12<text:s/></text:p>
          </table:table-cell>
          <table:table-cell office:value-type="float" office:value="27040" table:style-name="ce107">
            <text:p><text:s/>27.040,00<text:s/></text:p>
          </table:table-cell>
          <table:table-cell office:value-type="float" office:value="6.5314009661835799" table:style-name="ce107">
            <text:p><text:s/>6,5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5" table:style-name="ce87">
            <text:p>015</text:p>
          </table:table-cell>
          <table:table-cell office:value-type="string" table:style-name="ce88">
            <text:p>Camino al tagliamento</text:p>
          </table:table-cell>
          <table:table-cell office:value-type="float" office:value="1676" table:style-name="ce88">
            <text:p>1676</text:p>
          </table:table-cell>
          <table:table-cell office:value-type="float" office:value="116.58" table:style-name="ce107">
            <text:p><text:s/>116,58<text:s/></text:p>
          </table:table-cell>
          <table:table-cell table:number-columns-repeated="12" table:style-name="ce107"/>
          <table:table-cell office:value-type="float" office:value="7.12" table:style-name="ce107">
            <text:p><text:s/>7,12<text:s/></text:p>
          </table:table-cell>
          <table:table-cell table:number-columns-repeated="2" table:style-name="ce107"/>
          <table:table-cell office:value-type="float" office:value="17.38" table:style-name="ce107">
            <text:p><text:s/>17,38<text:s/></text:p>
          </table:table-cell>
          <table:table-cell table:number-columns-repeated="2" table:style-name="ce107"/>
          <table:table-cell office:value-type="float" office:value="4.54" table:style-name="ce107">
            <text:p><text:s/>4,54<text:s/></text:p>
          </table:table-cell>
          <table:table-cell office:value-type="float" office:value="3.3" table:style-name="ce107">
            <text:p><text:s/>3,30<text:s/></text:p>
          </table:table-cell>
          <table:table-cell table:number-columns-repeated="6" table:style-name="ce107"/>
          <table:table-cell office:value-type="float" office:value="95.46" table:style-name="ce107">
            <text:p><text:s/>95,46<text:s/></text:p>
          </table:table-cell>
          <table:table-cell table:style-name="ce107"/>
          <table:table-cell office:value-type="float" office:value="85.22" table:style-name="ce107">
            <text:p><text:s/>85,22<text:s/></text:p>
          </table:table-cell>
          <table:table-cell office:value-type="float" office:value="93.3" table:style-name="ce107">
            <text:p><text:s/>93,30<text:s/></text:p>
          </table:table-cell>
          <table:table-cell table:number-columns-repeated="3" table:style-name="ce107"/>
          <table:table-cell office:value-type="float" office:value="117.05" table:style-name="ce107">
            <text:p><text:s/>117,05<text:s/></text:p>
          </table:table-cell>
          <table:table-cell table:number-columns-repeated="4" table:style-name="ce107"/>
          <table:table-cell office:value-type="float" office:value="7.68" table:style-name="ce107">
            <text:p><text:s/>7,68<text:s/></text:p>
          </table:table-cell>
          <table:table-cell table:number-columns-repeated="3" table:style-name="ce107"/>
          <table:table-cell office:value-type="float" office:value="13.89" table:style-name="ce107">
            <text:p><text:s/>13,89<text:s/></text:p>
          </table:table-cell>
          <table:table-cell table:number-columns-repeated="8" table:style-name="ce107"/>
          <table:table-cell office:value-type="float" office:value="51.15" table:style-name="ce107">
            <text:p><text:s/>51,15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27500000000000002" table:style-name="ce107">
            <text:p><text:s/>0,28<text:s/></text:p>
          </table:table-cell>
          <table:table-cell table:style-name="ce107"/>
          <table:table-cell office:value-type="float" office:value="0.286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12" table:style-name="ce107">
            <text:p><text:s/>0,12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613.56200000000001" table:style-name="ce114">
            <text:p>613,562<text:s/></text:p>
          </table:table-cell>
          <table:table-cell office:value-type="float" office:value="123.7" table:style-name="ce114">
            <text:p>123,700<text:s/></text:p>
          </table:table-cell>
          <table:table-cell office:value-type="float" office:value="489.86200000000002" table:style-name="ce114">
            <text:p>489,862<text:s/></text:p>
          </table:table-cell>
          <table:table-cell office:value-type="percentage" office:value="0.79839038271600904" table:style-name="ce108">
            <text:p>79,84%</text:p>
          </table:table-cell>
          <table:table-cell office:value-type="float" office:value="366.08711217183799" table:style-name="ce107">
            <text:p><text:s/>366,09<text:s/></text:p>
          </table:table-cell>
          <table:table-cell office:value-type="float" office:value="7840" table:style-name="ce107">
            <text:p><text:s/>7.840,00<text:s/></text:p>
          </table:table-cell>
          <table:table-cell office:value-type="float" office:value="4.6778042959427202" table:style-name="ce107">
            <text:p><text:s/>4,6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6" table:style-name="ce87">
            <text:p>016</text:p>
          </table:table-cell>
          <table:table-cell office:value-type="string" table:style-name="ce88">
            <text:p>Campoformido</text:p>
          </table:table-cell>
          <table:table-cell office:value-type="float" office:value="7676" table:style-name="ce88">
            <text:p>7676</text:p>
          </table:table-cell>
          <table:table-cell office:value-type="float" office:value="554.74" table:style-name="ce107">
            <text:p><text:s/>554,74<text:s/></text:p>
          </table:table-cell>
          <table:table-cell table:number-columns-repeated="12" table:style-name="ce107"/>
          <table:table-cell office:value-type="float" office:value="80.12" table:style-name="ce107">
            <text:p><text:s/>80,12<text:s/></text:p>
          </table:table-cell>
          <table:table-cell table:number-columns-repeated="2" table:style-name="ce107"/>
          <table:table-cell office:value-type="float" office:value="88.06" table:style-name="ce107">
            <text:p><text:s/>88,06<text:s/></text:p>
          </table:table-cell>
          <table:table-cell table:number-columns-repeated="2" table:style-name="ce107"/>
          <table:table-cell office:value-type="float" office:value="11.16" table:style-name="ce107">
            <text:p><text:s/>11,16<text:s/></text:p>
          </table:table-cell>
          <table:table-cell office:value-type="float" office:value="22.89" table:style-name="ce107">
            <text:p><text:s/>22,89<text:s/></text:p>
          </table:table-cell>
          <table:table-cell table:number-columns-repeated="6" table:style-name="ce107"/>
          <table:table-cell office:value-type="float" office:value="388.05" table:style-name="ce107">
            <text:p><text:s/>388,05<text:s/></text:p>
          </table:table-cell>
          <table:table-cell table:style-name="ce107"/>
          <table:table-cell office:value-type="float" office:value="843.66" table:style-name="ce107">
            <text:p><text:s/>843,66<text:s/></text:p>
          </table:table-cell>
          <table:table-cell office:value-type="float" office:value="480.51" table:style-name="ce107">
            <text:p><text:s/>480,51<text:s/></text:p>
          </table:table-cell>
          <table:table-cell table:number-columns-repeated="3" table:style-name="ce107"/>
          <table:table-cell office:value-type="float" office:value="238.39500000000001" table:style-name="ce107">
            <text:p><text:s/>238,40<text:s/></text:p>
          </table:table-cell>
          <table:table-cell table:style-name="ce107"/>
          <table:table-cell office:value-type="float" office:value="16" table:style-name="ce107">
            <text:p><text:s/>16,00<text:s/></text:p>
          </table:table-cell>
          <table:table-cell table:number-columns-repeated="2" table:style-name="ce107"/>
          <table:table-cell office:value-type="float" office:value="28.32" table:style-name="ce107">
            <text:p><text:s/>28,32<text:s/></text:p>
          </table:table-cell>
          <table:table-cell table:number-columns-repeated="3" table:style-name="ce107"/>
          <table:table-cell office:value-type="float" office:value="69.959999999999994" table:style-name="ce107">
            <text:p><text:s/>69,96<text:s/></text:p>
          </table:table-cell>
          <table:table-cell table:number-columns-repeated="8" table:style-name="ce107"/>
          <table:table-cell office:value-type="float" office:value="205.018" table:style-name="ce107">
            <text:p><text:s/>205,02<text:s/></text:p>
          </table:table-cell>
          <table:table-cell table:number-columns-repeated="6" table:style-name="ce107"/>
          <table:table-cell office:value-type="float" office:value="1.24" table:style-name="ce107">
            <text:p><text:s/>1,24<text:s/></text:p>
          </table:table-cell>
          <table:table-cell table:style-name="ce107"/>
          <table:table-cell office:value-type="float" office:value="0.69599999999999995" table:style-name="ce107">
            <text:p><text:s/>0,70<text:s/></text:p>
          </table:table-cell>
          <table:table-cell table:style-name="ce107"/>
          <table:table-cell office:value-type="float" office:value="0.830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1.54" table:style-name="ce107">
            <text:p><text:s/>1,54<text:s/></text:p>
          </table:table-cell>
          <table:table-cell table:number-columns-repeated="34" table:style-name="ce107"/>
          <table:table-cell office:value-type="float" office:value="4.4999999999999998E-2" table:style-name="ce107">
            <text:p><text:s/>0,05<text:s/></text:p>
          </table:table-cell>
          <table:table-cell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3031.279" table:style-name="ce114">
            <text:p>3.031,279<text:s/></text:p>
          </table:table-cell>
          <table:table-cell office:value-type="float" office:value="634.86" table:style-name="ce114">
            <text:p>634,860<text:s/></text:p>
          </table:table-cell>
          <table:table-cell office:value-type="float" office:value="2396.4189999999999" table:style-name="ce114">
            <text:p>2.396,419<text:s/></text:p>
          </table:table-cell>
          <table:table-cell office:value-type="percentage" office:value="0.79056365316422506" table:style-name="ce108">
            <text:p>79,06%</text:p>
          </table:table-cell>
          <table:table-cell office:value-type="float" office:value="394.90346534653497" table:style-name="ce107">
            <text:p><text:s/>394,90<text:s/></text:p>
          </table:table-cell>
          <table:table-cell office:value-type="float" office:value="34050" table:style-name="ce107">
            <text:p><text:s/>34.050,00<text:s/></text:p>
          </table:table-cell>
          <table:table-cell office:value-type="float" office:value="4.4359041167274604" table:style-name="ce107">
            <text:p><text:s/>4,4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8" table:style-name="ce87">
            <text:p>018</text:p>
          </table:table-cell>
          <table:table-cell office:value-type="string" table:style-name="ce88">
            <text:p>Carlino</text:p>
          </table:table-cell>
          <table:table-cell office:value-type="float" office:value="2774" table:style-name="ce88">
            <text:p>2774</text:p>
          </table:table-cell>
          <table:table-cell office:value-type="float" office:value="689.39200000000005" table:style-name="ce107">
            <text:p><text:s/>689,39<text:s/></text:p>
          </table:table-cell>
          <table:table-cell table:number-columns-repeated="12" table:style-name="ce107"/>
          <table:table-cell office:value-type="float" office:value="25.64" table:style-name="ce107">
            <text:p><text:s/>25,64<text:s/></text:p>
          </table:table-cell>
          <table:table-cell office:value-type="float" office:value="6.88" table:style-name="ce107">
            <text:p><text:s/>6,88<text:s/></text:p>
          </table:table-cell>
          <table:table-cell table:style-name="ce107"/>
          <table:table-cell office:value-type="float" office:value="10.06" table:style-name="ce107">
            <text:p><text:s/>10,06<text:s/></text:p>
          </table:table-cell>
          <table:table-cell table:number-columns-repeated="2" table:style-name="ce107"/>
          <table:table-cell office:value-type="float" office:value="1.32" table:style-name="ce107">
            <text:p><text:s/>1,32<text:s/></text:p>
          </table:table-cell>
          <table:table-cell office:value-type="float" office:value="0.85" table:style-name="ce107">
            <text:p><text:s/>0,85<text:s/></text:p>
          </table:table-cell>
          <table:table-cell office:value-type="float" office:value="1.1599999999999999" table:style-name="ce107">
            <text:p><text:s/>1,16<text:s/></text:p>
          </table:table-cell>
          <table:table-cell table:number-columns-repeated="7" table:style-name="ce107"/>
          <table:table-cell office:value-type="float" office:value="104.56" table:style-name="ce107">
            <text:p><text:s/>104,56<text:s/></text:p>
          </table:table-cell>
          <table:table-cell office:value-type="float" office:value="124.55" table:style-name="ce107">
            <text:p><text:s/>124,55<text:s/></text:p>
          </table:table-cell>
          <table:table-cell table:number-columns-repeated="3" table:style-name="ce107"/>
          <table:table-cell office:value-type="float" office:value="99.795000000000002" table:style-name="ce107">
            <text:p><text:s/>99,80<text:s/></text:p>
          </table:table-cell>
          <table:table-cell table:style-name="ce107"/>
          <table:table-cell office:value-type="float" office:value="95.873999999999995" table:style-name="ce107">
            <text:p><text:s/>95,87<text:s/></text:p>
          </table:table-cell>
          <table:table-cell table:number-columns-repeated="6" table:style-name="ce107"/>
          <table:table-cell office:value-type="float" office:value="1.31" table:style-name="ce107">
            <text:p><text:s/>1,31<text:s/></text:p>
          </table:table-cell>
          <table:table-cell table:number-columns-repeated="17"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1162.1300000000001" table:style-name="ce114">
            <text:p>1.162,130<text:s/></text:p>
          </table:table-cell>
          <table:table-cell office:value-type="float" office:value="721.91200000000003" table:style-name="ce114">
            <text:p>721,912<text:s/></text:p>
          </table:table-cell>
          <table:table-cell office:value-type="float" office:value="440.21800000000002" table:style-name="ce114">
            <text:p>440,218<text:s/></text:p>
          </table:table-cell>
          <table:table-cell office:value-type="percentage" office:value="0.37880271570306201" table:style-name="ce108">
            <text:p>37,88%</text:p>
          </table:table-cell>
          <table:table-cell office:value-type="float" office:value="418.93655371304999" table:style-name="ce107">
            <text:p><text:s/>418,94<text:s/></text:p>
          </table:table-cell>
          <table:table-cell office:value-type="float" office:value="3330" table:style-name="ce107">
            <text:p><text:s/>3.330,00<text:s/></text:p>
          </table:table-cell>
          <table:table-cell office:value-type="float" office:value="1.2004325883201199" table:style-name="ce107">
            <text:p><text:s/>1,2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9" table:style-name="ce87">
            <text:p>019</text:p>
          </table:table-cell>
          <table:table-cell office:value-type="string" table:style-name="ce88">
            <text:p>Cassacco</text:p>
          </table:table-cell>
          <table:table-cell office:value-type="float" office:value="2938" table:style-name="ce88">
            <text:p>2938</text:p>
          </table:table-cell>
          <table:table-cell office:value-type="float" office:value="813.08" table:style-name="ce107">
            <text:p><text:s/>813,08<text:s/></text:p>
          </table:table-cell>
          <table:table-cell table:number-columns-repeated="12" table:style-name="ce107"/>
          <table:table-cell office:value-type="float" office:value="54.94" table:style-name="ce107">
            <text:p><text:s/>54,94<text:s/></text:p>
          </table:table-cell>
          <table:table-cell table:number-columns-repeated="2" table:style-name="ce107"/>
          <table:table-cell office:value-type="float" office:value="30.2" table:style-name="ce107">
            <text:p><text:s/>30,20<text:s/></text:p>
          </table:table-cell>
          <table:table-cell table:number-columns-repeated="2" table:style-name="ce107"/>
          <table:table-cell office:value-type="float" office:value="8.1199999999999992" table:style-name="ce107">
            <text:p><text:s/>8,12<text:s/></text:p>
          </table:table-cell>
          <table:table-cell office:value-type="float" office:value="8.08" table:style-name="ce107">
            <text:p><text:s/>8,08<text:s/></text:p>
          </table:table-cell>
          <table:table-cell table:number-columns-repeated="8" table:style-name="ce107"/>
          <table:table-cell office:value-type="float" office:value="26.85" table:style-name="ce107">
            <text:p><text:s/>26,85<text:s/></text:p>
          </table:table-cell>
          <table:table-cell office:value-type="float" office:value="167.91" table:style-name="ce107">
            <text:p><text:s/>167,91<text:s/></text:p>
          </table:table-cell>
          <table:table-cell table:number-columns-repeated="3" table:style-name="ce107"/>
          <table:table-cell office:value-type="float" office:value="108.43" table:style-name="ce107">
            <text:p><text:s/>108,43<text:s/></text:p>
          </table:table-cell>
          <table:table-cell table:style-name="ce107"/>
          <table:table-cell office:value-type="float" office:value="76.83" table:style-name="ce107">
            <text:p><text:s/>76,83<text:s/></text:p>
          </table:table-cell>
          <table:table-cell table:number-columns-repeated="2" table:style-name="ce107"/>
          <table:table-cell office:value-type="float" office:value="40.92" table:style-name="ce107">
            <text:p><text:s/>40,92<text:s/></text:p>
          </table:table-cell>
          <table:table-cell table:number-columns-repeated="5" table:style-name="ce107"/>
          <table:table-cell office:value-type="float" office:value="26.34" table:style-name="ce107">
            <text:p><text:s/>26,34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number-columns-repeated="2" table:style-name="ce107"/>
          <table:table-cell office:value-type="float" office:value="0.28000000000000003" table:style-name="ce107">
            <text:p><text:s/>0,28<text:s/></text:p>
          </table:table-cell>
          <table:table-cell table:number-columns-repeated="56" table:style-name="ce107"/>
          <table:table-cell office:value-type="float" office:value="1362.23" table:style-name="ce114">
            <text:p>1.362,230<text:s/></text:p>
          </table:table-cell>
          <table:table-cell office:value-type="float" office:value="868.02" table:style-name="ce114">
            <text:p>868,020<text:s/></text:p>
          </table:table-cell>
          <table:table-cell office:value-type="float" office:value="494.21" table:style-name="ce114">
            <text:p>494,210<text:s/></text:p>
          </table:table-cell>
          <table:table-cell office:value-type="percentage" office:value="0.36279482906704402" table:style-name="ce108">
            <text:p>36,28%</text:p>
          </table:table-cell>
          <table:table-cell office:value-type="float" office:value="463.65895166780098" table:style-name="ce107">
            <text:p><text:s/>463,66<text:s/></text:p>
          </table:table-cell>
          <table:table-cell office:value-type="float" office:value="16200" table:style-name="ce107">
            <text:p><text:s/>16.200,00<text:s/></text:p>
          </table:table-cell>
          <table:table-cell office:value-type="float" office:value="5.5139550714772003" table:style-name="ce107">
            <text:p><text:s/>5,5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0" table:style-name="ce87">
            <text:p>020</text:p>
          </table:table-cell>
          <table:table-cell office:value-type="string" table:style-name="ce88">
            <text:p>Castions di Strada</text:p>
          </table:table-cell>
          <table:table-cell office:value-type="float" office:value="3874" table:style-name="ce88">
            <text:p>3874</text:p>
          </table:table-cell>
          <table:table-cell office:value-type="float" office:value="957.875" table:style-name="ce107">
            <text:p><text:s/>957,88<text:s/></text:p>
          </table:table-cell>
          <table:table-cell table:number-columns-repeated="12" table:style-name="ce107"/>
          <table:table-cell office:value-type="float" office:value="80.680000000000007" table:style-name="ce107">
            <text:p><text:s/>80,68<text:s/></text:p>
          </table:table-cell>
          <table:table-cell office:value-type="float" office:value="17.46" table:style-name="ce107">
            <text:p><text:s/>17,46<text:s/></text:p>
          </table:table-cell>
          <table:table-cell table:style-name="ce107"/>
          <table:table-cell office:value-type="float" office:value="16.2" table:style-name="ce107">
            <text:p><text:s/>16,20<text:s/></text:p>
          </table:table-cell>
          <table:table-cell table:number-columns-repeated="2" table:style-name="ce107"/>
          <table:table-cell office:value-type="float" office:value="9.16" table:style-name="ce107">
            <text:p><text:s/>9,16<text:s/></text:p>
          </table:table-cell>
          <table:table-cell office:value-type="float" office:value="13.395" table:style-name="ce107">
            <text:p><text:s/>13,40<text:s/></text:p>
          </table:table-cell>
          <table:table-cell office:value-type="float" office:value="1.32" table:style-name="ce107">
            <text:p><text:s/>1,32<text:s/></text:p>
          </table:table-cell>
          <table:table-cell table:number-columns-repeated="7" table:style-name="ce107"/>
          <table:table-cell office:value-type="float" office:value="232.44" table:style-name="ce107">
            <text:p><text:s/>232,44<text:s/></text:p>
          </table:table-cell>
          <table:table-cell office:value-type="float" office:value="191.36" table:style-name="ce107">
            <text:p><text:s/>191,36<text:s/></text:p>
          </table:table-cell>
          <table:table-cell table:number-columns-repeated="3" table:style-name="ce107"/>
          <table:table-cell office:value-type="float" office:value="145.88499999999999" table:style-name="ce107">
            <text:p><text:s/>145,89<text:s/></text:p>
          </table:table-cell>
          <table:table-cell office:value-type="float" office:value="3.04" table:style-name="ce107">
            <text:p><text:s/>3,04<text:s/></text:p>
          </table:table-cell>
          <table:table-cell office:value-type="float" office:value="139.56" table:style-name="ce107">
            <text:p><text:s/>139,56<text:s/></text:p>
          </table:table-cell>
          <table:table-cell table:number-columns-repeated="6" table:style-name="ce107"/>
          <table:table-cell office:value-type="float" office:value="49" table:style-name="ce107">
            <text:p><text:s/>49,00<text:s/></text:p>
          </table:table-cell>
          <table:table-cell table:number-columns-repeated="15" table:style-name="ce107"/>
          <table:table-cell office:value-type="float" office:value="1.1200000000000001" table:style-name="ce107">
            <text:p><text:s/>1,12<text:s/></text:p>
          </table:table-cell>
          <table:table-cell table:style-name="ce107"/>
          <table:table-cell office:value-type="float" office:value="0.26900000000000002" table:style-name="ce107">
            <text:p><text:s/>0,27<text:s/></text:p>
          </table:table-cell>
          <table:table-cell table:style-name="ce107"/>
          <table:table-cell office:value-type="float" office:value="0.125" table:style-name="ce107">
            <text:p><text:s/>0,13<text:s/></text:p>
          </table:table-cell>
          <table:table-cell office:value-type="float" office:value="2.42" table:style-name="ce107">
            <text:p><text:s/>2,42<text:s/></text:p>
          </table:table-cell>
          <table:table-cell table:number-columns-repeated="56" table:style-name="ce107"/>
          <table:table-cell office:value-type="float" office:value="1861.309" table:style-name="ce114">
            <text:p>1.861,309<text:s/></text:p>
          </table:table-cell>
          <table:table-cell office:value-type="float" office:value="1056.0150000000001" table:style-name="ce114">
            <text:p>1.056,015<text:s/></text:p>
          </table:table-cell>
          <table:table-cell office:value-type="float" office:value="805.29399999999998" table:style-name="ce114">
            <text:p>805,294<text:s/></text:p>
          </table:table-cell>
          <table:table-cell office:value-type="percentage" office:value="0.43264928069439301" table:style-name="ce108">
            <text:p>43,26%</text:p>
          </table:table-cell>
          <table:table-cell office:value-type="float" office:value="480.46179659266897" table:style-name="ce107">
            <text:p><text:s/>480,46<text:s/></text:p>
          </table:table-cell>
          <table:table-cell office:value-type="float" office:value="23875" table:style-name="ce107">
            <text:p><text:s/>23.875,00<text:s/></text:p>
          </table:table-cell>
          <table:table-cell office:value-type="float" office:value="6.1628807434176602" table:style-name="ce107">
            <text:p><text:s/>6,1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1" table:style-name="ce87">
            <text:p>021</text:p>
          </table:table-cell>
          <table:table-cell office:value-type="string" table:style-name="ce88">
            <text:p>Cavazzo Carnico</text:p>
          </table:table-cell>
          <table:table-cell office:value-type="float" office:value="1109" table:style-name="ce88">
            <text:p>1109</text:p>
          </table:table-cell>
          <table:table-cell office:value-type="float" office:value="285.23200000000003" table:style-name="ce107">
            <text:p><text:s/>285,23<text:s/></text:p>
          </table:table-cell>
          <table:table-cell table:number-columns-repeated="15" table:style-name="ce107"/>
          <table:table-cell office:value-type="float" office:value="29.44" table:style-name="ce107">
            <text:p><text:s/>29,44<text:s/></text:p>
          </table:table-cell>
          <table:table-cell table:number-columns-repeated="2" table:style-name="ce107"/>
          <table:table-cell office:value-type="float" office:value="2.3199999999999998" table:style-name="ce107">
            <text:p><text:s/>2,32<text:s/></text:p>
          </table:table-cell>
          <table:table-cell office:value-type="float" office:value="0.96" table:style-name="ce107">
            <text:p><text:s/>0,96<text:s/></text:p>
          </table:table-cell>
          <table:table-cell table:number-columns-repeated="10" table:style-name="ce107"/>
          <table:table-cell office:value-type="float" office:value="24.382999999999999" table:style-name="ce107">
            <text:p><text:s/>24,38<text:s/></text:p>
          </table:table-cell>
          <table:table-cell table:number-columns-repeated="2" table:style-name="ce107"/>
          <table:table-cell office:value-type="float" office:value="40.677999999999997" table:style-name="ce107">
            <text:p><text:s/>40,68<text:s/></text:p>
          </table:table-cell>
          <table:table-cell table:style-name="ce107"/>
          <table:table-cell office:value-type="float" office:value="9.0310000000000006" table:style-name="ce107">
            <text:p><text:s/>9,03<text:s/></text:p>
          </table:table-cell>
          <table:table-cell table:number-columns-repeated="2" table:style-name="ce107"/>
          <table:table-cell office:value-type="float" office:value="22.13" table:style-name="ce107">
            <text:p><text:s/>22,13<text:s/></text:p>
          </table:table-cell>
          <table:table-cell table:number-columns-repeated="21" table:style-name="ce107"/>
          <table:table-cell office:value-type="float" office:value="2.5000000000000001E-2" table:style-name="ce107">
            <text:p><text:s/>0,03<text:s/></text:p>
          </table:table-cell>
          <table:table-cell table:style-name="ce107"/>
          <table:table-cell office:value-type="float" office:value="0.01" table:style-name="ce107">
            <text:p><text:s/>0,01<text:s/></text:p>
          </table:table-cell>
          <table:table-cell table:number-columns-repeated="57" table:style-name="ce107"/>
          <table:table-cell office:value-type="float" office:value="414.209" table:style-name="ce114">
            <text:p>414,209<text:s/></text:p>
          </table:table-cell>
          <table:table-cell office:value-type="float" office:value="285.23200000000003" table:style-name="ce114">
            <text:p>285,232<text:s/></text:p>
          </table:table-cell>
          <table:table-cell office:value-type="float" office:value="128.977" table:style-name="ce114">
            <text:p>128,977<text:s/></text:p>
          </table:table-cell>
          <table:table-cell office:value-type="percentage" office:value="0.31138145235859199" table:style-name="ce108">
            <text:p>31,14%</text:p>
          </table:table-cell>
          <table:table-cell office:value-type="float" office:value="373.49774571686203" table:style-name="ce107">
            <text:p><text:s/>373,50<text:s/></text:p>
          </table:table-cell>
          <table:table-cell office:value-type="float" office:value="3280" table:style-name="ce107">
            <text:p><text:s/>3.280,00<text:s/></text:p>
          </table:table-cell>
          <table:table-cell office:value-type="float" office:value="2.9576194770063098" table:style-name="ce107">
            <text:p><text:s/>2,9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2" table:style-name="ce87">
            <text:p>022</text:p>
          </table:table-cell>
          <table:table-cell office:value-type="string" table:style-name="ce88">
            <text:p>Cercivento</text:p>
          </table:table-cell>
          <table:table-cell office:value-type="float" office:value="714" table:style-name="ce88">
            <text:p>714</text:p>
          </table:table-cell>
          <table:table-cell office:value-type="float" office:value="185.113" table:style-name="ce107">
            <text:p><text:s/>185,11<text:s/></text:p>
          </table:table-cell>
          <table:table-cell table:number-columns-repeated="15" table:style-name="ce107"/>
          <table:table-cell office:value-type="float" office:value="14.72" table:style-name="ce107">
            <text:p><text:s/>14,72<text:s/></text:p>
          </table:table-cell>
          <table:table-cell table:number-columns-repeated="2" table:style-name="ce107"/>
          <table:table-cell office:value-type="float" office:value="1.62" table:style-name="ce107">
            <text:p><text:s/>1,62<text:s/></text:p>
          </table:table-cell>
          <table:table-cell office:value-type="float" office:value="0.48" table:style-name="ce107">
            <text:p><text:s/>0,48<text:s/></text:p>
          </table:table-cell>
          <table:table-cell table:number-columns-repeated="10" table:style-name="ce107"/>
          <table:table-cell office:value-type="float" office:value="12.598000000000001" table:style-name="ce107">
            <text:p><text:s/>12,60<text:s/></text:p>
          </table:table-cell>
          <table:table-cell table:number-columns-repeated="2" table:style-name="ce107"/>
          <table:table-cell office:value-type="float" office:value="20.149999999999999" table:style-name="ce107">
            <text:p><text:s/>20,15<text:s/></text:p>
          </table:table-cell>
          <table:table-cell table:style-name="ce107"/>
          <table:table-cell office:value-type="float" office:value="5.2640000000000002" table:style-name="ce107">
            <text:p><text:s/>5,26<text:s/></text:p>
          </table:table-cell>
          <table:table-cell table:number-columns-repeated="2" table:style-name="ce107"/>
          <table:table-cell office:value-type="float" office:value="12.71" table:style-name="ce107">
            <text:p><text:s/>12,71<text:s/></text:p>
          </table:table-cell>
          <table:table-cell table:number-columns-repeated="21" table:style-name="ce107"/>
          <table:table-cell office:value-type="float" office:value="2.9000000000000001E-2" table:style-name="ce107">
            <text:p><text:s/>0,03<text:s/></text:p>
          </table:table-cell>
          <table:table-cell table:style-name="ce107"/>
          <table:table-cell office:value-type="float" office:value="3.7999999999999999E-2" table:style-name="ce107">
            <text:p><text:s/>0,04<text:s/></text:p>
          </table:table-cell>
          <table:table-cell table:number-columns-repeated="57" table:style-name="ce107"/>
          <table:table-cell office:value-type="float" office:value="252.72200000000001" table:style-name="ce114">
            <text:p>252,722<text:s/></text:p>
          </table:table-cell>
          <table:table-cell office:value-type="float" office:value="185.113" table:style-name="ce114">
            <text:p>185,113<text:s/></text:p>
          </table:table-cell>
          <table:table-cell office:value-type="float" office:value="67.608999999999995" table:style-name="ce114">
            <text:p>67,609<text:s/></text:p>
          </table:table-cell>
          <table:table-cell office:value-type="percentage" office:value="0.26752320731871398" table:style-name="ce108">
            <text:p>26,75%</text:p>
          </table:table-cell>
          <table:table-cell office:value-type="float" office:value="353.95238095238102" table:style-name="ce107">
            <text:p><text:s/>353,95<text:s/></text:p>
          </table:table-cell>
          <table:table-cell office:value-type="float" office:value="2100" table:style-name="ce107">
            <text:p><text:s/>2.100,00<text:s/></text:p>
          </table:table-cell>
          <table:table-cell office:value-type="float" office:value="2.9411764705882399" table:style-name="ce107">
            <text:p><text:s/>2,9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3" table:style-name="ce87">
            <text:p>023</text:p>
          </table:table-cell>
          <table:table-cell office:value-type="string" table:style-name="ce88">
            <text:p>Cervignano del Friuli</text:p>
          </table:table-cell>
          <table:table-cell office:value-type="float" office:value="13425" table:style-name="ce88">
            <text:p>13425</text:p>
          </table:table-cell>
          <table:table-cell office:value-type="float" office:value="3329.1770000000001" table:style-name="ce107">
            <text:p><text:s/>3.329,18<text:s/></text:p>
          </table:table-cell>
          <table:table-cell table:number-columns-repeated="12" table:style-name="ce107"/>
          <table:table-cell office:value-type="float" office:value="172.92" table:style-name="ce107">
            <text:p><text:s/>172,92<text:s/></text:p>
          </table:table-cell>
          <table:table-cell office:value-type="float" office:value="22.16" table:style-name="ce107">
            <text:p><text:s/>22,16<text:s/></text:p>
          </table:table-cell>
          <table:table-cell table:style-name="ce107"/>
          <table:table-cell office:value-type="float" office:value="51.06" table:style-name="ce107">
            <text:p><text:s/>51,06<text:s/></text:p>
          </table:table-cell>
          <table:table-cell table:number-columns-repeated="2" table:style-name="ce107"/>
          <table:table-cell office:value-type="float" office:value="27.184999999999999" table:style-name="ce107">
            <text:p><text:s/>27,19<text:s/></text:p>
          </table:table-cell>
          <table:table-cell office:value-type="float" office:value="32.78" table:style-name="ce107">
            <text:p><text:s/>32,78<text:s/></text:p>
          </table:table-cell>
          <table:table-cell office:value-type="float" office:value="38.6" table:style-name="ce107">
            <text:p><text:s/>38,60<text:s/></text:p>
          </table:table-cell>
          <table:table-cell office:value-type="float" office:value="0.80400000000000005" table:style-name="ce107">
            <text:p><text:s/>0,80<text:s/></text:p>
          </table:table-cell>
          <table:table-cell table:number-columns-repeated="4" table:style-name="ce107"/>
          <table:table-cell office:value-type="float" office:value="8.18" table:style-name="ce107">
            <text:p><text:s/>8,18<text:s/></text:p>
          </table:table-cell>
          <table:table-cell table:style-name="ce107"/>
          <table:table-cell office:value-type="float" office:value="513.9" table:style-name="ce107">
            <text:p><text:s/>513,90<text:s/></text:p>
          </table:table-cell>
          <table:table-cell office:value-type="float" office:value="765.68" table:style-name="ce107">
            <text:p><text:s/>765,68<text:s/></text:p>
          </table:table-cell>
          <table:table-cell table:number-columns-repeated="3" table:style-name="ce107"/>
          <table:table-cell office:value-type="float" office:value="356.89499999999998" table:style-name="ce107">
            <text:p><text:s/>356,90<text:s/></text:p>
          </table:table-cell>
          <table:table-cell office:value-type="float" office:value="19.45" table:style-name="ce107">
            <text:p><text:s/>19,45<text:s/></text:p>
          </table:table-cell>
          <table:table-cell office:value-type="float" office:value="289.17500000000001" table:style-name="ce107">
            <text:p><text:s/>289,18<text:s/></text:p>
          </table:table-cell>
          <table:table-cell table:number-columns-repeated="2" table:style-name="ce107"/>
          <table:table-cell office:value-type="float" office:value="51.91" table:style-name="ce107">
            <text:p><text:s/>51,91<text:s/></text:p>
          </table:table-cell>
          <table:table-cell table:number-columns-repeated="3" table:style-name="ce107"/>
          <table:table-cell office:value-type="float" office:value="154.41999999999999" table:style-name="ce107">
            <text:p><text:s/>154,42<text:s/></text:p>
          </table:table-cell>
          <table:table-cell table:number-columns-repeated="7" table:style-name="ce107"/>
          <table:table-cell office:value-type="float" office:value="0.13" table:style-name="ce107">
            <text:p><text:s/>0,13<text:s/></text:p>
          </table:table-cell>
          <table:table-cell table:number-columns-repeated="7" table:style-name="ce107"/>
          <table:table-cell office:value-type="float" office:value="3.29" table:style-name="ce107">
            <text:p><text:s/>3,29<text:s/></text:p>
          </table:table-cell>
          <table:table-cell table:style-name="ce107"/>
          <table:table-cell office:value-type="float" office:value="0.38300000000000001" table:style-name="ce107">
            <text:p><text:s/>0,38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" table:style-name="ce107"/>
          <table:table-cell office:value-type="float" office:value="0.27800000000000002" table:style-name="ce107">
            <text:p><text:s/>0,28<text:s/></text:p>
          </table:table-cell>
          <table:table-cell table:number-columns-repeated="28" table:style-name="ce107"/>
          <table:table-cell office:value-type="float" office:value="0.105" table:style-name="ce107">
            <text:p><text:s/>0,11<text:s/></text:p>
          </table:table-cell>
          <table:table-cell table:number-columns-repeated="21" table:style-name="ce107"/>
          <table:table-cell office:value-type="float" office:value="5838.9520000000002" table:style-name="ce114">
            <text:p>5.838,952<text:s/></text:p>
          </table:table-cell>
          <table:table-cell office:value-type="float" office:value="3524.2570000000001" table:style-name="ce114">
            <text:p>3.524,257<text:s/></text:p>
          </table:table-cell>
          <table:table-cell office:value-type="float" office:value="2314.6950000000002" table:style-name="ce114">
            <text:p>2.314,695<text:s/></text:p>
          </table:table-cell>
          <table:table-cell office:value-type="percentage" office:value="0.39642302248759698" table:style-name="ce108">
            <text:p>39,64%</text:p>
          </table:table-cell>
          <table:table-cell office:value-type="float" office:value="434.93124767225299" table:style-name="ce107">
            <text:p><text:s/>434,93<text:s/></text:p>
          </table:table-cell>
          <table:table-cell office:value-type="float" office:value="99369" table:style-name="ce107">
            <text:p><text:s/>99.369,00<text:s/></text:p>
          </table:table-cell>
          <table:table-cell office:value-type="float" office:value="7.40178770949721" table:style-name="ce107">
            <text:p><text:s/>7,4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4" table:style-name="ce87">
            <text:p>024</text:p>
          </table:table-cell>
          <table:table-cell office:value-type="string" table:style-name="ce88">
            <text:p>Chiopris-Viscone</text:p>
          </table:table-cell>
          <table:table-cell office:value-type="float" office:value="655" table:style-name="ce88">
            <text:p>655</text:p>
          </table:table-cell>
          <table:table-cell office:value-type="float" office:value="161.33600000000001" table:style-name="ce107">
            <text:p><text:s/>161,34<text:s/></text:p>
          </table:table-cell>
          <table:table-cell table:number-columns-repeated="13" table:style-name="ce107"/>
          <table:table-cell office:value-type="float" office:value="9.6" table:style-name="ce107">
            <text:p><text:s/>9,60<text:s/></text:p>
          </table:table-cell>
          <table:table-cell table:style-name="ce107"/>
          <table:table-cell office:value-type="float" office:value="18.64" table:style-name="ce107">
            <text:p><text:s/>18,64<text:s/></text:p>
          </table:table-cell>
          <table:table-cell table:number-columns-repeated="2" table:style-name="ce107"/>
          <table:table-cell office:value-type="float" office:value="1.56" table:style-name="ce107">
            <text:p><text:s/>1,56<text:s/></text:p>
          </table:table-cell>
          <table:table-cell office:value-type="float" office:value="0.25" table:style-name="ce107">
            <text:p><text:s/>0,25<text:s/></text:p>
          </table:table-cell>
          <table:table-cell office:value-type="float" office:value="0.85" table:style-name="ce107">
            <text:p><text:s/>0,85<text:s/></text:p>
          </table:table-cell>
          <table:table-cell table:number-columns-repeated="7" table:style-name="ce107"/>
          <table:table-cell office:value-type="float" office:value="54.77" table:style-name="ce107">
            <text:p><text:s/>54,77<text:s/></text:p>
          </table:table-cell>
          <table:table-cell office:value-type="float" office:value="45.204999999999998" table:style-name="ce107">
            <text:p><text:s/>45,21<text:s/></text:p>
          </table:table-cell>
          <table:table-cell table:number-columns-repeated="3" table:style-name="ce107"/>
          <table:table-cell office:value-type="float" office:value="35.625" table:style-name="ce107">
            <text:p><text:s/>35,63<text:s/></text:p>
          </table:table-cell>
          <table:table-cell office:value-type="float" office:value="3.62" table:style-name="ce107">
            <text:p><text:s/>3,62<text:s/></text:p>
          </table:table-cell>
          <table:table-cell office:value-type="float" office:value="25.103999999999999" table:style-name="ce107">
            <text:p><text:s/>25,10<text:s/></text:p>
          </table:table-cell>
          <table:table-cell table:number-columns-repeated="2" table:style-name="ce107"/>
          <table:table-cell office:value-type="float" office:value="6.88" table:style-name="ce107">
            <text:p><text:s/>6,88<text:s/></text:p>
          </table:table-cell>
          <table:table-cell table:number-columns-repeated="3" table:style-name="ce107"/>
          <table:table-cell office:value-type="float" office:value="16.21" table:style-name="ce107">
            <text:p><text:s/>16,21<text:s/></text:p>
          </table:table-cell>
          <table:table-cell table:number-columns-repeated="17"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380.39400000000001" table:style-name="ce114">
            <text:p>380,394<text:s/></text:p>
          </table:table-cell>
          <table:table-cell office:value-type="float" office:value="170.93600000000001" table:style-name="ce114">
            <text:p>170,936<text:s/></text:p>
          </table:table-cell>
          <table:table-cell office:value-type="float" office:value="209.458" table:style-name="ce114">
            <text:p>209,458<text:s/></text:p>
          </table:table-cell>
          <table:table-cell office:value-type="percentage" office:value="0.55063434228720798" table:style-name="ce108">
            <text:p>55,06%</text:p>
          </table:table-cell>
          <table:table-cell office:value-type="float" office:value="580.75419847328203" table:style-name="ce107">
            <text:p><text:s/>580,75<text:s/></text:p>
          </table:table-cell>
          <table:table-cell office:value-type="float" office:value="2660" table:style-name="ce107">
            <text:p><text:s/>2.660,00<text:s/></text:p>
          </table:table-cell>
          <table:table-cell office:value-type="float" office:value="4.06106870229008" table:style-name="ce107">
            <text:p><text:s/>4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5" table:style-name="ce87">
            <text:p>025</text:p>
          </table:table-cell>
          <table:table-cell office:value-type="string" table:style-name="ce88">
            <text:p>Chiusaforte</text:p>
          </table:table-cell>
          <table:table-cell office:value-type="float" office:value="722" table:style-name="ce88">
            <text:p>722</text:p>
          </table:table-cell>
          <table:table-cell office:value-type="float" office:value="241.49" table:style-name="ce107">
            <text:p><text:s/>241,49<text:s/></text:p>
          </table:table-cell>
          <table:table-cell table:number-columns-repeated="15" table:style-name="ce107"/>
          <table:table-cell office:value-type="float" office:value="15.44" table:style-name="ce107">
            <text:p><text:s/>15,44<text:s/></text:p>
          </table:table-cell>
          <table:table-cell table:number-columns-repeated="2" table:style-name="ce107"/>
          <table:table-cell office:value-type="float" office:value="1.58" table:style-name="ce107">
            <text:p><text:s/>1,58<text:s/></text:p>
          </table:table-cell>
          <table:table-cell office:value-type="float" office:value="2.17" table:style-name="ce107">
            <text:p><text:s/>2,17<text:s/></text:p>
          </table:table-cell>
          <table:table-cell table:number-columns-repeated="8" table:style-name="ce107"/>
          <table:table-cell office:value-type="float" office:value="8.8800000000000008" table:style-name="ce107">
            <text:p><text:s/>8,88<text:s/></text:p>
          </table:table-cell>
          <table:table-cell office:value-type="float" office:value="23.335999999999999" table:style-name="ce107">
            <text:p><text:s/>23,34<text:s/></text:p>
          </table:table-cell>
          <table:table-cell office:value-type="float" office:value="0.825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35.231999999999999" table:style-name="ce107">
            <text:p><text:s/>35,23<text:s/></text:p>
          </table:table-cell>
          <table:table-cell table:style-name="ce107"/>
          <table:table-cell office:value-type="float" office:value="9.1530000000000005" table:style-name="ce107">
            <text:p><text:s/>9,15<text:s/></text:p>
          </table:table-cell>
          <table:table-cell table:number-columns-repeated="2" table:style-name="ce107"/>
          <table:table-cell office:value-type="float" office:value="17.04" table:style-name="ce107">
            <text:p><text:s/>17,04<text:s/></text:p>
          </table:table-cell>
          <table:table-cell table:number-columns-repeated="3" table:style-name="ce107"/>
          <table:table-cell office:value-type="float" office:value="21.5" table:style-name="ce107">
            <text:p><text:s/>21,50<text:s/></text:p>
          </table:table-cell>
          <table:table-cell table:number-columns-repeated="17" table:style-name="ce107"/>
          <table:table-cell office:value-type="float" office:value="8.7999999999999995E-2" table:style-name="ce107">
            <text:p><text:s/>0,09<text:s/></text:p>
          </table:table-cell>
          <table:table-cell table:number-columns-repeated="2" table:style-name="ce107"/>
          <table:table-cell office:value-type="float" office:value="7.9000000000000001E-2" table:style-name="ce107">
            <text:p><text:s/>0,08<text:s/></text:p>
          </table:table-cell>
          <table:table-cell table:style-name="ce107"/>
          <table:table-cell office:value-type="float" office:value="0.38" table:style-name="ce107">
            <text:p><text:s/>0,38<text:s/></text:p>
          </table:table-cell>
          <table:table-cell table:number-columns-repeated="3" table:style-name="ce107"/>
          <table:table-cell office:value-type="float" office:value="0.33" table:style-name="ce107">
            <text:p><text:s/>0,33<text:s/></text:p>
          </table:table-cell>
          <table:table-cell table:number-columns-repeated="50" table:style-name="ce107"/>
          <table:table-cell office:value-type="float" office:value="377.524" table:style-name="ce114">
            <text:p>377,524<text:s/></text:p>
          </table:table-cell>
          <table:table-cell office:value-type="float" office:value="241.49" table:style-name="ce114">
            <text:p>241,490<text:s/></text:p>
          </table:table-cell>
          <table:table-cell office:value-type="float" office:value="136.03399999999999" table:style-name="ce114">
            <text:p>136,034<text:s/></text:p>
          </table:table-cell>
          <table:table-cell office:value-type="percentage" office:value="0.36033205835920401" table:style-name="ce108">
            <text:p>36,03%</text:p>
          </table:table-cell>
          <table:table-cell office:value-type="float" office:value="522.88642659279799" table:style-name="ce107">
            <text:p><text:s/>522,89<text:s/></text:p>
          </table:table-cell>
          <table:table-cell office:value-type="float" office:value="3750" table:style-name="ce107">
            <text:p><text:s/>3.750,00<text:s/></text:p>
          </table:table-cell>
          <table:table-cell office:value-type="float" office:value="5.1939058171745103" table:style-name="ce107">
            <text:p><text:s/>5,1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6" table:style-name="ce87">
            <text:p>026</text:p>
          </table:table-cell>
          <table:table-cell office:value-type="string" table:style-name="ce88">
            <text:p>Cividale del Friuli</text:p>
          </table:table-cell>
          <table:table-cell office:value-type="float" office:value="11628" table:style-name="ce88">
            <text:p>11628</text:p>
          </table:table-cell>
          <table:table-cell office:value-type="float" office:value="3775.5" table:style-name="ce107">
            <text:p><text:s/>3.775,50<text:s/></text:p>
          </table:table-cell>
          <table:table-cell table:number-columns-repeated="12" table:style-name="ce107"/>
          <table:table-cell office:value-type="float" office:value="209.8" table:style-name="ce107">
            <text:p><text:s/>209,80<text:s/></text:p>
          </table:table-cell>
          <table:table-cell office:value-type="float" office:value="63.59" table:style-name="ce107">
            <text:p><text:s/>63,59<text:s/></text:p>
          </table:table-cell>
          <table:table-cell table:style-name="ce107"/>
          <table:table-cell office:value-type="float" office:value="57.6" table:style-name="ce107">
            <text:p><text:s/>57,60<text:s/></text:p>
          </table:table-cell>
          <table:table-cell table:number-columns-repeated="2" table:style-name="ce107"/>
          <table:table-cell office:value-type="float" office:value="26.22" table:style-name="ce107">
            <text:p><text:s/>26,22<text:s/></text:p>
          </table:table-cell>
          <table:table-cell office:value-type="float" office:value="60.64" table:style-name="ce107">
            <text:p><text:s/>60,64<text:s/></text:p>
          </table:table-cell>
          <table:table-cell office:value-type="float" office:value="32.28" table:style-name="ce107">
            <text:p><text:s/>32,28<text:s/></text:p>
          </table:table-cell>
          <table:table-cell office:value-type="float" office:value="0.80400000000000005" table:style-name="ce107">
            <text:p><text:s/>0,80<text:s/></text:p>
          </table:table-cell>
          <table:table-cell table:number-columns-repeated="6" table:style-name="ce107"/>
          <table:table-cell office:value-type="float" office:value="511.62" table:style-name="ce107">
            <text:p><text:s/>511,62<text:s/></text:p>
          </table:table-cell>
          <table:table-cell office:value-type="float" office:value="786.27499999999998" table:style-name="ce107">
            <text:p><text:s/>786,28<text:s/></text:p>
          </table:table-cell>
          <table:table-cell table:number-columns-repeated="3" table:style-name="ce107"/>
          <table:table-cell office:value-type="float" office:value="496.91199999999998" table:style-name="ce107">
            <text:p><text:s/>496,91<text:s/></text:p>
          </table:table-cell>
          <table:table-cell table:style-name="ce107"/>
          <table:table-cell office:value-type="float" office:value="133.58000000000001" table:style-name="ce107">
            <text:p><text:s/>133,58<text:s/></text:p>
          </table:table-cell>
          <table:table-cell table:number-columns-repeated="2" table:style-name="ce107"/>
          <table:table-cell office:value-type="float" office:value="2.23" table:style-name="ce107">
            <text:p><text:s/>2,23<text:s/></text:p>
          </table:table-cell>
          <table:table-cell table:number-columns-repeated="3" table:style-name="ce107"/>
          <table:table-cell office:value-type="float" office:value="190.32" table:style-name="ce107">
            <text:p><text:s/>190,32<text:s/></text:p>
          </table:table-cell>
          <table:table-cell table:number-columns-repeated="4" table:style-name="ce107"/>
          <table:table-cell office:value-type="float" office:value="54.8" table:style-name="ce107">
            <text:p><text:s/>54,80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table:number-columns-repeated="7" table:style-name="ce107"/>
          <table:table-cell office:value-type="float" office:value="0.7" table:style-name="ce107">
            <text:p><text:s/>0,70<text:s/></text:p>
          </table:table-cell>
          <table:table-cell table:style-name="ce107"/>
          <table:table-cell office:value-type="float" office:value="0.315" table:style-name="ce107">
            <text:p><text:s/>0,32<text:s/></text:p>
          </table:table-cell>
          <table:table-cell table:number-columns-repeated="2" table:style-name="ce107"/>
          <table:table-cell office:value-type="float" office:value="7.8" table:style-name="ce107">
            <text:p><text:s/>7,80<text:s/></text:p>
          </table:table-cell>
          <table:table-cell table:number-columns-repeated="5" table:style-name="ce107"/>
          <table:table-cell office:value-type="float" office:value="0.6" table:style-name="ce107">
            <text:p><text:s/>0,60<text:s/></text:p>
          </table:table-cell>
          <table:table-cell table:number-columns-repeated="28" table:style-name="ce107"/>
          <table:table-cell office:value-type="float" office:value="0.02" table:style-name="ce107">
            <text:p><text:s/>0,02<text:s/></text:p>
          </table:table-cell>
          <table:table-cell table:number-columns-repeated="21" table:style-name="ce107"/>
          <table:table-cell office:value-type="float" office:value="6411.7160000000003" table:style-name="ce114">
            <text:p>6.411,716<text:s/></text:p>
          </table:table-cell>
          <table:table-cell office:value-type="float" office:value="4048.89" table:style-name="ce114">
            <text:p>4.048,890<text:s/></text:p>
          </table:table-cell>
          <table:table-cell office:value-type="float" office:value="2362.826" table:style-name="ce114">
            <text:p>2.362,826<text:s/></text:p>
          </table:table-cell>
          <table:table-cell office:value-type="percentage" office:value="0.36851694616542602" table:style-name="ce108">
            <text:p>36,85%</text:p>
          </table:table-cell>
          <table:table-cell office:value-type="float" office:value="551.40316477468195" table:style-name="ce107">
            <text:p><text:s/>551,40<text:s/></text:p>
          </table:table-cell>
          <table:table-cell office:value-type="float" office:value="119944" table:style-name="ce107">
            <text:p><text:s/>119.944,00<text:s/></text:p>
          </table:table-cell>
          <table:table-cell office:value-type="float" office:value="10.315101479188201" table:style-name="ce107">
            <text:p><text:s/>10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7" table:style-name="ce87">
            <text:p>027</text:p>
          </table:table-cell>
          <table:table-cell office:value-type="string" table:style-name="ce88">
            <text:p>Codroipo</text:p>
          </table:table-cell>
          <table:table-cell office:value-type="float" office:value="15704" table:style-name="ce88">
            <text:p>15704</text:p>
          </table:table-cell>
          <table:table-cell office:value-type="float" office:value="1447.93" table:style-name="ce107">
            <text:p><text:s/>1.447,93<text:s/></text:p>
          </table:table-cell>
          <table:table-cell table:number-columns-repeated="12" table:style-name="ce107"/>
          <table:table-cell office:value-type="float" office:value="210.64" table:style-name="ce107">
            <text:p><text:s/>210,64<text:s/></text:p>
          </table:table-cell>
          <table:table-cell table:number-columns-repeated="2" table:style-name="ce107"/>
          <table:table-cell office:value-type="float" office:value="88.74" table:style-name="ce107">
            <text:p><text:s/>88,74<text:s/></text:p>
          </table:table-cell>
          <table:table-cell table:number-columns-repeated="2" table:style-name="ce107"/>
          <table:table-cell office:value-type="float" office:value="16.440000000000001" table:style-name="ce107">
            <text:p><text:s/>16,44<text:s/></text:p>
          </table:table-cell>
          <table:table-cell office:value-type="float" office:value="36.423999999999999" table:style-name="ce107">
            <text:p><text:s/>36,42<text:s/></text:p>
          </table:table-cell>
          <table:table-cell office:value-type="float" office:value="31.344000000000001" table:style-name="ce107">
            <text:p><text:s/>31,34<text:s/></text:p>
          </table:table-cell>
          <table:table-cell office:value-type="float" office:value="0.77800000000000002" table:style-name="ce107">
            <text:p><text:s/>0,78<text:s/></text:p>
          </table:table-cell>
          <table:table-cell table:number-columns-repeated="4" table:style-name="ce107"/>
          <table:table-cell office:value-type="float" office:value="1242.48" table:style-name="ce107">
            <text:p><text:s/>1.242,48<text:s/></text:p>
          </table:table-cell>
          <table:table-cell table:style-name="ce107"/>
          <table:table-cell office:value-type="float" office:value="1557.05" table:style-name="ce107">
            <text:p><text:s/>1.557,05<text:s/></text:p>
          </table:table-cell>
          <table:table-cell office:value-type="float" office:value="1161.57" table:style-name="ce107">
            <text:p><text:s/>1.161,57<text:s/></text:p>
          </table:table-cell>
          <table:table-cell table:number-columns-repeated="3" table:style-name="ce107"/>
          <table:table-cell office:value-type="float" office:value="540.47500000000002" table:style-name="ce107">
            <text:p><text:s/>540,48<text:s/></text:p>
          </table:table-cell>
          <table:table-cell office:value-type="float" office:value="16.38" table:style-name="ce107">
            <text:p><text:s/>16,38<text:s/></text:p>
          </table:table-cell>
          <table:table-cell office:value-type="float" office:value="9.15" table:style-name="ce107">
            <text:p><text:s/>9,15<text:s/></text:p>
          </table:table-cell>
          <table:table-cell table:number-columns-repeated="2" table:style-name="ce107"/>
          <table:table-cell office:value-type="float" office:value="77.900000000000006" table:style-name="ce107">
            <text:p><text:s/>77,90<text:s/></text:p>
          </table:table-cell>
          <table:table-cell table:number-columns-repeated="3" table:style-name="ce107"/>
          <table:table-cell office:value-type="float" office:value="258.73" table:style-name="ce107">
            <text:p><text:s/>258,73<text:s/></text:p>
          </table:table-cell>
          <table:table-cell table:number-columns-repeated="8" table:style-name="ce107"/>
          <table:table-cell office:value-type="float" office:value="474.47500000000002" table:style-name="ce107">
            <text:p><text:s/>474,48<text:s/></text:p>
          </table:table-cell>
          <table:table-cell table:number-columns-repeated="6" table:style-name="ce107"/>
          <table:table-cell office:value-type="float" office:value="2.85" table:style-name="ce107">
            <text:p><text:s/>2,85<text:s/></text:p>
          </table:table-cell>
          <table:table-cell table:style-name="ce107"/>
          <table:table-cell office:value-type="float" office:value="1.421" table:style-name="ce107">
            <text:p><text:s/>1,42<text:s/></text:p>
          </table:table-cell>
          <table:table-cell table:style-name="ce107"/>
          <table:table-cell office:value-type="float" office:value="2.141" table:style-name="ce107">
            <text:p><text:s/>2,14<text:s/></text:p>
          </table:table-cell>
          <table:table-cell table:number-columns-repeated="2" table:style-name="ce107"/>
          <table:table-cell office:value-type="float" office:value="3.19" table:style-name="ce107">
            <text:p><text:s/>3,19<text:s/></text:p>
          </table:table-cell>
          <table:table-cell table:number-columns-repeated="3" table:style-name="ce107"/>
          <table:table-cell office:value-type="float" office:value="0.183" table:style-name="ce107">
            <text:p><text:s/>0,18<text:s/></text:p>
          </table:table-cell>
          <table:table-cell table:number-columns-repeated="32" table:style-name="ce107"/>
          <table:table-cell office:value-type="float" office:value="0.115" table:style-name="ce107">
            <text:p><text:s/>0,12<text:s/></text:p>
          </table:table-cell>
          <table:table-cell table:number-columns-repeated="17" table:style-name="ce107"/>
          <table:table-cell office:value-type="float" office:value="7180.4059999999999" table:style-name="ce114">
            <text:p>7.180,406<text:s/></text:p>
          </table:table-cell>
          <table:table-cell office:value-type="float" office:value="1658.57" table:style-name="ce114">
            <text:p>1.658,570<text:s/></text:p>
          </table:table-cell>
          <table:table-cell office:value-type="float" office:value="5521.8360000000002" table:style-name="ce114">
            <text:p>5.521,836<text:s/></text:p>
          </table:table-cell>
          <table:table-cell office:value-type="percentage" office:value="0.76901445405733304" table:style-name="ce108">
            <text:p>76,90%</text:p>
          </table:table-cell>
          <table:table-cell office:value-type="float" office:value="457.23420784513502" table:style-name="ce107">
            <text:p><text:s/>457,23<text:s/></text:p>
          </table:table-cell>
          <table:table-cell office:value-type="float" office:value="84986" table:style-name="ce107">
            <text:p><text:s/>84.986,00<text:s/></text:p>
          </table:table-cell>
          <table:table-cell office:value-type="float" office:value="5.4117422312786596" table:style-name="ce107">
            <text:p><text:s/>5,4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8" table:style-name="ce87">
            <text:p>028</text:p>
          </table:table-cell>
          <table:table-cell office:value-type="string" table:style-name="ce88">
            <text:p>Colloredo di Monte Albano</text:p>
          </table:table-cell>
          <table:table-cell office:value-type="float" office:value="2216" table:style-name="ce88">
            <text:p>2216</text:p>
          </table:table-cell>
          <table:table-cell office:value-type="float" office:value="175.7" table:style-name="ce107">
            <text:p><text:s/>175,70<text:s/></text:p>
          </table:table-cell>
          <table:table-cell table:number-columns-repeated="15" table:style-name="ce107"/>
          <table:table-cell office:value-type="float" office:value="16.82" table:style-name="ce107">
            <text:p><text:s/>16,82<text:s/></text:p>
          </table:table-cell>
          <table:table-cell table:number-columns-repeated="2" table:style-name="ce107"/>
          <table:table-cell office:value-type="float" office:value="8.34" table:style-name="ce107">
            <text:p><text:s/>8,34<text:s/></text:p>
          </table:table-cell>
          <table:table-cell office:value-type="float" office:value="11.865" table:style-name="ce107">
            <text:p><text:s/>11,87<text:s/></text:p>
          </table:table-cell>
          <table:table-cell office:value-type="float" office:value="1.58" table:style-name="ce107">
            <text:p><text:s/>1,58<text:s/></text:p>
          </table:table-cell>
          <table:table-cell table:number-columns-repeated="5" table:style-name="ce107"/>
          <table:table-cell office:value-type="float" office:value="162.87" table:style-name="ce107">
            <text:p><text:s/>162,87<text:s/></text:p>
          </table:table-cell>
          <table:table-cell table:style-name="ce107"/>
          <table:table-cell office:value-type="float" office:value="21.56" table:style-name="ce107">
            <text:p><text:s/>21,56<text:s/></text:p>
          </table:table-cell>
          <table:table-cell office:value-type="float" office:value="123.72" table:style-name="ce107">
            <text:p><text:s/>123,72<text:s/></text:p>
          </table:table-cell>
          <table:table-cell office:value-type="float" office:value="11.468" table:style-name="ce107">
            <text:p><text:s/>11,47<text:s/></text:p>
          </table:table-cell>
          <table:table-cell table:number-columns-repeated="2" table:style-name="ce107"/>
          <table:table-cell office:value-type="float" office:value="92.73" table:style-name="ce107">
            <text:p><text:s/>92,73<text:s/></text:p>
          </table:table-cell>
          <table:table-cell table:style-name="ce107"/>
          <table:table-cell office:value-type="float" office:value="79.97" table:style-name="ce107">
            <text:p><text:s/>79,97<text:s/></text:p>
          </table:table-cell>
          <table:table-cell table:number-columns-repeated="2" table:style-name="ce107"/>
          <table:table-cell office:value-type="float" office:value="9.66" table:style-name="ce107">
            <text:p><text:s/>9,66<text:s/></text:p>
          </table:table-cell>
          <table:table-cell table:style-name="ce107"/>
          <table:table-cell office:value-type="float" office:value="11.16" table:style-name="ce107">
            <text:p><text:s/>11,16<text:s/></text:p>
          </table:table-cell>
          <table:table-cell table:style-name="ce107"/>
          <table:table-cell office:value-type="float" office:value="25.72" table:style-name="ce107">
            <text:p><text:s/>25,72<text:s/></text:p>
          </table:table-cell>
          <table:table-cell table:number-columns-repeated="17" table:style-name="ce107"/>
          <table:table-cell office:value-type="float" office:value="0.184" table:style-name="ce107">
            <text:p><text:s/>0,18<text:s/></text:p>
          </table:table-cell>
          <table:table-cell table:number-columns-repeated="4" table:style-name="ce107"/>
          <table:table-cell office:value-type="float" office:value="1.07" table:style-name="ce107">
            <text:p><text:s/>1,07<text:s/></text:p>
          </table:table-cell>
          <table:table-cell table:number-columns-repeated="54" table:style-name="ce107"/>
          <table:table-cell office:value-type="float" office:value="754.41700000000003" table:style-name="ce114">
            <text:p>754,417<text:s/></text:p>
          </table:table-cell>
          <table:table-cell office:value-type="float" office:value="175.7" table:style-name="ce114">
            <text:p>175,700<text:s/></text:p>
          </table:table-cell>
          <table:table-cell office:value-type="float" office:value="578.71699999999998" table:style-name="ce114">
            <text:p>578,717<text:s/></text:p>
          </table:table-cell>
          <table:table-cell office:value-type="percentage" office:value="0.76710493003206504" table:style-name="ce108">
            <text:p>76,71%</text:p>
          </table:table-cell>
          <table:table-cell office:value-type="float" office:value="340.44088447653399" table:style-name="ce107">
            <text:p><text:s/>340,44<text:s/></text:p>
          </table:table-cell>
          <table:table-cell office:value-type="float" office:value="21785" table:style-name="ce107">
            <text:p><text:s/>21.785,00<text:s/></text:p>
          </table:table-cell>
          <table:table-cell office:value-type="float" office:value="9.8307761732851997" table:style-name="ce107">
            <text:p><text:s/>9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9" table:style-name="ce87">
            <text:p>029</text:p>
          </table:table-cell>
          <table:table-cell office:value-type="string" table:style-name="ce88">
            <text:p>Comeglians</text:p>
          </table:table-cell>
          <table:table-cell office:value-type="float" office:value="560" table:style-name="ce88">
            <text:p>560</text:p>
          </table:table-cell>
          <table:table-cell office:value-type="float" office:value="221.85599999999999" table:style-name="ce107">
            <text:p><text:s/>221,86<text:s/></text:p>
          </table:table-cell>
          <table:table-cell table:number-columns-repeated="30" table:style-name="ce107"/>
          <table:table-cell office:value-type="float" office:value="19.446000000000002" table:style-name="ce107">
            <text:p><text:s/>19,45<text:s/></text:p>
          </table:table-cell>
          <table:table-cell table:number-columns-repeated="2" table:style-name="ce107"/>
          <table:table-cell office:value-type="float" office:value="26.82" table:style-name="ce107">
            <text:p><text:s/>26,82<text:s/></text:p>
          </table:table-cell>
          <table:table-cell table:style-name="ce107"/>
          <table:table-cell office:value-type="float" office:value="5.9139999999999997" table:style-name="ce107">
            <text:p><text:s/>5,91<text:s/></text:p>
          </table:table-cell>
          <table:table-cell table:number-columns-repeated="24" table:style-name="ce107"/>
          <table:table-cell office:value-type="float" office:value="3.5000000000000003E-2" table:style-name="ce107">
            <text:p><text:s/>0,04<text:s/></text:p>
          </table:table-cell>
          <table:table-cell table:style-name="ce107"/>
          <table:table-cell office:value-type="float" office:value="3.4000000000000002E-2" table:style-name="ce107">
            <text:p><text:s/>0,03<text:s/></text:p>
          </table:table-cell>
          <table:table-cell table:number-columns-repeated="57" table:style-name="ce107"/>
          <table:table-cell office:value-type="float" office:value="274.10500000000002" table:style-name="ce114">
            <text:p>274,105<text:s/></text:p>
          </table:table-cell>
          <table:table-cell office:value-type="float" office:value="221.85599999999999" table:style-name="ce114">
            <text:p>221,856<text:s/></text:p>
          </table:table-cell>
          <table:table-cell office:value-type="float" office:value="52.249000000000002" table:style-name="ce114">
            <text:p>52,249<text:s/></text:p>
          </table:table-cell>
          <table:table-cell office:value-type="percentage" office:value="0.19061673446307101" table:style-name="ce108">
            <text:p>19,06%</text:p>
          </table:table-cell>
          <table:table-cell office:value-type="float" office:value="489.47321428571399" table:style-name="ce107">
            <text:p><text:s/>489,4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0" table:style-name="ce87">
            <text:p>030</text:p>
          </table:table-cell>
          <table:table-cell office:value-type="string" table:style-name="ce88">
            <text:p>Corno di Rosazzo</text:p>
          </table:table-cell>
          <table:table-cell office:value-type="float" office:value="3324" table:style-name="ce88">
            <text:p>3324</text:p>
          </table:table-cell>
          <table:table-cell office:value-type="float" office:value="264.2" table:style-name="ce107">
            <text:p><text:s/>264,20<text:s/></text:p>
          </table:table-cell>
          <table:table-cell table:number-columns-repeated="12" table:style-name="ce107"/>
          <table:table-cell office:value-type="float" office:value="38.18" table:style-name="ce107">
            <text:p><text:s/>38,18<text:s/></text:p>
          </table:table-cell>
          <table:table-cell table:number-columns-repeated="2" table:style-name="ce107"/>
          <table:table-cell office:value-type="float" office:value="69.22" table:style-name="ce107">
            <text:p><text:s/>69,22<text:s/></text:p>
          </table:table-cell>
          <table:table-cell table:number-columns-repeated="2" table:style-name="ce107"/>
          <table:table-cell office:value-type="float" office:value="5.9" table:style-name="ce107">
            <text:p><text:s/>5,90<text:s/></text:p>
          </table:table-cell>
          <table:table-cell office:value-type="float" office:value="16.434999999999999" table:style-name="ce107">
            <text:p><text:s/>16,44<text:s/></text:p>
          </table:table-cell>
          <table:table-cell office:value-type="float" office:value="6.68" table:style-name="ce107">
            <text:p><text:s/>6,68<text:s/></text:p>
          </table:table-cell>
          <table:table-cell office:value-type="float" office:value="0.227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22.34" table:style-name="ce107">
            <text:p><text:s/>122,34<text:s/></text:p>
          </table:table-cell>
          <table:table-cell table:style-name="ce107"/>
          <table:table-cell office:value-type="float" office:value="480.66" table:style-name="ce107">
            <text:p><text:s/>480,66<text:s/></text:p>
          </table:table-cell>
          <table:table-cell office:value-type="float" office:value="214.72" table:style-name="ce107">
            <text:p><text:s/>214,72<text:s/></text:p>
          </table:table-cell>
          <table:table-cell table:number-columns-repeated="3" table:style-name="ce107"/>
          <table:table-cell office:value-type="float" office:value="157.26" table:style-name="ce107">
            <text:p><text:s/>157,26<text:s/></text:p>
          </table:table-cell>
          <table:table-cell office:value-type="float" office:value="10.84" table:style-name="ce107">
            <text:p><text:s/>10,84<text:s/></text:p>
          </table:table-cell>
          <table:table-cell office:value-type="float" office:value="19.96" table:style-name="ce107">
            <text:p><text:s/>19,96<text:s/></text:p>
          </table:table-cell>
          <table:table-cell table:number-columns-repeated="2" table:style-name="ce107"/>
          <table:table-cell office:value-type="float" office:value="22.86" table:style-name="ce107">
            <text:p><text:s/>22,86<text:s/></text:p>
          </table:table-cell>
          <table:table-cell table:style-name="ce107"/>
          <table:table-cell office:value-type="float" office:value="2.1" table:style-name="ce107">
            <text:p><text:s/>2,10<text:s/></text:p>
          </table:table-cell>
          <table:table-cell table:style-name="ce107"/>
          <table:table-cell office:value-type="float" office:value="43.92" table:style-name="ce107">
            <text:p><text:s/>43,92<text:s/></text:p>
          </table:table-cell>
          <table:table-cell table:number-columns-repeated="8" table:style-name="ce107"/>
          <table:table-cell office:value-type="float" office:value="85.48" table:style-name="ce107">
            <text:p><text:s/>85,48<text:s/></text:p>
          </table:table-cell>
          <table:table-cell table:number-columns-repeated="6" table:style-name="ce107"/>
          <table:table-cell office:value-type="float" office:value="2.0499999999999998" table:style-name="ce107">
            <text:p><text:s/>2,05<text:s/></text:p>
          </table:table-cell>
          <table:table-cell table:style-name="ce107"/>
          <table:table-cell office:value-type="float" office:value="0.505" table:style-name="ce107">
            <text:p><text:s/>0,51<text:s/></text:p>
          </table:table-cell>
          <table:table-cell table:style-name="ce107"/>
          <table:table-cell office:value-type="float" office:value="0.52" table:style-name="ce107">
            <text:p><text:s/>0,52<text:s/></text:p>
          </table:table-cell>
          <table:table-cell table:number-columns-repeated="6" table:style-name="ce107"/>
          <table:table-cell office:value-type="float" office:value="0.73899999999999999" table:style-name="ce107">
            <text:p><text:s/>0,74<text:s/></text:p>
          </table:table-cell>
          <table:table-cell table:number-columns-repeated="28" table:style-name="ce107"/>
          <table:table-cell office:value-type="float" office:value="0.443" table:style-name="ce107">
            <text:p><text:s/>0,44<text:s/></text:p>
          </table:table-cell>
          <table:table-cell table:number-columns-repeated="3" table:style-name="ce107"/>
          <table:table-cell office:value-type="float" office:value="4.5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1565.2850000000001" table:style-name="ce114">
            <text:p>1.565,285<text:s/></text:p>
          </table:table-cell>
          <table:table-cell office:value-type="float" office:value="302.38" table:style-name="ce114">
            <text:p>302,380<text:s/></text:p>
          </table:table-cell>
          <table:table-cell office:value-type="float" office:value="1262.905" table:style-name="ce114">
            <text:p>1.262,905<text:s/></text:p>
          </table:table-cell>
          <table:table-cell office:value-type="percentage" office:value="0.80682112203209" table:style-name="ce108">
            <text:p>80,68%</text:p>
          </table:table-cell>
          <table:table-cell office:value-type="float" office:value="470.90403128760499" table:style-name="ce107">
            <text:p><text:s/>470,90<text:s/></text:p>
          </table:table-cell>
          <table:table-cell office:value-type="float" office:value="29242" table:style-name="ce107">
            <text:p><text:s/>29.242,00<text:s/></text:p>
          </table:table-cell>
          <table:table-cell office:value-type="float" office:value="8.7972322503008407" table:style-name="ce107">
            <text:p><text:s/>8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1" table:style-name="ce87">
            <text:p>031</text:p>
          </table:table-cell>
          <table:table-cell office:value-type="string" table:style-name="ce88">
            <text:p>Coseano</text:p>
          </table:table-cell>
          <table:table-cell office:value-type="float" office:value="2291" table:style-name="ce88">
            <text:p>2291</text:p>
          </table:table-cell>
          <table:table-cell office:value-type="float" office:value="118.88" table:style-name="ce107">
            <text:p><text:s/>118,88<text:s/></text:p>
          </table:table-cell>
          <table:table-cell table:number-columns-repeated="12" table:style-name="ce107"/>
          <table:table-cell office:value-type="float" office:value="15.66" table:style-name="ce107">
            <text:p><text:s/>15,66<text:s/></text:p>
          </table:table-cell>
          <table:table-cell table:number-columns-repeated="2" table:style-name="ce107"/>
          <table:table-cell office:value-type="float" office:value="12.48" table:style-name="ce107">
            <text:p><text:s/>12,48<text:s/></text:p>
          </table:table-cell>
          <table:table-cell table:number-columns-repeated="2" table:style-name="ce107"/>
          <table:table-cell office:value-type="float" office:value="5.36" table:style-name="ce107">
            <text:p><text:s/>5,36<text:s/></text:p>
          </table:table-cell>
          <table:table-cell office:value-type="float" office:value="6.77" table:style-name="ce107">
            <text:p><text:s/>6,77<text:s/></text:p>
          </table:table-cell>
          <table:table-cell office:value-type="float" office:value="2.7" table:style-name="ce107">
            <text:p><text:s/>2,70<text:s/></text:p>
          </table:table-cell>
          <table:table-cell table:number-columns-repeated="5" table:style-name="ce107"/>
          <table:table-cell office:value-type="float" office:value="136.63999999999999" table:style-name="ce107">
            <text:p><text:s/>136,64<text:s/></text:p>
          </table:table-cell>
          <table:table-cell table:style-name="ce107"/>
          <table:table-cell office:value-type="float" office:value="21.4" table:style-name="ce107">
            <text:p><text:s/>21,40<text:s/></text:p>
          </table:table-cell>
          <table:table-cell office:value-type="float" office:value="132.81" table:style-name="ce107">
            <text:p><text:s/>132,81<text:s/></text:p>
          </table:table-cell>
          <table:table-cell office:value-type="float" office:value="16.663" table:style-name="ce107">
            <text:p><text:s/>16,66<text:s/></text:p>
          </table:table-cell>
          <table:table-cell table:number-columns-repeated="2" table:style-name="ce107"/>
          <table:table-cell office:value-type="float" office:value="80.58" table:style-name="ce107">
            <text:p><text:s/>80,58<text:s/></text:p>
          </table:table-cell>
          <table:table-cell table:style-name="ce107"/>
          <table:table-cell office:value-type="float" office:value="98.45" table:style-name="ce107">
            <text:p><text:s/>98,45<text:s/></text:p>
          </table:table-cell>
          <table:table-cell table:number-columns-repeated="2" table:style-name="ce107"/>
          <table:table-cell office:value-type="float" office:value="13.26" table:style-name="ce107">
            <text:p><text:s/>13,26<text:s/></text:p>
          </table:table-cell>
          <table:table-cell table:style-name="ce107"/>
          <table:table-cell office:value-type="float" office:value="9.9" table:style-name="ce107">
            <text:p><text:s/>9,90<text:s/></text:p>
          </table:table-cell>
          <table:table-cell table:style-name="ce107"/>
          <table:table-cell office:value-type="float" office:value="16.36" table:style-name="ce107">
            <text:p><text:s/>16,36<text:s/></text:p>
          </table:table-cell>
          <table:table-cell table:number-columns-repeated="15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17" table:style-name="ce107">
            <text:p><text:s/>0,17<text:s/></text:p>
          </table:table-cell>
          <table:table-cell table:number-columns-repeated="4" table:style-name="ce107"/>
          <table:table-cell office:value-type="float" office:value="2.94" table:style-name="ce107">
            <text:p><text:s/>2,94<text:s/></text:p>
          </table:table-cell>
          <table:table-cell table:number-columns-repeated="36" table:style-name="ce107"/>
          <table:table-cell office:value-type="float" office:value="1.6E-2" table:style-name="ce107">
            <text:p><text:s/>0,02<text:s/></text:p>
          </table:table-cell>
          <table:table-cell table:number-columns-repeated="17" table:style-name="ce107"/>
          <table:table-cell office:value-type="float" office:value="691.23900000000003" table:style-name="ce114">
            <text:p>691,239<text:s/></text:p>
          </table:table-cell>
          <table:table-cell office:value-type="float" office:value="134.54" table:style-name="ce114">
            <text:p>134,540<text:s/></text:p>
          </table:table-cell>
          <table:table-cell office:value-type="float" office:value="556.69899999999996" table:style-name="ce114">
            <text:p>556,699<text:s/></text:p>
          </table:table-cell>
          <table:table-cell office:value-type="percentage" office:value="0.80536399132572101" table:style-name="ce108">
            <text:p>80,54%</text:p>
          </table:table-cell>
          <table:table-cell office:value-type="float" office:value="301.71933653426498" table:style-name="ce107">
            <text:p><text:s/>301,72<text:s/></text:p>
          </table:table-cell>
          <table:table-cell office:value-type="float" office:value="14830" table:style-name="ce107">
            <text:p><text:s/>14.830,00<text:s/></text:p>
          </table:table-cell>
          <table:table-cell office:value-type="float" office:value="6.4731558271497196" table:style-name="ce107">
            <text:p><text:s/>6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2" table:style-name="ce87">
            <text:p>032</text:p>
          </table:table-cell>
          <table:table-cell office:value-type="string" table:style-name="ce88">
            <text:p>Dignano</text:p>
          </table:table-cell>
          <table:table-cell office:value-type="float" office:value="2406" table:style-name="ce88">
            <text:p>2406</text:p>
          </table:table-cell>
          <table:table-cell office:value-type="float" office:value="126.09" table:style-name="ce107">
            <text:p><text:s/>126,09<text:s/></text:p>
          </table:table-cell>
          <table:table-cell table:number-columns-repeated="12" table:style-name="ce107"/>
          <table:table-cell office:value-type="float" office:value="26.12" table:style-name="ce107">
            <text:p><text:s/>26,12<text:s/></text:p>
          </table:table-cell>
          <table:table-cell table:number-columns-repeated="2" table:style-name="ce107"/>
          <table:table-cell office:value-type="float" office:value="22.22" table:style-name="ce107">
            <text:p><text:s/>22,22<text:s/></text:p>
          </table:table-cell>
          <table:table-cell table:number-columns-repeated="2" table:style-name="ce107"/>
          <table:table-cell office:value-type="float" office:value="7.44" table:style-name="ce107">
            <text:p><text:s/>7,44<text:s/></text:p>
          </table:table-cell>
          <table:table-cell office:value-type="float" office:value="9.11" table:style-name="ce107">
            <text:p><text:s/>9,11<text:s/></text:p>
          </table:table-cell>
          <table:table-cell office:value-type="float" office:value="1.06" table:style-name="ce107">
            <text:p><text:s/>1,06<text:s/></text:p>
          </table:table-cell>
          <table:table-cell table:number-columns-repeated="5" table:style-name="ce107"/>
          <table:table-cell office:value-type="float" office:value="192.88" table:style-name="ce107">
            <text:p><text:s/>192,88<text:s/></text:p>
          </table:table-cell>
          <table:table-cell table:style-name="ce107"/>
          <table:table-cell office:value-type="float" office:value="53.66" table:style-name="ce107">
            <text:p><text:s/>53,66<text:s/></text:p>
          </table:table-cell>
          <table:table-cell office:value-type="float" office:value="132.1" table:style-name="ce107">
            <text:p><text:s/>132,10<text:s/></text:p>
          </table:table-cell>
          <table:table-cell office:value-type="float" office:value="37.982999999999997" table:style-name="ce107">
            <text:p><text:s/>37,98<text:s/></text:p>
          </table:table-cell>
          <table:table-cell table:number-columns-repeated="2" table:style-name="ce107"/>
          <table:table-cell office:value-type="float" office:value="100.26" table:style-name="ce107">
            <text:p><text:s/>100,26<text:s/></text:p>
          </table:table-cell>
          <table:table-cell table:style-name="ce107"/>
          <table:table-cell office:value-type="float" office:value="114.62" table:style-name="ce107">
            <text:p><text:s/>114,62<text:s/></text:p>
          </table:table-cell>
          <table:table-cell table:number-columns-repeated="2" table:style-name="ce107"/>
          <table:table-cell office:value-type="float" office:value="23.24" table:style-name="ce107">
            <text:p><text:s/>23,24<text:s/></text:p>
          </table:table-cell>
          <table:table-cell table:style-name="ce107"/>
          <table:table-cell office:value-type="float" office:value="12.31" table:style-name="ce107">
            <text:p><text:s/>12,31<text:s/></text:p>
          </table:table-cell>
          <table:table-cell table:style-name="ce107"/>
          <table:table-cell office:value-type="float" office:value="25.24" table:style-name="ce107">
            <text:p><text:s/>25,24<text:s/></text:p>
          </table:table-cell>
          <table:table-cell table:number-columns-repeated="17" table:style-name="ce107"/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2.2320000000000002" table:style-name="ce107">
            <text:p><text:s/>2,23<text:s/></text:p>
          </table:table-cell>
          <table:table-cell table:number-columns-repeated="36" table:style-name="ce107"/>
          <table:table-cell office:value-type="float" office:value="1.7000000000000001E-2" table:style-name="ce107">
            <text:p><text:s/>0,02<text:s/></text:p>
          </table:table-cell>
          <table:table-cell table:number-columns-repeated="17" table:style-name="ce107"/>
          <table:table-cell office:value-type="float" office:value="886.80799999999999" table:style-name="ce114">
            <text:p>886,808<text:s/></text:p>
          </table:table-cell>
          <table:table-cell office:value-type="float" office:value="152.21" table:style-name="ce114">
            <text:p>152,210<text:s/></text:p>
          </table:table-cell>
          <table:table-cell office:value-type="float" office:value="734.59799999999996" table:style-name="ce114">
            <text:p>734,598<text:s/></text:p>
          </table:table-cell>
          <table:table-cell office:value-type="percentage" office:value="0.82836194531398" table:style-name="ce108">
            <text:p>82,84%</text:p>
          </table:table-cell>
          <table:table-cell office:value-type="float" office:value="368.58187863674101" table:style-name="ce107">
            <text:p><text:s/>368,58<text:s/></text:p>
          </table:table-cell>
          <table:table-cell office:value-type="float" office:value="17610" table:style-name="ce107">
            <text:p><text:s/>17.610,00<text:s/></text:p>
          </table:table-cell>
          <table:table-cell office:value-type="float" office:value="7.3192019950124703" table:style-name="ce107">
            <text:p><text:s/>7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3" table:style-name="ce87">
            <text:p>033</text:p>
          </table:table-cell>
          <table:table-cell office:value-type="string" table:style-name="ce88">
            <text:p>Dogna</text:p>
          </table:table-cell>
          <table:table-cell office:value-type="float" office:value="211" table:style-name="ce88">
            <text:p>211</text:p>
          </table:table-cell>
          <table:table-cell office:value-type="float" office:value="43.92" table:style-name="ce107">
            <text:p><text:s/>43,92<text:s/></text:p>
          </table:table-cell>
          <table:table-cell table:number-columns-repeated="15" table:style-name="ce107"/>
          <table:table-cell office:value-type="float" office:value="9.4600000000000009" table:style-name="ce107">
            <text:p><text:s/>9,46<text:s/></text:p>
          </table:table-cell>
          <table:table-cell table:number-columns-repeated="13" table:style-name="ce107"/>
          <table:table-cell office:value-type="float" office:value="8.3810000000000002" table:style-name="ce107">
            <text:p><text:s/>8,38<text:s/></text:p>
          </table:table-cell>
          <table:table-cell table:number-columns-repeated="3" table:style-name="ce107"/>
          <table:table-cell office:value-type="float" office:value="10.032999999999999" table:style-name="ce107">
            <text:p><text:s/>10,03<text:s/></text:p>
          </table:table-cell>
          <table:table-cell table:style-name="ce107"/>
          <table:table-cell office:value-type="float" office:value="5.2270000000000003" table:style-name="ce107">
            <text:p><text:s/>5,23<text:s/></text:p>
          </table:table-cell>
          <table:table-cell table:number-columns-repeated="2" table:style-name="ce107"/>
          <table:table-cell office:value-type="float" office:value="8.82" table:style-name="ce107">
            <text:p><text:s/>8,82<text:s/></text:p>
          </table:table-cell>
          <table:table-cell table:number-columns-repeated="3" table:style-name="ce107"/>
          <table:table-cell office:value-type="float" office:value="2.02" table:style-name="ce107">
            <text:p><text:s/>2,02<text:s/></text:p>
          </table:table-cell>
          <table:table-cell table:number-columns-repeated="17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2" table:style-name="ce107"/>
          <table:table-cell office:value-type="float" office:value="1.7999999999999999E-2" table:style-name="ce107">
            <text:p><text:s/>0,02<text:s/></text:p>
          </table:table-cell>
          <table:table-cell table:style-name="ce107"/>
          <table:table-cell office:value-type="float" office:value="0.14000000000000001" table:style-name="ce107">
            <text:p><text:s/>0,14<text:s/></text:p>
          </table:table-cell>
          <table:table-cell table:number-columns-repeated="54" table:style-name="ce107"/>
          <table:table-cell office:value-type="float" office:value="88.043999999999997" table:style-name="ce114">
            <text:p>88,044<text:s/></text:p>
          </table:table-cell>
          <table:table-cell office:value-type="float" office:value="43.92" table:style-name="ce114">
            <text:p>43,920<text:s/></text:p>
          </table:table-cell>
          <table:table-cell office:value-type="float" office:value="44.124000000000002" table:style-name="ce114">
            <text:p>44,124<text:s/></text:p>
          </table:table-cell>
          <table:table-cell office:value-type="percentage" office:value="0.50115851165326397" table:style-name="ce108">
            <text:p>50,12%</text:p>
          </table:table-cell>
          <table:table-cell office:value-type="float" office:value="417.27014218009498" table:style-name="ce107">
            <text:p><text:s/>417,2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4" table:style-name="ce87">
            <text:p>034</text:p>
          </table:table-cell>
          <table:table-cell office:value-type="string" table:style-name="ce88">
            <text:p>Drenchia</text:p>
          </table:table-cell>
          <table:table-cell office:value-type="float" office:value="150" table:style-name="ce88">
            <text:p>150</text:p>
          </table:table-cell>
          <table:table-cell office:value-type="float" office:value="55.23" table:style-name="ce107">
            <text:p><text:s/>55,23<text:s/></text:p>
          </table:table-cell>
          <table:table-cell table:number-columns-repeated="15" table:style-name="ce107"/>
          <table:table-cell office:value-type="float" office:value="2.48" table:style-name="ce107">
            <text:p><text:s/>2,48<text:s/></text:p>
          </table:table-cell>
          <table:table-cell table:number-columns-repeated="3" table:style-name="ce107"/>
          <table:table-cell office:value-type="float" office:value="0.22" table:style-name="ce107">
            <text:p><text:s/>0,22<text:s/></text:p>
          </table:table-cell>
          <table:table-cell table:number-columns-repeated="9" table:style-name="ce107"/>
          <table:table-cell office:value-type="float" office:value="4.96" table:style-name="ce107">
            <text:p><text:s/>4,96<text:s/></text:p>
          </table:table-cell>
          <table:table-cell table:number-columns-repeated="3" table:style-name="ce107"/>
          <table:table-cell office:value-type="float" office:value="5.36" table:style-name="ce107">
            <text:p><text:s/>5,36<text:s/></text:p>
          </table:table-cell>
          <table:table-cell table:style-name="ce107"/>
          <table:table-cell office:value-type="float" office:value="1.25" table:style-name="ce107">
            <text:p><text:s/>1,25<text:s/></text:p>
          </table:table-cell>
          <table:table-cell table:number-columns-repeated="2" table:style-name="ce107"/>
          <table:table-cell office:value-type="float" office:value="0.57999999999999996" table:style-name="ce107">
            <text:p><text:s/>0,58<text:s/></text:p>
          </table:table-cell>
          <table:table-cell table:number-columns-repeated="21" table:style-name="ce107"/>
          <table:table-cell office:value-type="float" office:value="0.03" table:style-name="ce107">
            <text:p><text:s/>0,03<text:s/></text:p>
          </table:table-cell>
          <table:table-cell table:number-columns-repeated="59" table:style-name="ce107"/>
          <table:table-cell office:value-type="float" office:value="70.11" table:style-name="ce114">
            <text:p>70,110<text:s/></text:p>
          </table:table-cell>
          <table:table-cell office:value-type="float" office:value="55.23" table:style-name="ce114">
            <text:p>55,230<text:s/></text:p>
          </table:table-cell>
          <table:table-cell office:value-type="float" office:value="14.88" table:style-name="ce114">
            <text:p>14,880<text:s/></text:p>
          </table:table-cell>
          <table:table-cell office:value-type="percentage" office:value="0.212237911852803" table:style-name="ce108">
            <text:p>21,22%</text:p>
          </table:table-cell>
          <table:table-cell office:value-type="float" office:value="467.4" table:style-name="ce107">
            <text:p><text:s/>467,40<text:s/></text:p>
          </table:table-cell>
          <table:table-cell office:value-type="float" office:value="220" table:style-name="ce107">
            <text:p><text:s/>220,00<text:s/></text:p>
          </table:table-cell>
          <table:table-cell office:value-type="float" office:value="1.4666666666666699" table:style-name="ce107">
            <text:p><text:s/>1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5" table:style-name="ce87">
            <text:p>035</text:p>
          </table:table-cell>
          <table:table-cell office:value-type="string" table:style-name="ce88">
            <text:p>Enemonzo</text:p>
          </table:table-cell>
          <table:table-cell office:value-type="float" office:value="1359" table:style-name="ce88">
            <text:p>1359</text:p>
          </table:table-cell>
          <table:table-cell office:value-type="float" office:value="346.34" table:style-name="ce107">
            <text:p><text:s/>346,34<text:s/></text:p>
          </table:table-cell>
          <table:table-cell table:number-columns-repeated="13" table:style-name="ce107"/>
          <table:table-cell office:value-type="float" office:value="19.14" table:style-name="ce107">
            <text:p><text:s/>19,14<text:s/></text:p>
          </table:table-cell>
          <table:table-cell table:number-columns-repeated="4" table:style-name="ce107"/>
          <table:table-cell office:value-type="float" office:value="2.8" table:style-name="ce107">
            <text:p><text:s/>2,80<text:s/></text:p>
          </table:table-cell>
          <table:table-cell office:value-type="float" office:value="2.74" table:style-name="ce107">
            <text:p><text:s/>2,74<text:s/></text:p>
          </table:table-cell>
          <table:table-cell table:number-columns-repeated="9" table:style-name="ce107"/>
          <table:table-cell office:value-type="float" office:value="43.09" table:style-name="ce107">
            <text:p><text:s/>43,09<text:s/></text:p>
          </table:table-cell>
          <table:table-cell table:number-columns-repeated="3" table:style-name="ce107"/>
          <table:table-cell office:value-type="float" office:value="46.44" table:style-name="ce107">
            <text:p><text:s/>46,44<text:s/></text:p>
          </table:table-cell>
          <table:table-cell table:style-name="ce107"/>
          <table:table-cell office:value-type="float" office:value="12.68" table:style-name="ce107">
            <text:p><text:s/>12,68<text:s/></text:p>
          </table:table-cell>
          <table:table-cell table:number-columns-repeated="2" table:style-name="ce107"/>
          <table:table-cell office:value-type="float" office:value="49.24" table:style-name="ce107">
            <text:p><text:s/>49,24<text:s/></text:p>
          </table:table-cell>
          <table:table-cell table:number-columns-repeated="3" table:style-name="ce107"/>
          <table:table-cell office:value-type="float" office:value="7.06" table:style-name="ce107">
            <text:p><text:s/>7,06<text:s/></text:p>
          </table:table-cell>
          <table:table-cell table:number-columns-repeated="7" table:style-name="ce107"/>
          <table:table-cell office:value-type="float" office:value="0.41" table:style-name="ce107">
            <text:p><text:s/>0,41<text:s/></text:p>
          </table:table-cell>
          <table:table-cell table:number-columns-repeated="9" table:style-name="ce107"/>
          <table:table-cell office:value-type="float" office:value="0.05" table:style-name="ce107">
            <text:p><text:s/>0,05<text:s/></text:p>
          </table:table-cell>
          <table:table-cell table:style-name="ce107"/>
          <table:table-cell office:value-type="float" office:value="0.13500000000000001" table:style-name="ce107">
            <text:p><text:s/>0,14<text:s/></text:p>
          </table:table-cell>
          <table:table-cell office:value-type="float" office:value="0.89" table:style-name="ce107">
            <text:p><text:s/>0,89<text:s/></text:p>
          </table:table-cell>
          <table:table-cell table:number-columns-repeated="38" table:style-name="ce107"/>
          <table:table-cell office:value-type="float" office:value="1.2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531.02800000000002" table:style-name="ce114">
            <text:p>531,028<text:s/></text:p>
          </table:table-cell>
          <table:table-cell office:value-type="float" office:value="365.48" table:style-name="ce114">
            <text:p>365,480<text:s/></text:p>
          </table:table-cell>
          <table:table-cell office:value-type="float" office:value="165.548" table:style-name="ce114">
            <text:p>165,548<text:s/></text:p>
          </table:table-cell>
          <table:table-cell office:value-type="percentage" office:value="0.311750039545937" table:style-name="ce108">
            <text:p>31,18%</text:p>
          </table:table-cell>
          <table:table-cell office:value-type="float" office:value="390.74908020603402" table:style-name="ce107">
            <text:p><text:s/>390,75<text:s/></text:p>
          </table:table-cell>
          <table:table-cell office:value-type="float" office:value="5540" table:style-name="ce107">
            <text:p><text:s/>5.540,00<text:s/></text:p>
          </table:table-cell>
          <table:table-cell office:value-type="float" office:value="4.0765268579838096" table:style-name="ce107">
            <text:p><text:s/>4,0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6" table:style-name="ce87">
            <text:p>036</text:p>
          </table:table-cell>
          <table:table-cell office:value-type="string" table:style-name="ce88">
            <text:p>Faedis</text:p>
          </table:table-cell>
          <table:table-cell office:value-type="float" office:value="3051" table:style-name="ce88">
            <text:p>3051</text:p>
          </table:table-cell>
          <table:table-cell office:value-type="float" office:value="673.14" table:style-name="ce107">
            <text:p><text:s/>673,14<text:s/></text:p>
          </table:table-cell>
          <table:table-cell table:number-columns-repeated="15" table:style-name="ce107"/>
          <table:table-cell office:value-type="float" office:value="53.3" table:style-name="ce107">
            <text:p><text:s/>53,30<text:s/></text:p>
          </table:table-cell>
          <table:table-cell table:number-columns-repeated="2" table:style-name="ce107"/>
          <table:table-cell office:value-type="float" office:value="4.28" table:style-name="ce107">
            <text:p><text:s/>4,28<text:s/></text:p>
          </table:table-cell>
          <table:table-cell office:value-type="float" office:value="12.19" table:style-name="ce107">
            <text:p><text:s/>12,19<text:s/></text:p>
          </table:table-cell>
          <table:table-cell table:number-columns-repeated="9" table:style-name="ce107"/>
          <table:table-cell office:value-type="float" office:value="107.34" table:style-name="ce107">
            <text:p><text:s/>107,34<text:s/></text:p>
          </table:table-cell>
          <table:table-cell table:number-columns-repeated="3" table:style-name="ce107"/>
          <table:table-cell office:value-type="float" office:value="113.065" table:style-name="ce107">
            <text:p><text:s/>113,07<text:s/></text:p>
          </table:table-cell>
          <table:table-cell table:style-name="ce107"/>
          <table:table-cell office:value-type="float" office:value="46.795000000000002" table:style-name="ce107">
            <text:p><text:s/>46,80<text:s/></text:p>
          </table:table-cell>
          <table:table-cell table:number-columns-repeated="4" table:style-name="ce107"/>
          <table:table-cell office:value-type="float" office:value="5.55" table:style-name="ce107">
            <text:p><text:s/>5,55<text:s/></text:p>
          </table:table-cell>
          <table:table-cell table:number-columns-repeated="19" table:style-name="ce107"/>
          <table:table-cell office:value-type="float" office:value="0.156" table:style-name="ce107">
            <text:p><text:s/>0,16<text:s/></text:p>
          </table:table-cell>
          <table:table-cell table:style-name="ce107"/>
          <table:table-cell office:value-type="float" office:value="0.258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98" table:style-name="ce107">
            <text:p><text:s/>0,98<text:s/></text:p>
          </table:table-cell>
          <table:table-cell table:number-columns-repeated="36" table:style-name="ce107"/>
          <table:table-cell office:value-type="float" office:value="0.04" table:style-name="ce107">
            <text:p><text:s/>0,04<text:s/></text:p>
          </table:table-cell>
          <table:table-cell table:number-columns-repeated="17" table:style-name="ce107"/>
          <table:table-cell office:value-type="float" office:value="1017.0940000000001" table:style-name="ce114">
            <text:p>1.017,094<text:s/></text:p>
          </table:table-cell>
          <table:table-cell office:value-type="float" office:value="673.14" table:style-name="ce114">
            <text:p>673,140<text:s/></text:p>
          </table:table-cell>
          <table:table-cell office:value-type="float" office:value="343.95400000000001" table:style-name="ce114">
            <text:p>343,954<text:s/></text:p>
          </table:table-cell>
          <table:table-cell office:value-type="percentage" office:value="0.33817326618778598" table:style-name="ce108">
            <text:p>33,82%</text:p>
          </table:table-cell>
          <table:table-cell office:value-type="float" office:value="333.36414290396601" table:style-name="ce107">
            <text:p><text:s/>333,36<text:s/></text:p>
          </table:table-cell>
          <table:table-cell office:value-type="float" office:value="16470" table:style-name="ce107">
            <text:p><text:s/>16.470,00<text:s/></text:p>
          </table:table-cell>
          <table:table-cell office:value-type="float" office:value="5.3982300884955796" table:style-name="ce107">
            <text:p><text:s/>5,4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7" table:style-name="ce87">
            <text:p>037</text:p>
          </table:table-cell>
          <table:table-cell office:value-type="string" table:style-name="ce88">
            <text:p>Fagagna</text:p>
          </table:table-cell>
          <table:table-cell office:value-type="float" office:value="6306" table:style-name="ce88">
            <text:p>6306</text:p>
          </table:table-cell>
          <table:table-cell office:value-type="float" office:value="376.26" table:style-name="ce107">
            <text:p><text:s/>376,26<text:s/></text:p>
          </table:table-cell>
          <table:table-cell table:number-columns-repeated="12" table:style-name="ce107"/>
          <table:table-cell office:value-type="float" office:value="124.88" table:style-name="ce107">
            <text:p><text:s/>124,88<text:s/></text:p>
          </table:table-cell>
          <table:table-cell table:number-columns-repeated="2" table:style-name="ce107"/>
          <table:table-cell office:value-type="float" office:value="53.86" table:style-name="ce107">
            <text:p><text:s/>53,86<text:s/></text:p>
          </table:table-cell>
          <table:table-cell table:number-columns-repeated="2" table:style-name="ce107"/>
          <table:table-cell office:value-type="float" office:value="0.82" table:style-name="ce107">
            <text:p><text:s/>0,82<text:s/></text:p>
          </table:table-cell>
          <table:table-cell office:value-type="float" office:value="10.74" table:style-name="ce107">
            <text:p><text:s/>10,74<text:s/></text:p>
          </table:table-cell>
          <table:table-cell office:value-type="float" office:value="5.98" table:style-name="ce107">
            <text:p><text:s/>5,98<text:s/></text:p>
          </table:table-cell>
          <table:table-cell office:value-type="float" office:value="0.13" table:style-name="ce107">
            <text:p><text:s/>0,13<text:s/></text:p>
          </table:table-cell>
          <table:table-cell table:number-columns-repeated="4" table:style-name="ce107"/>
          <table:table-cell office:value-type="float" office:value="555.9" table:style-name="ce107">
            <text:p><text:s/>555,90<text:s/></text:p>
          </table:table-cell>
          <table:table-cell table:style-name="ce107"/>
          <table:table-cell office:value-type="float" office:value="188.28" table:style-name="ce107">
            <text:p><text:s/>188,28<text:s/></text:p>
          </table:table-cell>
          <table:table-cell office:value-type="float" office:value="462.5" table:style-name="ce107">
            <text:p><text:s/>462,50<text:s/></text:p>
          </table:table-cell>
          <table:table-cell office:value-type="float" office:value="25.12" table:style-name="ce107">
            <text:p><text:s/>25,12<text:s/></text:p>
          </table:table-cell>
          <table:table-cell table:number-columns-repeated="2" table:style-name="ce107"/>
          <table:table-cell office:value-type="float" office:value="299.72000000000003" table:style-name="ce107">
            <text:p><text:s/>299,72<text:s/></text:p>
          </table:table-cell>
          <table:table-cell table:style-name="ce107"/>
          <table:table-cell office:value-type="float" office:value="309.39999999999998" table:style-name="ce107">
            <text:p><text:s/>309,40<text:s/></text:p>
          </table:table-cell>
          <table:table-cell table:number-columns-repeated="2" table:style-name="ce107"/>
          <table:table-cell office:value-type="float" office:value="26.88" table:style-name="ce107">
            <text:p><text:s/>26,88<text:s/></text:p>
          </table:table-cell>
          <table:table-cell table:style-name="ce107"/>
          <table:table-cell office:value-type="float" office:value="26.48" table:style-name="ce107">
            <text:p><text:s/>26,48<text:s/></text:p>
          </table:table-cell>
          <table:table-cell table:style-name="ce107"/>
          <table:table-cell office:value-type="float" office:value="72.22" table:style-name="ce107">
            <text:p><text:s/>72,22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442" table:style-name="ce107">
            <text:p><text:s/>0,44<text:s/></text:p>
          </table:table-cell>
          <table:table-cell table:number-columns-repeated="4" table:style-name="ce107"/>
          <table:table-cell office:value-type="float" office:value="4.4109999999999996" table:style-name="ce107">
            <text:p><text:s/>4,41<text:s/></text:p>
          </table:table-cell>
          <table:table-cell table:number-columns-repeated="36" table:style-name="ce107"/>
          <table:table-cell office:value-type="float" office:value="0.03" table:style-name="ce107">
            <text:p><text:s/>0,03<text:s/></text:p>
          </table:table-cell>
          <table:table-cell table:number-columns-repeated="17" table:style-name="ce107"/>
          <table:table-cell office:value-type="float" office:value="2544.5529999999999" table:style-name="ce114">
            <text:p>2.544,553<text:s/></text:p>
          </table:table-cell>
          <table:table-cell office:value-type="float" office:value="501.14" table:style-name="ce114">
            <text:p>501,140<text:s/></text:p>
          </table:table-cell>
          <table:table-cell office:value-type="float" office:value="2043.413" table:style-name="ce114">
            <text:p>2.043,413<text:s/></text:p>
          </table:table-cell>
          <table:table-cell office:value-type="percentage" office:value="0.80305381731093795" table:style-name="ce108">
            <text:p>80,31%</text:p>
          </table:table-cell>
          <table:table-cell office:value-type="float" office:value="403.51300348874099" table:style-name="ce107">
            <text:p><text:s/>403,51<text:s/></text:p>
          </table:table-cell>
          <table:table-cell office:value-type="float" office:value="17670" table:style-name="ce107">
            <text:p><text:s/>17.670,00<text:s/></text:p>
          </table:table-cell>
          <table:table-cell office:value-type="float" office:value="2.8020932445290199" table:style-name="ce107">
            <text:p><text:s/>2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8" table:style-name="ce87">
            <text:p>038</text:p>
          </table:table-cell>
          <table:table-cell office:value-type="string" table:style-name="ce88">
            <text:p>Fiumicello</text:p>
          </table:table-cell>
          <table:table-cell office:value-type="float" office:value="5002" table:style-name="ce88">
            <text:p>5002</text:p>
          </table:table-cell>
          <table:table-cell office:value-type="float" office:value="1233.7809999999999" table:style-name="ce107">
            <text:p><text:s/>1.233,78<text:s/></text:p>
          </table:table-cell>
          <table:table-cell table:number-columns-repeated="12" table:style-name="ce107"/>
          <table:table-cell office:value-type="float" office:value="61.5" table:style-name="ce107">
            <text:p><text:s/>61,50<text:s/></text:p>
          </table:table-cell>
          <table:table-cell office:value-type="float" office:value="19.760000000000002" table:style-name="ce107">
            <text:p><text:s/>19,76<text:s/></text:p>
          </table:table-cell>
          <table:table-cell table:style-name="ce107"/>
          <table:table-cell office:value-type="float" office:value="28.26" table:style-name="ce107">
            <text:p><text:s/>28,26<text:s/></text:p>
          </table:table-cell>
          <table:table-cell table:number-columns-repeated="2" table:style-name="ce107"/>
          <table:table-cell office:value-type="float" office:value="8.4600000000000009" table:style-name="ce107">
            <text:p><text:s/>8,46<text:s/></text:p>
          </table:table-cell>
          <table:table-cell office:value-type="float" office:value="16.989999999999998" table:style-name="ce107">
            <text:p><text:s/>16,99<text:s/></text:p>
          </table:table-cell>
          <table:table-cell office:value-type="float" office:value="0.22" table:style-name="ce107">
            <text:p><text:s/>0,22<text:s/></text:p>
          </table:table-cell>
          <table:table-cell table:number-columns-repeated="5" table:style-name="ce107"/>
          <table:table-cell office:value-type="float" office:value="278.10000000000002" table:style-name="ce107">
            <text:p><text:s/>278,10<text:s/></text:p>
          </table:table-cell>
          <table:table-cell table:style-name="ce107"/>
          <table:table-cell office:value-type="float" office:value="489.43" table:style-name="ce107">
            <text:p><text:s/>489,43<text:s/></text:p>
          </table:table-cell>
          <table:table-cell office:value-type="float" office:value="330.43" table:style-name="ce107">
            <text:p><text:s/>330,43<text:s/></text:p>
          </table:table-cell>
          <table:table-cell table:number-columns-repeated="3" table:style-name="ce107"/>
          <table:table-cell office:value-type="float" office:value="196.785" table:style-name="ce107">
            <text:p><text:s/>196,79<text:s/></text:p>
          </table:table-cell>
          <table:table-cell table:style-name="ce107"/>
          <table:table-cell office:value-type="float" office:value="220.22499999999999" table:style-name="ce107">
            <text:p><text:s/>220,23<text:s/></text:p>
          </table:table-cell>
          <table:table-cell table:number-columns-repeated="6" table:style-name="ce107"/>
          <table:table-cell office:value-type="float" office:value="51.4" table:style-name="ce107">
            <text:p><text:s/>51,40<text:s/></text:p>
          </table:table-cell>
          <table:table-cell table:number-columns-repeated="15" table:style-name="ce107"/>
          <table:table-cell office:value-type="float" office:value="1.99" table:style-name="ce107">
            <text:p><text:s/>1,99<text:s/></text:p>
          </table:table-cell>
          <table:table-cell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5.6050000000000004" table:style-name="ce107">
            <text:p><text:s/>5,61<text:s/></text:p>
          </table:table-cell>
          <table:table-cell table:number-columns-repeated="5" table:style-name="ce107"/>
          <table:table-cell office:value-type="float" office:value="0.41" table:style-name="ce107">
            <text:p><text:s/>0,41<text:s/></text:p>
          </table:table-cell>
          <table:table-cell table:number-columns-repeated="50" table:style-name="ce107"/>
          <table:table-cell office:value-type="float" office:value="2943.6149999999998" table:style-name="ce114">
            <text:p>2.943,615<text:s/></text:p>
          </table:table-cell>
          <table:table-cell office:value-type="float" office:value="1315.0409999999999" table:style-name="ce114">
            <text:p>1.315,041<text:s/></text:p>
          </table:table-cell>
          <table:table-cell office:value-type="float" office:value="1628.5740000000001" table:style-name="ce114">
            <text:p>1.628,574<text:s/></text:p>
          </table:table-cell>
          <table:table-cell office:value-type="percentage" office:value="0.55325645507309895" table:style-name="ce108">
            <text:p>55,33%</text:p>
          </table:table-cell>
          <table:table-cell office:value-type="float" office:value="588.48760495801696" table:style-name="ce107">
            <text:p><text:s/>588,49<text:s/></text:p>
          </table:table-cell>
          <table:table-cell office:value-type="float" office:value="25670" table:style-name="ce107">
            <text:p><text:s/>25.670,00<text:s/></text:p>
          </table:table-cell>
          <table:table-cell office:value-type="float" office:value="5.1319472211115604" table:style-name="ce107">
            <text:p><text:s/>5,1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9" table:style-name="ce87">
            <text:p>039</text:p>
          </table:table-cell>
          <table:table-cell office:value-type="string" table:style-name="ce88">
            <text:p>Flaibano</text:p>
          </table:table-cell>
          <table:table-cell office:value-type="float" office:value="1210" table:style-name="ce88">
            <text:p>1210</text:p>
          </table:table-cell>
          <table:table-cell office:value-type="float" office:value="57.56" table:style-name="ce107">
            <text:p><text:s/>57,56<text:s/></text:p>
          </table:table-cell>
          <table:table-cell table:number-columns-repeated="12" table:style-name="ce107"/>
          <table:table-cell office:value-type="float" office:value="7.72" table:style-name="ce107">
            <text:p><text:s/>7,72<text:s/></text:p>
          </table:table-cell>
          <table:table-cell table:number-columns-repeated="2" table:style-name="ce107"/>
          <table:table-cell office:value-type="float" office:value="11.3" table:style-name="ce107">
            <text:p><text:s/>11,30<text:s/></text:p>
          </table:table-cell>
          <table:table-cell table:number-columns-repeated="2" table:style-name="ce107"/>
          <table:table-cell office:value-type="float" office:value="2" table:style-name="ce107">
            <text:p><text:s/>2,00<text:s/></text:p>
          </table:table-cell>
          <table:table-cell office:value-type="float" office:value="5.0250000000000004" table:style-name="ce107">
            <text:p><text:s/>5,03<text:s/></text:p>
          </table:table-cell>
          <table:table-cell office:value-type="float" office:value="0.46" table:style-name="ce107">
            <text:p><text:s/>0,46<text:s/></text:p>
          </table:table-cell>
          <table:table-cell table:number-columns-repeated="5" table:style-name="ce107"/>
          <table:table-cell office:value-type="float" office:value="92.56" table:style-name="ce107">
            <text:p><text:s/>92,56<text:s/></text:p>
          </table:table-cell>
          <table:table-cell table:style-name="ce107"/>
          <table:table-cell office:value-type="float" office:value="78.06" table:style-name="ce107">
            <text:p><text:s/>78,06<text:s/></text:p>
          </table:table-cell>
          <table:table-cell office:value-type="float" office:value="72.28" table:style-name="ce107">
            <text:p><text:s/>72,28<text:s/></text:p>
          </table:table-cell>
          <table:table-cell table:number-columns-repeated="3" table:style-name="ce107"/>
          <table:table-cell office:value-type="float" office:value="46.28" table:style-name="ce107">
            <text:p><text:s/>46,28<text:s/></text:p>
          </table:table-cell>
          <table:table-cell table:style-name="ce107"/>
          <table:table-cell office:value-type="float" office:value="49.74" table:style-name="ce107">
            <text:p><text:s/>49,74<text:s/></text:p>
          </table:table-cell>
          <table:table-cell table:number-columns-repeated="2" table:style-name="ce107"/>
          <table:table-cell office:value-type="float" office:value="19.72" table:style-name="ce107">
            <text:p><text:s/>19,72<text:s/></text:p>
          </table:table-cell>
          <table:table-cell table:style-name="ce107"/>
          <table:table-cell office:value-type="float" office:value="4.34" table:style-name="ce107">
            <text:p><text:s/>4,34<text:s/></text:p>
          </table:table-cell>
          <table:table-cell table:style-name="ce107"/>
          <table:table-cell office:value-type="float" office:value="8.92" table:style-name="ce107">
            <text:p><text:s/>8,92<text:s/></text:p>
          </table:table-cell>
          <table:table-cell table:number-columns-repeated="17" table:style-name="ce107"/>
          <table:table-cell office:value-type="float" office:value="0.16900000000000001" table:style-name="ce107">
            <text:p><text:s/>0,17<text:s/></text:p>
          </table:table-cell>
          <table:table-cell table:number-columns-repeated="4" table:style-name="ce107"/>
          <table:table-cell office:value-type="float" office:value="0.22900000000000001" table:style-name="ce107">
            <text:p><text:s/>0,23<text:s/></text:p>
          </table:table-cell>
          <table:table-cell table:number-columns-repeated="36" table:style-name="ce107"/>
          <table:table-cell office:value-type="float" office:value="1.2E-2" table:style-name="ce107">
            <text:p><text:s/>0,01<text:s/></text:p>
          </table:table-cell>
          <table:table-cell table:number-columns-repeated="17" table:style-name="ce107"/>
          <table:table-cell office:value-type="float" office:value="456.375" table:style-name="ce114">
            <text:p>456,375<text:s/></text:p>
          </table:table-cell>
          <table:table-cell office:value-type="float" office:value="65.28" table:style-name="ce114">
            <text:p>65,280<text:s/></text:p>
          </table:table-cell>
          <table:table-cell office:value-type="float" office:value="391.09500000000003" table:style-name="ce114">
            <text:p>391,095<text:s/></text:p>
          </table:table-cell>
          <table:table-cell office:value-type="percentage" office:value="0.85695973705834005" table:style-name="ce108">
            <text:p>85,70%</text:p>
          </table:table-cell>
          <table:table-cell office:value-type="float" office:value="377.16942148760302" table:style-name="ce107">
            <text:p><text:s/>377,17<text:s/></text:p>
          </table:table-cell>
          <table:table-cell office:value-type="float" office:value="7485" table:style-name="ce107">
            <text:p><text:s/>7.485,00<text:s/></text:p>
          </table:table-cell>
          <table:table-cell office:value-type="float" office:value="6.1859504132231402" table:style-name="ce107">
            <text:p><text:s/>6,1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0" table:style-name="ce87">
            <text:p>040</text:p>
          </table:table-cell>
          <table:table-cell office:value-type="string" table:style-name="ce88">
            <text:p>Forni Avoltri</text:p>
          </table:table-cell>
          <table:table-cell office:value-type="float" office:value="659" table:style-name="ce88">
            <text:p>659</text:p>
          </table:table-cell>
          <table:table-cell office:value-type="float" office:value="249.626" table:style-name="ce107">
            <text:p><text:s/>249,63<text:s/></text:p>
          </table:table-cell>
          <table:table-cell table:number-columns-repeated="15" table:style-name="ce107"/>
          <table:table-cell office:value-type="float" office:value="27.63" table:style-name="ce107">
            <text:p><text:s/>27,63<text:s/></text:p>
          </table:table-cell>
          <table:table-cell table:number-columns-repeated="2" table:style-name="ce107"/>
          <table:table-cell office:value-type="float" office:value="3.42" table:style-name="ce107">
            <text:p><text:s/>3,42<text:s/></text:p>
          </table:table-cell>
          <table:table-cell office:value-type="float" office:value="0.36" table:style-name="ce107">
            <text:p><text:s/>0,36<text:s/></text:p>
          </table:table-cell>
          <table:table-cell table:number-columns-repeated="10" table:style-name="ce107"/>
          <table:table-cell office:value-type="float" office:value="30.413" table:style-name="ce107">
            <text:p><text:s/>30,41<text:s/></text:p>
          </table:table-cell>
          <table:table-cell table:number-columns-repeated="2" table:style-name="ce107"/>
          <table:table-cell office:value-type="float" office:value="32.564" table:style-name="ce107">
            <text:p><text:s/>32,56<text:s/></text:p>
          </table:table-cell>
          <table:table-cell table:style-name="ce107"/>
          <table:table-cell office:value-type="float" office:value="6.1050000000000004" table:style-name="ce107">
            <text:p><text:s/>6,11<text:s/></text:p>
          </table:table-cell>
          <table:table-cell table:number-columns-repeated="2" table:style-name="ce107"/>
          <table:table-cell office:value-type="float" office:value="12.71" table:style-name="ce107">
            <text:p><text:s/>12,71<text:s/></text:p>
          </table:table-cell>
          <table:table-cell table:number-columns-repeated="21" table:style-name="ce107"/>
          <table:table-cell office:value-type="float" office:value="5.0999999999999997E-2" table:style-name="ce107">
            <text:p><text:s/>0,05<text:s/></text:p>
          </table:table-cell>
          <table:table-cell table:style-name="ce107"/>
          <table:table-cell office:value-type="float" office:value="6.0999999999999999E-2" table:style-name="ce107">
            <text:p><text:s/>0,06<text:s/></text:p>
          </table:table-cell>
          <table:table-cell table:number-columns-repeated="57" table:style-name="ce107"/>
          <table:table-cell office:value-type="float" office:value="362.94" table:style-name="ce114">
            <text:p>362,940<text:s/></text:p>
          </table:table-cell>
          <table:table-cell office:value-type="float" office:value="249.626" table:style-name="ce114">
            <text:p>249,626<text:s/></text:p>
          </table:table-cell>
          <table:table-cell office:value-type="float" office:value="113.31399999999999" table:style-name="ce114">
            <text:p>113,314<text:s/></text:p>
          </table:table-cell>
          <table:table-cell office:value-type="percentage" office:value="0.31221138480189597" table:style-name="ce108">
            <text:p>31,22%</text:p>
          </table:table-cell>
          <table:table-cell office:value-type="float" office:value="550.74355083459795" table:style-name="ce107">
            <text:p><text:s/>550,74<text:s/></text:p>
          </table:table-cell>
          <table:table-cell office:value-type="float" office:value="3780" table:style-name="ce107">
            <text:p><text:s/>3.780,00<text:s/></text:p>
          </table:table-cell>
          <table:table-cell office:value-type="float" office:value="5.7359635811836096" table:style-name="ce107">
            <text:p><text:s/>5,7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1" table:style-name="ce87">
            <text:p>041</text:p>
          </table:table-cell>
          <table:table-cell office:value-type="string" table:style-name="ce88">
            <text:p>Forni di Sopra</text:p>
          </table:table-cell>
          <table:table-cell office:value-type="float" office:value="1065" table:style-name="ce88">
            <text:p>1065</text:p>
          </table:table-cell>
          <table:table-cell office:value-type="float" office:value="497.19799999999998" table:style-name="ce107">
            <text:p><text:s/>497,20<text:s/></text:p>
          </table:table-cell>
          <table:table-cell table:number-columns-repeated="15" table:style-name="ce107"/>
          <table:table-cell office:value-type="float" office:value="42.21" table:style-name="ce107">
            <text:p><text:s/>42,21<text:s/></text:p>
          </table:table-cell>
          <table:table-cell table:number-columns-repeated="2" table:style-name="ce107"/>
          <table:table-cell office:value-type="float" office:value="2.38" table:style-name="ce107">
            <text:p><text:s/>2,38<text:s/></text:p>
          </table:table-cell>
          <table:table-cell office:value-type="float" office:value="3.43" table:style-name="ce107">
            <text:p><text:s/>3,43<text:s/></text:p>
          </table:table-cell>
          <table:table-cell table:number-columns-repeated="9" table:style-name="ce107"/>
          <table:table-cell office:value-type="float" office:value="19.66" table:style-name="ce107">
            <text:p><text:s/>19,66<text:s/></text:p>
          </table:table-cell>
          <table:table-cell office:value-type="float" office:value="21.206" table:style-name="ce107">
            <text:p><text:s/>21,21<text:s/></text:p>
          </table:table-cell>
          <table:table-cell table:number-columns-repeated="2" table:style-name="ce107"/>
          <table:table-cell office:value-type="float" office:value="50.244" table:style-name="ce107">
            <text:p><text:s/>50,24<text:s/></text:p>
          </table:table-cell>
          <table:table-cell table:style-name="ce107"/>
          <table:table-cell office:value-type="float" office:value="9.7889999999999997" table:style-name="ce107">
            <text:p><text:s/>9,79<text:s/></text:p>
          </table:table-cell>
          <table:table-cell table:number-columns-repeated="2" table:style-name="ce107"/>
          <table:table-cell office:value-type="float" office:value="55.14" table:style-name="ce107">
            <text:p><text:s/>55,14<text:s/></text:p>
          </table:table-cell>
          <table:table-cell table:number-columns-repeated="5" table:style-name="ce107"/>
          <table:table-cell office:value-type="float" office:value="43.42" table:style-name="ce107">
            <text:p><text:s/>43,42<text:s/></text:p>
          </table:table-cell>
          <table:table-cell table:number-columns-repeated="15" table:style-name="ce107"/>
          <table:table-cell office:value-type="float" office:value="4.2999999999999997E-2" table:style-name="ce107">
            <text:p><text:s/>0,04<text:s/></text:p>
          </table:table-cell>
          <table:table-cell table:style-name="ce107"/>
          <table:table-cell office:value-type="float" office:value="0.105" table:style-name="ce107">
            <text:p><text:s/>0,11<text:s/></text:p>
          </table:table-cell>
          <table:table-cell table:number-columns-repeated="57" table:style-name="ce107"/>
          <table:table-cell office:value-type="float" office:value="744.82500000000005" table:style-name="ce114">
            <text:p>744,825<text:s/></text:p>
          </table:table-cell>
          <table:table-cell office:value-type="float" office:value="497.19799999999998" table:style-name="ce114">
            <text:p>497,198<text:s/></text:p>
          </table:table-cell>
          <table:table-cell office:value-type="float" office:value="247.62700000000001" table:style-name="ce114">
            <text:p>247,627<text:s/></text:p>
          </table:table-cell>
          <table:table-cell office:value-type="percentage" office:value="0.33246333031248998" table:style-name="ce108">
            <text:p>33,25%</text:p>
          </table:table-cell>
          <table:table-cell office:value-type="float" office:value="699.36619718309896" table:style-name="ce107">
            <text:p><text:s/>699,37<text:s/></text:p>
          </table:table-cell>
          <table:table-cell office:value-type="float" office:value="5810" table:style-name="ce107">
            <text:p><text:s/>5.810,00<text:s/></text:p>
          </table:table-cell>
          <table:table-cell office:value-type="float" office:value="5.4553990610328604" table:style-name="ce107">
            <text:p><text:s/>5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2" table:style-name="ce87">
            <text:p>042</text:p>
          </table:table-cell>
          <table:table-cell office:value-type="string" table:style-name="ce88">
            <text:p>Forni di Sotto</text:p>
          </table:table-cell>
          <table:table-cell office:value-type="float" office:value="675" table:style-name="ce88">
            <text:p>675</text:p>
          </table:table-cell>
          <table:table-cell office:value-type="float" office:value="192.80199999999999" table:style-name="ce107">
            <text:p><text:s/>192,80<text:s/></text:p>
          </table:table-cell>
          <table:table-cell table:number-columns-repeated="15" table:style-name="ce107"/>
          <table:table-cell office:value-type="float" office:value="26.8" table:style-name="ce107">
            <text:p><text:s/>26,80<text:s/></text:p>
          </table:table-cell>
          <table:table-cell table:number-columns-repeated="2" table:style-name="ce107"/>
          <table:table-cell office:value-type="float" office:value="1.7" table:style-name="ce107">
            <text:p><text:s/>1,70<text:s/></text:p>
          </table:table-cell>
          <table:table-cell office:value-type="float" office:value="0.98" table:style-name="ce107">
            <text:p><text:s/>0,98<text:s/></text:p>
          </table:table-cell>
          <table:table-cell table:number-columns-repeated="10" table:style-name="ce107"/>
          <table:table-cell office:value-type="float" office:value="6.7439999999999998" table:style-name="ce107">
            <text:p><text:s/>6,74<text:s/></text:p>
          </table:table-cell>
          <table:table-cell table:number-columns-repeated="2" table:style-name="ce107"/>
          <table:table-cell office:value-type="float" office:value="29.594999999999999" table:style-name="ce107">
            <text:p><text:s/>29,60<text:s/></text:p>
          </table:table-cell>
          <table:table-cell table:style-name="ce107"/>
          <table:table-cell office:value-type="float" office:value="2.798" table:style-name="ce107">
            <text:p><text:s/>2,80<text:s/></text:p>
          </table:table-cell>
          <table:table-cell table:number-columns-repeated="2" table:style-name="ce107"/>
          <table:table-cell office:value-type="float" office:value="10.33" table:style-name="ce107">
            <text:p><text:s/>10,33<text:s/></text:p>
          </table:table-cell>
          <table:table-cell table:number-columns-repeated="21" table:style-name="ce107"/>
          <table:table-cell office:value-type="float" office:value="1.9E-2" table:style-name="ce107">
            <text:p><text:s/>0,02<text:s/></text:p>
          </table:table-cell>
          <table:table-cell table:style-name="ce107"/>
          <table:table-cell office:value-type="float" office:value="2.3E-2" table:style-name="ce107">
            <text:p><text:s/>0,02<text:s/></text:p>
          </table:table-cell>
          <table:table-cell table:number-columns-repeated="57" table:style-name="ce107"/>
          <table:table-cell office:value-type="float" office:value="271.791" table:style-name="ce114">
            <text:p>271,791<text:s/></text:p>
          </table:table-cell>
          <table:table-cell office:value-type="float" office:value="192.80199999999999" table:style-name="ce114">
            <text:p>192,802<text:s/></text:p>
          </table:table-cell>
          <table:table-cell office:value-type="float" office:value="78.989000000000004" table:style-name="ce114">
            <text:p>78,989<text:s/></text:p>
          </table:table-cell>
          <table:table-cell office:value-type="percentage" office:value="0.29062404568215999" table:style-name="ce108">
            <text:p>29,06%</text:p>
          </table:table-cell>
          <table:table-cell office:value-type="float" office:value="402.65333333333302" table:style-name="ce107">
            <text:p><text:s/>402,65<text:s/></text:p>
          </table:table-cell>
          <table:table-cell office:value-type="float" office:value="2680" table:style-name="ce107">
            <text:p><text:s/>2.680,00<text:s/></text:p>
          </table:table-cell>
          <table:table-cell office:value-type="float" office:value="3.9703703703703699" table:style-name="ce107">
            <text:p><text:s/>3,9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3" table:style-name="ce87">
            <text:p>043</text:p>
          </table:table-cell>
          <table:table-cell office:value-type="string" table:style-name="ce88">
            <text:p>Gemona del Friuli</text:p>
          </table:table-cell>
          <table:table-cell office:value-type="float" office:value="11222" table:style-name="ce88">
            <text:p>11222</text:p>
          </table:table-cell>
          <table:table-cell office:value-type="float" office:value="3447.52" table:style-name="ce107">
            <text:p><text:s/>3.447,52<text:s/></text:p>
          </table:table-cell>
          <table:table-cell table:number-columns-repeated="12" table:style-name="ce107"/>
          <table:table-cell office:value-type="float" office:value="203.71" table:style-name="ce107">
            <text:p><text:s/>203,71<text:s/></text:p>
          </table:table-cell>
          <table:table-cell table:number-columns-repeated="2" table:style-name="ce107"/>
          <table:table-cell office:value-type="float" office:value="450.82" table:style-name="ce107">
            <text:p><text:s/>450,82<text:s/></text:p>
          </table:table-cell>
          <table:table-cell table:number-columns-repeated="2" table:style-name="ce107"/>
          <table:table-cell office:value-type="float" office:value="20.8" table:style-name="ce107">
            <text:p><text:s/>20,80<text:s/></text:p>
          </table:table-cell>
          <table:table-cell office:value-type="float" office:value="44.8" table:style-name="ce107">
            <text:p><text:s/>44,80<text:s/></text:p>
          </table:table-cell>
          <table:table-cell office:value-type="float" office:value="24.66" table:style-name="ce107">
            <text:p><text:s/>24,66<text:s/></text:p>
          </table:table-cell>
          <table:table-cell office:value-type="float" office:value="0.69299999999999995" table:style-name="ce107">
            <text:p><text:s/>0,69<text:s/></text:p>
          </table:table-cell>
          <table:table-cell table:number-columns-repeated="6" table:style-name="ce107"/>
          <table:table-cell office:value-type="float" office:value="385.45" table:style-name="ce107">
            <text:p><text:s/>385,45<text:s/></text:p>
          </table:table-cell>
          <table:table-cell office:value-type="float" office:value="474.27" table:style-name="ce107">
            <text:p><text:s/>474,27<text:s/></text:p>
          </table:table-cell>
          <table:table-cell office:value-type="float" office:value="151.22999999999999" table:style-name="ce107">
            <text:p><text:s/>151,23<text:s/></text:p>
          </table:table-cell>
          <table:table-cell table:number-columns-repeated="2" table:style-name="ce107"/>
          <table:table-cell office:value-type="float" office:value="372.48099999999999" table:style-name="ce107">
            <text:p><text:s/>372,48<text:s/></text:p>
          </table:table-cell>
          <table:table-cell table:style-name="ce107"/>
          <table:table-cell office:value-type="float" office:value="112.23" table:style-name="ce107">
            <text:p><text:s/>112,23<text:s/></text:p>
          </table:table-cell>
          <table:table-cell table:number-columns-repeated="2" table:style-name="ce107"/>
          <table:table-cell office:value-type="float" office:value="136.16" table:style-name="ce107">
            <text:p><text:s/>136,16<text:s/></text:p>
          </table:table-cell>
          <table:table-cell table:number-columns-repeated="3" table:style-name="ce107"/>
          <table:table-cell office:value-type="float" office:value="182.88" table:style-name="ce107">
            <text:p><text:s/>182,88<text:s/></text:p>
          </table:table-cell>
          <table:table-cell table:number-columns-repeated="15" table:style-name="ce107"/>
          <table:table-cell office:value-type="float" office:value="2.35" table:style-name="ce107">
            <text:p><text:s/>2,35<text:s/></text:p>
          </table:table-cell>
          <table:table-cell table:style-name="ce107"/>
          <table:table-cell office:value-type="float" office:value="0.88400000000000001" table:style-name="ce107">
            <text:p><text:s/>0,88<text:s/></text:p>
          </table:table-cell>
          <table:table-cell table:number-columns-repeated="2" table:style-name="ce107"/>
          <table:table-cell office:value-type="float" office:value="0.86199999999999999" table:style-name="ce107">
            <text:p><text:s/>0,86<text:s/></text:p>
          </table:table-cell>
          <table:table-cell table:style-name="ce107"/>
          <table:table-cell office:value-type="float" office:value="4.3499999999999996" table:style-name="ce107">
            <text:p><text:s/>4,35<text:s/></text:p>
          </table:table-cell>
          <table:table-cell table:number-columns-repeated="54" table:style-name="ce107"/>
          <table:table-cell office:value-type="float" office:value="6016.15" table:style-name="ce114">
            <text:p>6.016,150<text:s/></text:p>
          </table:table-cell>
          <table:table-cell office:value-type="float" office:value="3651.23" table:style-name="ce114">
            <text:p>3.651,230<text:s/></text:p>
          </table:table-cell>
          <table:table-cell office:value-type="float" office:value="2364.92" table:style-name="ce114">
            <text:p>2.364,920<text:s/></text:p>
          </table:table-cell>
          <table:table-cell office:value-type="percentage" office:value="0.39309525194684303" table:style-name="ce108">
            <text:p>39,31%</text:p>
          </table:table-cell>
          <table:table-cell office:value-type="float" office:value="536.10319016218102" table:style-name="ce107">
            <text:p><text:s/>536,10<text:s/></text:p>
          </table:table-cell>
          <table:table-cell office:value-type="float" office:value="90953" table:style-name="ce107">
            <text:p><text:s/>90.953,00<text:s/></text:p>
          </table:table-cell>
          <table:table-cell office:value-type="float" office:value="8.1048832650151503" table:style-name="ce107">
            <text:p><text:s/>8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4" table:style-name="ce87">
            <text:p>044</text:p>
          </table:table-cell>
          <table:table-cell office:value-type="string" table:style-name="ce88">
            <text:p>Gonars</text:p>
          </table:table-cell>
          <table:table-cell office:value-type="float" office:value="4803" table:style-name="ce88">
            <text:p>4803</text:p>
          </table:table-cell>
          <table:table-cell office:value-type="float" office:value="1181.0730000000001" table:style-name="ce107">
            <text:p><text:s/>1.181,07<text:s/></text:p>
          </table:table-cell>
          <table:table-cell table:number-columns-repeated="12" table:style-name="ce107"/>
          <table:table-cell office:value-type="float" office:value="63.82" table:style-name="ce107">
            <text:p><text:s/>63,82<text:s/></text:p>
          </table:table-cell>
          <table:table-cell office:value-type="float" office:value="16.2" table:style-name="ce107">
            <text:p><text:s/>16,20<text:s/></text:p>
          </table:table-cell>
          <table:table-cell table:style-name="ce107"/>
          <table:table-cell office:value-type="float" office:value="21.78" table:style-name="ce107">
            <text:p><text:s/>21,78<text:s/></text:p>
          </table:table-cell>
          <table:table-cell table:number-columns-repeated="2" table:style-name="ce107"/>
          <table:table-cell office:value-type="float" office:value="11.02" table:style-name="ce107">
            <text:p><text:s/>11,02<text:s/></text:p>
          </table:table-cell>
          <table:table-cell office:value-type="float" office:value="18.09" table:style-name="ce107">
            <text:p><text:s/>18,09<text:s/></text:p>
          </table:table-cell>
          <table:table-cell office:value-type="float" office:value="9.48" table:style-name="ce107">
            <text:p><text:s/>9,48<text:s/></text:p>
          </table:table-cell>
          <table:table-cell office:value-type="float" office:value="0.69599999999999995" table:style-name="ce107">
            <text:p><text:s/>0,70<text:s/></text:p>
          </table:table-cell>
          <table:table-cell table:number-columns-repeated="6" table:style-name="ce107"/>
          <table:table-cell office:value-type="float" office:value="461.67" table:style-name="ce107">
            <text:p><text:s/>461,67<text:s/></text:p>
          </table:table-cell>
          <table:table-cell office:value-type="float" office:value="239.89500000000001" table:style-name="ce107">
            <text:p><text:s/>239,90<text:s/></text:p>
          </table:table-cell>
          <table:table-cell table:number-columns-repeated="3" table:style-name="ce107"/>
          <table:table-cell office:value-type="float" office:value="154.27799999999999" table:style-name="ce107">
            <text:p><text:s/>154,28<text:s/></text:p>
          </table:table-cell>
          <table:table-cell table:style-name="ce107"/>
          <table:table-cell office:value-type="float" office:value="120.735" table:style-name="ce107">
            <text:p><text:s/>120,74<text:s/></text:p>
          </table:table-cell>
          <table:table-cell table:number-columns-repeated="2" table:style-name="ce107"/>
          <table:table-cell office:value-type="float" office:value="55.462000000000003" table:style-name="ce107">
            <text:p><text:s/>55,46<text:s/></text:p>
          </table:table-cell>
          <table:table-cell table:number-columns-repeated="3" table:style-name="ce107"/>
          <table:table-cell office:value-type="float" office:value="74.86" table:style-name="ce107">
            <text:p><text:s/>74,86<text:s/></text:p>
          </table:table-cell>
          <table:table-cell table:number-columns-repeated="15" table:style-name="ce107"/>
          <table:table-cell office:value-type="float" office:value="1.47" table:style-name="ce107">
            <text:p><text:s/>1,47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0500000000000003" table:style-name="ce107">
            <text:p><text:s/>0,41<text:s/></text:p>
          </table:table-cell>
          <table:table-cell table:number-columns-repeated="56" table:style-name="ce107"/>
          <table:table-cell office:value-type="float" office:value="2431.2080000000001" table:style-name="ce114">
            <text:p>2.431,208<text:s/></text:p>
          </table:table-cell>
          <table:table-cell office:value-type="float" office:value="1261.0930000000001" table:style-name="ce114">
            <text:p>1.261,093<text:s/></text:p>
          </table:table-cell>
          <table:table-cell office:value-type="float" office:value="1170.115" table:style-name="ce114">
            <text:p>1.170,115<text:s/></text:p>
          </table:table-cell>
          <table:table-cell office:value-type="percentage" office:value="0.48128954824103898" table:style-name="ce108">
            <text:p>48,13%</text:p>
          </table:table-cell>
          <table:table-cell office:value-type="float" office:value="506.18530085363301" table:style-name="ce107">
            <text:p><text:s/>506,19<text:s/></text:p>
          </table:table-cell>
          <table:table-cell office:value-type="float" office:value="39286" table:style-name="ce107">
            <text:p><text:s/>39.286,00<text:s/></text:p>
          </table:table-cell>
          <table:table-cell office:value-type="float" office:value="8.1794711638559203" table:style-name="ce107">
            <text:p><text:s/>8,1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5" table:style-name="ce87">
            <text:p>045</text:p>
          </table:table-cell>
          <table:table-cell office:value-type="string" table:style-name="ce88">
            <text:p>Grimacco</text:p>
          </table:table-cell>
          <table:table-cell office:value-type="float" office:value="400" table:style-name="ce88">
            <text:p>400</text:p>
          </table:table-cell>
          <table:table-cell office:value-type="float" office:value="79" table:style-name="ce107">
            <text:p><text:s/>79,00<text:s/></text:p>
          </table:table-cell>
          <table:table-cell table:number-columns-repeated="13" table:style-name="ce107"/>
          <table:table-cell office:value-type="float" office:value="4.5" table:style-name="ce107">
            <text:p><text:s/>4,50<text:s/></text:p>
          </table:table-cell>
          <table:table-cell table:number-columns-repeated="15" table:style-name="ce107"/>
          <table:table-cell office:value-type="float" office:value="13.31" table:style-name="ce107">
            <text:p><text:s/>13,31<text:s/></text:p>
          </table:table-cell>
          <table:table-cell table:number-columns-repeated="3" table:style-name="ce107"/>
          <table:table-cell office:value-type="float" office:value="12.79" table:style-name="ce107">
            <text:p><text:s/>12,79<text:s/></text:p>
          </table:table-cell>
          <table:table-cell table:style-name="ce107"/>
          <table:table-cell office:value-type="float" office:value="1.56" table:style-name="ce107">
            <text:p><text:s/>1,56<text:s/></text:p>
          </table:table-cell>
          <table:table-cell table:number-columns-repeated="2" table:style-name="ce107"/>
          <table:table-cell office:value-type="float" office:value="5.38" table:style-name="ce107">
            <text:p><text:s/>5,38<text:s/></text:p>
          </table:table-cell>
          <table:table-cell table:number-columns-repeated="5" table:style-name="ce107"/>
          <table:table-cell office:value-type="float" office:value="2" table:style-name="ce107">
            <text:p><text:s/>2,00<text:s/></text:p>
          </table:table-cell>
          <table:table-cell table:number-columns-repeated="15" table:style-name="ce107"/>
          <table:table-cell office:value-type="float" office:value="0.04" table:style-name="ce107">
            <text:p><text:s/>0,04<text:s/></text:p>
          </table:table-cell>
          <table:table-cell table:number-columns-repeated="59" table:style-name="ce107"/>
          <table:table-cell office:value-type="float" office:value="118.58" table:style-name="ce114">
            <text:p>118,580<text:s/></text:p>
          </table:table-cell>
          <table:table-cell office:value-type="float" office:value="83.5" table:style-name="ce114">
            <text:p>83,500<text:s/></text:p>
          </table:table-cell>
          <table:table-cell office:value-type="float" office:value="35.08" table:style-name="ce114">
            <text:p>35,080<text:s/></text:p>
          </table:table-cell>
          <table:table-cell office:value-type="percentage" office:value="0.29583403609377601" table:style-name="ce108">
            <text:p>29,58%</text:p>
          </table:table-cell>
          <table:table-cell office:value-type="float" office:value="296.45" table:style-name="ce107">
            <text:p><text:s/>296,45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6" table:style-name="ce87">
            <text:p>046</text:p>
          </table:table-cell>
          <table:table-cell office:value-type="string" table:style-name="ce88">
            <text:p>Latisana</text:p>
          </table:table-cell>
          <table:table-cell office:value-type="float" office:value="13802" table:style-name="ce88">
            <text:p>13802</text:p>
          </table:table-cell>
          <table:table-cell office:value-type="float" office:value="3417.7640000000001" table:style-name="ce107">
            <text:p><text:s/>3.417,76<text:s/></text:p>
          </table:table-cell>
          <table:table-cell table:number-columns-repeated="12" table:style-name="ce107"/>
          <table:table-cell office:value-type="float" office:value="170.03" table:style-name="ce107">
            <text:p><text:s/>170,03<text:s/></text:p>
          </table:table-cell>
          <table:table-cell office:value-type="float" office:value="52.38" table:style-name="ce107">
            <text:p><text:s/>52,38<text:s/></text:p>
          </table:table-cell>
          <table:table-cell table:style-name="ce107"/>
          <table:table-cell office:value-type="float" office:value="68.2" table:style-name="ce107">
            <text:p><text:s/>68,20<text:s/></text:p>
          </table:table-cell>
          <table:table-cell table:number-columns-repeated="2" table:style-name="ce107"/>
          <table:table-cell office:value-type="float" office:value="24.94" table:style-name="ce107">
            <text:p><text:s/>24,94<text:s/></text:p>
          </table:table-cell>
          <table:table-cell office:value-type="float" office:value="28.984999999999999" table:style-name="ce107">
            <text:p><text:s/>28,99<text:s/></text:p>
          </table:table-cell>
          <table:table-cell table:style-name="ce107"/>
          <table:table-cell office:value-type="float" office:value="0.92100000000000004" table:style-name="ce107">
            <text:p><text:s/>0,92<text:s/></text:p>
          </table:table-cell>
          <table:table-cell table:number-columns-repeated="6" table:style-name="ce107"/>
          <table:table-cell office:value-type="float" office:value="623.34" table:style-name="ce107">
            <text:p><text:s/>623,34<text:s/></text:p>
          </table:table-cell>
          <table:table-cell office:value-type="float" office:value="730.471" table:style-name="ce107">
            <text:p><text:s/>730,47<text:s/></text:p>
          </table:table-cell>
          <table:table-cell table:number-columns-repeated="3" table:style-name="ce107"/>
          <table:table-cell office:value-type="float" office:value="429.315" table:style-name="ce107">
            <text:p><text:s/>429,32<text:s/></text:p>
          </table:table-cell>
          <table:table-cell office:value-type="float" office:value="31.76" table:style-name="ce107">
            <text:p><text:s/>31,76<text:s/></text:p>
          </table:table-cell>
          <table:table-cell office:value-type="float" office:value="262.85000000000002" table:style-name="ce107">
            <text:p><text:s/>262,85<text:s/></text:p>
          </table:table-cell>
          <table:table-cell table:number-columns-repeated="2" table:style-name="ce107"/>
          <table:table-cell office:value-type="float" office:value="63.41" table:style-name="ce107">
            <text:p><text:s/>63,41<text:s/></text:p>
          </table:table-cell>
          <table:table-cell table:number-columns-repeated="3" table:style-name="ce107"/>
          <table:table-cell office:value-type="float" office:value="249.48" table:style-name="ce107">
            <text:p><text:s/>249,48<text:s/></text:p>
          </table:table-cell>
          <table:table-cell table:number-columns-repeated="7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7" table:style-name="ce107"/>
          <table:table-cell office:value-type="float" office:value="1.72" table:style-name="ce107">
            <text:p><text:s/>1,72<text:s/></text:p>
          </table:table-cell>
          <table:table-cell table:style-name="ce107"/>
          <table:table-cell office:value-type="float" office:value="0.35399999999999998" table:style-name="ce107">
            <text:p><text:s/>0,35<text:s/></text:p>
          </table:table-cell>
          <table:table-cell table:number-columns-repeated="2" table:style-name="ce107"/>
          <table:table-cell office:value-type="float" office:value="6.4850000000000003" table:style-name="ce107">
            <text:p><text:s/>6,49<text:s/></text:p>
          </table:table-cell>
          <table:table-cell table:number-columns-repeated="5" table:style-name="ce107"/>
          <table:table-cell office:value-type="float" office:value="1.48" table:style-name="ce107">
            <text:p><text:s/>1,48<text:s/></text:p>
          </table:table-cell>
          <table:table-cell table:number-columns-repeated="50" table:style-name="ce107"/>
          <table:table-cell office:value-type="float" office:value="6163.91" table:style-name="ce114">
            <text:p>6.163,910<text:s/></text:p>
          </table:table-cell>
          <table:table-cell office:value-type="float" office:value="3640.174" table:style-name="ce114">
            <text:p>3.640,174<text:s/></text:p>
          </table:table-cell>
          <table:table-cell office:value-type="float" office:value="2523.7359999999999" table:style-name="ce114">
            <text:p>2.523,736<text:s/></text:p>
          </table:table-cell>
          <table:table-cell office:value-type="percentage" office:value="0.40943751612207202" table:style-name="ce108">
            <text:p>40,94%</text:p>
          </table:table-cell>
          <table:table-cell office:value-type="float" office:value="446.59542095348502" table:style-name="ce107">
            <text:p><text:s/>446,60<text:s/></text:p>
          </table:table-cell>
          <table:table-cell office:value-type="float" office:value="54846" table:style-name="ce107">
            <text:p><text:s/>54.846,00<text:s/></text:p>
          </table:table-cell>
          <table:table-cell office:value-type="float" office:value="3.97377191711346" table:style-name="ce107">
            <text:p><text:s/>3,9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7" table:style-name="ce87">
            <text:p>047</text:p>
          </table:table-cell>
          <table:table-cell office:value-type="string" table:style-name="ce88">
            <text:p>Lauco</text:p>
          </table:table-cell>
          <table:table-cell office:value-type="float" office:value="810" table:style-name="ce88">
            <text:p>810</text:p>
          </table:table-cell>
          <table:table-cell office:value-type="float" office:value="220.625" table:style-name="ce107">
            <text:p><text:s/>220,63<text:s/></text:p>
          </table:table-cell>
          <table:table-cell table:number-columns-repeated="15" table:style-name="ce107"/>
          <table:table-cell office:value-type="float" office:value="15.91" table:style-name="ce107">
            <text:p><text:s/>15,91<text:s/></text:p>
          </table:table-cell>
          <table:table-cell table:number-columns-repeated="2" table:style-name="ce107"/>
          <table:table-cell office:value-type="float" office:value="8.3000000000000007" table:style-name="ce107">
            <text:p><text:s/>8,30<text:s/></text:p>
          </table:table-cell>
          <table:table-cell office:value-type="float" office:value="4.46" table:style-name="ce107">
            <text:p><text:s/>4,46<text:s/></text:p>
          </table:table-cell>
          <table:table-cell office:value-type="float" office:value="1.96" table:style-name="ce107">
            <text:p><text:s/>1,96<text:s/></text:p>
          </table:table-cell>
          <table:table-cell table:number-columns-repeated="9" table:style-name="ce107"/>
          <table:table-cell office:value-type="float" office:value="18.870999999999999" table:style-name="ce107">
            <text:p><text:s/>18,87<text:s/></text:p>
          </table:table-cell>
          <table:table-cell table:number-columns-repeated="2" table:style-name="ce107"/>
          <table:table-cell office:value-type="float" office:value="30.164999999999999" table:style-name="ce107">
            <text:p><text:s/>30,17<text:s/></text:p>
          </table:table-cell>
          <table:table-cell table:style-name="ce107"/>
          <table:table-cell office:value-type="float" office:value="2.79" table:style-name="ce107">
            <text:p><text:s/>2,79<text:s/></text:p>
          </table:table-cell>
          <table:table-cell table:number-columns-repeated="2" table:style-name="ce107"/>
          <table:table-cell office:value-type="float" office:value="16.22" table:style-name="ce107">
            <text:p><text:s/>16,22<text:s/></text:p>
          </table:table-cell>
          <table:table-cell table:number-columns-repeated="21" table:style-name="ce107"/>
          <table:table-cell office:value-type="float" office:value="8.9999999999999993E-3" table:style-name="ce107">
            <text:p><text:s/>0,01<text:s/></text:p>
          </table:table-cell>
          <table:table-cell table:style-name="ce107"/>
          <table:table-cell office:value-type="float" office:value="5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319.315" table:style-name="ce114">
            <text:p>319,315<text:s/></text:p>
          </table:table-cell>
          <table:table-cell office:value-type="float" office:value="220.625" table:style-name="ce114">
            <text:p>220,625<text:s/></text:p>
          </table:table-cell>
          <table:table-cell office:value-type="float" office:value="98.69" table:style-name="ce114">
            <text:p>98,690<text:s/></text:p>
          </table:table-cell>
          <table:table-cell office:value-type="percentage" office:value="0.30906784836290202" table:style-name="ce108">
            <text:p>30,91%</text:p>
          </table:table-cell>
          <table:table-cell office:value-type="float" office:value="394.21604938271599" table:style-name="ce107">
            <text:p><text:s/>394,22<text:s/></text:p>
          </table:table-cell>
          <table:table-cell office:value-type="float" office:value="14720" table:style-name="ce107">
            <text:p><text:s/>14.720,00<text:s/></text:p>
          </table:table-cell>
          <table:table-cell office:value-type="float" office:value="18.172839506172799" table:style-name="ce107">
            <text:p><text:s/>18,1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8" table:style-name="ce87">
            <text:p>048</text:p>
          </table:table-cell>
          <table:table-cell office:value-type="string" table:style-name="ce88">
            <text:p>Lestizza</text:p>
          </table:table-cell>
          <table:table-cell office:value-type="float" office:value="3946" table:style-name="ce88">
            <text:p>3946</text:p>
          </table:table-cell>
          <table:table-cell office:value-type="float" office:value="610.84" table:style-name="ce107">
            <text:p><text:s/>610,84<text:s/></text:p>
          </table:table-cell>
          <table:table-cell table:number-columns-repeated="12" table:style-name="ce107"/>
          <table:table-cell office:value-type="float" office:value="59.98" table:style-name="ce107">
            <text:p><text:s/>59,98<text:s/></text:p>
          </table:table-cell>
          <table:table-cell table:number-columns-repeated="2" table:style-name="ce107"/>
          <table:table-cell office:value-type="float" office:value="32.06" table:style-name="ce107">
            <text:p><text:s/>32,06<text:s/></text:p>
          </table:table-cell>
          <table:table-cell table:number-columns-repeated="2" table:style-name="ce107"/>
          <table:table-cell office:value-type="float" office:value="5.76" table:style-name="ce107">
            <text:p><text:s/>5,76<text:s/></text:p>
          </table:table-cell>
          <table:table-cell office:value-type="float" office:value="17.670000000000002" table:style-name="ce107">
            <text:p><text:s/>17,67<text:s/></text:p>
          </table:table-cell>
          <table:table-cell office:value-type="float" office:value="2.78" table:style-name="ce107">
            <text:p><text:s/>2,78<text:s/></text:p>
          </table:table-cell>
          <table:table-cell table:number-columns-repeated="7" table:style-name="ce107"/>
          <table:table-cell office:value-type="float" office:value="437.84" table:style-name="ce107">
            <text:p><text:s/>437,84<text:s/></text:p>
          </table:table-cell>
          <table:table-cell office:value-type="float" office:value="188.9" table:style-name="ce107">
            <text:p><text:s/>188,90<text:s/></text:p>
          </table:table-cell>
          <table:table-cell table:number-columns-repeated="3" table:style-name="ce107"/>
          <table:table-cell office:value-type="float" office:value="119.765" table:style-name="ce107">
            <text:p><text:s/>119,77<text:s/></text:p>
          </table:table-cell>
          <table:table-cell office:value-type="float" office:value="7.05" table:style-name="ce107">
            <text:p><text:s/>7,05<text:s/></text:p>
          </table:table-cell>
          <table:table-cell office:value-type="float" office:value="74.94" table:style-name="ce107">
            <text:p><text:s/>74,94<text:s/></text:p>
          </table:table-cell>
          <table:table-cell table:number-columns-repeated="2" table:style-name="ce107"/>
          <table:table-cell office:value-type="float" office:value="18.66" table:style-name="ce107">
            <text:p><text:s/>18,66<text:s/></text:p>
          </table:table-cell>
          <table:table-cell table:style-name="ce107"/>
          <table:table-cell office:value-type="float" office:value="9.18" table:style-name="ce107">
            <text:p><text:s/>9,18<text:s/></text:p>
          </table:table-cell>
          <table:table-cell table:style-name="ce107"/>
          <table:table-cell office:value-type="float" office:value="44.92" table:style-name="ce107">
            <text:p><text:s/>44,92<text:s/></text:p>
          </table:table-cell>
          <table:table-cell table:number-columns-repeated="15" table:style-name="ce107"/>
          <table:table-cell office:value-type="float" office:value="0.53" table:style-name="ce107">
            <text:p><text:s/>0,53<text:s/></text:p>
          </table:table-cell>
          <table:table-cell table:style-name="ce107"/>
          <table:table-cell office:value-type="float" office:value="0.28599999999999998" table:style-name="ce107">
            <text:p><text:s/>0,29<text:s/></text:p>
          </table:table-cell>
          <table:table-cell table:style-name="ce107"/>
          <table:table-cell office:value-type="float" office:value="0.438" table:style-name="ce107">
            <text:p><text:s/>0,44<text:s/></text:p>
          </table:table-cell>
          <table:table-cell table:number-columns-repeated="2" table:style-name="ce107"/>
          <table:table-cell office:value-type="float" office:value="1.6" table:style-name="ce107">
            <text:p><text:s/>1,60<text:s/></text:p>
          </table:table-cell>
          <table:table-cell table:number-columns-repeated="3" table:style-name="ce107"/>
          <table:table-cell office:value-type="float" office:value="1.369" table:style-name="ce107">
            <text:p><text:s/>1,37<text:s/></text:p>
          </table:table-cell>
          <table:table-cell table:number-columns-repeated="25" table:style-name="ce107"/>
          <table:table-cell office:value-type="float" office:value="0.189" table:style-name="ce107">
            <text:p><text:s/>0,19<text:s/></text:p>
          </table:table-cell>
          <table:table-cell table:number-columns-repeated="6" table:style-name="ce107"/>
          <table:table-cell office:value-type="float" office:value="3.1E-2" table:style-name="ce107">
            <text:p><text:s/>0,03<text:s/></text:p>
          </table:table-cell>
          <table:table-cell table:number-columns-repeated="17" table:style-name="ce107"/>
          <table:table-cell office:value-type="float" office:value="1634.788" table:style-name="ce114">
            <text:p>1.634,788<text:s/></text:p>
          </table:table-cell>
          <table:table-cell office:value-type="float" office:value="670.82" table:style-name="ce114">
            <text:p>670,820<text:s/></text:p>
          </table:table-cell>
          <table:table-cell office:value-type="float" office:value="963.96799999999996" table:style-name="ce114">
            <text:p>963,968<text:s/></text:p>
          </table:table-cell>
          <table:table-cell office:value-type="percentage" office:value="0.58965933197454301" table:style-name="ce108">
            <text:p>58,97%</text:p>
          </table:table-cell>
          <table:table-cell office:value-type="float" office:value="414.28991383679698" table:style-name="ce107">
            <text:p><text:s/>414,29<text:s/></text:p>
          </table:table-cell>
          <table:table-cell office:value-type="float" office:value="26210" table:style-name="ce107">
            <text:p><text:s/>26.210,00<text:s/></text:p>
          </table:table-cell>
          <table:table-cell office:value-type="float" office:value="6.64216928535226" table:style-name="ce107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9" table:style-name="ce87">
            <text:p>049</text:p>
          </table:table-cell>
          <table:table-cell office:value-type="string" table:style-name="ce88">
            <text:p>Lignano Sabbiadoro</text:p>
          </table:table-cell>
          <table:table-cell office:value-type="float" office:value="6796" table:style-name="ce88">
            <text:p>6796</text:p>
          </table:table-cell>
          <table:table-cell office:value-type="float" office:value="9591.98" table:style-name="ce107">
            <text:p><text:s/>9.591,98<text:s/></text:p>
          </table:table-cell>
          <table:table-cell table:number-columns-repeated="12" table:style-name="ce107"/>
          <table:table-cell office:value-type="float" office:value="1079.26" table:style-name="ce107">
            <text:p><text:s/>1.079,26<text:s/></text:p>
          </table:table-cell>
          <table:table-cell office:value-type="float" office:value="325.005" table:style-name="ce107">
            <text:p><text:s/>325,01<text:s/></text:p>
          </table:table-cell>
          <table:table-cell table:number-columns-repeated="4" table:style-name="ce107"/>
          <table:table-cell office:value-type="float" office:value="33.575000000000003" table:style-name="ce107">
            <text:p><text:s/>33,58<text:s/></text:p>
          </table:table-cell>
          <table:table-cell office:value-type="float" office:value="24.96" table:style-name="ce107">
            <text:p><text:s/>24,96<text:s/></text:p>
          </table:table-cell>
          <table:table-cell office:value-type="float" office:value="3.06" table:style-name="ce107">
            <text:p><text:s/>3,06<text:s/></text:p>
          </table:table-cell>
          <table:table-cell office:value-type="float" office:value="0.222" table:style-name="ce107">
            <text:p><text:s/>0,22<text:s/></text:p>
          </table:table-cell>
          <table:table-cell table:number-columns-repeated="4" table:style-name="ce107"/>
          <table:table-cell office:value-type="float" office:value="656.54" table:style-name="ce107">
            <text:p><text:s/>656,54<text:s/></text:p>
          </table:table-cell>
          <table:table-cell table:style-name="ce107"/>
          <table:table-cell office:value-type="float" office:value="2293.2550000000001" table:style-name="ce107">
            <text:p><text:s/>2.293,26<text:s/></text:p>
          </table:table-cell>
          <table:table-cell office:value-type="float" office:value="1171.83" table:style-name="ce107">
            <text:p><text:s/>1.171,83<text:s/></text:p>
          </table:table-cell>
          <table:table-cell office:value-type="float" office:value="207.05" table:style-name="ce107">
            <text:p><text:s/>207,05<text:s/></text:p>
          </table:table-cell>
          <table:table-cell table:number-columns-repeated="3" table:style-name="ce107"/>
          <table:table-cell office:value-type="float" office:value="39.795000000000002" table:style-name="ce107">
            <text:p><text:s/>39,80<text:s/></text:p>
          </table:table-cell>
          <table:table-cell table:number-columns-repeated="3" table:style-name="ce107"/>
          <table:table-cell office:value-type="float" office:value="174.38" table:style-name="ce107">
            <text:p><text:s/>174,38<text:s/></text:p>
          </table:table-cell>
          <table:table-cell table:number-columns-repeated="3" table:style-name="ce107"/>
          <table:table-cell office:value-type="float" office:value="475.83" table:style-name="ce107">
            <text:p><text:s/>475,83<text:s/></text:p>
          </table:table-cell>
          <table:table-cell table:number-columns-repeated="8" table:style-name="ce107"/>
          <table:table-cell office:value-type="float" office:value="1273.5999999999999" table:style-name="ce107">
            <text:p><text:s/>1.273,60<text:s/></text:p>
          </table:table-cell>
          <table:table-cell table:number-columns-repeated="6" table:style-name="ce107"/>
          <table:table-cell office:value-type="float" office:value="0.08" table:style-name="ce107">
            <text:p><text:s/>0,08<text:s/></text:p>
          </table:table-cell>
          <table:table-cell table:style-name="ce107"/>
          <table:table-cell office:value-type="float" office:value="0.78" table:style-name="ce107">
            <text:p><text:s/>0,78<text:s/></text:p>
          </table:table-cell>
          <table:table-cell table:number-columns-repeated="2" table:style-name="ce107"/>
          <table:table-cell office:value-type="float" office:value="3.7280000000000002" table:style-name="ce107">
            <text:p><text:s/>3,73<text:s/></text:p>
          </table:table-cell>
          <table:table-cell office:value-type="float" office:value="1.82" table:style-name="ce107">
            <text:p><text:s/>1,82<text:s/></text:p>
          </table:table-cell>
          <table:table-cell table:number-columns-repeated="37" table:style-name="ce107"/>
          <table:table-cell office:value-type="float" office:value="6.4000000000000001E-2" table:style-name="ce107">
            <text:p><text:s/>0,06<text:s/></text:p>
          </table:table-cell>
          <table:table-cell table:number-columns-repeated="15" table:style-name="ce107"/>
          <table:table-cell office:value-type="float" office:value="5599.0749999999998" table:style-name="ce107">
            <text:p><text:s/>5.599,08<text:s/></text:p>
          </table:table-cell>
          <table:table-cell table:style-name="ce107"/>
          <table:table-cell office:value-type="float" office:value="17356.813999999998" table:style-name="ce114">
            <text:p>17.356,814<text:s/></text:p>
          </table:table-cell>
          <table:table-cell office:value-type="float" office:value="10996.245000000001" table:style-name="ce114">
            <text:p>10.996,245<text:s/></text:p>
          </table:table-cell>
          <table:table-cell office:value-type="float" office:value="6360.5690000000004" table:style-name="ce114">
            <text:p>6.360,569<text:s/></text:p>
          </table:table-cell>
          <table:table-cell office:value-type="percentage" office:value="0.36645947810467999" table:style-name="ce108">
            <text:p>36,65%</text:p>
          </table:table-cell>
          <table:table-cell office:value-type="float" office:value="2553.9749852854602" table:style-name="ce107">
            <text:p><text:s/>2.553,97<text:s/></text:p>
          </table:table-cell>
          <table:table-cell office:value-type="float" office:value="61817" table:style-name="ce107">
            <text:p><text:s/>61.817,00<text:s/></text:p>
          </table:table-cell>
          <table:table-cell office:value-type="float" office:value="9.0960859329017101" table:style-name="ce107">
            <text:p><text:s/>9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0" table:style-name="ce87">
            <text:p>050</text:p>
          </table:table-cell>
          <table:table-cell office:value-type="string" table:style-name="ce88">
            <text:p>Ligosullo</text:p>
          </table:table-cell>
          <table:table-cell office:value-type="float" office:value="192" table:style-name="ce88">
            <text:p>192</text:p>
          </table:table-cell>
          <table:table-cell office:value-type="float" office:value="46.268000000000001" table:style-name="ce107">
            <text:p><text:s/>46,27<text:s/></text:p>
          </table:table-cell>
          <table:table-cell table:number-columns-repeated="15" table:style-name="ce107"/>
          <table:table-cell office:value-type="float" office:value="6.7" table:style-name="ce107">
            <text:p><text:s/>6,70<text:s/></text:p>
          </table:table-cell>
          <table:table-cell table:number-columns-repeated="14" table:style-name="ce107"/>
          <table:table-cell office:value-type="float" office:value="5.8019999999999996" table:style-name="ce107">
            <text:p><text:s/>5,80<text:s/></text:p>
          </table:table-cell>
          <table:table-cell table:number-columns-repeated="2" table:style-name="ce107"/>
          <table:table-cell office:value-type="float" office:value="6.8540000000000001" table:style-name="ce107">
            <text:p><text:s/>6,85<text:s/></text:p>
          </table:table-cell>
          <table:table-cell table:style-name="ce107"/>
          <table:table-cell office:value-type="float" office:value="1.8979999999999999" table:style-name="ce107">
            <text:p><text:s/>1,90<text:s/></text:p>
          </table:table-cell>
          <table:table-cell table:number-columns-repeated="2" table:style-name="ce107"/>
          <table:table-cell office:value-type="float" office:value="3.94" table:style-name="ce107">
            <text:p><text:s/>3,94<text:s/></text:p>
          </table:table-cell>
          <table:table-cell table:number-columns-repeated="21" table:style-name="ce107"/>
          <table:table-cell office:value-type="float" office:value="1.7000000000000001E-2" table:style-name="ce107">
            <text:p><text:s/>0,02<text:s/></text:p>
          </table:table-cell>
          <table:table-cell table:style-name="ce107"/>
          <table:table-cell office:value-type="float" office:value="1.6E-2" table:style-name="ce107">
            <text:p><text:s/>0,02<text:s/></text:p>
          </table:table-cell>
          <table:table-cell table:number-columns-repeated="57" table:style-name="ce107"/>
          <table:table-cell office:value-type="float" office:value="71.495000000000005" table:style-name="ce114">
            <text:p>71,495<text:s/></text:p>
          </table:table-cell>
          <table:table-cell office:value-type="float" office:value="46.268000000000001" table:style-name="ce114">
            <text:p>46,268<text:s/></text:p>
          </table:table-cell>
          <table:table-cell office:value-type="float" office:value="25.227" table:style-name="ce114">
            <text:p>25,227<text:s/></text:p>
          </table:table-cell>
          <table:table-cell office:value-type="percentage" office:value="0.35284984963983501" table:style-name="ce108">
            <text:p>35,28%</text:p>
          </table:table-cell>
          <table:table-cell office:value-type="float" office:value="372.36979166666703" table:style-name="ce107">
            <text:p><text:s/>372,3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1" table:style-name="ce87">
            <text:p>051</text:p>
          </table:table-cell>
          <table:table-cell office:value-type="string" table:style-name="ce88">
            <text:p>Lusevera</text:p>
          </table:table-cell>
          <table:table-cell office:value-type="float" office:value="734" table:style-name="ce88">
            <text:p>734</text:p>
          </table:table-cell>
          <table:table-cell office:value-type="float" office:value="106.04" table:style-name="ce107">
            <text:p><text:s/>106,04<text:s/></text:p>
          </table:table-cell>
          <table:table-cell table:number-columns-repeated="15" table:style-name="ce107"/>
          <table:table-cell office:value-type="float" office:value="15.32" table:style-name="ce107">
            <text:p><text:s/>15,32<text:s/></text:p>
          </table:table-cell>
          <table:table-cell table:number-columns-repeated="2" table:style-name="ce107"/>
          <table:table-cell office:value-type="float" office:value="1.46" table:style-name="ce107">
            <text:p><text:s/>1,46<text:s/></text:p>
          </table:table-cell>
          <table:table-cell office:value-type="float" office:value="5.67" table:style-name="ce107">
            <text:p><text:s/>5,67<text:s/></text:p>
          </table:table-cell>
          <table:table-cell table:number-columns-repeated="6" table:style-name="ce107"/>
          <table:table-cell office:value-type="float" office:value="7.2" table:style-name="ce107">
            <text:p><text:s/>7,20<text:s/></text:p>
          </table:table-cell>
          <table:table-cell table:number-columns-repeated="2" table:style-name="ce107"/>
          <table:table-cell office:value-type="float" office:value="20.99" table:style-name="ce107">
            <text:p><text:s/>20,99<text:s/></text:p>
          </table:table-cell>
          <table:table-cell table:number-columns-repeated="3" table:style-name="ce107"/>
          <table:table-cell office:value-type="float" office:value="36.67" table:style-name="ce107">
            <text:p><text:s/>36,67<text:s/></text:p>
          </table:table-cell>
          <table:table-cell table:style-name="ce107"/>
          <table:table-cell office:value-type="float" office:value="2.68" table:style-name="ce107">
            <text:p><text:s/>2,68<text:s/></text:p>
          </table:table-cell>
          <table:table-cell table:number-columns-repeated="2" table:style-name="ce107"/>
          <table:table-cell office:value-type="float" office:value="7" table:style-name="ce107">
            <text:p><text:s/>7,00<text:s/></text:p>
          </table:table-cell>
          <table:table-cell table:style-name="ce107"/>
          <table:table-cell office:value-type="float" office:value="0.73" table:style-name="ce107">
            <text:p><text:s/>0,73<text:s/></text:p>
          </table:table-cell>
          <table:table-cell table:style-name="ce107"/>
          <table:table-cell office:value-type="float" office:value="3.5" table:style-name="ce107">
            <text:p><text:s/>3,50<text:s/></text:p>
          </table:table-cell>
          <table:table-cell table:number-columns-repeated="7" table:style-name="ce107"/>
          <table:table-cell office:value-type="float" office:value="0.23100000000000001" table:style-name="ce107">
            <text:p><text:s/>0,23<text:s/></text:p>
          </table:table-cell>
          <table:table-cell office:value-type="float" office:value="13.65" table:style-name="ce107">
            <text:p><text:s/>13,65<text:s/></text:p>
          </table:table-cell>
          <table:table-cell table:number-columns-repeated="6" table:style-name="ce107"/>
          <table:table-cell office:value-type="float" office:value="0.05" table:style-name="ce107">
            <text:p><text:s/>0,05<text:s/></text:p>
          </table:table-cell>
          <table:table-cell office:value-type="float" office:value="0.22800000000000001" table:style-name="ce107">
            <text:p><text:s/>0,23<text:s/></text:p>
          </table:table-cell>
          <table:table-cell office:value-type="float" office:value="0.11899999999999999" table:style-name="ce107">
            <text:p><text:s/>0,12<text:s/></text:p>
          </table:table-cell>
          <table:table-cell table:style-name="ce107"/>
          <table:table-cell office:value-type="float" office:value="6.6000000000000003E-2" table:style-name="ce107">
            <text:p><text:s/>0,07<text:s/></text:p>
          </table:table-cell>
          <table:table-cell table:number-columns-repeated="2" table:style-name="ce107"/>
          <table:table-cell office:value-type="float" office:value="1.61" table:style-name="ce107">
            <text:p><text:s/>1,61<text:s/></text:p>
          </table:table-cell>
          <table:table-cell table:number-columns-repeated="3" table:style-name="ce107"/>
          <table:table-cell office:value-type="float" office:value="0.95899999999999996" table:style-name="ce107">
            <text:p><text:s/>0,96<text:s/></text:p>
          </table:table-cell>
          <table:table-cell table:number-columns-repeated="28" table:style-name="ce107"/>
          <table:table-cell office:value-type="float" office:value="1.7999999999999999E-2" table:style-name="ce107">
            <text:p><text:s/>0,02<text:s/></text:p>
          </table:table-cell>
          <table:table-cell table:number-columns-repeated="21" table:style-name="ce107"/>
          <table:table-cell office:value-type="float" office:value="224.191" table:style-name="ce114">
            <text:p>224,191<text:s/></text:p>
          </table:table-cell>
          <table:table-cell office:value-type="float" office:value="106.04" table:style-name="ce114">
            <text:p>106,040<text:s/></text:p>
          </table:table-cell>
          <table:table-cell office:value-type="float" office:value="118.151" table:style-name="ce114">
            <text:p>118,151<text:s/></text:p>
          </table:table-cell>
          <table:table-cell office:value-type="percentage" office:value="0.52701045091016097" table:style-name="ce108">
            <text:p>52,70%</text:p>
          </table:table-cell>
          <table:table-cell office:value-type="float" office:value="305.43732970027298" table:style-name="ce107">
            <text:p><text:s/>305,44<text:s/></text:p>
          </table:table-cell>
          <table:table-cell office:value-type="float" office:value="7130" table:style-name="ce107">
            <text:p><text:s/>7.130,00<text:s/></text:p>
          </table:table-cell>
          <table:table-cell office:value-type="float" office:value="9.7138964577656708" table:style-name="ce107">
            <text:p><text:s/>9,7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2" table:style-name="ce87">
            <text:p>052</text:p>
          </table:table-cell>
          <table:table-cell office:value-type="string" table:style-name="ce88">
            <text:p>Magnano in Riviera</text:p>
          </table:table-cell>
          <table:table-cell office:value-type="float" office:value="2388" table:style-name="ce88">
            <text:p>2388</text:p>
          </table:table-cell>
          <table:table-cell office:value-type="float" office:value="465.84" table:style-name="ce107">
            <text:p><text:s/>465,84<text:s/></text:p>
          </table:table-cell>
          <table:table-cell table:number-columns-repeated="12" table:style-name="ce107"/>
          <table:table-cell office:value-type="float" office:value="34.46" table:style-name="ce107">
            <text:p><text:s/>34,46<text:s/></text:p>
          </table:table-cell>
          <table:table-cell table:number-columns-repeated="2" table:style-name="ce107"/>
          <table:table-cell office:value-type="float" office:value="28.4" table:style-name="ce107">
            <text:p><text:s/>28,40<text:s/></text:p>
          </table:table-cell>
          <table:table-cell table:number-columns-repeated="2" table:style-name="ce107"/>
          <table:table-cell office:value-type="float" office:value="7.76" table:style-name="ce107">
            <text:p><text:s/>7,76<text:s/></text:p>
          </table:table-cell>
          <table:table-cell office:value-type="float" office:value="8.69" table:style-name="ce107">
            <text:p><text:s/>8,69<text:s/></text:p>
          </table:table-cell>
          <table:table-cell office:value-type="float" office:value="7.28" table:style-name="ce107">
            <text:p><text:s/>7,28<text:s/></text:p>
          </table:table-cell>
          <table:table-cell table:number-columns-repeated="7" table:style-name="ce107"/>
          <table:table-cell office:value-type="float" office:value="211.37" table:style-name="ce107">
            <text:p><text:s/>211,37<text:s/></text:p>
          </table:table-cell>
          <table:table-cell office:value-type="float" office:value="139.59" table:style-name="ce107">
            <text:p><text:s/>139,59<text:s/></text:p>
          </table:table-cell>
          <table:table-cell table:number-columns-repeated="3" table:style-name="ce107"/>
          <table:table-cell office:value-type="float" office:value="88.68" table:style-name="ce107">
            <text:p><text:s/>88,68<text:s/></text:p>
          </table:table-cell>
          <table:table-cell office:value-type="float" office:value="2.73" table:style-name="ce107">
            <text:p><text:s/>2,73<text:s/></text:p>
          </table:table-cell>
          <table:table-cell office:value-type="float" office:value="53.26" table:style-name="ce107">
            <text:p><text:s/>53,26<text:s/></text:p>
          </table:table-cell>
          <table:table-cell table:number-columns-repeated="2" table:style-name="ce107"/>
          <table:table-cell office:value-type="float" office:value="13.3" table:style-name="ce107">
            <text:p><text:s/>13,30<text:s/></text:p>
          </table:table-cell>
          <table:table-cell table:style-name="ce107"/>
          <table:table-cell office:value-type="float" office:value="4.58" table:style-name="ce107">
            <text:p><text:s/>4,58<text:s/></text:p>
          </table:table-cell>
          <table:table-cell table:style-name="ce107"/>
          <table:table-cell office:value-type="float" office:value="35.5" table:style-name="ce107">
            <text:p><text:s/>35,50<text:s/></text:p>
          </table:table-cell>
          <table:table-cell table:number-columns-repeated="15" table:style-name="ce107"/>
          <table:table-cell office:value-type="float" office:value="0.8" table:style-name="ce107">
            <text:p><text:s/>0,80<text:s/></text:p>
          </table:table-cell>
          <table:table-cell table:style-name="ce107"/>
          <table:table-cell office:value-type="float" office:value="0.19400000000000001" table:style-name="ce107">
            <text:p><text:s/>0,19<text:s/></text:p>
          </table:table-cell>
          <table:table-cell table:style-name="ce107"/>
          <table:table-cell office:value-type="float" office:value="0.105" table:style-name="ce107">
            <text:p><text:s/>0,11<text:s/></text:p>
          </table:table-cell>
          <table:table-cell table:number-columns-repeated="2" table:style-name="ce107"/>
          <table:table-cell office:value-type="float" office:value="3.14" table:style-name="ce107">
            <text:p><text:s/>3,14<text:s/></text:p>
          </table:table-cell>
          <table:table-cell table:number-columns-repeated="32" table:style-name="ce107"/>
          <table:table-cell office:value-type="float" office:value="0.125" table:style-name="ce107">
            <text:p><text:s/>0,13<text:s/></text:p>
          </table:table-cell>
          <table:table-cell table:number-columns-repeated="3" table:style-name="ce107"/>
          <table:table-cell office:value-type="float" office:value="1.2E-2" table:style-name="ce107">
            <text:p><text:s/>0,01<text:s/></text:p>
          </table:table-cell>
          <table:table-cell table:number-columns-repeated="17" table:style-name="ce107"/>
          <table:table-cell office:value-type="float" office:value="1105.816" table:style-name="ce114">
            <text:p>1.105,816<text:s/></text:p>
          </table:table-cell>
          <table:table-cell office:value-type="float" office:value="500.3" table:style-name="ce114">
            <text:p>500,300<text:s/></text:p>
          </table:table-cell>
          <table:table-cell office:value-type="float" office:value="605.51599999999996" table:style-name="ce114">
            <text:p>605,516<text:s/></text:p>
          </table:table-cell>
          <table:table-cell office:value-type="percentage" office:value="0.547573918264883" table:style-name="ce108">
            <text:p>54,76%</text:p>
          </table:table-cell>
          <table:table-cell office:value-type="float" office:value="463.07202680067002" table:style-name="ce107">
            <text:p><text:s/>463,07<text:s/></text:p>
          </table:table-cell>
          <table:table-cell office:value-type="float" office:value="23730" table:style-name="ce107">
            <text:p><text:s/>23.730,00<text:s/></text:p>
          </table:table-cell>
          <table:table-cell office:value-type="float" office:value="9.9371859296482405" table:style-name="ce107">
            <text:p><text:s/>9,9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3" table:style-name="ce87">
            <text:p>053</text:p>
          </table:table-cell>
          <table:table-cell office:value-type="string" table:style-name="ce88">
            <text:p>Majano</text:p>
          </table:table-cell>
          <table:table-cell office:value-type="float" office:value="6098" table:style-name="ce88">
            <text:p>6098</text:p>
          </table:table-cell>
          <table:table-cell office:value-type="float" office:value="307.70999999999998" table:style-name="ce107">
            <text:p><text:s/>307,71<text:s/></text:p>
          </table:table-cell>
          <table:table-cell table:number-columns-repeated="12" table:style-name="ce107"/>
          <table:table-cell office:value-type="float" office:value="59.7" table:style-name="ce107">
            <text:p><text:s/>59,70<text:s/></text:p>
          </table:table-cell>
          <table:table-cell table:number-columns-repeated="2" table:style-name="ce107"/>
          <table:table-cell office:value-type="float" office:value="75.489999999999995" table:style-name="ce107">
            <text:p><text:s/>75,49<text:s/></text:p>
          </table:table-cell>
          <table:table-cell table:number-columns-repeated="2" table:style-name="ce107"/>
          <table:table-cell office:value-type="float" office:value="8.9" table:style-name="ce107">
            <text:p><text:s/>8,90<text:s/></text:p>
          </table:table-cell>
          <table:table-cell office:value-type="float" office:value="21.02" table:style-name="ce107">
            <text:p><text:s/>21,02<text:s/></text:p>
          </table:table-cell>
          <table:table-cell office:value-type="float" office:value="3.08" table:style-name="ce107">
            <text:p><text:s/>3,08<text:s/></text:p>
          </table:table-cell>
          <table:table-cell table:number-columns-repeated="5" table:style-name="ce107"/>
          <table:table-cell office:value-type="float" office:value="444.63" table:style-name="ce107">
            <text:p><text:s/>444,63<text:s/></text:p>
          </table:table-cell>
          <table:table-cell table:style-name="ce107"/>
          <table:table-cell office:value-type="float" office:value="171.96" table:style-name="ce107">
            <text:p><text:s/>171,96<text:s/></text:p>
          </table:table-cell>
          <table:table-cell office:value-type="float" office:value="372.24" table:style-name="ce107">
            <text:p><text:s/>372,24<text:s/></text:p>
          </table:table-cell>
          <table:table-cell office:value-type="float" office:value="25.113" table:style-name="ce107">
            <text:p><text:s/>25,11<text:s/></text:p>
          </table:table-cell>
          <table:table-cell table:number-columns-repeated="2" table:style-name="ce107"/>
          <table:table-cell office:value-type="float" office:value="233.39" table:style-name="ce107">
            <text:p><text:s/>233,39<text:s/></text:p>
          </table:table-cell>
          <table:table-cell table:style-name="ce107"/>
          <table:table-cell office:value-type="float" office:value="258.2" table:style-name="ce107">
            <text:p><text:s/>258,20<text:s/></text:p>
          </table:table-cell>
          <table:table-cell table:number-columns-repeated="2" table:style-name="ce107"/>
          <table:table-cell office:value-type="float" office:value="118.49" table:style-name="ce107">
            <text:p><text:s/>118,49<text:s/></text:p>
          </table:table-cell>
          <table:table-cell table:style-name="ce107"/>
          <table:table-cell office:value-type="float" office:value="29.41" table:style-name="ce107">
            <text:p><text:s/>29,41<text:s/></text:p>
          </table:table-cell>
          <table:table-cell table:style-name="ce107"/>
          <table:table-cell office:value-type="float" office:value="73.680000000000007" table:style-name="ce107">
            <text:p><text:s/>73,68<text:s/></text:p>
          </table:table-cell>
          <table:table-cell table:number-columns-repeated="17" table:style-name="ce107"/>
          <table:table-cell office:value-type="float" office:value="0.59199999999999997" table:style-name="ce107">
            <text:p><text:s/>0,59<text:s/></text:p>
          </table:table-cell>
          <table:table-cell table:number-columns-repeated="4" table:style-name="ce107"/>
          <table:table-cell office:value-type="float" office:value="3.7320000000000002" table:style-name="ce107">
            <text:p><text:s/>3,73<text:s/></text:p>
          </table:table-cell>
          <table:table-cell table:number-columns-repeated="6" table:style-name="ce107"/>
          <table:table-cell office:value-type="float" office:value="0.59299999999999997" table:style-name="ce107">
            <text:p><text:s/>0,59<text:s/></text:p>
          </table:table-cell>
          <table:table-cell table:number-columns-repeated="29" table:style-name="ce107"/>
          <table:table-cell office:value-type="float" office:value="0.121" table:style-name="ce107">
            <text:p><text:s/>0,12<text:s/></text:p>
          </table:table-cell>
          <table:table-cell table:number-columns-repeated="17" table:style-name="ce107"/>
          <table:table-cell office:value-type="float" office:value="2208.0509999999999" table:style-name="ce114">
            <text:p>2.208,051<text:s/></text:p>
          </table:table-cell>
          <table:table-cell office:value-type="float" office:value="367.41" table:style-name="ce114">
            <text:p>367,410<text:s/></text:p>
          </table:table-cell>
          <table:table-cell office:value-type="float" office:value="1840.6410000000001" table:style-name="ce114">
            <text:p>1.840,641<text:s/></text:p>
          </table:table-cell>
          <table:table-cell office:value-type="percentage" office:value="0.833604386855195" table:style-name="ce108">
            <text:p>83,36%</text:p>
          </table:table-cell>
          <table:table-cell office:value-type="float" office:value="362.09429321088902" table:style-name="ce107">
            <text:p><text:s/>362,09<text:s/></text:p>
          </table:table-cell>
          <table:table-cell office:value-type="float" office:value="33000" table:style-name="ce107">
            <text:p><text:s/>33.000,00<text:s/></text:p>
          </table:table-cell>
          <table:table-cell office:value-type="float" office:value="5.4116103640537903" table:style-name="ce107">
            <text:p><text:s/>5,4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4" table:style-name="ce87">
            <text:p>054</text:p>
          </table:table-cell>
          <table:table-cell office:value-type="string" table:style-name="ce88">
            <text:p>Malborghetto Valbruna</text:p>
          </table:table-cell>
          <table:table-cell office:value-type="float" office:value="984" table:style-name="ce88">
            <text:p>984</text:p>
          </table:table-cell>
          <table:table-cell office:value-type="float" office:value="462.8" table:style-name="ce107">
            <text:p><text:s/>462,80<text:s/></text:p>
          </table:table-cell>
          <table:table-cell table:number-columns-repeated="12" table:style-name="ce107"/>
          <table:table-cell office:value-type="float" office:value="24.3" table:style-name="ce107">
            <text:p><text:s/>24,30<text:s/></text:p>
          </table:table-cell>
          <table:table-cell table:number-columns-repeated="2" table:style-name="ce107"/>
          <table:table-cell office:value-type="float" office:value="62.4" table:style-name="ce107">
            <text:p><text:s/>62,40<text:s/></text:p>
          </table:table-cell>
          <table:table-cell table:number-columns-repeated="3" table:style-name="ce107"/>
          <table:table-cell office:value-type="float" office:value="0.38" table:style-name="ce107">
            <text:p><text:s/>0,38<text:s/></text:p>
          </table:table-cell>
          <table:table-cell table:style-name="ce107"/>
          <table:table-cell office:value-type="float" office:value="0.11" table:style-name="ce107">
            <text:p><text:s/>0,11<text:s/></text:p>
          </table:table-cell>
          <table:table-cell table:number-columns-repeated="7" table:style-name="ce107"/>
          <table:table-cell office:value-type="float" office:value="24.292999999999999" table:style-name="ce107">
            <text:p><text:s/>24,29<text:s/></text:p>
          </table:table-cell>
          <table:table-cell office:value-type="float" office:value="4.17" table:style-name="ce107">
            <text:p><text:s/>4,17<text:s/></text:p>
          </table:table-cell>
          <table:table-cell table:number-columns-repeated="2" table:style-name="ce107"/>
          <table:table-cell office:value-type="float" office:value="38.095999999999997" table:style-name="ce107">
            <text:p><text:s/>38,10<text:s/></text:p>
          </table:table-cell>
          <table:table-cell table:style-name="ce107"/>
          <table:table-cell office:value-type="float" office:value="10.518000000000001" table:style-name="ce107">
            <text:p><text:s/>10,52<text:s/></text:p>
          </table:table-cell>
          <table:table-cell table:number-columns-repeated="2" table:style-name="ce107"/>
          <table:table-cell office:value-type="float" office:value="34.54" table:style-name="ce107">
            <text:p><text:s/>34,54<text:s/></text:p>
          </table:table-cell>
          <table:table-cell table:number-columns-repeated="3" table:style-name="ce107"/>
          <table:table-cell office:value-type="float" office:value="44.92" table:style-name="ce107">
            <text:p><text:s/>44,92<text:s/></text:p>
          </table:table-cell>
          <table:table-cell table:number-columns-repeated="17" table:style-name="ce107"/>
          <table:table-cell office:value-type="float" office:value="0.09" table:style-name="ce107">
            <text:p><text:s/>0,09<text:s/></text:p>
          </table:table-cell>
          <table:table-cell table:number-columns-repeated="2" table:style-name="ce107"/>
          <table:table-cell office:value-type="float" office:value="3.5000000000000003E-2" table:style-name="ce107">
            <text:p><text:s/>0,04<text:s/></text:p>
          </table:table-cell>
          <table:table-cell table:style-name="ce107"/>
          <table:table-cell office:value-type="float" office:value="0.99" table:style-name="ce107">
            <text:p><text:s/>0,99<text:s/></text:p>
          </table:table-cell>
          <table:table-cell table:number-columns-repeated="54" table:style-name="ce107"/>
          <table:table-cell office:value-type="float" office:value="707.64200000000005" table:style-name="ce114">
            <text:p>707,642<text:s/></text:p>
          </table:table-cell>
          <table:table-cell office:value-type="float" office:value="487.1" table:style-name="ce114">
            <text:p>487,100<text:s/></text:p>
          </table:table-cell>
          <table:table-cell office:value-type="float" office:value="220.542" table:style-name="ce114">
            <text:p>220,542<text:s/></text:p>
          </table:table-cell>
          <table:table-cell office:value-type="percentage" office:value="0.31165758957212802" table:style-name="ce108">
            <text:p>31,17%</text:p>
          </table:table-cell>
          <table:table-cell office:value-type="float" office:value="719.14837398374004" table:style-name="ce107">
            <text:p><text:s/>719,15<text:s/></text:p>
          </table:table-cell>
          <table:table-cell office:value-type="float" office:value="490" table:style-name="ce107">
            <text:p><text:s/>490,00<text:s/></text:p>
          </table:table-cell>
          <table:table-cell office:value-type="float" office:value="0.49796747967479699" table:style-name="ce107">
            <text:p><text:s/>0,5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5" table:style-name="ce87">
            <text:p>055</text:p>
          </table:table-cell>
          <table:table-cell office:value-type="string" table:style-name="ce88">
            <text:p>Manzano</text:p>
          </table:table-cell>
          <table:table-cell office:value-type="float" office:value="6741" table:style-name="ce88">
            <text:p>6741</text:p>
          </table:table-cell>
          <table:table-cell office:value-type="float" office:value="2570.54" table:style-name="ce107">
            <text:p><text:s/>2.570,54<text:s/></text:p>
          </table:table-cell>
          <table:table-cell table:number-columns-repeated="12" table:style-name="ce107"/>
          <table:table-cell office:value-type="float" office:value="75.27" table:style-name="ce107">
            <text:p><text:s/>75,27<text:s/></text:p>
          </table:table-cell>
          <table:table-cell office:value-type="float" office:value="21.36" table:style-name="ce107">
            <text:p><text:s/>21,36<text:s/></text:p>
          </table:table-cell>
          <table:table-cell table:style-name="ce107"/>
          <table:table-cell office:value-type="float" office:value="39.72" table:style-name="ce107">
            <text:p><text:s/>39,72<text:s/></text:p>
          </table:table-cell>
          <table:table-cell table:number-columns-repeated="2" table:style-name="ce107"/>
          <table:table-cell office:value-type="float" office:value="5.2" table:style-name="ce107">
            <text:p><text:s/>5,20<text:s/></text:p>
          </table:table-cell>
          <table:table-cell office:value-type="float" office:value="12.63" table:style-name="ce107">
            <text:p><text:s/>12,63<text:s/></text:p>
          </table:table-cell>
          <table:table-cell office:value-type="float" office:value="4.1399999999999997" table:style-name="ce107">
            <text:p><text:s/>4,14<text:s/></text:p>
          </table:table-cell>
          <table:table-cell office:value-type="float" office:value="0.24" table:style-name="ce107">
            <text:p><text:s/>0,24<text:s/></text:p>
          </table:table-cell>
          <table:table-cell table:number-columns-repeated="6" table:style-name="ce107"/>
          <table:table-cell office:value-type="float" office:value="160.01" table:style-name="ce107">
            <text:p><text:s/>160,01<text:s/></text:p>
          </table:table-cell>
          <table:table-cell office:value-type="float" office:value="417.40499999999997" table:style-name="ce107">
            <text:p><text:s/>417,41<text:s/></text:p>
          </table:table-cell>
          <table:table-cell table:number-columns-repeated="3" table:style-name="ce107"/>
          <table:table-cell office:value-type="float" office:value="228.02500000000001" table:style-name="ce107">
            <text:p><text:s/>228,03<text:s/></text:p>
          </table:table-cell>
          <table:table-cell table:style-name="ce107"/>
          <table:table-cell office:value-type="float" office:value="98.587999999999994" table:style-name="ce107">
            <text:p><text:s/>98,59<text:s/></text:p>
          </table:table-cell>
          <table:table-cell table:number-columns-repeated="2" table:style-name="ce107"/>
          <table:table-cell office:value-type="float" office:value="21.25" table:style-name="ce107">
            <text:p><text:s/>21,25<text:s/></text:p>
          </table:table-cell>
          <table:table-cell table:number-columns-repeated="3" table:style-name="ce107"/>
          <table:table-cell office:value-type="float" office:value="70.040000000000006" table:style-name="ce107">
            <text:p><text:s/>70,04<text:s/></text:p>
          </table:table-cell>
          <table:table-cell table:number-columns-repeated="15" table:style-name="ce107"/>
          <table:table-cell office:value-type="float" office:value="0.08" table:style-name="ce107">
            <text:p><text:s/>0,08<text:s/></text:p>
          </table:table-cell>
          <table:table-cell table:style-name="ce107"/>
          <table:table-cell office:value-type="float" office:value="0.53900000000000003" table:style-name="ce107">
            <text:p><text:s/>0,54<text:s/></text:p>
          </table:table-cell>
          <table:table-cell table:number-columns-repeated="2" table:style-name="ce107"/>
          <table:table-cell office:value-type="float" office:value="0.51500000000000001" table:style-name="ce107">
            <text:p><text:s/>0,52<text:s/></text:p>
          </table:table-cell>
          <table:table-cell table:number-columns-repeated="56" table:style-name="ce107"/>
          <table:table-cell office:value-type="float" office:value="3725.5520000000001" table:style-name="ce114">
            <text:p>3.725,552<text:s/></text:p>
          </table:table-cell>
          <table:table-cell office:value-type="float" office:value="2667.17" table:style-name="ce114">
            <text:p>2.667,170<text:s/></text:p>
          </table:table-cell>
          <table:table-cell office:value-type="float" office:value="1058.3820000000001" table:style-name="ce114">
            <text:p>1.058,382<text:s/></text:p>
          </table:table-cell>
          <table:table-cell office:value-type="percentage" office:value="0.28408729766756702" table:style-name="ce108">
            <text:p>28,41%</text:p>
          </table:table-cell>
          <table:table-cell office:value-type="float" office:value="552.67052366117798" table:style-name="ce107">
            <text:p><text:s/>552,67<text:s/></text:p>
          </table:table-cell>
          <table:table-cell office:value-type="float" office:value="22210" table:style-name="ce107">
            <text:p><text:s/>22.210,00<text:s/></text:p>
          </table:table-cell>
          <table:table-cell office:value-type="float" office:value="3.2947633882213299" table:style-name="ce107">
            <text:p><text:s/>3,2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6" table:style-name="ce87">
            <text:p>056</text:p>
          </table:table-cell>
          <table:table-cell office:value-type="string" table:style-name="ce88">
            <text:p>Marano Lagunare</text:p>
          </table:table-cell>
          <table:table-cell office:value-type="float" office:value="1987" table:style-name="ce88">
            <text:p>1987</text:p>
          </table:table-cell>
          <table:table-cell office:value-type="float" office:value="491.928" table:style-name="ce107">
            <text:p><text:s/>491,93<text:s/></text:p>
          </table:table-cell>
          <table:table-cell table:number-columns-repeated="12" table:style-name="ce107"/>
          <table:table-cell office:value-type="float" office:value="31.12" table:style-name="ce107">
            <text:p><text:s/>31,12<text:s/></text:p>
          </table:table-cell>
          <table:table-cell office:value-type="float" office:value="13.68" table:style-name="ce107">
            <text:p><text:s/>13,68<text:s/></text:p>
          </table:table-cell>
          <table:table-cell table:style-name="ce107"/>
          <table:table-cell office:value-type="float" office:value="21.82" table:style-name="ce107">
            <text:p><text:s/>21,82<text:s/></text:p>
          </table:table-cell>
          <table:table-cell table:number-columns-repeated="2" table:style-name="ce107"/>
          <table:table-cell office:value-type="float" office:value="4.0599999999999996" table:style-name="ce107">
            <text:p><text:s/>4,06<text:s/></text:p>
          </table:table-cell>
          <table:table-cell office:value-type="float" office:value="7.74" table:style-name="ce107">
            <text:p><text:s/>7,74<text:s/></text:p>
          </table:table-cell>
          <table:table-cell office:value-type="float" office:value="5.2" table:style-name="ce107">
            <text:p><text:s/>5,20<text:s/></text:p>
          </table:table-cell>
          <table:table-cell office:value-type="float" office:value="0.11" table:style-name="ce107">
            <text:p><text:s/>0,11<text:s/></text:p>
          </table:table-cell>
          <table:table-cell table:number-columns-repeated="6" table:style-name="ce107"/>
          <table:table-cell office:value-type="float" office:value="82.23" table:style-name="ce107">
            <text:p><text:s/>82,23<text:s/></text:p>
          </table:table-cell>
          <table:table-cell office:value-type="float" office:value="120.43" table:style-name="ce107">
            <text:p><text:s/>120,43<text:s/></text:p>
          </table:table-cell>
          <table:table-cell table:number-columns-repeated="3" table:style-name="ce107"/>
          <table:table-cell office:value-type="float" office:value="102.386" table:style-name="ce107">
            <text:p><text:s/>102,39<text:s/></text:p>
          </table:table-cell>
          <table:table-cell office:value-type="float" office:value="8.18" table:style-name="ce107">
            <text:p><text:s/>8,18<text:s/></text:p>
          </table:table-cell>
          <table:table-cell office:value-type="float" office:value="92.87" table:style-name="ce107">
            <text:p><text:s/>92,87<text:s/></text:p>
          </table:table-cell>
          <table:table-cell table:number-columns-repeated="2" table:style-name="ce107"/>
          <table:table-cell office:value-type="float" office:value="25.51" table:style-name="ce107">
            <text:p><text:s/>25,51<text:s/></text:p>
          </table:table-cell>
          <table:table-cell table:number-columns-repeated="3" table:style-name="ce107"/>
          <table:table-cell office:value-type="float" office:value="60.53" table:style-name="ce107">
            <text:p><text:s/>60,53<text:s/></text:p>
          </table:table-cell>
          <table:table-cell table:number-columns-repeated="15" table:style-name="ce107"/>
          <table:table-cell office:value-type="float" office:value="2.15" table:style-name="ce107">
            <text:p><text:s/>2,15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27" table:style-name="ce107">
            <text:p><text:s/>0,27<text:s/></text:p>
          </table:table-cell>
          <table:table-cell table:number-columns-repeated="5" table:style-name="ce107"/>
          <table:table-cell office:value-type="float" office:value="0.45" table:style-name="ce107">
            <text:p><text:s/>0,45<text:s/></text:p>
          </table:table-cell>
          <table:table-cell table:number-columns-repeated="50" table:style-name="ce107"/>
          <table:table-cell office:value-type="float" office:value="1070.9380000000001" table:style-name="ce114">
            <text:p>1.070,938<text:s/></text:p>
          </table:table-cell>
          <table:table-cell office:value-type="float" office:value="536.72799999999995" table:style-name="ce114">
            <text:p>536,728<text:s/></text:p>
          </table:table-cell>
          <table:table-cell office:value-type="float" office:value="534.21" table:style-name="ce114">
            <text:p>534,210<text:s/></text:p>
          </table:table-cell>
          <table:table-cell office:value-type="percentage" office:value="0.49882439506302001" table:style-name="ce108">
            <text:p>49,88%</text:p>
          </table:table-cell>
          <table:table-cell office:value-type="float" office:value="538.97232008052299" table:style-name="ce107">
            <text:p><text:s/>538,97<text:s/></text:p>
          </table:table-cell>
          <table:table-cell office:value-type="float" office:value="17110" table:style-name="ce107">
            <text:p><text:s/>17.110,00<text:s/></text:p>
          </table:table-cell>
          <table:table-cell office:value-type="float" office:value="8.6109713135380002" table:style-name="ce107">
            <text:p><text:s/>8,6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7" table:style-name="ce87">
            <text:p>057</text:p>
          </table:table-cell>
          <table:table-cell office:value-type="string" table:style-name="ce88">
            <text:p>Martignacco</text:p>
          </table:table-cell>
          <table:table-cell office:value-type="float" office:value="6620" table:style-name="ce88">
            <text:p>6620</text:p>
          </table:table-cell>
          <table:table-cell office:value-type="float" office:value="503.54" table:style-name="ce107">
            <text:p><text:s/>503,54<text:s/></text:p>
          </table:table-cell>
          <table:table-cell table:number-columns-repeated="12" table:style-name="ce107"/>
          <table:table-cell office:value-type="float" office:value="83.78" table:style-name="ce107">
            <text:p><text:s/>83,78<text:s/></text:p>
          </table:table-cell>
          <table:table-cell table:number-columns-repeated="2" table:style-name="ce107"/>
          <table:table-cell office:value-type="float" office:value="45.88" table:style-name="ce107">
            <text:p><text:s/>45,88<text:s/></text:p>
          </table:table-cell>
          <table:table-cell table:number-columns-repeated="2" table:style-name="ce107"/>
          <table:table-cell office:value-type="float" office:value="10.44" table:style-name="ce107">
            <text:p><text:s/>10,44<text:s/></text:p>
          </table:table-cell>
          <table:table-cell office:value-type="float" office:value="26.965" table:style-name="ce107">
            <text:p><text:s/>26,97<text:s/></text:p>
          </table:table-cell>
          <table:table-cell office:value-type="float" office:value="9.68" table:style-name="ce107">
            <text:p><text:s/>9,68<text:s/></text:p>
          </table:table-cell>
          <table:table-cell office:value-type="float" office:value="0.26900000000000002" table:style-name="ce107">
            <text:p><text:s/>0,27<text:s/></text:p>
          </table:table-cell>
          <table:table-cell table:number-columns-repeated="4" table:style-name="ce107"/>
          <table:table-cell office:value-type="float" office:value="355.66" table:style-name="ce107">
            <text:p><text:s/>355,66<text:s/></text:p>
          </table:table-cell>
          <table:table-cell table:style-name="ce107"/>
          <table:table-cell office:value-type="float" office:value="732.36" table:style-name="ce107">
            <text:p><text:s/>732,36<text:s/></text:p>
          </table:table-cell>
          <table:table-cell office:value-type="float" office:value="390.54" table:style-name="ce107">
            <text:p><text:s/>390,54<text:s/></text:p>
          </table:table-cell>
          <table:table-cell table:number-columns-repeated="3" table:style-name="ce107"/>
          <table:table-cell office:value-type="float" office:value="227.49" table:style-name="ce107">
            <text:p><text:s/>227,49<text:s/></text:p>
          </table:table-cell>
          <table:table-cell office:value-type="float" office:value="7.22" table:style-name="ce107">
            <text:p><text:s/>7,22<text:s/></text:p>
          </table:table-cell>
          <table:table-cell office:value-type="float" office:value="0.94" table:style-name="ce107">
            <text:p><text:s/>0,94<text:s/></text:p>
          </table:table-cell>
          <table:table-cell table:number-columns-repeated="2" table:style-name="ce107"/>
          <table:table-cell office:value-type="float" office:value="41.38" table:style-name="ce107">
            <text:p><text:s/>41,38<text:s/></text:p>
          </table:table-cell>
          <table:table-cell table:number-columns-repeated="3" table:style-name="ce107"/>
          <table:table-cell office:value-type="float" office:value="76.58" table:style-name="ce107">
            <text:p><text:s/>76,58<text:s/></text:p>
          </table:table-cell>
          <table:table-cell table:number-columns-repeated="8" table:style-name="ce107"/>
          <table:table-cell office:value-type="float" office:value="180.51" table:style-name="ce107">
            <text:p><text:s/>180,51<text:s/></text:p>
          </table:table-cell>
          <table:table-cell table:number-columns-repeated="6" table:style-name="ce107"/>
          <table:table-cell office:value-type="float" office:value="1.19" table:style-name="ce107">
            <text:p><text:s/>1,19<text:s/></text:p>
          </table:table-cell>
          <table:table-cell office:value-type="float" office:value="0.6" table:style-name="ce107">
            <text:p><text:s/>0,60<text:s/></text:p>
          </table:table-cell>
          <table:table-cell office:value-type="float" office:value="0.72499999999999998" table:style-name="ce107">
            <text:p><text:s/>0,73<text:s/></text:p>
          </table:table-cell>
          <table:table-cell table:style-name="ce107"/>
          <table:table-cell office:value-type="float" office:value="0.94599999999999995" table:style-name="ce107">
            <text:p><text:s/>0,95<text:s/></text:p>
          </table:table-cell>
          <table:table-cell table:number-columns-repeated="2" table:style-name="ce107"/>
          <table:table-cell office:value-type="float" office:value="2.2599999999999998" table:style-name="ce107">
            <text:p><text:s/>2,26<text:s/></text:p>
          </table:table-cell>
          <table:table-cell table:number-columns-repeated="3" table:style-name="ce107"/>
          <table:table-cell office:value-type="float" office:value="0.873" table:style-name="ce107">
            <text:p><text:s/>0,87<text:s/></text:p>
          </table:table-cell>
          <table:table-cell table:number-columns-repeated="28" table:style-name="ce107"/>
          <table:table-cell office:value-type="float" office:value="0.38900000000000001" table:style-name="ce107">
            <text:p><text:s/>0,39<text:s/></text:p>
          </table:table-cell>
          <table:table-cell table:number-columns-repeated="3" table:style-name="ce107"/>
          <table:table-cell office:value-type="float" office:value="6.8000000000000005E-2" table:style-name="ce107">
            <text:p><text:s/>0,07<text:s/></text:p>
          </table:table-cell>
          <table:table-cell table:number-columns-repeated="17" table:style-name="ce107"/>
          <table:table-cell office:value-type="float" office:value="2700.2849999999999" table:style-name="ce114">
            <text:p>2.700,285<text:s/></text:p>
          </table:table-cell>
          <table:table-cell office:value-type="float" office:value="587.32000000000005" table:style-name="ce114">
            <text:p>587,320<text:s/></text:p>
          </table:table-cell>
          <table:table-cell office:value-type="float" office:value="2112.9650000000001" table:style-name="ce114">
            <text:p>2.112,965<text:s/></text:p>
          </table:table-cell>
          <table:table-cell office:value-type="percentage" office:value="0.78249703272061999" table:style-name="ce108">
            <text:p>78,25%</text:p>
          </table:table-cell>
          <table:table-cell office:value-type="float" office:value="407.89803625377601" table:style-name="ce107">
            <text:p><text:s/>407,90<text:s/></text:p>
          </table:table-cell>
          <table:table-cell office:value-type="float" office:value="47354" table:style-name="ce107">
            <text:p><text:s/>47.354,00<text:s/></text:p>
          </table:table-cell>
          <table:table-cell office:value-type="float" office:value="7.1531722054380698" table:style-name="ce107">
            <text:p><text:s/>7,1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8" table:style-name="ce87">
            <text:p>058</text:p>
          </table:table-cell>
          <table:table-cell office:value-type="string" table:style-name="ce88">
            <text:p>Mereto di Tomba</text:p>
          </table:table-cell>
          <table:table-cell office:value-type="float" office:value="2756" table:style-name="ce88">
            <text:p>2756</text:p>
          </table:table-cell>
          <table:table-cell office:value-type="float" office:value="682.95899999999995" table:style-name="ce107">
            <text:p><text:s/>682,96<text:s/></text:p>
          </table:table-cell>
          <table:table-cell table:number-columns-repeated="12" table:style-name="ce107"/>
          <table:table-cell office:value-type="float" office:value="42.5" table:style-name="ce107">
            <text:p><text:s/>42,50<text:s/></text:p>
          </table:table-cell>
          <table:table-cell office:value-type="float" office:value="6.84" table:style-name="ce107">
            <text:p><text:s/>6,84<text:s/></text:p>
          </table:table-cell>
          <table:table-cell table:style-name="ce107"/>
          <table:table-cell office:value-type="float" office:value="13.22" table:style-name="ce107">
            <text:p><text:s/>13,22<text:s/></text:p>
          </table:table-cell>
          <table:table-cell table:number-columns-repeated="2" table:style-name="ce107"/>
          <table:table-cell office:value-type="float" office:value="2.92" table:style-name="ce107">
            <text:p><text:s/>2,92<text:s/></text:p>
          </table:table-cell>
          <table:table-cell office:value-type="float" office:value="10.914999999999999" table:style-name="ce107">
            <text:p><text:s/>10,92<text:s/></text:p>
          </table:table-cell>
          <table:table-cell office:value-type="float" office:value="2.62" table:style-name="ce107">
            <text:p><text:s/>2,62<text:s/></text:p>
          </table:table-cell>
          <table:table-cell office:value-type="float" office:value="0.254" table:style-name="ce107">
            <text:p><text:s/>0,25<text:s/></text:p>
          </table:table-cell>
          <table:table-cell table:number-columns-repeated="6" table:style-name="ce107"/>
          <table:table-cell office:value-type="float" office:value="147.29" table:style-name="ce107">
            <text:p><text:s/>147,29<text:s/></text:p>
          </table:table-cell>
          <table:table-cell office:value-type="float" office:value="144.47999999999999" table:style-name="ce107">
            <text:p><text:s/>144,48<text:s/></text:p>
          </table:table-cell>
          <table:table-cell table:number-columns-repeated="3" table:style-name="ce107"/>
          <table:table-cell office:value-type="float" office:value="119.916" table:style-name="ce107">
            <text:p><text:s/>119,92<text:s/></text:p>
          </table:table-cell>
          <table:table-cell office:value-type="float" office:value="0.2" table:style-name="ce107">
            <text:p><text:s/>0,20<text:s/></text:p>
          </table:table-cell>
          <table:table-cell office:value-type="float" office:value="136.44999999999999" table:style-name="ce107">
            <text:p><text:s/>136,45<text:s/></text:p>
          </table:table-cell>
          <table:table-cell table:number-columns-repeated="2" table:style-name="ce107"/>
          <table:table-cell office:value-type="float" office:value="1.79" table:style-name="ce107">
            <text:p><text:s/>1,79<text:s/></text:p>
          </table:table-cell>
          <table:table-cell table:number-columns-repeated="3" table:style-name="ce107"/>
          <table:table-cell office:value-type="float" office:value="26.74" table:style-name="ce107">
            <text:p><text:s/>26,74<text:s/></text:p>
          </table:table-cell>
          <table:table-cell table:number-columns-repeated="15" table:style-name="ce107"/>
          <table:table-cell office:value-type="float" office:value="0.24" table:style-name="ce107">
            <text:p><text:s/>0,24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35499999999999998" table:style-name="ce107">
            <text:p><text:s/>0,36<text:s/></text:p>
          </table:table-cell>
          <table:table-cell table:number-columns-repeated="56" table:style-name="ce107"/>
          <table:table-cell office:value-type="float" office:value="1339.942" table:style-name="ce114">
            <text:p>1.339,942<text:s/></text:p>
          </table:table-cell>
          <table:table-cell office:value-type="float" office:value="732.29899999999998" table:style-name="ce114">
            <text:p>732,299<text:s/></text:p>
          </table:table-cell>
          <table:table-cell office:value-type="float" office:value="607.64300000000003" table:style-name="ce114">
            <text:p>607,643<text:s/></text:p>
          </table:table-cell>
          <table:table-cell office:value-type="percentage" office:value="0.45348455380904501" table:style-name="ce108">
            <text:p>45,35%</text:p>
          </table:table-cell>
          <table:table-cell office:value-type="float" office:value="486.19085631349799" table:style-name="ce107">
            <text:p><text:s/>486,19<text:s/></text:p>
          </table:table-cell>
          <table:table-cell office:value-type="float" office:value="16709" table:style-name="ce107">
            <text:p><text:s/>16.709,00<text:s/></text:p>
          </table:table-cell>
          <table:table-cell office:value-type="float" office:value="6.0627721335268498" table:style-name="ce107">
            <text:p><text:s/>6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9" table:style-name="ce87">
            <text:p>059</text:p>
          </table:table-cell>
          <table:table-cell office:value-type="string" table:style-name="ce88">
            <text:p>Moggio Udinese</text:p>
          </table:table-cell>
          <table:table-cell office:value-type="float" office:value="1868" table:style-name="ce88">
            <text:p>1868</text:p>
          </table:table-cell>
          <table:table-cell office:value-type="float" office:value="598.42999999999995" table:style-name="ce107">
            <text:p><text:s/>598,43<text:s/></text:p>
          </table:table-cell>
          <table:table-cell table:number-columns-repeated="15" table:style-name="ce107"/>
          <table:table-cell office:value-type="float" office:value="51.14" table:style-name="ce107">
            <text:p><text:s/>51,14<text:s/></text:p>
          </table:table-cell>
          <table:table-cell table:number-columns-repeated="2" table:style-name="ce107"/>
          <table:table-cell office:value-type="float" office:value="5.18" table:style-name="ce107">
            <text:p><text:s/>5,18<text:s/></text:p>
          </table:table-cell>
          <table:table-cell office:value-type="float" office:value="6.6749999999999998" table:style-name="ce107">
            <text:p><text:s/>6,68<text:s/></text:p>
          </table:table-cell>
          <table:table-cell office:value-type="float" office:value="4.0199999999999996" table:style-name="ce107">
            <text:p><text:s/>4,02<text:s/></text:p>
          </table:table-cell>
          <table:table-cell table:number-columns-repeated="7" table:style-name="ce107"/>
          <table:table-cell office:value-type="float" office:value="94.04" table:style-name="ce107">
            <text:p><text:s/>94,04<text:s/></text:p>
          </table:table-cell>
          <table:table-cell office:value-type="float" office:value="29.055" table:style-name="ce107">
            <text:p><text:s/>29,06<text:s/></text:p>
          </table:table-cell>
          <table:table-cell office:value-type="float" office:value="28.004999999999999" table:style-name="ce107">
            <text:p><text:s/>28,01<text:s/></text:p>
          </table:table-cell>
          <table:table-cell table:number-columns-repeated="2" table:style-name="ce107"/>
          <table:table-cell office:value-type="float" office:value="45.984999999999999" table:style-name="ce107">
            <text:p><text:s/>45,99<text:s/></text:p>
          </table:table-cell>
          <table:table-cell table:style-name="ce107"/>
          <table:table-cell office:value-type="float" office:value="15.852" table:style-name="ce107">
            <text:p><text:s/>15,85<text:s/></text:p>
          </table:table-cell>
          <table:table-cell table:number-columns-repeated="2" table:style-name="ce107"/>
          <table:table-cell office:value-type="float" office:value="29.16" table:style-name="ce107">
            <text:p><text:s/>29,16<text:s/></text:p>
          </table:table-cell>
          <table:table-cell table:number-columns-repeated="3" table:style-name="ce107"/>
          <table:table-cell office:value-type="float" office:value="35.729999999999997" table:style-name="ce107">
            <text:p><text:s/>35,73<text:s/></text:p>
          </table:table-cell>
          <table:table-cell table:number-columns-repeated="17" table:style-name="ce107"/>
          <table:table-cell office:value-type="float" office:value="0.18" table:style-name="ce107">
            <text:p><text:s/>0,18<text:s/></text:p>
          </table:table-cell>
          <table:table-cell table:number-columns-repeated="2" table:style-name="ce107"/>
          <table:table-cell office:value-type="float" office:value="0.316" table:style-name="ce107">
            <text:p><text:s/>0,32<text:s/></text:p>
          </table:table-cell>
          <table:table-cell table:style-name="ce107"/>
          <table:table-cell office:value-type="float" office:value="1.37" table:style-name="ce107">
            <text:p><text:s/>1,37<text:s/></text:p>
          </table:table-cell>
          <table:table-cell table:number-columns-repeated="54" table:style-name="ce107"/>
          <table:table-cell office:value-type="float" office:value="945.13800000000003" table:style-name="ce114">
            <text:p>945,138<text:s/></text:p>
          </table:table-cell>
          <table:table-cell office:value-type="float" office:value="598.42999999999995" table:style-name="ce114">
            <text:p>598,430<text:s/></text:p>
          </table:table-cell>
          <table:table-cell office:value-type="float" office:value="346.70800000000003" table:style-name="ce114">
            <text:p>346,708<text:s/></text:p>
          </table:table-cell>
          <table:table-cell office:value-type="percentage" office:value="0.36683320319360802" table:style-name="ce108">
            <text:p>36,68%</text:p>
          </table:table-cell>
          <table:table-cell office:value-type="float" office:value="505.96252676659498" table:style-name="ce107">
            <text:p><text:s/>505,96<text:s/></text:p>
          </table:table-cell>
          <table:table-cell office:value-type="float" office:value="15875" table:style-name="ce107">
            <text:p><text:s/>15.875,00<text:s/></text:p>
          </table:table-cell>
          <table:table-cell office:value-type="float" office:value="8.4983940042826607" table:style-name="ce107">
            <text:p><text:s/>8,5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0" table:style-name="ce87">
            <text:p>060</text:p>
          </table:table-cell>
          <table:table-cell office:value-type="string" table:style-name="ce88">
            <text:p>Moimacco</text:p>
          </table:table-cell>
          <table:table-cell office:value-type="float" office:value="1648" table:style-name="ce88">
            <text:p>1648</text:p>
          </table:table-cell>
          <table:table-cell office:value-type="float" office:value="133.59" table:style-name="ce107">
            <text:p><text:s/>133,59<text:s/></text:p>
          </table:table-cell>
          <table:table-cell table:number-columns-repeated="12" table:style-name="ce107"/>
          <table:table-cell office:value-type="float" office:value="13.24" table:style-name="ce107">
            <text:p><text:s/>13,24<text:s/></text:p>
          </table:table-cell>
          <table:table-cell table:number-columns-repeated="2" table:style-name="ce107"/>
          <table:table-cell office:value-type="float" office:value="13.46" table:style-name="ce107">
            <text:p><text:s/>13,46<text:s/></text:p>
          </table:table-cell>
          <table:table-cell table:number-columns-repeated="2" table:style-name="ce107"/>
          <table:table-cell office:value-type="float" office:value="2.0699999999999998" table:style-name="ce107">
            <text:p><text:s/>2,07<text:s/></text:p>
          </table:table-cell>
          <table:table-cell office:value-type="float" office:value="7.49" table:style-name="ce107">
            <text:p><text:s/>7,49<text:s/></text:p>
          </table:table-cell>
          <table:table-cell table:number-columns-repeated="6" table:style-name="ce107"/>
          <table:table-cell office:value-type="float" office:value="87.9" table:style-name="ce107">
            <text:p><text:s/>87,90<text:s/></text:p>
          </table:table-cell>
          <table:table-cell table:style-name="ce107"/>
          <table:table-cell office:value-type="float" office:value="19.329999999999998" table:style-name="ce107">
            <text:p><text:s/>19,33<text:s/></text:p>
          </table:table-cell>
          <table:table-cell office:value-type="float" office:value="91.17" table:style-name="ce107">
            <text:p><text:s/>91,17<text:s/></text:p>
          </table:table-cell>
          <table:table-cell table:number-columns-repeated="3" table:style-name="ce107"/>
          <table:table-cell office:value-type="float" office:value="88.42" table:style-name="ce107">
            <text:p><text:s/>88,42<text:s/></text:p>
          </table:table-cell>
          <table:table-cell table:style-name="ce107"/>
          <table:table-cell office:value-type="float" office:value="8.3800000000000008" table:style-name="ce107">
            <text:p><text:s/>8,38<text:s/></text:p>
          </table:table-cell>
          <table:table-cell table:number-columns-repeated="2" table:style-name="ce107"/>
          <table:table-cell office:value-type="float" office:value="3.68" table:style-name="ce107">
            <text:p><text:s/>3,68<text:s/></text:p>
          </table:table-cell>
          <table:table-cell table:style-name="ce107"/>
          <table:table-cell office:value-type="float" office:value="0.75" table:style-name="ce107">
            <text:p><text:s/>0,75<text:s/></text:p>
          </table:table-cell>
          <table:table-cell table:style-name="ce107"/>
          <table:table-cell office:value-type="float" office:value="1.63" table:style-name="ce107">
            <text:p><text:s/>1,63<text:s/></text:p>
          </table:table-cell>
          <table:table-cell table:number-columns-repeated="7" table:style-name="ce107"/>
          <table:table-cell office:value-type="float" office:value="0.05" table:style-name="ce107">
            <text:p><text:s/>0,05<text:s/></text:p>
          </table:table-cell>
          <table:table-cell office:value-type="float" office:value="32.44" table:style-name="ce107">
            <text:p><text:s/>32,44<text:s/></text:p>
          </table:table-cell>
          <table:table-cell table:number-columns-repeated="6" table:style-name="ce107"/>
          <table:table-cell office:value-type="float" office:value="0.18" table:style-name="ce107">
            <text:p><text:s/>0,18<text:s/></text:p>
          </table:table-cell>
          <table:table-cell table:style-name="ce107"/>
          <table:table-cell office:value-type="float" office:value="0.13500000000000001" table:style-name="ce107">
            <text:p><text:s/>0,14<text:s/></text:p>
          </table:table-cell>
          <table:table-cell table:style-name="ce107"/>
          <table:table-cell office:value-type="float" office:value="0.154" table:style-name="ce107">
            <text:p><text:s/>0,15<text:s/></text:p>
          </table:table-cell>
          <table:table-cell table:number-columns-repeated="2" table:style-name="ce107"/>
          <table:table-cell office:value-type="float" office:value="2.08" table:style-name="ce107">
            <text:p><text:s/>2,08<text:s/></text:p>
          </table:table-cell>
          <table:table-cell table:number-columns-repeated="3" table:style-name="ce107"/>
          <table:table-cell office:value-type="float" office:value="0.746" table:style-name="ce107">
            <text:p><text:s/>0,75<text:s/></text:p>
          </table:table-cell>
          <table:table-cell table:number-columns-repeated="28" table:style-name="ce107"/>
          <table:table-cell office:value-type="float" office:value="6.2E-2" table:style-name="ce107">
            <text:p><text:s/>0,06<text:s/></text:p>
          </table:table-cell>
          <table:table-cell table:number-columns-repeated="21" table:style-name="ce107"/>
          <table:table-cell office:value-type="float" office:value="506.95699999999999" table:style-name="ce114">
            <text:p>506,957<text:s/></text:p>
          </table:table-cell>
          <table:table-cell office:value-type="float" office:value="146.83000000000001" table:style-name="ce114">
            <text:p>146,830<text:s/></text:p>
          </table:table-cell>
          <table:table-cell office:value-type="float" office:value="360.12700000000001" table:style-name="ce114">
            <text:p>360,127<text:s/></text:p>
          </table:table-cell>
          <table:table-cell office:value-type="percentage" office:value="0.710369913030099" table:style-name="ce108">
            <text:p>71,04%</text:p>
          </table:table-cell>
          <table:table-cell office:value-type="float" office:value="307.61953883495102" table:style-name="ce107">
            <text:p><text:s/>307,62<text:s/></text:p>
          </table:table-cell>
          <table:table-cell office:value-type="float" office:value="9560" table:style-name="ce107">
            <text:p><text:s/>9.560,00<text:s/></text:p>
          </table:table-cell>
          <table:table-cell office:value-type="float" office:value="5.8009708737864099" table:style-name="ce107">
            <text:p><text:s/>5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1" table:style-name="ce87">
            <text:p>061</text:p>
          </table:table-cell>
          <table:table-cell office:value-type="string" table:style-name="ce88">
            <text:p>Montenars</text:p>
          </table:table-cell>
          <table:table-cell office:value-type="float" office:value="566" table:style-name="ce88">
            <text:p>566</text:p>
          </table:table-cell>
          <table:table-cell office:value-type="float" office:value="127.73" table:style-name="ce107">
            <text:p><text:s/>127,73<text:s/></text:p>
          </table:table-cell>
          <table:table-cell table:number-columns-repeated="15" table:style-name="ce107"/>
          <table:table-cell office:value-type="float" office:value="12.4" table:style-name="ce107">
            <text:p><text:s/>12,40<text:s/></text:p>
          </table:table-cell>
          <table:table-cell table:number-columns-repeated="2" table:style-name="ce107"/>
          <table:table-cell office:value-type="float" office:value="1.62" table:style-name="ce107">
            <text:p><text:s/>1,62<text:s/></text:p>
          </table:table-cell>
          <table:table-cell office:value-type="float" office:value="3.29" table:style-name="ce107">
            <text:p><text:s/>3,29<text:s/></text:p>
          </table:table-cell>
          <table:table-cell table:number-columns-repeated="9" table:style-name="ce107"/>
          <table:table-cell office:value-type="float" office:value="18.809999999999999" table:style-name="ce107">
            <text:p><text:s/>18,81<text:s/></text:p>
          </table:table-cell>
          <table:table-cell table:number-columns-repeated="3" table:style-name="ce107"/>
          <table:table-cell office:value-type="float" office:value="19.077000000000002" table:style-name="ce107">
            <text:p><text:s/>19,08<text:s/></text:p>
          </table:table-cell>
          <table:table-cell table:style-name="ce107"/>
          <table:table-cell office:value-type="float" office:value="7.4930000000000003" table:style-name="ce107">
            <text:p><text:s/>7,49<text:s/></text:p>
          </table:table-cell>
          <table:table-cell table:number-columns-repeated="2" table:style-name="ce107"/>
          <table:table-cell office:value-type="float" office:value="15.2" table:style-name="ce107">
            <text:p><text:s/>15,20<text:s/></text:p>
          </table:table-cell>
          <table:table-cell table:number-columns-repeated="3" table:style-name="ce107"/>
          <table:table-cell office:value-type="float" office:value="10.43" table:style-name="ce107">
            <text:p><text:s/>10,43<text:s/></text:p>
          </table:table-cell>
          <table:table-cell table:number-columns-repeated="17" table:style-name="ce107"/>
          <table:table-cell office:value-type="float" office:value="8.6999999999999994E-2" table:style-name="ce107">
            <text:p><text:s/>0,09<text:s/></text:p>
          </table:table-cell>
          <table:table-cell table:number-columns-repeated="2" table:style-name="ce107"/>
          <table:table-cell office:value-type="float" office:value="4.7E-2" table:style-name="ce107">
            <text:p><text:s/>0,05<text:s/></text:p>
          </table:table-cell>
          <table:table-cell table:style-name="ce107"/>
          <table:table-cell office:value-type="float" office:value="0.47" table:style-name="ce107">
            <text:p><text:s/>0,47<text:s/></text:p>
          </table:table-cell>
          <table:table-cell table:number-columns-repeated="54" table:style-name="ce107"/>
          <table:table-cell office:value-type="float" office:value="216.654" table:style-name="ce114">
            <text:p>216,654<text:s/></text:p>
          </table:table-cell>
          <table:table-cell office:value-type="float" office:value="127.73" table:style-name="ce114">
            <text:p>127,730<text:s/></text:p>
          </table:table-cell>
          <table:table-cell office:value-type="float" office:value="88.924000000000007" table:style-name="ce114">
            <text:p>88,924<text:s/></text:p>
          </table:table-cell>
          <table:table-cell office:value-type="percentage" office:value="0.41044245663592599" table:style-name="ce108">
            <text:p>41,04%</text:p>
          </table:table-cell>
          <table:table-cell office:value-type="float" office:value="382.78091872791498" table:style-name="ce107">
            <text:p><text:s/>382,78<text:s/></text:p>
          </table:table-cell>
          <table:table-cell office:value-type="float" office:value="4910" table:style-name="ce107">
            <text:p><text:s/>4.910,00<text:s/></text:p>
          </table:table-cell>
          <table:table-cell office:value-type="float" office:value="8.6749116607773793" table:style-name="ce107">
            <text:p><text:s/>8,6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2" table:style-name="ce87">
            <text:p>062</text:p>
          </table:table-cell>
          <table:table-cell office:value-type="string" table:style-name="ce88">
            <text:p>Mortegliano</text:p>
          </table:table-cell>
          <table:table-cell office:value-type="float" office:value="5182" table:style-name="ce88">
            <text:p>5182</text:p>
          </table:table-cell>
          <table:table-cell office:value-type="float" office:value="367.97" table:style-name="ce107">
            <text:p><text:s/>367,97<text:s/></text:p>
          </table:table-cell>
          <table:table-cell table:number-columns-repeated="12" table:style-name="ce107"/>
          <table:table-cell office:value-type="float" office:value="93.64" table:style-name="ce107">
            <text:p><text:s/>93,64<text:s/></text:p>
          </table:table-cell>
          <table:table-cell table:number-columns-repeated="2" table:style-name="ce107"/>
          <table:table-cell office:value-type="float" office:value="81.84" table:style-name="ce107">
            <text:p><text:s/>81,84<text:s/></text:p>
          </table:table-cell>
          <table:table-cell table:number-columns-repeated="2" table:style-name="ce107"/>
          <table:table-cell office:value-type="float" office:value="8.7799999999999994" table:style-name="ce107">
            <text:p><text:s/>8,78<text:s/></text:p>
          </table:table-cell>
          <table:table-cell office:value-type="float" office:value="19.89" table:style-name="ce107">
            <text:p><text:s/>19,89<text:s/></text:p>
          </table:table-cell>
          <table:table-cell office:value-type="float" office:value="10.46" table:style-name="ce107">
            <text:p><text:s/>10,46<text:s/></text:p>
          </table:table-cell>
          <table:table-cell office:value-type="float" office:value="0.23599999999999999" table:style-name="ce107">
            <text:p><text:s/>0,24<text:s/></text:p>
          </table:table-cell>
          <table:table-cell table:number-columns-repeated="4" table:style-name="ce107"/>
          <table:table-cell office:value-type="float" office:value="347.92" table:style-name="ce107">
            <text:p><text:s/>347,92<text:s/></text:p>
          </table:table-cell>
          <table:table-cell table:style-name="ce107"/>
          <table:table-cell office:value-type="float" office:value="296.86" table:style-name="ce107">
            <text:p><text:s/>296,86<text:s/></text:p>
          </table:table-cell>
          <table:table-cell office:value-type="float" office:value="328.38" table:style-name="ce107">
            <text:p><text:s/>328,38<text:s/></text:p>
          </table:table-cell>
          <table:table-cell table:number-columns-repeated="3" table:style-name="ce107"/>
          <table:table-cell office:value-type="float" office:value="209.86" table:style-name="ce107">
            <text:p><text:s/>209,86<text:s/></text:p>
          </table:table-cell>
          <table:table-cell office:value-type="float" office:value="4.99" table:style-name="ce107">
            <text:p><text:s/>4,99<text:s/></text:p>
          </table:table-cell>
          <table:table-cell office:value-type="float" office:value="0.28000000000000003" table:style-name="ce107">
            <text:p><text:s/>0,28<text:s/></text:p>
          </table:table-cell>
          <table:table-cell table:number-columns-repeated="2" table:style-name="ce107"/>
          <table:table-cell office:value-type="float" office:value="16.48" table:style-name="ce107">
            <text:p><text:s/>16,48<text:s/></text:p>
          </table:table-cell>
          <table:table-cell table:number-columns-repeated="3" table:style-name="ce107"/>
          <table:table-cell office:value-type="float" office:value="64.239999999999995" table:style-name="ce107">
            <text:p><text:s/>64,24<text:s/></text:p>
          </table:table-cell>
          <table:table-cell table:number-columns-repeated="8" table:style-name="ce107"/>
          <table:table-cell office:value-type="float" office:value="155.13999999999999" table:style-name="ce107">
            <text:p><text:s/>155,14<text:s/></text:p>
          </table:table-cell>
          <table:table-cell table:number-columns-repeated="6" table:style-name="ce107"/>
          <table:table-cell office:value-type="float" office:value="0.31" table:style-name="ce107">
            <text:p><text:s/>0,31<text:s/></text:p>
          </table:table-cell>
          <table:table-cell table:style-name="ce107"/>
          <table:table-cell office:value-type="float" office:value="0.40400000000000003" table:style-name="ce107">
            <text:p><text:s/>0,40<text:s/></text:p>
          </table:table-cell>
          <table:table-cell table:style-name="ce107"/>
          <table:table-cell office:value-type="float" office:value="0.57499999999999996" table:style-name="ce107">
            <text:p><text:s/>0,58<text:s/></text:p>
          </table:table-cell>
          <table:table-cell table:number-columns-repeated="2" table:style-name="ce107"/>
          <table:table-cell office:value-type="float" office:value="2.71" table:style-name="ce107">
            <text:p><text:s/>2,71<text:s/></text:p>
          </table:table-cell>
          <table:table-cell table:number-columns-repeated="3" table:style-name="ce107"/>
          <table:table-cell office:value-type="float" office:value="1.58" table:style-name="ce107">
            <text:p><text:s/>1,58<text:s/></text:p>
          </table:table-cell>
          <table:table-cell table:number-columns-repeated="32"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012.577" table:style-name="ce114">
            <text:p>2.012,577<text:s/></text:p>
          </table:table-cell>
          <table:table-cell office:value-type="float" office:value="461.61" table:style-name="ce114">
            <text:p>461,610<text:s/></text:p>
          </table:table-cell>
          <table:table-cell office:value-type="float" office:value="1550.9670000000001" table:style-name="ce114">
            <text:p>1.550,967<text:s/></text:p>
          </table:table-cell>
          <table:table-cell office:value-type="percentage" office:value="0.77063734704311904" table:style-name="ce108">
            <text:p>77,06%</text:p>
          </table:table-cell>
          <table:table-cell office:value-type="float" office:value="388.37842531841" table:style-name="ce107">
            <text:p><text:s/>388,38<text:s/></text:p>
          </table:table-cell>
          <table:table-cell office:value-type="float" office:value="39366" table:style-name="ce107">
            <text:p><text:s/>39.366,00<text:s/></text:p>
          </table:table-cell>
          <table:table-cell office:value-type="float" office:value="7.5966808182169103" table:style-name="ce107">
            <text:p><text:s/>7,6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3" table:style-name="ce87">
            <text:p>063</text:p>
          </table:table-cell>
          <table:table-cell office:value-type="string" table:style-name="ce88">
            <text:p>Moruzzo</text:p>
          </table:table-cell>
          <table:table-cell office:value-type="float" office:value="2341" table:style-name="ce88">
            <text:p>2341</text:p>
          </table:table-cell>
          <table:table-cell office:value-type="float" office:value="117.76" table:style-name="ce107">
            <text:p><text:s/>117,76<text:s/></text:p>
          </table:table-cell>
          <table:table-cell table:number-columns-repeated="12" table:style-name="ce107"/>
          <table:table-cell office:value-type="float" office:value="20.16" table:style-name="ce107">
            <text:p><text:s/>20,16<text:s/></text:p>
          </table:table-cell>
          <table:table-cell table:number-columns-repeated="2" table:style-name="ce107"/>
          <table:table-cell office:value-type="float" office:value="13.3" table:style-name="ce107">
            <text:p><text:s/>13,30<text:s/></text:p>
          </table:table-cell>
          <table:table-cell table:number-columns-repeated="2" table:style-name="ce107"/>
          <table:table-cell office:value-type="float" office:value="2.1" table:style-name="ce107">
            <text:p><text:s/>2,10<text:s/></text:p>
          </table:table-cell>
          <table:table-cell office:value-type="float" office:value="9.7100000000000009" table:style-name="ce107">
            <text:p><text:s/>9,71<text:s/></text:p>
          </table:table-cell>
          <table:table-cell table:number-columns-repeated="6" table:style-name="ce107"/>
          <table:table-cell office:value-type="float" office:value="137.16" table:style-name="ce107">
            <text:p><text:s/>137,16<text:s/></text:p>
          </table:table-cell>
          <table:table-cell table:style-name="ce107"/>
          <table:table-cell office:value-type="float" office:value="64.319999999999993" table:style-name="ce107">
            <text:p><text:s/>64,32<text:s/></text:p>
          </table:table-cell>
          <table:table-cell office:value-type="float" office:value="151.02000000000001" table:style-name="ce107">
            <text:p><text:s/>151,02<text:s/></text:p>
          </table:table-cell>
          <table:table-cell table:number-columns-repeated="3" table:style-name="ce107"/>
          <table:table-cell office:value-type="float" office:value="98.41" table:style-name="ce107">
            <text:p><text:s/>98,41<text:s/></text:p>
          </table:table-cell>
          <table:table-cell table:style-name="ce107"/>
          <table:table-cell office:value-type="float" office:value="87.75" table:style-name="ce107">
            <text:p><text:s/>87,75<text:s/></text:p>
          </table:table-cell>
          <table:table-cell table:number-columns-repeated="2" table:style-name="ce107"/>
          <table:table-cell office:value-type="float" office:value="14.3" table:style-name="ce107">
            <text:p><text:s/>14,30<text:s/></text:p>
          </table:table-cell>
          <table:table-cell table:style-name="ce107"/>
          <table:table-cell office:value-type="float" office:value="10.039999999999999" table:style-name="ce107">
            <text:p><text:s/>10,04<text:s/></text:p>
          </table:table-cell>
          <table:table-cell table:style-name="ce107"/>
          <table:table-cell office:value-type="float" office:value="12.96" table:style-name="ce107">
            <text:p><text:s/>12,96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style-name="ce107"/>
          <table:table-cell office:value-type="float" office:value="0.13900000000000001" table:style-name="ce107">
            <text:p><text:s/>0,14<text:s/></text:p>
          </table:table-cell>
          <table:table-cell table:number-columns-repeated="4" table:style-name="ce107"/>
          <table:table-cell office:value-type="float" office:value="1.893" table:style-name="ce107">
            <text:p><text:s/>1,89<text:s/></text:p>
          </table:table-cell>
          <table:table-cell table:number-columns-repeated="34" table:style-name="ce107"/>
          <table:table-cell office:value-type="float" office:value="17.329999999999998" table:style-name="ce107">
            <text:p><text:s/>17,33<text:s/></text:p>
          </table:table-cell>
          <table:table-cell table:style-name="ce107"/>
          <table:table-cell office:value-type="float" office:value="2.4E-2" table:style-name="ce107">
            <text:p><text:s/>0,02<text:s/></text:p>
          </table:table-cell>
          <table:table-cell table:number-columns-repeated="17" table:style-name="ce107"/>
          <table:table-cell office:value-type="float" office:value="758.62599999999998" table:style-name="ce114">
            <text:p>758,626<text:s/></text:p>
          </table:table-cell>
          <table:table-cell office:value-type="float" office:value="137.91999999999999" table:style-name="ce114">
            <text:p>137,920<text:s/></text:p>
          </table:table-cell>
          <table:table-cell office:value-type="float" office:value="620.70600000000002" table:style-name="ce114">
            <text:p>620,706<text:s/></text:p>
          </table:table-cell>
          <table:table-cell office:value-type="percentage" office:value="0.81819763625290998" table:style-name="ce108">
            <text:p>81,82%</text:p>
          </table:table-cell>
          <table:table-cell office:value-type="float" office:value="324.06065783853097" table:style-name="ce107">
            <text:p><text:s/>324,06<text:s/></text:p>
          </table:table-cell>
          <table:table-cell office:value-type="float" office:value="11810" table:style-name="ce107">
            <text:p><text:s/>11.810,00<text:s/></text:p>
          </table:table-cell>
          <table:table-cell office:value-type="float" office:value="5.0448526270824399" table:style-name="ce107">
            <text:p><text:s/>5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4" table:style-name="ce87">
            <text:p>064</text:p>
          </table:table-cell>
          <table:table-cell office:value-type="string" table:style-name="ce88">
            <text:p>Muzzana del Turgnano</text:p>
          </table:table-cell>
          <table:table-cell office:value-type="float" office:value="2682" table:style-name="ce88">
            <text:p>2682</text:p>
          </table:table-cell>
          <table:table-cell office:value-type="float" office:value="660.93600000000004" table:style-name="ce107">
            <text:p><text:s/>660,94<text:s/></text:p>
          </table:table-cell>
          <table:table-cell table:number-columns-repeated="12" table:style-name="ce107"/>
          <table:table-cell office:value-type="float" office:value="42.26" table:style-name="ce107">
            <text:p><text:s/>42,26<text:s/></text:p>
          </table:table-cell>
          <table:table-cell office:value-type="float" office:value="6" table:style-name="ce107">
            <text:p><text:s/>6,00<text:s/></text:p>
          </table:table-cell>
          <table:table-cell table:style-name="ce107"/>
          <table:table-cell office:value-type="float" office:value="11.48" table:style-name="ce107">
            <text:p><text:s/>11,48<text:s/></text:p>
          </table:table-cell>
          <table:table-cell table:number-columns-repeated="2" table:style-name="ce107"/>
          <table:table-cell office:value-type="float" office:value="5.12" table:style-name="ce107">
            <text:p><text:s/>5,12<text:s/></text:p>
          </table:table-cell>
          <table:table-cell office:value-type="float" office:value="8.65" table:style-name="ce107">
            <text:p><text:s/>8,65<text:s/></text:p>
          </table:table-cell>
          <table:table-cell office:value-type="float" office:value="5.74" table:style-name="ce107">
            <text:p><text:s/>5,74<text:s/></text:p>
          </table:table-cell>
          <table:table-cell table:number-columns-repeated="7" table:style-name="ce107"/>
          <table:table-cell office:value-type="float" office:value="266.75" table:style-name="ce107">
            <text:p><text:s/>266,75<text:s/></text:p>
          </table:table-cell>
          <table:table-cell office:value-type="float" office:value="104.49" table:style-name="ce107">
            <text:p><text:s/>104,49<text:s/></text:p>
          </table:table-cell>
          <table:table-cell table:number-columns-repeated="3" table:style-name="ce107"/>
          <table:table-cell office:value-type="float" office:value="84.504000000000005" table:style-name="ce107">
            <text:p><text:s/>84,50<text:s/></text:p>
          </table:table-cell>
          <table:table-cell office:value-type="float" office:value="4.67" table:style-name="ce107">
            <text:p><text:s/>4,67<text:s/></text:p>
          </table:table-cell>
          <table:table-cell office:value-type="float" office:value="52.167000000000002" table:style-name="ce107">
            <text:p><text:s/>52,17<text:s/></text:p>
          </table:table-cell>
          <table:table-cell table:number-columns-repeated="2" table:style-name="ce107"/>
          <table:table-cell office:value-type="float" office:value="48.16" table:style-name="ce107">
            <text:p><text:s/>48,16<text:s/></text:p>
          </table:table-cell>
          <table:table-cell table:number-columns-repeated="3" table:style-name="ce107"/>
          <table:table-cell office:value-type="float" office:value="32.26" table:style-name="ce107">
            <text:p><text:s/>32,26<text:s/></text:p>
          </table:table-cell>
          <table:table-cell table:number-columns-repeated="15" table:style-name="ce107"/>
          <table:table-cell office:value-type="float" office:value="0.77" table:style-name="ce107">
            <text:p><text:s/>0,77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35499999999999998" table:style-name="ce107">
            <text:p><text:s/>0,36<text:s/></text:p>
          </table:table-cell>
          <table:table-cell table:number-columns-repeated="5" table:style-name="ce107"/>
          <table:table-cell office:value-type="float" office:value="0.27" table:style-name="ce107">
            <text:p><text:s/>0,27<text:s/></text:p>
          </table:table-cell>
          <table:table-cell table:number-columns-repeated="28" table:style-name="ce107"/>
          <table:table-cell office:value-type="float" office:value="0.04" table:style-name="ce107">
            <text:p><text:s/>0,04<text:s/></text:p>
          </table:table-cell>
          <table:table-cell table:number-columns-repeated="21" table:style-name="ce107"/>
          <table:table-cell office:value-type="float" office:value="1334.875" table:style-name="ce114">
            <text:p>1.334,875<text:s/></text:p>
          </table:table-cell>
          <table:table-cell office:value-type="float" office:value="709.19600000000003" table:style-name="ce114">
            <text:p>709,196<text:s/></text:p>
          </table:table-cell>
          <table:table-cell office:value-type="float" office:value="625.67899999999997" table:style-name="ce114">
            <text:p>625,679<text:s/></text:p>
          </table:table-cell>
          <table:table-cell office:value-type="percentage" office:value="0.46871729562693099" table:style-name="ce108">
            <text:p>46,87%</text:p>
          </table:table-cell>
          <table:table-cell office:value-type="float" office:value="497.71625652498102" table:style-name="ce107">
            <text:p><text:s/>497,72<text:s/></text:p>
          </table:table-cell>
          <table:table-cell office:value-type="float" office:value="19510" table:style-name="ce107">
            <text:p><text:s/>19.510,00<text:s/></text:p>
          </table:table-cell>
          <table:table-cell office:value-type="float" office:value="7.2744220730797897" table:style-name="ce107">
            <text:p><text:s/>7,2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5" table:style-name="ce87">
            <text:p>065</text:p>
          </table:table-cell>
          <table:table-cell office:value-type="string" table:style-name="ce88">
            <text:p>Nimis</text:p>
          </table:table-cell>
          <table:table-cell office:value-type="float" office:value="2821" table:style-name="ce88">
            <text:p>2821</text:p>
          </table:table-cell>
          <table:table-cell office:value-type="float" office:value="171.5" table:style-name="ce107">
            <text:p><text:s/>171,50<text:s/></text:p>
          </table:table-cell>
          <table:table-cell table:number-columns-repeated="15" table:style-name="ce107"/>
          <table:table-cell office:value-type="float" office:value="58.96" table:style-name="ce107">
            <text:p><text:s/>58,96<text:s/></text:p>
          </table:table-cell>
          <table:table-cell table:number-columns-repeated="3" table:style-name="ce107"/>
          <table:table-cell office:value-type="float" office:value="5.6749999999999998" table:style-name="ce107">
            <text:p><text:s/>5,68<text:s/></text:p>
          </table:table-cell>
          <table:table-cell table:number-columns-repeated="6" table:style-name="ce107"/>
          <table:table-cell office:value-type="float" office:value="196.86" table:style-name="ce107">
            <text:p><text:s/>196,86<text:s/></text:p>
          </table:table-cell>
          <table:table-cell table:number-columns-repeated="2" table:style-name="ce107"/>
          <table:table-cell office:value-type="float" office:value="156.12" table:style-name="ce107">
            <text:p><text:s/>156,12<text:s/></text:p>
          </table:table-cell>
          <table:table-cell table:number-columns-repeated="3" table:style-name="ce107"/>
          <table:table-cell office:value-type="float" office:value="147.685" table:style-name="ce107">
            <text:p><text:s/>147,69<text:s/></text:p>
          </table:table-cell>
          <table:table-cell table:style-name="ce107"/>
          <table:table-cell office:value-type="float" office:value="0.2" table:style-name="ce107">
            <text:p><text:s/>0,20<text:s/></text:p>
          </table:table-cell>
          <table:table-cell table:number-columns-repeated="2" table:style-name="ce107"/>
          <table:table-cell office:value-type="float" office:value="26.11" table:style-name="ce107">
            <text:p><text:s/>26,11<text:s/></text:p>
          </table:table-cell>
          <table:table-cell table:number-columns-repeated="12" table:style-name="ce107"/>
          <table:table-cell office:value-type="float" office:value="79.040000000000006" table:style-name="ce107">
            <text:p><text:s/>79,04<text:s/></text:p>
          </table:table-cell>
          <table:table-cell table:number-columns-repeated="8" table:style-name="ce107"/>
          <table:table-cell office:value-type="float" office:value="0.32600000000000001" table:style-name="ce107">
            <text:p><text:s/>0,33<text:s/></text:p>
          </table:table-cell>
          <table:table-cell table:style-name="ce107"/>
          <table:table-cell office:value-type="float" office:value="0.34100000000000003" table:style-name="ce107">
            <text:p><text:s/>0,34<text:s/></text:p>
          </table:table-cell>
          <table:table-cell table:number-columns-repeated="2" table:style-name="ce107"/>
          <table:table-cell office:value-type="float" office:value="4.3099999999999996" table:style-name="ce107">
            <text:p><text:s/>4,31<text:s/></text:p>
          </table:table-cell>
          <table:table-cell table:number-columns-repeated="36" table:style-name="ce107"/>
          <table:table-cell office:value-type="float" office:value="0.02" table:style-name="ce107">
            <text:p><text:s/>0,02<text:s/></text:p>
          </table:table-cell>
          <table:table-cell table:number-columns-repeated="17" table:style-name="ce107"/>
          <table:table-cell office:value-type="float" office:value="847.14700000000005" table:style-name="ce114">
            <text:p>847,147<text:s/></text:p>
          </table:table-cell>
          <table:table-cell office:value-type="float" office:value="171.5" table:style-name="ce114">
            <text:p>171,500<text:s/></text:p>
          </table:table-cell>
          <table:table-cell office:value-type="float" office:value="675.64700000000005" table:style-name="ce114">
            <text:p>675,647<text:s/></text:p>
          </table:table-cell>
          <table:table-cell office:value-type="percentage" office:value="0.79755579610150296" table:style-name="ce108">
            <text:p>79,76%</text:p>
          </table:table-cell>
          <table:table-cell office:value-type="float" office:value="300.30024813895801" table:style-name="ce107">
            <text:p><text:s/>300,30<text:s/></text:p>
          </table:table-cell>
          <table:table-cell office:value-type="float" office:value="5675" table:style-name="ce107">
            <text:p><text:s/>5.675,00<text:s/></text:p>
          </table:table-cell>
          <table:table-cell office:value-type="float" office:value="2.0116979794399099" table:style-name="ce107">
            <text:p><text:s/>2,0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6" table:style-name="ce87">
            <text:p>066</text:p>
          </table:table-cell>
          <table:table-cell office:value-type="string" table:style-name="ce88">
            <text:p>Osoppo</text:p>
          </table:table-cell>
          <table:table-cell office:value-type="float" office:value="3003" table:style-name="ce88">
            <text:p>3003</text:p>
          </table:table-cell>
          <table:table-cell office:value-type="float" office:value="226.46" table:style-name="ce107">
            <text:p><text:s/>226,46<text:s/></text:p>
          </table:table-cell>
          <table:table-cell table:number-columns-repeated="15" table:style-name="ce107"/>
          <table:table-cell office:value-type="float" office:value="48.72" table:style-name="ce107">
            <text:p><text:s/>48,72<text:s/></text:p>
          </table:table-cell>
          <table:table-cell table:number-columns-repeated="2" table:style-name="ce107"/>
          <table:table-cell office:value-type="float" office:value="6.96" table:style-name="ce107">
            <text:p><text:s/>6,96<text:s/></text:p>
          </table:table-cell>
          <table:table-cell office:value-type="float" office:value="11.87" table:style-name="ce107">
            <text:p><text:s/>11,87<text:s/></text:p>
          </table:table-cell>
          <table:table-cell table:style-name="ce107"/>
          <table:table-cell office:value-type="float" office:value="0.13700000000000001" table:style-name="ce107">
            <text:p><text:s/>0,14<text:s/></text:p>
          </table:table-cell>
          <table:table-cell table:number-columns-repeated="4" table:style-name="ce107"/>
          <table:table-cell office:value-type="float" office:value="259.41000000000003" table:style-name="ce107">
            <text:p><text:s/>259,41<text:s/></text:p>
          </table:table-cell>
          <table:table-cell table:style-name="ce107"/>
          <table:table-cell office:value-type="float" office:value="108.18" table:style-name="ce107">
            <text:p><text:s/>108,18<text:s/></text:p>
          </table:table-cell>
          <table:table-cell office:value-type="float" office:value="171.86" table:style-name="ce107">
            <text:p><text:s/>171,86<text:s/></text:p>
          </table:table-cell>
          <table:table-cell office:value-type="float" office:value="38.396000000000001" table:style-name="ce107">
            <text:p><text:s/>38,40<text:s/></text:p>
          </table:table-cell>
          <table:table-cell table:number-columns-repeated="2" table:style-name="ce107"/>
          <table:table-cell office:value-type="float" office:value="133.85" table:style-name="ce107">
            <text:p><text:s/>133,85<text:s/></text:p>
          </table:table-cell>
          <table:table-cell table:style-name="ce107"/>
          <table:table-cell office:value-type="float" office:value="120.4" table:style-name="ce107">
            <text:p><text:s/>120,40<text:s/></text:p>
          </table:table-cell>
          <table:table-cell table:number-columns-repeated="2" table:style-name="ce107"/>
          <table:table-cell office:value-type="float" office:value="1.92" table:style-name="ce107">
            <text:p><text:s/>1,92<text:s/></text:p>
          </table:table-cell>
          <table:table-cell table:style-name="ce107"/>
          <table:table-cell office:value-type="float" office:value="12.37" table:style-name="ce107">
            <text:p><text:s/>12,37<text:s/></text:p>
          </table:table-cell>
          <table:table-cell table:style-name="ce107"/>
          <table:table-cell office:value-type="float" office:value="58.26" table:style-name="ce107">
            <text:p><text:s/>58,26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19" table:style-name="ce107">
            <text:p><text:s/>0,19<text:s/></text:p>
          </table:table-cell>
          <table:table-cell table:number-columns-repeated="4" table:style-name="ce107"/>
          <table:table-cell office:value-type="float" office:value="3.1429999999999998" table:style-name="ce107">
            <text:p><text:s/>3,14<text:s/></text:p>
          </table:table-cell>
          <table:table-cell table:number-columns-repeated="11" table:style-name="ce107"/>
          <table:table-cell office:value-type="float" office:value="0.25" table:style-name="ce107">
            <text:p><text:s/>0,25<text:s/></text:p>
          </table:table-cell>
          <table:table-cell table:number-columns-repeated="4" table:style-name="ce107"/>
          <table:table-cell office:value-type="float" office:value="0.66" table:style-name="ce107">
            <text:p><text:s/>0,66<text:s/></text:p>
          </table:table-cell>
          <table:table-cell table:number-columns-repeated="17" table:style-name="ce107"/>
          <table:table-cell office:value-type="float" office:value="10.57" table:style-name="ce107">
            <text:p><text:s/>10,57<text:s/></text:p>
          </table:table-cell>
          <table:table-cell table:style-name="ce107"/>
          <table:table-cell office:value-type="float" office:value="5.0999999999999997E-2" table:style-name="ce107">
            <text:p><text:s/>0,05<text:s/></text:p>
          </table:table-cell>
          <table:table-cell table:number-columns-repeated="17" table:style-name="ce107"/>
          <table:table-cell office:value-type="float" office:value="1214.1569999999999" table:style-name="ce114">
            <text:p>1.214,157<text:s/></text:p>
          </table:table-cell>
          <table:table-cell office:value-type="float" office:value="226.46" table:style-name="ce114">
            <text:p>226,460<text:s/></text:p>
          </table:table-cell>
          <table:table-cell office:value-type="float" office:value="987.697" table:style-name="ce114">
            <text:p>987,697<text:s/></text:p>
          </table:table-cell>
          <table:table-cell office:value-type="percentage" office:value="0.81348375869018597" table:style-name="ce108">
            <text:p>81,35%</text:p>
          </table:table-cell>
          <table:table-cell office:value-type="float" office:value="404.31468531468499" table:style-name="ce107">
            <text:p><text:s/>404,31<text:s/></text:p>
          </table:table-cell>
          <table:table-cell office:value-type="float" office:value="18967" table:style-name="ce107">
            <text:p><text:s/>18.967,00<text:s/></text:p>
          </table:table-cell>
          <table:table-cell office:value-type="float" office:value="6.3160173160173203" table:style-name="ce107">
            <text:p><text:s/>6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7" table:style-name="ce87">
            <text:p>067</text:p>
          </table:table-cell>
          <table:table-cell office:value-type="string" table:style-name="ce88">
            <text:p>Ovaro</text:p>
          </table:table-cell>
          <table:table-cell office:value-type="float" office:value="2086" table:style-name="ce88">
            <text:p>2086</text:p>
          </table:table-cell>
          <table:table-cell office:value-type="float" office:value="493.06400000000002" table:style-name="ce107">
            <text:p><text:s/>493,06<text:s/></text:p>
          </table:table-cell>
          <table:table-cell table:number-columns-repeated="15" table:style-name="ce107"/>
          <table:table-cell office:value-type="float" office:value="26.62" table:style-name="ce107">
            <text:p><text:s/>26,62<text:s/></text:p>
          </table:table-cell>
          <table:table-cell table:number-columns-repeated="2" table:style-name="ce107"/>
          <table:table-cell office:value-type="float" office:value="8.3000000000000007" table:style-name="ce107">
            <text:p><text:s/>8,30<text:s/></text:p>
          </table:table-cell>
          <table:table-cell office:value-type="float" office:value="4.46" table:style-name="ce107">
            <text:p><text:s/>4,46<text:s/></text:p>
          </table:table-cell>
          <table:table-cell office:value-type="float" office:value="1.96" table:style-name="ce107">
            <text:p><text:s/>1,96<text:s/></text:p>
          </table:table-cell>
          <table:table-cell table:number-columns-repeated="9" table:style-name="ce107"/>
          <table:table-cell office:value-type="float" office:value="46.082000000000001" table:style-name="ce107">
            <text:p><text:s/>46,08<text:s/></text:p>
          </table:table-cell>
          <table:table-cell table:number-columns-repeated="2" table:style-name="ce107"/>
          <table:table-cell office:value-type="float" office:value="61.179000000000002" table:style-name="ce107">
            <text:p><text:s/>61,18<text:s/></text:p>
          </table:table-cell>
          <table:table-cell table:style-name="ce107"/>
          <table:table-cell office:value-type="float" office:value="13.381" table:style-name="ce107">
            <text:p><text:s/>13,38<text:s/></text:p>
          </table:table-cell>
          <table:table-cell table:number-columns-repeated="2" table:style-name="ce107"/>
          <table:table-cell office:value-type="float" office:value="55.88" table:style-name="ce107">
            <text:p><text:s/>55,88<text:s/></text:p>
          </table:table-cell>
          <table:table-cell table:number-columns-repeated="5" table:style-name="ce107"/>
          <table:table-cell office:value-type="float" office:value="22.88" table:style-name="ce107">
            <text:p><text:s/>22,88<text:s/></text:p>
          </table:table-cell>
          <table:table-cell table:number-columns-repeated="15" table:style-name="ce107"/>
          <table:table-cell office:value-type="float" office:value="4.7E-2" table:style-name="ce107">
            <text:p><text:s/>0,05<text:s/></text:p>
          </table:table-cell>
          <table:table-cell table:style-name="ce107"/>
          <table:table-cell office:value-type="float" office:value="0.123" table:style-name="ce107">
            <text:p><text:s/>0,12<text:s/></text:p>
          </table:table-cell>
          <table:table-cell table:number-columns-repeated="57" table:style-name="ce107"/>
          <table:table-cell office:value-type="float" office:value="733.976" table:style-name="ce114">
            <text:p>733,976<text:s/></text:p>
          </table:table-cell>
          <table:table-cell office:value-type="float" office:value="493.06400000000002" table:style-name="ce114">
            <text:p>493,064<text:s/></text:p>
          </table:table-cell>
          <table:table-cell office:value-type="float" office:value="240.91200000000001" table:style-name="ce114">
            <text:p>240,912<text:s/></text:p>
          </table:table-cell>
          <table:table-cell office:value-type="percentage" office:value="0.32822871592531599" table:style-name="ce108">
            <text:p>32,82%</text:p>
          </table:table-cell>
          <table:table-cell office:value-type="float" office:value="351.85810162991402" table:style-name="ce107">
            <text:p><text:s/>351,86<text:s/></text:p>
          </table:table-cell>
          <table:table-cell office:value-type="float" office:value="14720" table:style-name="ce107">
            <text:p><text:s/>14.720,00<text:s/></text:p>
          </table:table-cell>
          <table:table-cell office:value-type="float" office:value="7.0565675934803496" table:style-name="ce107">
            <text:p><text:s/>7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8" table:style-name="ce87">
            <text:p>068</text:p>
          </table:table-cell>
          <table:table-cell office:value-type="string" table:style-name="ce88">
            <text:p>Pagnacco</text:p>
          </table:table-cell>
          <table:table-cell office:value-type="float" office:value="5002" table:style-name="ce88">
            <text:p>5002</text:p>
          </table:table-cell>
          <table:table-cell office:value-type="float" office:value="236.28" table:style-name="ce107">
            <text:p><text:s/>236,28<text:s/></text:p>
          </table:table-cell>
          <table:table-cell table:number-columns-repeated="12" table:style-name="ce107"/>
          <table:table-cell office:value-type="float" office:value="79.38" table:style-name="ce107">
            <text:p><text:s/>79,38<text:s/></text:p>
          </table:table-cell>
          <table:table-cell table:number-columns-repeated="2" table:style-name="ce107"/>
          <table:table-cell office:value-type="float" office:value="97.02" table:style-name="ce107">
            <text:p><text:s/>97,02<text:s/></text:p>
          </table:table-cell>
          <table:table-cell table:number-columns-repeated="2" table:style-name="ce107"/>
          <table:table-cell office:value-type="float" office:value="9.26" table:style-name="ce107">
            <text:p><text:s/>9,26<text:s/></text:p>
          </table:table-cell>
          <table:table-cell office:value-type="float" office:value="21.91" table:style-name="ce107">
            <text:p><text:s/>21,91<text:s/></text:p>
          </table:table-cell>
          <table:table-cell office:value-type="float" office:value="9.1" table:style-name="ce107">
            <text:p><text:s/>9,10<text:s/></text:p>
          </table:table-cell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337.45" table:style-name="ce107">
            <text:p><text:s/>337,45<text:s/></text:p>
          </table:table-cell>
          <table:table-cell table:style-name="ce107"/>
          <table:table-cell office:value-type="float" office:value="435.08" table:style-name="ce107">
            <text:p><text:s/>435,08<text:s/></text:p>
          </table:table-cell>
          <table:table-cell office:value-type="float" office:value="359.77" table:style-name="ce107">
            <text:p><text:s/>359,77<text:s/></text:p>
          </table:table-cell>
          <table:table-cell office:value-type="float" office:value="10.613" table:style-name="ce107">
            <text:p><text:s/>10,61<text:s/></text:p>
          </table:table-cell>
          <table:table-cell table:number-columns-repeated="2" table:style-name="ce107"/>
          <table:table-cell office:value-type="float" office:value="194.85" table:style-name="ce107">
            <text:p><text:s/>194,85<text:s/></text:p>
          </table:table-cell>
          <table:table-cell table:style-name="ce107"/>
          <table:table-cell office:value-type="float" office:value="182.15" table:style-name="ce107">
            <text:p><text:s/>182,15<text:s/></text:p>
          </table:table-cell>
          <table:table-cell table:number-columns-repeated="2" table:style-name="ce107"/>
          <table:table-cell office:value-type="float" office:value="45.04" table:style-name="ce107">
            <text:p><text:s/>45,04<text:s/></text:p>
          </table:table-cell>
          <table:table-cell table:style-name="ce107"/>
          <table:table-cell office:value-type="float" office:value="21.32" table:style-name="ce107">
            <text:p><text:s/>21,32<text:s/></text:p>
          </table:table-cell>
          <table:table-cell table:number-columns-repeated="19" table:style-name="ce107"/>
          <table:table-cell office:value-type="float" office:value="0.53600000000000003" table:style-name="ce107">
            <text:p><text:s/>0,54<text:s/></text:p>
          </table:table-cell>
          <table:table-cell table:number-columns-repeated="4" table:style-name="ce107"/>
          <table:table-cell office:value-type="float" office:value="0.79600000000000004" table:style-name="ce107">
            <text:p><text:s/>0,80<text:s/></text:p>
          </table:table-cell>
          <table:table-cell table:number-columns-repeated="36" table:style-name="ce107"/>
          <table:table-cell office:value-type="float" office:value="2.5999999999999999E-2" table:style-name="ce107">
            <text:p><text:s/>0,03<text:s/></text:p>
          </table:table-cell>
          <table:table-cell table:number-columns-repeated="17" table:style-name="ce107"/>
          <table:table-cell office:value-type="float" office:value="2040.807" table:style-name="ce114">
            <text:p>2.040,807<text:s/></text:p>
          </table:table-cell>
          <table:table-cell office:value-type="float" office:value="315.66000000000003" table:style-name="ce114">
            <text:p>315,660<text:s/></text:p>
          </table:table-cell>
          <table:table-cell office:value-type="float" office:value="1725.1469999999999" table:style-name="ce114">
            <text:p>1.725,147<text:s/></text:p>
          </table:table-cell>
          <table:table-cell office:value-type="percentage" office:value="0.84532589313933204" table:style-name="ce108">
            <text:p>84,53%</text:p>
          </table:table-cell>
          <table:table-cell office:value-type="float" office:value="407.99820071971197" table:style-name="ce107">
            <text:p><text:s/>408,00<text:s/></text:p>
          </table:table-cell>
          <table:table-cell office:value-type="float" office:value="40496" table:style-name="ce107">
            <text:p><text:s/>40.496,00<text:s/></text:p>
          </table:table-cell>
          <table:table-cell office:value-type="float" office:value="8.0959616153538594" table:style-name="ce107">
            <text:p><text:s/>8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9" table:style-name="ce87">
            <text:p>069</text:p>
          </table:table-cell>
          <table:table-cell office:value-type="string" table:style-name="ce88">
            <text:p>Palazzolo dello Stella</text:p>
          </table:table-cell>
          <table:table-cell office:value-type="float" office:value="3042" table:style-name="ce88">
            <text:p>3042</text:p>
          </table:table-cell>
          <table:table-cell office:value-type="float" office:value="750.76" table:style-name="ce107">
            <text:p><text:s/>750,76<text:s/></text:p>
          </table:table-cell>
          <table:table-cell table:number-columns-repeated="12" table:style-name="ce107"/>
          <table:table-cell office:value-type="float" office:value="12.61" table:style-name="ce107">
            <text:p><text:s/>12,61<text:s/></text:p>
          </table:table-cell>
          <table:table-cell office:value-type="float" office:value="8.98" table:style-name="ce107">
            <text:p><text:s/>8,98<text:s/></text:p>
          </table:table-cell>
          <table:table-cell table:style-name="ce107"/>
          <table:table-cell office:value-type="float" office:value="15.26" table:style-name="ce107">
            <text:p><text:s/>15,26<text:s/></text:p>
          </table:table-cell>
          <table:table-cell table:number-columns-repeated="2" table:style-name="ce107"/>
          <table:table-cell office:value-type="float" office:value="5.74" table:style-name="ce107">
            <text:p><text:s/>5,74<text:s/></text:p>
          </table:table-cell>
          <table:table-cell office:value-type="float" office:value="7.42" table:style-name="ce107">
            <text:p><text:s/>7,42<text:s/></text:p>
          </table:table-cell>
          <table:table-cell office:value-type="float" office:value="7.62" table:style-name="ce107">
            <text:p><text:s/>7,62<text:s/></text:p>
          </table:table-cell>
          <table:table-cell table:number-columns-repeated="7" table:style-name="ce107"/>
          <table:table-cell office:value-type="float" office:value="376.39" table:style-name="ce107">
            <text:p><text:s/>376,39<text:s/></text:p>
          </table:table-cell>
          <table:table-cell office:value-type="float" office:value="154.54499999999999" table:style-name="ce107">
            <text:p><text:s/>154,55<text:s/></text:p>
          </table:table-cell>
          <table:table-cell table:number-columns-repeated="3" table:style-name="ce107"/>
          <table:table-cell office:value-type="float" office:value="103.553" table:style-name="ce107">
            <text:p><text:s/>103,55<text:s/></text:p>
          </table:table-cell>
          <table:table-cell office:value-type="float" office:value="6.56" table:style-name="ce107">
            <text:p><text:s/>6,56<text:s/></text:p>
          </table:table-cell>
          <table:table-cell office:value-type="float" office:value="103.55" table:style-name="ce107">
            <text:p><text:s/>103,55<text:s/></text:p>
          </table:table-cell>
          <table:table-cell table:number-columns-repeated="2" table:style-name="ce107"/>
          <table:table-cell office:value-type="float" office:value="26.05" table:style-name="ce107">
            <text:p><text:s/>26,05<text:s/></text:p>
          </table:table-cell>
          <table:table-cell table:number-columns-repeated="3" table:style-name="ce107"/>
          <table:table-cell office:value-type="float" office:value="63.11" table:style-name="ce107">
            <text:p><text:s/>63,11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27500000000000002" table:style-name="ce107">
            <text:p><text:s/>0,28<text:s/></text:p>
          </table:table-cell>
          <table:table-cell table:number-columns-repeated="5" table:style-name="ce107"/>
          <table:table-cell office:value-type="float" office:value="0.75800000000000001" table:style-name="ce107">
            <text:p><text:s/>0,76<text:s/></text:p>
          </table:table-cell>
          <table:table-cell table:number-columns-repeated="28" table:style-name="ce107"/>
          <table:table-cell office:value-type="float" office:value="0.13800000000000001" table:style-name="ce107">
            <text:p><text:s/>0,14<text:s/></text:p>
          </table:table-cell>
          <table:table-cell table:number-columns-repeated="21" table:style-name="ce107"/>
          <table:table-cell office:value-type="float" office:value="1644.0719999999999" table:style-name="ce114">
            <text:p>1.644,072<text:s/></text:p>
          </table:table-cell>
          <table:table-cell office:value-type="float" office:value="772.35" table:style-name="ce114">
            <text:p>772,350<text:s/></text:p>
          </table:table-cell>
          <table:table-cell office:value-type="float" office:value="871.72199999999998" table:style-name="ce114">
            <text:p>871,722<text:s/></text:p>
          </table:table-cell>
          <table:table-cell office:value-type="percentage" office:value="0.53022130417645896" table:style-name="ce108">
            <text:p>53,02%</text:p>
          </table:table-cell>
          <table:table-cell office:value-type="float" office:value="540.45759368836298" table:style-name="ce107">
            <text:p><text:s/>540,46<text:s/></text:p>
          </table:table-cell>
          <table:table-cell office:value-type="float" office:value="20780" table:style-name="ce107">
            <text:p><text:s/>20.780,00<text:s/></text:p>
          </table:table-cell>
          <table:table-cell office:value-type="float" office:value="6.8310322156475998" table:style-name="ce107">
            <text:p><text:s/>6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0" table:style-name="ce87">
            <text:p>070</text:p>
          </table:table-cell>
          <table:table-cell office:value-type="string" table:style-name="ce88">
            <text:p>Palmanova</text:p>
          </table:table-cell>
          <table:table-cell office:value-type="float" office:value="5430" table:style-name="ce88">
            <text:p>5430</text:p>
          </table:table-cell>
          <table:table-cell office:value-type="float" office:value="1337.71" table:style-name="ce107">
            <text:p><text:s/>1.337,71<text:s/></text:p>
          </table:table-cell>
          <table:table-cell table:number-columns-repeated="12" table:style-name="ce107"/>
          <table:table-cell office:value-type="float" office:value="75.58" table:style-name="ce107">
            <text:p><text:s/>75,58<text:s/></text:p>
          </table:table-cell>
          <table:table-cell office:value-type="float" office:value="26.64" table:style-name="ce107">
            <text:p><text:s/>26,64<text:s/></text:p>
          </table:table-cell>
          <table:table-cell table:style-name="ce107"/>
          <table:table-cell office:value-type="float" office:value="32.18" table:style-name="ce107">
            <text:p><text:s/>32,18<text:s/></text:p>
          </table:table-cell>
          <table:table-cell table:number-columns-repeated="2" table:style-name="ce107"/>
          <table:table-cell office:value-type="float" office:value="10.16" table:style-name="ce107">
            <text:p><text:s/>10,16<text:s/></text:p>
          </table:table-cell>
          <table:table-cell office:value-type="float" office:value="13.685" table:style-name="ce107">
            <text:p><text:s/>13,69<text:s/></text:p>
          </table:table-cell>
          <table:table-cell office:value-type="float" office:value="2.92" table:style-name="ce107">
            <text:p><text:s/>2,92<text:s/></text:p>
          </table:table-cell>
          <table:table-cell office:value-type="float" office:value="0.26100000000000001" table:style-name="ce107">
            <text:p><text:s/>0,26<text:s/></text:p>
          </table:table-cell>
          <table:table-cell table:number-columns-repeated="6" table:style-name="ce107"/>
          <table:table-cell office:value-type="float" office:value="453.39" table:style-name="ce107">
            <text:p><text:s/>453,39<text:s/></text:p>
          </table:table-cell>
          <table:table-cell office:value-type="float" office:value="482.57499999999999" table:style-name="ce107">
            <text:p><text:s/>482,58<text:s/></text:p>
          </table:table-cell>
          <table:table-cell table:number-columns-repeated="3" table:style-name="ce107"/>
          <table:table-cell office:value-type="float" office:value="212.102" table:style-name="ce107">
            <text:p><text:s/>212,10<text:s/></text:p>
          </table:table-cell>
          <table:table-cell table:style-name="ce107"/>
          <table:table-cell office:value-type="float" office:value="120.116" table:style-name="ce107">
            <text:p><text:s/>120,12<text:s/></text:p>
          </table:table-cell>
          <table:table-cell table:number-columns-repeated="2" table:style-name="ce107"/>
          <table:table-cell office:value-type="float" office:value="7.26" table:style-name="ce107">
            <text:p><text:s/>7,26<text:s/></text:p>
          </table:table-cell>
          <table:table-cell table:number-columns-repeated="3" table:style-name="ce107"/>
          <table:table-cell office:value-type="float" office:value="161.44" table:style-name="ce107">
            <text:p><text:s/>161,44<text:s/></text:p>
          </table:table-cell>
          <table:table-cell table:number-columns-repeated="15" table:style-name="ce107"/>
          <table:table-cell office:value-type="float" office:value="2" table:style-name="ce107">
            <text:p><text:s/>2,00<text:s/></text:p>
          </table:table-cell>
          <table:table-cell table:style-name="ce107"/>
          <table:table-cell office:value-type="float" office:value="0.35" table:style-name="ce107">
            <text:p><text:s/>0,35<text:s/></text:p>
          </table:table-cell>
          <table:table-cell table:number-columns-repeated="2" table:style-name="ce107"/>
          <table:table-cell office:value-type="float" office:value="0.66" table:style-name="ce107">
            <text:p><text:s/>0,66<text:s/></text:p>
          </table:table-cell>
          <table:table-cell table:number-columns-repeated="56" table:style-name="ce107"/>
          <table:table-cell office:value-type="float" office:value="2939.029" table:style-name="ce114">
            <text:p>2.939,029<text:s/></text:p>
          </table:table-cell>
          <table:table-cell office:value-type="float" office:value="1439.93" table:style-name="ce114">
            <text:p>1.439,930<text:s/></text:p>
          </table:table-cell>
          <table:table-cell office:value-type="float" office:value="1499.0989999999999" table:style-name="ce114">
            <text:p>1.499,099<text:s/></text:p>
          </table:table-cell>
          <table:table-cell office:value-type="percentage" office:value="0.51006607964739403" table:style-name="ce108">
            <text:p>51,01%</text:p>
          </table:table-cell>
          <table:table-cell office:value-type="float" office:value="541.257642725599" table:style-name="ce107">
            <text:p><text:s/>541,26<text:s/></text:p>
          </table:table-cell>
          <table:table-cell office:value-type="float" office:value="27026" table:style-name="ce107">
            <text:p><text:s/>27.026,00<text:s/></text:p>
          </table:table-cell>
          <table:table-cell office:value-type="float" office:value="4.9771639042357299" table:style-name="ce107">
            <text:p><text:s/>4,9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1" table:style-name="ce87">
            <text:p>071</text:p>
          </table:table-cell>
          <table:table-cell office:value-type="string" table:style-name="ce88">
            <text:p>Paluzza</text:p>
          </table:table-cell>
          <table:table-cell office:value-type="float" office:value="2436" table:style-name="ce88">
            <text:p>2436</text:p>
          </table:table-cell>
          <table:table-cell office:value-type="float" office:value="746.84100000000001" table:style-name="ce107">
            <text:p><text:s/>746,84<text:s/></text:p>
          </table:table-cell>
          <table:table-cell table:number-columns-repeated="15" table:style-name="ce107"/>
          <table:table-cell office:value-type="float" office:value="34.76" table:style-name="ce107">
            <text:p><text:s/>34,76<text:s/></text:p>
          </table:table-cell>
          <table:table-cell table:number-columns-repeated="2" table:style-name="ce107"/>
          <table:table-cell office:value-type="float" office:value="7.08" table:style-name="ce107">
            <text:p><text:s/>7,08<text:s/></text:p>
          </table:table-cell>
          <table:table-cell office:value-type="float" office:value="2.82" table:style-name="ce107">
            <text:p><text:s/>2,82<text:s/></text:p>
          </table:table-cell>
          <table:table-cell table:number-columns-repeated="10" table:style-name="ce107"/>
          <table:table-cell office:value-type="float" office:value="58.551000000000002" table:style-name="ce107">
            <text:p><text:s/>58,55<text:s/></text:p>
          </table:table-cell>
          <table:table-cell table:number-columns-repeated="2" table:style-name="ce107"/>
          <table:table-cell office:value-type="float" office:value="47.494999999999997" table:style-name="ce107">
            <text:p><text:s/>47,50<text:s/></text:p>
          </table:table-cell>
          <table:table-cell table:style-name="ce107"/>
          <table:table-cell office:value-type="float" office:value="16.765999999999998" table:style-name="ce107">
            <text:p><text:s/>16,77<text:s/></text:p>
          </table:table-cell>
          <table:table-cell table:number-columns-repeated="2" table:style-name="ce107"/>
          <table:table-cell office:value-type="float" office:value="19.350000000000001" table:style-name="ce107">
            <text:p><text:s/>19,35<text:s/></text:p>
          </table:table-cell>
          <table:table-cell table:number-columns-repeated="5" table:style-name="ce107"/>
          <table:table-cell office:value-type="float" office:value="17.66" table:style-name="ce107">
            <text:p><text:s/>17,66<text:s/></text:p>
          </table:table-cell>
          <table:table-cell table:number-columns-repeated="15" table:style-name="ce107"/>
          <table:table-cell office:value-type="float" office:value="6.2E-2" table:style-name="ce107">
            <text:p><text:s/>0,06<text:s/></text:p>
          </table:table-cell>
          <table:table-cell table:style-name="ce107"/>
          <table:table-cell office:value-type="float" office:value="0.10299999999999999" table:style-name="ce107">
            <text:p><text:s/>0,10<text:s/></text:p>
          </table:table-cell>
          <table:table-cell table:number-columns-repeated="57" table:style-name="ce107"/>
          <table:table-cell office:value-type="float" office:value="951.48800000000006" table:style-name="ce114">
            <text:p>951,488<text:s/></text:p>
          </table:table-cell>
          <table:table-cell office:value-type="float" office:value="746.84100000000001" table:style-name="ce114">
            <text:p>746,841<text:s/></text:p>
          </table:table-cell>
          <table:table-cell office:value-type="float" office:value="204.64699999999999" table:style-name="ce114">
            <text:p>204,647<text:s/></text:p>
          </table:table-cell>
          <table:table-cell office:value-type="percentage" office:value="0.21508100995493401" table:style-name="ce108">
            <text:p>21,51%</text:p>
          </table:table-cell>
          <table:table-cell office:value-type="float" office:value="390.59441707717599" table:style-name="ce107">
            <text:p><text:s/>390,59<text:s/></text:p>
          </table:table-cell>
          <table:table-cell office:value-type="float" office:value="9900" table:style-name="ce107">
            <text:p><text:s/>9.900,00<text:s/></text:p>
          </table:table-cell>
          <table:table-cell office:value-type="float" office:value="4.064039408867" table:style-name="ce107">
            <text:p><text:s/>4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2" table:style-name="ce87">
            <text:p>072</text:p>
          </table:table-cell>
          <table:table-cell office:value-type="string" table:style-name="ce88">
            <text:p>Pasian di Prato</text:p>
          </table:table-cell>
          <table:table-cell office:value-type="float" office:value="9264" table:style-name="ce88">
            <text:p>9264</text:p>
          </table:table-cell>
          <table:table-cell office:value-type="float" office:value="546.15" table:style-name="ce107">
            <text:p><text:s/>546,15<text:s/></text:p>
          </table:table-cell>
          <table:table-cell table:number-columns-repeated="12" table:style-name="ce107"/>
          <table:table-cell office:value-type="float" office:value="99.82" table:style-name="ce107">
            <text:p><text:s/>99,82<text:s/></text:p>
          </table:table-cell>
          <table:table-cell table:number-columns-repeated="2" table:style-name="ce107"/>
          <table:table-cell office:value-type="float" office:value="66.22" table:style-name="ce107">
            <text:p><text:s/>66,22<text:s/></text:p>
          </table:table-cell>
          <table:table-cell table:number-columns-repeated="2" table:style-name="ce107"/>
          <table:table-cell office:value-type="float" office:value="13.16" table:style-name="ce107">
            <text:p><text:s/>13,16<text:s/></text:p>
          </table:table-cell>
          <table:table-cell office:value-type="float" office:value="32.534999999999997" table:style-name="ce107">
            <text:p><text:s/>32,54<text:s/></text:p>
          </table:table-cell>
          <table:table-cell office:value-type="float" office:value="7.4" table:style-name="ce107">
            <text:p><text:s/>7,40<text:s/></text:p>
          </table:table-cell>
          <table:table-cell office:value-type="float" office:value="0.21299999999999999" table:style-name="ce107">
            <text:p><text:s/>0,21<text:s/></text:p>
          </table:table-cell>
          <table:table-cell table:number-columns-repeated="4" table:style-name="ce107"/>
          <table:table-cell office:value-type="float" office:value="562.11" table:style-name="ce107">
            <text:p><text:s/>562,11<text:s/></text:p>
          </table:table-cell>
          <table:table-cell table:style-name="ce107"/>
          <table:table-cell office:value-type="float" office:value="740.91" table:style-name="ce107">
            <text:p><text:s/>740,91<text:s/></text:p>
          </table:table-cell>
          <table:table-cell office:value-type="float" office:value="607.25" table:style-name="ce107">
            <text:p><text:s/>607,25<text:s/></text:p>
          </table:table-cell>
          <table:table-cell table:number-columns-repeated="3" table:style-name="ce107"/>
          <table:table-cell office:value-type="float" office:value="303.26" table:style-name="ce107">
            <text:p><text:s/>303,26<text:s/></text:p>
          </table:table-cell>
          <table:table-cell office:value-type="float" office:value="12.47" table:style-name="ce107">
            <text:p><text:s/>12,47<text:s/></text:p>
          </table:table-cell>
          <table:table-cell table:number-columns-repeated="3" table:style-name="ce107"/>
          <table:table-cell office:value-type="float" office:value="53.08" table:style-name="ce107">
            <text:p><text:s/>53,08<text:s/></text:p>
          </table:table-cell>
          <table:table-cell table:number-columns-repeated="3" table:style-name="ce107"/>
          <table:table-cell office:value-type="float" office:value="115.59" table:style-name="ce107">
            <text:p><text:s/>115,59<text:s/></text:p>
          </table:table-cell>
          <table:table-cell table:number-columns-repeated="8" table:style-name="ce107"/>
          <table:table-cell office:value-type="float" office:value="235.6" table:style-name="ce107">
            <text:p><text:s/>235,60<text:s/></text:p>
          </table:table-cell>
          <table:table-cell table:number-columns-repeated="6" table:style-name="ce107"/>
          <table:table-cell office:value-type="float" office:value="1.75" table:style-name="ce107">
            <text:p><text:s/>1,75<text:s/></text:p>
          </table:table-cell>
          <table:table-cell office:value-type="float" office:value="0.65" table:style-name="ce107">
            <text:p><text:s/>0,65<text:s/></text:p>
          </table:table-cell>
          <table:table-cell office:value-type="float" office:value="1.3149999999999999" table:style-name="ce107">
            <text:p><text:s/>1,32<text:s/></text:p>
          </table:table-cell>
          <table:table-cell table:style-name="ce107"/>
          <table:table-cell office:value-type="float" office:value="1.401" table:style-name="ce107">
            <text:p><text:s/>1,40<text:s/></text:p>
          </table:table-cell>
          <table:table-cell table:number-columns-repeated="2" table:style-name="ce107"/>
          <table:table-cell office:value-type="float" office:value="6.94" table:style-name="ce107">
            <text:p><text:s/>6,94<text:s/></text:p>
          </table:table-cell>
          <table:table-cell table:number-columns-repeated="3" table:style-name="ce107"/>
          <table:table-cell office:value-type="float" office:value="2.7589999999999999" table:style-name="ce107">
            <text:p><text:s/>2,76<text:s/></text:p>
          </table:table-cell>
          <table:table-cell table:number-columns-repeated="28" table:style-name="ce107"/>
          <table:table-cell office:value-type="float" office:value="0.255" table:style-name="ce107">
            <text:p><text:s/>0,26<text:s/></text:p>
          </table:table-cell>
          <table:table-cell table:number-columns-repeated="3" table:style-name="ce107"/>
          <table:table-cell office:value-type="float" office:value="5.7000000000000002E-2" table:style-name="ce107">
            <text:p><text:s/>0,06<text:s/></text:p>
          </table:table-cell>
          <table:table-cell table:number-columns-repeated="17" table:style-name="ce107"/>
          <table:table-cell office:value-type="float" office:value="3410.895" table:style-name="ce114">
            <text:p>3.410,895<text:s/></text:p>
          </table:table-cell>
          <table:table-cell office:value-type="float" office:value="645.97" table:style-name="ce114">
            <text:p>645,970<text:s/></text:p>
          </table:table-cell>
          <table:table-cell office:value-type="float" office:value="2764.9250000000002" table:style-name="ce114">
            <text:p>2.764,925<text:s/></text:p>
          </table:table-cell>
          <table:table-cell office:value-type="percentage" office:value="0.81061568884413004" table:style-name="ce108">
            <text:p>81,06%</text:p>
          </table:table-cell>
          <table:table-cell office:value-type="float" office:value="368.18814766839398" table:style-name="ce107">
            <text:p><text:s/>368,19<text:s/></text:p>
          </table:table-cell>
          <table:table-cell office:value-type="float" office:value="53308" table:style-name="ce107">
            <text:p><text:s/>53.308,00<text:s/></text:p>
          </table:table-cell>
          <table:table-cell office:value-type="float" office:value="5.7543177892918802" table:style-name="ce107">
            <text:p><text:s/>5,7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3" table:style-name="ce87">
            <text:p>073</text:p>
          </table:table-cell>
          <table:table-cell office:value-type="string" table:style-name="ce88">
            <text:p>Paularo</text:p>
          </table:table-cell>
          <table:table-cell office:value-type="float" office:value="2803" table:style-name="ce88">
            <text:p>2803</text:p>
          </table:table-cell>
          <table:table-cell office:value-type="float" office:value="824.82" table:style-name="ce107">
            <text:p><text:s/>824,82<text:s/></text:p>
          </table:table-cell>
          <table:table-cell table:number-columns-repeated="13" table:style-name="ce107"/>
          <table:table-cell office:value-type="float" office:value="41.26" table:style-name="ce107">
            <text:p><text:s/>41,26<text:s/></text:p>
          </table:table-cell>
          <table:table-cell table:number-columns-repeated="5" table:style-name="ce107"/>
          <table:table-cell office:value-type="float" office:value="2.6" table:style-name="ce107">
            <text:p><text:s/>2,60<text:s/></text:p>
          </table:table-cell>
          <table:table-cell table:number-columns-repeated="9" table:style-name="ce107"/>
          <table:table-cell office:value-type="float" office:value="35.869999999999997" table:style-name="ce107">
            <text:p><text:s/>35,87<text:s/></text:p>
          </table:table-cell>
          <table:table-cell table:number-columns-repeated="3" table:style-name="ce107"/>
          <table:table-cell office:value-type="float" office:value="44.48" table:style-name="ce107">
            <text:p><text:s/>44,48<text:s/></text:p>
          </table:table-cell>
          <table:table-cell table:style-name="ce107"/>
          <table:table-cell office:value-type="float" office:value="18.850000000000001" table:style-name="ce107">
            <text:p><text:s/>18,85<text:s/></text:p>
          </table:table-cell>
          <table:table-cell table:number-columns-repeated="2" table:style-name="ce107"/>
          <table:table-cell office:value-type="float" office:value="46.9" table:style-name="ce107">
            <text:p><text:s/>46,90<text:s/></text:p>
          </table:table-cell>
          <table:table-cell table:number-columns-repeated="3" table:style-name="ce107"/>
          <table:table-cell office:value-type="float" office:value="9.26" table:style-name="ce107">
            <text:p><text:s/>9,26<text:s/></text:p>
          </table:table-cell>
          <table:table-cell table:number-columns-repeated="17" table:style-name="ce107"/>
          <table:table-cell office:value-type="float" office:value="0.11" table:style-name="ce107">
            <text:p><text:s/>0,11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table:number-columns-repeated="56" table:style-name="ce107"/>
          <table:table-cell office:value-type="float" office:value="1024.26" table:style-name="ce114">
            <text:p>1.024,260<text:s/></text:p>
          </table:table-cell>
          <table:table-cell office:value-type="float" office:value="866.08" table:style-name="ce114">
            <text:p>866,080<text:s/></text:p>
          </table:table-cell>
          <table:table-cell office:value-type="float" office:value="158.18" table:style-name="ce114">
            <text:p>158,180<text:s/></text:p>
          </table:table-cell>
          <table:table-cell office:value-type="percentage" office:value="0.154433444633199" table:style-name="ce108">
            <text:p>15,44%</text:p>
          </table:table-cell>
          <table:table-cell office:value-type="float" office:value="365.415626114877" table:style-name="ce107">
            <text:p><text:s/>365,42<text:s/></text:p>
          </table:table-cell>
          <table:table-cell office:value-type="float" office:value="2600" table:style-name="ce107">
            <text:p><text:s/>2.600,00<text:s/></text:p>
          </table:table-cell>
          <table:table-cell office:value-type="float" office:value="0.92757759543346396" table:style-name="ce107">
            <text:p><text:s/>0,9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4" table:style-name="ce87">
            <text:p>074</text:p>
          </table:table-cell>
          <table:table-cell office:value-type="string" table:style-name="ce88">
            <text:p>Pavia di Udine</text:p>
          </table:table-cell>
          <table:table-cell office:value-type="float" office:value="5813" table:style-name="ce88">
            <text:p>5813</text:p>
          </table:table-cell>
          <table:table-cell office:value-type="float" office:value="396.04" table:style-name="ce107">
            <text:p><text:s/>396,04<text:s/></text:p>
          </table:table-cell>
          <table:table-cell table:number-columns-repeated="12" table:style-name="ce107"/>
          <table:table-cell office:value-type="float" office:value="74.260000000000005" table:style-name="ce107">
            <text:p><text:s/>74,26<text:s/></text:p>
          </table:table-cell>
          <table:table-cell table:number-columns-repeated="2" table:style-name="ce107"/>
          <table:table-cell office:value-type="float" office:value="35.840000000000003" table:style-name="ce107">
            <text:p><text:s/>35,84<text:s/></text:p>
          </table:table-cell>
          <table:table-cell table:number-columns-repeated="2" table:style-name="ce107"/>
          <table:table-cell office:value-type="float" office:value="8.11" table:style-name="ce107">
            <text:p><text:s/>8,11<text:s/></text:p>
          </table:table-cell>
          <table:table-cell office:value-type="float" office:value="15.505000000000001" table:style-name="ce107">
            <text:p><text:s/>15,51<text:s/></text:p>
          </table:table-cell>
          <table:table-cell office:value-type="float" office:value="8.9" table:style-name="ce107">
            <text:p><text:s/>8,90<text:s/></text:p>
          </table:table-cell>
          <table:table-cell office:value-type="float" office:value="0.247" table:style-name="ce107">
            <text:p><text:s/>0,25<text:s/></text:p>
          </table:table-cell>
          <table:table-cell table:number-columns-repeated="4" table:style-name="ce107"/>
          <table:table-cell office:value-type="float" office:value="428.36" table:style-name="ce107">
            <text:p><text:s/>428,36<text:s/></text:p>
          </table:table-cell>
          <table:table-cell table:style-name="ce107"/>
          <table:table-cell office:value-type="float" office:value="581.42999999999995" table:style-name="ce107">
            <text:p><text:s/>581,43<text:s/></text:p>
          </table:table-cell>
          <table:table-cell office:value-type="float" office:value="403.65" table:style-name="ce107">
            <text:p><text:s/>403,65<text:s/></text:p>
          </table:table-cell>
          <table:table-cell table:number-columns-repeated="3" table:style-name="ce107"/>
          <table:table-cell office:value-type="float" office:value="227.75" table:style-name="ce107">
            <text:p><text:s/>227,75<text:s/></text:p>
          </table:table-cell>
          <table:table-cell office:value-type="float" office:value="6.36" table:style-name="ce107">
            <text:p><text:s/>6,36<text:s/></text:p>
          </table:table-cell>
          <table:table-cell office:value-type="float" office:value="0.89" table:style-name="ce107">
            <text:p><text:s/>0,89<text:s/></text:p>
          </table:table-cell>
          <table:table-cell table:number-columns-repeated="2" table:style-name="ce107"/>
          <table:table-cell office:value-type="float" office:value="18.2" table:style-name="ce107">
            <text:p><text:s/>18,20<text:s/></text:p>
          </table:table-cell>
          <table:table-cell table:number-columns-repeated="3" table:style-name="ce107"/>
          <table:table-cell office:value-type="float" office:value="45.34" table:style-name="ce107">
            <text:p><text:s/>45,34<text:s/></text:p>
          </table:table-cell>
          <table:table-cell table:number-columns-repeated="8" table:style-name="ce107"/>
          <table:table-cell office:value-type="float" office:value="194.66" table:style-name="ce107">
            <text:p><text:s/>194,66<text:s/></text:p>
          </table:table-cell>
          <table:table-cell table:number-columns-repeated="6" table:style-name="ce107"/>
          <table:table-cell office:value-type="float" office:value="0.54" table:style-name="ce107">
            <text:p><text:s/>0,54<text:s/></text:p>
          </table:table-cell>
          <table:table-cell table:style-name="ce107"/>
          <table:table-cell office:value-type="float" office:value="0.49099999999999999" table:style-name="ce107">
            <text:p><text:s/>0,49<text:s/></text:p>
          </table:table-cell>
          <table:table-cell table:style-name="ce107"/>
          <table:table-cell office:value-type="float" office:value="0.63500000000000001" table:style-name="ce107">
            <text:p><text:s/>0,64<text:s/></text:p>
          </table:table-cell>
          <table:table-cell table:number-columns-repeated="2" table:style-name="ce107"/>
          <table:table-cell office:value-type="float" office:value="5.38" table:style-name="ce107">
            <text:p><text:s/>5,38<text:s/></text:p>
          </table:table-cell>
          <table:table-cell table:number-columns-repeated="3" table:style-name="ce107"/>
          <table:table-cell office:value-type="float" office:value="0.61" table:style-name="ce107">
            <text:p><text:s/>0,61<text:s/></text:p>
          </table:table-cell>
          <table:table-cell table:number-columns-repeated="32" table:style-name="ce107"/>
          <table:table-cell office:value-type="float" office:value="6.3E-2" table:style-name="ce107">
            <text:p><text:s/>0,06<text:s/></text:p>
          </table:table-cell>
          <table:table-cell table:number-columns-repeated="17" table:style-name="ce107"/>
          <table:table-cell office:value-type="float" office:value="2453.261" table:style-name="ce114">
            <text:p>2.453,261<text:s/></text:p>
          </table:table-cell>
          <table:table-cell office:value-type="float" office:value="470.3" table:style-name="ce114">
            <text:p>470,300<text:s/></text:p>
          </table:table-cell>
          <table:table-cell office:value-type="float" office:value="1982.961" table:style-name="ce114">
            <text:p>1.982,961<text:s/></text:p>
          </table:table-cell>
          <table:table-cell office:value-type="percentage" office:value="0.80829597829175104" table:style-name="ce108">
            <text:p>80,83%</text:p>
          </table:table-cell>
          <table:table-cell office:value-type="float" office:value="422.03010493721001" table:style-name="ce107">
            <text:p><text:s/>422,03<text:s/></text:p>
          </table:table-cell>
          <table:table-cell office:value-type="float" office:value="32762" table:style-name="ce107">
            <text:p><text:s/>32.762,00<text:s/></text:p>
          </table:table-cell>
          <table:table-cell office:value-type="float" office:value="5.6359883020815396" table:style-name="ce107">
            <text:p><text:s/>5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5" table:style-name="ce87">
            <text:p>075</text:p>
          </table:table-cell>
          <table:table-cell office:value-type="string" table:style-name="ce88">
            <text:p>Pocenia</text:p>
          </table:table-cell>
          <table:table-cell office:value-type="float" office:value="2636" table:style-name="ce88">
            <text:p>2636</text:p>
          </table:table-cell>
          <table:table-cell office:value-type="float" office:value="659.94600000000003" table:style-name="ce107">
            <text:p><text:s/>659,95<text:s/></text:p>
          </table:table-cell>
          <table:table-cell table:number-columns-repeated="12" table:style-name="ce107"/>
          <table:table-cell office:value-type="float" office:value="54.54" table:style-name="ce107">
            <text:p><text:s/>54,54<text:s/></text:p>
          </table:table-cell>
          <table:table-cell office:value-type="float" office:value="6.42" table:style-name="ce107">
            <text:p><text:s/>6,42<text:s/></text:p>
          </table:table-cell>
          <table:table-cell table:style-name="ce107"/>
          <table:table-cell office:value-type="float" office:value="10.84" table:style-name="ce107">
            <text:p><text:s/>10,84<text:s/></text:p>
          </table:table-cell>
          <table:table-cell table:number-columns-repeated="12" table:style-name="ce107"/>
          <table:table-cell office:value-type="float" office:value="196.4" table:style-name="ce107">
            <text:p><text:s/>196,40<text:s/></text:p>
          </table:table-cell>
          <table:table-cell office:value-type="float" office:value="120.39" table:style-name="ce107">
            <text:p><text:s/>120,39<text:s/></text:p>
          </table:table-cell>
          <table:table-cell table:number-columns-repeated="3" table:style-name="ce107"/>
          <table:table-cell office:value-type="float" office:value="94.367999999999995" table:style-name="ce107">
            <text:p><text:s/>94,37<text:s/></text:p>
          </table:table-cell>
          <table:table-cell table:style-name="ce107"/>
          <table:table-cell office:value-type="float" office:value="87.165000000000006" table:style-name="ce107">
            <text:p><text:s/>87,17<text:s/></text:p>
          </table:table-cell>
          <table:table-cell table:number-columns-repeated="2" table:style-name="ce107"/>
          <table:table-cell office:value-type="float" office:value="8.6199999999999992" table:style-name="ce107">
            <text:p><text:s/>8,62<text:s/></text:p>
          </table:table-cell>
          <table:table-cell table:number-columns-repeated="3" table:style-name="ce107"/>
          <table:table-cell office:value-type="float" office:value="23.38" table:style-name="ce107">
            <text:p><text:s/>23,38<text:s/></text:p>
          </table:table-cell>
          <table:table-cell table:number-columns-repeated="15" table:style-name="ce107"/>
          <table:table-cell office:value-type="float" office:value="0.6" table:style-name="ce107">
            <text:p><text:s/>0,60<text:s/></text:p>
          </table:table-cell>
          <table:table-cell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6" table:style-name="ce107"/>
          <table:table-cell office:value-type="float" office:value="1263.4280000000001" table:style-name="ce114">
            <text:p>1.263,428<text:s/></text:p>
          </table:table-cell>
          <table:table-cell office:value-type="float" office:value="720.90599999999995" table:style-name="ce114">
            <text:p>720,906<text:s/></text:p>
          </table:table-cell>
          <table:table-cell office:value-type="float" office:value="542.52200000000005" table:style-name="ce114">
            <text:p>542,522<text:s/></text:p>
          </table:table-cell>
          <table:table-cell office:value-type="percentage" office:value="0.42940476228166602" table:style-name="ce108">
            <text:p>42,94%</text:p>
          </table:table-cell>
          <table:table-cell office:value-type="float" office:value="479.297420333839" table:style-name="ce107">
            <text:p><text:s/>479,30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6" table:style-name="ce87">
            <text:p>076</text:p>
          </table:table-cell>
          <table:table-cell office:value-type="string" table:style-name="ce88">
            <text:p>Pontebba</text:p>
          </table:table-cell>
          <table:table-cell office:value-type="float" office:value="1565" table:style-name="ce88">
            <text:p>1565</text:p>
          </table:table-cell>
          <table:table-cell office:value-type="float" office:value="503.92" table:style-name="ce107">
            <text:p><text:s/>503,92<text:s/></text:p>
          </table:table-cell>
          <table:table-cell table:number-columns-repeated="15" table:style-name="ce107"/>
          <table:table-cell office:value-type="float" office:value="35.96" table:style-name="ce107">
            <text:p><text:s/>35,96<text:s/></text:p>
          </table:table-cell>
          <table:table-cell table:number-columns-repeated="2" table:style-name="ce107"/>
          <table:table-cell office:value-type="float" office:value="2.78" table:style-name="ce107">
            <text:p><text:s/>2,78<text:s/></text:p>
          </table:table-cell>
          <table:table-cell office:value-type="float" office:value="4.2300000000000004" table:style-name="ce107">
            <text:p><text:s/>4,23<text:s/></text:p>
          </table:table-cell>
          <table:table-cell table:number-columns-repeated="9" table:style-name="ce107"/>
          <table:table-cell office:value-type="float" office:value="42.462000000000003" table:style-name="ce107">
            <text:p><text:s/>42,46<text:s/></text:p>
          </table:table-cell>
          <table:table-cell table:number-columns-repeated="3" table:style-name="ce107"/>
          <table:table-cell office:value-type="float" office:value="40.823999999999998" table:style-name="ce107">
            <text:p><text:s/>40,82<text:s/></text:p>
          </table:table-cell>
          <table:table-cell table:style-name="ce107"/>
          <table:table-cell office:value-type="float" office:value="13.824999999999999" table:style-name="ce107">
            <text:p><text:s/>13,83<text:s/></text:p>
          </table:table-cell>
          <table:table-cell table:number-columns-repeated="2" table:style-name="ce107"/>
          <table:table-cell office:value-type="float" office:value="21.76" table:style-name="ce107">
            <text:p><text:s/>21,76<text:s/></text:p>
          </table:table-cell>
          <table:table-cell table:number-columns-repeated="3" table:style-name="ce107"/>
          <table:table-cell office:value-type="float" office:value="26.16" table:style-name="ce107">
            <text:p><text:s/>26,16<text:s/></text:p>
          </table:table-cell>
          <table:table-cell table:number-columns-repeated="4" table:style-name="ce107"/>
          <table:table-cell office:value-type="float" office:value="6.1" table:style-name="ce107">
            <text:p><text:s/>6,10<text:s/></text:p>
          </table:table-cell>
          <table:table-cell table:number-columns-repeated="2" table:style-name="ce107"/>
          <table:table-cell office:value-type="float" office:value="0.16" table:style-name="ce107">
            <text:p><text:s/>0,16<text:s/></text:p>
          </table:table-cell>
          <table:table-cell table:number-columns-repeated="9" table:style-name="ce107"/>
          <table:table-cell office:value-type="float" office:value="0.161" table:style-name="ce107">
            <text:p><text:s/>0,16<text:s/></text:p>
          </table:table-cell>
          <table:table-cell table:number-columns-repeated="2" table:style-name="ce107"/>
          <table:table-cell office:value-type="float" office:value="0.19400000000000001" table:style-name="ce107">
            <text:p><text:s/>0,19<text:s/></text:p>
          </table:table-cell>
          <table:table-cell table:number-columns-repeated="5" table:style-name="ce107"/>
          <table:table-cell office:value-type="float" office:value="0.66" table:style-name="ce107">
            <text:p><text:s/>0,66<text:s/></text:p>
          </table:table-cell>
          <table:table-cell table:number-columns-repeated="50" table:style-name="ce107"/>
          <table:table-cell office:value-type="float" office:value="699.19600000000003" table:style-name="ce114">
            <text:p>699,196<text:s/></text:p>
          </table:table-cell>
          <table:table-cell office:value-type="float" office:value="503.92" table:style-name="ce114">
            <text:p>503,920<text:s/></text:p>
          </table:table-cell>
          <table:table-cell office:value-type="float" office:value="195.27600000000001" table:style-name="ce114">
            <text:p>195,276<text:s/></text:p>
          </table:table-cell>
          <table:table-cell office:value-type="percentage" office:value="0.27928649477399797" table:style-name="ce108">
            <text:p>27,93%</text:p>
          </table:table-cell>
          <table:table-cell office:value-type="float" office:value="446.770607028754" table:style-name="ce107">
            <text:p><text:s/>446,77<text:s/></text:p>
          </table:table-cell>
          <table:table-cell office:value-type="float" office:value="7010" table:style-name="ce107">
            <text:p><text:s/>7.010,00<text:s/></text:p>
          </table:table-cell>
          <table:table-cell office:value-type="float" office:value="4.47923322683706" table:style-name="ce107">
            <text:p><text:s/>4,4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7" table:style-name="ce87">
            <text:p>077</text:p>
          </table:table-cell>
          <table:table-cell office:value-type="string" table:style-name="ce88">
            <text:p>Porpetto</text:p>
          </table:table-cell>
          <table:table-cell office:value-type="float" office:value="2702" table:style-name="ce88">
            <text:p>2702</text:p>
          </table:table-cell>
          <table:table-cell office:value-type="float" office:value="671.08199999999999" table:style-name="ce107">
            <text:p><text:s/>671,08<text:s/></text:p>
          </table:table-cell>
          <table:table-cell table:number-columns-repeated="13" table:style-name="ce107"/>
          <table:table-cell office:value-type="float" office:value="8.6199999999999992" table:style-name="ce107">
            <text:p><text:s/>8,62<text:s/></text:p>
          </table:table-cell>
          <table:table-cell table:style-name="ce107"/>
          <table:table-cell office:value-type="float" office:value="18.899999999999999" table:style-name="ce107">
            <text:p><text:s/>18,90<text:s/></text:p>
          </table:table-cell>
          <table:table-cell table:number-columns-repeated="2" table:style-name="ce107"/>
          <table:table-cell office:value-type="float" office:value="6.52" table:style-name="ce107">
            <text:p><text:s/>6,52<text:s/></text:p>
          </table:table-cell>
          <table:table-cell office:value-type="float" office:value="8.7650000000000006" table:style-name="ce107">
            <text:p><text:s/>8,77<text:s/></text:p>
          </table:table-cell>
          <table:table-cell office:value-type="float" office:value="2.02" table:style-name="ce107">
            <text:p><text:s/>2,02<text:s/></text:p>
          </table:table-cell>
          <table:table-cell office:value-type="float" office:value="0.11" table:style-name="ce107">
            <text:p><text:s/>0,11<text:s/></text:p>
          </table:table-cell>
          <table:table-cell table:number-columns-repeated="6" table:style-name="ce107"/>
          <table:table-cell office:value-type="float" office:value="90.72" table:style-name="ce107">
            <text:p><text:s/>90,72<text:s/></text:p>
          </table:table-cell>
          <table:table-cell office:value-type="float" office:value="167.55" table:style-name="ce107">
            <text:p><text:s/>167,55<text:s/></text:p>
          </table:table-cell>
          <table:table-cell table:number-columns-repeated="3" table:style-name="ce107"/>
          <table:table-cell office:value-type="float" office:value="109.33799999999999" table:style-name="ce107">
            <text:p><text:s/>109,34<text:s/></text:p>
          </table:table-cell>
          <table:table-cell table:style-name="ce107"/>
          <table:table-cell office:value-type="float" office:value="64.215000000000003" table:style-name="ce107">
            <text:p><text:s/>64,22<text:s/></text:p>
          </table:table-cell>
          <table:table-cell table:number-columns-repeated="2" table:style-name="ce107"/>
          <table:table-cell office:value-type="float" office:value="4.07" table:style-name="ce107">
            <text:p><text:s/>4,07<text:s/></text:p>
          </table:table-cell>
          <table:table-cell table:number-columns-repeated="3" table:style-name="ce107"/>
          <table:table-cell office:value-type="float" office:value="12.03" table:style-name="ce107">
            <text:p><text:s/>12,03<text:s/></text:p>
          </table:table-cell>
          <table:table-cell table:number-columns-repeated="15" table:style-name="ce107"/>
          <table:table-cell office:value-type="float" office:value="0.48" table:style-name="ce107">
            <text:p><text:s/>0,48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" table:style-name="ce107"/>
          <table:table-cell office:value-type="float" office:value="1.2" table:style-name="ce107">
            <text:p><text:s/>1,20<text:s/></text:p>
          </table:table-cell>
          <table:table-cell table:number-columns-repeated="50" table:style-name="ce107"/>
          <table:table-cell office:value-type="float" office:value="1166.354" table:style-name="ce114">
            <text:p>1.166,354<text:s/></text:p>
          </table:table-cell>
          <table:table-cell office:value-type="float" office:value="679.702" table:style-name="ce114">
            <text:p>679,702<text:s/></text:p>
          </table:table-cell>
          <table:table-cell office:value-type="float" office:value="486.65199999999999" table:style-name="ce114">
            <text:p>486,652<text:s/></text:p>
          </table:table-cell>
          <table:table-cell office:value-type="percentage" office:value="0.41724210659885402" table:style-name="ce108">
            <text:p>41,72%</text:p>
          </table:table-cell>
          <table:table-cell office:value-type="float" office:value="431.66321243523299" table:style-name="ce107">
            <text:p><text:s/>431,66<text:s/></text:p>
          </table:table-cell>
          <table:table-cell office:value-type="float" office:value="17415" table:style-name="ce107">
            <text:p><text:s/>17.415,00<text:s/></text:p>
          </table:table-cell>
          <table:table-cell office:value-type="float" office:value="6.4452257586972603" table:style-name="ce107">
            <text:p><text:s/>6,4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8" table:style-name="ce87">
            <text:p>078</text:p>
          </table:table-cell>
          <table:table-cell office:value-type="string" table:style-name="ce88">
            <text:p>Povoletto</text:p>
          </table:table-cell>
          <table:table-cell office:value-type="float" office:value="5608" table:style-name="ce88">
            <text:p>5608</text:p>
          </table:table-cell>
          <table:table-cell office:value-type="float" office:value="1426.67" table:style-name="ce107">
            <text:p><text:s/>1.426,67<text:s/></text:p>
          </table:table-cell>
          <table:table-cell table:number-columns-repeated="12" table:style-name="ce107"/>
          <table:table-cell office:value-type="float" office:value="74.86" table:style-name="ce107">
            <text:p><text:s/>74,86<text:s/></text:p>
          </table:table-cell>
          <table:table-cell table:number-columns-repeated="2" table:style-name="ce107"/>
          <table:table-cell office:value-type="float" office:value="58.28" table:style-name="ce107">
            <text:p><text:s/>58,28<text:s/></text:p>
          </table:table-cell>
          <table:table-cell table:number-columns-repeated="2" table:style-name="ce107"/>
          <table:table-cell office:value-type="float" office:value="15.52" table:style-name="ce107">
            <text:p><text:s/>15,52<text:s/></text:p>
          </table:table-cell>
          <table:table-cell office:value-type="float" office:value="28.24" table:style-name="ce107">
            <text:p><text:s/>28,24<text:s/></text:p>
          </table:table-cell>
          <table:table-cell office:value-type="float" office:value="4.5199999999999996" table:style-name="ce107">
            <text:p><text:s/>4,52<text:s/></text:p>
          </table:table-cell>
          <table:table-cell office:value-type="float" office:value="0.22900000000000001" table:style-name="ce107">
            <text:p><text:s/>0,23<text:s/></text:p>
          </table:table-cell>
          <table:table-cell table:number-columns-repeated="6" table:style-name="ce107"/>
          <table:table-cell office:value-type="float" office:value="454.51" table:style-name="ce107">
            <text:p><text:s/>454,51<text:s/></text:p>
          </table:table-cell>
          <table:table-cell office:value-type="float" office:value="263.39999999999998" table:style-name="ce107">
            <text:p><text:s/>263,40<text:s/></text:p>
          </table:table-cell>
          <table:table-cell table:number-columns-repeated="3" table:style-name="ce107"/>
          <table:table-cell office:value-type="float" office:value="185.06" table:style-name="ce107">
            <text:p><text:s/>185,06<text:s/></text:p>
          </table:table-cell>
          <table:table-cell office:value-type="float" office:value="7.94" table:style-name="ce107">
            <text:p><text:s/>7,94<text:s/></text:p>
          </table:table-cell>
          <table:table-cell office:value-type="float" office:value="100.4" table:style-name="ce107">
            <text:p><text:s/>100,40<text:s/></text:p>
          </table:table-cell>
          <table:table-cell table:number-columns-repeated="2" table:style-name="ce107"/>
          <table:table-cell office:value-type="float" office:value="46.32" table:style-name="ce107">
            <text:p><text:s/>46,32<text:s/></text:p>
          </table:table-cell>
          <table:table-cell table:style-name="ce107"/>
          <table:table-cell office:value-type="float" office:value="6.63" table:style-name="ce107">
            <text:p><text:s/>6,63<text:s/></text:p>
          </table:table-cell>
          <table:table-cell table:style-name="ce107"/>
          <table:table-cell office:value-type="float" office:value="71.930000000000007" table:style-name="ce107">
            <text:p><text:s/>71,93<text:s/></text:p>
          </table:table-cell>
          <table:table-cell table:number-columns-repeated="8" table:style-name="ce107"/>
          <table:table-cell office:value-type="float" office:value="2.85" table:style-name="ce107">
            <text:p><text:s/>2,85<text:s/></text:p>
          </table:table-cell>
          <table:table-cell table:number-columns-repeated="6" table:style-name="ce107"/>
          <table:table-cell office:value-type="float" office:value="0.1" table:style-name="ce107">
            <text:p><text:s/>0,10<text:s/></text:p>
          </table:table-cell>
          <table:table-cell table:style-name="ce107"/>
          <table:table-cell office:value-type="float" office:value="0.52100000000000002" table:style-name="ce107">
            <text:p><text:s/>0,52<text:s/></text:p>
          </table:table-cell>
          <table:table-cell table:style-name="ce107"/>
          <table:table-cell office:value-type="float" office:value="0.64700000000000002" table:style-name="ce107">
            <text:p><text:s/>0,65<text:s/></text:p>
          </table:table-cell>
          <table:table-cell table:number-columns-repeated="2" table:style-name="ce107"/>
          <table:table-cell office:value-type="float" office:value="7.78" table:style-name="ce107">
            <text:p><text:s/>7,78<text:s/></text:p>
          </table:table-cell>
          <table:table-cell table:number-columns-repeated="3" table:style-name="ce107"/>
          <table:table-cell office:value-type="float" office:value="0.69899999999999995" table:style-name="ce107">
            <text:p><text:s/>0,70<text:s/></text:p>
          </table:table-cell>
          <table:table-cell table:number-columns-repeated="32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757.1309999999999" table:style-name="ce114">
            <text:p>2.757,131<text:s/></text:p>
          </table:table-cell>
          <table:table-cell office:value-type="float" office:value="1501.53" table:style-name="ce114">
            <text:p>1.501,530<text:s/></text:p>
          </table:table-cell>
          <table:table-cell office:value-type="float" office:value="1255.6010000000001" table:style-name="ce114">
            <text:p>1.255,601<text:s/></text:p>
          </table:table-cell>
          <table:table-cell office:value-type="percentage" office:value="0.45540128488635501" table:style-name="ce108">
            <text:p>45,54%</text:p>
          </table:table-cell>
          <table:table-cell office:value-type="float" office:value="491.64247503566298" table:style-name="ce107">
            <text:p><text:s/>491,64<text:s/></text:p>
          </table:table-cell>
          <table:table-cell office:value-type="float" office:value="48509" table:style-name="ce107">
            <text:p><text:s/>48.509,00<text:s/></text:p>
          </table:table-cell>
          <table:table-cell office:value-type="float" office:value="8.6499643366619097" table:style-name="ce107">
            <text:p><text:s/>8,6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9" table:style-name="ce87">
            <text:p>079</text:p>
          </table:table-cell>
          <table:table-cell office:value-type="string" table:style-name="ce88">
            <text:p>Pozzuolo del Friuli</text:p>
          </table:table-cell>
          <table:table-cell office:value-type="float" office:value="6937" table:style-name="ce88">
            <text:p>6937</text:p>
          </table:table-cell>
          <table:table-cell office:value-type="float" office:value="514.74" table:style-name="ce107">
            <text:p><text:s/>514,74<text:s/></text:p>
          </table:table-cell>
          <table:table-cell table:number-columns-repeated="12" table:style-name="ce107"/>
          <table:table-cell office:value-type="float" office:value="40.78" table:style-name="ce107">
            <text:p><text:s/>40,78<text:s/></text:p>
          </table:table-cell>
          <table:table-cell table:number-columns-repeated="2" table:style-name="ce107"/>
          <table:table-cell office:value-type="float" office:value="58.92" table:style-name="ce107">
            <text:p><text:s/>58,92<text:s/></text:p>
          </table:table-cell>
          <table:table-cell table:number-columns-repeated="2" table:style-name="ce107"/>
          <table:table-cell office:value-type="float" office:value="8.2799999999999994" table:style-name="ce107">
            <text:p><text:s/>8,28<text:s/></text:p>
          </table:table-cell>
          <table:table-cell office:value-type="float" office:value="22.175000000000001" table:style-name="ce107">
            <text:p><text:s/>22,18<text:s/></text:p>
          </table:table-cell>
          <table:table-cell office:value-type="float" office:value="9.3800000000000008" table:style-name="ce107">
            <text:p><text:s/>9,38<text:s/></text:p>
          </table:table-cell>
          <table:table-cell office:value-type="float" office:value="0.32800000000000001" table:style-name="ce107">
            <text:p><text:s/>0,33<text:s/></text:p>
          </table:table-cell>
          <table:table-cell table:number-columns-repeated="4" table:style-name="ce107"/>
          <table:table-cell office:value-type="float" office:value="386.77" table:style-name="ce107">
            <text:p><text:s/>386,77<text:s/></text:p>
          </table:table-cell>
          <table:table-cell table:style-name="ce107"/>
          <table:table-cell office:value-type="float" office:value="549.53" table:style-name="ce107">
            <text:p><text:s/>549,53<text:s/></text:p>
          </table:table-cell>
          <table:table-cell office:value-type="float" office:value="386.7" table:style-name="ce107">
            <text:p><text:s/>386,70<text:s/></text:p>
          </table:table-cell>
          <table:table-cell table:number-columns-repeated="3" table:style-name="ce107"/>
          <table:table-cell office:value-type="float" office:value="234.26" table:style-name="ce107">
            <text:p><text:s/>234,26<text:s/></text:p>
          </table:table-cell>
          <table:table-cell office:value-type="float" office:value="12.2" table:style-name="ce107">
            <text:p><text:s/>12,20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office:value-type="float" office:value="23.46" table:style-name="ce107">
            <text:p><text:s/>23,46<text:s/></text:p>
          </table:table-cell>
          <table:table-cell table:number-columns-repeated="3" table:style-name="ce107"/>
          <table:table-cell office:value-type="float" office:value="87.49" table:style-name="ce107">
            <text:p><text:s/>87,49<text:s/></text:p>
          </table:table-cell>
          <table:table-cell table:number-columns-repeated="8" table:style-name="ce107"/>
          <table:table-cell office:value-type="float" office:value="194.9" table:style-name="ce107">
            <text:p><text:s/>194,90<text:s/></text:p>
          </table:table-cell>
          <table:table-cell table:number-columns-repeated="8" table:style-name="ce107"/>
          <table:table-cell office:value-type="float" office:value="0.88800000000000001" table:style-name="ce107">
            <text:p><text:s/>0,89<text:s/></text:p>
          </table:table-cell>
          <table:table-cell table:style-name="ce107"/>
          <table:table-cell office:value-type="float" office:value="0.77" table:style-name="ce107">
            <text:p><text:s/>0,77<text:s/></text:p>
          </table:table-cell>
          <table:table-cell table:number-columns-repeated="2" table:style-name="ce107"/>
          <table:table-cell office:value-type="float" office:value="2.2200000000000002" table:style-name="ce107">
            <text:p><text:s/>2,22<text:s/></text:p>
          </table:table-cell>
          <table:table-cell table:number-columns-repeated="34" table:style-name="ce107"/>
          <table:table-cell office:value-type="float" office:value="0.17" table:style-name="ce107">
            <text:p><text:s/>0,17<text:s/></text:p>
          </table:table-cell>
          <table:table-cell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534.2339999999999" table:style-name="ce114">
            <text:p>2.534,234<text:s/></text:p>
          </table:table-cell>
          <table:table-cell office:value-type="float" office:value="555.52" table:style-name="ce114">
            <text:p>555,520<text:s/></text:p>
          </table:table-cell>
          <table:table-cell office:value-type="float" office:value="1978.7139999999999" table:style-name="ce114">
            <text:p>1.978,714<text:s/></text:p>
          </table:table-cell>
          <table:table-cell office:value-type="percentage" office:value="0.78079372307371797" table:style-name="ce108">
            <text:p>78,08%</text:p>
          </table:table-cell>
          <table:table-cell office:value-type="float" office:value="365.321320455528" table:style-name="ce107">
            <text:p><text:s/>365,32<text:s/></text:p>
          </table:table-cell>
          <table:table-cell office:value-type="float" office:value="40163" table:style-name="ce107">
            <text:p><text:s/>40.163,00<text:s/></text:p>
          </table:table-cell>
          <table:table-cell office:value-type="float" office:value="5.7896785353899398" table:style-name="ce107">
            <text:p><text:s/>5,7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0" table:style-name="ce87">
            <text:p>080</text:p>
          </table:table-cell>
          <table:table-cell office:value-type="string" table:style-name="ce88">
            <text:p>Pradamano</text:p>
          </table:table-cell>
          <table:table-cell office:value-type="float" office:value="3552" table:style-name="ce88">
            <text:p>3552</text:p>
          </table:table-cell>
          <table:table-cell office:value-type="float" office:value="299.33" table:style-name="ce107">
            <text:p><text:s/>299,33<text:s/></text:p>
          </table:table-cell>
          <table:table-cell table:number-columns-repeated="12" table:style-name="ce107"/>
          <table:table-cell office:value-type="float" office:value="47.06" table:style-name="ce107">
            <text:p><text:s/>47,06<text:s/></text:p>
          </table:table-cell>
          <table:table-cell table:number-columns-repeated="2" table:style-name="ce107"/>
          <table:table-cell office:value-type="float" office:value="35.28" table:style-name="ce107">
            <text:p><text:s/>35,28<text:s/></text:p>
          </table:table-cell>
          <table:table-cell table:number-columns-repeated="2" table:style-name="ce107"/>
          <table:table-cell office:value-type="float" office:value="9.9" table:style-name="ce107">
            <text:p><text:s/>9,90<text:s/></text:p>
          </table:table-cell>
          <table:table-cell office:value-type="float" office:value="22.045000000000002" table:style-name="ce107">
            <text:p><text:s/>22,05<text:s/></text:p>
          </table:table-cell>
          <table:table-cell office:value-type="float" office:value="8.2200000000000006" table:style-name="ce107">
            <text:p><text:s/>8,22<text:s/></text:p>
          </table:table-cell>
          <table:table-cell table:number-columns-repeated="5" table:style-name="ce107"/>
          <table:table-cell office:value-type="float" office:value="236.52" table:style-name="ce107">
            <text:p><text:s/>236,52<text:s/></text:p>
          </table:table-cell>
          <table:table-cell table:style-name="ce107"/>
          <table:table-cell office:value-type="float" office:value="394.65" table:style-name="ce107">
            <text:p><text:s/>394,65<text:s/></text:p>
          </table:table-cell>
          <table:table-cell office:value-type="float" office:value="326.19" table:style-name="ce107">
            <text:p><text:s/>326,19<text:s/></text:p>
          </table:table-cell>
          <table:table-cell table:number-columns-repeated="3" table:style-name="ce107"/>
          <table:table-cell office:value-type="float" office:value="146.99" table:style-name="ce107">
            <text:p><text:s/>146,99<text:s/></text:p>
          </table:table-cell>
          <table:table-cell table:number-columns-repeated="4" table:style-name="ce107"/>
          <table:table-cell office:value-type="float" office:value="20.64" table:style-name="ce107">
            <text:p><text:s/>20,64<text:s/></text:p>
          </table:table-cell>
          <table:table-cell table:number-columns-repeated="3" table:style-name="ce107"/>
          <table:table-cell office:value-type="float" office:value="54.06" table:style-name="ce107">
            <text:p><text:s/>54,06<text:s/></text:p>
          </table:table-cell>
          <table:table-cell table:number-columns-repeated="8" table:style-name="ce107"/>
          <table:table-cell office:value-type="float" office:value="129.5" table:style-name="ce107">
            <text:p><text:s/>129,50<text:s/></text:p>
          </table:table-cell>
          <table:table-cell table:number-columns-repeated="6" table:style-name="ce107"/>
          <table:table-cell office:value-type="float" office:value="1.22" table:style-name="ce107">
            <text:p><text:s/>1,22<text:s/></text:p>
          </table:table-cell>
          <table:table-cell table:style-name="ce107"/>
          <table:table-cell office:value-type="float" office:value="0.248" table:style-name="ce107">
            <text:p><text:s/>0,25<text:s/></text:p>
          </table:table-cell>
          <table:table-cell table:style-name="ce107"/>
          <table:table-cell office:value-type="float" office:value="0.246" table:style-name="ce107">
            <text:p><text:s/>0,25<text:s/></text:p>
          </table:table-cell>
          <table:table-cell table:number-columns-repeated="2" table:style-name="ce107"/>
          <table:table-cell office:value-type="float" office:value="2.87" table:style-name="ce107">
            <text:p><text:s/>2,87<text:s/></text:p>
          </table:table-cell>
          <table:table-cell table:number-columns-repeated="3" table:style-name="ce107"/>
          <table:table-cell office:value-type="float" office:value="0.222" table:style-name="ce107">
            <text:p><text:s/>0,22<text:s/></text:p>
          </table:table-cell>
          <table:table-cell table:number-columns-repeated="32" table:style-name="ce107"/>
          <table:table-cell office:value-type="float" office:value="7.0999999999999994E-2" table:style-name="ce107">
            <text:p><text:s/>0,07<text:s/></text:p>
          </table:table-cell>
          <table:table-cell table:number-columns-repeated="17" table:style-name="ce107"/>
          <table:table-cell office:value-type="float" office:value="1735.2619999999999" table:style-name="ce114">
            <text:p>1.735,262<text:s/></text:p>
          </table:table-cell>
          <table:table-cell office:value-type="float" office:value="346.39" table:style-name="ce114">
            <text:p>346,390<text:s/></text:p>
          </table:table-cell>
          <table:table-cell office:value-type="float" office:value="1388.8720000000001" table:style-name="ce114">
            <text:p>1.388,872<text:s/></text:p>
          </table:table-cell>
          <table:table-cell office:value-type="percentage" office:value="0.80038172909912197" table:style-name="ce108">
            <text:p>80,04%</text:p>
          </table:table-cell>
          <table:table-cell office:value-type="float" office:value="488.53096846846802" table:style-name="ce107">
            <text:p><text:s/>488,53<text:s/></text:p>
          </table:table-cell>
          <table:table-cell office:value-type="float" office:value="40165" table:style-name="ce107">
            <text:p><text:s/>40.165,00<text:s/></text:p>
          </table:table-cell>
          <table:table-cell office:value-type="float" office:value="11.307713963964" table:style-name="ce107">
            <text:p><text:s/>11,3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1" table:style-name="ce87">
            <text:p>081</text:p>
          </table:table-cell>
          <table:table-cell office:value-type="string" table:style-name="ce88">
            <text:p>Prato Carnico</text:p>
          </table:table-cell>
          <table:table-cell office:value-type="float" office:value="969" table:style-name="ce88">
            <text:p>969</text:p>
          </table:table-cell>
          <table:table-cell office:value-type="float" office:value="235.631" table:style-name="ce107">
            <text:p><text:s/>235,63<text:s/></text:p>
          </table:table-cell>
          <table:table-cell table:number-columns-repeated="15" table:style-name="ce107"/>
          <table:table-cell office:value-type="float" office:value="26.62" table:style-name="ce107">
            <text:p><text:s/>26,62<text:s/></text:p>
          </table:table-cell>
          <table:table-cell table:number-columns-repeated="2" table:style-name="ce107"/>
          <table:table-cell office:value-type="float" office:value="2.2400000000000002" table:style-name="ce107">
            <text:p><text:s/>2,24<text:s/></text:p>
          </table:table-cell>
          <table:table-cell office:value-type="float" office:value="0.86" table:style-name="ce107">
            <text:p><text:s/>0,86<text:s/></text:p>
          </table:table-cell>
          <table:table-cell table:number-columns-repeated="10" table:style-name="ce107"/>
          <table:table-cell office:value-type="float" office:value="39.984999999999999" table:style-name="ce107">
            <text:p><text:s/>39,99<text:s/></text:p>
          </table:table-cell>
          <table:table-cell table:number-columns-repeated="2" table:style-name="ce107"/>
          <table:table-cell office:value-type="float" office:value="42.25" table:style-name="ce107">
            <text:p><text:s/>42,25<text:s/></text:p>
          </table:table-cell>
          <table:table-cell table:style-name="ce107"/>
          <table:table-cell office:value-type="float" office:value="9.7360000000000007" table:style-name="ce107">
            <text:p><text:s/>9,74<text:s/></text:p>
          </table:table-cell>
          <table:table-cell table:number-columns-repeated="2" table:style-name="ce107"/>
          <table:table-cell office:value-type="float" office:value="13.19" table:style-name="ce107">
            <text:p><text:s/>13,19<text:s/></text:p>
          </table:table-cell>
          <table:table-cell table:number-columns-repeated="21" table:style-name="ce107"/>
          <table:table-cell office:value-type="float" office:value="5.5E-2" table:style-name="ce107">
            <text:p><text:s/>0,06<text:s/></text:p>
          </table:table-cell>
          <table:table-cell table:style-name="ce107"/>
          <table:table-cell office:value-type="float" office:value="0.13100000000000001" table:style-name="ce107">
            <text:p><text:s/>0,13<text:s/></text:p>
          </table:table-cell>
          <table:table-cell table:number-columns-repeated="57" table:style-name="ce107"/>
          <table:table-cell office:value-type="float" office:value="370.69799999999998" table:style-name="ce114">
            <text:p>370,698<text:s/></text:p>
          </table:table-cell>
          <table:table-cell office:value-type="float" office:value="235.631" table:style-name="ce114">
            <text:p>235,631<text:s/></text:p>
          </table:table-cell>
          <table:table-cell office:value-type="float" office:value="135.06700000000001" table:style-name="ce114">
            <text:p>135,067<text:s/></text:p>
          </table:table-cell>
          <table:table-cell office:value-type="percentage" office:value="0.36435858839270802" table:style-name="ce108">
            <text:p>36,44%</text:p>
          </table:table-cell>
          <table:table-cell office:value-type="float" office:value="382.557275541796" table:style-name="ce107">
            <text:p><text:s/>382,56<text:s/></text:p>
          </table:table-cell>
          <table:table-cell office:value-type="float" office:value="3100" table:style-name="ce107">
            <text:p><text:s/>3.100,00<text:s/></text:p>
          </table:table-cell>
          <table:table-cell office:value-type="float" office:value="3.1991744066047501" table:style-name="ce107">
            <text:p><text:s/>3,2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2" table:style-name="ce87">
            <text:p>082</text:p>
          </table:table-cell>
          <table:table-cell office:value-type="string" table:style-name="ce88">
            <text:p>Precenicco</text:p>
          </table:table-cell>
          <table:table-cell office:value-type="float" office:value="1506" table:style-name="ce88">
            <text:p>1506</text:p>
          </table:table-cell>
          <table:table-cell office:value-type="float" office:value="372.65800000000002" table:style-name="ce107">
            <text:p><text:s/>372,66<text:s/></text:p>
          </table:table-cell>
          <table:table-cell table:number-columns-repeated="12" table:style-name="ce107"/>
          <table:table-cell office:value-type="float" office:value="6.39" table:style-name="ce107">
            <text:p><text:s/>6,39<text:s/></text:p>
          </table:table-cell>
          <table:table-cell office:value-type="float" office:value="5.04" table:style-name="ce107">
            <text:p><text:s/>5,04<text:s/></text:p>
          </table:table-cell>
          <table:table-cell table:style-name="ce107"/>
          <table:table-cell office:value-type="float" office:value="12.38" table:style-name="ce107">
            <text:p><text:s/>12,38<text:s/></text:p>
          </table:table-cell>
          <table:table-cell table:number-columns-repeated="2" table:style-name="ce107"/>
          <table:table-cell office:value-type="float" office:value="3" table:style-name="ce107">
            <text:p><text:s/>3,00<text:s/></text:p>
          </table:table-cell>
          <table:table-cell office:value-type="float" office:value="2.84" table:style-name="ce107">
            <text:p><text:s/>2,84<text:s/></text:p>
          </table:table-cell>
          <table:table-cell office:value-type="float" office:value="2.94" table:style-name="ce107">
            <text:p><text:s/>2,94<text:s/></text:p>
          </table:table-cell>
          <table:table-cell table:number-columns-repeated="7" table:style-name="ce107"/>
          <table:table-cell office:value-type="float" office:value="20.97" table:style-name="ce107">
            <text:p><text:s/>20,97<text:s/></text:p>
          </table:table-cell>
          <table:table-cell office:value-type="float" office:value="76.22" table:style-name="ce107">
            <text:p><text:s/>76,22<text:s/></text:p>
          </table:table-cell>
          <table:table-cell table:number-columns-repeated="3" table:style-name="ce107"/>
          <table:table-cell office:value-type="float" office:value="98.564999999999998" table:style-name="ce107">
            <text:p><text:s/>98,57<text:s/></text:p>
          </table:table-cell>
          <table:table-cell table:style-name="ce107"/>
          <table:table-cell office:value-type="float" office:value="56.055" table:style-name="ce107">
            <text:p><text:s/>56,06<text:s/></text:p>
          </table:table-cell>
          <table:table-cell table:number-columns-repeated="2" table:style-name="ce107"/>
          <table:table-cell office:value-type="float" office:value="1.0900000000000001" table:style-name="ce107">
            <text:p><text:s/>1,09<text:s/></text:p>
          </table:table-cell>
          <table:table-cell table:number-columns-repeated="3" table:style-name="ce107"/>
          <table:table-cell office:value-type="float" office:value="15.12" table:style-name="ce107">
            <text:p><text:s/>15,12<text:s/></text:p>
          </table:table-cell>
          <table:table-cell table:number-columns-repeated="17"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1.36" table:style-name="ce107">
            <text:p><text:s/>1,36<text:s/></text:p>
          </table:table-cell>
          <table:table-cell table:number-columns-repeated="56" table:style-name="ce107"/>
          <table:table-cell office:value-type="float" office:value="674.92700000000002" table:style-name="ce114">
            <text:p>674,927<text:s/></text:p>
          </table:table-cell>
          <table:table-cell office:value-type="float" office:value="384.08800000000002" table:style-name="ce114">
            <text:p>384,088<text:s/></text:p>
          </table:table-cell>
          <table:table-cell office:value-type="float" office:value="290.839" table:style-name="ce114">
            <text:p>290,839<text:s/></text:p>
          </table:table-cell>
          <table:table-cell office:value-type="percentage" office:value="0.43091919570560999" table:style-name="ce108">
            <text:p>43,09%</text:p>
          </table:table-cell>
          <table:table-cell office:value-type="float" office:value="448.15869853917701" table:style-name="ce107">
            <text:p><text:s/>448,16<text:s/></text:p>
          </table:table-cell>
          <table:table-cell office:value-type="float" office:value="8780" table:style-name="ce107">
            <text:p><text:s/>8.780,00<text:s/></text:p>
          </table:table-cell>
          <table:table-cell office:value-type="float" office:value="5.83001328021248" table:style-name="ce107">
            <text:p><text:s/>5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3" table:style-name="ce87">
            <text:p>083</text:p>
          </table:table-cell>
          <table:table-cell office:value-type="string" table:style-name="ce88">
            <text:p>Premariacco</text:p>
          </table:table-cell>
          <table:table-cell office:value-type="float" office:value="4220" table:style-name="ce88">
            <text:p>4220</text:p>
          </table:table-cell>
          <table:table-cell office:value-type="float" office:value="209.58" table:style-name="ce107">
            <text:p><text:s/>209,58<text:s/></text:p>
          </table:table-cell>
          <table:table-cell table:number-columns-repeated="12" table:style-name="ce107"/>
          <table:table-cell office:value-type="float" office:value="42.56" table:style-name="ce107">
            <text:p><text:s/>42,56<text:s/></text:p>
          </table:table-cell>
          <table:table-cell table:number-columns-repeated="2" table:style-name="ce107"/>
          <table:table-cell office:value-type="float" office:value="17.38" table:style-name="ce107">
            <text:p><text:s/>17,38<text:s/></text:p>
          </table:table-cell>
          <table:table-cell table:number-columns-repeated="2" table:style-name="ce107"/>
          <table:table-cell office:value-type="float" office:value="5.1100000000000003" table:style-name="ce107">
            <text:p><text:s/>5,11<text:s/></text:p>
          </table:table-cell>
          <table:table-cell office:value-type="float" office:value="18.7" table:style-name="ce107">
            <text:p><text:s/>18,70<text:s/></text:p>
          </table:table-cell>
          <table:table-cell table:style-name="ce107"/>
          <table:table-cell office:value-type="float" office:value="0.1" table:style-name="ce107">
            <text:p><text:s/>0,10<text:s/></text:p>
          </table:table-cell>
          <table:table-cell table:number-columns-repeated="4" table:style-name="ce107"/>
          <table:table-cell office:value-type="float" office:value="40.53" table:style-name="ce107">
            <text:p><text:s/>40,53<text:s/></text:p>
          </table:table-cell>
          <table:table-cell table:style-name="ce107"/>
          <table:table-cell office:value-type="float" office:value="289.72000000000003" table:style-name="ce107">
            <text:p><text:s/>289,72<text:s/></text:p>
          </table:table-cell>
          <table:table-cell office:value-type="float" office:value="188.9" table:style-name="ce107">
            <text:p><text:s/>188,90<text:s/></text:p>
          </table:table-cell>
          <table:table-cell table:number-columns-repeated="3" table:style-name="ce107"/>
          <table:table-cell office:value-type="float" office:value="155.08500000000001" table:style-name="ce107">
            <text:p><text:s/>155,09<text:s/></text:p>
          </table:table-cell>
          <table:table-cell office:value-type="float" office:value="6.6" table:style-name="ce107">
            <text:p><text:s/>6,60<text:s/></text:p>
          </table:table-cell>
          <table:table-cell office:value-type="float" office:value="69.34" table:style-name="ce107">
            <text:p><text:s/>69,34<text:s/></text:p>
          </table:table-cell>
          <table:table-cell table:number-columns-repeated="2" table:style-name="ce107"/>
          <table:table-cell office:value-type="float" office:value="26.86" table:style-name="ce107">
            <text:p><text:s/>26,86<text:s/></text:p>
          </table:table-cell>
          <table:table-cell table:style-name="ce107"/>
          <table:table-cell office:value-type="float" office:value="8.56" table:style-name="ce107">
            <text:p><text:s/>8,56<text:s/></text:p>
          </table:table-cell>
          <table:table-cell table:style-name="ce107"/>
          <table:table-cell office:value-type="float" office:value="24.65" table:style-name="ce107">
            <text:p><text:s/>24,65<text:s/></text:p>
          </table:table-cell>
          <table:table-cell table:number-columns-repeated="8" table:style-name="ce107"/>
          <table:table-cell office:value-type="float" office:value="0.61" table:style-name="ce107">
            <text:p><text:s/>0,61<text:s/></text:p>
          </table:table-cell>
          <table:table-cell table:number-columns-repeated="8" table:style-name="ce107"/>
          <table:table-cell office:value-type="float" office:value="0.52300000000000002" table:style-name="ce107">
            <text:p><text:s/>0,52<text:s/></text:p>
          </table:table-cell>
          <table:table-cell table:style-name="ce107"/>
          <table:table-cell office:value-type="float" office:value="0.47299999999999998" table:style-name="ce107">
            <text:p><text:s/>0,47<text:s/></text:p>
          </table:table-cell>
          <table:table-cell table:number-columns-repeated="2" table:style-name="ce107"/>
          <table:table-cell office:value-type="float" office:value="2.0499999999999998" table:style-name="ce107">
            <text:p><text:s/>2,05<text:s/></text:p>
          </table:table-cell>
          <table:table-cell table:number-columns-repeated="36" table:style-name="ce107"/>
          <table:table-cell office:value-type="float" office:value="1.4999999999999999E-2" table:style-name="ce107">
            <text:p><text:s/>0,02<text:s/></text:p>
          </table:table-cell>
          <table:table-cell table:number-columns-repeated="17" table:style-name="ce107"/>
          <table:table-cell office:value-type="float" office:value="1107.346" table:style-name="ce114">
            <text:p>1.107,346<text:s/></text:p>
          </table:table-cell>
          <table:table-cell office:value-type="float" office:value="252.14" table:style-name="ce114">
            <text:p>252,140<text:s/></text:p>
          </table:table-cell>
          <table:table-cell office:value-type="float" office:value="855.20600000000002" table:style-name="ce114">
            <text:p>855,206<text:s/></text:p>
          </table:table-cell>
          <table:table-cell office:value-type="percentage" office:value="0.772302423993946" table:style-name="ce108">
            <text:p>77,23%</text:p>
          </table:table-cell>
          <table:table-cell office:value-type="float" office:value="262.40426540284398" table:style-name="ce107">
            <text:p><text:s/>262,40<text:s/></text:p>
          </table:table-cell>
          <table:table-cell office:value-type="float" office:value="23910" table:style-name="ce107">
            <text:p><text:s/>23.910,00<text:s/></text:p>
          </table:table-cell>
          <table:table-cell office:value-type="float" office:value="5.6658767772511904" table:style-name="ce107">
            <text:p><text:s/>5,6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4" table:style-name="ce87">
            <text:p>084</text:p>
          </table:table-cell>
          <table:table-cell office:value-type="string" table:style-name="ce88">
            <text:p>Preone</text:p>
          </table:table-cell>
          <table:table-cell office:value-type="float" office:value="287" table:style-name="ce88">
            <text:p>287</text:p>
          </table:table-cell>
          <table:table-cell office:value-type="float" office:value="73.02" table:style-name="ce107">
            <text:p><text:s/>73,02<text:s/></text:p>
          </table:table-cell>
          <table:table-cell table:number-columns-repeated="15" table:style-name="ce107"/>
          <table:table-cell office:value-type="float" office:value="18.100000000000001" table:style-name="ce107">
            <text:p><text:s/>18,10<text:s/></text:p>
          </table:table-cell>
          <table:table-cell table:number-columns-repeated="3" table:style-name="ce107"/>
          <table:table-cell office:value-type="float" office:value="0.92" table:style-name="ce107">
            <text:p><text:s/>0,92<text:s/></text:p>
          </table:table-cell>
          <table:table-cell table:number-columns-repeated="10" table:style-name="ce107"/>
          <table:table-cell office:value-type="float" office:value="5.3579999999999997" table:style-name="ce107">
            <text:p><text:s/>5,36<text:s/></text:p>
          </table:table-cell>
          <table:table-cell table:number-columns-repeated="2" table:style-name="ce107"/>
          <table:table-cell office:value-type="float" office:value="12.157" table:style-name="ce107">
            <text:p><text:s/>12,16<text:s/></text:p>
          </table:table-cell>
          <table:table-cell table:style-name="ce107"/>
          <table:table-cell office:value-type="float" office:value="2.444" table:style-name="ce107">
            <text:p><text:s/>2,44<text:s/></text:p>
          </table:table-cell>
          <table:table-cell table:number-columns-repeated="2" table:style-name="ce107"/>
          <table:table-cell office:value-type="float" office:value="1.94" table:style-name="ce107">
            <text:p><text:s/>1,94<text:s/></text:p>
          </table:table-cell>
          <table:table-cell table:number-columns-repeated="21" table:style-name="ce107"/>
          <table:table-cell office:value-type="float" office:value="1.4999999999999999E-2" table:style-name="ce107">
            <text:p><text:s/>0,02<text:s/></text:p>
          </table:table-cell>
          <table:table-cell table:style-name="ce107"/>
          <table:table-cell office:value-type="float" office:value="1.0999999999999999E-2" table:style-name="ce107">
            <text:p><text:s/>0,01<text:s/></text:p>
          </table:table-cell>
          <table:table-cell table:number-columns-repeated="57" table:style-name="ce107"/>
          <table:table-cell office:value-type="float" office:value="113.965" table:style-name="ce114">
            <text:p>113,965<text:s/></text:p>
          </table:table-cell>
          <table:table-cell office:value-type="float" office:value="73.02" table:style-name="ce114">
            <text:p>73,020<text:s/></text:p>
          </table:table-cell>
          <table:table-cell office:value-type="float" office:value="40.945" table:style-name="ce114">
            <text:p>40,945<text:s/></text:p>
          </table:table-cell>
          <table:table-cell office:value-type="percentage" office:value="0.359276970999868" table:style-name="ce108">
            <text:p>35,93%</text:p>
          </table:table-cell>
          <table:table-cell office:value-type="float" office:value="397.090592334495" table:style-name="ce107">
            <text:p><text:s/>397,09<text:s/></text:p>
          </table:table-cell>
          <table:table-cell office:value-type="float" office:value="920" table:style-name="ce107">
            <text:p><text:s/>920,00<text:s/></text:p>
          </table:table-cell>
          <table:table-cell office:value-type="float" office:value="3.2055749128919899" table:style-name="ce107">
            <text:p><text:s/>3,2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5" table:style-name="ce87">
            <text:p>085</text:p>
          </table:table-cell>
          <table:table-cell office:value-type="string" table:style-name="ce88">
            <text:p>Prepotto</text:p>
          </table:table-cell>
          <table:table-cell office:value-type="float" office:value="814" table:style-name="ce88">
            <text:p>814</text:p>
          </table:table-cell>
          <table:table-cell office:value-type="float" office:value="266.33999999999997" table:style-name="ce107">
            <text:p><text:s/>266,34<text:s/></text:p>
          </table:table-cell>
          <table:table-cell table:number-columns-repeated="13" table:style-name="ce107"/>
          <table:table-cell office:value-type="float" office:value="3.53" table:style-name="ce107">
            <text:p><text:s/>3,53<text:s/></text:p>
          </table:table-cell>
          <table:table-cell table:style-name="ce107"/>
          <table:table-cell office:value-type="float" office:value="4.57" table:style-name="ce107">
            <text:p><text:s/>4,57<text:s/></text:p>
          </table:table-cell>
          <table:table-cell table:number-columns-repeated="2" table:style-name="ce107"/>
          <table:table-cell office:value-type="float" office:value="0.9" table:style-name="ce107">
            <text:p><text:s/>0,90<text:s/></text:p>
          </table:table-cell>
          <table:table-cell office:value-type="float" office:value="0.62" table:style-name="ce107">
            <text:p><text:s/>0,62<text:s/></text:p>
          </table:table-cell>
          <table:table-cell table:number-columns-repeated="9" table:style-name="ce107"/>
          <table:table-cell office:value-type="float" office:value="23.86" table:style-name="ce107">
            <text:p><text:s/>23,86<text:s/></text:p>
          </table:table-cell>
          <table:table-cell table:number-columns-repeated="3" table:style-name="ce107"/>
          <table:table-cell office:value-type="float" office:value="23.09" table:style-name="ce107">
            <text:p><text:s/>23,09<text:s/></text:p>
          </table:table-cell>
          <table:table-cell table:style-name="ce107"/>
          <table:table-cell office:value-type="float" office:value="5.78" table:style-name="ce107">
            <text:p><text:s/>5,78<text:s/></text:p>
          </table:table-cell>
          <table:table-cell table:number-columns-repeated="2" table:style-name="ce107"/>
          <table:table-cell office:value-type="float" office:value="6.4" table:style-name="ce107">
            <text:p><text:s/>6,40<text:s/></text:p>
          </table:table-cell>
          <table:table-cell table:number-columns-repeated="5" table:style-name="ce107"/>
          <table:table-cell office:value-type="float" office:value="3.87" table:style-name="ce107">
            <text:p><text:s/>3,87<text:s/></text:p>
          </table:table-cell>
          <table:table-cell table:number-columns-repeated="15" table:style-name="ce107"/>
          <table:table-cell office:value-type="float" office:value="0.1" table:style-name="ce107">
            <text:p><text:s/>0,10<text:s/></text:p>
          </table:table-cell>
          <table:table-cell table:number-columns-repeated="59" table:style-name="ce107"/>
          <table:table-cell office:value-type="float" office:value="339.06" table:style-name="ce114">
            <text:p>339,060<text:s/></text:p>
          </table:table-cell>
          <table:table-cell office:value-type="float" office:value="269.87" table:style-name="ce114">
            <text:p>269,870<text:s/></text:p>
          </table:table-cell>
          <table:table-cell office:value-type="float" office:value="69.19" table:style-name="ce114">
            <text:p>69,190<text:s/></text:p>
          </table:table-cell>
          <table:table-cell office:value-type="percentage" office:value="0.204064177431723" table:style-name="ce108">
            <text:p>20,41%</text:p>
          </table:table-cell>
          <table:table-cell office:value-type="float" office:value="416.53562653562602" table:style-name="ce107">
            <text:p><text:s/>416,54<text:s/></text:p>
          </table:table-cell>
          <table:table-cell office:value-type="float" office:value="1520" table:style-name="ce107">
            <text:p><text:s/>1.520,00<text:s/></text:p>
          </table:table-cell>
          <table:table-cell office:value-type="float" office:value="1.8673218673218701" table:style-name="ce107">
            <text:p><text:s/>1,8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6" table:style-name="ce87">
            <text:p>086</text:p>
          </table:table-cell>
          <table:table-cell office:value-type="string" table:style-name="ce88">
            <text:p>Pulfero</text:p>
          </table:table-cell>
          <table:table-cell office:value-type="float" office:value="1077" table:style-name="ce88">
            <text:p>1077</text:p>
          </table:table-cell>
          <table:table-cell office:value-type="float" office:value="250.8" table:style-name="ce107">
            <text:p><text:s/>250,80<text:s/></text:p>
          </table:table-cell>
          <table:table-cell table:number-columns-repeated="15" table:style-name="ce107"/>
          <table:table-cell office:value-type="float" office:value="6.5" table:style-name="ce107">
            <text:p><text:s/>6,50<text:s/></text:p>
          </table:table-cell>
          <table:table-cell table:number-columns-repeated="13" table:style-name="ce107"/>
          <table:table-cell office:value-type="float" office:value="23.27" table:style-name="ce107">
            <text:p><text:s/>23,27<text:s/></text:p>
          </table:table-cell>
          <table:table-cell table:number-columns-repeated="3" table:style-name="ce107"/>
          <table:table-cell office:value-type="float" office:value="21.59" table:style-name="ce107">
            <text:p><text:s/>21,59<text:s/></text:p>
          </table:table-cell>
          <table:table-cell table:style-name="ce107"/>
          <table:table-cell office:value-type="float" office:value="6.36" table:style-name="ce107">
            <text:p><text:s/>6,36<text:s/></text:p>
          </table:table-cell>
          <table:table-cell table:number-columns-repeated="24" table:style-name="ce107"/>
          <table:table-cell office:value-type="float" office:value="0.08" table:style-name="ce107">
            <text:p><text:s/>0,08<text:s/></text:p>
          </table:table-cell>
          <table:table-cell table:number-columns-repeated="2" table:style-name="ce107"/>
          <table:table-cell office:value-type="float" office:value="0.02" table:style-name="ce107">
            <text:p><text:s/>0,02<text:s/></text:p>
          </table:table-cell>
          <table:table-cell table:style-name="ce107"/>
          <table:table-cell office:value-type="float" office:value="0.13" table:style-name="ce107">
            <text:p><text:s/>0,13<text:s/></text:p>
          </table:table-cell>
          <table:table-cell table:number-columns-repeated="54" table:style-name="ce107"/>
          <table:table-cell office:value-type="float" office:value="308.75" table:style-name="ce114">
            <text:p>308,750<text:s/></text:p>
          </table:table-cell>
          <table:table-cell office:value-type="float" office:value="250.8" table:style-name="ce114">
            <text:p>250,800<text:s/></text:p>
          </table:table-cell>
          <table:table-cell office:value-type="float" office:value="57.95" table:style-name="ce114">
            <text:p>57,950<text:s/></text:p>
          </table:table-cell>
          <table:table-cell office:value-type="percentage" office:value="0.18769230769230799" table:style-name="ce108">
            <text:p>18,77%</text:p>
          </table:table-cell>
          <table:table-cell office:value-type="float" office:value="286.67595171773399" table:style-name="ce107">
            <text:p><text:s/>286,6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7" table:style-name="ce87">
            <text:p>087</text:p>
          </table:table-cell>
          <table:table-cell office:value-type="string" table:style-name="ce88">
            <text:p>Ragogna</text:p>
          </table:table-cell>
          <table:table-cell office:value-type="float" office:value="2974" table:style-name="ce88">
            <text:p>2974</text:p>
          </table:table-cell>
          <table:table-cell office:value-type="float" office:value="183.42" table:style-name="ce107">
            <text:p><text:s/>183,42<text:s/></text:p>
          </table:table-cell>
          <table:table-cell table:number-columns-repeated="12" table:style-name="ce107"/>
          <table:table-cell office:value-type="float" office:value="34.380000000000003" table:style-name="ce107">
            <text:p><text:s/>34,38<text:s/></text:p>
          </table:table-cell>
          <table:table-cell table:number-columns-repeated="2" table:style-name="ce107"/>
          <table:table-cell office:value-type="float" office:value="32.94" table:style-name="ce107">
            <text:p><text:s/>32,94<text:s/></text:p>
          </table:table-cell>
          <table:table-cell table:number-columns-repeated="2" table:style-name="ce107"/>
          <table:table-cell office:value-type="float" office:value="7.16" table:style-name="ce107">
            <text:p><text:s/>7,16<text:s/></text:p>
          </table:table-cell>
          <table:table-cell office:value-type="float" office:value="10.67" table:style-name="ce107">
            <text:p><text:s/>10,67<text:s/></text:p>
          </table:table-cell>
          <table:table-cell office:value-type="float" office:value="3.28" table:style-name="ce107">
            <text:p><text:s/>3,28<text:s/></text:p>
          </table:table-cell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55.72999999999999" table:style-name="ce107">
            <text:p><text:s/>155,73<text:s/></text:p>
          </table:table-cell>
          <table:table-cell table:style-name="ce107"/>
          <table:table-cell office:value-type="float" office:value="48.2" table:style-name="ce107">
            <text:p><text:s/>48,20<text:s/></text:p>
          </table:table-cell>
          <table:table-cell office:value-type="float" office:value="155.16" table:style-name="ce107">
            <text:p><text:s/>155,16<text:s/></text:p>
          </table:table-cell>
          <table:table-cell office:value-type="float" office:value="0.73" table:style-name="ce107">
            <text:p><text:s/>0,73<text:s/></text:p>
          </table:table-cell>
          <table:table-cell table:number-columns-repeated="2" table:style-name="ce107"/>
          <table:table-cell office:value-type="float" office:value="106.43" table:style-name="ce107">
            <text:p><text:s/>106,43<text:s/></text:p>
          </table:table-cell>
          <table:table-cell table:style-name="ce107"/>
          <table:table-cell office:value-type="float" office:value="99.88" table:style-name="ce107">
            <text:p><text:s/>99,88<text:s/></text:p>
          </table:table-cell>
          <table:table-cell table:number-columns-repeated="2" table:style-name="ce107"/>
          <table:table-cell office:value-type="float" office:value="65.56" table:style-name="ce107">
            <text:p><text:s/>65,56<text:s/></text:p>
          </table:table-cell>
          <table:table-cell table:style-name="ce107"/>
          <table:table-cell office:value-type="float" office:value="13.74" table:style-name="ce107">
            <text:p><text:s/>13,74<text:s/></text:p>
          </table:table-cell>
          <table:table-cell table:style-name="ce107"/>
          <table:table-cell office:value-type="float" office:value="40.36" table:style-name="ce107">
            <text:p><text:s/>40,36<text:s/></text:p>
          </table:table-cell>
          <table:table-cell table:number-columns-repeated="17" table:style-name="ce107"/>
          <table:table-cell office:value-type="float" office:value="0.21299999999999999" table:style-name="ce107">
            <text:p><text:s/>0,21<text:s/></text:p>
          </table:table-cell>
          <table:table-cell table:number-columns-repeated="4" table:style-name="ce107"/>
          <table:table-cell office:value-type="float" office:value="0.88100000000000001" table:style-name="ce107">
            <text:p><text:s/>0,88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958.97" table:style-name="ce114">
            <text:p>958,970<text:s/></text:p>
          </table:table-cell>
          <table:table-cell office:value-type="float" office:value="217.8" table:style-name="ce114">
            <text:p>217,800<text:s/></text:p>
          </table:table-cell>
          <table:table-cell office:value-type="float" office:value="741.17" table:style-name="ce114">
            <text:p>741,170<text:s/></text:p>
          </table:table-cell>
          <table:table-cell office:value-type="percentage" office:value="0.77288132058354297" table:style-name="ce108">
            <text:p>77,29%</text:p>
          </table:table-cell>
          <table:table-cell office:value-type="float" office:value="322.451244115669" table:style-name="ce107">
            <text:p><text:s/>322,45<text:s/></text:p>
          </table:table-cell>
          <table:table-cell office:value-type="float" office:value="21336" table:style-name="ce107">
            <text:p><text:s/>21.336,00<text:s/></text:p>
          </table:table-cell>
          <table:table-cell office:value-type="float" office:value="7.1741761936785498" table:style-name="ce107">
            <text:p><text:s/>7,1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8" table:style-name="ce87">
            <text:p>088</text:p>
          </table:table-cell>
          <table:table-cell office:value-type="string" table:style-name="ce88">
            <text:p>Ravascletto</text:p>
          </table:table-cell>
          <table:table-cell office:value-type="float" office:value="583" table:style-name="ce88">
            <text:p>583</text:p>
          </table:table-cell>
          <table:table-cell office:value-type="float" office:value="263.80200000000002" table:style-name="ce107">
            <text:p><text:s/>263,80<text:s/></text:p>
          </table:table-cell>
          <table:table-cell table:number-columns-repeated="15" table:style-name="ce107"/>
          <table:table-cell office:value-type="float" office:value="15.7" table:style-name="ce107">
            <text:p><text:s/>15,70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office:value-type="float" office:value="1.3" table:style-name="ce107">
            <text:p><text:s/>1,30<text:s/></text:p>
          </table:table-cell>
          <table:table-cell table:number-columns-repeated="10" table:style-name="ce107"/>
          <table:table-cell office:value-type="float" office:value="24.175000000000001" table:style-name="ce107">
            <text:p><text:s/>24,18<text:s/></text:p>
          </table:table-cell>
          <table:table-cell table:number-columns-repeated="2" table:style-name="ce107"/>
          <table:table-cell office:value-type="float" office:value="32.628" table:style-name="ce107">
            <text:p><text:s/>32,63<text:s/></text:p>
          </table:table-cell>
          <table:table-cell table:style-name="ce107"/>
          <table:table-cell office:value-type="float" office:value="7.423" table:style-name="ce107">
            <text:p><text:s/>7,42<text:s/></text:p>
          </table:table-cell>
          <table:table-cell table:number-columns-repeated="2" table:style-name="ce107"/>
          <table:table-cell office:value-type="float" office:value="13.03" table:style-name="ce107">
            <text:p><text:s/>13,03<text:s/></text:p>
          </table:table-cell>
          <table:table-cell table:number-columns-repeated="5" table:style-name="ce107"/>
          <table:table-cell office:value-type="float" office:value="9.4" table:style-name="ce107">
            <text:p><text:s/>9,40<text:s/></text:p>
          </table:table-cell>
          <table:table-cell table:number-columns-repeated="15" table:style-name="ce107"/>
          <table:table-cell office:value-type="float" office:value="3.1E-2" table:style-name="ce107">
            <text:p><text:s/>0,03<text:s/></text:p>
          </table:table-cell>
          <table:table-cell table:style-name="ce107"/>
          <table:table-cell office:value-type="float" office:value="3.7999999999999999E-2" table:style-name="ce107">
            <text:p><text:s/>0,04<text:s/></text:p>
          </table:table-cell>
          <table:table-cell table:number-columns-repeated="57" table:style-name="ce107"/>
          <table:table-cell office:value-type="float" office:value="368.64699999999999" table:style-name="ce114">
            <text:p>368,647<text:s/></text:p>
          </table:table-cell>
          <table:table-cell office:value-type="float" office:value="263.80200000000002" table:style-name="ce114">
            <text:p>263,802<text:s/></text:p>
          </table:table-cell>
          <table:table-cell office:value-type="float" office:value="104.845" table:style-name="ce114">
            <text:p>104,845<text:s/></text:p>
          </table:table-cell>
          <table:table-cell office:value-type="percentage" office:value="0.28440486427395301" table:style-name="ce108">
            <text:p>28,44%</text:p>
          </table:table-cell>
          <table:table-cell office:value-type="float" office:value="632.32761578044597" table:style-name="ce107">
            <text:p><text:s/>632,33<text:s/></text:p>
          </table:table-cell>
          <table:table-cell office:value-type="float" office:value="2420" table:style-name="ce107">
            <text:p><text:s/>2.420,00<text:s/></text:p>
          </table:table-cell>
          <table:table-cell office:value-type="float" office:value="4.1509433962264204" table:style-name="ce107">
            <text:p><text:s/>4,1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9" table:style-name="ce87">
            <text:p>089</text:p>
          </table:table-cell>
          <table:table-cell office:value-type="string" table:style-name="ce88">
            <text:p>Raveo</text:p>
          </table:table-cell>
          <table:table-cell office:value-type="float" office:value="497" table:style-name="ce88">
            <text:p>497</text:p>
          </table:table-cell>
          <table:table-cell office:value-type="float" office:value="92.861000000000004" table:style-name="ce107">
            <text:p><text:s/>92,86<text:s/></text:p>
          </table:table-cell>
          <table:table-cell table:number-columns-repeated="15" table:style-name="ce107"/>
          <table:table-cell office:value-type="float" office:value="23.94" table:style-name="ce107">
            <text:p><text:s/>23,94<text:s/></text:p>
          </table:table-cell>
          <table:table-cell table:number-columns-repeated="2" table:style-name="ce107"/>
          <table:table-cell office:value-type="float" office:value="0.32" table:style-name="ce107">
            <text:p><text:s/>0,32<text:s/></text:p>
          </table:table-cell>
          <table:table-cell office:value-type="float" office:value="1.19" table:style-name="ce107">
            <text:p><text:s/>1,19<text:s/></text:p>
          </table:table-cell>
          <table:table-cell table:number-columns-repeated="10" table:style-name="ce107"/>
          <table:table-cell office:value-type="float" office:value="12.619" table:style-name="ce107">
            <text:p><text:s/>12,62<text:s/></text:p>
          </table:table-cell>
          <table:table-cell table:number-columns-repeated="2" table:style-name="ce107"/>
          <table:table-cell office:value-type="float" office:value="14.154999999999999" table:style-name="ce107">
            <text:p><text:s/>14,16<text:s/></text:p>
          </table:table-cell>
          <table:table-cell table:style-name="ce107"/>
          <table:table-cell office:value-type="float" office:value="3.5619999999999998" table:style-name="ce107">
            <text:p><text:s/>3,56<text:s/></text:p>
          </table:table-cell>
          <table:table-cell table:number-columns-repeated="2" table:style-name="ce107"/>
          <table:table-cell office:value-type="float" office:value="11.08" table:style-name="ce107">
            <text:p><text:s/>11,08<text:s/></text:p>
          </table:table-cell>
          <table:table-cell table:number-columns-repeated="21" table:style-name="ce107"/>
          <table:table-cell office:value-type="float" office:value="1.6E-2" table:style-name="ce107">
            <text:p><text:s/>0,02<text:s/></text:p>
          </table:table-cell>
          <table:table-cell table:style-name="ce107"/>
          <table:table-cell office:value-type="float" office:value="3.5999999999999997E-2" table:style-name="ce107">
            <text:p><text:s/>0,04<text:s/></text:p>
          </table:table-cell>
          <table:table-cell table:number-columns-repeated="57" table:style-name="ce107"/>
          <table:table-cell office:value-type="float" office:value="159.779" table:style-name="ce114">
            <text:p>159,779<text:s/></text:p>
          </table:table-cell>
          <table:table-cell office:value-type="float" office:value="92.861000000000004" table:style-name="ce114">
            <text:p>92,861<text:s/></text:p>
          </table:table-cell>
          <table:table-cell office:value-type="float" office:value="66.918000000000006" table:style-name="ce114">
            <text:p>66,918<text:s/></text:p>
          </table:table-cell>
          <table:table-cell office:value-type="percentage" office:value="0.418815989585615" table:style-name="ce108">
            <text:p>41,88%</text:p>
          </table:table-cell>
          <table:table-cell office:value-type="float" office:value="321.48692152917499" table:style-name="ce107">
            <text:p><text:s/>321,49<text:s/></text:p>
          </table:table-cell>
          <table:table-cell office:value-type="float" office:value="1510" table:style-name="ce107">
            <text:p><text:s/>1.510,00<text:s/></text:p>
          </table:table-cell>
          <table:table-cell office:value-type="float" office:value="3.0382293762575499" table:style-name="ce107">
            <text:p><text:s/>3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0" table:style-name="ce87">
            <text:p>090</text:p>
          </table:table-cell>
          <table:table-cell office:value-type="string" table:style-name="ce88">
            <text:p>Reana del Rojale</text:p>
          </table:table-cell>
          <table:table-cell office:value-type="float" office:value="5060" table:style-name="ce88">
            <text:p>5060</text:p>
          </table:table-cell>
          <table:table-cell office:value-type="float" office:value="315.91000000000003" table:style-name="ce107">
            <text:p><text:s/>315,91<text:s/></text:p>
          </table:table-cell>
          <table:table-cell table:number-columns-repeated="12" table:style-name="ce107"/>
          <table:table-cell office:value-type="float" office:value="88.32" table:style-name="ce107">
            <text:p><text:s/>88,32<text:s/></text:p>
          </table:table-cell>
          <table:table-cell table:number-columns-repeated="2" table:style-name="ce107"/>
          <table:table-cell office:value-type="float" office:value="43.54" table:style-name="ce107">
            <text:p><text:s/>43,54<text:s/></text:p>
          </table:table-cell>
          <table:table-cell table:number-columns-repeated="2" table:style-name="ce107"/>
          <table:table-cell office:value-type="float" office:value="8.4" table:style-name="ce107">
            <text:p><text:s/>8,40<text:s/></text:p>
          </table:table-cell>
          <table:table-cell office:value-type="float" office:value="17.91" table:style-name="ce107">
            <text:p><text:s/>17,91<text:s/></text:p>
          </table:table-cell>
          <table:table-cell office:value-type="float" office:value="2.2200000000000002" table:style-name="ce107">
            <text:p><text:s/>2,22<text:s/></text:p>
          </table:table-cell>
          <table:table-cell table:number-columns-repeated="5" table:style-name="ce107"/>
          <table:table-cell office:value-type="float" office:value="317.52" table:style-name="ce107">
            <text:p><text:s/>317,52<text:s/></text:p>
          </table:table-cell>
          <table:table-cell table:style-name="ce107"/>
          <table:table-cell office:value-type="float" office:value="432.8" table:style-name="ce107">
            <text:p><text:s/>432,80<text:s/></text:p>
          </table:table-cell>
          <table:table-cell office:value-type="float" office:value="298.02" table:style-name="ce107">
            <text:p><text:s/>298,02<text:s/></text:p>
          </table:table-cell>
          <table:table-cell table:number-columns-repeated="3" table:style-name="ce107"/>
          <table:table-cell office:value-type="float" office:value="179" table:style-name="ce107">
            <text:p><text:s/>179,00<text:s/></text:p>
          </table:table-cell>
          <table:table-cell office:value-type="float" office:value="6.01" table:style-name="ce107">
            <text:p><text:s/>6,01<text:s/></text:p>
          </table:table-cell>
          <table:table-cell table:number-columns-repeated="3" table:style-name="ce107"/>
          <table:table-cell office:value-type="float" office:value="38.94" table:style-name="ce107">
            <text:p><text:s/>38,94<text:s/></text:p>
          </table:table-cell>
          <table:table-cell table:number-columns-repeated="3" table:style-name="ce107"/>
          <table:table-cell office:value-type="float" office:value="49.53" table:style-name="ce107">
            <text:p><text:s/>49,53<text:s/></text:p>
          </table:table-cell>
          <table:table-cell table:number-columns-repeated="8" table:style-name="ce107"/>
          <table:table-cell office:value-type="float" office:value="154.85" table:style-name="ce107">
            <text:p><text:s/>154,85<text:s/></text:p>
          </table:table-cell>
          <table:table-cell table:number-columns-repeated="6" table:style-name="ce107"/>
          <table:table-cell office:value-type="float" office:value="0.15" table:style-name="ce107">
            <text:p><text:s/>0,15<text:s/></text:p>
          </table:table-cell>
          <table:table-cell table:style-name="ce107"/>
          <table:table-cell office:value-type="float" office:value="0.70299999999999996" table:style-name="ce107">
            <text:p><text:s/>0,70<text:s/></text:p>
          </table:table-cell>
          <table:table-cell table:style-name="ce107"/>
          <table:table-cell office:value-type="float" office:value="0.748" table:style-name="ce107">
            <text:p><text:s/>0,75<text:s/></text:p>
          </table:table-cell>
          <table:table-cell table:number-columns-repeated="2" table:style-name="ce107"/>
          <table:table-cell office:value-type="float" office:value="1.75" table:style-name="ce107">
            <text:p><text:s/>1,75<text:s/></text:p>
          </table:table-cell>
          <table:table-cell table:number-columns-repeated="36" table:style-name="ce107"/>
          <table:table-cell office:value-type="float" office:value="3.1E-2" table:style-name="ce107">
            <text:p><text:s/>0,03<text:s/></text:p>
          </table:table-cell>
          <table:table-cell table:number-columns-repeated="17" table:style-name="ce107"/>
          <table:table-cell office:value-type="float" office:value="1956.3520000000001" table:style-name="ce114">
            <text:p>1.956,352<text:s/></text:p>
          </table:table-cell>
          <table:table-cell office:value-type="float" office:value="404.23" table:style-name="ce114">
            <text:p>404,230<text:s/></text:p>
          </table:table-cell>
          <table:table-cell office:value-type="float" office:value="1552.1220000000001" table:style-name="ce114">
            <text:p>1.552,122<text:s/></text:p>
          </table:table-cell>
          <table:table-cell office:value-type="percentage" office:value="0.79337562974352305" table:style-name="ce108">
            <text:p>79,34%</text:p>
          </table:table-cell>
          <table:table-cell office:value-type="float" office:value="386.63083003952602" table:style-name="ce107">
            <text:p><text:s/>386,63<text:s/></text:p>
          </table:table-cell>
          <table:table-cell office:value-type="float" office:value="28530" table:style-name="ce107">
            <text:p><text:s/>28.530,00<text:s/></text:p>
          </table:table-cell>
          <table:table-cell office:value-type="float" office:value="5.6383399209486198" table:style-name="ce107">
            <text:p><text:s/>5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1" table:style-name="ce87">
            <text:p>091</text:p>
          </table:table-cell>
          <table:table-cell office:value-type="string" table:style-name="ce88">
            <text:p>Remanzacco</text:p>
          </table:table-cell>
          <table:table-cell office:value-type="float" office:value="6025" table:style-name="ce88">
            <text:p>6025</text:p>
          </table:table-cell>
          <table:table-cell office:value-type="float" office:value="399.6" table:style-name="ce107">
            <text:p><text:s/>399,60<text:s/></text:p>
          </table:table-cell>
          <table:table-cell table:number-columns-repeated="12" table:style-name="ce107"/>
          <table:table-cell office:value-type="float" office:value="70.94" table:style-name="ce107">
            <text:p><text:s/>70,94<text:s/></text:p>
          </table:table-cell>
          <table:table-cell table:number-columns-repeated="2" table:style-name="ce107"/>
          <table:table-cell office:value-type="float" office:value="43.48" table:style-name="ce107">
            <text:p><text:s/>43,48<text:s/></text:p>
          </table:table-cell>
          <table:table-cell table:number-columns-repeated="2" table:style-name="ce107"/>
          <table:table-cell office:value-type="float" office:value="7.16" table:style-name="ce107">
            <text:p><text:s/>7,16<text:s/></text:p>
          </table:table-cell>
          <table:table-cell office:value-type="float" office:value="12.23" table:style-name="ce107">
            <text:p><text:s/>12,23<text:s/></text:p>
          </table:table-cell>
          <table:table-cell office:value-type="float" office:value="13.08" table:style-name="ce107">
            <text:p><text:s/>13,08<text:s/></text:p>
          </table:table-cell>
          <table:table-cell office:value-type="float" office:value="0.249" table:style-name="ce107">
            <text:p><text:s/>0,25<text:s/></text:p>
          </table:table-cell>
          <table:table-cell table:number-columns-repeated="4" table:style-name="ce107"/>
          <table:table-cell office:value-type="float" office:value="369.34" table:style-name="ce107">
            <text:p><text:s/>369,34<text:s/></text:p>
          </table:table-cell>
          <table:table-cell table:style-name="ce107"/>
          <table:table-cell office:value-type="float" office:value="473.81" table:style-name="ce107">
            <text:p><text:s/>473,81<text:s/></text:p>
          </table:table-cell>
          <table:table-cell office:value-type="float" office:value="358.91" table:style-name="ce107">
            <text:p><text:s/>358,91<text:s/></text:p>
          </table:table-cell>
          <table:table-cell table:number-columns-repeated="3" table:style-name="ce107"/>
          <table:table-cell office:value-type="float" office:value="207.33" table:style-name="ce107">
            <text:p><text:s/>207,33<text:s/></text:p>
          </table:table-cell>
          <table:table-cell office:value-type="float" office:value="9.8800000000000008" table:style-name="ce107">
            <text:p><text:s/>9,88<text:s/></text:p>
          </table:table-cell>
          <table:table-cell office:value-type="float" office:value="0.79" table:style-name="ce107">
            <text:p><text:s/>0,79<text:s/></text:p>
          </table:table-cell>
          <table:table-cell table:number-columns-repeated="2" table:style-name="ce107"/>
          <table:table-cell office:value-type="float" office:value="24.78" table:style-name="ce107">
            <text:p><text:s/>24,78<text:s/></text:p>
          </table:table-cell>
          <table:table-cell table:number-columns-repeated="3" table:style-name="ce107"/>
          <table:table-cell office:value-type="float" office:value="85.12" table:style-name="ce107">
            <text:p><text:s/>85,12<text:s/></text:p>
          </table:table-cell>
          <table:table-cell table:number-columns-repeated="8" table:style-name="ce107"/>
          <table:table-cell office:value-type="float" office:value="185.25800000000001" table:style-name="ce107">
            <text:p><text:s/>185,26<text:s/></text:p>
          </table:table-cell>
          <table:table-cell table:number-columns-repeated="6" table:style-name="ce107"/>
          <table:table-cell office:value-type="float" office:value="0.9" table:style-name="ce107">
            <text:p><text:s/>0,90<text:s/></text:p>
          </table:table-cell>
          <table:table-cell table:style-name="ce107"/>
          <table:table-cell office:value-type="float" office:value="0.51" table:style-name="ce107">
            <text:p><text:s/>0,51<text:s/></text:p>
          </table:table-cell>
          <table:table-cell table:style-name="ce107"/>
          <table:table-cell office:value-type="float" office:value="0.70199999999999996" table:style-name="ce107">
            <text:p><text:s/>0,70<text:s/></text:p>
          </table:table-cell>
          <table:table-cell table:number-columns-repeated="2" table:style-name="ce107"/>
          <table:table-cell office:value-type="float" office:value="3.4" table:style-name="ce107">
            <text:p><text:s/>3,40<text:s/></text:p>
          </table:table-cell>
          <table:table-cell table:number-columns-repeated="3" table:style-name="ce107"/>
          <table:table-cell office:value-type="float" office:value="3.0270000000000001" table:style-name="ce107">
            <text:p><text:s/>3,03<text:s/></text:p>
          </table:table-cell>
          <table:table-cell table:number-columns-repeated="28" table:style-name="ce107"/>
          <table:table-cell office:value-type="float" office:value="0.14799999999999999" table:style-name="ce107">
            <text:p><text:s/>0,15<text:s/></text:p>
          </table:table-cell>
          <table:table-cell table:number-columns-repeated="3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2270.654" table:style-name="ce114">
            <text:p>2.270,654<text:s/></text:p>
          </table:table-cell>
          <table:table-cell office:value-type="float" office:value="470.54" table:style-name="ce114">
            <text:p>470,540<text:s/></text:p>
          </table:table-cell>
          <table:table-cell office:value-type="float" office:value="1800.114" table:style-name="ce114">
            <text:p>1.800,114<text:s/></text:p>
          </table:table-cell>
          <table:table-cell office:value-type="percentage" office:value="0.79277335956953399" table:style-name="ce108">
            <text:p>79,28%</text:p>
          </table:table-cell>
          <table:table-cell office:value-type="float" office:value="376.872033195021" table:style-name="ce107">
            <text:p><text:s/>376,87<text:s/></text:p>
          </table:table-cell>
          <table:table-cell office:value-type="float" office:value="32719" table:style-name="ce107">
            <text:p><text:s/>32.719,00<text:s/></text:p>
          </table:table-cell>
          <table:table-cell office:value-type="float" office:value="5.4305394190871397" table:style-name="ce107">
            <text:p><text:s/>5,4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2" table:style-name="ce87">
            <text:p>092</text:p>
          </table:table-cell>
          <table:table-cell office:value-type="string" table:style-name="ce88">
            <text:p>Resia</text:p>
          </table:table-cell>
          <table:table-cell office:value-type="float" office:value="1126" table:style-name="ce88">
            <text:p>1126</text:p>
          </table:table-cell>
          <table:table-cell office:value-type="float" office:value="268.94" table:style-name="ce107">
            <text:p><text:s/>268,94<text:s/></text:p>
          </table:table-cell>
          <table:table-cell table:number-columns-repeated="15" table:style-name="ce107"/>
          <table:table-cell office:value-type="float" office:value="23.8" table:style-name="ce107">
            <text:p><text:s/>23,80<text:s/></text:p>
          </table:table-cell>
          <table:table-cell table:number-columns-repeated="2" table:style-name="ce107"/>
          <table:table-cell office:value-type="float" office:value="3.28" table:style-name="ce107">
            <text:p><text:s/>3,28<text:s/></text:p>
          </table:table-cell>
          <table:table-cell office:value-type="float" office:value="1.85" table:style-name="ce107">
            <text:p><text:s/>1,85<text:s/></text:p>
          </table:table-cell>
          <table:table-cell office:value-type="float" office:value="0.48" table:style-name="ce107">
            <text:p><text:s/>0,48<text:s/></text:p>
          </table:table-cell>
          <table:table-cell table:number-columns-repeated="8" table:style-name="ce107"/>
          <table:table-cell office:value-type="float" office:value="23.504999999999999" table:style-name="ce107">
            <text:p><text:s/>23,51<text:s/></text:p>
          </table:table-cell>
          <table:table-cell office:value-type="float" office:value="0.825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32.905999999999999" table:style-name="ce107">
            <text:p><text:s/>32,91<text:s/></text:p>
          </table:table-cell>
          <table:table-cell table:style-name="ce107"/>
          <table:table-cell office:value-type="float" office:value="8.1059999999999999" table:style-name="ce107">
            <text:p><text:s/>8,11<text:s/></text:p>
          </table:table-cell>
          <table:table-cell table:number-columns-repeated="2" table:style-name="ce107"/>
          <table:table-cell office:value-type="float" office:value="28.88" table:style-name="ce107">
            <text:p><text:s/>28,88<text:s/></text:p>
          </table:table-cell>
          <table:table-cell table:number-columns-repeated="3" table:style-name="ce107"/>
          <table:table-cell office:value-type="float" office:value="20.68" table:style-name="ce107">
            <text:p><text:s/>20,68<text:s/></text:p>
          </table:table-cell>
          <table:table-cell table:number-columns-repeated="15" table:style-name="ce107"/>
          <table:table-cell office:value-type="float" office:value="0.12" table:style-name="ce107">
            <text:p><text:s/>0,12<text:s/></text:p>
          </table:table-cell>
          <table:table-cell table:style-name="ce107"/>
          <table:table-cell office:value-type="float" office:value="0.14199999999999999" table:style-name="ce107">
            <text:p><text:s/>0,14<text:s/></text:p>
          </table:table-cell>
          <table:table-cell table:number-columns-repeated="2" table:style-name="ce107"/>
          <table:table-cell office:value-type="float" office:value="8.7999999999999995E-2" table:style-name="ce107">
            <text:p><text:s/>0,09<text:s/></text:p>
          </table:table-cell>
          <table:table-cell table:number-columns-repeated="56" table:style-name="ce107"/>
          <table:table-cell office:value-type="float" office:value="413.60300000000001" table:style-name="ce114">
            <text:p>413,603<text:s/></text:p>
          </table:table-cell>
          <table:table-cell office:value-type="float" office:value="268.94" table:style-name="ce114">
            <text:p>268,940<text:s/></text:p>
          </table:table-cell>
          <table:table-cell office:value-type="float" office:value="144.66300000000001" table:style-name="ce114">
            <text:p>144,663<text:s/></text:p>
          </table:table-cell>
          <table:table-cell office:value-type="percentage" office:value="0.34976293692260502" table:style-name="ce108">
            <text:p>34,98%</text:p>
          </table:table-cell>
          <table:table-cell office:value-type="float" office:value="367.32060390763797" table:style-name="ce107">
            <text:p><text:s/>367,32<text:s/></text:p>
          </table:table-cell>
          <table:table-cell office:value-type="float" office:value="5610" table:style-name="ce107">
            <text:p><text:s/>5.610,00<text:s/></text:p>
          </table:table-cell>
          <table:table-cell office:value-type="float" office:value="16.897590361445801" table:style-name="ce107">
            <text:p><text:s/>16,9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3" table:style-name="ce87">
            <text:p>093</text:p>
          </table:table-cell>
          <table:table-cell office:value-type="string" table:style-name="ce88">
            <text:p>Resiutta</text:p>
          </table:table-cell>
          <table:table-cell office:value-type="float" office:value="332" table:style-name="ce88">
            <text:p>332</text:p>
          </table:table-cell>
          <table:table-cell office:value-type="float" office:value="176.46" table:style-name="ce107">
            <text:p><text:s/>176,46<text:s/></text:p>
          </table:table-cell>
          <table:table-cell table:number-columns-repeated="15" table:style-name="ce107"/>
          <table:table-cell office:value-type="float" office:value="14.96" table:style-name="ce107">
            <text:p><text:s/>14,96<text:s/></text:p>
          </table:table-cell>
          <table:table-cell table:number-columns-repeated="13" table:style-name="ce107"/>
          <table:table-cell office:value-type="float" office:value="11.692" table:style-name="ce107">
            <text:p><text:s/>11,69<text:s/></text:p>
          </table:table-cell>
          <table:table-cell office:value-type="float" office:value="10.823" table:style-name="ce107">
            <text:p><text:s/>10,82<text:s/></text:p>
          </table:table-cell>
          <table:table-cell table:number-columns-repeated="2" table:style-name="ce107"/>
          <table:table-cell office:value-type="float" office:value="12.065" table:style-name="ce107">
            <text:p><text:s/>12,07<text:s/></text:p>
          </table:table-cell>
          <table:table-cell table:style-name="ce107"/>
          <table:table-cell office:value-type="float" office:value="7.69" table:style-name="ce107">
            <text:p><text:s/>7,69<text:s/></text:p>
          </table:table-cell>
          <table:table-cell table:number-columns-repeated="2" table:style-name="ce107"/>
          <table:table-cell office:value-type="float" office:value="6.42" table:style-name="ce107">
            <text:p><text:s/>6,42<text:s/></text:p>
          </table:table-cell>
          <table:table-cell table:number-columns-repeated="3" table:style-name="ce107"/>
          <table:table-cell office:value-type="float" office:value="3.46" table:style-name="ce107">
            <text:p><text:s/>3,46<text:s/></text:p>
          </table:table-cell>
          <table:table-cell table:number-columns-repeated="17" table:style-name="ce107"/>
          <table:table-cell office:value-type="float" office:value="0.06" table:style-name="ce107">
            <text:p><text:s/>0,06<text:s/></text:p>
          </table:table-cell>
          <table:table-cell table:number-columns-repeated="2" table:style-name="ce107"/>
          <table:table-cell office:value-type="float" office:value="2.9000000000000001E-2" table:style-name="ce107">
            <text:p><text:s/>0,03<text:s/></text:p>
          </table:table-cell>
          <table:table-cell table:number-columns-repeated="56" table:style-name="ce107"/>
          <table:table-cell office:value-type="float" office:value="243.65899999999999" table:style-name="ce114">
            <text:p>243,659<text:s/></text:p>
          </table:table-cell>
          <table:table-cell office:value-type="float" office:value="176.46" table:style-name="ce114">
            <text:p>176,460<text:s/></text:p>
          </table:table-cell>
          <table:table-cell office:value-type="float" office:value="67.198999999999998" table:style-name="ce114">
            <text:p>67,199<text:s/></text:p>
          </table:table-cell>
          <table:table-cell office:value-type="percentage" office:value="0.27579116716394603" table:style-name="ce108">
            <text:p>27,58%</text:p>
          </table:table-cell>
          <table:table-cell office:value-type="float" office:value="733.91265060241005" table:style-name="ce107">
            <text:p><text:s/>733,91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4" table:style-name="ce87">
            <text:p>094</text:p>
          </table:table-cell>
          <table:table-cell office:value-type="string" table:style-name="ce88">
            <text:p>Rigolato</text:p>
          </table:table-cell>
          <table:table-cell office:value-type="float" office:value="537" table:style-name="ce88">
            <text:p>537</text:p>
          </table:table-cell>
          <table:table-cell office:value-type="float" office:value="180.042" table:style-name="ce107">
            <text:p><text:s/>180,04<text:s/></text:p>
          </table:table-cell>
          <table:table-cell table:number-columns-repeated="15" table:style-name="ce107"/>
          <table:table-cell office:value-type="float" office:value="31.2" table:style-name="ce107">
            <text:p><text:s/>31,20<text:s/></text:p>
          </table:table-cell>
          <table:table-cell table:number-columns-repeated="2" table:style-name="ce107"/>
          <table:table-cell office:value-type="float" office:value="2.6" table:style-name="ce107">
            <text:p><text:s/>2,60<text:s/></text:p>
          </table:table-cell>
          <table:table-cell office:value-type="float" office:value="1.84" table:style-name="ce107">
            <text:p><text:s/>1,84<text:s/></text:p>
          </table:table-cell>
          <table:table-cell table:number-columns-repeated="10" table:style-name="ce107"/>
          <table:table-cell office:value-type="float" office:value="15.305" table:style-name="ce107">
            <text:p><text:s/>15,31<text:s/></text:p>
          </table:table-cell>
          <table:table-cell table:number-columns-repeated="2" table:style-name="ce107"/>
          <table:table-cell office:value-type="float" office:value="23.439" table:style-name="ce107">
            <text:p><text:s/>23,44<text:s/></text:p>
          </table:table-cell>
          <table:table-cell table:style-name="ce107"/>
          <table:table-cell office:value-type="float" office:value="4.2889999999999997" table:style-name="ce107">
            <text:p><text:s/>4,29<text:s/></text:p>
          </table:table-cell>
          <table:table-cell table:number-columns-repeated="2" table:style-name="ce107"/>
          <table:table-cell office:value-type="float" office:value="11.91" table:style-name="ce107">
            <text:p><text:s/>11,91<text:s/></text:p>
          </table:table-cell>
          <table:table-cell table:number-columns-repeated="21" table:style-name="ce107"/>
          <table:table-cell office:value-type="float" office:value="2.8000000000000001E-2" table:style-name="ce107">
            <text:p><text:s/>0,03<text:s/></text:p>
          </table:table-cell>
          <table:table-cell table:style-name="ce107"/>
          <table:table-cell office:value-type="float" office:value="3.1E-2" table:style-name="ce107">
            <text:p><text:s/>0,03<text:s/></text:p>
          </table:table-cell>
          <table:table-cell table:number-columns-repeated="57" table:style-name="ce107"/>
          <table:table-cell office:value-type="float" office:value="270.68400000000003" table:style-name="ce114">
            <text:p>270,684<text:s/></text:p>
          </table:table-cell>
          <table:table-cell office:value-type="float" office:value="180.042" table:style-name="ce114">
            <text:p>180,042<text:s/></text:p>
          </table:table-cell>
          <table:table-cell office:value-type="float" office:value="90.641999999999996" table:style-name="ce114">
            <text:p>90,642<text:s/></text:p>
          </table:table-cell>
          <table:table-cell office:value-type="percentage" office:value="0.334862792037948" table:style-name="ce108">
            <text:p>33,49%</text:p>
          </table:table-cell>
          <table:table-cell office:value-type="float" office:value="504.06703910614499" table:style-name="ce107">
            <text:p><text:s/>504,07<text:s/></text:p>
          </table:table-cell>
          <table:table-cell office:value-type="float" office:value="4440" table:style-name="ce107">
            <text:p><text:s/>4.440,00<text:s/></text:p>
          </table:table-cell>
          <table:table-cell office:value-type="float" office:value="8.2681564245810097" table:style-name="ce107">
            <text:p><text:s/>8,2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5" table:style-name="ce87">
            <text:p>095</text:p>
          </table:table-cell>
          <table:table-cell office:value-type="string" table:style-name="ce88">
            <text:p>Rive d'arcano</text:p>
          </table:table-cell>
          <table:table-cell office:value-type="float" office:value="2464" table:style-name="ce88">
            <text:p>2464</text:p>
          </table:table-cell>
          <table:table-cell office:value-type="float" office:value="199.9" table:style-name="ce107">
            <text:p><text:s/>199,90<text:s/></text:p>
          </table:table-cell>
          <table:table-cell table:number-columns-repeated="12" table:style-name="ce107"/>
          <table:table-cell office:value-type="float" office:value="36.340000000000003" table:style-name="ce107">
            <text:p><text:s/>36,34<text:s/></text:p>
          </table:table-cell>
          <table:table-cell table:number-columns-repeated="2" table:style-name="ce107"/>
          <table:table-cell office:value-type="float" office:value="17.559999999999999" table:style-name="ce107">
            <text:p><text:s/>17,56<text:s/></text:p>
          </table:table-cell>
          <table:table-cell table:number-columns-repeated="2" table:style-name="ce107"/>
          <table:table-cell office:value-type="float" office:value="5.72" table:style-name="ce107">
            <text:p><text:s/>5,72<text:s/></text:p>
          </table:table-cell>
          <table:table-cell office:value-type="float" office:value="6.09" table:style-name="ce107">
            <text:p><text:s/>6,09<text:s/></text:p>
          </table:table-cell>
          <table:table-cell office:value-type="float" office:value="3" table:style-name="ce107">
            <text:p><text:s/>3,00<text:s/></text:p>
          </table:table-cell>
          <table:table-cell table:number-columns-repeated="5" table:style-name="ce107"/>
          <table:table-cell office:value-type="float" office:value="43.38" table:style-name="ce107">
            <text:p><text:s/>43,38<text:s/></text:p>
          </table:table-cell>
          <table:table-cell table:style-name="ce107"/>
          <table:table-cell office:value-type="float" office:value="32.22" table:style-name="ce107">
            <text:p><text:s/>32,22<text:s/></text:p>
          </table:table-cell>
          <table:table-cell office:value-type="float" office:value="59.93" table:style-name="ce107">
            <text:p><text:s/>59,93<text:s/></text:p>
          </table:table-cell>
          <table:table-cell office:value-type="float" office:value="53.97" table:style-name="ce107">
            <text:p><text:s/>53,97<text:s/></text:p>
          </table:table-cell>
          <table:table-cell table:number-columns-repeated="2" table:style-name="ce107"/>
          <table:table-cell office:value-type="float" office:value="113.11" table:style-name="ce107">
            <text:p><text:s/>113,11<text:s/></text:p>
          </table:table-cell>
          <table:table-cell table:style-name="ce107"/>
          <table:table-cell office:value-type="float" office:value="50.59" table:style-name="ce107">
            <text:p><text:s/>50,59<text:s/></text:p>
          </table:table-cell>
          <table:table-cell table:number-columns-repeated="2" table:style-name="ce107"/>
          <table:table-cell office:value-type="float" office:value="16.38" table:style-name="ce107">
            <text:p><text:s/>16,38<text:s/></text:p>
          </table:table-cell>
          <table:table-cell table:number-columns-repeated="3" table:style-name="ce107"/>
          <table:table-cell office:value-type="float" office:value="20.46" table:style-name="ce107">
            <text:p><text:s/>20,46<text:s/></text:p>
          </table:table-cell>
          <table:table-cell table:number-columns-repeated="17" table:style-name="ce107"/>
          <table:table-cell office:value-type="float" office:value="0.32400000000000001" table:style-name="ce107">
            <text:p><text:s/>0,32<text:s/></text:p>
          </table:table-cell>
          <table:table-cell table:number-columns-repeated="4" table:style-name="ce107"/>
          <table:table-cell office:value-type="float" office:value="1.8260000000000001" table:style-name="ce107">
            <text:p><text:s/>1,83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660.81" table:style-name="ce114">
            <text:p>660,810<text:s/></text:p>
          </table:table-cell>
          <table:table-cell office:value-type="float" office:value="236.24" table:style-name="ce114">
            <text:p>236,240<text:s/></text:p>
          </table:table-cell>
          <table:table-cell office:value-type="float" office:value="424.57" table:style-name="ce114">
            <text:p>424,570<text:s/></text:p>
          </table:table-cell>
          <table:table-cell office:value-type="percentage" office:value="0.64249935684992698" table:style-name="ce108">
            <text:p>64,25%</text:p>
          </table:table-cell>
          <table:table-cell office:value-type="float" office:value="268.185876623377" table:style-name="ce107">
            <text:p><text:s/>268,19<text:s/></text:p>
          </table:table-cell>
          <table:table-cell office:value-type="float" office:value="14810" table:style-name="ce107">
            <text:p><text:s/>14.810,00<text:s/></text:p>
          </table:table-cell>
          <table:table-cell office:value-type="float" office:value="6.0105519480519503" table:style-name="ce107">
            <text:p><text:s/>6,0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6" table:style-name="ce87">
            <text:p>096</text:p>
          </table:table-cell>
          <table:table-cell office:value-type="string" table:style-name="ce88">
            <text:p>Rivignano</text:p>
          </table:table-cell>
          <table:table-cell office:value-type="float" office:value="4462" table:style-name="ce88">
            <text:p>4462</text:p>
          </table:table-cell>
          <table:table-cell office:value-type="float" office:value="805.59" table:style-name="ce107">
            <text:p><text:s/>805,59<text:s/></text:p>
          </table:table-cell>
          <table:table-cell table:number-columns-repeated="12" table:style-name="ce107"/>
          <table:table-cell office:value-type="float" office:value="120.98" table:style-name="ce107">
            <text:p><text:s/>120,98<text:s/></text:p>
          </table:table-cell>
          <table:table-cell table:number-columns-repeated="2" table:style-name="ce107"/>
          <table:table-cell office:value-type="float" office:value="61.835000000000001" table:style-name="ce107">
            <text:p><text:s/>61,84<text:s/></text:p>
          </table:table-cell>
          <table:table-cell table:number-columns-repeated="2" table:style-name="ce107"/>
          <table:table-cell office:value-type="float" office:value="10.84" table:style-name="ce107">
            <text:p><text:s/>10,84<text:s/></text:p>
          </table:table-cell>
          <table:table-cell office:value-type="float" office:value="23.75" table:style-name="ce107">
            <text:p><text:s/>23,75<text:s/></text:p>
          </table:table-cell>
          <table:table-cell office:value-type="float" office:value="9.3800000000000008" table:style-name="ce107">
            <text:p><text:s/>9,38<text:s/></text:p>
          </table:table-cell>
          <table:table-cell office:value-type="float" office:value="0.95399999999999996" table:style-name="ce107">
            <text:p><text:s/>0,95<text:s/></text:p>
          </table:table-cell>
          <table:table-cell table:number-columns-repeated="4" table:style-name="ce107"/>
          <table:table-cell office:value-type="float" office:value="66.819999999999993" table:style-name="ce107">
            <text:p><text:s/>66,82<text:s/></text:p>
          </table:table-cell>
          <table:table-cell table:style-name="ce107"/>
          <table:table-cell office:value-type="float" office:value="712.35" table:style-name="ce107">
            <text:p><text:s/>712,35<text:s/></text:p>
          </table:table-cell>
          <table:table-cell office:value-type="float" office:value="240.43" table:style-name="ce107">
            <text:p><text:s/>240,43<text:s/></text:p>
          </table:table-cell>
          <table:table-cell table:number-columns-repeated="3" table:style-name="ce107"/>
          <table:table-cell office:value-type="float" office:value="158.27500000000001" table:style-name="ce107">
            <text:p><text:s/>158,28<text:s/></text:p>
          </table:table-cell>
          <table:table-cell table:style-name="ce107"/>
          <table:table-cell office:value-type="float" office:value="69.12" table:style-name="ce107">
            <text:p><text:s/>69,12<text:s/></text:p>
          </table:table-cell>
          <table:table-cell table:number-columns-repeated="2" table:style-name="ce107"/>
          <table:table-cell office:value-type="float" office:value="27.54" table:style-name="ce107">
            <text:p><text:s/>27,54<text:s/></text:p>
          </table:table-cell>
          <table:table-cell table:style-name="ce107"/>
          <table:table-cell office:value-type="float" office:value="7.33" table:style-name="ce107">
            <text:p><text:s/>7,33<text:s/></text:p>
          </table:table-cell>
          <table:table-cell table:style-name="ce107"/>
          <table:table-cell office:value-type="float" office:value="73.78" table:style-name="ce107">
            <text:p><text:s/>73,78<text:s/></text:p>
          </table:table-cell>
          <table:table-cell table:number-columns-repeated="8" table:style-name="ce107"/>
          <table:table-cell office:value-type="float" office:value="33.097000000000001" table:style-name="ce107">
            <text:p><text:s/>33,10<text:s/></text:p>
          </table:table-cell>
          <table:table-cell table:number-columns-repeated="6" table:style-name="ce107"/>
          <table:table-cell office:value-type="float" office:value="1.02" table:style-name="ce107">
            <text:p><text:s/>1,02<text:s/></text:p>
          </table:table-cell>
          <table:table-cell table:style-name="ce107"/>
          <table:table-cell office:value-type="float" office:value="0.47199999999999998" table:style-name="ce107">
            <text:p><text:s/>0,47<text:s/></text:p>
          </table:table-cell>
          <table:table-cell table:style-name="ce107"/>
          <table:table-cell office:value-type="float" office:value="0.57699999999999996" table:style-name="ce107">
            <text:p><text:s/>0,58<text:s/></text:p>
          </table:table-cell>
          <table:table-cell table:number-columns-repeated="2" table:style-name="ce107"/>
          <table:table-cell office:value-type="float" office:value="1.5" table:style-name="ce107">
            <text:p><text:s/>1,50<text:s/></text:p>
          </table:table-cell>
          <table:table-cell table:number-columns-repeated="3" table:style-name="ce107"/>
          <table:table-cell office:value-type="float" office:value="5.75" table:style-name="ce107">
            <text:p><text:s/>5,75<text:s/></text:p>
          </table:table-cell>
          <table:table-cell table:number-columns-repeated="7" table:style-name="ce107"/>
          <table:table-cell office:value-type="float" office:value="0.15" table:style-name="ce107">
            <text:p><text:s/>0,15<text:s/></text:p>
          </table:table-cell>
          <table:table-cell table:number-columns-repeated="20" table:style-name="ce107"/>
          <table:table-cell office:value-type="float" office:value="0.29099999999999998" table:style-name="ce107">
            <text:p><text:s/>0,29<text:s/></text:p>
          </table:table-cell>
          <table:table-cell table:number-columns-repeated="3" table:style-name="ce107"/>
          <table:table-cell office:value-type="float" office:value="3.3000000000000002E-2" table:style-name="ce107">
            <text:p><text:s/>0,03<text:s/></text:p>
          </table:table-cell>
          <table:table-cell table:number-columns-repeated="17" table:style-name="ce107"/>
          <table:table-cell office:value-type="float" office:value="2431.864" table:style-name="ce114">
            <text:p>2.431,864<text:s/></text:p>
          </table:table-cell>
          <table:table-cell office:value-type="float" office:value="926.57" table:style-name="ce114">
            <text:p>926,570<text:s/></text:p>
          </table:table-cell>
          <table:table-cell office:value-type="float" office:value="1505.2940000000001" table:style-name="ce114">
            <text:p>1.505,294<text:s/></text:p>
          </table:table-cell>
          <table:table-cell office:value-type="percentage" office:value="0.61898773944595598" table:style-name="ce108">
            <text:p>61,90%</text:p>
          </table:table-cell>
          <table:table-cell office:value-type="float" office:value="545.01658449126001" table:style-name="ce107">
            <text:p><text:s/>545,02<text:s/></text:p>
          </table:table-cell>
          <table:table-cell office:value-type="float" office:value="44924" table:style-name="ce107">
            <text:p><text:s/>44.924,00<text:s/></text:p>
          </table:table-cell>
          <table:table-cell office:value-type="float" office:value="10.068130883012101" table:style-name="ce107">
            <text:p><text:s/>10,0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7" table:style-name="ce87">
            <text:p>097</text:p>
          </table:table-cell>
          <table:table-cell office:value-type="string" table:style-name="ce88">
            <text:p>Ronchis</text:p>
          </table:table-cell>
          <table:table-cell office:value-type="float" office:value="2037" table:style-name="ce88">
            <text:p>2037</text:p>
          </table:table-cell>
          <table:table-cell office:value-type="float" office:value="498.85700000000003" table:style-name="ce107">
            <text:p><text:s/>498,86<text:s/></text:p>
          </table:table-cell>
          <table:table-cell table:number-columns-repeated="12" table:style-name="ce107"/>
          <table:table-cell office:value-type="float" office:value="26.02" table:style-name="ce107">
            <text:p><text:s/>26,02<text:s/></text:p>
          </table:table-cell>
          <table:table-cell office:value-type="float" office:value="6.47" table:style-name="ce107">
            <text:p><text:s/>6,47<text:s/></text:p>
          </table:table-cell>
          <table:table-cell table:style-name="ce107"/>
          <table:table-cell office:value-type="float" office:value="11.22" table:style-name="ce107">
            <text:p><text:s/>11,22<text:s/></text:p>
          </table:table-cell>
          <table:table-cell table:number-columns-repeated="2" table:style-name="ce107"/>
          <table:table-cell office:value-type="float" office:value="3.7" table:style-name="ce107">
            <text:p><text:s/>3,70<text:s/></text:p>
          </table:table-cell>
          <table:table-cell office:value-type="float" office:value="5.37" table:style-name="ce107">
            <text:p><text:s/>5,37<text:s/></text:p>
          </table:table-cell>
          <table:table-cell office:value-type="float" office:value="4.01" table:style-name="ce107">
            <text:p><text:s/>4,01<text:s/></text:p>
          </table:table-cell>
          <table:table-cell office:value-type="float" office:value="0.08" table:style-name="ce107">
            <text:p><text:s/>0,08<text:s/></text:p>
          </table:table-cell>
          <table:table-cell table:number-columns-repeated="6" table:style-name="ce107"/>
          <table:table-cell office:value-type="float" office:value="78.58" table:style-name="ce107">
            <text:p><text:s/>78,58<text:s/></text:p>
          </table:table-cell>
          <table:table-cell office:value-type="float" office:value="144.239" table:style-name="ce107">
            <text:p><text:s/>144,24<text:s/></text:p>
          </table:table-cell>
          <table:table-cell table:number-columns-repeated="3" table:style-name="ce107"/>
          <table:table-cell office:value-type="float" office:value="79.024000000000001" table:style-name="ce107">
            <text:p><text:s/>79,02<text:s/></text:p>
          </table:table-cell>
          <table:table-cell table:style-name="ce107"/>
          <table:table-cell office:value-type="float" office:value="54.252000000000002" table:style-name="ce107">
            <text:p><text:s/>54,25<text:s/></text:p>
          </table:table-cell>
          <table:table-cell table:number-columns-repeated="2" table:style-name="ce107"/>
          <table:table-cell office:value-type="float" office:value="3.32" table:style-name="ce107">
            <text:p><text:s/>3,32<text:s/></text:p>
          </table:table-cell>
          <table:table-cell table:number-columns-repeated="3" table:style-name="ce107"/>
          <table:table-cell office:value-type="float" office:value="23.42" table:style-name="ce107">
            <text:p><text:s/>23,42<text:s/></text:p>
          </table:table-cell>
          <table:table-cell table:number-columns-repeated="17" table:style-name="ce107"/>
          <table:table-cell office:value-type="float" office:value="0.293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6" table:style-name="ce107"/>
          <table:table-cell office:value-type="float" office:value="939.31600000000003" table:style-name="ce114">
            <text:p>939,316<text:s/></text:p>
          </table:table-cell>
          <table:table-cell office:value-type="float" office:value="531.34699999999998" table:style-name="ce114">
            <text:p>531,347<text:s/></text:p>
          </table:table-cell>
          <table:table-cell office:value-type="float" office:value="407.96899999999999" table:style-name="ce114">
            <text:p>407,969<text:s/></text:p>
          </table:table-cell>
          <table:table-cell office:value-type="percentage" office:value="0.434325615660757" table:style-name="ce108">
            <text:p>43,43%</text:p>
          </table:table-cell>
          <table:table-cell office:value-type="float" office:value="461.12714776632299" table:style-name="ce107">
            <text:p><text:s/>461,13<text:s/></text:p>
          </table:table-cell>
          <table:table-cell office:value-type="float" office:value="13160" table:style-name="ce107">
            <text:p><text:s/>13.160,00<text:s/></text:p>
          </table:table-cell>
          <table:table-cell office:value-type="float" office:value="6.4604810996563602" table:style-name="ce107">
            <text:p><text:s/>6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8" table:style-name="ce87">
            <text:p>098</text:p>
          </table:table-cell>
          <table:table-cell office:value-type="string" table:style-name="ce88">
            <text:p>Ruda</text:p>
          </table:table-cell>
          <table:table-cell office:value-type="float" office:value="3001" table:style-name="ce88">
            <text:p>3001</text:p>
          </table:table-cell>
          <table:table-cell office:value-type="float" office:value="745.31600000000003" table:style-name="ce107">
            <text:p><text:s/>745,32<text:s/></text:p>
          </table:table-cell>
          <table:table-cell table:number-columns-repeated="12" table:style-name="ce107"/>
          <table:table-cell office:value-type="float" office:value="34.56" table:style-name="ce107">
            <text:p><text:s/>34,56<text:s/></text:p>
          </table:table-cell>
          <table:table-cell office:value-type="float" office:value="12.6" table:style-name="ce107">
            <text:p><text:s/>12,60<text:s/></text:p>
          </table:table-cell>
          <table:table-cell table:style-name="ce107"/>
          <table:table-cell office:value-type="float" office:value="19.86" table:style-name="ce107">
            <text:p><text:s/>19,86<text:s/></text:p>
          </table:table-cell>
          <table:table-cell table:number-columns-repeated="2" table:style-name="ce107"/>
          <table:table-cell office:value-type="float" office:value="2.58" table:style-name="ce107">
            <text:p><text:s/>2,58<text:s/></text:p>
          </table:table-cell>
          <table:table-cell office:value-type="float" office:value="6.59" table:style-name="ce107">
            <text:p><text:s/>6,59<text:s/></text:p>
          </table:table-cell>
          <table:table-cell table:number-columns-repeated="6" table:style-name="ce107"/>
          <table:table-cell office:value-type="float" office:value="43.66" table:style-name="ce107">
            <text:p><text:s/>43,66<text:s/></text:p>
          </table:table-cell>
          <table:table-cell table:style-name="ce107"/>
          <table:table-cell office:value-type="float" office:value="264.95999999999998" table:style-name="ce107">
            <text:p><text:s/>264,96<text:s/></text:p>
          </table:table-cell>
          <table:table-cell office:value-type="float" office:value="210.89500000000001" table:style-name="ce107">
            <text:p><text:s/>210,90<text:s/></text:p>
          </table:table-cell>
          <table:table-cell table:number-columns-repeated="3" table:style-name="ce107"/>
          <table:table-cell office:value-type="float" office:value="107.46899999999999" table:style-name="ce107">
            <text:p><text:s/>107,47<text:s/></text:p>
          </table:table-cell>
          <table:table-cell table:style-name="ce107"/>
          <table:table-cell office:value-type="float" office:value="117.62" table:style-name="ce107">
            <text:p><text:s/>117,62<text:s/></text:p>
          </table:table-cell>
          <table:table-cell table:number-columns-repeated="2" table:style-name="ce107"/>
          <table:table-cell office:value-type="float" office:value="23.13" table:style-name="ce107">
            <text:p><text:s/>23,13<text:s/></text:p>
          </table:table-cell>
          <table:table-cell table:number-columns-repeated="3" table:style-name="ce107"/>
          <table:table-cell office:value-type="float" office:value="37.04" table:style-name="ce107">
            <text:p><text:s/>37,04<text:s/></text:p>
          </table:table-cell>
          <table:table-cell table:number-columns-repeated="15" table:style-name="ce107"/>
          <table:table-cell office:value-type="float" office:value="1.75" table:style-name="ce107">
            <text:p><text:s/>1,75<text:s/></text:p>
          </table:table-cell>
          <table:table-cell table:style-name="ce107"/>
          <table:table-cell office:value-type="float" office:value="0.29499999999999998" table:style-name="ce107">
            <text:p><text:s/>0,30<text:s/></text:p>
          </table:table-cell>
          <table:table-cell table:number-columns-repeated="2" table:style-name="ce107"/>
          <table:table-cell office:value-type="float" office:value="0.49" table:style-name="ce107">
            <text:p><text:s/>0,49<text:s/></text:p>
          </table:table-cell>
          <table:table-cell table:number-columns-repeated="56" table:style-name="ce107"/>
          <table:table-cell office:value-type="float" office:value="1628.8150000000001" table:style-name="ce114">
            <text:p>1.628,815<text:s/></text:p>
          </table:table-cell>
          <table:table-cell office:value-type="float" office:value="792.476" table:style-name="ce114">
            <text:p>792,476<text:s/></text:p>
          </table:table-cell>
          <table:table-cell office:value-type="float" office:value="836.33900000000006" table:style-name="ce114">
            <text:p>836,339<text:s/></text:p>
          </table:table-cell>
          <table:table-cell office:value-type="percentage" office:value="0.51346469672737505" table:style-name="ce108">
            <text:p>51,35%</text:p>
          </table:table-cell>
          <table:table-cell office:value-type="float" office:value="542.75741419526798" table:style-name="ce107">
            <text:p><text:s/>542,76<text:s/></text:p>
          </table:table-cell>
          <table:table-cell office:value-type="float" office:value="9170" table:style-name="ce107">
            <text:p><text:s/>9.170,00<text:s/></text:p>
          </table:table-cell>
          <table:table-cell office:value-type="float" office:value="3.0556481172942398" table:style-name="ce107">
            <text:p><text:s/>3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9" table:style-name="ce87">
            <text:p>099</text:p>
          </table:table-cell>
          <table:table-cell office:value-type="string" table:style-name="ce88">
            <text:p>San Daniele del Friuli</text:p>
          </table:table-cell>
          <table:table-cell office:value-type="float" office:value="8222" table:style-name="ce88">
            <text:p>8222</text:p>
          </table:table-cell>
          <table:table-cell office:value-type="float" office:value="867.52" table:style-name="ce107">
            <text:p><text:s/>867,52<text:s/></text:p>
          </table:table-cell>
          <table:table-cell table:number-columns-repeated="12" table:style-name="ce107"/>
          <table:table-cell office:value-type="float" office:value="91.37" table:style-name="ce107">
            <text:p><text:s/>91,37<text:s/></text:p>
          </table:table-cell>
          <table:table-cell table:number-columns-repeated="2" table:style-name="ce107"/>
          <table:table-cell office:value-type="float" office:value="52.8" table:style-name="ce107">
            <text:p><text:s/>52,80<text:s/></text:p>
          </table:table-cell>
          <table:table-cell table:number-columns-repeated="3" table:style-name="ce107"/>
          <table:table-cell office:value-type="float" office:value="1.02" table:style-name="ce107">
            <text:p><text:s/>1,02<text:s/></text:p>
          </table:table-cell>
          <table:table-cell table:number-columns-repeated="6" table:style-name="ce107"/>
          <table:table-cell office:value-type="float" office:value="741.36" table:style-name="ce107">
            <text:p><text:s/>741,36<text:s/></text:p>
          </table:table-cell>
          <table:table-cell table:style-name="ce107"/>
          <table:table-cell office:value-type="float" office:value="265.64" table:style-name="ce107">
            <text:p><text:s/>265,64<text:s/></text:p>
          </table:table-cell>
          <table:table-cell office:value-type="float" office:value="607.65" table:style-name="ce107">
            <text:p><text:s/>607,65<text:s/></text:p>
          </table:table-cell>
          <table:table-cell office:value-type="float" office:value="123.544" table:style-name="ce107">
            <text:p><text:s/>123,54<text:s/></text:p>
          </table:table-cell>
          <table:table-cell table:number-columns-repeated="2" table:style-name="ce107"/>
          <table:table-cell office:value-type="float" office:value="392.87" table:style-name="ce107">
            <text:p><text:s/>392,87<text:s/></text:p>
          </table:table-cell>
          <table:table-cell table:style-name="ce107"/>
          <table:table-cell office:value-type="float" office:value="401.26" table:style-name="ce107">
            <text:p><text:s/>401,26<text:s/></text:p>
          </table:table-cell>
          <table:table-cell table:number-columns-repeated="2" table:style-name="ce107"/>
          <table:table-cell office:value-type="float" office:value="42.18" table:style-name="ce107">
            <text:p><text:s/>42,18<text:s/></text:p>
          </table:table-cell>
          <table:table-cell table:style-name="ce107"/>
          <table:table-cell office:value-type="float" office:value="42.09" table:style-name="ce107">
            <text:p><text:s/>42,09<text:s/></text:p>
          </table:table-cell>
          <table:table-cell table:style-name="ce107"/>
          <table:table-cell office:value-type="float" office:value="81.34" table:style-name="ce107">
            <text:p><text:s/>81,34<text:s/></text:p>
          </table:table-cell>
          <table:table-cell table:number-columns-repeated="17" table:style-name="ce107"/>
          <table:table-cell office:value-type="float" office:value="1.2729999999999999" table:style-name="ce107">
            <text:p><text:s/>1,27<text:s/></text:p>
          </table:table-cell>
          <table:table-cell table:number-columns-repeated="4" table:style-name="ce107"/>
          <table:table-cell office:value-type="float" office:value="5.2409999999999997" table:style-name="ce107">
            <text:p><text:s/>5,24<text:s/></text:p>
          </table:table-cell>
          <table:table-cell table:number-columns-repeated="18" table:style-name="ce107"/>
          <table:table-cell office:value-type="float" office:value="0.01" table:style-name="ce107">
            <text:p><text:s/>0,01<text:s/></text:p>
          </table:table-cell>
          <table:table-cell table:number-columns-repeated="2" table:style-name="ce107"/>
          <table:table-cell office:value-type="float" office:value="0.06" table:style-name="ce107">
            <text:p><text:s/>0,06<text:s/></text:p>
          </table:table-cell>
          <table:table-cell table:number-columns-repeated="14" table:style-name="ce107"/>
          <table:table-cell office:value-type="float" office:value="5.2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3717.2809999999999" table:style-name="ce114">
            <text:p>3.717,281<text:s/></text:p>
          </table:table-cell>
          <table:table-cell office:value-type="float" office:value="958.89" table:style-name="ce114">
            <text:p>958,890<text:s/></text:p>
          </table:table-cell>
          <table:table-cell office:value-type="float" office:value="2758.3910000000001" table:style-name="ce114">
            <text:p>2.758,391<text:s/></text:p>
          </table:table-cell>
          <table:table-cell office:value-type="percentage" office:value="0.74204532829237302" table:style-name="ce108">
            <text:p>74,20%</text:p>
          </table:table-cell>
          <table:table-cell office:value-type="float" office:value="452.11396253952802" table:style-name="ce107">
            <text:p><text:s/>452,11<text:s/></text:p>
          </table:table-cell>
          <table:table-cell office:value-type="float" office:value="1020" table:style-name="ce107">
            <text:p><text:s/>1.020,00<text:s/></text:p>
          </table:table-cell>
          <table:table-cell office:value-type="float" office:value="0.124057406956945" table:style-name="ce107">
            <text:p><text:s/>0,1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San Giorgio di Nogaro</text:p>
          </table:table-cell>
          <table:table-cell office:value-type="float" office:value="7717" table:style-name="ce88">
            <text:p>7717</text:p>
          </table:table-cell>
          <table:table-cell office:value-type="float" office:value="1842.0609999999999" table:style-name="ce107">
            <text:p><text:s/>1.842,06<text:s/></text:p>
          </table:table-cell>
          <table:table-cell table:number-columns-repeated="12" table:style-name="ce107"/>
          <table:table-cell office:value-type="float" office:value="106.93" table:style-name="ce107">
            <text:p><text:s/>106,93<text:s/></text:p>
          </table:table-cell>
          <table:table-cell office:value-type="float" office:value="11.88" table:style-name="ce107">
            <text:p><text:s/>11,88<text:s/></text:p>
          </table:table-cell>
          <table:table-cell table:style-name="ce107"/>
          <table:table-cell office:value-type="float" office:value="15.54" table:style-name="ce107">
            <text:p><text:s/>15,54<text:s/></text:p>
          </table:table-cell>
          <table:table-cell table:number-columns-repeated="2" table:style-name="ce107"/>
          <table:table-cell office:value-type="float" office:value="15.48" table:style-name="ce107">
            <text:p><text:s/>15,48<text:s/></text:p>
          </table:table-cell>
          <table:table-cell office:value-type="float" office:value="19.89" table:style-name="ce107">
            <text:p><text:s/>19,89<text:s/></text:p>
          </table:table-cell>
          <table:table-cell office:value-type="float" office:value="14.9" table:style-name="ce107">
            <text:p><text:s/>14,90<text:s/></text:p>
          </table:table-cell>
          <table:table-cell office:value-type="float" office:value="0.26" table:style-name="ce107">
            <text:p><text:s/>0,26<text:s/></text:p>
          </table:table-cell>
          <table:table-cell table:number-columns-repeated="4" table:style-name="ce107"/>
          <table:table-cell office:value-type="float" office:value="67.28" table:style-name="ce107">
            <text:p><text:s/>67,28<text:s/></text:p>
          </table:table-cell>
          <table:table-cell table:style-name="ce107"/>
          <table:table-cell office:value-type="float" office:value="457.73" table:style-name="ce107">
            <text:p><text:s/>457,73<text:s/></text:p>
          </table:table-cell>
          <table:table-cell office:value-type="float" office:value="414.84500000000003" table:style-name="ce107">
            <text:p><text:s/>414,85<text:s/></text:p>
          </table:table-cell>
          <table:table-cell table:number-columns-repeated="3" table:style-name="ce107"/>
          <table:table-cell office:value-type="float" office:value="61.185000000000002" table:style-name="ce107">
            <text:p><text:s/>61,19<text:s/></text:p>
          </table:table-cell>
          <table:table-cell office:value-type="float" office:value="1.42" table:style-name="ce107">
            <text:p><text:s/>1,42<text:s/></text:p>
          </table:table-cell>
          <table:table-cell office:value-type="float" office:value="197.435" table:style-name="ce107">
            <text:p><text:s/>197,44<text:s/></text:p>
          </table:table-cell>
          <table:table-cell table:number-columns-repeated="2" table:style-name="ce107"/>
          <table:table-cell office:value-type="float" office:value="36.207000000000001" table:style-name="ce107">
            <text:p><text:s/>36,21<text:s/></text:p>
          </table:table-cell>
          <table:table-cell table:number-columns-repeated="3" table:style-name="ce107"/>
          <table:table-cell office:value-type="float" office:value="108.56" table:style-name="ce107">
            <text:p><text:s/>108,56<text:s/></text:p>
          </table:table-cell>
          <table:table-cell table:number-columns-repeated="7" table:style-name="ce107"/>
          <table:table-cell office:value-type="float" office:value="0.25" table:style-name="ce107">
            <text:p><text:s/>0,25<text:s/></text:p>
          </table:table-cell>
          <table:table-cell table:number-columns-repeated="7" table:style-name="ce107"/>
          <table:table-cell office:value-type="float" office:value="1.37" table:style-name="ce107">
            <text:p><text:s/>1,37<text:s/></text:p>
          </table:table-cell>
          <table:table-cell table:style-name="ce107"/>
          <table:table-cell office:value-type="float" office:value="0.439" table:style-name="ce107">
            <text:p><text:s/>0,44<text:s/></text:p>
          </table:table-cell>
          <table:table-cell table:number-columns-repeated="2" table:style-name="ce107"/>
          <table:table-cell office:value-type="float" office:value="0.64100000000000001" table:style-name="ce107">
            <text:p><text:s/>0,64<text:s/></text:p>
          </table:table-cell>
          <table:table-cell table:style-name="ce107"/>
          <table:table-cell office:value-type="float" office:value="0.95" table:style-name="ce107">
            <text:p><text:s/>0,95<text:s/></text:p>
          </table:table-cell>
          <table:table-cell table:number-columns-repeated="3" table:style-name="ce107"/>
          <table:table-cell office:value-type="float" office:value="1.55" table:style-name="ce107">
            <text:p><text:s/>1,55<text:s/></text:p>
          </table:table-cell>
          <table:table-cell table:number-columns-repeated="5" table:style-name="ce107"/>
          <table:table-cell office:value-type="float" office:value="5.7000000000000002E-2" table:style-name="ce107">
            <text:p><text:s/>0,06<text:s/></text:p>
          </table:table-cell>
          <table:table-cell table:number-columns-repeated="22" table:style-name="ce107"/>
          <table:table-cell office:value-type="float" office:value="0.12" table:style-name="ce107">
            <text:p><text:s/>0,12<text:s/></text:p>
          </table:table-cell>
          <table:table-cell table:style-name="ce107"/>
          <table:table-cell office:value-type="float" office:value="1.548" table:style-name="ce107">
            <text:p><text:s/>1,55<text:s/></text:p>
          </table:table-cell>
          <table:table-cell table:style-name="ce107"/>
          <table:table-cell office:value-type="float" office:value="0.03" table:style-name="ce107">
            <text:p><text:s/>0,03<text:s/></text:p>
          </table:table-cell>
          <table:table-cell table:number-columns-repeated="17" table:style-name="ce107"/>
          <table:table-cell office:value-type="float" office:value="3378.558" table:style-name="ce114">
            <text:p>3.378,558<text:s/></text:p>
          </table:table-cell>
          <table:table-cell office:value-type="float" office:value="1960.8710000000001" table:style-name="ce114">
            <text:p>1.960,871<text:s/></text:p>
          </table:table-cell>
          <table:table-cell office:value-type="float" office:value="1417.6869999999999" table:style-name="ce114">
            <text:p>1.417,687<text:s/></text:p>
          </table:table-cell>
          <table:table-cell office:value-type="percentage" office:value="0.41961304201378202" table:style-name="ce108">
            <text:p>41,96%</text:p>
          </table:table-cell>
          <table:table-cell office:value-type="float" office:value="437.80717895555301" table:style-name="ce107">
            <text:p><text:s/>437,81<text:s/></text:p>
          </table:table-cell>
          <table:table-cell office:value-type="float" office:value="50530" table:style-name="ce107">
            <text:p><text:s/>50.530,00<text:s/></text:p>
          </table:table-cell>
          <table:table-cell office:value-type="float" office:value="6.5478813010237102" table:style-name="ce107">
            <text:p><text:s/>6,5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1" table:style-name="ce87">
            <text:p>101</text:p>
          </table:table-cell>
          <table:table-cell office:value-type="string" table:style-name="ce88">
            <text:p>San Giovanni al Natisone</text:p>
          </table:table-cell>
          <table:table-cell office:value-type="float" office:value="6170" table:style-name="ce88">
            <text:p>6170</text:p>
          </table:table-cell>
          <table:table-cell office:value-type="float" office:value="834.75" table:style-name="ce107">
            <text:p><text:s/>834,75<text:s/></text:p>
          </table:table-cell>
          <table:table-cell table:number-columns-repeated="12" table:style-name="ce107"/>
          <table:table-cell office:value-type="float" office:value="65.739999999999995" table:style-name="ce107">
            <text:p><text:s/>65,74<text:s/></text:p>
          </table:table-cell>
          <table:table-cell table:number-columns-repeated="2" table:style-name="ce107"/>
          <table:table-cell office:value-type="float" office:value="29.8" table:style-name="ce107">
            <text:p><text:s/>29,80<text:s/></text:p>
          </table:table-cell>
          <table:table-cell table:number-columns-repeated="2" table:style-name="ce107"/>
          <table:table-cell office:value-type="float" office:value="5.48" table:style-name="ce107">
            <text:p><text:s/>5,48<text:s/></text:p>
          </table:table-cell>
          <table:table-cell office:value-type="float" office:value="15.835000000000001" table:style-name="ce107">
            <text:p><text:s/>15,84<text:s/></text:p>
          </table:table-cell>
          <table:table-cell office:value-type="float" office:value="6.8" table:style-name="ce107">
            <text:p><text:s/>6,80<text:s/></text:p>
          </table:table-cell>
          <table:table-cell office:value-type="float" office:value="0.01" table:style-name="ce107">
            <text:p><text:s/>0,01<text:s/></text:p>
          </table:table-cell>
          <table:table-cell table:number-columns-repeated="4" table:style-name="ce107"/>
          <table:table-cell office:value-type="float" office:value="299.2" table:style-name="ce107">
            <text:p><text:s/>299,20<text:s/></text:p>
          </table:table-cell>
          <table:table-cell table:style-name="ce107"/>
          <table:table-cell office:value-type="float" office:value="295.61" table:style-name="ce107">
            <text:p><text:s/>295,61<text:s/></text:p>
          </table:table-cell>
          <table:table-cell office:value-type="float" office:value="480.15" table:style-name="ce107">
            <text:p><text:s/>480,15<text:s/></text:p>
          </table:table-cell>
          <table:table-cell table:number-columns-repeated="3" table:style-name="ce107"/>
          <table:table-cell office:value-type="float" office:value="234.26" table:style-name="ce107">
            <text:p><text:s/>234,26<text:s/></text:p>
          </table:table-cell>
          <table:table-cell office:value-type="float" office:value="10.29" table:style-name="ce107">
            <text:p><text:s/>10,29<text:s/></text:p>
          </table:table-cell>
          <table:table-cell office:value-type="float" office:value="127.01" table:style-name="ce107">
            <text:p><text:s/>127,01<text:s/></text:p>
          </table:table-cell>
          <table:table-cell table:number-columns-repeated="2" table:style-name="ce107"/>
          <table:table-cell office:value-type="float" office:value="12.24" table:style-name="ce107">
            <text:p><text:s/>12,24<text:s/></text:p>
          </table:table-cell>
          <table:table-cell table:style-name="ce107"/>
          <table:table-cell office:value-type="float" office:value="1.88" table:style-name="ce107">
            <text:p><text:s/>1,88<text:s/></text:p>
          </table:table-cell>
          <table:table-cell table:style-name="ce107"/>
          <table:table-cell office:value-type="float" office:value="45.86" table:style-name="ce107">
            <text:p><text:s/>45,86<text:s/></text:p>
          </table:table-cell>
          <table:table-cell table:number-columns-repeated="8" table:style-name="ce107"/>
          <table:table-cell office:value-type="float" office:value="152.435" table:style-name="ce107">
            <text:p><text:s/>152,44<text:s/></text:p>
          </table:table-cell>
          <table:table-cell table:number-columns-repeated="6" table:style-name="ce107"/>
          <table:table-cell office:value-type="float" office:value="0.45" table:style-name="ce107">
            <text:p><text:s/>0,45<text:s/></text:p>
          </table:table-cell>
          <table:table-cell table:style-name="ce107"/>
          <table:table-cell office:value-type="float" office:value="0.55700000000000005" table:style-name="ce107">
            <text:p><text:s/>0,56<text:s/></text:p>
          </table:table-cell>
          <table:table-cell table:style-name="ce107"/>
          <table:table-cell office:value-type="float" office:value="0.64600000000000002" table:style-name="ce107">
            <text:p><text:s/>0,65<text:s/></text:p>
          </table:table-cell>
          <table:table-cell table:number-columns-repeated="2" table:style-name="ce107"/>
          <table:table-cell office:value-type="float" office:value="2.4" table:style-name="ce107">
            <text:p><text:s/>2,40<text:s/></text:p>
          </table:table-cell>
          <table:table-cell table:number-columns-repeated="3" table:style-name="ce107"/>
          <table:table-cell office:value-type="float" office:value="1.61" table:style-name="ce107">
            <text:p><text:s/>1,61<text:s/></text:p>
          </table:table-cell>
          <table:table-cell table:number-columns-repeated="28" table:style-name="ce107"/>
          <table:table-cell office:value-type="float" office:value="0.47799999999999998" table:style-name="ce107">
            <text:p><text:s/>0,48<text:s/></text:p>
          </table:table-cell>
          <table:table-cell table:number-columns-repeated="3" table:style-name="ce107"/>
          <table:table-cell office:value-type="float" office:value="9.7000000000000003E-2" table:style-name="ce107">
            <text:p><text:s/>0,10<text:s/></text:p>
          </table:table-cell>
          <table:table-cell table:number-columns-repeated="17" table:style-name="ce107"/>
          <table:table-cell office:value-type="float" office:value="2623.5880000000002" table:style-name="ce114">
            <text:p>2.623,588<text:s/></text:p>
          </table:table-cell>
          <table:table-cell office:value-type="float" office:value="900.49" table:style-name="ce114">
            <text:p>900,490<text:s/></text:p>
          </table:table-cell>
          <table:table-cell office:value-type="float" office:value="1723.098" table:style-name="ce114">
            <text:p>1.723,098<text:s/></text:p>
          </table:table-cell>
          <table:table-cell office:value-type="percentage" office:value="0.65677156626726496" table:style-name="ce108">
            <text:p>65,68%</text:p>
          </table:table-cell>
          <table:table-cell office:value-type="float" office:value="425.216855753647" table:style-name="ce107">
            <text:p><text:s/>425,22<text:s/></text:p>
          </table:table-cell>
          <table:table-cell office:value-type="float" office:value="28125" table:style-name="ce107">
            <text:p><text:s/>28.125,00<text:s/></text:p>
          </table:table-cell>
          <table:table-cell office:value-type="float" office:value="4.5583468395461901" table:style-name="ce107">
            <text:p><text:s/>4,5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2" table:style-name="ce87">
            <text:p>102</text:p>
          </table:table-cell>
          <table:table-cell office:value-type="string" table:style-name="ce88">
            <text:p>San Leonardo</text:p>
          </table:table-cell>
          <table:table-cell office:value-type="float" office:value="1195" table:style-name="ce88">
            <text:p>1195</text:p>
          </table:table-cell>
          <table:table-cell office:value-type="float" office:value="260.79000000000002" table:style-name="ce107">
            <text:p><text:s/>260,79<text:s/></text:p>
          </table:table-cell>
          <table:table-cell table:number-columns-repeated="13" table:style-name="ce107"/>
          <table:table-cell office:value-type="float" office:value="1.2" table:style-name="ce107">
            <text:p><text:s/>1,20<text:s/></text:p>
          </table:table-cell>
          <table:table-cell table:style-name="ce107"/>
          <table:table-cell office:value-type="float" office:value="27.34" table:style-name="ce107">
            <text:p><text:s/>27,34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office:value-type="float" office:value="3.51" table:style-name="ce107">
            <text:p><text:s/>3,51<text:s/></text:p>
          </table:table-cell>
          <table:table-cell table:number-columns-repeated="9" table:style-name="ce107"/>
          <table:table-cell office:value-type="float" office:value="28.99" table:style-name="ce107">
            <text:p><text:s/>28,99<text:s/></text:p>
          </table:table-cell>
          <table:table-cell table:number-columns-repeated="3" table:style-name="ce107"/>
          <table:table-cell office:value-type="float" office:value="25.01" table:style-name="ce107">
            <text:p><text:s/>25,01<text:s/></text:p>
          </table:table-cell>
          <table:table-cell table:style-name="ce107"/>
          <table:table-cell office:value-type="float" office:value="6.27" table:style-name="ce107">
            <text:p><text:s/>6,27<text:s/></text:p>
          </table:table-cell>
          <table:table-cell table:number-columns-repeated="2" table:style-name="ce107"/>
          <table:table-cell office:value-type="float" office:value="13.36" table:style-name="ce107">
            <text:p><text:s/>13,36<text:s/></text:p>
          </table:table-cell>
          <table:table-cell table:number-columns-repeated="5" table:style-name="ce107"/>
          <table:table-cell office:value-type="float" office:value="5.25" table:style-name="ce107">
            <text:p><text:s/>5,25<text:s/></text:p>
          </table:table-cell>
          <table:table-cell table:number-columns-repeated="15" table:style-name="ce107"/>
          <table:table-cell office:value-type="float" office:value="0.18" table:style-name="ce107">
            <text:p><text:s/>0,18<text:s/></text:p>
          </table:table-cell>
          <table:table-cell table:number-columns-repeated="2" table:style-name="ce107"/>
          <table:table-cell office:value-type="float" office:value="0.95" table:style-name="ce107">
            <text:p><text:s/>0,95<text:s/></text:p>
          </table:table-cell>
          <table:table-cell table:number-columns-repeated="56" table:style-name="ce107"/>
          <table:table-cell office:value-type="float" office:value="373.97" table:style-name="ce114">
            <text:p>373,970<text:s/></text:p>
          </table:table-cell>
          <table:table-cell office:value-type="float" office:value="261.99" table:style-name="ce114">
            <text:p>261,990<text:s/></text:p>
          </table:table-cell>
          <table:table-cell office:value-type="float" office:value="111.98" table:style-name="ce114">
            <text:p>111,980<text:s/></text:p>
          </table:table-cell>
          <table:table-cell office:value-type="percentage" office:value="0.29943578361900702" table:style-name="ce108">
            <text:p>29,94%</text:p>
          </table:table-cell>
          <table:table-cell office:value-type="float" office:value="312.94560669456098" table:style-name="ce107">
            <text:p><text:s/>312,95<text:s/></text:p>
          </table:table-cell>
          <table:table-cell office:value-type="float" office:value="4630" table:style-name="ce107">
            <text:p><text:s/>4.630,00<text:s/></text:p>
          </table:table-cell>
          <table:table-cell office:value-type="float" office:value="3.8744769874477001" table:style-name="ce107">
            <text:p><text:s/>3,8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3" table:style-name="ce87">
            <text:p>103</text:p>
          </table:table-cell>
          <table:table-cell office:value-type="string" table:style-name="ce88">
            <text:p>San Pietro al Natisone</text:p>
          </table:table-cell>
          <table:table-cell office:value-type="float" office:value="2226" table:style-name="ce88">
            <text:p>2226</text:p>
          </table:table-cell>
          <table:table-cell office:value-type="float" office:value="748.84" table:style-name="ce107">
            <text:p><text:s/>748,84<text:s/></text:p>
          </table:table-cell>
          <table:table-cell table:number-columns-repeated="12" table:style-name="ce107"/>
          <table:table-cell office:value-type="float" office:value="17.46" table:style-name="ce107">
            <text:p><text:s/>17,46<text:s/></text:p>
          </table:table-cell>
          <table:table-cell office:value-type="float" office:value="18.260000000000002" table:style-name="ce107">
            <text:p><text:s/>18,26<text:s/></text:p>
          </table:table-cell>
          <table:table-cell table:style-name="ce107"/>
          <table:table-cell office:value-type="float" office:value="7.36" table:style-name="ce107">
            <text:p><text:s/>7,36<text:s/></text:p>
          </table:table-cell>
          <table:table-cell table:number-columns-repeated="2" table:style-name="ce107"/>
          <table:table-cell office:value-type="float" office:value="5.84" table:style-name="ce107">
            <text:p><text:s/>5,84<text:s/></text:p>
          </table:table-cell>
          <table:table-cell office:value-type="float" office:value="6.3979999999999997" table:style-name="ce107">
            <text:p><text:s/>6,40<text:s/></text:p>
          </table:table-cell>
          <table:table-cell office:value-type="float" office:value="1.58" table:style-name="ce107">
            <text:p><text:s/>1,58<text:s/></text:p>
          </table:table-cell>
          <table:table-cell table:number-columns-repeated="8" table:style-name="ce107"/>
          <table:table-cell office:value-type="float" office:value="35.18" table:style-name="ce107">
            <text:p><text:s/>35,18<text:s/></text:p>
          </table:table-cell>
          <table:table-cell office:value-type="float" office:value="3.28" table:style-name="ce107">
            <text:p><text:s/>3,28<text:s/></text:p>
          </table:table-cell>
          <table:table-cell table:number-columns-repeated="2" table:style-name="ce107"/>
          <table:table-cell office:value-type="float" office:value="28" table:style-name="ce107">
            <text:p><text:s/>28,00<text:s/></text:p>
          </table:table-cell>
          <table:table-cell table:style-name="ce107"/>
          <table:table-cell office:value-type="float" office:value="17.98" table:style-name="ce107">
            <text:p><text:s/>17,98<text:s/></text:p>
          </table:table-cell>
          <table:table-cell table:number-columns-repeated="2" table:style-name="ce107"/>
          <table:table-cell office:value-type="float" office:value="16.38" table:style-name="ce107">
            <text:p><text:s/>16,38<text:s/></text:p>
          </table:table-cell>
          <table:table-cell table:number-columns-repeated="5" table:style-name="ce107"/>
          <table:table-cell office:value-type="float" office:value="13.74" table:style-name="ce107">
            <text:p><text:s/>13,74<text:s/></text:p>
          </table:table-cell>
          <table:table-cell table:number-columns-repeated="15" table:style-name="ce107"/>
          <table:table-cell office:value-type="float" office:value="0.16" table:style-name="ce107">
            <text:p><text:s/>0,16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table:number-columns-repeated="36" table:style-name="ce107"/>
          <table:table-cell office:value-type="float" office:value="12.21" table:style-name="ce107">
            <text:p><text:s/>12,21<text:s/></text:p>
          </table:table-cell>
          <table:table-cell table:number-columns-repeated="19" table:style-name="ce107"/>
          <table:table-cell office:value-type="float" office:value="933.78800000000001" table:style-name="ce114">
            <text:p>933,788<text:s/></text:p>
          </table:table-cell>
          <table:table-cell office:value-type="float" office:value="784.56" table:style-name="ce114">
            <text:p>784,560<text:s/></text:p>
          </table:table-cell>
          <table:table-cell office:value-type="float" office:value="149.22800000000001" table:style-name="ce114">
            <text:p>149,228<text:s/></text:p>
          </table:table-cell>
          <table:table-cell office:value-type="percentage" office:value="0.15980929290160101" table:style-name="ce108">
            <text:p>15,98%</text:p>
          </table:table-cell>
          <table:table-cell office:value-type="float" office:value="419.49146451033198" table:style-name="ce107">
            <text:p><text:s/>419,49<text:s/></text:p>
          </table:table-cell>
          <table:table-cell office:value-type="float" office:value="13818" table:style-name="ce107">
            <text:p><text:s/>13.818,00<text:s/></text:p>
          </table:table-cell>
          <table:table-cell office:value-type="float" office:value="6.2075471698113196" table:style-name="ce107">
            <text:p><text:s/>6,2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4" table:style-name="ce87">
            <text:p>104</text:p>
          </table:table-cell>
          <table:table-cell office:value-type="string" table:style-name="ce88">
            <text:p>Santa Maria la Longa</text:p>
          </table:table-cell>
          <table:table-cell office:value-type="float" office:value="1365" table:style-name="ce88">
            <text:p>1365</text:p>
          </table:table-cell>
          <table:table-cell office:value-type="float" office:value="337.02499999999998" table:style-name="ce107">
            <text:p><text:s/>337,03<text:s/></text:p>
          </table:table-cell>
          <table:table-cell table:number-columns-repeated="12" table:style-name="ce107"/>
          <table:table-cell office:value-type="float" office:value="1.02" table:style-name="ce107">
            <text:p><text:s/>1,02<text:s/></text:p>
          </table:table-cell>
          <table:table-cell office:value-type="float" office:value="12.44" table:style-name="ce107">
            <text:p><text:s/>12,44<text:s/></text:p>
          </table:table-cell>
          <table:table-cell table:style-name="ce107"/>
          <table:table-cell office:value-type="float" office:value="21.62" table:style-name="ce107">
            <text:p><text:s/>21,62<text:s/></text:p>
          </table:table-cell>
          <table:table-cell table:number-columns-repeated="2" table:style-name="ce107"/>
          <table:table-cell office:value-type="float" office:value="2.42" table:style-name="ce107">
            <text:p><text:s/>2,42<text:s/></text:p>
          </table:table-cell>
          <table:table-cell office:value-type="float" office:value="3.7" table:style-name="ce107">
            <text:p><text:s/>3,70<text:s/></text:p>
          </table:table-cell>
          <table:table-cell office:value-type="float" office:value="1.5" table:style-name="ce107">
            <text:p><text:s/>1,50<text:s/></text:p>
          </table:table-cell>
          <table:table-cell table:number-columns-repeated="7" table:style-name="ce107"/>
          <table:table-cell office:value-type="float" office:value="165.11" table:style-name="ce107">
            <text:p><text:s/>165,11<text:s/></text:p>
          </table:table-cell>
          <table:table-cell office:value-type="float" office:value="57.78" table:style-name="ce107">
            <text:p><text:s/>57,78<text:s/></text:p>
          </table:table-cell>
          <table:table-cell table:number-columns-repeated="3" table:style-name="ce107"/>
          <table:table-cell office:value-type="float" office:value="41.466000000000001" table:style-name="ce107">
            <text:p><text:s/>41,47<text:s/></text:p>
          </table:table-cell>
          <table:table-cell office:value-type="float" office:value="1.46" table:style-name="ce107">
            <text:p><text:s/>1,46<text:s/></text:p>
          </table:table-cell>
          <table:table-cell office:value-type="float" office:value="59.395000000000003" table:style-name="ce107">
            <text:p><text:s/>59,40<text:s/></text:p>
          </table:table-cell>
          <table:table-cell table:number-columns-repeated="22" table:style-name="ce107"/>
          <table:table-cell office:value-type="float" office:value="1" table:style-name="ce107">
            <text:p><text:s/>1,00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55100000000000005" table:style-name="ce107">
            <text:p><text:s/>0,55<text:s/></text:p>
          </table:table-cell>
          <table:table-cell table:number-columns-repeated="5" table:style-name="ce107"/>
          <table:table-cell office:value-type="float" office:value="0.2" table:style-name="ce107">
            <text:p><text:s/>0,20<text:s/></text:p>
          </table:table-cell>
          <table:table-cell table:number-columns-repeated="50" table:style-name="ce107"/>
          <table:table-cell office:value-type="float" office:value="706.952" table:style-name="ce114">
            <text:p>706,952<text:s/></text:p>
          </table:table-cell>
          <table:table-cell office:value-type="float" office:value="350.48500000000001" table:style-name="ce114">
            <text:p>350,485<text:s/></text:p>
          </table:table-cell>
          <table:table-cell office:value-type="float" office:value="356.46699999999998" table:style-name="ce114">
            <text:p>356,467<text:s/></text:p>
          </table:table-cell>
          <table:table-cell office:value-type="percentage" office:value="0.50423083886883402" table:style-name="ce108">
            <text:p>50,42%</text:p>
          </table:table-cell>
          <table:table-cell office:value-type="float" office:value="517.91355311355301" table:style-name="ce107">
            <text:p><text:s/>517,91<text:s/></text:p>
          </table:table-cell>
          <table:table-cell office:value-type="float" office:value="7620" table:style-name="ce107">
            <text:p><text:s/>7.620,00<text:s/></text:p>
          </table:table-cell>
          <table:table-cell office:value-type="float" office:value="5.5824175824175803" table:style-name="ce107">
            <text:p><text:s/>5,5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5" table:style-name="ce87">
            <text:p>105</text:p>
          </table:table-cell>
          <table:table-cell office:value-type="string" table:style-name="ce88">
            <text:p>San Vito al Torre</text:p>
          </table:table-cell>
          <table:table-cell office:value-type="float" office:value="1711" table:style-name="ce88">
            <text:p>1711</text:p>
          </table:table-cell>
          <table:table-cell office:value-type="float" office:value="79.290000000000006" table:style-name="ce107">
            <text:p><text:s/>79,29<text:s/></text:p>
          </table:table-cell>
          <table:table-cell table:number-columns-repeated="12" table:style-name="ce107"/>
          <table:table-cell office:value-type="float" office:value="6.5" table:style-name="ce107">
            <text:p><text:s/>6,50<text:s/></text:p>
          </table:table-cell>
          <table:table-cell table:number-columns-repeated="2" table:style-name="ce107"/>
          <table:table-cell office:value-type="float" office:value="8.9" table:style-name="ce107">
            <text:p><text:s/>8,90<text:s/></text:p>
          </table:table-cell>
          <table:table-cell table:number-columns-repeated="2" table:style-name="ce107"/>
          <table:table-cell office:value-type="float" office:value="2.62" table:style-name="ce107">
            <text:p><text:s/>2,62<text:s/></text:p>
          </table:table-cell>
          <table:table-cell office:value-type="float" office:value="4.4000000000000004" table:style-name="ce107">
            <text:p><text:s/>4,40<text:s/></text:p>
          </table:table-cell>
          <table:table-cell table:style-name="ce107"/>
          <table:table-cell office:value-type="float" office:value="7.0000000000000001E-3" table:style-name="ce107">
            <text:p><text:s/>0,01<text:s/></text:p>
          </table:table-cell>
          <table:table-cell table:number-columns-repeated="4" table:style-name="ce107"/>
          <table:table-cell office:value-type="float" office:value="94.05" table:style-name="ce107">
            <text:p><text:s/>94,05<text:s/></text:p>
          </table:table-cell>
          <table:table-cell table:style-name="ce107"/>
          <table:table-cell office:value-type="float" office:value="26.08" table:style-name="ce107">
            <text:p><text:s/>26,08<text:s/></text:p>
          </table:table-cell>
          <table:table-cell office:value-type="float" office:value="76.67" table:style-name="ce107">
            <text:p><text:s/>76,67<text:s/></text:p>
          </table:table-cell>
          <table:table-cell table:number-columns-repeated="3" table:style-name="ce107"/>
          <table:table-cell office:value-type="float" office:value="68.260000000000005" table:style-name="ce107">
            <text:p><text:s/>68,26<text:s/></text:p>
          </table:table-cell>
          <table:table-cell table:style-name="ce107"/>
          <table:table-cell office:value-type="float" office:value="51.61" table:style-name="ce107">
            <text:p><text:s/>51,61<text:s/></text:p>
          </table:table-cell>
          <table:table-cell table:number-columns-repeated="4" table:style-name="ce107"/>
          <table:table-cell office:value-type="float" office:value="18.04" table:style-name="ce107">
            <text:p><text:s/>18,04<text:s/></text:p>
          </table:table-cell>
          <table:table-cell table:style-name="ce107"/>
          <table:table-cell office:value-type="float" office:value="9.34" table:style-name="ce107">
            <text:p><text:s/>9,34<text:s/></text:p>
          </table:table-cell>
          <table:table-cell table:number-columns-repeated="17" table:style-name="ce107"/>
          <table:table-cell office:value-type="float" office:value="0.29199999999999998" table:style-name="ce107">
            <text:p><text:s/>0,29<text:s/></text:p>
          </table:table-cell>
          <table:table-cell table:number-columns-repeated="4" table:style-name="ce107"/>
          <table:table-cell office:value-type="float" office:value="1.341" table:style-name="ce107">
            <text:p><text:s/>1,34<text:s/></text:p>
          </table:table-cell>
          <table:table-cell table:number-columns-repeated="34" table:style-name="ce107"/>
          <table:table-cell office:value-type="float" office:value="1.1100000000000001" table:style-name="ce107">
            <text:p><text:s/>1,11<text:s/></text:p>
          </table:table-cell>
          <table:table-cell table:number-columns-repeated="19" table:style-name="ce107"/>
          <table:table-cell office:value-type="float" office:value="448.51" table:style-name="ce114">
            <text:p>448,510<text:s/></text:p>
          </table:table-cell>
          <table:table-cell office:value-type="float" office:value="85.79" table:style-name="ce114">
            <text:p>85,790<text:s/></text:p>
          </table:table-cell>
          <table:table-cell office:value-type="float" office:value="362.72" table:style-name="ce114">
            <text:p>362,720<text:s/></text:p>
          </table:table-cell>
          <table:table-cell office:value-type="percentage" office:value="0.80872221355153695" table:style-name="ce108">
            <text:p>80,87%</text:p>
          </table:table-cell>
          <table:table-cell office:value-type="float" office:value="262.13325540619502" table:style-name="ce107">
            <text:p><text:s/>262,13<text:s/></text:p>
          </table:table-cell>
          <table:table-cell office:value-type="float" office:value="7027" table:style-name="ce107">
            <text:p><text:s/>7.027,00<text:s/></text:p>
          </table:table-cell>
          <table:table-cell office:value-type="float" office:value="4.1069549970777297" table:style-name="ce107">
            <text:p><text:s/>4,1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6" table:style-name="ce87">
            <text:p>106</text:p>
          </table:table-cell>
          <table:table-cell office:value-type="string" table:style-name="ce88">
            <text:p>San Vito di Fagagna</text:p>
          </table:table-cell>
          <table:table-cell office:value-type="float" office:value="2437" table:style-name="ce88">
            <text:p>2437</text:p>
          </table:table-cell>
          <table:table-cell office:value-type="float" office:value="605.26" table:style-name="ce107">
            <text:p><text:s/>605,26<text:s/></text:p>
          </table:table-cell>
          <table:table-cell table:number-columns-repeated="12" table:style-name="ce107"/>
          <table:table-cell office:value-type="float" office:value="3.76" table:style-name="ce107">
            <text:p><text:s/>3,76<text:s/></text:p>
          </table:table-cell>
          <table:table-cell office:value-type="float" office:value="6.4" table:style-name="ce107">
            <text:p><text:s/>6,40<text:s/></text:p>
          </table:table-cell>
          <table:table-cell table:style-name="ce107"/>
          <table:table-cell office:value-type="float" office:value="20.2" table:style-name="ce107">
            <text:p><text:s/>20,20<text:s/></text:p>
          </table:table-cell>
          <table:table-cell table:number-columns-repeated="2" table:style-name="ce107"/>
          <table:table-cell office:value-type="float" office:value="6.7210000000000001" table:style-name="ce107">
            <text:p><text:s/>6,72<text:s/></text:p>
          </table:table-cell>
          <table:table-cell office:value-type="float" office:value="7.94" table:style-name="ce107">
            <text:p><text:s/>7,94<text:s/></text:p>
          </table:table-cell>
          <table:table-cell office:value-type="float" office:value="5.75" table:style-name="ce107">
            <text:p><text:s/>5,75<text:s/></text:p>
          </table:table-cell>
          <table:table-cell table:number-columns-repeated="7" table:style-name="ce107"/>
          <table:table-cell office:value-type="float" office:value="75.83" table:style-name="ce107">
            <text:p><text:s/>75,83<text:s/></text:p>
          </table:table-cell>
          <table:table-cell office:value-type="float" office:value="93.325000000000003" table:style-name="ce107">
            <text:p><text:s/>93,33<text:s/></text:p>
          </table:table-cell>
          <table:table-cell table:number-columns-repeated="3" table:style-name="ce107"/>
          <table:table-cell office:value-type="float" office:value="81.492000000000004" table:style-name="ce107">
            <text:p><text:s/>81,49<text:s/></text:p>
          </table:table-cell>
          <table:table-cell office:value-type="float" office:value="0.8" table:style-name="ce107">
            <text:p><text:s/>0,80<text:s/></text:p>
          </table:table-cell>
          <table:table-cell office:value-type="float" office:value="85.26" table:style-name="ce107">
            <text:p><text:s/>85,26<text:s/></text:p>
          </table:table-cell>
          <table:table-cell table:number-columns-repeated="6" table:style-name="ce107"/>
          <table:table-cell office:value-type="float" office:value="34.210999999999999" table:style-name="ce107">
            <text:p><text:s/>34,21<text:s/></text:p>
          </table:table-cell>
          <table:table-cell table:number-columns-repeated="15" table:style-name="ce107"/>
          <table:table-cell office:value-type="float" office:value="1" table:style-name="ce107">
            <text:p><text:s/>1,00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60099999999999998" table:style-name="ce107">
            <text:p><text:s/>0,60<text:s/></text:p>
          </table:table-cell>
          <table:table-cell table:number-columns-repeated="56" table:style-name="ce107"/>
          <table:table-cell office:value-type="float" office:value="1028.8150000000001" table:style-name="ce114">
            <text:p>1.028,815<text:s/></text:p>
          </table:table-cell>
          <table:table-cell office:value-type="float" office:value="615.41999999999996" table:style-name="ce114">
            <text:p>615,420<text:s/></text:p>
          </table:table-cell>
          <table:table-cell office:value-type="float" office:value="413.39499999999998" table:style-name="ce114">
            <text:p>413,395<text:s/></text:p>
          </table:table-cell>
          <table:table-cell office:value-type="percentage" office:value="0.40181665313977699" table:style-name="ce108">
            <text:p>40,18%</text:p>
          </table:table-cell>
          <table:table-cell office:value-type="float" office:value="422.16454657365603" table:style-name="ce107">
            <text:p><text:s/>422,16<text:s/></text:p>
          </table:table-cell>
          <table:table-cell office:value-type="float" office:value="20411" table:style-name="ce107">
            <text:p><text:s/>20.411,00<text:s/></text:p>
          </table:table-cell>
          <table:table-cell office:value-type="float" office:value="8.3754616331555205" table:style-name="ce107">
            <text:p><text:s/>8,3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7" table:style-name="ce87">
            <text:p>107</text:p>
          </table:table-cell>
          <table:table-cell office:value-type="string" table:style-name="ce88">
            <text:p>Sauris</text:p>
          </table:table-cell>
          <table:table-cell office:value-type="float" office:value="423" table:style-name="ce88">
            <text:p>423</text:p>
          </table:table-cell>
          <table:table-cell office:value-type="float" office:value="193.119" table:style-name="ce107">
            <text:p><text:s/>193,12<text:s/></text:p>
          </table:table-cell>
          <table:table-cell table:number-columns-repeated="15" table:style-name="ce107"/>
          <table:table-cell office:value-type="float" office:value="32.840000000000003" table:style-name="ce107">
            <text:p><text:s/>32,84<text:s/></text:p>
          </table:table-cell>
          <table:table-cell table:number-columns-repeated="2" table:style-name="ce107"/>
          <table:table-cell office:value-type="float" office:value="0.2" table:style-name="ce107">
            <text:p><text:s/>0,20<text:s/></text:p>
          </table:table-cell>
          <table:table-cell office:value-type="float" office:value="0.32" table:style-name="ce107">
            <text:p><text:s/>0,32<text:s/></text:p>
          </table:table-cell>
          <table:table-cell table:number-columns-repeated="10" table:style-name="ce107"/>
          <table:table-cell office:value-type="float" office:value="7.5179999999999998" table:style-name="ce107">
            <text:p><text:s/>7,52<text:s/></text:p>
          </table:table-cell>
          <table:table-cell table:number-columns-repeated="2" table:style-name="ce107"/>
          <table:table-cell office:value-type="float" office:value="27.515000000000001" table:style-name="ce107">
            <text:p><text:s/>27,52<text:s/></text:p>
          </table:table-cell>
          <table:table-cell table:style-name="ce107"/>
          <table:table-cell office:value-type="float" office:value="2.669" table:style-name="ce107">
            <text:p><text:s/>2,67<text:s/></text:p>
          </table:table-cell>
          <table:table-cell table:number-columns-repeated="24" table:style-name="ce107"/>
          <table:table-cell office:value-type="float" office:value="0.01" table:style-name="ce107">
            <text:p><text:s/>0,01<text:s/></text:p>
          </table:table-cell>
          <table:table-cell table:style-name="ce107"/>
          <table:table-cell office:value-type="float" office:value="8.9999999999999993E-3" table:style-name="ce107">
            <text:p><text:s/>0,01<text:s/></text:p>
          </table:table-cell>
          <table:table-cell table:number-columns-repeated="57" table:style-name="ce107"/>
          <table:table-cell office:value-type="float" office:value="264.2" table:style-name="ce114">
            <text:p>264,200<text:s/></text:p>
          </table:table-cell>
          <table:table-cell office:value-type="float" office:value="193.119" table:style-name="ce114">
            <text:p>193,119<text:s/></text:p>
          </table:table-cell>
          <table:table-cell office:value-type="float" office:value="71.081000000000003" table:style-name="ce114">
            <text:p>71,081<text:s/></text:p>
          </table:table-cell>
          <table:table-cell office:value-type="percentage" office:value="0.26904239212717601" table:style-name="ce108">
            <text:p>26,90%</text:p>
          </table:table-cell>
          <table:table-cell office:value-type="float" office:value="624.58628841607594" table:style-name="ce107">
            <text:p><text:s/>624,59<text:s/></text:p>
          </table:table-cell>
          <table:table-cell office:value-type="float" office:value="520" table:style-name="ce107">
            <text:p><text:s/>520,00<text:s/></text:p>
          </table:table-cell>
          <table:table-cell office:value-type="float" office:value="1.2293144208037801" table:style-name="ce107">
            <text:p><text:s/>1,2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8" table:style-name="ce87">
            <text:p>108</text:p>
          </table:table-cell>
          <table:table-cell office:value-type="string" table:style-name="ce88">
            <text:p>Savogna</text:p>
          </table:table-cell>
          <table:table-cell office:value-type="float" office:value="521" table:style-name="ce88">
            <text:p>521</text:p>
          </table:table-cell>
          <table:table-cell office:value-type="float" office:value="143.41" table:style-name="ce107">
            <text:p><text:s/>143,41<text:s/></text:p>
          </table:table-cell>
          <table:table-cell table:number-columns-repeated="15" table:style-name="ce107"/>
          <table:table-cell office:value-type="float" office:value="18.96" table:style-name="ce107">
            <text:p><text:s/>18,96<text:s/></text:p>
          </table:table-cell>
          <table:table-cell table:number-columns-repeated="3" table:style-name="ce107"/>
          <table:table-cell office:value-type="float" office:value="0.36" table:style-name="ce107">
            <text:p><text:s/>0,36<text:s/></text:p>
          </table:table-cell>
          <table:table-cell table:number-columns-repeated="9" table:style-name="ce107"/>
          <table:table-cell office:value-type="float" office:value="13.32" table:style-name="ce107">
            <text:p><text:s/>13,32<text:s/></text:p>
          </table:table-cell>
          <table:table-cell table:number-columns-repeated="3" table:style-name="ce107"/>
          <table:table-cell office:value-type="float" office:value="13.07" table:style-name="ce107">
            <text:p><text:s/>13,07<text:s/></text:p>
          </table:table-cell>
          <table:table-cell table:style-name="ce107"/>
          <table:table-cell office:value-type="float" office:value="2.81" table:style-name="ce107">
            <text:p><text:s/>2,81<text:s/></text:p>
          </table:table-cell>
          <table:table-cell table:number-columns-repeated="2" table:style-name="ce107"/>
          <table:table-cell office:value-type="float" office:value="0.62" table:style-name="ce107">
            <text:p><text:s/>0,62<text:s/></text:p>
          </table:table-cell>
          <table:table-cell table:number-columns-repeated="21" table:style-name="ce107"/>
          <table:table-cell office:value-type="float" office:value="0.05" table:style-name="ce107">
            <text:p><text:s/>0,05<text:s/></text:p>
          </table:table-cell>
          <table:table-cell table:number-columns-repeated="16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42" table:style-name="ce107"/>
          <table:table-cell office:value-type="float" office:value="192.625" table:style-name="ce114">
            <text:p>192,625<text:s/></text:p>
          </table:table-cell>
          <table:table-cell office:value-type="float" office:value="143.41" table:style-name="ce114">
            <text:p>143,410<text:s/></text:p>
          </table:table-cell>
          <table:table-cell office:value-type="float" office:value="49.215000000000003" table:style-name="ce114">
            <text:p>49,215<text:s/></text:p>
          </table:table-cell>
          <table:table-cell office:value-type="percentage" office:value="0.25549643088903301" table:style-name="ce108">
            <text:p>25,55%</text:p>
          </table:table-cell>
          <table:table-cell office:value-type="float" office:value="369.72168905950099" table:style-name="ce107">
            <text:p><text:s/>369,72<text:s/></text:p>
          </table:table-cell>
          <table:table-cell office:value-type="float" office:value="360" table:style-name="ce107">
            <text:p><text:s/>360,00<text:s/></text:p>
          </table:table-cell>
          <table:table-cell office:value-type="float" office:value="0.69097888675623798" table:style-name="ce107">
            <text:p><text:s/>0,6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9" table:style-name="ce87">
            <text:p>109</text:p>
          </table:table-cell>
          <table:table-cell office:value-type="string" table:style-name="ce88">
            <text:p>Sedegliano</text:p>
          </table:table-cell>
          <table:table-cell office:value-type="float" office:value="3933" table:style-name="ce88">
            <text:p>3933</text:p>
          </table:table-cell>
          <table:table-cell office:value-type="float" office:value="279.63" table:style-name="ce107">
            <text:p><text:s/>279,63<text:s/></text:p>
          </table:table-cell>
          <table:table-cell table:number-columns-repeated="12" table:style-name="ce107"/>
          <table:table-cell office:value-type="float" office:value="69.28" table:style-name="ce107">
            <text:p><text:s/>69,28<text:s/></text:p>
          </table:table-cell>
          <table:table-cell table:number-columns-repeated="2" table:style-name="ce107"/>
          <table:table-cell office:value-type="float" office:value="27.36" table:style-name="ce107">
            <text:p><text:s/>27,36<text:s/></text:p>
          </table:table-cell>
          <table:table-cell table:number-columns-repeated="2" table:style-name="ce107"/>
          <table:table-cell office:value-type="float" office:value="8.66" table:style-name="ce107">
            <text:p><text:s/>8,66<text:s/></text:p>
          </table:table-cell>
          <table:table-cell office:value-type="float" office:value="7.8650000000000002" table:style-name="ce107">
            <text:p><text:s/>7,87<text:s/></text:p>
          </table:table-cell>
          <table:table-cell office:value-type="float" office:value="5.66" table:style-name="ce107">
            <text:p><text:s/>5,66<text:s/></text:p>
          </table:table-cell>
          <table:table-cell office:value-type="float" office:value="0.219" table:style-name="ce107">
            <text:p><text:s/>0,22<text:s/></text:p>
          </table:table-cell>
          <table:table-cell table:number-columns-repeated="4" table:style-name="ce107"/>
          <table:table-cell office:value-type="float" office:value="179.14" table:style-name="ce107">
            <text:p><text:s/>179,14<text:s/></text:p>
          </table:table-cell>
          <table:table-cell table:style-name="ce107"/>
          <table:table-cell office:value-type="float" office:value="304.83" table:style-name="ce107">
            <text:p><text:s/>304,83<text:s/></text:p>
          </table:table-cell>
          <table:table-cell office:value-type="float" office:value="217.28" table:style-name="ce107">
            <text:p><text:s/>217,28<text:s/></text:p>
          </table:table-cell>
          <table:table-cell table:number-columns-repeated="3" table:style-name="ce107"/>
          <table:table-cell office:value-type="float" office:value="172.68" table:style-name="ce107">
            <text:p><text:s/>172,68<text:s/></text:p>
          </table:table-cell>
          <table:table-cell office:value-type="float" office:value="3.22" table:style-name="ce107">
            <text:p><text:s/>3,22<text:s/></text:p>
          </table:table-cell>
          <table:table-cell office:value-type="float" office:value="0.5" table:style-name="ce107">
            <text:p><text:s/>0,50<text:s/></text:p>
          </table:table-cell>
          <table:table-cell table:number-columns-repeated="2" table:style-name="ce107"/>
          <table:table-cell office:value-type="float" office:value="22.62" table:style-name="ce107">
            <text:p><text:s/>22,62<text:s/></text:p>
          </table:table-cell>
          <table:table-cell table:number-columns-repeated="3" table:style-name="ce107"/>
          <table:table-cell office:value-type="float" office:value="41.27" table:style-name="ce107">
            <text:p><text:s/>41,27<text:s/></text:p>
          </table:table-cell>
          <table:table-cell table:number-columns-repeated="8" table:style-name="ce107"/>
          <table:table-cell office:value-type="float" office:value="113.24" table:style-name="ce107">
            <text:p><text:s/>113,24<text:s/></text:p>
          </table:table-cell>
          <table:table-cell table:number-columns-repeated="6" table:style-name="ce107"/>
          <table:table-cell office:value-type="float" office:value="0.3" table:style-name="ce107">
            <text:p><text:s/>0,30<text:s/></text:p>
          </table:table-cell>
          <table:table-cell table:style-name="ce107"/>
          <table:table-cell office:value-type="float" office:value="0.67100000000000004" table:style-name="ce107">
            <text:p><text:s/>0,67<text:s/></text:p>
          </table:table-cell>
          <table:table-cell table:style-name="ce107"/>
          <table:table-cell office:value-type="float" office:value="0.72499999999999998" table:style-name="ce107">
            <text:p><text:s/>0,73<text:s/></text:p>
          </table:table-cell>
          <table:table-cell table:number-columns-repeated="2" table:style-name="ce107"/>
          <table:table-cell office:value-type="float" office:value="3.25" table:style-name="ce107">
            <text:p><text:s/>3,25<text:s/></text:p>
          </table:table-cell>
          <table:table-cell table:number-columns-repeated="11" table:style-name="ce107"/>
          <table:table-cell office:value-type="float" office:value="1.7999999999999999E-2" table:style-name="ce107">
            <text:p><text:s/>0,02<text:s/></text:p>
          </table:table-cell>
          <table:table-cell table:number-columns-repeated="24"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1458.45" table:style-name="ce114">
            <text:p>1.458,450<text:s/></text:p>
          </table:table-cell>
          <table:table-cell office:value-type="float" office:value="348.91" table:style-name="ce114">
            <text:p>348,910<text:s/></text:p>
          </table:table-cell>
          <table:table-cell office:value-type="float" office:value="1109.54" table:style-name="ce114">
            <text:p>1.109,540<text:s/></text:p>
          </table:table-cell>
          <table:table-cell office:value-type="percentage" office:value="0.76076656724604896" table:style-name="ce108">
            <text:p>76,08%</text:p>
          </table:table-cell>
          <table:table-cell office:value-type="float" office:value="370.82379862700202" table:style-name="ce107">
            <text:p><text:s/>370,82<text:s/></text:p>
          </table:table-cell>
          <table:table-cell office:value-type="float" office:value="22404" table:style-name="ce107">
            <text:p><text:s/>22.404,00<text:s/></text:p>
          </table:table-cell>
          <table:table-cell office:value-type="float" office:value="5.6964149504195296" table:style-name="ce107">
            <text:p><text:s/>5,7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0" table:style-name="ce87">
            <text:p>110</text:p>
          </table:table-cell>
          <table:table-cell office:value-type="string" table:style-name="ce88">
            <text:p>Socchieve</text:p>
          </table:table-cell>
          <table:table-cell office:value-type="float" office:value="949" table:style-name="ce88">
            <text:p>949</text:p>
          </table:table-cell>
          <table:table-cell office:value-type="float" office:value="254.958" table:style-name="ce107">
            <text:p><text:s/>254,96<text:s/></text:p>
          </table:table-cell>
          <table:table-cell table:number-columns-repeated="15" table:style-name="ce107"/>
          <table:table-cell office:value-type="float" office:value="24.7" table:style-name="ce107">
            <text:p><text:s/>24,70<text:s/></text:p>
          </table:table-cell>
          <table:table-cell table:number-columns-repeated="2" table:style-name="ce107"/>
          <table:table-cell office:value-type="float" office:value="2.2599999999999998" table:style-name="ce107">
            <text:p><text:s/>2,26<text:s/></text:p>
          </table:table-cell>
          <table:table-cell office:value-type="float" office:value="1.1499999999999999" table:style-name="ce107">
            <text:p><text:s/>1,15<text:s/></text:p>
          </table:table-cell>
          <table:table-cell table:number-columns-repeated="10" table:style-name="ce107"/>
          <table:table-cell office:value-type="float" office:value="11.425000000000001" table:style-name="ce107">
            <text:p><text:s/>11,43<text:s/></text:p>
          </table:table-cell>
          <table:table-cell table:number-columns-repeated="2" table:style-name="ce107"/>
          <table:table-cell office:value-type="float" office:value="31.702999999999999" table:style-name="ce107">
            <text:p><text:s/>31,70<text:s/></text:p>
          </table:table-cell>
          <table:table-cell table:style-name="ce107"/>
          <table:table-cell office:value-type="float" office:value="2.72" table:style-name="ce107">
            <text:p><text:s/>2,72<text:s/></text:p>
          </table:table-cell>
          <table:table-cell table:number-columns-repeated="2" table:style-name="ce107"/>
          <table:table-cell office:value-type="float" office:value="13.19" table:style-name="ce107">
            <text:p><text:s/>13,19<text:s/></text:p>
          </table:table-cell>
          <table:table-cell table:number-columns-repeated="21" table:style-name="ce107"/>
          <table:table-cell office:value-type="float" office:value="5.0999999999999997E-2" table:style-name="ce107">
            <text:p><text:s/>0,05<text:s/></text:p>
          </table:table-cell>
          <table:table-cell table:style-name="ce107"/>
          <table:table-cell office:value-type="float" office:value="5.1999999999999998E-2" table:style-name="ce107">
            <text:p><text:s/>0,05<text:s/></text:p>
          </table:table-cell>
          <table:table-cell table:number-columns-repeated="57" table:style-name="ce107"/>
          <table:table-cell office:value-type="float" office:value="342.209" table:style-name="ce114">
            <text:p>342,209<text:s/></text:p>
          </table:table-cell>
          <table:table-cell office:value-type="float" office:value="254.958" table:style-name="ce114">
            <text:p>254,958<text:s/></text:p>
          </table:table-cell>
          <table:table-cell office:value-type="float" office:value="87.251000000000005" table:style-name="ce114">
            <text:p>87,251<text:s/></text:p>
          </table:table-cell>
          <table:table-cell office:value-type="percentage" office:value="0.25496407166380802" table:style-name="ce108">
            <text:p>25,50%</text:p>
          </table:table-cell>
          <table:table-cell office:value-type="float" office:value="360.59957850368801" table:style-name="ce107">
            <text:p><text:s/>360,60<text:s/></text:p>
          </table:table-cell>
          <table:table-cell office:value-type="float" office:value="3410" table:style-name="ce107">
            <text:p><text:s/>3.410,00<text:s/></text:p>
          </table:table-cell>
          <table:table-cell office:value-type="float" office:value="3.5932560590094802" table:style-name="ce107">
            <text:p><text:s/>3,5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1" table:style-name="ce87">
            <text:p>111</text:p>
          </table:table-cell>
          <table:table-cell office:value-type="string" table:style-name="ce88">
            <text:p>Stregna</text:p>
          </table:table-cell>
          <table:table-cell office:value-type="float" office:value="426" table:style-name="ce88">
            <text:p>426</text:p>
          </table:table-cell>
          <table:table-cell office:value-type="float" office:value="96.52" table:style-name="ce107">
            <text:p><text:s/>96,52<text:s/></text:p>
          </table:table-cell>
          <table:table-cell table:number-columns-repeated="13" table:style-name="ce107"/>
          <table:table-cell office:value-type="float" office:value="2.63" table:style-name="ce107">
            <text:p><text:s/>2,63<text:s/></text:p>
          </table:table-cell>
          <table:table-cell table:style-name="ce107"/>
          <table:table-cell office:value-type="float" office:value="2.6" table:style-name="ce107">
            <text:p><text:s/>2,60<text:s/></text:p>
          </table:table-cell>
          <table:table-cell table:number-columns-repeated="13" table:style-name="ce107"/>
          <table:table-cell office:value-type="float" office:value="12.16" table:style-name="ce107">
            <text:p><text:s/>12,16<text:s/></text:p>
          </table:table-cell>
          <table:table-cell table:number-columns-repeated="3" table:style-name="ce107"/>
          <table:table-cell office:value-type="float" office:value="12.41" table:style-name="ce107">
            <text:p><text:s/>12,41<text:s/></text:p>
          </table:table-cell>
          <table:table-cell table:style-name="ce107"/>
          <table:table-cell office:value-type="float" office:value="1.73" table:style-name="ce107">
            <text:p><text:s/>1,73<text:s/></text:p>
          </table:table-cell>
          <table:table-cell table:number-columns-repeated="2" table:style-name="ce107"/>
          <table:table-cell office:value-type="float" office:value="7.76" table:style-name="ce107">
            <text:p><text:s/>7,76<text:s/></text:p>
          </table:table-cell>
          <table:table-cell table:number-columns-repeated="5" table:style-name="ce107"/>
          <table:table-cell office:value-type="float" office:value="1.77" table:style-name="ce107">
            <text:p><text:s/>1,77<text:s/></text:p>
          </table:table-cell>
          <table:table-cell table:number-columns-repeated="15" table:style-name="ce107"/>
          <table:table-cell office:value-type="float" office:value="0.05" table:style-name="ce107">
            <text:p><text:s/>0,05<text:s/></text:p>
          </table:table-cell>
          <table:table-cell table:number-columns-repeated="59" table:style-name="ce107"/>
          <table:table-cell office:value-type="float" office:value="137.63" table:style-name="ce114">
            <text:p>137,630<text:s/></text:p>
          </table:table-cell>
          <table:table-cell office:value-type="float" office:value="99.15" table:style-name="ce114">
            <text:p>99,150<text:s/></text:p>
          </table:table-cell>
          <table:table-cell office:value-type="float" office:value="38.479999999999997" table:style-name="ce114">
            <text:p>38,480<text:s/></text:p>
          </table:table-cell>
          <table:table-cell office:value-type="percentage" office:value="0.27959020562377401" table:style-name="ce108">
            <text:p>27,96%</text:p>
          </table:table-cell>
          <table:table-cell office:value-type="float" office:value="323.07511737089197" table:style-name="ce107">
            <text:p><text:s/>323,0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2" table:style-name="ce87">
            <text:p>112</text:p>
          </table:table-cell>
          <table:table-cell office:value-type="string" table:style-name="ce88">
            <text:p>Sutrio</text:p>
          </table:table-cell>
          <table:table-cell office:value-type="float" office:value="1380" table:style-name="ce88">
            <text:p>1380</text:p>
          </table:table-cell>
          <table:table-cell office:value-type="float" office:value="323.74200000000002" table:style-name="ce107">
            <text:p><text:s/>323,74<text:s/></text:p>
          </table:table-cell>
          <table:table-cell table:number-columns-repeated="15" table:style-name="ce107"/>
          <table:table-cell office:value-type="float" office:value="59.64" table:style-name="ce107">
            <text:p><text:s/>59,64<text:s/></text:p>
          </table:table-cell>
          <table:table-cell table:number-columns-repeated="2" table:style-name="ce107"/>
          <table:table-cell office:value-type="float" office:value="4.2" table:style-name="ce107">
            <text:p><text:s/>4,20<text:s/></text:p>
          </table:table-cell>
          <table:table-cell office:value-type="float" office:value="3.02" table:style-name="ce107">
            <text:p><text:s/>3,02<text:s/></text:p>
          </table:table-cell>
          <table:table-cell table:number-columns-repeated="10" table:style-name="ce107"/>
          <table:table-cell office:value-type="float" office:value="59.469000000000001" table:style-name="ce107">
            <text:p><text:s/>59,47<text:s/></text:p>
          </table:table-cell>
          <table:table-cell table:number-columns-repeated="2" table:style-name="ce107"/>
          <table:table-cell office:value-type="float" office:value="43.180999999999997" table:style-name="ce107">
            <text:p><text:s/>43,18<text:s/></text:p>
          </table:table-cell>
          <table:table-cell table:style-name="ce107"/>
          <table:table-cell office:value-type="float" office:value="12.882" table:style-name="ce107">
            <text:p><text:s/>12,88<text:s/></text:p>
          </table:table-cell>
          <table:table-cell table:number-columns-repeated="2" table:style-name="ce107"/>
          <table:table-cell office:value-type="float" office:value="16.940000000000001" table:style-name="ce107">
            <text:p><text:s/>16,94<text:s/></text:p>
          </table:table-cell>
          <table:table-cell table:number-columns-repeated="5" table:style-name="ce107"/>
          <table:table-cell office:value-type="float" office:value="2.96" table:style-name="ce107">
            <text:p><text:s/>2,96<text:s/></text:p>
          </table:table-cell>
          <table:table-cell table:number-columns-repeated="15" table:style-name="ce107"/>
          <table:table-cell office:value-type="float" office:value="4.5999999999999999E-2" table:style-name="ce107">
            <text:p><text:s/>0,05<text:s/></text:p>
          </table:table-cell>
          <table:table-cell table:style-name="ce107"/>
          <table:table-cell office:value-type="float" office:value="9.6000000000000002E-2" table:style-name="ce107">
            <text:p><text:s/>0,10<text:s/></text:p>
          </table:table-cell>
          <table:table-cell table:number-columns-repeated="57" table:style-name="ce107"/>
          <table:table-cell office:value-type="float" office:value="526.17600000000004" table:style-name="ce114">
            <text:p>526,176<text:s/></text:p>
          </table:table-cell>
          <table:table-cell office:value-type="float" office:value="323.74200000000002" table:style-name="ce114">
            <text:p>323,742<text:s/></text:p>
          </table:table-cell>
          <table:table-cell office:value-type="float" office:value="202.434" table:style-name="ce114">
            <text:p>202,434<text:s/></text:p>
          </table:table-cell>
          <table:table-cell office:value-type="percentage" office:value="0.38472678343368" table:style-name="ce108">
            <text:p>38,47%</text:p>
          </table:table-cell>
          <table:table-cell office:value-type="float" office:value="381.286956521739" table:style-name="ce107">
            <text:p><text:s/>381,29<text:s/></text:p>
          </table:table-cell>
          <table:table-cell office:value-type="float" office:value="7220" table:style-name="ce107">
            <text:p><text:s/>7.220,00<text:s/></text:p>
          </table:table-cell>
          <table:table-cell office:value-type="float" office:value="5.23188405797102" table:style-name="ce107">
            <text:p><text:s/>5,2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3" table:style-name="ce87">
            <text:p>113</text:p>
          </table:table-cell>
          <table:table-cell office:value-type="string" table:style-name="ce88">
            <text:p>Taipana</text:p>
          </table:table-cell>
          <table:table-cell office:value-type="float" office:value="700" table:style-name="ce88">
            <text:p>700</text:p>
          </table:table-cell>
          <table:table-cell office:value-type="float" office:value="201.22" table:style-name="ce107">
            <text:p><text:s/>201,22<text:s/></text:p>
          </table:table-cell>
          <table:table-cell table:number-columns-repeated="15" table:style-name="ce107"/>
          <table:table-cell office:value-type="float" office:value="9.48" table:style-name="ce107">
            <text:p><text:s/>9,48<text:s/></text:p>
          </table:table-cell>
          <table:table-cell table:number-columns-repeated="3" table:style-name="ce107"/>
          <table:table-cell office:value-type="float" office:value="0.51" table:style-name="ce107">
            <text:p><text:s/>0,51<text:s/></text:p>
          </table:table-cell>
          <table:table-cell table:number-columns-repeated="6" table:style-name="ce107"/>
          <table:table-cell office:value-type="float" office:value="3.78" table:style-name="ce107">
            <text:p><text:s/>3,78<text:s/></text:p>
          </table:table-cell>
          <table:table-cell table:number-columns-repeated="2" table:style-name="ce107"/>
          <table:table-cell office:value-type="float" office:value="12.55" table:style-name="ce107">
            <text:p><text:s/>12,55<text:s/></text:p>
          </table:table-cell>
          <table:table-cell table:number-columns-repeated="3" table:style-name="ce107"/>
          <table:table-cell office:value-type="float" office:value="34.515000000000001" table:style-name="ce107">
            <text:p><text:s/>34,52<text:s/></text:p>
          </table:table-cell>
          <table:table-cell table:style-name="ce107"/>
          <table:table-cell office:value-type="float" office:value="6.7350000000000003" table:style-name="ce107">
            <text:p><text:s/>6,74<text:s/></text:p>
          </table:table-cell>
          <table:table-cell table:number-columns-repeated="4" table:style-name="ce107"/>
          <table:table-cell office:value-type="float" office:value="1.1000000000000001" table:style-name="ce107">
            <text:p><text:s/>1,10<text:s/></text:p>
          </table:table-cell>
          <table:table-cell table:number-columns-repeated="10" table:style-name="ce107"/>
          <table:table-cell office:value-type="float" office:value="5.0599999999999996" table:style-name="ce107">
            <text:p><text:s/>5,06<text:s/></text:p>
          </table:table-cell>
          <table:table-cell table:number-columns-repeated="8" table:style-name="ce107"/>
          <table:table-cell office:value-type="float" office:value="4.2999999999999997E-2" table:style-name="ce107">
            <text:p><text:s/>0,04<text:s/></text:p>
          </table:table-cell>
          <table:table-cell table:style-name="ce107"/>
          <table:table-cell office:value-type="float" office:value="5.6000000000000001E-2" table:style-name="ce107">
            <text:p><text:s/>0,06<text:s/></text:p>
          </table:table-cell>
          <table:table-cell table:number-columns-repeated="2" table:style-name="ce107"/>
          <table:table-cell office:value-type="float" office:value="2.09" table:style-name="ce107">
            <text:p><text:s/>2,09<text:s/></text:p>
          </table:table-cell>
          <table:table-cell table:number-columns-repeated="54" table:style-name="ce107"/>
          <table:table-cell office:value-type="float" office:value="277.13900000000001" table:style-name="ce114">
            <text:p>277,139<text:s/></text:p>
          </table:table-cell>
          <table:table-cell office:value-type="float" office:value="201.22" table:style-name="ce114">
            <text:p>201,220<text:s/></text:p>
          </table:table-cell>
          <table:table-cell office:value-type="float" office:value="75.918999999999997" table:style-name="ce114">
            <text:p>75,919<text:s/></text:p>
          </table:table-cell>
          <table:table-cell office:value-type="percentage" office:value="0.27393834862650202" table:style-name="ce108">
            <text:p>27,39%</text:p>
          </table:table-cell>
          <table:table-cell office:value-type="float" office:value="395.91285714285698" table:style-name="ce107">
            <text:p><text:s/>395,91<text:s/></text:p>
          </table:table-cell>
          <table:table-cell office:value-type="float" office:value="510" table:style-name="ce107">
            <text:p><text:s/>510,00<text:s/></text:p>
          </table:table-cell>
          <table:table-cell office:value-type="float" office:value="0.72857142857142898" table:style-name="ce107">
            <text:p><text:s/>0,7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4" table:style-name="ce87">
            <text:p>114</text:p>
          </table:table-cell>
          <table:table-cell office:value-type="string" table:style-name="ce88">
            <text:p>Talmassons</text:p>
          </table:table-cell>
          <table:table-cell office:value-type="float" office:value="4180" table:style-name="ce88">
            <text:p>4180</text:p>
          </table:table-cell>
          <table:table-cell office:value-type="float" office:value="1035.5730000000001" table:style-name="ce107">
            <text:p><text:s/>1.035,57<text:s/></text:p>
          </table:table-cell>
          <table:table-cell table:number-columns-repeated="12" table:style-name="ce107"/>
          <table:table-cell office:value-type="float" office:value="63.56" table:style-name="ce107">
            <text:p><text:s/>63,56<text:s/></text:p>
          </table:table-cell>
          <table:table-cell office:value-type="float" office:value="24.84" table:style-name="ce107">
            <text:p><text:s/>24,84<text:s/></text:p>
          </table:table-cell>
          <table:table-cell table:style-name="ce107"/>
          <table:table-cell office:value-type="float" office:value="24.32" table:style-name="ce107">
            <text:p><text:s/>24,32<text:s/></text:p>
          </table:table-cell>
          <table:table-cell table:number-columns-repeated="2" table:style-name="ce107"/>
          <table:table-cell office:value-type="float" office:value="6.68" table:style-name="ce107">
            <text:p><text:s/>6,68<text:s/></text:p>
          </table:table-cell>
          <table:table-cell office:value-type="float" office:value="11.31" table:style-name="ce107">
            <text:p><text:s/>11,31<text:s/></text:p>
          </table:table-cell>
          <table:table-cell office:value-type="float" office:value="3.39" table:style-name="ce107">
            <text:p><text:s/>3,39<text:s/></text:p>
          </table:table-cell>
          <table:table-cell table:number-columns-repeated="7" table:style-name="ce107"/>
          <table:table-cell office:value-type="float" office:value="355.48" table:style-name="ce107">
            <text:p><text:s/>355,48<text:s/></text:p>
          </table:table-cell>
          <table:table-cell office:value-type="float" office:value="285.77999999999997" table:style-name="ce107">
            <text:p><text:s/>285,78<text:s/></text:p>
          </table:table-cell>
          <table:table-cell table:number-columns-repeated="3" table:style-name="ce107"/>
          <table:table-cell office:value-type="float" office:value="148.346" table:style-name="ce107">
            <text:p><text:s/>148,35<text:s/></text:p>
          </table:table-cell>
          <table:table-cell office:value-type="float" office:value="0.1" table:style-name="ce107">
            <text:p><text:s/>0,10<text:s/></text:p>
          </table:table-cell>
          <table:table-cell office:value-type="float" office:value="132.07499999999999" table:style-name="ce107">
            <text:p><text:s/>132,08<text:s/></text:p>
          </table:table-cell>
          <table:table-cell table:number-columns-repeated="2" table:style-name="ce107"/>
          <table:table-cell office:value-type="float" office:value="9.14" table:style-name="ce107">
            <text:p><text:s/>9,14<text:s/></text:p>
          </table:table-cell>
          <table:table-cell table:number-columns-repeated="3" table:style-name="ce107"/>
          <table:table-cell office:value-type="float" office:value="41.28" table:style-name="ce107">
            <text:p><text:s/>41,28<text:s/></text:p>
          </table:table-cell>
          <table:table-cell table:number-columns-repeated="15" table:style-name="ce107"/>
          <table:table-cell office:value-type="float" office:value="0.76" table:style-name="ce107">
            <text:p><text:s/>0,76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60099999999999998" table:style-name="ce107">
            <text:p><text:s/>0,60<text:s/></text:p>
          </table:table-cell>
          <table:table-cell table:number-columns-repeated="5" table:style-name="ce107"/>
          <table:table-cell office:value-type="float" office:value="1.2050000000000001" table:style-name="ce107">
            <text:p><text:s/>1,21<text:s/></text:p>
          </table:table-cell>
          <table:table-cell table:number-columns-repeated="28" table:style-name="ce107"/>
          <table:table-cell office:value-type="float" office:value="7.4999999999999997E-2" table:style-name="ce107">
            <text:p><text:s/>0,08<text:s/></text:p>
          </table:table-cell>
          <table:table-cell table:number-columns-repeated="21" table:style-name="ce107"/>
          <table:table-cell office:value-type="float" office:value="2144.7800000000002" table:style-name="ce114">
            <text:p>2.144,780<text:s/></text:p>
          </table:table-cell>
          <table:table-cell office:value-type="float" office:value="1123.973" table:style-name="ce114">
            <text:p>1.123,973<text:s/></text:p>
          </table:table-cell>
          <table:table-cell office:value-type="float" office:value="1020.807" table:style-name="ce114">
            <text:p>1.020,807<text:s/></text:p>
          </table:table-cell>
          <table:table-cell office:value-type="percentage" office:value="0.47594951463553398" table:style-name="ce108">
            <text:p>47,59%</text:p>
          </table:table-cell>
          <table:table-cell office:value-type="float" office:value="513.10526315789502" table:style-name="ce107">
            <text:p><text:s/>513,11<text:s/></text:p>
          </table:table-cell>
          <table:table-cell office:value-type="float" office:value="21380" table:style-name="ce107">
            <text:p><text:s/>21.380,00<text:s/></text:p>
          </table:table-cell>
          <table:table-cell office:value-type="float" office:value="5.1148325358851698" table:style-name="ce107">
            <text:p><text:s/>5,1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6" table:style-name="ce87">
            <text:p>116</text:p>
          </table:table-cell>
          <table:table-cell office:value-type="string" table:style-name="ce88">
            <text:p>Tarcento</text:p>
          </table:table-cell>
          <table:table-cell office:value-type="float" office:value="9148" table:style-name="ce88">
            <text:p>9148</text:p>
          </table:table-cell>
          <table:table-cell office:value-type="float" office:value="3054.78" table:style-name="ce107">
            <text:p><text:s/>3.054,78<text:s/></text:p>
          </table:table-cell>
          <table:table-cell table:number-columns-repeated="12" table:style-name="ce107"/>
          <table:table-cell office:value-type="float" office:value="38.18" table:style-name="ce107">
            <text:p><text:s/>38,18<text:s/></text:p>
          </table:table-cell>
          <table:table-cell office:value-type="float" office:value="6.3" table:style-name="ce107">
            <text:p><text:s/>6,30<text:s/></text:p>
          </table:table-cell>
          <table:table-cell table:style-name="ce107"/>
          <table:table-cell office:value-type="float" office:value="85.24" table:style-name="ce107">
            <text:p><text:s/>85,24<text:s/></text:p>
          </table:table-cell>
          <table:table-cell table:number-columns-repeated="2" table:style-name="ce107"/>
          <table:table-cell office:value-type="float" office:value="7.72" table:style-name="ce107">
            <text:p><text:s/>7,72<text:s/></text:p>
          </table:table-cell>
          <table:table-cell office:value-type="float" office:value="14.48" table:style-name="ce107">
            <text:p><text:s/>14,48<text:s/></text:p>
          </table:table-cell>
          <table:table-cell office:value-type="float" office:value="11.51" table:style-name="ce107">
            <text:p><text:s/>11,51<text:s/></text:p>
          </table:table-cell>
          <table:table-cell table:number-columns-repeated="7" table:style-name="ce107"/>
          <table:table-cell office:value-type="float" office:value="231.05" table:style-name="ce107">
            <text:p><text:s/>231,05<text:s/></text:p>
          </table:table-cell>
          <table:table-cell office:value-type="float" office:value="343.4" table:style-name="ce107">
            <text:p><text:s/>343,40<text:s/></text:p>
          </table:table-cell>
          <table:table-cell table:number-columns-repeated="3" table:style-name="ce107"/>
          <table:table-cell office:value-type="float" office:value="266.08" table:style-name="ce107">
            <text:p><text:s/>266,08<text:s/></text:p>
          </table:table-cell>
          <table:table-cell table:style-name="ce107"/>
          <table:table-cell office:value-type="float" office:value="125.32" table:style-name="ce107">
            <text:p><text:s/>125,32<text:s/></text:p>
          </table:table-cell>
          <table:table-cell table:number-columns-repeated="2" table:style-name="ce107"/>
          <table:table-cell office:value-type="float" office:value="74.66" table:style-name="ce107">
            <text:p><text:s/>74,66<text:s/></text:p>
          </table:table-cell>
          <table:table-cell table:number-columns-repeated="3" table:style-name="ce107"/>
          <table:table-cell office:value-type="float" office:value="97.81" table:style-name="ce107">
            <text:p><text:s/>97,81<text:s/></text:p>
          </table:table-cell>
          <table:table-cell table:number-columns-repeated="15" table:style-name="ce107"/>
          <table:table-cell office:value-type="float" office:value="0.95" table:style-name="ce107">
            <text:p><text:s/>0,95<text:s/></text:p>
          </table:table-cell>
          <table:table-cell table:style-name="ce107"/>
          <table:table-cell office:value-type="float" office:value="0.17" table:style-name="ce107">
            <text:p><text:s/>0,17<text:s/></text:p>
          </table:table-cell>
          <table:table-cell table:number-columns-repeated="2" table:style-name="ce107"/>
          <table:table-cell office:value-type="float" office:value="10.64" table:style-name="ce107">
            <text:p><text:s/>10,64<text:s/></text:p>
          </table:table-cell>
          <table:table-cell table:number-columns-repeated="13" table:style-name="ce107"/>
          <table:table-cell office:value-type="float" office:value="0.9" table:style-name="ce107">
            <text:p><text:s/>0,90<text:s/></text:p>
          </table:table-cell>
          <table:table-cell table:number-columns-repeated="24" table:style-name="ce107"/>
          <table:table-cell office:value-type="float" office:value="4.5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4369.2359999999999" table:style-name="ce114">
            <text:p>4.369,236<text:s/></text:p>
          </table:table-cell>
          <table:table-cell office:value-type="float" office:value="3099.26" table:style-name="ce114">
            <text:p>3.099,260<text:s/></text:p>
          </table:table-cell>
          <table:table-cell office:value-type="float" office:value="1269.9760000000001" table:style-name="ce114">
            <text:p>1.269,976<text:s/></text:p>
          </table:table-cell>
          <table:table-cell office:value-type="percentage" office:value="0.29066317314972201" table:style-name="ce108">
            <text:p>29,07%</text:p>
          </table:table-cell>
          <table:table-cell office:value-type="float" office:value="477.616528202886" table:style-name="ce107">
            <text:p><text:s/>477,62<text:s/></text:p>
          </table:table-cell>
          <table:table-cell office:value-type="float" office:value="33710" table:style-name="ce107">
            <text:p><text:s/>33.710,00<text:s/></text:p>
          </table:table-cell>
          <table:table-cell office:value-type="float" office:value="3.6849584608657602" table:style-name="ce107">
            <text:p><text:s/>3,6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7" table:style-name="ce87">
            <text:p>117</text:p>
          </table:table-cell>
          <table:table-cell office:value-type="string" table:style-name="ce88">
            <text:p>Tarvisio</text:p>
          </table:table-cell>
          <table:table-cell office:value-type="float" office:value="4774" table:style-name="ce88">
            <text:p>4774</text:p>
          </table:table-cell>
          <table:table-cell office:value-type="float" office:value="2130.8000000000002" table:style-name="ce107">
            <text:p><text:s/>2.130,80<text:s/></text:p>
          </table:table-cell>
          <table:table-cell table:number-columns-repeated="12" table:style-name="ce107"/>
          <table:table-cell office:value-type="float" office:value="141" table:style-name="ce107">
            <text:p><text:s/>141,00<text:s/></text:p>
          </table:table-cell>
          <table:table-cell table:number-columns-repeated="2" table:style-name="ce107"/>
          <table:table-cell office:value-type="float" office:value="153.66" table:style-name="ce107">
            <text:p><text:s/>153,66<text:s/></text:p>
          </table:table-cell>
          <table:table-cell table:number-columns-repeated="2" table:style-name="ce107"/>
          <table:table-cell office:value-type="float" office:value="10.08" table:style-name="ce107">
            <text:p><text:s/>10,08<text:s/></text:p>
          </table:table-cell>
          <table:table-cell office:value-type="float" office:value="8.41" table:style-name="ce107">
            <text:p><text:s/>8,41<text:s/></text:p>
          </table:table-cell>
          <table:table-cell office:value-type="float" office:value="11.78" table:style-name="ce107">
            <text:p><text:s/>11,78<text:s/></text:p>
          </table:table-cell>
          <table:table-cell table:number-columns-repeated="8" table:style-name="ce107"/>
          <table:table-cell office:value-type="float" office:value="156.596" table:style-name="ce107">
            <text:p><text:s/>156,60<text:s/></text:p>
          </table:table-cell>
          <table:table-cell office:value-type="float" office:value="17.73" table:style-name="ce107">
            <text:p><text:s/>17,73<text:s/></text:p>
          </table:table-cell>
          <table:table-cell table:number-columns-repeated="2" table:style-name="ce107"/>
          <table:table-cell office:value-type="float" office:value="129.33000000000001" table:style-name="ce107">
            <text:p><text:s/>129,33<text:s/></text:p>
          </table:table-cell>
          <table:table-cell table:style-name="ce107"/>
          <table:table-cell office:value-type="float" office:value="39.686999999999998" table:style-name="ce107">
            <text:p><text:s/>39,69<text:s/></text:p>
          </table:table-cell>
          <table:table-cell table:number-columns-repeated="2" table:style-name="ce107"/>
          <table:table-cell office:value-type="float" office:value="106.5" table:style-name="ce107">
            <text:p><text:s/>106,50<text:s/></text:p>
          </table:table-cell>
          <table:table-cell table:number-columns-repeated="3" table:style-name="ce107"/>
          <table:table-cell office:value-type="float" office:value="153.30000000000001" table:style-name="ce107">
            <text:p><text:s/>153,30<text:s/></text:p>
          </table:table-cell>
          <table:table-cell table:number-columns-repeated="7" table:style-name="ce107"/>
          <table:table-cell office:value-type="float" office:value="0.88" table:style-name="ce107">
            <text:p><text:s/>0,88<text:s/></text:p>
          </table:table-cell>
          <table:table-cell table:number-columns-repeated="9" table:style-name="ce107"/>
          <table:table-cell office:value-type="float" office:value="0.271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30099999999999999" table:style-name="ce107">
            <text:p><text:s/>0,30<text:s/></text:p>
          </table:table-cell>
          <table:table-cell table:number-columns-repeated="5" table:style-name="ce107"/>
          <table:table-cell office:value-type="float" office:value="3.72" table:style-name="ce107">
            <text:p><text:s/>3,72<text:s/></text:p>
          </table:table-cell>
          <table:table-cell table:number-columns-repeated="50" table:style-name="ce107"/>
          <table:table-cell office:value-type="float" office:value="3064.0450000000001" table:style-name="ce114">
            <text:p>3.064,045<text:s/></text:p>
          </table:table-cell>
          <table:table-cell office:value-type="float" office:value="2271.8000000000002" table:style-name="ce114">
            <text:p>2.271,800<text:s/></text:p>
          </table:table-cell>
          <table:table-cell office:value-type="float" office:value="792.245" table:style-name="ce114">
            <text:p>792,245<text:s/></text:p>
          </table:table-cell>
          <table:table-cell office:value-type="percentage" office:value="0.25856180310667798" table:style-name="ce108">
            <text:p>25,86%</text:p>
          </table:table-cell>
          <table:table-cell office:value-type="float" office:value="641.81922915793905" table:style-name="ce107">
            <text:p><text:s/>641,82<text:s/></text:p>
          </table:table-cell>
          <table:table-cell office:value-type="float" office:value="30270" table:style-name="ce107">
            <text:p><text:s/>30.270,00<text:s/></text:p>
          </table:table-cell>
          <table:table-cell office:value-type="float" office:value="6.3405948889819896" table:style-name="ce107">
            <text:p><text:s/>6,3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8" table:style-name="ce87">
            <text:p>118</text:p>
          </table:table-cell>
          <table:table-cell office:value-type="string" table:style-name="ce88">
            <text:p>Tavagnacco</text:p>
          </table:table-cell>
          <table:table-cell office:value-type="float" office:value="14290" table:style-name="ce88">
            <text:p>14290</text:p>
          </table:table-cell>
          <table:table-cell office:value-type="float" office:value="1404.24" table:style-name="ce107">
            <text:p><text:s/>1.404,24<text:s/></text:p>
          </table:table-cell>
          <table:table-cell table:number-columns-repeated="12" table:style-name="ce107"/>
          <table:table-cell office:value-type="float" office:value="26.12" table:style-name="ce107">
            <text:p><text:s/>26,12<text:s/></text:p>
          </table:table-cell>
          <table:table-cell office:value-type="float" office:value="32.200000000000003" table:style-name="ce107">
            <text:p><text:s/>32,20<text:s/></text:p>
          </table:table-cell>
          <table:table-cell table:style-name="ce107"/>
          <table:table-cell office:value-type="float" office:value="33.1" table:style-name="ce107">
            <text:p><text:s/>33,10<text:s/></text:p>
          </table:table-cell>
          <table:table-cell table:number-columns-repeated="2" table:style-name="ce107"/>
          <table:table-cell office:value-type="float" office:value="18.82" table:style-name="ce107">
            <text:p><text:s/>18,82<text:s/></text:p>
          </table:table-cell>
          <table:table-cell office:value-type="float" office:value="24.062000000000001" table:style-name="ce107">
            <text:p><text:s/>24,06<text:s/></text:p>
          </table:table-cell>
          <table:table-cell office:value-type="float" office:value="36.978999999999999" table:style-name="ce107">
            <text:p><text:s/>36,98<text:s/></text:p>
          </table:table-cell>
          <table:table-cell office:value-type="float" office:value="0.232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018.48" table:style-name="ce107">
            <text:p><text:s/>1.018,48<text:s/></text:p>
          </table:table-cell>
          <table:table-cell table:style-name="ce107"/>
          <table:table-cell office:value-type="float" office:value="1056.99" table:style-name="ce107">
            <text:p><text:s/>1.056,99<text:s/></text:p>
          </table:table-cell>
          <table:table-cell office:value-type="float" office:value="785.37" table:style-name="ce107">
            <text:p><text:s/>785,37<text:s/></text:p>
          </table:table-cell>
          <table:table-cell office:value-type="float" office:value="388.21" table:style-name="ce107">
            <text:p><text:s/>388,21<text:s/></text:p>
          </table:table-cell>
          <table:table-cell table:number-columns-repeated="2" table:style-name="ce107"/>
          <table:table-cell office:value-type="float" office:value="512.67999999999995" table:style-name="ce107">
            <text:p><text:s/>512,68<text:s/></text:p>
          </table:table-cell>
          <table:table-cell table:style-name="ce107"/>
          <table:table-cell office:value-type="float" office:value="487.04300000000001" table:style-name="ce107">
            <text:p><text:s/>487,04<text:s/></text:p>
          </table:table-cell>
          <table:table-cell table:number-columns-repeated="2" table:style-name="ce107"/>
          <table:table-cell office:value-type="float" office:value="102.6" table:style-name="ce107">
            <text:p><text:s/>102,60<text:s/></text:p>
          </table:table-cell>
          <table:table-cell table:number-columns-repeated="5" table:style-name="ce107"/>
          <table:table-cell office:value-type="float" office:value="163.46" table:style-name="ce107">
            <text:p><text:s/>163,46<text:s/></text:p>
          </table:table-cell>
          <table:table-cell table:number-columns-repeated="13" table:style-name="ce107"/>
          <table:table-cell office:value-type="float" office:value="2.1" table:style-name="ce107">
            <text:p><text:s/>2,10<text:s/></text:p>
          </table:table-cell>
          <table:table-cell table:style-name="ce107"/>
          <table:table-cell office:value-type="float" office:value="0.77" table:style-name="ce107">
            <text:p><text:s/>0,77<text:s/></text:p>
          </table:table-cell>
          <table:table-cell table:number-columns-repeated="2" table:style-name="ce107"/>
          <table:table-cell office:value-type="float" office:value="7.9509999999999996" table:style-name="ce107">
            <text:p><text:s/>7,95<text:s/></text:p>
          </table:table-cell>
          <table:table-cell table:number-columns-repeated="13" table:style-name="ce107"/>
          <table:table-cell office:value-type="float" office:value="1.4" table:style-name="ce107">
            <text:p><text:s/>1,40<text:s/></text:p>
          </table:table-cell>
          <table:table-cell table:number-columns-repeated="24" table:style-name="ce107"/>
          <table:table-cell office:value-type="float" office:value="0.109" table:style-name="ce107">
            <text:p><text:s/>0,11<text:s/></text:p>
          </table:table-cell>
          <table:table-cell table:number-columns-repeated="17" table:style-name="ce107"/>
          <table:table-cell office:value-type="float" office:value="6102.9160000000002" table:style-name="ce114">
            <text:p>6.102,916<text:s/></text:p>
          </table:table-cell>
          <table:table-cell office:value-type="float" office:value="1462.56" table:style-name="ce114">
            <text:p>1.462,560<text:s/></text:p>
          </table:table-cell>
          <table:table-cell office:value-type="float" office:value="4640.3559999999998" table:style-name="ce114">
            <text:p>4.640,356<text:s/></text:p>
          </table:table-cell>
          <table:table-cell office:value-type="percentage" office:value="0.76035062583197899" table:style-name="ce108">
            <text:p>76,04%</text:p>
          </table:table-cell>
          <table:table-cell office:value-type="float" office:value="427.07599720083999" table:style-name="ce107">
            <text:p><text:s/>427,08<text:s/></text:p>
          </table:table-cell>
          <table:table-cell office:value-type="float" office:value="80093" table:style-name="ce107">
            <text:p><text:s/>80.093,00<text:s/></text:p>
          </table:table-cell>
          <table:table-cell office:value-type="float" office:value="5.6048285514345704" table:style-name="ce107">
            <text:p><text:s/>5,6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9" table:style-name="ce87">
            <text:p>119</text:p>
          </table:table-cell>
          <table:table-cell office:value-type="string" table:style-name="ce88">
            <text:p>Teor</text:p>
          </table:table-cell>
          <table:table-cell office:value-type="float" office:value="1997" table:style-name="ce88">
            <text:p>1997</text:p>
          </table:table-cell>
          <table:table-cell office:value-type="float" office:value="499.35199999999998" table:style-name="ce107">
            <text:p><text:s/>499,35<text:s/></text:p>
          </table:table-cell>
          <table:table-cell table:number-columns-repeated="12" table:style-name="ce107"/>
          <table:table-cell office:value-type="float" office:value="10.48" table:style-name="ce107">
            <text:p><text:s/>10,48<text:s/></text:p>
          </table:table-cell>
          <table:table-cell office:value-type="float" office:value="7.92" table:style-name="ce107">
            <text:p><text:s/>7,92<text:s/></text:p>
          </table:table-cell>
          <table:table-cell table:style-name="ce107"/>
          <table:table-cell office:value-type="float" office:value="14.31" table:style-name="ce107">
            <text:p><text:s/>14,31<text:s/></text:p>
          </table:table-cell>
          <table:table-cell table:number-columns-repeated="2" table:style-name="ce107"/>
          <table:table-cell office:value-type="float" office:value="4.9249999999999998" table:style-name="ce107">
            <text:p><text:s/>4,93<text:s/></text:p>
          </table:table-cell>
          <table:table-cell office:value-type="float" office:value="4.7750000000000004" table:style-name="ce107">
            <text:p><text:s/>4,78<text:s/></text:p>
          </table:table-cell>
          <table:table-cell office:value-type="float" office:value="6.56" table:style-name="ce107">
            <text:p><text:s/>6,56<text:s/></text:p>
          </table:table-cell>
          <table:table-cell table:number-columns-repeated="7" table:style-name="ce107"/>
          <table:table-cell office:value-type="float" office:value="94.22" table:style-name="ce107">
            <text:p><text:s/>94,22<text:s/></text:p>
          </table:table-cell>
          <table:table-cell office:value-type="float" office:value="83.275000000000006" table:style-name="ce107">
            <text:p><text:s/>83,28<text:s/></text:p>
          </table:table-cell>
          <table:table-cell table:number-columns-repeated="3" table:style-name="ce107"/>
          <table:table-cell office:value-type="float" office:value="81.158000000000001" table:style-name="ce107">
            <text:p><text:s/>81,16<text:s/></text:p>
          </table:table-cell>
          <table:table-cell office:value-type="float" office:value="1.54" table:style-name="ce107">
            <text:p><text:s/>1,54<text:s/></text:p>
          </table:table-cell>
          <table:table-cell office:value-type="float" office:value="42.914000000000001" table:style-name="ce107">
            <text:p><text:s/>42,91<text:s/></text:p>
          </table:table-cell>
          <table:table-cell table:number-columns-repeated="2" table:style-name="ce107"/>
          <table:table-cell office:value-type="float" office:value="17.23" table:style-name="ce107">
            <text:p><text:s/>17,23<text:s/></text:p>
          </table:table-cell>
          <table:table-cell table:number-columns-repeated="3" table:style-name="ce107"/>
          <table:table-cell office:value-type="float" office:value="10.75" table:style-name="ce107">
            <text:p><text:s/>10,75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style-name="ce107"/>
          <table:table-cell office:value-type="float" office:value="0.26" table:style-name="ce107">
            <text:p><text:s/>0,26<text:s/></text:p>
          </table:table-cell>
          <table:table-cell table:number-columns-repeated="2" table:style-name="ce107"/>
          <table:table-cell office:value-type="float" office:value="0.49099999999999999" table:style-name="ce107">
            <text:p><text:s/>0,49<text:s/></text:p>
          </table:table-cell>
          <table:table-cell table:number-columns-repeated="56" table:style-name="ce107"/>
          <table:table-cell office:value-type="float" office:value="880.41" table:style-name="ce114">
            <text:p>880,410<text:s/></text:p>
          </table:table-cell>
          <table:table-cell office:value-type="float" office:value="517.75199999999995" table:style-name="ce114">
            <text:p>517,752<text:s/></text:p>
          </table:table-cell>
          <table:table-cell office:value-type="float" office:value="362.65800000000002" table:style-name="ce114">
            <text:p>362,658<text:s/></text:p>
          </table:table-cell>
          <table:table-cell office:value-type="percentage" office:value="0.41191944662146002" table:style-name="ce108">
            <text:p>41,19%</text:p>
          </table:table-cell>
          <table:table-cell office:value-type="float" office:value="440.86629944917399" table:style-name="ce107">
            <text:p><text:s/>440,87<text:s/></text:p>
          </table:table-cell>
          <table:table-cell office:value-type="float" office:value="16260" table:style-name="ce107">
            <text:p><text:s/>16.260,00<text:s/></text:p>
          </table:table-cell>
          <table:table-cell office:value-type="float" office:value="8.1422133199799696" table:style-name="ce107">
            <text:p><text:s/>8,1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0" table:style-name="ce87">
            <text:p>120</text:p>
          </table:table-cell>
          <table:table-cell office:value-type="string" table:style-name="ce88">
            <text:p>Terzo d'Aquileia</text:p>
          </table:table-cell>
          <table:table-cell office:value-type="float" office:value="2928" table:style-name="ce88">
            <text:p>2928</text:p>
          </table:table-cell>
          <table:table-cell office:value-type="float" office:value="720.32299999999998" table:style-name="ce107">
            <text:p><text:s/>720,32<text:s/></text:p>
          </table:table-cell>
          <table:table-cell table:number-columns-repeated="12" table:style-name="ce107"/>
          <table:table-cell office:value-type="float" office:value="23.98" table:style-name="ce107">
            <text:p><text:s/>23,98<text:s/></text:p>
          </table:table-cell>
          <table:table-cell office:value-type="float" office:value="21" table:style-name="ce107">
            <text:p><text:s/>21,00<text:s/></text:p>
          </table:table-cell>
          <table:table-cell table:style-name="ce107"/>
          <table:table-cell office:value-type="float" office:value="23.78" table:style-name="ce107">
            <text:p><text:s/>23,78<text:s/></text:p>
          </table:table-cell>
          <table:table-cell table:number-columns-repeated="2" table:style-name="ce107"/>
          <table:table-cell office:value-type="float" office:value="7.08" table:style-name="ce107">
            <text:p><text:s/>7,08<text:s/></text:p>
          </table:table-cell>
          <table:table-cell office:value-type="float" office:value="13.9" table:style-name="ce107">
            <text:p><text:s/>13,90<text:s/></text:p>
          </table:table-cell>
          <table:table-cell office:value-type="float" office:value="1.68" table:style-name="ce107">
            <text:p><text:s/>1,68<text:s/></text:p>
          </table:table-cell>
          <table:table-cell table:number-columns-repeated="7" table:style-name="ce107"/>
          <table:table-cell office:value-type="float" office:value="432.85" table:style-name="ce107">
            <text:p><text:s/>432,85<text:s/></text:p>
          </table:table-cell>
          <table:table-cell office:value-type="float" office:value="179.55500000000001" table:style-name="ce107">
            <text:p><text:s/>179,56<text:s/></text:p>
          </table:table-cell>
          <table:table-cell table:number-columns-repeated="3" table:style-name="ce107"/>
          <table:table-cell office:value-type="float" office:value="96.691999999999993" table:style-name="ce107">
            <text:p><text:s/>96,69<text:s/></text:p>
          </table:table-cell>
          <table:table-cell office:value-type="float" office:value="8.81" table:style-name="ce107">
            <text:p><text:s/>8,81<text:s/></text:p>
          </table:table-cell>
          <table:table-cell office:value-type="float" office:value="103.575" table:style-name="ce107">
            <text:p><text:s/>103,58<text:s/></text:p>
          </table:table-cell>
          <table:table-cell table:number-columns-repeated="2" table:style-name="ce107"/>
          <table:table-cell office:value-type="float" office:value="50.14" table:style-name="ce107">
            <text:p><text:s/>50,14<text:s/></text:p>
          </table:table-cell>
          <table:table-cell table:number-columns-repeated="3" table:style-name="ce107"/>
          <table:table-cell office:value-type="float" office:value="94.98" table:style-name="ce107">
            <text:p><text:s/>94,98<text:s/></text:p>
          </table:table-cell>
          <table:table-cell table:number-columns-repeated="15" table:style-name="ce107"/>
          <table:table-cell office:value-type="float" office:value="1.1499999999999999" table:style-name="ce107">
            <text:p><text:s/>1,15<text:s/></text:p>
          </table:table-cell>
          <table:table-cell table:style-name="ce107"/>
          <table:table-cell office:value-type="float" office:value="0.23899999999999999" table:style-name="ce107">
            <text:p><text:s/>0,24<text:s/></text:p>
          </table:table-cell>
          <table:table-cell table:number-columns-repeated="2" table:style-name="ce107"/>
          <table:table-cell office:value-type="float" office:value="0.49099999999999999" table:style-name="ce107">
            <text:p><text:s/>0,49<text:s/></text:p>
          </table:table-cell>
          <table:table-cell table:number-columns-repeated="56" table:style-name="ce107"/>
          <table:table-cell office:value-type="float" office:value="1780.2249999999999" table:style-name="ce114">
            <text:p>1.780,225<text:s/></text:p>
          </table:table-cell>
          <table:table-cell office:value-type="float" office:value="765.303" table:style-name="ce114">
            <text:p>765,303<text:s/></text:p>
          </table:table-cell>
          <table:table-cell office:value-type="float" office:value="1014.922" table:style-name="ce114">
            <text:p>1.014,922<text:s/></text:p>
          </table:table-cell>
          <table:table-cell office:value-type="percentage" office:value="0.57010883455743" table:style-name="ce108">
            <text:p>57,01%</text:p>
          </table:table-cell>
          <table:table-cell office:value-type="float" office:value="608.00034153005504" table:style-name="ce107">
            <text:p><text:s/>608,00<text:s/></text:p>
          </table:table-cell>
          <table:table-cell office:value-type="float" office:value="22660" table:style-name="ce107">
            <text:p><text:s/>22.660,00<text:s/></text:p>
          </table:table-cell>
          <table:table-cell office:value-type="float" office:value="7.7390710382513701" table:style-name="ce107">
            <text:p><text:s/>7,7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1" table:style-name="ce87">
            <text:p>121</text:p>
          </table:table-cell>
          <table:table-cell office:value-type="string" table:style-name="ce88">
            <text:p>Tolmezzo</text:p>
          </table:table-cell>
          <table:table-cell office:value-type="float" office:value="10725" table:style-name="ce88">
            <text:p>10725</text:p>
          </table:table-cell>
          <table:table-cell office:value-type="float" office:value="3596.29" table:style-name="ce107">
            <text:p><text:s/>3.596,29<text:s/></text:p>
          </table:table-cell>
          <table:table-cell table:number-columns-repeated="12" table:style-name="ce107"/>
          <table:table-cell office:value-type="float" office:value="52.78" table:style-name="ce107">
            <text:p><text:s/>52,78<text:s/></text:p>
          </table:table-cell>
          <table:table-cell office:value-type="float" office:value="46.74" table:style-name="ce107">
            <text:p><text:s/>46,74<text:s/></text:p>
          </table:table-cell>
          <table:table-cell table:style-name="ce107"/>
          <table:table-cell office:value-type="float" office:value="51.94" table:style-name="ce107">
            <text:p><text:s/>51,94<text:s/></text:p>
          </table:table-cell>
          <table:table-cell table:number-columns-repeated="2" table:style-name="ce107"/>
          <table:table-cell office:value-type="float" office:value="14.92" table:style-name="ce107">
            <text:p><text:s/>14,92<text:s/></text:p>
          </table:table-cell>
          <table:table-cell office:value-type="float" office:value="46.484999999999999" table:style-name="ce107">
            <text:p><text:s/>46,49<text:s/></text:p>
          </table:table-cell>
          <table:table-cell table:style-name="ce107"/>
          <table:table-cell office:value-type="float" office:value="0.91100000000000003" table:style-name="ce107">
            <text:p><text:s/>0,91<text:s/></text:p>
          </table:table-cell>
          <table:table-cell table:number-columns-repeated="6" table:style-name="ce107"/>
          <table:table-cell office:value-type="float" office:value="330.17" table:style-name="ce107">
            <text:p><text:s/>330,17<text:s/></text:p>
          </table:table-cell>
          <table:table-cell office:value-type="float" office:value="431.68" table:style-name="ce107">
            <text:p><text:s/>431,68<text:s/></text:p>
          </table:table-cell>
          <table:table-cell office:value-type="float" office:value="390.28" table:style-name="ce107">
            <text:p><text:s/>390,28<text:s/></text:p>
          </table:table-cell>
          <table:table-cell table:number-columns-repeated="2" table:style-name="ce107"/>
          <table:table-cell office:value-type="float" office:value="393.71" table:style-name="ce107">
            <text:p><text:s/>393,71<text:s/></text:p>
          </table:table-cell>
          <table:table-cell table:style-name="ce107"/>
          <table:table-cell office:value-type="float" office:value="220.27" table:style-name="ce107">
            <text:p><text:s/>220,27<text:s/></text:p>
          </table:table-cell>
          <table:table-cell table:number-columns-repeated="2" table:style-name="ce107"/>
          <table:table-cell office:value-type="float" office:value="167.93" table:style-name="ce107">
            <text:p><text:s/>167,93<text:s/></text:p>
          </table:table-cell>
          <table:table-cell table:number-columns-repeated="5" table:style-name="ce107"/>
          <table:table-cell office:value-type="float" office:value="242.76" table:style-name="ce107">
            <text:p><text:s/>242,76<text:s/></text:p>
          </table:table-cell>
          <table:table-cell table:number-columns-repeated="6" table:style-name="ce107"/>
          <table:table-cell office:value-type="float" office:value="1E-3" table:style-name="ce107">
            <text:p><text:s/>0,00<text:s/></text:p>
          </table:table-cell>
          <table:table-cell table:number-columns-repeated="6" table:style-name="ce107"/>
          <table:table-cell office:value-type="float" office:value="1.46" table:style-name="ce107">
            <text:p><text:s/>1,46<text:s/></text:p>
          </table:table-cell>
          <table:table-cell table:style-name="ce107"/>
          <table:table-cell office:value-type="float" office:value="1.3009999999999999" table:style-name="ce107">
            <text:p><text:s/>1,30<text:s/></text:p>
          </table:table-cell>
          <table:table-cell table:number-columns-repeated="2" table:style-name="ce107"/>
          <table:table-cell office:value-type="float" office:value="2.899" table:style-name="ce107">
            <text:p><text:s/>2,90<text:s/></text:p>
          </table:table-cell>
          <table:table-cell table:style-name="ce107"/>
          <table:table-cell office:value-type="float" office:value="5.68" table:style-name="ce107">
            <text:p><text:s/>5,68<text:s/></text:p>
          </table:table-cell>
          <table:table-cell table:number-columns-repeated="54" table:style-name="ce107"/>
          <table:table-cell office:value-type="float" office:value="5998.2070000000003" table:style-name="ce114">
            <text:p>5.998,207<text:s/></text:p>
          </table:table-cell>
          <table:table-cell office:value-type="float" office:value="3695.81" table:style-name="ce114">
            <text:p>3.695,810<text:s/></text:p>
          </table:table-cell>
          <table:table-cell office:value-type="float" office:value="2302.3969999999999" table:style-name="ce114">
            <text:p>2.302,397<text:s/></text:p>
          </table:table-cell>
          <table:table-cell office:value-type="percentage" office:value="0.38384753977313602" table:style-name="ce108">
            <text:p>38,38%</text:p>
          </table:table-cell>
          <table:table-cell office:value-type="float" office:value="559.27337995337996" table:style-name="ce107">
            <text:p><text:s/>559,27<text:s/></text:p>
          </table:table-cell>
          <table:table-cell office:value-type="float" office:value="62316" table:style-name="ce107">
            <text:p><text:s/>62.316,00<text:s/></text:p>
          </table:table-cell>
          <table:table-cell office:value-type="float" office:value="5.8103496503496501" table:style-name="ce107">
            <text:p><text:s/>5,8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2" table:style-name="ce87">
            <text:p>122</text:p>
          </table:table-cell>
          <table:table-cell office:value-type="string" table:style-name="ce88">
            <text:p>Torreano</text:p>
          </table:table-cell>
          <table:table-cell office:value-type="float" office:value="2272" table:style-name="ce88">
            <text:p>2272</text:p>
          </table:table-cell>
          <table:table-cell office:value-type="float" office:value="623.55999999999995" table:style-name="ce107">
            <text:p><text:s/>623,56<text:s/></text:p>
          </table:table-cell>
          <table:table-cell table:number-columns-repeated="13" table:style-name="ce107"/>
          <table:table-cell office:value-type="float" office:value="11.14" table:style-name="ce107">
            <text:p><text:s/>11,14<text:s/></text:p>
          </table:table-cell>
          <table:table-cell table:style-name="ce107"/>
          <table:table-cell office:value-type="float" office:value="18.61" table:style-name="ce107">
            <text:p><text:s/>18,61<text:s/></text:p>
          </table:table-cell>
          <table:table-cell table:number-columns-repeated="2" table:style-name="ce107"/>
          <table:table-cell office:value-type="float" office:value="1.86" table:style-name="ce107">
            <text:p><text:s/>1,86<text:s/></text:p>
          </table:table-cell>
          <table:table-cell office:value-type="float" office:value="3.64" table:style-name="ce107">
            <text:p><text:s/>3,64<text:s/></text:p>
          </table:table-cell>
          <table:table-cell table:number-columns-repeated="8" table:style-name="ce107"/>
          <table:table-cell office:value-type="float" office:value="6.48" table:style-name="ce107">
            <text:p><text:s/>6,48<text:s/></text:p>
          </table:table-cell>
          <table:table-cell office:value-type="float" office:value="69" table:style-name="ce107">
            <text:p><text:s/>69,00<text:s/></text:p>
          </table:table-cell>
          <table:table-cell table:number-columns-repeated="3" table:style-name="ce107"/>
          <table:table-cell office:value-type="float" office:value="77.680000000000007" table:style-name="ce107">
            <text:p><text:s/>77,68<text:s/></text:p>
          </table:table-cell>
          <table:table-cell table:style-name="ce107"/>
          <table:table-cell office:value-type="float" office:value="34.049999999999997" table:style-name="ce107">
            <text:p><text:s/>34,05<text:s/></text:p>
          </table:table-cell>
          <table:table-cell table:number-columns-repeated="2" table:style-name="ce107"/>
          <table:table-cell office:value-type="float" office:value="18.8" table:style-name="ce107">
            <text:p><text:s/>18,80<text:s/></text:p>
          </table:table-cell>
          <table:table-cell table:number-columns-repeated="5" table:style-name="ce107"/>
          <table:table-cell office:value-type="float" office:value="27.27" table:style-name="ce107">
            <text:p><text:s/>27,27<text:s/></text:p>
          </table:table-cell>
          <table:table-cell table:number-columns-repeated="15" table:style-name="ce107"/>
          <table:table-cell office:value-type="float" office:value="1" table:style-name="ce107">
            <text:p><text:s/>1,00<text:s/></text:p>
          </table:table-cell>
          <table:table-cell table:number-columns-repeated="2" table:style-name="ce107"/>
          <table:table-cell office:value-type="float" office:value="0.06" table:style-name="ce107">
            <text:p><text:s/>0,06<text:s/></text:p>
          </table:table-cell>
          <table:table-cell table:number-columns-repeated="56" table:style-name="ce107"/>
          <table:table-cell office:value-type="float" office:value="893.15" table:style-name="ce114">
            <text:p>893,150<text:s/></text:p>
          </table:table-cell>
          <table:table-cell office:value-type="float" office:value="634.70000000000005" table:style-name="ce114">
            <text:p>634,700<text:s/></text:p>
          </table:table-cell>
          <table:table-cell office:value-type="float" office:value="258.45" table:style-name="ce114">
            <text:p>258,450<text:s/></text:p>
          </table:table-cell>
          <table:table-cell office:value-type="percentage" office:value="0.28936908693948399" table:style-name="ce108">
            <text:p>28,94%</text:p>
          </table:table-cell>
          <table:table-cell office:value-type="float" office:value="393.11179577464799" table:style-name="ce107">
            <text:p><text:s/>393,11<text:s/></text:p>
          </table:table-cell>
          <table:table-cell office:value-type="float" office:value="5500" table:style-name="ce107">
            <text:p><text:s/>5.500,00<text:s/></text:p>
          </table:table-cell>
          <table:table-cell office:value-type="float" office:value="2.42077464788732" table:style-name="ce107">
            <text:p><text:s/>2,4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3" table:style-name="ce87">
            <text:p>123</text:p>
          </table:table-cell>
          <table:table-cell office:value-type="string" table:style-name="ce88">
            <text:p>Torviscosa</text:p>
          </table:table-cell>
          <table:table-cell office:value-type="float" office:value="3067" table:style-name="ce88">
            <text:p>3067</text:p>
          </table:table-cell>
          <table:table-cell office:value-type="float" office:value="758.18299999999999" table:style-name="ce107">
            <text:p><text:s/>758,18<text:s/></text:p>
          </table:table-cell>
          <table:table-cell table:number-columns-repeated="12" table:style-name="ce107"/>
          <table:table-cell office:value-type="float" office:value="44.86" table:style-name="ce107">
            <text:p><text:s/>44,86<text:s/></text:p>
          </table:table-cell>
          <table:table-cell office:value-type="float" office:value="7.1120000000000001" table:style-name="ce107">
            <text:p><text:s/>7,11<text:s/></text:p>
          </table:table-cell>
          <table:table-cell table:style-name="ce107"/>
          <table:table-cell office:value-type="float" office:value="22.04" table:style-name="ce107">
            <text:p><text:s/>22,04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10.657999999999999" table:style-name="ce107">
            <text:p><text:s/>10,66<text:s/></text:p>
          </table:table-cell>
          <table:table-cell office:value-type="float" office:value="6.68" table:style-name="ce107">
            <text:p><text:s/>6,68<text:s/></text:p>
          </table:table-cell>
          <table:table-cell table:number-columns-repeated="7" table:style-name="ce107"/>
          <table:table-cell office:value-type="float" office:value="497.75" table:style-name="ce107">
            <text:p><text:s/>497,75<text:s/></text:p>
          </table:table-cell>
          <table:table-cell office:value-type="float" office:value="168.6" table:style-name="ce107">
            <text:p><text:s/>168,60<text:s/></text:p>
          </table:table-cell>
          <table:table-cell table:number-columns-repeated="3" table:style-name="ce107"/>
          <table:table-cell office:value-type="float" office:value="137.80199999999999" table:style-name="ce107">
            <text:p><text:s/>137,80<text:s/></text:p>
          </table:table-cell>
          <table:table-cell office:value-type="float" office:value="4.58" table:style-name="ce107">
            <text:p><text:s/>4,58<text:s/></text:p>
          </table:table-cell>
          <table:table-cell office:value-type="float" office:value="71.394999999999996" table:style-name="ce107">
            <text:p><text:s/>71,40<text:s/></text:p>
          </table:table-cell>
          <table:table-cell table:number-columns-repeated="2" table:style-name="ce107"/>
          <table:table-cell office:value-type="float" office:value="21.98" table:style-name="ce107">
            <text:p><text:s/>21,98<text:s/></text:p>
          </table:table-cell>
          <table:table-cell table:number-columns-repeated="3" table:style-name="ce107"/>
          <table:table-cell office:value-type="float" office:value="54.76" table:style-name="ce107">
            <text:p><text:s/>54,76<text:s/></text:p>
          </table:table-cell>
          <table:table-cell table:number-columns-repeated="15" table:style-name="ce107"/>
          <table:table-cell office:value-type="float" office:value="2.36" table:style-name="ce107">
            <text:p><text:s/>2,36<text:s/></text:p>
          </table:table-cell>
          <table:table-cell table:style-name="ce107"/>
          <table:table-cell office:value-type="float" office:value="0.219" table:style-name="ce107">
            <text:p><text:s/>0,22<text:s/></text:p>
          </table:table-cell>
          <table:table-cell table:number-columns-repeated="2" table:style-name="ce107"/>
          <table:table-cell office:value-type="float" office:value="0.371" table:style-name="ce107">
            <text:p><text:s/>0,37<text:s/></text:p>
          </table:table-cell>
          <table:table-cell table:number-columns-repeated="56" table:style-name="ce107"/>
          <table:table-cell office:value-type="float" office:value="1816.75" table:style-name="ce114">
            <text:p>1.816,750<text:s/></text:p>
          </table:table-cell>
          <table:table-cell office:value-type="float" office:value="810.15499999999997" table:style-name="ce114">
            <text:p>810,155<text:s/></text:p>
          </table:table-cell>
          <table:table-cell office:value-type="float" office:value="1006.595" table:style-name="ce114">
            <text:p>1.006,595<text:s/></text:p>
          </table:table-cell>
          <table:table-cell office:value-type="percentage" office:value="0.55406357506536397" table:style-name="ce108">
            <text:p>55,41%</text:p>
          </table:table-cell>
          <table:table-cell office:value-type="float" office:value="592.354091946528" table:style-name="ce107">
            <text:p><text:s/>592,35<text:s/></text:p>
          </table:table-cell>
          <table:table-cell office:value-type="float" office:value="24738" table:style-name="ce107">
            <text:p><text:s/>24.738,00<text:s/></text:p>
          </table:table-cell>
          <table:table-cell office:value-type="float" office:value="8.0658624062601891" table:style-name="ce107">
            <text:p><text:s/>8,0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4" table:style-name="ce87">
            <text:p>124</text:p>
          </table:table-cell>
          <table:table-cell office:value-type="string" table:style-name="ce88">
            <text:p>Trasaghis</text:p>
          </table:table-cell>
          <table:table-cell office:value-type="float" office:value="2392" table:style-name="ce88">
            <text:p>2392</text:p>
          </table:table-cell>
          <table:table-cell office:value-type="float" office:value="685.88" table:style-name="ce107">
            <text:p><text:s/>685,88<text:s/></text:p>
          </table:table-cell>
          <table:table-cell table:number-columns-repeated="15" table:style-name="ce107"/>
          <table:table-cell office:value-type="float" office:value="18.2" table:style-name="ce107">
            <text:p><text:s/>18,20<text:s/></text:p>
          </table:table-cell>
          <table:table-cell table:number-columns-repeated="2" table:style-name="ce107"/>
          <table:table-cell office:value-type="float" office:value="3.04" table:style-name="ce107">
            <text:p><text:s/>3,04<text:s/></text:p>
          </table:table-cell>
          <table:table-cell office:value-type="float" office:value="4.5599999999999996" table:style-name="ce107">
            <text:p><text:s/>4,56<text:s/></text:p>
          </table:table-cell>
          <table:table-cell table:number-columns-repeated="9" table:style-name="ce107"/>
          <table:table-cell office:value-type="float" office:value="77.31" table:style-name="ce107">
            <text:p><text:s/>77,31<text:s/></text:p>
          </table:table-cell>
          <table:table-cell table:number-columns-repeated="3" table:style-name="ce107"/>
          <table:table-cell office:value-type="float" office:value="58.375" table:style-name="ce107">
            <text:p><text:s/>58,38<text:s/></text:p>
          </table:table-cell>
          <table:table-cell table:style-name="ce107"/>
          <table:table-cell office:value-type="float" office:value="31.77" table:style-name="ce107">
            <text:p><text:s/>31,77<text:s/></text:p>
          </table:table-cell>
          <table:table-cell table:number-columns-repeated="2" table:style-name="ce107"/>
          <table:table-cell office:value-type="float" office:value="23.82" table:style-name="ce107">
            <text:p><text:s/>23,82<text:s/></text:p>
          </table:table-cell>
          <table:table-cell table:number-columns-repeated="21"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16200000000000001" table:style-name="ce107">
            <text:p><text:s/>0,16<text:s/></text:p>
          </table:table-cell>
          <table:table-cell table:style-name="ce107"/>
          <table:table-cell office:value-type="float" office:value="0.89" table:style-name="ce107">
            <text:p><text:s/>0,89<text:s/></text:p>
          </table:table-cell>
          <table:table-cell table:number-columns-repeated="54" table:style-name="ce107"/>
          <table:table-cell office:value-type="float" office:value="904.27599999999995" table:style-name="ce114">
            <text:p>904,276<text:s/></text:p>
          </table:table-cell>
          <table:table-cell office:value-type="float" office:value="685.88" table:style-name="ce114">
            <text:p>685,880<text:s/></text:p>
          </table:table-cell>
          <table:table-cell office:value-type="float" office:value="218.39599999999999" table:style-name="ce114">
            <text:p>218,396<text:s/></text:p>
          </table:table-cell>
          <table:table-cell office:value-type="percentage" office:value="0.241514758768341" table:style-name="ce108">
            <text:p>24,15%</text:p>
          </table:table-cell>
          <table:table-cell office:value-type="float" office:value="378.04180602006699" table:style-name="ce107">
            <text:p><text:s/>378,04<text:s/></text:p>
          </table:table-cell>
          <table:table-cell office:value-type="float" office:value="7600" table:style-name="ce107">
            <text:p><text:s/>7.600,00<text:s/></text:p>
          </table:table-cell>
          <table:table-cell office:value-type="float" office:value="3.1772575250836099" table:style-name="ce107">
            <text:p><text:s/>3,1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5" table:style-name="ce87">
            <text:p>125</text:p>
          </table:table-cell>
          <table:table-cell office:value-type="string" table:style-name="ce88">
            <text:p>Treppo carnico</text:p>
          </table:table-cell>
          <table:table-cell office:value-type="float" office:value="655" table:style-name="ce88">
            <text:p>655</text:p>
          </table:table-cell>
          <table:table-cell office:value-type="float" office:value="192.917" table:style-name="ce107">
            <text:p><text:s/>192,92<text:s/></text:p>
          </table:table-cell>
          <table:table-cell table:number-columns-repeated="15" table:style-name="ce107"/>
          <table:table-cell office:value-type="float" office:value="19.84" table:style-name="ce107">
            <text:p><text:s/>19,84<text:s/></text:p>
          </table:table-cell>
          <table:table-cell table:number-columns-repeated="2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2.2000000000000002" table:style-name="ce107">
            <text:p><text:s/>2,20<text:s/></text:p>
          </table:table-cell>
          <table:table-cell table:number-columns-repeated="10" table:style-name="ce107"/>
          <table:table-cell office:value-type="float" office:value="18.638000000000002" table:style-name="ce107">
            <text:p><text:s/>18,64<text:s/></text:p>
          </table:table-cell>
          <table:table-cell table:number-columns-repeated="2" table:style-name="ce107"/>
          <table:table-cell office:value-type="float" office:value="25.747" table:style-name="ce107">
            <text:p><text:s/>25,75<text:s/></text:p>
          </table:table-cell>
          <table:table-cell table:style-name="ce107"/>
          <table:table-cell office:value-type="float" office:value="10.382" table:style-name="ce107">
            <text:p><text:s/>10,38<text:s/></text:p>
          </table:table-cell>
          <table:table-cell table:number-columns-repeated="2" table:style-name="ce107"/>
          <table:table-cell office:value-type="float" office:value="8.68" table:style-name="ce107">
            <text:p><text:s/>8,68<text:s/></text:p>
          </table:table-cell>
          <table:table-cell table:number-columns-repeated="21" table:style-name="ce107"/>
          <table:table-cell office:value-type="float" office:value="5.2999999999999999E-2" table:style-name="ce107">
            <text:p><text:s/>0,05<text:s/></text:p>
          </table:table-cell>
          <table:table-cell table:style-name="ce107"/>
          <table:table-cell office:value-type="float" office:value="4.1000000000000002E-2" table:style-name="ce107">
            <text:p><text:s/>0,04<text:s/></text:p>
          </table:table-cell>
          <table:table-cell table:number-columns-repeated="57" table:style-name="ce107"/>
          <table:table-cell office:value-type="float" office:value="279.59800000000001" table:style-name="ce114">
            <text:p>279,598<text:s/></text:p>
          </table:table-cell>
          <table:table-cell office:value-type="float" office:value="192.917" table:style-name="ce114">
            <text:p>192,917<text:s/></text:p>
          </table:table-cell>
          <table:table-cell office:value-type="float" office:value="86.680999999999997" table:style-name="ce114">
            <text:p>86,681<text:s/></text:p>
          </table:table-cell>
          <table:table-cell office:value-type="percentage" office:value="0.31002010028684002" table:style-name="ce108">
            <text:p>31,00%</text:p>
          </table:table-cell>
          <table:table-cell office:value-type="float" office:value="426.86717557251899" table:style-name="ce107">
            <text:p><text:s/>426,87<text:s/></text:p>
          </table:table-cell>
          <table:table-cell office:value-type="float" office:value="3300" table:style-name="ce107">
            <text:p><text:s/>3.300,00<text:s/></text:p>
          </table:table-cell>
          <table:table-cell office:value-type="float" office:value="5.0381679389313003" table:style-name="ce107">
            <text:p><text:s/>5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6" table:style-name="ce87">
            <text:p>126</text:p>
          </table:table-cell>
          <table:table-cell office:value-type="string" table:style-name="ce88">
            <text:p>Treppo grande</text:p>
          </table:table-cell>
          <table:table-cell office:value-type="float" office:value="1767" table:style-name="ce88">
            <text:p>1767</text:p>
          </table:table-cell>
          <table:table-cell office:value-type="float" office:value="89.68" table:style-name="ce107">
            <text:p><text:s/>89,68<text:s/></text:p>
          </table:table-cell>
          <table:table-cell table:number-columns-repeated="15" table:style-name="ce107"/>
          <table:table-cell office:value-type="float" office:value="11.4" table:style-name="ce107">
            <text:p><text:s/>11,40<text:s/></text:p>
          </table:table-cell>
          <table:table-cell table:number-columns-repeated="2" table:style-name="ce107"/>
          <table:table-cell office:value-type="float" office:value="3.24" table:style-name="ce107">
            <text:p><text:s/>3,24<text:s/></text:p>
          </table:table-cell>
          <table:table-cell office:value-type="float" office:value="6.49" table:style-name="ce107">
            <text:p><text:s/>6,49<text:s/></text:p>
          </table:table-cell>
          <table:table-cell office:value-type="float" office:value="1.54" table:style-name="ce107">
            <text:p><text:s/>1,54<text:s/></text:p>
          </table:table-cell>
          <table:table-cell table:number-columns-repeated="5" table:style-name="ce107"/>
          <table:table-cell office:value-type="float" office:value="120.15" table:style-name="ce107">
            <text:p><text:s/>120,15<text:s/></text:p>
          </table:table-cell>
          <table:table-cell table:style-name="ce107"/>
          <table:table-cell office:value-type="float" office:value="39.299999999999997" table:style-name="ce107">
            <text:p><text:s/>39,30<text:s/></text:p>
          </table:table-cell>
          <table:table-cell office:value-type="float" office:value="90.32" table:style-name="ce107">
            <text:p><text:s/>90,32<text:s/></text:p>
          </table:table-cell>
          <table:table-cell table:number-columns-repeated="3" table:style-name="ce107"/>
          <table:table-cell office:value-type="float" office:value="63.26" table:style-name="ce107">
            <text:p><text:s/>63,26<text:s/></text:p>
          </table:table-cell>
          <table:table-cell table:style-name="ce107"/>
          <table:table-cell office:value-type="float" office:value="54.21" table:style-name="ce107">
            <text:p><text:s/>54,21<text:s/></text:p>
          </table:table-cell>
          <table:table-cell table:number-columns-repeated="2" table:style-name="ce107"/>
          <table:table-cell office:value-type="float" office:value="11.76" table:style-name="ce107">
            <text:p><text:s/>11,76<text:s/></text:p>
          </table:table-cell>
          <table:table-cell table:style-name="ce107"/>
          <table:table-cell office:value-type="float" office:value="7.21" table:style-name="ce107">
            <text:p><text:s/>7,21<text:s/></text:p>
          </table:table-cell>
          <table:table-cell table:style-name="ce107"/>
          <table:table-cell office:value-type="float" office:value="9.56" table:style-name="ce107">
            <text:p><text:s/>9,56<text:s/></text:p>
          </table:table-cell>
          <table:table-cell table:number-columns-repeated="17" table:style-name="ce107"/>
          <table:table-cell office:value-type="float" office:value="0.185" table:style-name="ce107">
            <text:p><text:s/>0,19<text:s/></text:p>
          </table:table-cell>
          <table:table-cell table:number-columns-repeated="4" table:style-name="ce107"/>
          <table:table-cell office:value-type="float" office:value="1.085" table:style-name="ce107">
            <text:p><text:s/>1,09<text:s/></text:p>
          </table:table-cell>
          <table:table-cell table:number-columns-repeated="36" table:style-name="ce107"/>
          <table:table-cell office:value-type="float" office:value="1.4999999999999999E-2" table:style-name="ce107">
            <text:p><text:s/>0,02<text:s/></text:p>
          </table:table-cell>
          <table:table-cell table:number-columns-repeated="17" table:style-name="ce107"/>
          <table:table-cell office:value-type="float" office:value="509.40499999999997" table:style-name="ce114">
            <text:p>509,405<text:s/></text:p>
          </table:table-cell>
          <table:table-cell office:value-type="float" office:value="89.68" table:style-name="ce114">
            <text:p>89,680<text:s/></text:p>
          </table:table-cell>
          <table:table-cell office:value-type="float" office:value="419.72500000000002" table:style-name="ce114">
            <text:p>419,725<text:s/></text:p>
          </table:table-cell>
          <table:table-cell office:value-type="percentage" office:value="0.82395147279669401" table:style-name="ce108">
            <text:p>82,40%</text:p>
          </table:table-cell>
          <table:table-cell office:value-type="float" office:value="288.28805885681902" table:style-name="ce107">
            <text:p><text:s/>288,29<text:s/></text:p>
          </table:table-cell>
          <table:table-cell office:value-type="float" office:value="11270" table:style-name="ce107">
            <text:p><text:s/>11.270,00<text:s/></text:p>
          </table:table-cell>
          <table:table-cell office:value-type="float" office:value="6.3780418788907802" table:style-name="ce107">
            <text:p><text:s/>6,3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7" table:style-name="ce87">
            <text:p>127</text:p>
          </table:table-cell>
          <table:table-cell office:value-type="string" table:style-name="ce88">
            <text:p>Tricesimo</text:p>
          </table:table-cell>
          <table:table-cell office:value-type="float" office:value="7716" table:style-name="ce88">
            <text:p>7716</text:p>
          </table:table-cell>
          <table:table-cell office:value-type="float" office:value="1722.24" table:style-name="ce107">
            <text:p><text:s/>1.722,24<text:s/></text:p>
          </table:table-cell>
          <table:table-cell table:number-columns-repeated="12" table:style-name="ce107"/>
          <table:table-cell office:value-type="float" office:value="180.04" table:style-name="ce107">
            <text:p><text:s/>180,04<text:s/></text:p>
          </table:table-cell>
          <table:table-cell office:value-type="float" office:value="47.68" table:style-name="ce107">
            <text:p><text:s/>47,68<text:s/></text:p>
          </table:table-cell>
          <table:table-cell table:number-columns-repeated="4" table:style-name="ce107"/>
          <table:table-cell office:value-type="float" office:value="13.94" table:style-name="ce107">
            <text:p><text:s/>13,94<text:s/></text:p>
          </table:table-cell>
          <table:table-cell office:value-type="float" office:value="23.03" table:style-name="ce107">
            <text:p><text:s/>23,03<text:s/></text:p>
          </table:table-cell>
          <table:table-cell table:style-name="ce107"/>
          <table:table-cell office:value-type="float" office:value="0.46" table:style-name="ce107">
            <text:p><text:s/>0,46<text:s/></text:p>
          </table:table-cell>
          <table:table-cell table:number-columns-repeated="4" table:style-name="ce107"/>
          <table:table-cell office:value-type="float" office:value="324.3" table:style-name="ce107">
            <text:p><text:s/>324,30<text:s/></text:p>
          </table:table-cell>
          <table:table-cell table:style-name="ce107"/>
          <table:table-cell office:value-type="float" office:value="337.44" table:style-name="ce107">
            <text:p><text:s/>337,44<text:s/></text:p>
          </table:table-cell>
          <table:table-cell office:value-type="float" office:value="476.71" table:style-name="ce107">
            <text:p><text:s/>476,71<text:s/></text:p>
          </table:table-cell>
          <table:table-cell office:value-type="float" office:value="128.38999999999999" table:style-name="ce107">
            <text:p><text:s/>128,39<text:s/></text:p>
          </table:table-cell>
          <table:table-cell table:number-columns-repeated="2" table:style-name="ce107"/>
          <table:table-cell office:value-type="float" office:value="322.48" table:style-name="ce107">
            <text:p><text:s/>322,48<text:s/></text:p>
          </table:table-cell>
          <table:table-cell table:style-name="ce107"/>
          <table:table-cell office:value-type="float" office:value="216.7" table:style-name="ce107">
            <text:p><text:s/>216,70<text:s/></text:p>
          </table:table-cell>
          <table:table-cell table:number-columns-repeated="2" table:style-name="ce107"/>
          <table:table-cell office:value-type="float" office:value="79.7" table:style-name="ce107">
            <text:p><text:s/>79,70<text:s/></text:p>
          </table:table-cell>
          <table:table-cell table:number-columns-repeated="5" table:style-name="ce107"/>
          <table:table-cell office:value-type="float" office:value="66.78" table:style-name="ce107">
            <text:p><text:s/>66,78<text:s/></text:p>
          </table:table-cell>
          <table:table-cell table:number-columns-repeated="15" table:style-name="ce107"/>
          <table:table-cell office:value-type="float" office:value="0.75" table:style-name="ce107">
            <text:p><text:s/>0,75<text:s/></text:p>
          </table:table-cell>
          <table:table-cell table:number-columns-repeated="2" table:style-name="ce107"/>
          <table:table-cell office:value-type="float" office:value="6.63" table:style-name="ce107">
            <text:p><text:s/>6,63<text:s/></text:p>
          </table:table-cell>
          <table:table-cell table:number-columns-repeated="38" table:style-name="ce107"/>
          <table:table-cell office:value-type="float" office:value="0.06" table:style-name="ce107">
            <text:p><text:s/>0,06<text:s/></text:p>
          </table:table-cell>
          <table:table-cell table:number-columns-repeated="17" table:style-name="ce107"/>
          <table:table-cell office:value-type="float" office:value="3947.33" table:style-name="ce114">
            <text:p>3.947,330<text:s/></text:p>
          </table:table-cell>
          <table:table-cell office:value-type="float" office:value="1949.96" table:style-name="ce114">
            <text:p>1.949,960<text:s/></text:p>
          </table:table-cell>
          <table:table-cell office:value-type="float" office:value="1997.37" table:style-name="ce114">
            <text:p>1.997,370<text:s/></text:p>
          </table:table-cell>
          <table:table-cell office:value-type="percentage" office:value="0.50600532511849805" table:style-name="ce108">
            <text:p>50,60%</text:p>
          </table:table-cell>
          <table:table-cell office:value-type="float" office:value="511.577242094349" table:style-name="ce107">
            <text:p><text:s/>511,58<text:s/></text:p>
          </table:table-cell>
          <table:table-cell office:value-type="float" office:value="37430" table:style-name="ce107">
            <text:p><text:s/>37.430,00<text:s/></text:p>
          </table:table-cell>
          <table:table-cell office:value-type="float" office:value="4.8509590461378904" table:style-name="ce107">
            <text:p><text:s/>4,8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8" table:style-name="ce87">
            <text:p>128</text:p>
          </table:table-cell>
          <table:table-cell office:value-type="string" table:style-name="ce88">
            <text:p>Trivignano Udinese</text:p>
          </table:table-cell>
          <table:table-cell office:value-type="float" office:value="1674" table:style-name="ce88">
            <text:p>1674</text:p>
          </table:table-cell>
          <table:table-cell office:value-type="float" office:value="415.47699999999998" table:style-name="ce107">
            <text:p><text:s/>415,48<text:s/></text:p>
          </table:table-cell>
          <table:table-cell table:number-columns-repeated="12" table:style-name="ce107"/>
          <table:table-cell office:value-type="float" office:value="1.5" table:style-name="ce107">
            <text:p><text:s/>1,50<text:s/></text:p>
          </table:table-cell>
          <table:table-cell office:value-type="float" office:value="2.8" table:style-name="ce107">
            <text:p><text:s/>2,80<text:s/></text:p>
          </table:table-cell>
          <table:table-cell table:style-name="ce107"/>
          <table:table-cell office:value-type="float" office:value="10.78" table:style-name="ce107">
            <text:p><text:s/>10,78<text:s/></text:p>
          </table:table-cell>
          <table:table-cell table:number-columns-repeated="2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0.67" table:style-name="ce107">
            <text:p><text:s/>0,67<text:s/></text:p>
          </table:table-cell>
          <table:table-cell office:value-type="float" office:value="0.95" table:style-name="ce107">
            <text:p><text:s/>0,95<text:s/></text:p>
          </table:table-cell>
          <table:table-cell office:value-type="float" office:value="3.0000000000000001E-3" table:style-name="ce107">
            <text:p><text:s/>0,00<text:s/></text:p>
          </table:table-cell>
          <table:table-cell table:number-columns-repeated="4" table:style-name="ce107"/>
          <table:table-cell office:value-type="float" office:value="71.62" table:style-name="ce107">
            <text:p><text:s/>71,62<text:s/></text:p>
          </table:table-cell>
          <table:table-cell table:style-name="ce107"/>
          <table:table-cell office:value-type="float" office:value="161.93" table:style-name="ce107">
            <text:p><text:s/>161,93<text:s/></text:p>
          </table:table-cell>
          <table:table-cell office:value-type="float" office:value="122.255" table:style-name="ce107">
            <text:p><text:s/>122,26<text:s/></text:p>
          </table:table-cell>
          <table:table-cell table:number-columns-repeated="3" table:style-name="ce107"/>
          <table:table-cell office:value-type="float" office:value="68.838999999999999" table:style-name="ce107">
            <text:p><text:s/>68,84<text:s/></text:p>
          </table:table-cell>
          <table:table-cell office:value-type="float" office:value="0.6" table:style-name="ce107">
            <text:p><text:s/>0,60<text:s/></text:p>
          </table:table-cell>
          <table:table-cell office:value-type="float" office:value="77.400000000000006" table:style-name="ce107">
            <text:p><text:s/>77,40<text:s/></text:p>
          </table:table-cell>
          <table:table-cell table:number-columns-repeated="6" table:style-name="ce107"/>
          <table:table-cell office:value-type="float" office:value="3.9" table:style-name="ce107">
            <text:p><text:s/>3,90<text:s/></text:p>
          </table:table-cell>
          <table:table-cell table:number-columns-repeated="17" table:style-name="ce107"/>
          <table:table-cell office:value-type="float" office:value="0.23400000000000001" table:style-name="ce107">
            <text:p><text:s/>0,23<text:s/></text:p>
          </table:table-cell>
          <table:table-cell table:number-columns-repeated="2" table:style-name="ce107"/>
          <table:table-cell office:value-type="float" office:value="1.2709999999999999" table:style-name="ce107">
            <text:p><text:s/>1,27<text:s/></text:p>
          </table:table-cell>
          <table:table-cell table:number-columns-repeated="56" table:style-name="ce107"/>
          <table:table-cell office:value-type="float" office:value="941.32899999999995" table:style-name="ce114">
            <text:p>941,329<text:s/></text:p>
          </table:table-cell>
          <table:table-cell office:value-type="float" office:value="419.77699999999999" table:style-name="ce114">
            <text:p>419,777<text:s/></text:p>
          </table:table-cell>
          <table:table-cell office:value-type="float" office:value="521.55200000000002" table:style-name="ce114">
            <text:p>521,552<text:s/></text:p>
          </table:table-cell>
          <table:table-cell office:value-type="percentage" office:value="0.55405920777963902" table:style-name="ce108">
            <text:p>55,41%</text:p>
          </table:table-cell>
          <table:table-cell office:value-type="float" office:value="562.32317801672605" table:style-name="ce107">
            <text:p><text:s/>562,32<text:s/></text:p>
          </table:table-cell>
          <table:table-cell office:value-type="float" office:value="2723" table:style-name="ce107">
            <text:p><text:s/>2.723,00<text:s/></text:p>
          </table:table-cell>
          <table:table-cell office:value-type="float" office:value="1.6266427718040599" table:style-name="ce107">
            <text:p><text:s/>1,6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9" table:style-name="ce87">
            <text:p>129</text:p>
          </table:table-cell>
          <table:table-cell office:value-type="string" table:style-name="ce88">
            <text:p>Udine</text:p>
          </table:table-cell>
          <table:table-cell office:value-type="float" office:value="99439" table:style-name="ce88">
            <text:p>99439</text:p>
          </table:table-cell>
          <table:table-cell office:value-type="float" office:value="26590.46" table:style-name="ce107">
            <text:p><text:s/>26.590,46<text:s/></text:p>
          </table:table-cell>
          <table:table-cell table:number-columns-repeated="4" table:style-name="ce107"/>
          <table:table-cell office:value-type="float" office:value="372.42" table:style-name="ce107">
            <text:p><text:s/>372,42<text:s/></text:p>
          </table:table-cell>
          <table:table-cell table:number-columns-repeated="3" table:style-name="ce107"/>
          <table:table-cell office:value-type="float" office:value="417.46" table:style-name="ce107">
            <text:p><text:s/>417,46<text:s/></text:p>
          </table:table-cell>
          <table:table-cell table:number-columns-repeated="3" table:style-name="ce107"/>
          <table:table-cell office:value-type="float" office:value="276" table:style-name="ce107">
            <text:p><text:s/>276,00<text:s/></text:p>
          </table:table-cell>
          <table:table-cell office:value-type="float" office:value="295" table:style-name="ce107">
            <text:p><text:s/>295,00<text:s/></text:p>
          </table:table-cell>
          <table:table-cell table:style-name="ce107"/>
          <table:table-cell office:value-type="float" office:value="448.86" table:style-name="ce107">
            <text:p><text:s/>448,86<text:s/></text:p>
          </table:table-cell>
          <table:table-cell table:number-columns-repeated="2" table:style-name="ce107"/>
          <table:table-cell office:value-type="float" office:value="40.04" table:style-name="ce107">
            <text:p><text:s/>40,04<text:s/></text:p>
          </table:table-cell>
          <table:table-cell office:value-type="float" office:value="304.69" table:style-name="ce107">
            <text:p><text:s/>304,69<text:s/></text:p>
          </table:table-cell>
          <table:table-cell office:value-type="float" office:value="22.5" table:style-name="ce107">
            <text:p><text:s/>22,50<text:s/></text:p>
          </table:table-cell>
          <table:table-cell office:value-type="float" office:value="90.95" table:style-name="ce107">
            <text:p><text:s/>90,95<text:s/></text:p>
          </table:table-cell>
          <table:table-cell table:number-columns-repeated="3" table:style-name="ce107"/>
          <table:table-cell office:value-type="float" office:value="0.04" table:style-name="ce107">
            <text:p><text:s/>0,04<text:s/></text:p>
          </table:table-cell>
          <table:table-cell office:value-type="float" office:value="3758.59" table:style-name="ce107">
            <text:p><text:s/>3.758,59<text:s/></text:p>
          </table:table-cell>
          <table:table-cell table:style-name="ce107"/>
          <table:table-cell office:value-type="float" office:value="5362.1" table:style-name="ce107">
            <text:p><text:s/>5.362,10<text:s/></text:p>
          </table:table-cell>
          <table:table-cell office:value-type="float" office:value="5688.24" table:style-name="ce107">
            <text:p><text:s/>5.688,24<text:s/></text:p>
          </table:table-cell>
          <table:table-cell office:value-type="float" office:value="2928.94" table:style-name="ce107">
            <text:p><text:s/>2.928,94<text:s/></text:p>
          </table:table-cell>
          <table:table-cell table:number-columns-repeated="2" table:style-name="ce107"/>
          <table:table-cell office:value-type="float" office:value="3717.41" table:style-name="ce107">
            <text:p><text:s/>3.717,41<text:s/></text:p>
          </table:table-cell>
          <table:table-cell table:style-name="ce107"/>
          <table:table-cell office:value-type="float" office:value="1860.7829999999999" table:style-name="ce107">
            <text:p><text:s/>1.860,78<text:s/></text:p>
          </table:table-cell>
          <table:table-cell table:number-columns-repeated="2" table:style-name="ce107"/>
          <table:table-cell office:value-type="float" office:value="576.14" table:style-name="ce107">
            <text:p><text:s/>576,14<text:s/></text:p>
          </table:table-cell>
          <table:table-cell table:number-columns-repeated="3" table:style-name="ce107"/>
          <table:table-cell office:value-type="float" office:value="14.44" table:style-name="ce107">
            <text:p><text:s/>14,44<text:s/></text:p>
          </table:table-cell>
          <table:table-cell table:style-name="ce107"/>
          <table:table-cell office:value-type="float" office:value="1974.38" table:style-name="ce107">
            <text:p><text:s/>1.974,38<text:s/></text:p>
          </table:table-cell>
          <table:table-cell table:number-columns-repeated="5" table:style-name="ce107"/>
          <table:table-cell office:value-type="float" office:value="19.021999999999998" table:style-name="ce107">
            <text:p><text:s/>19,02<text:s/></text:p>
          </table:table-cell>
          <table:table-cell office:value-type="float" office:value="155.9" table:style-name="ce107">
            <text:p><text:s/>155,90<text:s/></text:p>
          </table:table-cell>
          <table:table-cell table:number-columns-repeated="6" table:style-name="ce107"/>
          <table:table-cell office:value-type="float" office:value="7.71" table:style-name="ce107">
            <text:p><text:s/>7,71<text:s/></text:p>
          </table:table-cell>
          <table:table-cell table:style-name="ce107"/>
          <table:table-cell office:value-type="float" office:value="9.67" table:style-name="ce107">
            <text:p><text:s/>9,67<text:s/></text:p>
          </table:table-cell>
          <table:table-cell office:value-type="float" office:value="8.3800000000000008" table:style-name="ce107">
            <text:p><text:s/>8,38<text:s/></text:p>
          </table:table-cell>
          <table:table-cell table:number-columns-repeated="3" table:style-name="ce107"/>
          <table:table-cell office:value-type="float" office:value="48.545000000000002" table:style-name="ce107">
            <text:p><text:s/>48,55<text:s/></text:p>
          </table:table-cell>
          <table:table-cell table:number-columns-repeated="3" table:style-name="ce107"/>
          <table:table-cell office:value-type="float" office:value="29.2" table:style-name="ce107">
            <text:p><text:s/>29,20<text:s/></text:p>
          </table:table-cell>
          <table:table-cell table:style-name="ce107"/>
          <table:table-cell office:value-type="float" office:value="1.9" table:style-name="ce107">
            <text:p><text:s/>1,90<text:s/></text:p>
          </table:table-cell>
          <table:table-cell table:number-columns-repeated="5" table:style-name="ce107"/>
          <table:table-cell office:value-type="float" office:value="5.42" table:style-name="ce107">
            <text:p><text:s/>5,42<text:s/></text:p>
          </table:table-cell>
          <table:table-cell table:number-columns-repeated="11" table:style-name="ce107"/>
          <table:table-cell office:value-type="float" office:value="0.3" table:style-name="ce107">
            <text:p><text:s/>0,30<text:s/></text:p>
          </table:table-cell>
          <table:table-cell table:number-columns-repeated="4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2.89" table:style-name="ce107">
            <text:p><text:s/>2,89<text:s/></text:p>
          </table:table-cell>
          <table:table-cell table:number-columns-repeated="2" table:style-name="ce107"/>
          <table:table-cell office:value-type="float" office:value="3.3" table:style-name="ce107">
            <text:p><text:s/>3,30<text:s/></text:p>
          </table:table-cell>
          <table:table-cell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2.1230000000000002" table:style-name="ce107">
            <text:p><text:s/>2,12<text:s/></text:p>
          </table:table-cell>
          <table:table-cell table:number-columns-repeated="17" table:style-name="ce107"/>
          <table:table-cell office:value-type="float" office:value="55035.402999999998" table:style-name="ce114">
            <text:p>55.035,403<text:s/></text:p>
          </table:table-cell>
          <table:table-cell office:value-type="float" office:value="27951.34" table:style-name="ce114">
            <text:p>27.951,340<text:s/></text:p>
          </table:table-cell>
          <table:table-cell office:value-type="float" office:value="27084.062999999998" table:style-name="ce114">
            <text:p>27.084,063<text:s/></text:p>
          </table:table-cell>
          <table:table-cell office:value-type="percentage" office:value="0.49212073544732599" table:style-name="ce108">
            <text:p>49,21%</text:p>
          </table:table-cell>
          <table:table-cell office:value-type="float" office:value="553.45893462323602" table:style-name="ce107">
            <text:p><text:s/>553,46<text:s/></text:p>
          </table:table-cell>
          <table:table-cell office:value-type="float" office:value="458220" table:style-name="ce107">
            <text:p><text:s/>458.220,00<text:s/></text:p>
          </table:table-cell>
          <table:table-cell office:value-type="float" office:value="4.6080511670471296" table:style-name="ce107">
            <text:p><text:s/>4,6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0" table:style-name="ce87">
            <text:p>130</text:p>
          </table:table-cell>
          <table:table-cell office:value-type="string" table:style-name="ce88">
            <text:p>Varmo</text:p>
          </table:table-cell>
          <table:table-cell office:value-type="float" office:value="2889" table:style-name="ce88">
            <text:p>2889</text:p>
          </table:table-cell>
          <table:table-cell office:value-type="float" office:value="162.09" table:style-name="ce107">
            <text:p><text:s/>162,09<text:s/></text:p>
          </table:table-cell>
          <table:table-cell table:number-columns-repeated="15" table:style-name="ce107"/>
          <table:table-cell office:value-type="float" office:value="24.22" table:style-name="ce107">
            <text:p><text:s/>24,22<text:s/></text:p>
          </table:table-cell>
          <table:table-cell table:number-columns-repeated="2" table:style-name="ce107"/>
          <table:table-cell office:value-type="float" office:value="4.54" table:style-name="ce107">
            <text:p><text:s/>4,54<text:s/></text:p>
          </table:table-cell>
          <table:table-cell office:value-type="float" office:value="6.25" table:style-name="ce107">
            <text:p><text:s/>6,25<text:s/></text:p>
          </table:table-cell>
          <table:table-cell office:value-type="float" office:value="2.86" table:style-name="ce107">
            <text:p><text:s/>2,86<text:s/></text:p>
          </table:table-cell>
          <table:table-cell table:number-columns-repeated="5" table:style-name="ce107"/>
          <table:table-cell office:value-type="float" office:value="207.7" table:style-name="ce107">
            <text:p><text:s/>207,70<text:s/></text:p>
          </table:table-cell>
          <table:table-cell table:style-name="ce107"/>
          <table:table-cell office:value-type="float" office:value="73.05" table:style-name="ce107">
            <text:p><text:s/>73,05<text:s/></text:p>
          </table:table-cell>
          <table:table-cell office:value-type="float" office:value="141.21" table:style-name="ce107">
            <text:p><text:s/>141,21<text:s/></text:p>
          </table:table-cell>
          <table:table-cell table:number-columns-repeated="3" table:style-name="ce107"/>
          <table:table-cell office:value-type="float" office:value="140.99" table:style-name="ce107">
            <text:p><text:s/>140,99<text:s/></text:p>
          </table:table-cell>
          <table:table-cell table:number-columns-repeated="4" table:style-name="ce107"/>
          <table:table-cell office:value-type="float" office:value="18.46" table:style-name="ce107">
            <text:p><text:s/>18,46<text:s/></text:p>
          </table:table-cell>
          <table:table-cell table:number-columns-repeated="3" table:style-name="ce107"/>
          <table:table-cell office:value-type="float" office:value="20.58" table:style-name="ce107">
            <text:p><text:s/>20,58<text:s/></text:p>
          </table:table-cell>
          <table:table-cell table:number-columns-repeated="8" table:style-name="ce107"/>
          <table:table-cell office:value-type="float" office:value="84.14" table:style-name="ce107">
            <text:p><text:s/>84,14<text:s/></text:p>
          </table:table-cell>
          <table:table-cell table:number-columns-repeated="6" table:style-name="ce107"/>
          <table:table-cell office:value-type="float" office:value="0.66" table:style-name="ce107">
            <text:p><text:s/>0,66<text:s/></text:p>
          </table:table-cell>
          <table:table-cell table:style-name="ce107"/>
          <table:table-cell office:value-type="float" office:value="0.219" table:style-name="ce107">
            <text:p><text:s/>0,22<text:s/></text:p>
          </table:table-cell>
          <table:table-cell table:style-name="ce107"/>
          <table:table-cell office:value-type="float" office:value="0.17599999999999999" table:style-name="ce107">
            <text:p><text:s/>0,18<text:s/></text:p>
          </table:table-cell>
          <table:table-cell table:number-columns-repeated="2" table:style-name="ce107"/>
          <table:table-cell office:value-type="float" office:value="5.03" table:style-name="ce107">
            <text:p><text:s/>5,03<text:s/></text:p>
          </table:table-cell>
          <table:table-cell table:number-columns-repeated="36" table:style-name="ce107"/>
          <table:table-cell office:value-type="float" office:value="2.7E-2" table:style-name="ce107">
            <text:p><text:s/>0,03<text:s/></text:p>
          </table:table-cell>
          <table:table-cell table:number-columns-repeated="17" table:style-name="ce107"/>
          <table:table-cell office:value-type="float" office:value="892.202" table:style-name="ce114">
            <text:p>892,202<text:s/></text:p>
          </table:table-cell>
          <table:table-cell office:value-type="float" office:value="162.09" table:style-name="ce114">
            <text:p>162,090<text:s/></text:p>
          </table:table-cell>
          <table:table-cell office:value-type="float" office:value="730.11199999999997" table:style-name="ce114">
            <text:p>730,112<text:s/></text:p>
          </table:table-cell>
          <table:table-cell office:value-type="percentage" office:value="0.81832589480857498" table:style-name="ce108">
            <text:p>81,83%</text:p>
          </table:table-cell>
          <table:table-cell office:value-type="float" office:value="308.82727587400501" table:style-name="ce107">
            <text:p><text:s/>308,83<text:s/></text:p>
          </table:table-cell>
          <table:table-cell office:value-type="float" office:value="13650" table:style-name="ce107">
            <text:p><text:s/>13.650,00<text:s/></text:p>
          </table:table-cell>
          <table:table-cell office:value-type="float" office:value="4.7248182762201498" table:style-name="ce107">
            <text:p><text:s/>4,7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1" table:style-name="ce87">
            <text:p>131</text:p>
          </table:table-cell>
          <table:table-cell office:value-type="string" table:style-name="ce88">
            <text:p>Venzone</text:p>
          </table:table-cell>
          <table:table-cell office:value-type="float" office:value="2206" table:style-name="ce88">
            <text:p>2206</text:p>
          </table:table-cell>
          <table:table-cell office:value-type="float" office:value="656.89" table:style-name="ce107">
            <text:p><text:s/>656,89<text:s/></text:p>
          </table:table-cell>
          <table:table-cell table:number-columns-repeated="15" table:style-name="ce107"/>
          <table:table-cell office:value-type="float" office:value="35.4" table:style-name="ce107">
            <text:p><text:s/>35,40<text:s/></text:p>
          </table:table-cell>
          <table:table-cell table:number-columns-repeated="2" table:style-name="ce107"/>
          <table:table-cell office:value-type="float" office:value="4.45" table:style-name="ce107">
            <text:p><text:s/>4,45<text:s/></text:p>
          </table:table-cell>
          <table:table-cell office:value-type="float" office:value="7.59" table:style-name="ce107">
            <text:p><text:s/>7,59<text:s/></text:p>
          </table:table-cell>
          <table:table-cell table:number-columns-repeated="9" table:style-name="ce107"/>
          <table:table-cell office:value-type="float" office:value="84.22" table:style-name="ce107">
            <text:p><text:s/>84,22<text:s/></text:p>
          </table:table-cell>
          <table:table-cell office:value-type="float" office:value="13.83" table:style-name="ce107">
            <text:p><text:s/>13,83<text:s/></text:p>
          </table:table-cell>
          <table:table-cell table:number-columns-repeated="2" table:style-name="ce107"/>
          <table:table-cell office:value-type="float" office:value="76.424999999999997" table:style-name="ce107">
            <text:p><text:s/>76,43<text:s/></text:p>
          </table:table-cell>
          <table:table-cell table:style-name="ce107"/>
          <table:table-cell office:value-type="float" office:value="34.933999999999997" table:style-name="ce107">
            <text:p><text:s/>34,93<text:s/></text:p>
          </table:table-cell>
          <table:table-cell table:number-columns-repeated="2" table:style-name="ce107"/>
          <table:table-cell office:value-type="float" office:value="40.840000000000003" table:style-name="ce107">
            <text:p><text:s/>40,84<text:s/></text:p>
          </table:table-cell>
          <table:table-cell table:number-columns-repeated="3" table:style-name="ce107"/>
          <table:table-cell office:value-type="float" office:value="27.84" table:style-name="ce107">
            <text:p><text:s/>27,84<text:s/></text:p>
          </table:table-cell>
          <table:table-cell table:number-columns-repeated="17" table:style-name="ce107"/>
          <table:table-cell office:value-type="float" office:value="0.12" table:style-name="ce107">
            <text:p><text:s/>0,12<text:s/></text:p>
          </table:table-cell>
          <table:table-cell table:number-columns-repeated="2" table:style-name="ce107"/>
          <table:table-cell office:value-type="float" office:value="0.29299999999999998" table:style-name="ce107">
            <text:p><text:s/>0,29<text:s/></text:p>
          </table:table-cell>
          <table:table-cell table:style-name="ce107"/>
          <table:table-cell office:value-type="float" office:value="1.57" table:style-name="ce107">
            <text:p><text:s/>1,57<text:s/></text:p>
          </table:table-cell>
          <table:table-cell table:number-columns-repeated="54" table:style-name="ce107"/>
          <table:table-cell office:value-type="float" office:value="984.40200000000004" table:style-name="ce114">
            <text:p>984,402<text:s/></text:p>
          </table:table-cell>
          <table:table-cell office:value-type="float" office:value="656.89" table:style-name="ce114">
            <text:p>656,890<text:s/></text:p>
          </table:table-cell>
          <table:table-cell office:value-type="float" office:value="327.512" table:style-name="ce114">
            <text:p>327,512<text:s/></text:p>
          </table:table-cell>
          <table:table-cell office:value-type="percentage" office:value="0.332701477648359" table:style-name="ce108">
            <text:p>33,27%</text:p>
          </table:table-cell>
          <table:table-cell office:value-type="float" office:value="446.23844061650101" table:style-name="ce107">
            <text:p><text:s/>446,24<text:s/></text:p>
          </table:table-cell>
          <table:table-cell office:value-type="float" office:value="12040" table:style-name="ce107">
            <text:p><text:s/>12.040,00<text:s/></text:p>
          </table:table-cell>
          <table:table-cell office:value-type="float" office:value="5.4578422484134199" table:style-name="ce107">
            <text:p><text:s/>5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2" table:style-name="ce87">
            <text:p>132</text:p>
          </table:table-cell>
          <table:table-cell office:value-type="string" table:style-name="ce88">
            <text:p>Verzegnis</text:p>
          </table:table-cell>
          <table:table-cell office:value-type="float" office:value="921" table:style-name="ce88">
            <text:p>921</text:p>
          </table:table-cell>
          <table:table-cell office:value-type="float" office:value="210.41399999999999" table:style-name="ce107">
            <text:p><text:s/>210,41<text:s/></text:p>
          </table:table-cell>
          <table:table-cell table:number-columns-repeated="15" table:style-name="ce107"/>
          <table:table-cell office:value-type="float" office:value="21.73" table:style-name="ce107">
            <text:p><text:s/>21,73<text:s/></text:p>
          </table:table-cell>
          <table:table-cell table:number-columns-repeated="2" table:style-name="ce107"/>
          <table:table-cell office:value-type="float" office:value="1.6" table:style-name="ce107">
            <text:p><text:s/>1,60<text:s/></text:p>
          </table:table-cell>
          <table:table-cell office:value-type="float" office:value="1" table:style-name="ce107">
            <text:p><text:s/>1,00<text:s/></text:p>
          </table:table-cell>
          <table:table-cell table:number-columns-repeated="10" table:style-name="ce107"/>
          <table:table-cell office:value-type="float" office:value="23.503" table:style-name="ce107">
            <text:p><text:s/>23,50<text:s/></text:p>
          </table:table-cell>
          <table:table-cell table:number-columns-repeated="2" table:style-name="ce107"/>
          <table:table-cell office:value-type="float" office:value="29.113" table:style-name="ce107">
            <text:p><text:s/>29,11<text:s/></text:p>
          </table:table-cell>
          <table:table-cell table:style-name="ce107"/>
          <table:table-cell office:value-type="float" office:value="8.1340000000000003" table:style-name="ce107">
            <text:p><text:s/>8,13<text:s/></text:p>
          </table:table-cell>
          <table:table-cell table:number-columns-repeated="2" table:style-name="ce107"/>
          <table:table-cell office:value-type="float" office:value="16.010000000000002" table:style-name="ce107">
            <text:p><text:s/>16,01<text:s/></text:p>
          </table:table-cell>
          <table:table-cell table:number-columns-repeated="5" table:style-name="ce107"/>
          <table:table-cell office:value-type="float" office:value="5.56" table:style-name="ce107">
            <text:p><text:s/>5,56<text:s/></text:p>
          </table:table-cell>
          <table:table-cell table:number-columns-repeated="15" table:style-name="ce107"/>
          <table:table-cell office:value-type="float" office:value="1.0999999999999999E-2" table:style-name="ce107">
            <text:p><text:s/>0,01<text:s/></text:p>
          </table:table-cell>
          <table:table-cell table:style-name="ce107"/>
          <table:table-cell office:value-type="float" office:value="6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317.08100000000002" table:style-name="ce114">
            <text:p>317,081<text:s/></text:p>
          </table:table-cell>
          <table:table-cell office:value-type="float" office:value="210.41399999999999" table:style-name="ce114">
            <text:p>210,414<text:s/></text:p>
          </table:table-cell>
          <table:table-cell office:value-type="float" office:value="106.667" table:style-name="ce114">
            <text:p>106,667<text:s/></text:p>
          </table:table-cell>
          <table:table-cell office:value-type="percentage" office:value="0.336403001125895" table:style-name="ce108">
            <text:p>33,64%</text:p>
          </table:table-cell>
          <table:table-cell office:value-type="float" office:value="344.27904451683003" table:style-name="ce107">
            <text:p><text:s/>344,28<text:s/></text:p>
          </table:table-cell>
          <table:table-cell office:value-type="float" office:value="2600" table:style-name="ce107">
            <text:p><text:s/>2.600,00<text:s/></text:p>
          </table:table-cell>
          <table:table-cell office:value-type="float" office:value="2.8230184581976099" table:style-name="ce107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3" table:style-name="ce87">
            <text:p>133</text:p>
          </table:table-cell>
          <table:table-cell office:value-type="string" table:style-name="ce88">
            <text:p>Villa santina</text:p>
          </table:table-cell>
          <table:table-cell office:value-type="float" office:value="2232" table:style-name="ce88">
            <text:p>2232</text:p>
          </table:table-cell>
          <table:table-cell office:value-type="float" office:value="693.83900000000006" table:style-name="ce107">
            <text:p><text:s/>693,84<text:s/></text:p>
          </table:table-cell>
          <table:table-cell table:number-columns-repeated="15" table:style-name="ce107"/>
          <table:table-cell office:value-type="float" office:value="30.24" table:style-name="ce107">
            <text:p><text:s/>30,24<text:s/></text:p>
          </table:table-cell>
          <table:table-cell table:number-columns-repeated="2" table:style-name="ce107"/>
          <table:table-cell office:value-type="float" office:value="4.18" table:style-name="ce107">
            <text:p><text:s/>4,18<text:s/></text:p>
          </table:table-cell>
          <table:table-cell office:value-type="float" office:value="11.25" table:style-name="ce107">
            <text:p><text:s/>11,25<text:s/></text:p>
          </table:table-cell>
          <table:table-cell table:number-columns-repeated="8" table:style-name="ce107"/>
          <table:table-cell office:value-type="float" office:value="85.92" table:style-name="ce107">
            <text:p><text:s/>85,92<text:s/></text:p>
          </table:table-cell>
          <table:table-cell office:value-type="float" office:value="11.2" table:style-name="ce107">
            <text:p><text:s/>11,20<text:s/></text:p>
          </table:table-cell>
          <table:table-cell office:value-type="float" office:value="81.646000000000001" table:style-name="ce107">
            <text:p><text:s/>81,65<text:s/></text:p>
          </table:table-cell>
          <table:table-cell table:number-columns-repeated="2" table:style-name="ce107"/>
          <table:table-cell office:value-type="float" office:value="75.248999999999995" table:style-name="ce107">
            <text:p><text:s/>75,25<text:s/></text:p>
          </table:table-cell>
          <table:table-cell table:style-name="ce107"/>
          <table:table-cell office:value-type="float" office:value="20.085999999999999" table:style-name="ce107">
            <text:p><text:s/>20,09<text:s/></text:p>
          </table:table-cell>
          <table:table-cell table:number-columns-repeated="2" table:style-name="ce107"/>
          <table:table-cell office:value-type="float" office:value="30.98" table:style-name="ce107">
            <text:p><text:s/>30,98<text:s/></text:p>
          </table:table-cell>
          <table:table-cell table:number-columns-repeated="5" table:style-name="ce107"/>
          <table:table-cell office:value-type="float" office:value="31.5" table:style-name="ce107">
            <text:p><text:s/>31,50<text:s/></text:p>
          </table:table-cell>
          <table:table-cell table:number-columns-repeated="15" table:style-name="ce107"/>
          <table:table-cell office:value-type="float" office:value="3.9E-2" table:style-name="ce107">
            <text:p><text:s/>0,04<text:s/></text:p>
          </table:table-cell>
          <table:table-cell table:style-name="ce107"/>
          <table:table-cell office:value-type="float" office:value="0.04" table:style-name="ce107">
            <text:p><text:s/>0,04<text:s/></text:p>
          </table:table-cell>
          <table:table-cell table:number-columns-repeated="57" table:style-name="ce107"/>
          <table:table-cell office:value-type="float" office:value="1076.1690000000001" table:style-name="ce114">
            <text:p>1.076,169<text:s/></text:p>
          </table:table-cell>
          <table:table-cell office:value-type="float" office:value="693.83900000000006" table:style-name="ce114">
            <text:p>693,839<text:s/></text:p>
          </table:table-cell>
          <table:table-cell office:value-type="float" office:value="382.33" table:style-name="ce114">
            <text:p>382,330<text:s/></text:p>
          </table:table-cell>
          <table:table-cell office:value-type="percentage" office:value="0.35526947905022299" table:style-name="ce108">
            <text:p>35,53%</text:p>
          </table:table-cell>
          <table:table-cell office:value-type="float" office:value="482.15456989247298" table:style-name="ce107">
            <text:p><text:s/>482,15<text:s/></text:p>
          </table:table-cell>
          <table:table-cell office:value-type="float" office:value="15430" table:style-name="ce107">
            <text:p><text:s/>15.430,00<text:s/></text:p>
          </table:table-cell>
          <table:table-cell office:value-type="float" office:value="6.9130824372759898" table:style-name="ce107">
            <text:p><text:s/>6,9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4" table:style-name="ce87">
            <text:p>134</text:p>
          </table:table-cell>
          <table:table-cell office:value-type="string" table:style-name="ce88">
            <text:p>Villa vicentina</text:p>
          </table:table-cell>
          <table:table-cell office:value-type="float" office:value="1400" table:style-name="ce88">
            <text:p>1400</text:p>
          </table:table-cell>
          <table:table-cell office:value-type="float" office:value="345.93299999999999" table:style-name="ce107">
            <text:p><text:s/>345,93<text:s/></text:p>
          </table:table-cell>
          <table:table-cell table:number-columns-repeated="13" table:style-name="ce107"/>
          <table:table-cell office:value-type="float" office:value="2.5" table:style-name="ce107">
            <text:p><text:s/>2,50<text:s/></text:p>
          </table:table-cell>
          <table:table-cell table:style-name="ce107"/>
          <table:table-cell office:value-type="float" office:value="8.31" table:style-name="ce107">
            <text:p><text:s/>8,31<text:s/></text:p>
          </table:table-cell>
          <table:table-cell table:number-columns-repeated="2" table:style-name="ce107"/>
          <table:table-cell office:value-type="float" office:value="1.32" table:style-name="ce107">
            <text:p><text:s/>1,32<text:s/></text:p>
          </table:table-cell>
          <table:table-cell office:value-type="float" office:value="2.5" table:style-name="ce107">
            <text:p><text:s/>2,50<text:s/></text:p>
          </table:table-cell>
          <table:table-cell table:number-columns-repeated="6" table:style-name="ce107"/>
          <table:table-cell office:value-type="float" office:value="41.78" table:style-name="ce107">
            <text:p><text:s/>41,78<text:s/></text:p>
          </table:table-cell>
          <table:table-cell table:style-name="ce107"/>
          <table:table-cell office:value-type="float" office:value="181.41" table:style-name="ce107">
            <text:p><text:s/>181,41<text:s/></text:p>
          </table:table-cell>
          <table:table-cell office:value-type="float" office:value="150.375" table:style-name="ce107">
            <text:p><text:s/>150,38<text:s/></text:p>
          </table:table-cell>
          <table:table-cell table:number-columns-repeated="3" table:style-name="ce107"/>
          <table:table-cell office:value-type="float" office:value="77.575999999999993" table:style-name="ce107">
            <text:p><text:s/>77,58<text:s/></text:p>
          </table:table-cell>
          <table:table-cell table:style-name="ce107"/>
          <table:table-cell office:value-type="float" office:value="106.795" table:style-name="ce107">
            <text:p><text:s/>106,80<text:s/></text:p>
          </table:table-cell>
          <table:table-cell table:number-columns-repeated="2" table:style-name="ce107"/>
          <table:table-cell office:value-type="float" office:value="5.52" table:style-name="ce107">
            <text:p><text:s/>5,52<text:s/></text:p>
          </table:table-cell>
          <table:table-cell table:number-columns-repeated="3" table:style-name="ce107"/>
          <table:table-cell office:value-type="float" office:value="18.95" table:style-name="ce107">
            <text:p><text:s/>18,95<text:s/></text:p>
          </table:table-cell>
          <table:table-cell table:number-columns-repeated="15" table:style-name="ce107"/>
          <table:table-cell office:value-type="float" office:value="0.34" table:style-name="ce107">
            <text:p><text:s/>0,34<text:s/></text:p>
          </table:table-cell>
          <table:table-cell table:style-name="ce107"/>
          <table:table-cell office:value-type="float" office:value="0.27500000000000002" table:style-name="ce107">
            <text:p><text:s/>0,28<text:s/></text:p>
          </table:table-cell>
          <table:table-cell table:number-columns-repeated="2" table:style-name="ce107"/>
          <table:table-cell office:value-type="float" office:value="0.34100000000000003" table:style-name="ce107">
            <text:p><text:s/>0,34<text:s/></text:p>
          </table:table-cell>
          <table:table-cell table:number-columns-repeated="56" table:style-name="ce107"/>
          <table:table-cell office:value-type="float" office:value="943.92499999999995" table:style-name="ce114">
            <text:p>943,925<text:s/></text:p>
          </table:table-cell>
          <table:table-cell office:value-type="float" office:value="348.43299999999999" table:style-name="ce114">
            <text:p>348,433<text:s/></text:p>
          </table:table-cell>
          <table:table-cell office:value-type="float" office:value="595.49199999999996" table:style-name="ce114">
            <text:p>595,492<text:s/></text:p>
          </table:table-cell>
          <table:table-cell office:value-type="percentage" office:value="0.63086791853166302" table:style-name="ce108">
            <text:p>63,09%</text:p>
          </table:table-cell>
          <table:table-cell office:value-type="float" office:value="674.232142857143" table:style-name="ce107">
            <text:p><text:s/>674,23<text:s/></text:p>
          </table:table-cell>
          <table:table-cell office:value-type="float" office:value="3820" table:style-name="ce107">
            <text:p><text:s/>3.820,00<text:s/></text:p>
          </table:table-cell>
          <table:table-cell office:value-type="float" office:value="2.72857142857143" table:style-name="ce107">
            <text:p><text:s/>2,7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5" table:style-name="ce87">
            <text:p>135</text:p>
          </table:table-cell>
          <table:table-cell office:value-type="string" table:style-name="ce88">
            <text:p>Visco</text:p>
          </table:table-cell>
          <table:table-cell office:value-type="float" office:value="796" table:style-name="ce88">
            <text:p>796</text:p>
          </table:table-cell>
          <table:table-cell office:value-type="float" office:value="197.959" table:style-name="ce107">
            <text:p><text:s/>197,96<text:s/></text:p>
          </table:table-cell>
          <table:table-cell table:number-columns-repeated="12" table:style-name="ce107"/>
          <table:table-cell office:value-type="float" office:value="3.56" table:style-name="ce107">
            <text:p><text:s/>3,56<text:s/></text:p>
          </table:table-cell>
          <table:table-cell office:value-type="float" office:value="4.28" table:style-name="ce107">
            <text:p><text:s/>4,28<text:s/></text:p>
          </table:table-cell>
          <table:table-cell table:style-name="ce107"/>
          <table:table-cell office:value-type="float" office:value="4.96" table:style-name="ce107">
            <text:p><text:s/>4,96<text:s/></text:p>
          </table:table-cell>
          <table:table-cell table:number-columns-repeated="2" table:style-name="ce107"/>
          <table:table-cell office:value-type="float" office:value="2.2799999999999998" table:style-name="ce107">
            <text:p><text:s/>2,28<text:s/></text:p>
          </table:table-cell>
          <table:table-cell table:number-columns-repeated="9" table:style-name="ce107"/>
          <table:table-cell office:value-type="float" office:value="91.39" table:style-name="ce107">
            <text:p><text:s/>91,39<text:s/></text:p>
          </table:table-cell>
          <table:table-cell office:value-type="float" office:value="53.41" table:style-name="ce107">
            <text:p><text:s/>53,41<text:s/></text:p>
          </table:table-cell>
          <table:table-cell table:number-columns-repeated="3" table:style-name="ce107"/>
          <table:table-cell office:value-type="float" office:value="40.901000000000003" table:style-name="ce107">
            <text:p><text:s/>40,90<text:s/></text:p>
          </table:table-cell>
          <table:table-cell table:style-name="ce107"/>
          <table:table-cell office:value-type="float" office:value="32.83" table:style-name="ce107">
            <text:p><text:s/>32,83<text:s/></text:p>
          </table:table-cell>
          <table:table-cell table:number-columns-repeated="6" table:style-name="ce107"/>
          <table:table-cell office:value-type="float" office:value="12.56" table:style-name="ce107">
            <text:p><text:s/>12,56<text:s/></text:p>
          </table:table-cell>
          <table:table-cell table:number-columns-repeated="15" table:style-name="ce107"/>
          <table:table-cell office:value-type="float" office:value="0.45" table:style-name="ce107">
            <text:p><text:s/>0,45<text:s/></text:p>
          </table:table-cell>
          <table:table-cell table:style-name="ce107"/>
          <table:table-cell office:value-type="float" office:value="0.258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3100000000000002" table:style-name="ce107">
            <text:p><text:s/>0,33<text:s/></text:p>
          </table:table-cell>
          <table:table-cell table:number-columns-repeated="56" table:style-name="ce107"/>
          <table:table-cell office:value-type="float" office:value="445.16899999999998" table:style-name="ce114">
            <text:p>445,169<text:s/></text:p>
          </table:table-cell>
          <table:table-cell office:value-type="float" office:value="205.79900000000001" table:style-name="ce114">
            <text:p>205,799<text:s/></text:p>
          </table:table-cell>
          <table:table-cell office:value-type="float" office:value="239.37" table:style-name="ce114">
            <text:p>239,370<text:s/></text:p>
          </table:table-cell>
          <table:table-cell office:value-type="percentage" office:value="0.53770590494845805" table:style-name="ce108">
            <text:p>53,77%</text:p>
          </table:table-cell>
          <table:table-cell office:value-type="float" office:value="559.25753768844197" table:style-name="ce107">
            <text:p><text:s/>559,26<text:s/></text:p>
          </table:table-cell>
          <table:table-cell office:value-type="float" office:value="2280" table:style-name="ce107">
            <text:p><text:s/>2.280,00<text:s/></text:p>
          </table:table-cell>
          <table:table-cell office:value-type="float" office:value="2.8643216080401999" table:style-name="ce107">
            <text:p><text:s/>2,8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6" table:style-name="ce87">
            <text:p>136</text:p>
          </table:table-cell>
          <table:table-cell office:value-type="string" table:style-name="ce88">
            <text:p>Zuglio</text:p>
          </table:table-cell>
          <table:table-cell office:value-type="float" office:value="611" table:style-name="ce88">
            <text:p>611</text:p>
          </table:table-cell>
          <table:table-cell office:value-type="float" office:value="161.47300000000001" table:style-name="ce107">
            <text:p><text:s/>161,47<text:s/></text:p>
          </table:table-cell>
          <table:table-cell table:number-columns-repeated="15" table:style-name="ce107"/>
          <table:table-cell office:value-type="float" office:value="16.899999999999999" table:style-name="ce107">
            <text:p><text:s/>16,90<text:s/></text:p>
          </table:table-cell>
          <table:table-cell table:number-columns-repeated="14" table:style-name="ce107"/>
          <table:table-cell office:value-type="float" office:value="17.446999999999999" table:style-name="ce107">
            <text:p><text:s/>17,45<text:s/></text:p>
          </table:table-cell>
          <table:table-cell table:number-columns-repeated="2" table:style-name="ce107"/>
          <table:table-cell office:value-type="float" office:value="26.658999999999999" table:style-name="ce107">
            <text:p><text:s/>26,66<text:s/></text:p>
          </table:table-cell>
          <table:table-cell table:style-name="ce107"/>
          <table:table-cell office:value-type="float" office:value="6.7329999999999997" table:style-name="ce107">
            <text:p><text:s/>6,73<text:s/></text:p>
          </table:table-cell>
          <table:table-cell table:number-columns-repeated="2" table:style-name="ce107"/>
          <table:table-cell office:value-type="float" office:value="15.72" table:style-name="ce107">
            <text:p><text:s/>15,72<text:s/></text:p>
          </table:table-cell>
          <table:table-cell table:number-columns-repeated="21" table:style-name="ce107"/>
          <table:table-cell office:value-type="float" office:value="1.6E-2" table:style-name="ce107">
            <text:p><text:s/>0,02<text:s/></text:p>
          </table:table-cell>
          <table:table-cell table:style-name="ce107"/>
          <table:table-cell office:value-type="float" office:value="7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244.95500000000001" table:style-name="ce114">
            <text:p>244,955<text:s/></text:p>
          </table:table-cell>
          <table:table-cell office:value-type="float" office:value="161.47300000000001" table:style-name="ce114">
            <text:p>161,473<text:s/></text:p>
          </table:table-cell>
          <table:table-cell office:value-type="float" office:value="83.481999999999999" table:style-name="ce114">
            <text:p>83,482<text:s/></text:p>
          </table:table-cell>
          <table:table-cell office:value-type="percentage" office:value="0.34080545406299101" table:style-name="ce108">
            <text:p>34,08%</text:p>
          </table:table-cell>
          <table:table-cell office:value-type="float" office:value="400.90834697217701" table:style-name="ce107">
            <text:p><text:s/>400,91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7" table:style-name="ce87">
            <text:p>137</text:p>
          </table:table-cell>
          <table:table-cell office:value-type="string" table:style-name="ce88">
            <text:p>Forgaria nel Friuli</text:p>
          </table:table-cell>
          <table:table-cell office:value-type="float" office:value="1869" table:style-name="ce88">
            <text:p>1869</text:p>
          </table:table-cell>
          <table:table-cell office:value-type="float" office:value="99.79" table:style-name="ce107">
            <text:p><text:s/>99,79<text:s/></text:p>
          </table:table-cell>
          <table:table-cell table:number-columns-repeated="12" table:style-name="ce107"/>
          <table:table-cell office:value-type="float" office:value="34.979999999999997" table:style-name="ce107">
            <text:p><text:s/>34,98<text:s/></text:p>
          </table:table-cell>
          <table:table-cell table:number-columns-repeated="2" table:style-name="ce107"/>
          <table:table-cell office:value-type="float" office:value="13.38" table:style-name="ce107">
            <text:p><text:s/>13,38<text:s/></text:p>
          </table:table-cell>
          <table:table-cell table:number-columns-repeated="2" table:style-name="ce107"/>
          <table:table-cell office:value-type="float" office:value="4.9800000000000004" table:style-name="ce107">
            <text:p><text:s/>4,98<text:s/></text:p>
          </table:table-cell>
          <table:table-cell office:value-type="float" office:value="6.1" table:style-name="ce107">
            <text:p><text:s/>6,10<text:s/></text:p>
          </table:table-cell>
          <table:table-cell office:value-type="float" office:value="2.06" table:style-name="ce107">
            <text:p><text:s/>2,06<text:s/></text:p>
          </table:table-cell>
          <table:table-cell table:number-columns-repeated="5" table:style-name="ce107"/>
          <table:table-cell office:value-type="float" office:value="107.27" table:style-name="ce107">
            <text:p><text:s/>107,27<text:s/></text:p>
          </table:table-cell>
          <table:table-cell table:style-name="ce107"/>
          <table:table-cell office:value-type="float" office:value="24.14" table:style-name="ce107">
            <text:p><text:s/>24,14<text:s/></text:p>
          </table:table-cell>
          <table:table-cell office:value-type="float" office:value="103.55" table:style-name="ce107">
            <text:p><text:s/>103,55<text:s/></text:p>
          </table:table-cell>
          <table:table-cell table:number-columns-repeated="3" table:style-name="ce107"/>
          <table:table-cell office:value-type="float" office:value="78.209999999999994" table:style-name="ce107">
            <text:p><text:s/>78,21<text:s/></text:p>
          </table:table-cell>
          <table:table-cell table:style-name="ce107"/>
          <table:table-cell office:value-type="float" office:value="70.819999999999993" table:style-name="ce107">
            <text:p><text:s/>70,82<text:s/></text:p>
          </table:table-cell>
          <table:table-cell table:number-columns-repeated="2" table:style-name="ce107"/>
          <table:table-cell office:value-type="float" office:value="10.76" table:style-name="ce107">
            <text:p><text:s/>10,76<text:s/></text:p>
          </table:table-cell>
          <table:table-cell table:style-name="ce107"/>
          <table:table-cell office:value-type="float" office:value="8.52" table:style-name="ce107">
            <text:p><text:s/>8,52<text:s/></text:p>
          </table:table-cell>
          <table:table-cell table:style-name="ce107"/>
          <table:table-cell office:value-type="float" office:value="19.420000000000002" table:style-name="ce107">
            <text:p><text:s/>19,42<text:s/></text:p>
          </table:table-cell>
          <table:table-cell table:number-columns-repeated="17" table:style-name="ce107"/>
          <table:table-cell office:value-type="float" office:value="0.215" table:style-name="ce107">
            <text:p><text:s/>0,22<text:s/></text:p>
          </table:table-cell>
          <table:table-cell table:number-columns-repeated="4" table:style-name="ce107"/>
          <table:table-cell office:value-type="float" office:value="2.2400000000000002" table:style-name="ce107">
            <text:p><text:s/>2,24<text:s/></text:p>
          </table:table-cell>
          <table:table-cell table:number-columns-repeated="36"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586.47900000000004" table:style-name="ce114">
            <text:p>586,479<text:s/></text:p>
          </table:table-cell>
          <table:table-cell office:value-type="float" office:value="134.77000000000001" table:style-name="ce114">
            <text:p>134,770<text:s/></text:p>
          </table:table-cell>
          <table:table-cell office:value-type="float" office:value="451.709" table:style-name="ce114">
            <text:p>451,709<text:s/></text:p>
          </table:table-cell>
          <table:table-cell office:value-type="percentage" office:value="0.77020490077223602" table:style-name="ce108">
            <text:p>77,02%</text:p>
          </table:table-cell>
          <table:table-cell office:value-type="float" office:value="313.79293739967898" table:style-name="ce107">
            <text:p><text:s/>313,79<text:s/></text:p>
          </table:table-cell>
          <table:table-cell office:value-type="float" office:value="13140" table:style-name="ce107">
            <text:p><text:s/>13.140,00<text:s/></text:p>
          </table:table-cell>
          <table:table-cell office:value-type="float" office:value="7.0304975922953501" table:style-name="ce107">
            <text:p><text:s/>7,0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8" table:style-name="ce87">
            <text:p>138</text:p>
          </table:table-cell>
          <table:table-cell office:value-type="string" table:style-name="ce88">
            <text:p>Campolongo Tapogliano</text:p>
          </table:table-cell>
          <table:table-cell office:value-type="float" office:value="1214" table:style-name="ce88">
            <text:p>1214</text:p>
          </table:table-cell>
          <table:table-cell office:value-type="float" office:value="298.18" table:style-name="ce107">
            <text:p><text:s/>298,18<text:s/></text:p>
          </table:table-cell>
          <table:table-cell table:number-columns-repeated="12" table:style-name="ce107"/>
          <table:table-cell office:value-type="float" office:value="17.64" table:style-name="ce107">
            <text:p><text:s/>17,64<text:s/></text:p>
          </table:table-cell>
          <table:table-cell office:value-type="float" office:value="3.84" table:style-name="ce107">
            <text:p><text:s/>3,84<text:s/></text:p>
          </table:table-cell>
          <table:table-cell table:style-name="ce107"/>
          <table:table-cell office:value-type="float" office:value="12.06" table:style-name="ce107">
            <text:p><text:s/>12,06<text:s/></text:p>
          </table:table-cell>
          <table:table-cell table:number-columns-repeated="3" table:style-name="ce107"/>
          <table:table-cell office:value-type="float" office:value="4.2850000000000001" table:style-name="ce107">
            <text:p><text:s/>4,29<text:s/></text:p>
          </table:table-cell>
          <table:table-cell office:value-type="float" office:value="0.91" table:style-name="ce107">
            <text:p><text:s/>0,91<text:s/></text:p>
          </table:table-cell>
          <table:table-cell office:value-type="float" office:value="0.21" table:style-name="ce107">
            <text:p><text:s/>0,21<text:s/></text:p>
          </table:table-cell>
          <table:table-cell table:number-columns-repeated="6" table:style-name="ce107"/>
          <table:table-cell office:value-type="float" office:value="218.67" table:style-name="ce107">
            <text:p><text:s/>218,67<text:s/></text:p>
          </table:table-cell>
          <table:table-cell office:value-type="float" office:value="70.34" table:style-name="ce107">
            <text:p><text:s/>70,34<text:s/></text:p>
          </table:table-cell>
          <table:table-cell table:number-columns-repeated="3" table:style-name="ce107"/>
          <table:table-cell office:value-type="float" office:value="35.079000000000001" table:style-name="ce107">
            <text:p><text:s/>35,08<text:s/></text:p>
          </table:table-cell>
          <table:table-cell office:value-type="float" office:value="1.5" table:style-name="ce107">
            <text:p><text:s/>1,50<text:s/></text:p>
          </table:table-cell>
          <table:table-cell office:value-type="float" office:value="35.375" table:style-name="ce107">
            <text:p><text:s/>35,38<text:s/></text:p>
          </table:table-cell>
          <table:table-cell table:number-columns-repeated="2" table:style-name="ce107"/>
          <table:table-cell office:value-type="float" office:value="13.65" table:style-name="ce107">
            <text:p><text:s/>13,65<text:s/></text:p>
          </table:table-cell>
          <table:table-cell table:number-columns-repeated="3" table:style-name="ce107"/>
          <table:table-cell office:value-type="float" office:value="16.68" table:style-name="ce107">
            <text:p><text:s/>16,68<text:s/></text:p>
          </table:table-cell>
          <table:table-cell table:number-columns-repeated="15" table:style-name="ce107"/>
          <table:table-cell office:value-type="float" office:value="0.63" table:style-name="ce107">
            <text:p><text:s/>0,63<text:s/></text:p>
          </table:table-cell>
          <table:table-cell table:style-name="ce107"/>
          <table:table-cell office:value-type="float" office:value="0.29499999999999998" table:style-name="ce107">
            <text:p><text:s/>0,30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729.81399999999996" table:style-name="ce114">
            <text:p>729,814<text:s/></text:p>
          </table:table-cell>
          <table:table-cell office:value-type="float" office:value="319.66000000000003" table:style-name="ce114">
            <text:p>319,660<text:s/></text:p>
          </table:table-cell>
          <table:table-cell office:value-type="float" office:value="410.154" table:style-name="ce114">
            <text:p>410,154<text:s/></text:p>
          </table:table-cell>
          <table:table-cell office:value-type="percentage" office:value="0.56199798852858396" table:style-name="ce108">
            <text:p>56,20%</text:p>
          </table:table-cell>
          <table:table-cell office:value-type="float" office:value="601.16474464579903" table:style-name="ce107">
            <text:p><text:s/>601,16<text:s/></text:p>
          </table:table-cell>
          <table:table-cell office:value-type="float" office:value="5405" table:style-name="ce107">
            <text:p><text:s/>5.405,00<text:s/></text:p>
          </table:table-cell>
          <table:table-cell office:value-type="float" office:value="4.4522240527182904" table:style-name="ce107">
            <text:p><text:s/>4,45<text:s/></text:p>
          </table:table-cell>
          <table:table-cell table:number-columns-repeated="16252"/>
        </table:table-row>
        <table:table-row table:style-name="ro3">
          <table:table-cell table:number-columns-repeated="3" table:style-name="ce1"/>
          <table:table-cell office:value-type="float" office:value="541036" table:style-name="ce88">
            <text:p>541036</text:p>
          </table:table-cell>
          <table:table-cell table:number-columns-repeated="121" table:style-name="ce1"/>
          <table:table-cell office:value-type="float" office:value="266772.67300000001" table:style-name="ce115">
            <text:p>266.772,673<text:s/></text:p>
          </table:table-cell>
          <table:table-cell office:value-type="float" office:value="127710.54399999999" table:style-name="ce115">
            <text:p>127.710,544<text:s/></text:p>
          </table:table-cell>
          <table:table-cell office:value-type="float" office:value="139062.12899999999" table:style-name="ce115">
            <text:p>139.062,129<text:s/></text:p>
          </table:table-cell>
          <table:table-cell office:value-type="percentage" office:value="0.5212757642534096" table:style-name="ce112">
            <text:p>52,13%</text:p>
          </table:table-cell>
          <table:table-cell office:value-type="float" office:value="493.07749022246213" table:style-name="ce113">
            <text:p>493,08</text:p>
          </table:table-cell>
          <table:table-cell office:value-type="float" office:value="3003830" table:style-name="ce111">
            <text:p><text:s/>3.003.830,00<text:s/></text:p>
          </table:table-cell>
          <table:table-cell office:value-type="float" office:value="5.5519965399714621" table:style-name="ce111">
            <text:p><text:s/>5,55<text:s/></text:p>
          </table:table-cell>
          <table:table-cell table:number-columns-repeated="16252"/>
        </table:table-row>
        <table:table-row table:number-rows-repeated="1048436" table:style-name="ro3">
          <table:table-cell table:number-columns-repeated="16384"/>
        </table:table-row>
      </table:table>
      <table:table table:name="FVG_Annuale_2009" table:style-name="ta2">
        <table:table-column table:style-name="co7" table:default-cell-style-name="ce82"/>
        <table:table-column table:style-name="co8" table:default-cell-style-name="ce82"/>
        <table:table-column table:style-name="co48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number-columns-repeated="2" table:default-cell-style-name="ce82"/>
        <table:table-column table:style-name="co11" table:default-cell-style-name="ce82"/>
        <table:table-column table:style-name="co18" table:default-cell-style-name="ce82"/>
        <table:table-column table:style-name="co11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13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number-columns-repeated="2" table:default-cell-style-name="ce82"/>
        <table:table-column table:style-name="co22" table:default-cell-style-name="ce82"/>
        <table:table-column table:style-name="co25" table:number-columns-repeated="2" table:default-cell-style-name="ce82"/>
        <table:table-column table:style-name="co12" table:default-cell-style-name="ce82"/>
        <table:table-column table:style-name="co25" table:number-columns-repeated="3" table:default-cell-style-name="ce82"/>
        <table:table-column table:style-name="co3" table:default-cell-style-name="ce82"/>
        <table:table-column table:style-name="co25" table:default-cell-style-name="ce82"/>
        <table:table-column table:style-name="co3" table:default-cell-style-name="ce82"/>
        <table:table-column table:style-name="co26" table:number-columns-repeated="3" table:default-cell-style-name="ce82"/>
        <table:table-column table:style-name="co25" table:default-cell-style-name="ce82"/>
        <table:table-column table:style-name="co3" table:default-cell-style-name="ce82"/>
        <table:table-column table:style-name="co25" table:default-cell-style-name="ce82"/>
        <table:table-column table:style-name="co3" table:default-cell-style-name="ce82"/>
        <table:table-column table:style-name="co25" table:number-columns-repeated="2" table:default-cell-style-name="ce82"/>
        <table:table-column table:style-name="co22" table:default-cell-style-name="ce82"/>
        <table:table-column table:style-name="co25" table:number-columns-repeated="3" table:default-cell-style-name="ce82"/>
        <table:table-column table:style-name="co22" table:default-cell-style-name="ce82"/>
        <table:table-column table:style-name="co25" table:default-cell-style-name="ce82"/>
        <table:table-column table:style-name="co3" table:default-cell-style-name="ce82"/>
        <table:table-column table:style-name="co25" table:number-columns-repeated="2" table:default-cell-style-name="ce82"/>
        <table:table-column table:style-name="co27" table:number-columns-repeated="3" table:default-cell-style-name="ce82"/>
        <table:table-column table:style-name="co20" table:default-cell-style-name="ce82"/>
        <table:table-column table:style-name="co13" table:default-cell-style-name="ce82"/>
        <table:table-column table:style-name="co19" table:default-cell-style-name="ce82"/>
        <table:table-column table:style-name="co13" table:number-columns-repeated="2" table:default-cell-style-name="ce82"/>
        <table:table-column table:style-name="co28" table:default-cell-style-name="ce82"/>
        <table:table-column table:style-name="co25" table:number-columns-repeated="2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number-columns-repeated="2" table:default-cell-style-name="ce82"/>
        <table:table-column table:style-name="co32" table:number-columns-repeated="2" table:default-cell-style-name="ce82"/>
        <table:table-column table:style-name="co33" table:number-columns-repeated="2" table:default-cell-style-name="ce82"/>
        <table:table-column table:style-name="co34" table:default-cell-style-name="ce82"/>
        <table:table-column table:style-name="co32" table:number-columns-repeated="2" table:default-cell-style-name="ce82"/>
        <table:table-column table:style-name="co35" table:number-columns-repeated="8" table:default-cell-style-name="ce82"/>
        <table:table-column table:style-name="co30" table:default-cell-style-name="ce82"/>
        <table:table-column table:style-name="co36" table:default-cell-style-name="ce82"/>
        <table:table-column table:style-name="co37" table:number-columns-repeated="5" table:default-cell-style-name="ce82"/>
        <table:table-column table:style-name="co38" table:default-cell-style-name="ce82"/>
        <table:table-column table:style-name="co25" table:default-cell-style-name="ce82"/>
        <table:table-column table:style-name="co39" table:default-cell-style-name="ce82"/>
        <table:table-column table:style-name="co25" table:default-cell-style-name="ce82"/>
        <table:table-column table:style-name="co12" table:default-cell-style-name="ce82"/>
        <table:table-column table:style-name="co40" table:number-columns-repeated="5" table:default-cell-style-name="ce82"/>
        <table:table-column table:style-name="co41" table:default-cell-style-name="ce82"/>
        <table:table-column table:style-name="co42" table:number-columns-repeated="2" table:default-cell-style-name="ce82"/>
        <table:table-column table:style-name="co38" table:default-cell-style-name="ce82"/>
        <table:table-column table:style-name="co20" table:number-columns-repeated="2" table:default-cell-style-name="ce82"/>
        <table:table-column table:style-name="co37" table:default-cell-style-name="ce82"/>
        <table:table-column table:style-name="co38" table:default-cell-style-name="ce82"/>
        <table:table-column table:style-name="co28" table:number-columns-repeated="2" table:default-cell-style-name="ce82"/>
        <table:table-column table:style-name="co30" table:default-cell-style-name="ce82"/>
        <table:table-column table:style-name="co43" table:default-cell-style-name="ce82"/>
        <table:table-column table:style-name="co28" table:number-columns-repeated="7" table:default-cell-style-name="ce82"/>
        <table:table-column table:style-name="co38" table:number-columns-repeated="2" table:default-cell-style-name="ce82"/>
        <table:table-column table:style-name="co12" table:number-columns-repeated="2" table:default-cell-style-name="ce82"/>
        <table:table-column table:style-name="co26" table:default-cell-style-name="ce82"/>
        <table:table-column table:style-name="co49" table:default-cell-style-name="ce82"/>
        <table:table-column table:style-name="co26" table:default-cell-style-name="ce82"/>
        <table:table-column table:style-name="co12" table:number-columns-repeated="3" table:default-cell-style-name="ce82"/>
        <table:table-column table:style-name="co44" table:default-cell-style-name="ce82"/>
        <table:table-column table:style-name="co38" table:default-cell-style-name="ce82"/>
        <table:table-column table:style-name="co6" table:default-cell-style-name="ce82"/>
        <table:table-column table:style-name="co45" table:default-cell-style-name="ce82"/>
        <table:table-column table:style-name="co1" table:number-columns-repeated="16252" table:default-cell-style-name="ce82"/>
        <table:table-row table:style-name="ro1">
          <table:table-cell table:number-columns-repeated="16384" table:style-name="ce82"/>
        </table:table-row>
        <table:table-row table:style-name="ro2">
          <table:table-cell table:style-name="ce82"/>
          <table:table-cell table:style-name="ce88"/>
          <table:table-cell table:style-name="ce82"/>
          <table:table-cell table:style-name="ce83"/>
          <table:table-cell office:value-type="string" table:style-name="ce89">
            <text:p>Rifiuti urbani non differenziati</text:p>
          </table:table-cell>
          <table:table-cell office:value-type="string" table:style-name="ce90">
            <text:p>Rifiuti abbandonati</text:p>
          </table:table-cell>
          <table:table-cell office:value-type="string" table:style-name="ce90">
            <text:p>Scarti da multimateriale</text:p>
          </table:table-cell>
          <table:table-cell office:value-type="string" table:style-name="ce90">
            <text:p>scarti da multimateriale a smaltimento</text:p>
          </table:table-cell>
          <table:table-cell office:value-type="string" table:style-name="ce90">
            <text:p>altro a smaltimento</text:p>
          </table:table-cell>
          <table:table-cell office:value-type="string" table:style-name="ce90">
            <text:p>Rifiuti dei mercati</text:p>
          </table:table-cell>
          <table:table-cell office:value-type="string" table:style-name="ce90">
            <text:p>Organico a smaltimento</text:p>
          </table:table-cell>
          <table:table-cell office:value-type="string" table:style-name="ce90">
            <text:p>Organico a smaltimento</text:p>
          </table:table-cell>
          <table:table-cell office:value-type="string" table:style-name="ce90">
            <text:p>abbigliamento a smaltimento</text:p>
          </table:table-cell>
          <table:table-cell office:value-type="string" table:style-name="ce90">
            <text:p>Altri rifiuti non biodegradabili</text:p>
          </table:table-cell>
          <table:table-cell office:value-type="string" table:style-name="ce90">
            <text:p>multimateriale a smaltimento</text:p>
          </table:table-cell>
          <table:table-cell office:value-type="string" table:style-name="ce90">
            <text:p>plastica a smaltimento</text:p>
          </table:table-cell>
          <table:table-cell office:value-type="string" table:style-name="ce90">
            <text:p>tessili a smaltimento</text:p>
          </table:table-cell>
          <table:table-cell office:value-type="string" table:style-name="ce90">
            <text:p>Spazzamento strade</text:p>
          </table:table-cell>
          <table:table-cell office:value-type="string" table:style-name="ce90">
            <text:p>Ingombranti</text:p>
          </table:table-cell>
          <table:table-cell office:value-type="string" table:style-name="ce90">
            <text:p>ingombranti a discarica</text:p>
          </table:table-cell>
          <table:table-cell office:value-type="string" table:style-name="ce91">
            <text:p>Rifiuti ingombranti (a recupero)</text:p>
          </table:table-cell>
          <table:table-cell office:value-type="string" table:style-name="ce91">
            <text:p>spazzamento strade a recupero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ifiuti abbandonati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1">
            <text:p>RAEE</text:p>
          </table:table-cell>
          <table:table-cell office:value-type="string" table:style-name="ce92">
            <text:p>Organico</text:p>
          </table:table-cell>
          <table:table-cell office:value-type="string" table:style-name="ce92">
            <text:p>Organico</text:p>
          </table:table-cell>
          <table:table-cell office:value-type="string" table:style-name="ce92">
            <text:p>Verd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Carta e cartone</text:p>
          </table:table-cell>
          <table:table-cell office:value-type="string" table:style-name="ce93">
            <text:p>Vetro</text:p>
          </table:table-cell>
          <table:table-cell office:value-type="string" table:style-name="ce93">
            <text:p>Vetro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Plastica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Metalli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Legno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Stracci e indumenti smessi</text:p>
          </table:table-cell>
          <table:table-cell office:value-type="string" table:style-name="ce93">
            <text:p>Altri tipi di imballaggi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Raccolta multimateriale</text:p>
          </table:table-cell>
          <table:table-cell office:value-type="string" table:style-name="ce93">
            <text:p>Frazione secca recuperabile</text:p>
          </table:table-cell>
          <table:table-cell office:value-type="string" table:style-name="ce93">
            <text:p>altro</text:p>
          </table:table-cell>
          <table:table-cell office:value-type="string" table:style-name="ce93">
            <text:p>altro</text:p>
          </table:table-cell>
          <table:table-cell office:value-type="string" table:style-name="ce94">
            <text:p>Oli e grassi vegetali</text:p>
          </table:table-cell>
          <table:table-cell office:value-type="string" table:style-name="ce94">
            <text:p>Oli, filtri e grassi minerali</text:p>
          </table:table-cell>
          <table:table-cell office:value-type="string" table:style-name="ce95">
            <text:p>Farmaci e medicinali</text:p>
          </table:table-cell>
          <table:table-cell office:value-type="string" table:style-name="ce95">
            <text:p>Farmaci e medicinali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Accumulatori per auto</text:p>
          </table:table-cell>
          <table:table-cell office:value-type="string" table:style-name="ce95">
            <text:p>Accumulatori per auto</text:p>
          </table:table-cell>
          <table:table-cell office:value-type="string" table:style-name="ce95">
            <text:p>Batterie e accumulatori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Pile e batterie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Vernici, inchiostri, solventi, adesivi, pesticidi</text:p>
          </table:table-cell>
          <table:table-cell office:value-type="string" table:style-name="ce95">
            <text:p>Oli, filtri e grassi minerali</text:p>
          </table:table-cell>
          <table:table-cell office:value-type="string" table:style-name="ce95">
            <text:p>cere e grass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5">
            <text:p>Metalli</text:p>
          </table:table-cell>
          <table:table-cell office:value-type="string" table:style-name="ce95">
            <text:p>Terre e rocce</text:p>
          </table:table-cell>
          <table:table-cell office:value-type="string" table:style-name="ce95">
            <text:p>Plastica</text:p>
          </table:table-cell>
          <table:table-cell office:value-type="string" table:style-name="ce95">
            <text:p>Rifiuti abbandonati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Sostanze chimiche</text:p>
          </table:table-cell>
          <table:table-cell office:value-type="string" table:style-name="ce95">
            <text:p>Gas in contenitori a pressione contenenti sostanze pericol</text:p>
          </table:table-cell>
          <table:table-cell office:value-type="string" table:style-name="ce95">
            <text:p>Gas in contenitori a pressione</text:p>
          </table:table-cell>
          <table:table-cell office:value-type="string" table:style-name="ce95">
            <text:p>Gas in contenitori a pressione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5">
            <text:p>Altri tipi di imballaggi</text:p>
          </table:table-cell>
          <table:table-cell office:value-type="string" table:style-name="ce95">
            <text:p>Altri tipi di imballaggi</text:p>
          </table:table-cell>
          <table:table-cell office:value-type="string" table:style-name="ce95">
            <text:p>Altri oli grassi ed emulsioni</text:p>
          </table:table-cell>
          <table:table-cell office:value-type="string" table:style-name="ce95">
            <text:p>Altre raccolte selettive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toner per stamoa esauriti</text:p>
          </table:table-cell>
          <table:table-cell office:value-type="string" table:style-name="ce96">
            <text:p>cartucce e toner da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Cartucce e toner per stampa</text:p>
          </table:table-cell>
          <table:table-cell office:value-type="string" table:style-name="ce96">
            <text:p>Altre raccolte selettive</text:p>
          </table:table-cell>
          <table:table-cell office:value-type="string" table:style-name="ce96">
            <text:p>Altre raccolte selettive</text:p>
          </table:table-cell>
          <table:table-cell office:value-type="string" table:style-name="ce96">
            <text:p>Rifiuti abbandonati</text:p>
          </table:table-cell>
          <table:table-cell office:value-type="string" table:style-name="ce96">
            <text:p>Rifiuti abbandonati</text:p>
          </table:table-cell>
          <table:table-cell office:value-type="string" table:style-name="ce97">
            <text:p>Rifiuti spiaggiati</text:p>
          </table:table-cell>
          <table:table-cell office:value-type="string" table:style-name="ce97">
            <text:p>Rifiuti di dissabbiamento e pulizia degli arenili</text:p>
          </table:table-cell>
          <table:table-cell office:value-type="string" table:style-name="ce97">
            <text:p>Rifiuti spiaggiati</text:p>
          </table:table-cell>
          <table:table-cell office:value-type="string" table:number-columns-spanned="7" table:number-rows-spanned="1" table:style-name="ce116">
            <text:p><text:s text:c="4"/>_ I N D I C A T O R I _</text:p>
          </table:table-cell>
          <table:covered-table-cell table:number-columns-repeated="6"/>
          <table:table-cell table:number-columns-repeated="16252"/>
        </table:table-row>
        <table:table-row table:style-name="ro1">
          <table:table-cell office:value-type="string" table:style-name="ce84">
            <text:p>Provincia</text:p>
          </table:table-cell>
          <table:table-cell office:value-type="string" table:style-name="ce85">
            <text:p>Comune</text:p>
          </table:table-cell>
          <table:table-cell table:style-name="ce86"/>
          <table:table-cell office:value-type="string" table:style-name="ce85">
            <text:p>Popolazione</text:p>
          </table:table-cell>
          <table:table-cell office:value-type="float" office:value="200301" table:style-name="ce98">
            <text:p>200301</text:p>
          </table:table-cell>
          <table:table-cell office:value-type="float" office:value="200301" table:style-name="ce99">
            <text:p>200301</text:p>
          </table:table-cell>
          <table:table-cell office:value-type="float" office:value="200301" table:style-name="ce99">
            <text:p>200301</text:p>
          </table:table-cell>
          <table:table-cell office:value-type="float" office:value="200199" table:style-name="ce99">
            <text:p>200199</text:p>
          </table:table-cell>
          <table:table-cell office:value-type="float" office:value="200199" table:style-name="ce99">
            <text:p>200199</text:p>
          </table:table-cell>
          <table:table-cell office:value-type="float" office:value="200302" table:style-name="ce99">
            <text:p>200302</text:p>
          </table:table-cell>
          <table:table-cell office:value-type="float" office:value="200108" table:style-name="ce99">
            <text:p>200108</text:p>
          </table:table-cell>
          <table:table-cell office:value-type="float" office:value="200201" table:style-name="ce99">
            <text:p>200201</text:p>
          </table:table-cell>
          <table:table-cell office:value-type="float" office:value="200110" table:style-name="ce99">
            <text:p>200110</text:p>
          </table:table-cell>
          <table:table-cell office:value-type="float" office:value="200203" table:style-name="ce99">
            <text:p>200203</text:p>
          </table:table-cell>
          <table:table-cell office:value-type="float" office:value="150106" table:style-name="ce99">
            <text:p>150106</text:p>
          </table:table-cell>
          <table:table-cell office:value-type="float" office:value="150102" table:style-name="ce99">
            <text:p>150102</text:p>
          </table:table-cell>
          <table:table-cell office:value-type="float" office:value="200111" table:style-name="ce99">
            <text:p>200111</text:p>
          </table:table-cell>
          <table:table-cell office:value-type="float" office:value="200303" table:style-name="ce99">
            <text:p>200303</text:p>
          </table:table-cell>
          <table:table-cell office:value-type="float" office:value="200307" table:style-name="ce99">
            <text:p>200307</text:p>
          </table:table-cell>
          <table:table-cell office:value-type="float" office:value="200301" table:style-name="ce99">
            <text:p>200301</text:p>
          </table:table-cell>
          <table:table-cell office:value-type="float" office:value="200307" table:style-name="ce100">
            <text:p>200307</text:p>
          </table:table-cell>
          <table:table-cell office:value-type="float" office:value="200303" table:style-name="ce100">
            <text:p>200303</text:p>
          </table:table-cell>
          <table:table-cell office:value-type="float" office:value="200307" table:style-name="ce100">
            <text:p>200307</text:p>
          </table:table-cell>
          <table:table-cell office:value-type="float" office:value="200123" table:style-name="ce100">
            <text:p>200123</text:p>
          </table:table-cell>
          <table:table-cell office:value-type="float" office:value="200135" table:style-name="ce100">
            <text:p>200135</text:p>
          </table:table-cell>
          <table:table-cell office:value-type="float" office:value="200136" table:style-name="ce100">
            <text:p>200136</text:p>
          </table:table-cell>
          <table:table-cell office:value-type="float" office:value="200121" table:style-name="ce100">
            <text:p>200121</text:p>
          </table:table-cell>
          <table:table-cell office:value-type="float" office:value="200121" table:style-name="ce100">
            <text:p>200121</text:p>
          </table:table-cell>
          <table:table-cell office:value-type="float" office:value="160213" table:style-name="ce100">
            <text:p>160213</text:p>
          </table:table-cell>
          <table:table-cell office:value-type="float" office:value="160214" table:style-name="ce100">
            <text:p>160214</text:p>
          </table:table-cell>
          <table:table-cell office:value-type="float" office:value="160211" table:style-name="ce100">
            <text:p>160211</text:p>
          </table:table-cell>
          <table:table-cell office:value-type="float" office:value="200108" table:style-name="ce101">
            <text:p>200108</text:p>
          </table:table-cell>
          <table:table-cell office:value-type="float" office:value="200302" table:style-name="ce101">
            <text:p>200302</text:p>
          </table:table-cell>
          <table:table-cell office:value-type="float" office:value="200201" table:style-name="ce101">
            <text:p>200201</text:p>
          </table:table-cell>
          <table:table-cell office:value-type="float" office:value="200101" table:style-name="ce102">
            <text:p>200101</text:p>
          </table:table-cell>
          <table:table-cell office:value-type="float" office:value="150101" table:style-name="ce102">
            <text:p>150101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02" table:style-name="ce102">
            <text:p>200102</text:p>
          </table:table-cell>
          <table:table-cell office:value-type="float" office:value="150107" table:style-name="ce102">
            <text:p>150107</text:p>
          </table:table-cell>
          <table:table-cell office:value-type="float" office:value="200139" table:style-name="ce102">
            <text:p>200139</text:p>
          </table:table-cell>
          <table:table-cell office:value-type="float" office:value="150102" table:style-name="ce102">
            <text:p>150102</text:p>
          </table:table-cell>
          <table:table-cell office:value-type="float" office:value="200199" table:style-name="ce102">
            <text:p>200199</text:p>
          </table:table-cell>
          <table:table-cell office:value-type="float" office:value="70213" table:style-name="ce102">
            <text:p>070213</text:p>
          </table:table-cell>
          <table:table-cell office:value-type="float" office:value="200140" table:style-name="ce102">
            <text:p>200140</text:p>
          </table:table-cell>
          <table:table-cell office:value-type="float" office:value="200307" table:style-name="ce102">
            <text:p>200307</text:p>
          </table:table-cell>
          <table:table-cell office:value-type="float" office:value="150104" table:style-name="ce102">
            <text:p>150104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38" table:style-name="ce102">
            <text:p>200138</text:p>
          </table:table-cell>
          <table:table-cell office:value-type="float" office:value="200138" table:style-name="ce102">
            <text:p>200138</text:p>
          </table:table-cell>
          <table:table-cell office:value-type="float" office:value="150103" table:style-name="ce102">
            <text:p>150103</text:p>
          </table:table-cell>
          <table:table-cell office:value-type="float" office:value="200307" table:style-name="ce102">
            <text:p>200307</text:p>
          </table:table-cell>
          <table:table-cell office:value-type="float" office:value="200307" table:style-name="ce102">
            <text:p>200307</text:p>
          </table:table-cell>
          <table:table-cell office:value-type="float" office:value="200110" table:style-name="ce102">
            <text:p>200110</text:p>
          </table:table-cell>
          <table:table-cell office:value-type="float" office:value="200111" table:style-name="ce102">
            <text:p>200111</text:p>
          </table:table-cell>
          <table:table-cell office:value-type="float" office:value="150109" table:style-name="ce102">
            <text:p>150109</text:p>
          </table:table-cell>
          <table:table-cell office:value-type="float" office:value="150110" table:style-name="ce102">
            <text:p>150110</text:p>
          </table:table-cell>
          <table:table-cell office:value-type="float" office:value="150106" table:style-name="ce102">
            <text:p>150106</text:p>
          </table:table-cell>
          <table:table-cell office:value-type="float" office:value="200301" table:style-name="ce102">
            <text:p>200301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99" table:style-name="ce102">
            <text:p>200199</text:p>
          </table:table-cell>
          <table:table-cell office:value-type="float" office:value="200199" table:style-name="ce102">
            <text:p>200199</text:p>
          </table:table-cell>
          <table:table-cell office:value-type="float" office:value="200399" table:style-name="ce102">
            <text:p>200399</text:p>
          </table:table-cell>
          <table:table-cell office:value-type="float" office:value="120199" table:style-name="ce102">
            <text:p>120199</text:p>
          </table:table-cell>
          <table:table-cell office:value-type="float" office:value="200125" table:style-name="ce103">
            <text:p>200125</text:p>
          </table:table-cell>
          <table:table-cell office:value-type="float" office:value="200126" table:style-name="ce103">
            <text:p>200126</text:p>
          </table:table-cell>
          <table:table-cell office:value-type="float" office:value="200132" table:style-name="ce104">
            <text:p>200132</text:p>
          </table:table-cell>
          <table:table-cell office:value-type="float" office:value="200131" table:style-name="ce104">
            <text:p>200131</text:p>
          </table:table-cell>
          <table:table-cell office:value-type="float" office:value="200134" table:style-name="ce104">
            <text:p>200134</text:p>
          </table:table-cell>
          <table:table-cell office:value-type="float" office:value="200133" table:style-name="ce104">
            <text:p>200133</text:p>
          </table:table-cell>
          <table:table-cell office:value-type="float" office:value="160601" table:style-name="ce104">
            <text:p>160601</text:p>
          </table:table-cell>
          <table:table-cell office:value-type="float" office:value="200133" table:style-name="ce104">
            <text:p>200133</text:p>
          </table:table-cell>
          <table:table-cell office:value-type="float" office:value="160604" table:style-name="ce104">
            <text:p>160604</text:p>
          </table:table-cell>
          <table:table-cell office:value-type="float" office:value="160602" table:style-name="ce104">
            <text:p>160602</text:p>
          </table:table-cell>
          <table:table-cell office:value-type="float" office:value="160605" table:style-name="ce104">
            <text:p>160605</text:p>
          </table:table-cell>
          <table:table-cell office:value-type="float" office:value="200127" table:style-name="ce104">
            <text:p>200127</text:p>
          </table:table-cell>
          <table:table-cell office:value-type="float" office:value="200128" table:style-name="ce104">
            <text:p>200128</text:p>
          </table:table-cell>
          <table:table-cell office:value-type="float" office:value="200113" table:style-name="ce104">
            <text:p>200113</text:p>
          </table:table-cell>
          <table:table-cell office:value-type="float" office:value="80111" table:style-name="ce104">
            <text:p>080111</text:p>
          </table:table-cell>
          <table:table-cell office:value-type="float" office:value="80121" table:style-name="ce104">
            <text:p>080121</text:p>
          </table:table-cell>
          <table:table-cell office:value-type="float" office:value="140603" table:style-name="ce104">
            <text:p>140603</text:p>
          </table:table-cell>
          <table:table-cell office:value-type="float" office:value="200119" table:style-name="ce104">
            <text:p>200119</text:p>
          </table:table-cell>
          <table:table-cell office:value-type="float" office:value="160506" table:style-name="ce104">
            <text:p>160506</text:p>
          </table:table-cell>
          <table:table-cell office:value-type="float" office:value="130205" table:style-name="ce104">
            <text:p>130205</text:p>
          </table:table-cell>
          <table:table-cell office:value-type="float" office:value="120112" table:style-name="ce104">
            <text:p>120112</text:p>
          </table:table-cell>
          <table:table-cell office:value-type="float" office:value="130208" table:style-name="ce104">
            <text:p>130208</text:p>
          </table:table-cell>
          <table:table-cell office:value-type="float" office:value="130701" table:style-name="ce104">
            <text:p>130701</text:p>
          </table:table-cell>
          <table:table-cell office:value-type="float" office:value="130502" table:style-name="ce104">
            <text:p>130502</text:p>
          </table:table-cell>
          <table:table-cell office:value-type="float" office:value="130802" table:style-name="ce104">
            <text:p>130802</text:p>
          </table:table-cell>
          <table:table-cell office:value-type="float" office:value="130506" table:style-name="ce104">
            <text:p>130506</text:p>
          </table:table-cell>
          <table:table-cell office:value-type="float" office:value="160107" table:style-name="ce104">
            <text:p>160107</text:p>
          </table:table-cell>
          <table:table-cell office:value-type="float" office:value="160117" table:style-name="ce104">
            <text:p>160117</text:p>
          </table:table-cell>
          <table:table-cell office:value-type="float" office:value="200202" table:style-name="ce104">
            <text:p>200202</text:p>
          </table:table-cell>
          <table:table-cell office:value-type="float" office:value="160119" table:style-name="ce104">
            <text:p>160119</text:p>
          </table:table-cell>
          <table:table-cell office:value-type="float" office:value="160303" table:style-name="ce104">
            <text:p>160303</text:p>
          </table:table-cell>
          <table:table-cell office:value-type="float" office:value="160509" table:style-name="ce104">
            <text:p>160509</text:p>
          </table:table-cell>
          <table:table-cell office:value-type="float" office:value="160305" table:style-name="ce104">
            <text:p>160305</text:p>
          </table:table-cell>
          <table:table-cell office:value-type="float" office:value="160306" table:style-name="ce104">
            <text:p>160306</text:p>
          </table:table-cell>
          <table:table-cell office:value-type="float" office:value="160709" table:style-name="ce104">
            <text:p>160709</text:p>
          </table:table-cell>
          <table:table-cell office:value-type="float" office:value="160304" table:style-name="ce104">
            <text:p>160304</text:p>
          </table:table-cell>
          <table:table-cell office:value-type="float" office:value="140601" table:style-name="ce104">
            <text:p>140601</text:p>
          </table:table-cell>
          <table:table-cell office:value-type="float" office:value="160504" table:style-name="ce104">
            <text:p>160504</text:p>
          </table:table-cell>
          <table:table-cell office:value-type="float" office:value="160505" table:style-name="ce104">
            <text:p>160505</text:p>
          </table:table-cell>
          <table:table-cell office:value-type="float" office:value="160116" table:style-name="ce104">
            <text:p>160116</text:p>
          </table:table-cell>
          <table:table-cell office:value-type="float" office:value="150111" table:style-name="ce104">
            <text:p>150111</text:p>
          </table:table-cell>
          <table:table-cell office:value-type="float" office:value="150105" table:style-name="ce104">
            <text:p>150105</text:p>
          </table:table-cell>
          <table:table-cell office:value-type="float" office:value="160708" table:style-name="ce104">
            <text:p>160708</text:p>
          </table:table-cell>
          <table:table-cell office:value-type="float" office:value="160119" table:style-name="ce104">
            <text:p>160119</text:p>
          </table:table-cell>
          <table:table-cell office:value-type="float" office:value="160216" table:style-name="ce105">
            <text:p>160216</text:p>
          </table:table-cell>
          <table:table-cell office:value-type="float" office:value="160216" table:style-name="ce105">
            <text:p>160216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7" table:style-name="ce105">
            <text:p>080317</text:p>
          </table:table-cell>
          <table:table-cell office:value-type="float" office:value="80318" table:style-name="ce105">
            <text:p>080318</text:p>
          </table:table-cell>
          <table:table-cell office:value-type="float" office:value="80318" table:style-name="ce105">
            <text:p>080318</text:p>
          </table:table-cell>
          <table:table-cell office:value-type="float" office:value="150102" table:style-name="ce105">
            <text:p>150102</text:p>
          </table:table-cell>
          <table:table-cell office:value-type="float" office:value="150106" table:style-name="ce105">
            <text:p>150106</text:p>
          </table:table-cell>
          <table:table-cell office:value-type="float" office:value="150110" table:style-name="ce105">
            <text:p>150110</text:p>
          </table:table-cell>
          <table:table-cell office:value-type="float" office:value="161001" table:style-name="ce105">
            <text:p>161001</text:p>
          </table:table-cell>
          <table:table-cell office:value-type="float" office:value="150202" table:style-name="ce105">
            <text:p>150202</text:p>
          </table:table-cell>
          <table:table-cell office:value-type="float" office:value="80409" table:style-name="ce105">
            <text:p>080409</text:p>
          </table:table-cell>
          <table:table-cell office:value-type="float" office:value="130105" table:style-name="ce105">
            <text:p>130105</text:p>
          </table:table-cell>
          <table:table-cell office:value-type="float" office:value="200301" table:style-name="ce106">
            <text:p>200301</text:p>
          </table:table-cell>
          <table:table-cell office:value-type="float" office:value="200303" table:style-name="ce106">
            <text:p>200303</text:p>
          </table:table-cell>
          <table:table-cell office:value-type="float" office:value="191212" table:style-name="ce106">
            <text:p>191212</text:p>
          </table:table-cell>
          <table:table-cell office:value-type="string" table:style-name="ce109">
            <text:p>Totale RU (t)</text:p>
          </table:table-cell>
          <table:table-cell office:value-type="string" table:style-name="ce110">
            <text:p>Indifferenziati (t)</text:p>
          </table:table-cell>
          <table:table-cell office:value-type="string" table:style-name="ce110">
            <text:p>Differenziati (t)</text:p>
          </table:table-cell>
          <table:table-cell office:value-type="string" table:style-name="ce110">
            <text:p>RD (%)</text:p>
          </table:table-cell>
          <table:table-cell office:value-type="string" table:style-name="ce110">
            <text:p>ProCapite RU (Kg)</text:p>
          </table:table-cell>
          <table:table-cell office:value-type="string" table:style-name="ce110">
            <text:p>Totale RAEE(Kg)</text:p>
          </table:table-cell>
          <table:table-cell office:value-type="string" table:style-name="ce110">
            <text:p>ProCapite RAEE (Kg)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" table:style-name="ce87">
            <text:p>001</text:p>
          </table:table-cell>
          <table:table-cell office:value-type="string" table:style-name="ce88">
            <text:p>Aiello del Friuli</text:p>
          </table:table-cell>
          <table:table-cell office:value-type="float" office:value="2234" table:style-name="ce88">
            <text:p>2234</text:p>
          </table:table-cell>
          <table:table-cell office:value-type="float" office:value="550.822" table:style-name="ce107">
            <text:p><text:s/>550,82<text:s/></text:p>
          </table:table-cell>
          <table:table-cell table:number-columns-repeated="12" table:style-name="ce107"/>
          <table:table-cell office:value-type="float" office:value="33.96" table:style-name="ce107">
            <text:p><text:s/>33,96<text:s/></text:p>
          </table:table-cell>
          <table:table-cell office:value-type="float" office:value="21.24" table:style-name="ce107">
            <text:p><text:s/>21,24<text:s/></text:p>
          </table:table-cell>
          <table:table-cell table:style-name="ce107"/>
          <table:table-cell office:value-type="float" office:value="20.68" table:style-name="ce107">
            <text:p><text:s/>20,68<text:s/></text:p>
          </table:table-cell>
          <table:table-cell table:number-columns-repeated="2" table:style-name="ce107"/>
          <table:table-cell office:value-type="float" office:value="4.24" table:style-name="ce107">
            <text:p><text:s/>4,24<text:s/></text:p>
          </table:table-cell>
          <table:table-cell office:value-type="float" office:value="7.6050000000000004" table:style-name="ce107">
            <text:p><text:s/>7,61<text:s/></text:p>
          </table:table-cell>
          <table:table-cell office:value-type="float" office:value="2.6880000000000002" table:style-name="ce107">
            <text:p><text:s/>2,69<text:s/></text:p>
          </table:table-cell>
          <table:table-cell table:number-columns-repeated="7" table:style-name="ce107"/>
          <table:table-cell office:value-type="float" office:value="381.3" table:style-name="ce107">
            <text:p><text:s/>381,30<text:s/></text:p>
          </table:table-cell>
          <table:table-cell office:value-type="float" office:value="111.63500000000001" table:style-name="ce107">
            <text:p><text:s/>111,64<text:s/></text:p>
          </table:table-cell>
          <table:table-cell table:number-columns-repeated="3" table:style-name="ce107"/>
          <table:table-cell office:value-type="float" office:value="71.393000000000001" table:style-name="ce107">
            <text:p><text:s/>71,39<text:s/></text:p>
          </table:table-cell>
          <table:table-cell office:value-type="float" office:value="0.18" table:style-name="ce107">
            <text:p><text:s/>0,18<text:s/></text:p>
          </table:table-cell>
          <table:table-cell office:value-type="float" office:value="88.935000000000002" table:style-name="ce107">
            <text:p><text:s/>88,94<text:s/></text:p>
          </table:table-cell>
          <table:table-cell table:number-columns-repeated="2" table:style-name="ce107"/>
          <table:table-cell office:value-type="float" office:value="8.84" table:style-name="ce107">
            <text:p><text:s/>8,84<text:s/></text:p>
          </table:table-cell>
          <table:table-cell table:number-columns-repeated="3" table:style-name="ce107"/>
          <table:table-cell office:value-type="float" office:value="48.89" table:style-name="ce107">
            <text:p><text:s/>48,89<text:s/></text:p>
          </table:table-cell>
          <table:table-cell table:number-columns-repeated="15" table:style-name="ce107"/>
          <table:table-cell office:value-type="float" office:value="1.1499999999999999" table:style-name="ce107">
            <text:p><text:s/>1,15<text:s/></text:p>
          </table:table-cell>
          <table:table-cell table:style-name="ce107"/>
          <table:table-cell office:value-type="float" office:value="0.259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2500000000000001" table:style-name="ce107">
            <text:p><text:s/>0,33<text:s/></text:p>
          </table:table-cell>
          <table:table-cell table:number-columns-repeated="56" table:style-name="ce107"/>
          <table:table-cell office:value-type="float" office:value="1354.1420000000001" table:style-name="ce114">
            <text:p>1.354,142<text:s/></text:p>
          </table:table-cell>
          <table:table-cell office:value-type="float" office:value="606.02200000000005" table:style-name="ce114">
            <text:p>606,022<text:s/></text:p>
          </table:table-cell>
          <table:table-cell office:value-type="float" office:value="748.12" table:style-name="ce114">
            <text:p>748,120<text:s/></text:p>
          </table:table-cell>
          <table:table-cell office:value-type="percentage" office:value="0.55246790956930703" table:style-name="ce108">
            <text:p>55,25%</text:p>
          </table:table-cell>
          <table:table-cell office:value-type="float" office:value="606.15129811996405" table:style-name="ce107">
            <text:p><text:s/>606,15<text:s/></text:p>
          </table:table-cell>
          <table:table-cell office:value-type="float" office:value="14533" table:style-name="ce107">
            <text:p><text:s/>14.533,00<text:s/></text:p>
          </table:table-cell>
          <table:table-cell office:value-type="float" office:value="6.5053715308862996" table:style-name="ce107">
            <text:p><text:s/>6,5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" table:style-name="ce87">
            <text:p>002</text:p>
          </table:table-cell>
          <table:table-cell office:value-type="string" table:style-name="ce88">
            <text:p>Amaro</text:p>
          </table:table-cell>
          <table:table-cell office:value-type="float" office:value="802" table:style-name="ce88">
            <text:p>802</text:p>
          </table:table-cell>
          <table:table-cell office:value-type="float" office:value="300.89999999999998" table:style-name="ce107">
            <text:p><text:s/>300,90<text:s/></text:p>
          </table:table-cell>
          <table:table-cell table:number-columns-repeated="13" table:style-name="ce107"/>
          <table:table-cell office:value-type="float" office:value="13.78" table:style-name="ce107">
            <text:p><text:s/>13,78<text:s/></text:p>
          </table:table-cell>
          <table:table-cell table:style-name="ce107"/>
          <table:table-cell office:value-type="float" office:value="11.74" table:style-name="ce107">
            <text:p><text:s/>11,74<text:s/></text:p>
          </table:table-cell>
          <table:table-cell table:number-columns-repeated="2" table:style-name="ce107"/>
          <table:table-cell office:value-type="float" office:value="1.64" table:style-name="ce107">
            <text:p><text:s/>1,64<text:s/></text:p>
          </table:table-cell>
          <table:table-cell office:value-type="float" office:value="0.62" table:style-name="ce107">
            <text:p><text:s/>0,62<text:s/></text:p>
          </table:table-cell>
          <table:table-cell table:number-columns-repeated="8" table:style-name="ce107"/>
          <table:table-cell office:value-type="float" office:value="44.33" table:style-name="ce107">
            <text:p><text:s/>44,33<text:s/></text:p>
          </table:table-cell>
          <table:table-cell office:value-type="float" office:value="2" table:style-name="ce107">
            <text:p><text:s/>2,00<text:s/></text:p>
          </table:table-cell>
          <table:table-cell office:value-type="float" office:value="55.9" table:style-name="ce107">
            <text:p><text:s/>55,90<text:s/></text:p>
          </table:table-cell>
          <table:table-cell table:number-columns-repeated="2" table:style-name="ce107"/>
          <table:table-cell office:value-type="float" office:value="35.049999999999997" table:style-name="ce107">
            <text:p><text:s/>35,05<text:s/></text:p>
          </table:table-cell>
          <table:table-cell table:style-name="ce107"/>
          <table:table-cell office:value-type="float" office:value="31.08" table:style-name="ce107">
            <text:p><text:s/>31,08<text:s/></text:p>
          </table:table-cell>
          <table:table-cell table:number-columns-repeated="2" table:style-name="ce107"/>
          <table:table-cell office:value-type="float" office:value="14.02" table:style-name="ce107">
            <text:p><text:s/>14,02<text:s/></text:p>
          </table:table-cell>
          <table:table-cell table:number-columns-repeated="21" table:style-name="ce107"/>
          <table:table-cell office:value-type="float" office:value="0.7" table:style-name="ce107">
            <text:p><text:s/>0,70<text:s/></text:p>
          </table:table-cell>
          <table:table-cell table:number-columns-repeated="4" table:style-name="ce107"/>
          <table:table-cell office:value-type="float" office:value="0.06" table:style-name="ce107">
            <text:p><text:s/>0,06<text:s/></text:p>
          </table:table-cell>
          <table:table-cell table:number-columns-repeated="54" table:style-name="ce107"/>
          <table:table-cell office:value-type="float" office:value="511.82" table:style-name="ce114">
            <text:p>511,820<text:s/></text:p>
          </table:table-cell>
          <table:table-cell office:value-type="float" office:value="314.68" table:style-name="ce114">
            <text:p>314,680<text:s/></text:p>
          </table:table-cell>
          <table:table-cell office:value-type="float" office:value="197.14" table:style-name="ce114">
            <text:p>197,140<text:s/></text:p>
          </table:table-cell>
          <table:table-cell office:value-type="percentage" office:value="0.38517447540150801" table:style-name="ce108">
            <text:p>38,52%</text:p>
          </table:table-cell>
          <table:table-cell office:value-type="float" office:value="638.17955112219499" table:style-name="ce107">
            <text:p><text:s/>638,18<text:s/></text:p>
          </table:table-cell>
          <table:table-cell office:value-type="float" office:value="2260" table:style-name="ce107">
            <text:p><text:s/>2.260,00<text:s/></text:p>
          </table:table-cell>
          <table:table-cell office:value-type="float" office:value="2.8179551122194502" table:style-name="ce107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" table:style-name="ce87">
            <text:p>003</text:p>
          </table:table-cell>
          <table:table-cell office:value-type="string" table:style-name="ce88">
            <text:p>Ampezzo</text:p>
          </table:table-cell>
          <table:table-cell office:value-type="float" office:value="1069" table:style-name="ce88">
            <text:p>1069</text:p>
          </table:table-cell>
          <table:table-cell office:value-type="float" office:value="315.065" table:style-name="ce107">
            <text:p><text:s/>315,07<text:s/></text:p>
          </table:table-cell>
          <table:table-cell table:number-columns-repeated="15" table:style-name="ce107"/>
          <table:table-cell office:value-type="float" office:value="28.64" table:style-name="ce107">
            <text:p><text:s/>28,64<text:s/></text:p>
          </table:table-cell>
          <table:table-cell table:number-columns-repeated="2" table:style-name="ce107"/>
          <table:table-cell office:value-type="float" office:value="3.3" table:style-name="ce107">
            <text:p><text:s/>3,30<text:s/></text:p>
          </table:table-cell>
          <table:table-cell office:value-type="float" office:value="0.86" table:style-name="ce107">
            <text:p><text:s/>0,86<text:s/></text:p>
          </table:table-cell>
          <table:table-cell table:number-columns-repeated="9" table:style-name="ce107"/>
          <table:table-cell office:value-type="float" office:value="2.5" table:style-name="ce107">
            <text:p><text:s/>2,50<text:s/></text:p>
          </table:table-cell>
          <table:table-cell office:value-type="float" office:value="28.927" table:style-name="ce107">
            <text:p><text:s/>28,93<text:s/></text:p>
          </table:table-cell>
          <table:table-cell table:number-columns-repeated="2" table:style-name="ce107"/>
          <table:table-cell office:value-type="float" office:value="29.338000000000001" table:style-name="ce107">
            <text:p><text:s/>29,34<text:s/></text:p>
          </table:table-cell>
          <table:table-cell table:style-name="ce107"/>
          <table:table-cell office:value-type="float" office:value="7.4089999999999998" table:style-name="ce107">
            <text:p><text:s/>7,41<text:s/></text:p>
          </table:table-cell>
          <table:table-cell table:number-columns-repeated="2" table:style-name="ce107"/>
          <table:table-cell office:value-type="float" office:value="30.54" table:style-name="ce107">
            <text:p><text:s/>30,54<text:s/></text:p>
          </table:table-cell>
          <table:table-cell table:number-columns-repeated="21" table:style-name="ce107"/>
          <table:table-cell office:value-type="float" office:value="2.5000000000000001E-2" table:style-name="ce107">
            <text:p><text:s/>0,03<text:s/></text:p>
          </table:table-cell>
          <table:table-cell table:style-name="ce107"/>
          <table:table-cell office:value-type="float" office:value="1.6E-2" table:style-name="ce107">
            <text:p><text:s/>0,02<text:s/></text:p>
          </table:table-cell>
          <table:table-cell table:number-columns-repeated="57" table:style-name="ce107"/>
          <table:table-cell office:value-type="float" office:value="446.62" table:style-name="ce114">
            <text:p>446,620<text:s/></text:p>
          </table:table-cell>
          <table:table-cell office:value-type="float" office:value="315.065" table:style-name="ce114">
            <text:p>315,065<text:s/></text:p>
          </table:table-cell>
          <table:table-cell office:value-type="float" office:value="131.55500000000001" table:style-name="ce114">
            <text:p>131,555<text:s/></text:p>
          </table:table-cell>
          <table:table-cell office:value-type="percentage" office:value="0.29455689400385099" table:style-name="ce108">
            <text:p>29,46%</text:p>
          </table:table-cell>
          <table:table-cell office:value-type="float" office:value="417.79232927970099" table:style-name="ce107">
            <text:p><text:s/>417,79<text:s/></text:p>
          </table:table-cell>
          <table:table-cell office:value-type="float" office:value="4160" table:style-name="ce107">
            <text:p><text:s/>4.160,00<text:s/></text:p>
          </table:table-cell>
          <table:table-cell office:value-type="float" office:value="3.8914873713751201" table:style-name="ce107">
            <text:p><text:s/>3,8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" table:style-name="ce87">
            <text:p>004</text:p>
          </table:table-cell>
          <table:table-cell office:value-type="string" table:style-name="ce88">
            <text:p>Aquileia</text:p>
          </table:table-cell>
          <table:table-cell office:value-type="float" office:value="3519" table:style-name="ce88">
            <text:p>3519</text:p>
          </table:table-cell>
          <table:table-cell office:value-type="float" office:value="867.55600000000004" table:style-name="ce107">
            <text:p><text:s/>867,56<text:s/></text:p>
          </table:table-cell>
          <table:table-cell table:number-columns-repeated="12" table:style-name="ce107"/>
          <table:table-cell office:value-type="float" office:value="58.45" table:style-name="ce107">
            <text:p><text:s/>58,45<text:s/></text:p>
          </table:table-cell>
          <table:table-cell office:value-type="float" office:value="7.95" table:style-name="ce107">
            <text:p><text:s/>7,95<text:s/></text:p>
          </table:table-cell>
          <table:table-cell table:style-name="ce107"/>
          <table:table-cell office:value-type="float" office:value="14.95" table:style-name="ce107">
            <text:p><text:s/>14,95<text:s/></text:p>
          </table:table-cell>
          <table:table-cell table:number-columns-repeated="2" table:style-name="ce107"/>
          <table:table-cell office:value-type="float" office:value="2.06" table:style-name="ce107">
            <text:p><text:s/>2,06<text:s/></text:p>
          </table:table-cell>
          <table:table-cell office:value-type="float" office:value="3.9630000000000001" table:style-name="ce107">
            <text:p><text:s/>3,96<text:s/></text:p>
          </table:table-cell>
          <table:table-cell office:value-type="float" office:value="5.38" table:style-name="ce107">
            <text:p><text:s/>5,38<text:s/></text:p>
          </table:table-cell>
          <table:table-cell table:number-columns-repeated="5" table:style-name="ce107"/>
          <table:table-cell office:value-type="float" office:value="193.5" table:style-name="ce107">
            <text:p><text:s/>193,50<text:s/></text:p>
          </table:table-cell>
          <table:table-cell table:style-name="ce107"/>
          <table:table-cell office:value-type="float" office:value="442.09" table:style-name="ce107">
            <text:p><text:s/>442,09<text:s/></text:p>
          </table:table-cell>
          <table:table-cell office:value-type="float" office:value="222.69499999999999" table:style-name="ce107">
            <text:p><text:s/>222,70<text:s/></text:p>
          </table:table-cell>
          <table:table-cell table:number-columns-repeated="3" table:style-name="ce107"/>
          <table:table-cell office:value-type="float" office:value="161.82499999999999" table:style-name="ce107">
            <text:p><text:s/>161,83<text:s/></text:p>
          </table:table-cell>
          <table:table-cell table:style-name="ce107"/>
          <table:table-cell office:value-type="float" office:value="127.05500000000001" table:style-name="ce107">
            <text:p><text:s/>127,06<text:s/></text:p>
          </table:table-cell>
          <table:table-cell table:number-columns-repeated="2" table:style-name="ce107"/>
          <table:table-cell office:value-type="float" office:value="12.85" table:style-name="ce107">
            <text:p><text:s/>12,85<text:s/></text:p>
          </table:table-cell>
          <table:table-cell table:number-columns-repeated="3" table:style-name="ce107"/>
          <table:table-cell office:value-type="float" office:value="23.42" table:style-name="ce107">
            <text:p><text:s/>23,42<text:s/></text:p>
          </table:table-cell>
          <table:table-cell table:number-columns-repeated="17" table:style-name="ce107"/>
          <table:table-cell office:value-type="float" office:value="0.259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8" table:style-name="ce107">
            <text:p><text:s/>0,38<text:s/></text:p>
          </table:table-cell>
          <table:table-cell table:number-columns-repeated="5" table:style-name="ce107"/>
          <table:table-cell office:value-type="float" office:value="0.52" table:style-name="ce107">
            <text:p><text:s/>0,52<text:s/></text:p>
          </table:table-cell>
          <table:table-cell table:number-columns-repeated="50" table:style-name="ce107"/>
          <table:table-cell office:value-type="float" office:value="2144.9029999999998" table:style-name="ce114">
            <text:p>2.144,903<text:s/></text:p>
          </table:table-cell>
          <table:table-cell office:value-type="float" office:value="933.95600000000002" table:style-name="ce114">
            <text:p>933,956<text:s/></text:p>
          </table:table-cell>
          <table:table-cell office:value-type="float" office:value="1210.9469999999999" table:style-name="ce114">
            <text:p>1.210,947<text:s/></text:p>
          </table:table-cell>
          <table:table-cell office:value-type="percentage" office:value="0.56456958659668999" table:style-name="ce108">
            <text:p>56,46%</text:p>
          </table:table-cell>
          <table:table-cell office:value-type="float" office:value="609.52060244387599" table:style-name="ce107">
            <text:p><text:s/>609,52<text:s/></text:p>
          </table:table-cell>
          <table:table-cell office:value-type="float" office:value="11403" table:style-name="ce107">
            <text:p><text:s/>11.403,00<text:s/></text:p>
          </table:table-cell>
          <table:table-cell office:value-type="float" office:value="3.2404092071611301" table:style-name="ce107">
            <text:p><text:s/>3,2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" table:style-name="ce87">
            <text:p>005</text:p>
          </table:table-cell>
          <table:table-cell office:value-type="string" table:style-name="ce88">
            <text:p>Arta terme</text:p>
          </table:table-cell>
          <table:table-cell office:value-type="float" office:value="2272" table:style-name="ce88">
            <text:p>2272</text:p>
          </table:table-cell>
          <table:table-cell office:value-type="float" office:value="668.65800000000002" table:style-name="ce107">
            <text:p><text:s/>668,66<text:s/></text:p>
          </table:table-cell>
          <table:table-cell table:number-columns-repeated="15" table:style-name="ce107"/>
          <table:table-cell office:value-type="float" office:value="29.18" table:style-name="ce107">
            <text:p><text:s/>29,18<text:s/></text:p>
          </table:table-cell>
          <table:table-cell table:number-columns-repeated="2" table:style-name="ce107"/>
          <table:table-cell office:value-type="float" office:value="4.34" table:style-name="ce107">
            <text:p><text:s/>4,34<text:s/></text:p>
          </table:table-cell>
          <table:table-cell office:value-type="float" office:value="3.46" table:style-name="ce107">
            <text:p><text:s/>3,46<text:s/></text:p>
          </table:table-cell>
          <table:table-cell table:number-columns-repeated="8" table:style-name="ce107"/>
          <table:table-cell office:value-type="float" office:value="61.15" table:style-name="ce107">
            <text:p><text:s/>61,15<text:s/></text:p>
          </table:table-cell>
          <table:table-cell table:style-name="ce107"/>
          <table:table-cell office:value-type="float" office:value="45.649000000000001" table:style-name="ce107">
            <text:p><text:s/>45,65<text:s/></text:p>
          </table:table-cell>
          <table:table-cell table:number-columns-repeated="2" table:style-name="ce107"/>
          <table:table-cell office:value-type="float" office:value="55.231999999999999" table:style-name="ce107">
            <text:p><text:s/>55,23<text:s/></text:p>
          </table:table-cell>
          <table:table-cell table:style-name="ce107"/>
          <table:table-cell office:value-type="float" office:value="29.375" table:style-name="ce107">
            <text:p><text:s/>29,38<text:s/></text:p>
          </table:table-cell>
          <table:table-cell table:number-columns-repeated="2" table:style-name="ce107"/>
          <table:table-cell office:value-type="float" office:value="35.44" table:style-name="ce107">
            <text:p><text:s/>35,44<text:s/></text:p>
          </table:table-cell>
          <table:table-cell table:number-columns-repeated="5" table:style-name="ce107"/>
          <table:table-cell office:value-type="float" office:value="34.78" table:style-name="ce107">
            <text:p><text:s/>34,78<text:s/></text:p>
          </table:table-cell>
          <table:table-cell table:number-columns-repeated="15" table:style-name="ce107"/>
          <table:table-cell office:value-type="float" office:value="2.7E-2" table:style-name="ce107">
            <text:p><text:s/>0,03<text:s/></text:p>
          </table:table-cell>
          <table:table-cell table:style-name="ce107"/>
          <table:table-cell office:value-type="float" office:value="6.2E-2" table:style-name="ce107">
            <text:p><text:s/>0,06<text:s/></text:p>
          </table:table-cell>
          <table:table-cell table:number-columns-repeated="57" table:style-name="ce107"/>
          <table:table-cell office:value-type="float" office:value="967.35299999999995" table:style-name="ce114">
            <text:p>967,353<text:s/></text:p>
          </table:table-cell>
          <table:table-cell office:value-type="float" office:value="668.65800000000002" table:style-name="ce114">
            <text:p>668,658<text:s/></text:p>
          </table:table-cell>
          <table:table-cell office:value-type="float" office:value="298.69499999999999" table:style-name="ce114">
            <text:p>298,695<text:s/></text:p>
          </table:table-cell>
          <table:table-cell office:value-type="percentage" office:value="0.30877559691239898" table:style-name="ce108">
            <text:p>30,88%</text:p>
          </table:table-cell>
          <table:table-cell office:value-type="float" office:value="425.77156690140902" table:style-name="ce107">
            <text:p><text:s/>425,77<text:s/></text:p>
          </table:table-cell>
          <table:table-cell office:value-type="float" office:value="7800" table:style-name="ce107">
            <text:p><text:s/>7.800,00<text:s/></text:p>
          </table:table-cell>
          <table:table-cell office:value-type="float" office:value="3.4330985915493" table:style-name="ce107">
            <text:p><text:s/>3,4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" table:style-name="ce87">
            <text:p>006</text:p>
          </table:table-cell>
          <table:table-cell office:value-type="string" table:style-name="ce88">
            <text:p>Artegna</text:p>
          </table:table-cell>
          <table:table-cell office:value-type="float" office:value="2927" table:style-name="ce88">
            <text:p>2927</text:p>
          </table:table-cell>
          <table:table-cell office:value-type="float" office:value="706.48" table:style-name="ce107">
            <text:p><text:s/>706,48<text:s/></text:p>
          </table:table-cell>
          <table:table-cell table:number-columns-repeated="12" table:style-name="ce107"/>
          <table:table-cell office:value-type="float" office:value="42.26" table:style-name="ce107">
            <text:p><text:s/>42,26<text:s/></text:p>
          </table:table-cell>
          <table:table-cell table:number-columns-repeated="2" table:style-name="ce107"/>
          <table:table-cell office:value-type="float" office:value="114.02" table:style-name="ce107">
            <text:p><text:s/>114,02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9.7449999999999992" table:style-name="ce107">
            <text:p><text:s/>9,75<text:s/></text:p>
          </table:table-cell>
          <table:table-cell office:value-type="float" office:value="5.8" table:style-name="ce107">
            <text:p><text:s/>5,80<text:s/></text:p>
          </table:table-cell>
          <table:table-cell table:number-columns-repeated="7" table:style-name="ce107"/>
          <table:table-cell office:value-type="float" office:value="156.28" table:style-name="ce107">
            <text:p><text:s/>156,28<text:s/></text:p>
          </table:table-cell>
          <table:table-cell office:value-type="float" office:value="124.51" table:style-name="ce107">
            <text:p><text:s/>124,51<text:s/></text:p>
          </table:table-cell>
          <table:table-cell office:value-type="float" office:value="22.65" table:style-name="ce107">
            <text:p><text:s/>22,65<text:s/></text:p>
          </table:table-cell>
          <table:table-cell table:number-columns-repeated="2" table:style-name="ce107"/>
          <table:table-cell office:value-type="float" office:value="75.097999999999999" table:style-name="ce107">
            <text:p><text:s/>75,10<text:s/></text:p>
          </table:table-cell>
          <table:table-cell table:style-name="ce107"/>
          <table:table-cell office:value-type="float" office:value="38.006" table:style-name="ce107">
            <text:p><text:s/>38,01<text:s/></text:p>
          </table:table-cell>
          <table:table-cell table:number-columns-repeated="2" table:style-name="ce107"/>
          <table:table-cell office:value-type="float" office:value="34.9" table:style-name="ce107">
            <text:p><text:s/>34,90<text:s/></text:p>
          </table:table-cell>
          <table:table-cell table:number-columns-repeated="3" table:style-name="ce107"/>
          <table:table-cell office:value-type="float" office:value="33.28" table:style-name="ce107">
            <text:p><text:s/>33,28<text:s/></text:p>
          </table:table-cell>
          <table:table-cell table:number-columns-repeated="15" table:style-name="ce107"/>
          <table:table-cell office:value-type="float" office:value="0.3" table:style-name="ce107">
            <text:p><text:s/>0,30<text:s/></text:p>
          </table:table-cell>
          <table:table-cell table:style-name="ce107"/>
          <table:table-cell office:value-type="float" office:value="0.202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0.36199999999999999" table:style-name="ce107">
            <text:p><text:s/>0,36<text:s/></text:p>
          </table:table-cell>
          <table:table-cell table:number-columns-repeated="56" table:style-name="ce107"/>
          <table:table-cell office:value-type="float" office:value="1371.2929999999999" table:style-name="ce114">
            <text:p>1.371,293<text:s/></text:p>
          </table:table-cell>
          <table:table-cell office:value-type="float" office:value="748.74" table:style-name="ce114">
            <text:p>748,740<text:s/></text:p>
          </table:table-cell>
          <table:table-cell office:value-type="float" office:value="622.553" table:style-name="ce114">
            <text:p>622,553<text:s/></text:p>
          </table:table-cell>
          <table:table-cell office:value-type="percentage" office:value="0.453989774614178" table:style-name="ce108">
            <text:p>45,40%</text:p>
          </table:table-cell>
          <table:table-cell office:value-type="float" office:value="468.49777929620802" table:style-name="ce107">
            <text:p><text:s/>468,50<text:s/></text:p>
          </table:table-cell>
          <table:table-cell office:value-type="float" office:value="22945" table:style-name="ce107">
            <text:p><text:s/>22.945,00<text:s/></text:p>
          </table:table-cell>
          <table:table-cell office:value-type="float" office:value="7.8390843867441102" table:style-name="ce107">
            <text:p><text:s/>7,8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" table:style-name="ce87">
            <text:p>007</text:p>
          </table:table-cell>
          <table:table-cell office:value-type="string" table:style-name="ce88">
            <text:p>Attimis</text:p>
          </table:table-cell>
          <table:table-cell office:value-type="float" office:value="1895" table:style-name="ce88">
            <text:p>1895</text:p>
          </table:table-cell>
          <table:table-cell office:value-type="float" office:value="440.72" table:style-name="ce107">
            <text:p><text:s/>440,72<text:s/></text:p>
          </table:table-cell>
          <table:table-cell table:number-columns-repeated="15" table:style-name="ce107"/>
          <table:table-cell office:value-type="float" office:value="46.86" table:style-name="ce107">
            <text:p><text:s/>46,86<text:s/></text:p>
          </table:table-cell>
          <table:table-cell table:number-columns-repeated="2" table:style-name="ce107"/>
          <table:table-cell office:value-type="float" office:value="2.98" table:style-name="ce107">
            <text:p><text:s/>2,98<text:s/></text:p>
          </table:table-cell>
          <table:table-cell office:value-type="float" office:value="8.17" table:style-name="ce107">
            <text:p><text:s/>8,17<text:s/></text:p>
          </table:table-cell>
          <table:table-cell table:number-columns-repeated="9" table:style-name="ce107"/>
          <table:table-cell office:value-type="float" office:value="76.38" table:style-name="ce107">
            <text:p><text:s/>76,38<text:s/></text:p>
          </table:table-cell>
          <table:table-cell table:number-columns-repeated="3" table:style-name="ce107"/>
          <table:table-cell office:value-type="float" office:value="61.68" table:style-name="ce107">
            <text:p><text:s/>61,68<text:s/></text:p>
          </table:table-cell>
          <table:table-cell table:style-name="ce107"/>
          <table:table-cell office:value-type="float" office:value="35.450000000000003" table:style-name="ce107">
            <text:p><text:s/>35,45<text:s/></text:p>
          </table:table-cell>
          <table:table-cell table:number-columns-repeated="4" table:style-name="ce107"/>
          <table:table-cell office:value-type="float" office:value="4.42" table:style-name="ce107">
            <text:p><text:s/>4,42<text:s/></text:p>
          </table:table-cell>
          <table:table-cell table:number-columns-repeated="19" table:style-name="ce107"/>
          <table:table-cell office:value-type="float" office:value="0.17100000000000001" table:style-name="ce107">
            <text:p><text:s/>0,17<text:s/></text:p>
          </table:table-cell>
          <table:table-cell table:style-name="ce107"/>
          <table:table-cell office:value-type="float" office:value="0.16600000000000001" table:style-name="ce107">
            <text:p><text:s/>0,17<text:s/></text:p>
          </table:table-cell>
          <table:table-cell table:number-columns-repeated="39" table:style-name="ce107"/>
          <table:table-cell office:value-type="float" office:value="0.04" table:style-name="ce107">
            <text:p><text:s/>0,04<text:s/></text:p>
          </table:table-cell>
          <table:table-cell table:number-columns-repeated="17" table:style-name="ce107"/>
          <table:table-cell office:value-type="float" office:value="677.03700000000003" table:style-name="ce114">
            <text:p>677,037<text:s/></text:p>
          </table:table-cell>
          <table:table-cell office:value-type="float" office:value="440.72" table:style-name="ce114">
            <text:p>440,720<text:s/></text:p>
          </table:table-cell>
          <table:table-cell office:value-type="float" office:value="236.31700000000001" table:style-name="ce114">
            <text:p>236,317<text:s/></text:p>
          </table:table-cell>
          <table:table-cell office:value-type="percentage" office:value="0.34904591624977699" table:style-name="ce108">
            <text:p>34,90%</text:p>
          </table:table-cell>
          <table:table-cell office:value-type="float" office:value="357.27546174142498" table:style-name="ce107">
            <text:p><text:s/>357,28<text:s/></text:p>
          </table:table-cell>
          <table:table-cell office:value-type="float" office:value="11150" table:style-name="ce107">
            <text:p><text:s/>11.150,00<text:s/></text:p>
          </table:table-cell>
          <table:table-cell office:value-type="float" office:value="5.8839050131926101" table:style-name="ce107">
            <text:p><text:s/>5,8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" table:style-name="ce87">
            <text:p>008</text:p>
          </table:table-cell>
          <table:table-cell office:value-type="string" table:style-name="ce88">
            <text:p>Bagnaria Arsa</text:p>
          </table:table-cell>
          <table:table-cell office:value-type="float" office:value="3581" table:style-name="ce88">
            <text:p>3581</text:p>
          </table:table-cell>
          <table:table-cell office:value-type="float" office:value="883.88800000000003" table:style-name="ce107">
            <text:p><text:s/>883,89<text:s/></text:p>
          </table:table-cell>
          <table:table-cell table:number-columns-repeated="12" table:style-name="ce107"/>
          <table:table-cell office:value-type="float" office:value="22.54" table:style-name="ce107">
            <text:p><text:s/>22,54<text:s/></text:p>
          </table:table-cell>
          <table:table-cell office:value-type="float" office:value="22.68" table:style-name="ce107">
            <text:p><text:s/>22,68<text:s/></text:p>
          </table:table-cell>
          <table:table-cell table:style-name="ce107"/>
          <table:table-cell office:value-type="float" office:value="12.38" table:style-name="ce107">
            <text:p><text:s/>12,38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8.59" table:style-name="ce107">
            <text:p><text:s/>8,59<text:s/></text:p>
          </table:table-cell>
          <table:table-cell table:number-columns-repeated="8" table:style-name="ce107"/>
          <table:table-cell office:value-type="float" office:value="454.36" table:style-name="ce107">
            <text:p><text:s/>454,36<text:s/></text:p>
          </table:table-cell>
          <table:table-cell office:value-type="float" office:value="186.04499999999999" table:style-name="ce107">
            <text:p><text:s/>186,05<text:s/></text:p>
          </table:table-cell>
          <table:table-cell table:number-columns-repeated="3" table:style-name="ce107"/>
          <table:table-cell office:value-type="float" office:value="123.893" table:style-name="ce107">
            <text:p><text:s/>123,89<text:s/></text:p>
          </table:table-cell>
          <table:table-cell table:style-name="ce107"/>
          <table:table-cell office:value-type="float" office:value="86.66" table:style-name="ce107">
            <text:p><text:s/>86,66<text:s/></text:p>
          </table:table-cell>
          <table:table-cell table:number-columns-repeated="6" table:style-name="ce107"/>
          <table:table-cell office:value-type="float" office:value="44.88" table:style-name="ce107">
            <text:p><text:s/>44,88<text:s/></text:p>
          </table:table-cell>
          <table:table-cell table:number-columns-repeated="15" table:style-name="ce107"/>
          <table:table-cell office:value-type="float" office:value="1.4" table:style-name="ce107">
            <text:p><text:s/>1,40<text:s/></text:p>
          </table:table-cell>
          <table:table-cell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0.38" table:style-name="ce107">
            <text:p><text:s/>0,38<text:s/></text:p>
          </table:table-cell>
          <table:table-cell table:number-columns-repeated="56" table:style-name="ce107"/>
          <table:table-cell office:value-type="float" office:value="1855.395" table:style-name="ce114">
            <text:p>1.855,395<text:s/></text:p>
          </table:table-cell>
          <table:table-cell office:value-type="float" office:value="929.10799999999995" table:style-name="ce114">
            <text:p>929,108<text:s/></text:p>
          </table:table-cell>
          <table:table-cell office:value-type="float" office:value="926.28700000000003" table:style-name="ce114">
            <text:p>926,287<text:s/></text:p>
          </table:table-cell>
          <table:table-cell office:value-type="percentage" office:value="0.49923978452027701" table:style-name="ce108">
            <text:p>49,92%</text:p>
          </table:table-cell>
          <table:table-cell office:value-type="float" office:value="518.12203295168899" table:style-name="ce107">
            <text:p><text:s/>518,12<text:s/></text:p>
          </table:table-cell>
          <table:table-cell office:value-type="float" office:value="15990" table:style-name="ce107">
            <text:p><text:s/>15.990,00<text:s/></text:p>
          </table:table-cell>
          <table:table-cell office:value-type="float" office:value="4.4652331750907601" table:style-name="ce107">
            <text:p><text:s/>4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" table:style-name="ce87">
            <text:p>009</text:p>
          </table:table-cell>
          <table:table-cell office:value-type="string" table:style-name="ce88">
            <text:p>Basiliano</text:p>
          </table:table-cell>
          <table:table-cell office:value-type="float" office:value="5427" table:style-name="ce88">
            <text:p>5427</text:p>
          </table:table-cell>
          <table:table-cell office:value-type="float" office:value="927.75" table:style-name="ce107">
            <text:p><text:s/>927,75<text:s/></text:p>
          </table:table-cell>
          <table:table-cell table:number-columns-repeated="12" table:style-name="ce107"/>
          <table:table-cell office:value-type="float" office:value="71.64" table:style-name="ce107">
            <text:p><text:s/>71,64<text:s/></text:p>
          </table:table-cell>
          <table:table-cell table:number-columns-repeated="2" table:style-name="ce107"/>
          <table:table-cell office:value-type="float" office:value="107.22" table:style-name="ce107">
            <text:p><text:s/>107,22<text:s/></text:p>
          </table:table-cell>
          <table:table-cell table:number-columns-repeated="2" table:style-name="ce107"/>
          <table:table-cell office:value-type="float" office:value="15.02" table:style-name="ce107">
            <text:p><text:s/>15,02<text:s/></text:p>
          </table:table-cell>
          <table:table-cell office:value-type="float" office:value="22.434999999999999" table:style-name="ce107">
            <text:p><text:s/>22,44<text:s/></text:p>
          </table:table-cell>
          <table:table-cell office:value-type="float" office:value="10.199999999999999" table:style-name="ce107">
            <text:p><text:s/>10,20<text:s/></text:p>
          </table:table-cell>
          <table:table-cell office:value-type="float" office:value="0.219" table:style-name="ce107">
            <text:p><text:s/>0,22<text:s/></text:p>
          </table:table-cell>
          <table:table-cell table:number-columns-repeated="4" table:style-name="ce107"/>
          <table:table-cell office:value-type="float" office:value="50.9" table:style-name="ce107">
            <text:p><text:s/>50,90<text:s/></text:p>
          </table:table-cell>
          <table:table-cell table:style-name="ce107"/>
          <table:table-cell office:value-type="float" office:value="256.95999999999998" table:style-name="ce107">
            <text:p><text:s/>256,96<text:s/></text:p>
          </table:table-cell>
          <table:table-cell office:value-type="float" office:value="246.16" table:style-name="ce107">
            <text:p><text:s/>246,16<text:s/></text:p>
          </table:table-cell>
          <table:table-cell table:number-columns-repeated="3" table:style-name="ce107"/>
          <table:table-cell office:value-type="float" office:value="197.41" table:style-name="ce107">
            <text:p><text:s/>197,41<text:s/></text:p>
          </table:table-cell>
          <table:table-cell table:style-name="ce107"/>
          <table:table-cell office:value-type="float" office:value="57.75" table:style-name="ce107">
            <text:p><text:s/>57,75<text:s/></text:p>
          </table:table-cell>
          <table:table-cell table:number-columns-repeated="2" table:style-name="ce107"/>
          <table:table-cell office:value-type="float" office:value="33.020000000000003" table:style-name="ce107">
            <text:p><text:s/>33,02<text:s/></text:p>
          </table:table-cell>
          <table:table-cell table:style-name="ce107"/>
          <table:table-cell office:value-type="float" office:value="5.91" table:style-name="ce107">
            <text:p><text:s/>5,91<text:s/></text:p>
          </table:table-cell>
          <table:table-cell table:style-name="ce107"/>
          <table:table-cell office:value-type="float" office:value="75.25" table:style-name="ce107">
            <text:p><text:s/>75,25<text:s/></text:p>
          </table:table-cell>
          <table:table-cell table:number-columns-repeated="8" table:style-name="ce107"/>
          <table:table-cell office:value-type="float" office:value="32.28" table:style-name="ce107">
            <text:p><text:s/>32,28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435" table:style-name="ce107">
            <text:p><text:s/>0,44<text:s/></text:p>
          </table:table-cell>
          <table:table-cell table:style-name="ce107"/>
          <table:table-cell office:value-type="float" office:value="0.56200000000000006" table:style-name="ce107">
            <text:p><text:s/>0,56<text:s/></text:p>
          </table:table-cell>
          <table:table-cell table:number-columns-repeated="2" table:style-name="ce107"/>
          <table:table-cell office:value-type="float" office:value="4.79" table:style-name="ce107">
            <text:p><text:s/>4,79<text:s/></text:p>
          </table:table-cell>
          <table:table-cell table:number-columns-repeated="3" table:style-name="ce107"/>
          <table:table-cell office:value-type="float" office:value="0.08" table:style-name="ce107">
            <text:p><text:s/>0,08<text:s/></text:p>
          </table:table-cell>
          <table:table-cell table:number-columns-repeated="12" table:style-name="ce107"/>
          <table:table-cell office:value-type="float" office:value="0.94" table:style-name="ce107">
            <text:p><text:s/>0,94<text:s/></text:p>
          </table:table-cell>
          <table:table-cell table:number-columns-repeated="15" table:style-name="ce107"/>
          <table:table-cell office:value-type="float" office:value="5.0000000000000001E-3" table:style-name="ce107">
            <text:p><text:s/>0,01<text:s/></text:p>
          </table:table-cell>
          <table:table-cell table:style-name="ce107"/>
          <table:table-cell office:value-type="float" office:value="0.15" table:style-name="ce107">
            <text:p><text:s/>0,15<text:s/></text:p>
          </table:table-cell>
          <table:table-cell table:style-name="ce107"/>
          <table:table-cell office:value-type="float" office:value="2.7E-2" table:style-name="ce107">
            <text:p><text:s/>0,03<text:s/></text:p>
          </table:table-cell>
          <table:table-cell table:number-columns-repeated="17" table:style-name="ce107"/>
          <table:table-cell office:value-type="float" office:value="2117.3130000000001" table:style-name="ce114">
            <text:p>2.117,313<text:s/></text:p>
          </table:table-cell>
          <table:table-cell office:value-type="float" office:value="999.39" table:style-name="ce114">
            <text:p>999,390<text:s/></text:p>
          </table:table-cell>
          <table:table-cell office:value-type="float" office:value="1117.923" table:style-name="ce114">
            <text:p>1.117,923<text:s/></text:p>
          </table:table-cell>
          <table:table-cell office:value-type="percentage" office:value="0.527991373972577" table:style-name="ce108">
            <text:p>52,80%</text:p>
          </table:table-cell>
          <table:table-cell office:value-type="float" office:value="390.14427860696497" table:style-name="ce107">
            <text:p><text:s/>390,14<text:s/></text:p>
          </table:table-cell>
          <table:table-cell office:value-type="float" office:value="47874" table:style-name="ce107">
            <text:p><text:s/>47.874,00<text:s/></text:p>
          </table:table-cell>
          <table:table-cell office:value-type="float" office:value="8.8214483139856306" table:style-name="ce107">
            <text:p><text:s/>8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" table:style-name="ce87">
            <text:p>010</text:p>
          </table:table-cell>
          <table:table-cell office:value-type="string" table:style-name="ce88">
            <text:p>Bertiolo</text:p>
          </table:table-cell>
          <table:table-cell office:value-type="float" office:value="2536" table:style-name="ce88">
            <text:p>2536</text:p>
          </table:table-cell>
          <table:table-cell office:value-type="float" office:value="178.07" table:style-name="ce107">
            <text:p><text:s/>178,07<text:s/></text:p>
          </table:table-cell>
          <table:table-cell table:number-columns-repeated="12" table:style-name="ce107"/>
          <table:table-cell office:value-type="float" office:value="17.3" table:style-name="ce107">
            <text:p><text:s/>17,30<text:s/></text:p>
          </table:table-cell>
          <table:table-cell table:number-columns-repeated="2" table:style-name="ce107"/>
          <table:table-cell office:value-type="float" office:value="16.260000000000002" table:style-name="ce107">
            <text:p><text:s/>16,26<text:s/></text:p>
          </table:table-cell>
          <table:table-cell table:number-columns-repeated="2" table:style-name="ce107"/>
          <table:table-cell office:value-type="float" office:value="4.0999999999999996" table:style-name="ce107">
            <text:p><text:s/>4,10<text:s/></text:p>
          </table:table-cell>
          <table:table-cell office:value-type="float" office:value="5.55" table:style-name="ce107">
            <text:p><text:s/>5,55<text:s/></text:p>
          </table:table-cell>
          <table:table-cell office:value-type="float" office:value="0.37" table:style-name="ce107">
            <text:p><text:s/>0,37<text:s/></text:p>
          </table:table-cell>
          <table:table-cell table:number-columns-repeated="5" table:style-name="ce107"/>
          <table:table-cell office:value-type="float" office:value="160.30000000000001" table:style-name="ce107">
            <text:p><text:s/>160,30<text:s/></text:p>
          </table:table-cell>
          <table:table-cell table:style-name="ce107"/>
          <table:table-cell office:value-type="float" office:value="81.73" table:style-name="ce107">
            <text:p><text:s/>81,73<text:s/></text:p>
          </table:table-cell>
          <table:table-cell office:value-type="float" office:value="141.47999999999999" table:style-name="ce107">
            <text:p><text:s/>141,48<text:s/></text:p>
          </table:table-cell>
          <table:table-cell table:number-columns-repeated="3" table:style-name="ce107"/>
          <table:table-cell office:value-type="float" office:value="161.65" table:style-name="ce107">
            <text:p><text:s/>161,65<text:s/></text:p>
          </table:table-cell>
          <table:table-cell table:number-columns-repeated="4" table:style-name="ce107"/>
          <table:table-cell office:value-type="float" office:value="5.86" table:style-name="ce107">
            <text:p><text:s/>5,86<text:s/></text:p>
          </table:table-cell>
          <table:table-cell table:number-columns-repeated="3" table:style-name="ce107"/>
          <table:table-cell office:value-type="float" office:value="13.72" table:style-name="ce107">
            <text:p><text:s/>13,72<text:s/></text:p>
          </table:table-cell>
          <table:table-cell table:number-columns-repeated="8" table:style-name="ce107"/>
          <table:table-cell office:value-type="float" office:value="71.36" table:style-name="ce107">
            <text:p><text:s/>71,36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31" table:style-name="ce107">
            <text:p><text:s/>0,31<text:s/></text:p>
          </table:table-cell>
          <table:table-cell table:style-name="ce107"/>
          <table:table-cell office:value-type="float" office:value="0.289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859.02" table:style-name="ce114">
            <text:p>859,020<text:s/></text:p>
          </table:table-cell>
          <table:table-cell office:value-type="float" office:value="195.37" table:style-name="ce114">
            <text:p>195,370<text:s/></text:p>
          </table:table-cell>
          <table:table-cell office:value-type="float" office:value="663.65" table:style-name="ce114">
            <text:p>663,650<text:s/></text:p>
          </table:table-cell>
          <table:table-cell office:value-type="percentage" office:value="0.77256641288910599" table:style-name="ce108">
            <text:p>77,26%</text:p>
          </table:table-cell>
          <table:table-cell office:value-type="float" office:value="338.73028391167202" table:style-name="ce107">
            <text:p><text:s/>338,73<text:s/></text:p>
          </table:table-cell>
          <table:table-cell office:value-type="float" office:value="10020" table:style-name="ce107">
            <text:p><text:s/>10.020,00<text:s/></text:p>
          </table:table-cell>
          <table:table-cell office:value-type="float" office:value="3.9511041009463699" table:style-name="ce107">
            <text:p><text:s/>3,9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" table:style-name="ce87">
            <text:p>011</text:p>
          </table:table-cell>
          <table:table-cell office:value-type="string" table:style-name="ce88">
            <text:p>Bicinicco</text:p>
          </table:table-cell>
          <table:table-cell office:value-type="float" office:value="1926" table:style-name="ce88">
            <text:p>1926</text:p>
          </table:table-cell>
          <table:table-cell office:value-type="float" office:value="476.339" table:style-name="ce107">
            <text:p><text:s/>476,34<text:s/></text:p>
          </table:table-cell>
          <table:table-cell table:number-columns-repeated="12" table:style-name="ce107"/>
          <table:table-cell office:value-type="float" office:value="14.22" table:style-name="ce107">
            <text:p><text:s/>14,22<text:s/></text:p>
          </table:table-cell>
          <table:table-cell office:value-type="float" office:value="9.16" table:style-name="ce107">
            <text:p><text:s/>9,16<text:s/></text:p>
          </table:table-cell>
          <table:table-cell table:style-name="ce107"/>
          <table:table-cell office:value-type="float" office:value="22.98" table:style-name="ce107">
            <text:p><text:s/>22,98<text:s/></text:p>
          </table:table-cell>
          <table:table-cell table:number-columns-repeated="2" table:style-name="ce107"/>
          <table:table-cell office:value-type="float" office:value="2.52" table:style-name="ce107">
            <text:p><text:s/>2,52<text:s/></text:p>
          </table:table-cell>
          <table:table-cell office:value-type="float" office:value="3.51" table:style-name="ce107">
            <text:p><text:s/>3,51<text:s/></text:p>
          </table:table-cell>
          <table:table-cell table:number-columns-repeated="8" table:style-name="ce107"/>
          <table:table-cell office:value-type="float" office:value="62.78" table:style-name="ce107">
            <text:p><text:s/>62,78<text:s/></text:p>
          </table:table-cell>
          <table:table-cell office:value-type="float" office:value="84.69" table:style-name="ce107">
            <text:p><text:s/>84,69<text:s/></text:p>
          </table:table-cell>
          <table:table-cell table:number-columns-repeated="3" table:style-name="ce107"/>
          <table:table-cell office:value-type="float" office:value="65.715000000000003" table:style-name="ce107">
            <text:p><text:s/>65,72<text:s/></text:p>
          </table:table-cell>
          <table:table-cell office:value-type="float" office:value="1.48" table:style-name="ce107">
            <text:p><text:s/>1,48<text:s/></text:p>
          </table:table-cell>
          <table:table-cell office:value-type="float" office:value="59.09" table:style-name="ce107">
            <text:p><text:s/>59,09<text:s/></text:p>
          </table:table-cell>
          <table:table-cell table:number-columns-repeated="2" table:style-name="ce107"/>
          <table:table-cell office:value-type="float" office:value="33.68" table:style-name="ce107">
            <text:p><text:s/>33,68<text:s/></text:p>
          </table:table-cell>
          <table:table-cell table:number-columns-repeated="3" table:style-name="ce107"/>
          <table:table-cell office:value-type="float" office:value="16.149999999999999" table:style-name="ce107">
            <text:p><text:s/>16,15<text:s/></text:p>
          </table:table-cell>
          <table:table-cell table:number-columns-repeated="15" table:style-name="ce107"/>
          <table:table-cell office:value-type="float" office:value="0.28000000000000003" table:style-name="ce107">
            <text:p><text:s/>0,28<text:s/></text:p>
          </table:table-cell>
          <table:table-cell table:style-name="ce107"/>
          <table:table-cell office:value-type="float" office:value="0.27900000000000003" table:style-name="ce107">
            <text:p><text:s/>0,28<text:s/></text:p>
          </table:table-cell>
          <table:table-cell table:number-columns-repeated="2" table:style-name="ce107"/>
          <table:table-cell office:value-type="float" office:value="0.75" table:style-name="ce107">
            <text:p><text:s/>0,75<text:s/></text:p>
          </table:table-cell>
          <table:table-cell table:number-columns-repeated="56" table:style-name="ce107"/>
          <table:table-cell office:value-type="float" office:value="853.62300000000005" table:style-name="ce114">
            <text:p>853,623<text:s/></text:p>
          </table:table-cell>
          <table:table-cell office:value-type="float" office:value="499.71899999999999" table:style-name="ce114">
            <text:p>499,719<text:s/></text:p>
          </table:table-cell>
          <table:table-cell office:value-type="float" office:value="353.904" table:style-name="ce114">
            <text:p>353,904<text:s/></text:p>
          </table:table-cell>
          <table:table-cell office:value-type="percentage" office:value="0.41459051595376401" table:style-name="ce108">
            <text:p>41,46%</text:p>
          </table:table-cell>
          <table:table-cell office:value-type="float" office:value="443.21028037383201" table:style-name="ce107">
            <text:p><text:s/>443,21<text:s/></text:p>
          </table:table-cell>
          <table:table-cell office:value-type="float" office:value="6030" table:style-name="ce107">
            <text:p><text:s/>6.030,00<text:s/></text:p>
          </table:table-cell>
          <table:table-cell office:value-type="float" office:value="3.13084112149533" table:style-name="ce107">
            <text:p><text:s/>3,1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" table:style-name="ce87">
            <text:p>012</text:p>
          </table:table-cell>
          <table:table-cell office:value-type="string" table:style-name="ce88">
            <text:p>Bordano</text:p>
          </table:table-cell>
          <table:table-cell office:value-type="float" office:value="809" table:style-name="ce88">
            <text:p>809</text:p>
          </table:table-cell>
          <table:table-cell office:value-type="float" office:value="184.06" table:style-name="ce107">
            <text:p><text:s/>184,06<text:s/></text:p>
          </table:table-cell>
          <table:table-cell table:number-columns-repeated="15" table:style-name="ce107"/>
          <table:table-cell office:value-type="float" office:value="11.46" table:style-name="ce107">
            <text:p><text:s/>11,46<text:s/></text:p>
          </table:table-cell>
          <table:table-cell table:number-columns-repeated="2" table:style-name="ce107"/>
          <table:table-cell office:value-type="float" office:value="1.7" table:style-name="ce107">
            <text:p><text:s/>1,70<text:s/></text:p>
          </table:table-cell>
          <table:table-cell office:value-type="float" office:value="4.0090000000000003" table:style-name="ce107">
            <text:p><text:s/>4,01<text:s/></text:p>
          </table:table-cell>
          <table:table-cell office:value-type="float" office:value="0.94" table:style-name="ce107">
            <text:p><text:s/>0,94<text:s/></text:p>
          </table:table-cell>
          <table:table-cell table:number-columns-repeated="8" table:style-name="ce107"/>
          <table:table-cell office:value-type="float" office:value="29.39" table:style-name="ce107">
            <text:p><text:s/>29,39<text:s/></text:p>
          </table:table-cell>
          <table:table-cell office:value-type="float" office:value="1.72" table:style-name="ce107">
            <text:p><text:s/>1,72<text:s/></text:p>
          </table:table-cell>
          <table:table-cell table:number-columns-repeated="2" table:style-name="ce107"/>
          <table:table-cell office:value-type="float" office:value="36.832999999999998" table:style-name="ce107">
            <text:p><text:s/>36,83<text:s/></text:p>
          </table:table-cell>
          <table:table-cell table:style-name="ce107"/>
          <table:table-cell office:value-type="float" office:value="10.308999999999999" table:style-name="ce107">
            <text:p><text:s/>10,31<text:s/></text:p>
          </table:table-cell>
          <table:table-cell table:number-columns-repeated="2" table:style-name="ce107"/>
          <table:table-cell office:value-type="float" office:value="10.72" table:style-name="ce107">
            <text:p><text:s/>10,72<text:s/></text:p>
          </table:table-cell>
          <table:table-cell table:number-columns-repeated="19" table:style-name="ce107"/>
          <table:table-cell office:value-type="float" office:value="0.4" table:style-name="ce107">
            <text:p><text:s/>0,40<text:s/></text:p>
          </table:table-cell>
          <table:table-cell table:style-name="ce107"/>
          <table:table-cell office:value-type="float" office:value="8.8999999999999996E-2" table:style-name="ce107">
            <text:p><text:s/>0,09<text:s/></text:p>
          </table:table-cell>
          <table:table-cell table:number-columns-repeated="2" table:style-name="ce107"/>
          <table:table-cell office:value-type="float" office:value="5.3999999999999999E-2" table:style-name="ce107">
            <text:p><text:s/>0,05<text:s/></text:p>
          </table:table-cell>
          <table:table-cell table:style-name="ce107"/>
          <table:table-cell office:value-type="float" office:value="0.95" table:style-name="ce107">
            <text:p><text:s/>0,95<text:s/></text:p>
          </table:table-cell>
          <table:table-cell table:number-columns-repeated="54" table:style-name="ce107"/>
          <table:table-cell office:value-type="float" office:value="292.63400000000001" table:style-name="ce114">
            <text:p>292,634<text:s/></text:p>
          </table:table-cell>
          <table:table-cell office:value-type="float" office:value="184.06" table:style-name="ce114">
            <text:p>184,060<text:s/></text:p>
          </table:table-cell>
          <table:table-cell office:value-type="float" office:value="108.574" table:style-name="ce114">
            <text:p>108,574<text:s/></text:p>
          </table:table-cell>
          <table:table-cell office:value-type="percentage" office:value="0.37102318937649098" table:style-name="ce108">
            <text:p>37,10%</text:p>
          </table:table-cell>
          <table:table-cell office:value-type="float" office:value="361.72311495673699" table:style-name="ce107">
            <text:p><text:s/>361,72<text:s/></text:p>
          </table:table-cell>
          <table:table-cell office:value-type="float" office:value="6649" table:style-name="ce107">
            <text:p><text:s/>6.649,00<text:s/></text:p>
          </table:table-cell>
          <table:table-cell office:value-type="float" office:value="8.2187886279357194" table:style-name="ce107">
            <text:p><text:s/>8,2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" table:style-name="ce87">
            <text:p>013</text:p>
          </table:table-cell>
          <table:table-cell office:value-type="string" table:style-name="ce88">
            <text:p>Buja</text:p>
          </table:table-cell>
          <table:table-cell office:value-type="float" office:value="6745" table:style-name="ce88">
            <text:p>6745</text:p>
          </table:table-cell>
          <table:table-cell office:value-type="float" office:value="777" table:style-name="ce107">
            <text:p><text:s/>777,00<text:s/></text:p>
          </table:table-cell>
          <table:table-cell table:number-columns-repeated="12" table:style-name="ce107"/>
          <table:table-cell office:value-type="float" office:value="39.5" table:style-name="ce107">
            <text:p><text:s/>39,50<text:s/></text:p>
          </table:table-cell>
          <table:table-cell office:value-type="float" office:value="33.479999999999997" table:style-name="ce107">
            <text:p><text:s/>33,48<text:s/></text:p>
          </table:table-cell>
          <table:table-cell table:style-name="ce107"/>
          <table:table-cell office:value-type="float" office:value="32.18" table:style-name="ce107">
            <text:p><text:s/>32,18<text:s/></text:p>
          </table:table-cell>
          <table:table-cell table:number-columns-repeated="2" table:style-name="ce107"/>
          <table:table-cell office:value-type="float" office:value="14.44" table:style-name="ce107">
            <text:p><text:s/>14,44<text:s/></text:p>
          </table:table-cell>
          <table:table-cell office:value-type="float" office:value="24.45" table:style-name="ce107">
            <text:p><text:s/>24,45<text:s/></text:p>
          </table:table-cell>
          <table:table-cell table:style-name="ce107"/>
          <table:table-cell office:value-type="float" office:value="0.51900000000000002" table:style-name="ce107">
            <text:p><text:s/>0,52<text:s/></text:p>
          </table:table-cell>
          <table:table-cell table:number-columns-repeated="4" table:style-name="ce107"/>
          <table:table-cell office:value-type="float" office:value="250.72" table:style-name="ce107">
            <text:p><text:s/>250,72<text:s/></text:p>
          </table:table-cell>
          <table:table-cell table:style-name="ce107"/>
          <table:table-cell office:value-type="float" office:value="353.63" table:style-name="ce107">
            <text:p><text:s/>353,63<text:s/></text:p>
          </table:table-cell>
          <table:table-cell office:value-type="float" office:value="438.97" table:style-name="ce107">
            <text:p><text:s/>438,97<text:s/></text:p>
          </table:table-cell>
          <table:table-cell table:number-columns-repeated="3" table:style-name="ce107"/>
          <table:table-cell office:value-type="float" office:value="278.10000000000002" table:style-name="ce107">
            <text:p><text:s/>278,10<text:s/></text:p>
          </table:table-cell>
          <table:table-cell table:style-name="ce107"/>
          <table:table-cell office:value-type="float" office:value="260.98" table:style-name="ce107">
            <text:p><text:s/>260,98<text:s/></text:p>
          </table:table-cell>
          <table:table-cell table:number-columns-repeated="2" table:style-name="ce107"/>
          <table:table-cell office:value-type="float" office:value="69.959999999999994" table:style-name="ce107">
            <text:p><text:s/>69,96<text:s/></text:p>
          </table:table-cell>
          <table:table-cell table:number-columns-repeated="5" table:style-name="ce107"/>
          <table:table-cell office:value-type="float" office:value="67.599999999999994" table:style-name="ce107">
            <text:p><text:s/>67,60<text:s/></text:p>
          </table:table-cell>
          <table:table-cell table:number-columns-repeated="15" table:style-name="ce107"/>
          <table:table-cell office:value-type="float" office:value="0.88" table:style-name="ce107">
            <text:p><text:s/>0,88<text:s/></text:p>
          </table:table-cell>
          <table:table-cell table:number-columns-repeated="2" table:style-name="ce107"/>
          <table:table-cell office:value-type="float" office:value="5.5949999999999998" table:style-name="ce107">
            <text:p><text:s/>5,60<text:s/></text:p>
          </table:table-cell>
          <table:table-cell table:number-columns-repeated="13" table:style-name="ce107"/>
          <table:table-cell office:value-type="float" office:value="0.1" table:style-name="ce107">
            <text:p><text:s/>0,10<text:s/></text:p>
          </table:table-cell>
          <table:table-cell table:number-columns-repeated="24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648.1289999999999" table:style-name="ce114">
            <text:p>2.648,129<text:s/></text:p>
          </table:table-cell>
          <table:table-cell office:value-type="float" office:value="849.98" table:style-name="ce114">
            <text:p>849,980<text:s/></text:p>
          </table:table-cell>
          <table:table-cell office:value-type="float" office:value="1798.1489999999999" table:style-name="ce114">
            <text:p>1.798,149<text:s/></text:p>
          </table:table-cell>
          <table:table-cell office:value-type="percentage" office:value="0.679026210581131" table:style-name="ce108">
            <text:p>67,90%</text:p>
          </table:table-cell>
          <table:table-cell office:value-type="float" office:value="392.606226834692" table:style-name="ce107">
            <text:p><text:s/>392,61<text:s/></text:p>
          </table:table-cell>
          <table:table-cell office:value-type="float" office:value="39409" table:style-name="ce107">
            <text:p><text:s/>39.409,00<text:s/></text:p>
          </table:table-cell>
          <table:table-cell office:value-type="float" office:value="5.8426982950333599" table:style-name="ce107">
            <text:p><text:s/>5,8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4" table:style-name="ce87">
            <text:p>014</text:p>
          </table:table-cell>
          <table:table-cell office:value-type="string" table:style-name="ce88">
            <text:p>Buttrio</text:p>
          </table:table-cell>
          <table:table-cell office:value-type="float" office:value="4140" table:style-name="ce88">
            <text:p>4140</text:p>
          </table:table-cell>
          <table:table-cell office:value-type="float" office:value="242.1" table:style-name="ce107">
            <text:p><text:s/>242,10<text:s/></text:p>
          </table:table-cell>
          <table:table-cell table:number-columns-repeated="12" table:style-name="ce107"/>
          <table:table-cell office:value-type="float" office:value="52.18" table:style-name="ce107">
            <text:p><text:s/>52,18<text:s/></text:p>
          </table:table-cell>
          <table:table-cell table:number-columns-repeated="2" table:style-name="ce107"/>
          <table:table-cell office:value-type="float" office:value="37.17" table:style-name="ce107">
            <text:p><text:s/>37,17<text:s/></text:p>
          </table:table-cell>
          <table:table-cell table:number-columns-repeated="2" table:style-name="ce107"/>
          <table:table-cell office:value-type="float" office:value="4.26" table:style-name="ce107">
            <text:p><text:s/>4,26<text:s/></text:p>
          </table:table-cell>
          <table:table-cell office:value-type="float" office:value="17.190000000000001" table:style-name="ce107">
            <text:p><text:s/>17,19<text:s/></text:p>
          </table:table-cell>
          <table:table-cell office:value-type="float" office:value="5.34" table:style-name="ce107">
            <text:p><text:s/>5,34<text:s/></text:p>
          </table:table-cell>
          <table:table-cell office:value-type="float" office:value="0.25" table:style-name="ce107">
            <text:p><text:s/>0,25<text:s/></text:p>
          </table:table-cell>
          <table:table-cell table:number-columns-repeated="4" table:style-name="ce107"/>
          <table:table-cell office:value-type="float" office:value="254.3" table:style-name="ce107">
            <text:p><text:s/>254,30<text:s/></text:p>
          </table:table-cell>
          <table:table-cell table:style-name="ce107"/>
          <table:table-cell office:value-type="float" office:value="386.31" table:style-name="ce107">
            <text:p><text:s/>386,31<text:s/></text:p>
          </table:table-cell>
          <table:table-cell office:value-type="float" office:value="291.18" table:style-name="ce107">
            <text:p><text:s/>291,18<text:s/></text:p>
          </table:table-cell>
          <table:table-cell table:number-columns-repeated="3" table:style-name="ce107"/>
          <table:table-cell office:value-type="float" office:value="132.78" table:style-name="ce107">
            <text:p><text:s/>132,78<text:s/></text:p>
          </table:table-cell>
          <table:table-cell office:value-type="float" office:value="12.5" table:style-name="ce107">
            <text:p><text:s/>12,50<text:s/></text:p>
          </table:table-cell>
          <table:table-cell office:value-type="float" office:value="0.61" table:style-name="ce107">
            <text:p><text:s/>0,61<text:s/></text:p>
          </table:table-cell>
          <table:table-cell table:style-name="ce107"/>
          <table:table-cell office:value-type="float" office:value="0.83" table:style-name="ce107">
            <text:p><text:s/>0,83<text:s/></text:p>
          </table:table-cell>
          <table:table-cell office:value-type="float" office:value="36.32" table:style-name="ce107">
            <text:p><text:s/>36,32<text:s/></text:p>
          </table:table-cell>
          <table:table-cell table:number-columns-repeated="3" table:style-name="ce107"/>
          <table:table-cell office:value-type="float" office:value="63.25" table:style-name="ce107">
            <text:p><text:s/>63,25<text:s/></text:p>
          </table:table-cell>
          <table:table-cell table:number-columns-repeated="8" table:style-name="ce107"/>
          <table:table-cell office:value-type="float" office:value="140.25" table:style-name="ce107">
            <text:p><text:s/>140,25<text:s/></text:p>
          </table:table-cell>
          <table:table-cell table:number-columns-repeated="6" table:style-name="ce107"/>
          <table:table-cell office:value-type="float" office:value="1.35" table:style-name="ce107">
            <text:p><text:s/>1,35<text:s/></text:p>
          </table:table-cell>
          <table:table-cell table:style-name="ce107"/>
          <table:table-cell office:value-type="float" office:value="0.49099999999999999" table:style-name="ce107">
            <text:p><text:s/>0,49<text:s/></text:p>
          </table:table-cell>
          <table:table-cell table:style-name="ce107"/>
          <table:table-cell office:value-type="float" office:value="0.32800000000000001" table:style-name="ce107">
            <text:p><text:s/>0,33<text:s/></text:p>
          </table:table-cell>
          <table:table-cell table:number-columns-repeated="2" table:style-name="ce107"/>
          <table:table-cell office:value-type="float" office:value="2.56" table:style-name="ce107">
            <text:p><text:s/>2,56<text:s/></text:p>
          </table:table-cell>
          <table:table-cell table:number-columns-repeated="3" table:style-name="ce107"/>
          <table:table-cell office:value-type="float" office:value="0.93899999999999995" table:style-name="ce107">
            <text:p><text:s/>0,94<text:s/></text:p>
          </table:table-cell>
          <table:table-cell table:number-columns-repeated="7" table:style-name="ce107"/>
          <table:table-cell office:value-type="float" office:value="0.3" table:style-name="ce107">
            <text:p><text:s/>0,30<text:s/></text:p>
          </table:table-cell>
          <table:table-cell table:number-columns-repeated="22" table:style-name="ce107"/>
          <table:table-cell office:value-type="float" office:value="2.65" table:style-name="ce107">
            <text:p><text:s/>2,65<text:s/></text:p>
          </table:table-cell>
          <table:table-cell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1685.482" table:style-name="ce114">
            <text:p>1.685,482<text:s/></text:p>
          </table:table-cell>
          <table:table-cell office:value-type="float" office:value="294.27999999999997" table:style-name="ce114">
            <text:p>294,280<text:s/></text:p>
          </table:table-cell>
          <table:table-cell office:value-type="float" office:value="1391.202" table:style-name="ce114">
            <text:p>1.391,202<text:s/></text:p>
          </table:table-cell>
          <table:table-cell office:value-type="percentage" office:value="0.82540305977755901" table:style-name="ce108">
            <text:p>82,54%</text:p>
          </table:table-cell>
          <table:table-cell office:value-type="float" office:value="407.121256038647" table:style-name="ce107">
            <text:p><text:s/>407,12<text:s/></text:p>
          </table:table-cell>
          <table:table-cell office:value-type="float" office:value="27040" table:style-name="ce107">
            <text:p><text:s/>27.040,00<text:s/></text:p>
          </table:table-cell>
          <table:table-cell office:value-type="float" office:value="6.5314009661835799" table:style-name="ce107">
            <text:p><text:s/>6,5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5" table:style-name="ce87">
            <text:p>015</text:p>
          </table:table-cell>
          <table:table-cell office:value-type="string" table:style-name="ce88">
            <text:p>Camino al tagliamento</text:p>
          </table:table-cell>
          <table:table-cell office:value-type="float" office:value="1676" table:style-name="ce88">
            <text:p>1676</text:p>
          </table:table-cell>
          <table:table-cell office:value-type="float" office:value="116.58" table:style-name="ce107">
            <text:p><text:s/>116,58<text:s/></text:p>
          </table:table-cell>
          <table:table-cell table:number-columns-repeated="12" table:style-name="ce107"/>
          <table:table-cell office:value-type="float" office:value="7.12" table:style-name="ce107">
            <text:p><text:s/>7,12<text:s/></text:p>
          </table:table-cell>
          <table:table-cell table:number-columns-repeated="2" table:style-name="ce107"/>
          <table:table-cell office:value-type="float" office:value="17.38" table:style-name="ce107">
            <text:p><text:s/>17,38<text:s/></text:p>
          </table:table-cell>
          <table:table-cell table:number-columns-repeated="2" table:style-name="ce107"/>
          <table:table-cell office:value-type="float" office:value="4.54" table:style-name="ce107">
            <text:p><text:s/>4,54<text:s/></text:p>
          </table:table-cell>
          <table:table-cell office:value-type="float" office:value="3.3" table:style-name="ce107">
            <text:p><text:s/>3,30<text:s/></text:p>
          </table:table-cell>
          <table:table-cell table:number-columns-repeated="6" table:style-name="ce107"/>
          <table:table-cell office:value-type="float" office:value="95.46" table:style-name="ce107">
            <text:p><text:s/>95,46<text:s/></text:p>
          </table:table-cell>
          <table:table-cell table:style-name="ce107"/>
          <table:table-cell office:value-type="float" office:value="85.22" table:style-name="ce107">
            <text:p><text:s/>85,22<text:s/></text:p>
          </table:table-cell>
          <table:table-cell office:value-type="float" office:value="93.3" table:style-name="ce107">
            <text:p><text:s/>93,30<text:s/></text:p>
          </table:table-cell>
          <table:table-cell table:number-columns-repeated="3" table:style-name="ce107"/>
          <table:table-cell office:value-type="float" office:value="117.05" table:style-name="ce107">
            <text:p><text:s/>117,05<text:s/></text:p>
          </table:table-cell>
          <table:table-cell table:number-columns-repeated="4" table:style-name="ce107"/>
          <table:table-cell office:value-type="float" office:value="7.68" table:style-name="ce107">
            <text:p><text:s/>7,68<text:s/></text:p>
          </table:table-cell>
          <table:table-cell table:number-columns-repeated="3" table:style-name="ce107"/>
          <table:table-cell office:value-type="float" office:value="13.89" table:style-name="ce107">
            <text:p><text:s/>13,89<text:s/></text:p>
          </table:table-cell>
          <table:table-cell table:number-columns-repeated="8" table:style-name="ce107"/>
          <table:table-cell office:value-type="float" office:value="51.15" table:style-name="ce107">
            <text:p><text:s/>51,15<text:s/></text:p>
          </table:table-cell>
          <table:table-cell table:number-columns-repeated="6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27500000000000002" table:style-name="ce107">
            <text:p><text:s/>0,28<text:s/></text:p>
          </table:table-cell>
          <table:table-cell table:style-name="ce107"/>
          <table:table-cell office:value-type="float" office:value="0.286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12" table:style-name="ce107">
            <text:p><text:s/>0,12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613.56200000000001" table:style-name="ce114">
            <text:p>613,562<text:s/></text:p>
          </table:table-cell>
          <table:table-cell office:value-type="float" office:value="123.7" table:style-name="ce114">
            <text:p>123,700<text:s/></text:p>
          </table:table-cell>
          <table:table-cell office:value-type="float" office:value="489.86200000000002" table:style-name="ce114">
            <text:p>489,862<text:s/></text:p>
          </table:table-cell>
          <table:table-cell office:value-type="percentage" office:value="0.79839038271600904" table:style-name="ce108">
            <text:p>79,84%</text:p>
          </table:table-cell>
          <table:table-cell office:value-type="float" office:value="366.08711217183799" table:style-name="ce107">
            <text:p><text:s/>366,09<text:s/></text:p>
          </table:table-cell>
          <table:table-cell office:value-type="float" office:value="7840" table:style-name="ce107">
            <text:p><text:s/>7.840,00<text:s/></text:p>
          </table:table-cell>
          <table:table-cell office:value-type="float" office:value="4.6778042959427202" table:style-name="ce107">
            <text:p><text:s/>4,6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6" table:style-name="ce87">
            <text:p>016</text:p>
          </table:table-cell>
          <table:table-cell office:value-type="string" table:style-name="ce88">
            <text:p>Campoformido</text:p>
          </table:table-cell>
          <table:table-cell office:value-type="float" office:value="7676" table:style-name="ce88">
            <text:p>7676</text:p>
          </table:table-cell>
          <table:table-cell office:value-type="float" office:value="554.74" table:style-name="ce107">
            <text:p><text:s/>554,74<text:s/></text:p>
          </table:table-cell>
          <table:table-cell table:number-columns-repeated="12" table:style-name="ce107"/>
          <table:table-cell office:value-type="float" office:value="80.12" table:style-name="ce107">
            <text:p><text:s/>80,12<text:s/></text:p>
          </table:table-cell>
          <table:table-cell table:number-columns-repeated="2" table:style-name="ce107"/>
          <table:table-cell office:value-type="float" office:value="88.06" table:style-name="ce107">
            <text:p><text:s/>88,06<text:s/></text:p>
          </table:table-cell>
          <table:table-cell table:number-columns-repeated="2" table:style-name="ce107"/>
          <table:table-cell office:value-type="float" office:value="11.16" table:style-name="ce107">
            <text:p><text:s/>11,16<text:s/></text:p>
          </table:table-cell>
          <table:table-cell office:value-type="float" office:value="22.89" table:style-name="ce107">
            <text:p><text:s/>22,89<text:s/></text:p>
          </table:table-cell>
          <table:table-cell table:number-columns-repeated="6" table:style-name="ce107"/>
          <table:table-cell office:value-type="float" office:value="388.05" table:style-name="ce107">
            <text:p><text:s/>388,05<text:s/></text:p>
          </table:table-cell>
          <table:table-cell table:style-name="ce107"/>
          <table:table-cell office:value-type="float" office:value="843.66" table:style-name="ce107">
            <text:p><text:s/>843,66<text:s/></text:p>
          </table:table-cell>
          <table:table-cell office:value-type="float" office:value="480.51" table:style-name="ce107">
            <text:p><text:s/>480,51<text:s/></text:p>
          </table:table-cell>
          <table:table-cell table:number-columns-repeated="3" table:style-name="ce107"/>
          <table:table-cell office:value-type="float" office:value="238.39500000000001" table:style-name="ce107">
            <text:p><text:s/>238,40<text:s/></text:p>
          </table:table-cell>
          <table:table-cell table:style-name="ce107"/>
          <table:table-cell office:value-type="float" office:value="16" table:style-name="ce107">
            <text:p><text:s/>16,00<text:s/></text:p>
          </table:table-cell>
          <table:table-cell table:number-columns-repeated="2" table:style-name="ce107"/>
          <table:table-cell office:value-type="float" office:value="28.32" table:style-name="ce107">
            <text:p><text:s/>28,32<text:s/></text:p>
          </table:table-cell>
          <table:table-cell table:number-columns-repeated="3" table:style-name="ce107"/>
          <table:table-cell office:value-type="float" office:value="69.959999999999994" table:style-name="ce107">
            <text:p><text:s/>69,96<text:s/></text:p>
          </table:table-cell>
          <table:table-cell table:number-columns-repeated="8" table:style-name="ce107"/>
          <table:table-cell office:value-type="float" office:value="205.018" table:style-name="ce107">
            <text:p><text:s/>205,02<text:s/></text:p>
          </table:table-cell>
          <table:table-cell table:number-columns-repeated="6" table:style-name="ce107"/>
          <table:table-cell office:value-type="float" office:value="1.24" table:style-name="ce107">
            <text:p><text:s/>1,24<text:s/></text:p>
          </table:table-cell>
          <table:table-cell table:style-name="ce107"/>
          <table:table-cell office:value-type="float" office:value="0.69599999999999995" table:style-name="ce107">
            <text:p><text:s/>0,70<text:s/></text:p>
          </table:table-cell>
          <table:table-cell table:style-name="ce107"/>
          <table:table-cell office:value-type="float" office:value="0.830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1.54" table:style-name="ce107">
            <text:p><text:s/>1,54<text:s/></text:p>
          </table:table-cell>
          <table:table-cell table:number-columns-repeated="34" table:style-name="ce107"/>
          <table:table-cell office:value-type="float" office:value="4.4999999999999998E-2" table:style-name="ce107">
            <text:p><text:s/>0,05<text:s/></text:p>
          </table:table-cell>
          <table:table-cell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3031.279" table:style-name="ce114">
            <text:p>3.031,279<text:s/></text:p>
          </table:table-cell>
          <table:table-cell office:value-type="float" office:value="634.86" table:style-name="ce114">
            <text:p>634,860<text:s/></text:p>
          </table:table-cell>
          <table:table-cell office:value-type="float" office:value="2396.4189999999999" table:style-name="ce114">
            <text:p>2.396,419<text:s/></text:p>
          </table:table-cell>
          <table:table-cell office:value-type="percentage" office:value="0.79056365316422506" table:style-name="ce108">
            <text:p>79,06%</text:p>
          </table:table-cell>
          <table:table-cell office:value-type="float" office:value="394.90346534653497" table:style-name="ce107">
            <text:p><text:s/>394,90<text:s/></text:p>
          </table:table-cell>
          <table:table-cell office:value-type="float" office:value="34050" table:style-name="ce107">
            <text:p><text:s/>34.050,00<text:s/></text:p>
          </table:table-cell>
          <table:table-cell office:value-type="float" office:value="4.4359041167274604" table:style-name="ce107">
            <text:p><text:s/>4,4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8" table:style-name="ce87">
            <text:p>018</text:p>
          </table:table-cell>
          <table:table-cell office:value-type="string" table:style-name="ce88">
            <text:p>Carlino</text:p>
          </table:table-cell>
          <table:table-cell office:value-type="float" office:value="2774" table:style-name="ce88">
            <text:p>2774</text:p>
          </table:table-cell>
          <table:table-cell office:value-type="float" office:value="689.39200000000005" table:style-name="ce107">
            <text:p><text:s/>689,39<text:s/></text:p>
          </table:table-cell>
          <table:table-cell table:number-columns-repeated="12" table:style-name="ce107"/>
          <table:table-cell office:value-type="float" office:value="25.64" table:style-name="ce107">
            <text:p><text:s/>25,64<text:s/></text:p>
          </table:table-cell>
          <table:table-cell office:value-type="float" office:value="6.88" table:style-name="ce107">
            <text:p><text:s/>6,88<text:s/></text:p>
          </table:table-cell>
          <table:table-cell table:style-name="ce107"/>
          <table:table-cell office:value-type="float" office:value="10.06" table:style-name="ce107">
            <text:p><text:s/>10,06<text:s/></text:p>
          </table:table-cell>
          <table:table-cell table:number-columns-repeated="2" table:style-name="ce107"/>
          <table:table-cell office:value-type="float" office:value="1.32" table:style-name="ce107">
            <text:p><text:s/>1,32<text:s/></text:p>
          </table:table-cell>
          <table:table-cell office:value-type="float" office:value="0.85" table:style-name="ce107">
            <text:p><text:s/>0,85<text:s/></text:p>
          </table:table-cell>
          <table:table-cell office:value-type="float" office:value="1.1599999999999999" table:style-name="ce107">
            <text:p><text:s/>1,16<text:s/></text:p>
          </table:table-cell>
          <table:table-cell table:number-columns-repeated="7" table:style-name="ce107"/>
          <table:table-cell office:value-type="float" office:value="104.56" table:style-name="ce107">
            <text:p><text:s/>104,56<text:s/></text:p>
          </table:table-cell>
          <table:table-cell office:value-type="float" office:value="124.55" table:style-name="ce107">
            <text:p><text:s/>124,55<text:s/></text:p>
          </table:table-cell>
          <table:table-cell table:number-columns-repeated="3" table:style-name="ce107"/>
          <table:table-cell office:value-type="float" office:value="99.795000000000002" table:style-name="ce107">
            <text:p><text:s/>99,80<text:s/></text:p>
          </table:table-cell>
          <table:table-cell table:style-name="ce107"/>
          <table:table-cell office:value-type="float" office:value="95.873999999999995" table:style-name="ce107">
            <text:p><text:s/>95,87<text:s/></text:p>
          </table:table-cell>
          <table:table-cell table:number-columns-repeated="6" table:style-name="ce107"/>
          <table:table-cell office:value-type="float" office:value="1.31" table:style-name="ce107">
            <text:p><text:s/>1,31<text:s/></text:p>
          </table:table-cell>
          <table:table-cell table:number-columns-repeated="17"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1162.1300000000001" table:style-name="ce114">
            <text:p>1.162,130<text:s/></text:p>
          </table:table-cell>
          <table:table-cell office:value-type="float" office:value="721.91200000000003" table:style-name="ce114">
            <text:p>721,912<text:s/></text:p>
          </table:table-cell>
          <table:table-cell office:value-type="float" office:value="440.21800000000002" table:style-name="ce114">
            <text:p>440,218<text:s/></text:p>
          </table:table-cell>
          <table:table-cell office:value-type="percentage" office:value="0.37880271570306201" table:style-name="ce108">
            <text:p>37,88%</text:p>
          </table:table-cell>
          <table:table-cell office:value-type="float" office:value="418.93655371304999" table:style-name="ce107">
            <text:p><text:s/>418,94<text:s/></text:p>
          </table:table-cell>
          <table:table-cell office:value-type="float" office:value="3330" table:style-name="ce107">
            <text:p><text:s/>3.330,00<text:s/></text:p>
          </table:table-cell>
          <table:table-cell office:value-type="float" office:value="1.2004325883201199" table:style-name="ce107">
            <text:p><text:s/>1,2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9" table:style-name="ce87">
            <text:p>019</text:p>
          </table:table-cell>
          <table:table-cell office:value-type="string" table:style-name="ce88">
            <text:p>Cassacco</text:p>
          </table:table-cell>
          <table:table-cell office:value-type="float" office:value="2938" table:style-name="ce88">
            <text:p>2938</text:p>
          </table:table-cell>
          <table:table-cell office:value-type="float" office:value="813.08" table:style-name="ce107">
            <text:p><text:s/>813,08<text:s/></text:p>
          </table:table-cell>
          <table:table-cell table:number-columns-repeated="12" table:style-name="ce107"/>
          <table:table-cell office:value-type="float" office:value="54.94" table:style-name="ce107">
            <text:p><text:s/>54,94<text:s/></text:p>
          </table:table-cell>
          <table:table-cell table:number-columns-repeated="2" table:style-name="ce107"/>
          <table:table-cell office:value-type="float" office:value="30.2" table:style-name="ce107">
            <text:p><text:s/>30,20<text:s/></text:p>
          </table:table-cell>
          <table:table-cell table:number-columns-repeated="2" table:style-name="ce107"/>
          <table:table-cell office:value-type="float" office:value="8.1199999999999992" table:style-name="ce107">
            <text:p><text:s/>8,12<text:s/></text:p>
          </table:table-cell>
          <table:table-cell office:value-type="float" office:value="8.08" table:style-name="ce107">
            <text:p><text:s/>8,08<text:s/></text:p>
          </table:table-cell>
          <table:table-cell table:number-columns-repeated="8" table:style-name="ce107"/>
          <table:table-cell office:value-type="float" office:value="26.85" table:style-name="ce107">
            <text:p><text:s/>26,85<text:s/></text:p>
          </table:table-cell>
          <table:table-cell office:value-type="float" office:value="167.91" table:style-name="ce107">
            <text:p><text:s/>167,91<text:s/></text:p>
          </table:table-cell>
          <table:table-cell table:number-columns-repeated="3" table:style-name="ce107"/>
          <table:table-cell office:value-type="float" office:value="108.43" table:style-name="ce107">
            <text:p><text:s/>108,43<text:s/></text:p>
          </table:table-cell>
          <table:table-cell table:style-name="ce107"/>
          <table:table-cell office:value-type="float" office:value="76.83" table:style-name="ce107">
            <text:p><text:s/>76,83<text:s/></text:p>
          </table:table-cell>
          <table:table-cell table:number-columns-repeated="2" table:style-name="ce107"/>
          <table:table-cell office:value-type="float" office:value="40.92" table:style-name="ce107">
            <text:p><text:s/>40,92<text:s/></text:p>
          </table:table-cell>
          <table:table-cell table:number-columns-repeated="5" table:style-name="ce107"/>
          <table:table-cell office:value-type="float" office:value="26.34" table:style-name="ce107">
            <text:p><text:s/>26,34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number-columns-repeated="2" table:style-name="ce107"/>
          <table:table-cell office:value-type="float" office:value="0.28000000000000003" table:style-name="ce107">
            <text:p><text:s/>0,28<text:s/></text:p>
          </table:table-cell>
          <table:table-cell table:number-columns-repeated="56" table:style-name="ce107"/>
          <table:table-cell office:value-type="float" office:value="1362.23" table:style-name="ce114">
            <text:p>1.362,230<text:s/></text:p>
          </table:table-cell>
          <table:table-cell office:value-type="float" office:value="868.02" table:style-name="ce114">
            <text:p>868,020<text:s/></text:p>
          </table:table-cell>
          <table:table-cell office:value-type="float" office:value="494.21" table:style-name="ce114">
            <text:p>494,210<text:s/></text:p>
          </table:table-cell>
          <table:table-cell office:value-type="percentage" office:value="0.36279482906704402" table:style-name="ce108">
            <text:p>36,28%</text:p>
          </table:table-cell>
          <table:table-cell office:value-type="float" office:value="463.65895166780098" table:style-name="ce107">
            <text:p><text:s/>463,66<text:s/></text:p>
          </table:table-cell>
          <table:table-cell office:value-type="float" office:value="16200" table:style-name="ce107">
            <text:p><text:s/>16.200,00<text:s/></text:p>
          </table:table-cell>
          <table:table-cell office:value-type="float" office:value="5.5139550714772003" table:style-name="ce107">
            <text:p><text:s/>5,5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0" table:style-name="ce87">
            <text:p>020</text:p>
          </table:table-cell>
          <table:table-cell office:value-type="string" table:style-name="ce88">
            <text:p>Castions di Strada</text:p>
          </table:table-cell>
          <table:table-cell office:value-type="float" office:value="3874" table:style-name="ce88">
            <text:p>3874</text:p>
          </table:table-cell>
          <table:table-cell office:value-type="float" office:value="957.875" table:style-name="ce107">
            <text:p><text:s/>957,88<text:s/></text:p>
          </table:table-cell>
          <table:table-cell table:number-columns-repeated="12" table:style-name="ce107"/>
          <table:table-cell office:value-type="float" office:value="80.680000000000007" table:style-name="ce107">
            <text:p><text:s/>80,68<text:s/></text:p>
          </table:table-cell>
          <table:table-cell office:value-type="float" office:value="17.46" table:style-name="ce107">
            <text:p><text:s/>17,46<text:s/></text:p>
          </table:table-cell>
          <table:table-cell table:style-name="ce107"/>
          <table:table-cell office:value-type="float" office:value="16.2" table:style-name="ce107">
            <text:p><text:s/>16,20<text:s/></text:p>
          </table:table-cell>
          <table:table-cell table:number-columns-repeated="2" table:style-name="ce107"/>
          <table:table-cell office:value-type="float" office:value="9.16" table:style-name="ce107">
            <text:p><text:s/>9,16<text:s/></text:p>
          </table:table-cell>
          <table:table-cell office:value-type="float" office:value="13.395" table:style-name="ce107">
            <text:p><text:s/>13,40<text:s/></text:p>
          </table:table-cell>
          <table:table-cell office:value-type="float" office:value="1.32" table:style-name="ce107">
            <text:p><text:s/>1,32<text:s/></text:p>
          </table:table-cell>
          <table:table-cell table:number-columns-repeated="7" table:style-name="ce107"/>
          <table:table-cell office:value-type="float" office:value="232.44" table:style-name="ce107">
            <text:p><text:s/>232,44<text:s/></text:p>
          </table:table-cell>
          <table:table-cell office:value-type="float" office:value="191.36" table:style-name="ce107">
            <text:p><text:s/>191,36<text:s/></text:p>
          </table:table-cell>
          <table:table-cell table:number-columns-repeated="3" table:style-name="ce107"/>
          <table:table-cell office:value-type="float" office:value="145.88499999999999" table:style-name="ce107">
            <text:p><text:s/>145,89<text:s/></text:p>
          </table:table-cell>
          <table:table-cell office:value-type="float" office:value="3.04" table:style-name="ce107">
            <text:p><text:s/>3,04<text:s/></text:p>
          </table:table-cell>
          <table:table-cell office:value-type="float" office:value="139.56" table:style-name="ce107">
            <text:p><text:s/>139,56<text:s/></text:p>
          </table:table-cell>
          <table:table-cell table:number-columns-repeated="6" table:style-name="ce107"/>
          <table:table-cell office:value-type="float" office:value="49" table:style-name="ce107">
            <text:p><text:s/>49,00<text:s/></text:p>
          </table:table-cell>
          <table:table-cell table:number-columns-repeated="15" table:style-name="ce107"/>
          <table:table-cell office:value-type="float" office:value="1.1200000000000001" table:style-name="ce107">
            <text:p><text:s/>1,12<text:s/></text:p>
          </table:table-cell>
          <table:table-cell table:style-name="ce107"/>
          <table:table-cell office:value-type="float" office:value="0.26900000000000002" table:style-name="ce107">
            <text:p><text:s/>0,27<text:s/></text:p>
          </table:table-cell>
          <table:table-cell table:style-name="ce107"/>
          <table:table-cell office:value-type="float" office:value="0.125" table:style-name="ce107">
            <text:p><text:s/>0,13<text:s/></text:p>
          </table:table-cell>
          <table:table-cell office:value-type="float" office:value="2.42" table:style-name="ce107">
            <text:p><text:s/>2,42<text:s/></text:p>
          </table:table-cell>
          <table:table-cell table:number-columns-repeated="56" table:style-name="ce107"/>
          <table:table-cell office:value-type="float" office:value="1861.309" table:style-name="ce114">
            <text:p>1.861,309<text:s/></text:p>
          </table:table-cell>
          <table:table-cell office:value-type="float" office:value="1056.0150000000001" table:style-name="ce114">
            <text:p>1.056,015<text:s/></text:p>
          </table:table-cell>
          <table:table-cell office:value-type="float" office:value="805.29399999999998" table:style-name="ce114">
            <text:p>805,294<text:s/></text:p>
          </table:table-cell>
          <table:table-cell office:value-type="percentage" office:value="0.43264928069439301" table:style-name="ce108">
            <text:p>43,26%</text:p>
          </table:table-cell>
          <table:table-cell office:value-type="float" office:value="480.46179659266897" table:style-name="ce107">
            <text:p><text:s/>480,46<text:s/></text:p>
          </table:table-cell>
          <table:table-cell office:value-type="float" office:value="23875" table:style-name="ce107">
            <text:p><text:s/>23.875,00<text:s/></text:p>
          </table:table-cell>
          <table:table-cell office:value-type="float" office:value="6.1628807434176602" table:style-name="ce107">
            <text:p><text:s/>6,1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1" table:style-name="ce87">
            <text:p>021</text:p>
          </table:table-cell>
          <table:table-cell office:value-type="string" table:style-name="ce88">
            <text:p>Cavazzo Carnico</text:p>
          </table:table-cell>
          <table:table-cell office:value-type="float" office:value="1109" table:style-name="ce88">
            <text:p>1109</text:p>
          </table:table-cell>
          <table:table-cell office:value-type="float" office:value="285.23200000000003" table:style-name="ce107">
            <text:p><text:s/>285,23<text:s/></text:p>
          </table:table-cell>
          <table:table-cell table:number-columns-repeated="15" table:style-name="ce107"/>
          <table:table-cell office:value-type="float" office:value="29.44" table:style-name="ce107">
            <text:p><text:s/>29,44<text:s/></text:p>
          </table:table-cell>
          <table:table-cell table:number-columns-repeated="2" table:style-name="ce107"/>
          <table:table-cell office:value-type="float" office:value="2.3199999999999998" table:style-name="ce107">
            <text:p><text:s/>2,32<text:s/></text:p>
          </table:table-cell>
          <table:table-cell office:value-type="float" office:value="0.96" table:style-name="ce107">
            <text:p><text:s/>0,96<text:s/></text:p>
          </table:table-cell>
          <table:table-cell table:number-columns-repeated="10" table:style-name="ce107"/>
          <table:table-cell office:value-type="float" office:value="24.382999999999999" table:style-name="ce107">
            <text:p><text:s/>24,38<text:s/></text:p>
          </table:table-cell>
          <table:table-cell table:number-columns-repeated="2" table:style-name="ce107"/>
          <table:table-cell office:value-type="float" office:value="40.677999999999997" table:style-name="ce107">
            <text:p><text:s/>40,68<text:s/></text:p>
          </table:table-cell>
          <table:table-cell table:style-name="ce107"/>
          <table:table-cell office:value-type="float" office:value="9.0310000000000006" table:style-name="ce107">
            <text:p><text:s/>9,03<text:s/></text:p>
          </table:table-cell>
          <table:table-cell table:number-columns-repeated="2" table:style-name="ce107"/>
          <table:table-cell office:value-type="float" office:value="22.13" table:style-name="ce107">
            <text:p><text:s/>22,13<text:s/></text:p>
          </table:table-cell>
          <table:table-cell table:number-columns-repeated="21" table:style-name="ce107"/>
          <table:table-cell office:value-type="float" office:value="2.5000000000000001E-2" table:style-name="ce107">
            <text:p><text:s/>0,03<text:s/></text:p>
          </table:table-cell>
          <table:table-cell table:style-name="ce107"/>
          <table:table-cell office:value-type="float" office:value="0.01" table:style-name="ce107">
            <text:p><text:s/>0,01<text:s/></text:p>
          </table:table-cell>
          <table:table-cell table:number-columns-repeated="57" table:style-name="ce107"/>
          <table:table-cell office:value-type="float" office:value="414.209" table:style-name="ce114">
            <text:p>414,209<text:s/></text:p>
          </table:table-cell>
          <table:table-cell office:value-type="float" office:value="285.23200000000003" table:style-name="ce114">
            <text:p>285,232<text:s/></text:p>
          </table:table-cell>
          <table:table-cell office:value-type="float" office:value="128.977" table:style-name="ce114">
            <text:p>128,977<text:s/></text:p>
          </table:table-cell>
          <table:table-cell office:value-type="percentage" office:value="0.31138145235859199" table:style-name="ce108">
            <text:p>31,14%</text:p>
          </table:table-cell>
          <table:table-cell office:value-type="float" office:value="373.49774571686203" table:style-name="ce107">
            <text:p><text:s/>373,50<text:s/></text:p>
          </table:table-cell>
          <table:table-cell office:value-type="float" office:value="3280" table:style-name="ce107">
            <text:p><text:s/>3.280,00<text:s/></text:p>
          </table:table-cell>
          <table:table-cell office:value-type="float" office:value="2.9576194770063098" table:style-name="ce107">
            <text:p><text:s/>2,9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2" table:style-name="ce87">
            <text:p>022</text:p>
          </table:table-cell>
          <table:table-cell office:value-type="string" table:style-name="ce88">
            <text:p>Cercivento</text:p>
          </table:table-cell>
          <table:table-cell office:value-type="float" office:value="714" table:style-name="ce88">
            <text:p>714</text:p>
          </table:table-cell>
          <table:table-cell office:value-type="float" office:value="185.113" table:style-name="ce107">
            <text:p><text:s/>185,11<text:s/></text:p>
          </table:table-cell>
          <table:table-cell table:number-columns-repeated="15" table:style-name="ce107"/>
          <table:table-cell office:value-type="float" office:value="14.72" table:style-name="ce107">
            <text:p><text:s/>14,72<text:s/></text:p>
          </table:table-cell>
          <table:table-cell table:number-columns-repeated="2" table:style-name="ce107"/>
          <table:table-cell office:value-type="float" office:value="1.62" table:style-name="ce107">
            <text:p><text:s/>1,62<text:s/></text:p>
          </table:table-cell>
          <table:table-cell office:value-type="float" office:value="0.48" table:style-name="ce107">
            <text:p><text:s/>0,48<text:s/></text:p>
          </table:table-cell>
          <table:table-cell table:number-columns-repeated="10" table:style-name="ce107"/>
          <table:table-cell office:value-type="float" office:value="12.598000000000001" table:style-name="ce107">
            <text:p><text:s/>12,60<text:s/></text:p>
          </table:table-cell>
          <table:table-cell table:number-columns-repeated="2" table:style-name="ce107"/>
          <table:table-cell office:value-type="float" office:value="20.149999999999999" table:style-name="ce107">
            <text:p><text:s/>20,15<text:s/></text:p>
          </table:table-cell>
          <table:table-cell table:style-name="ce107"/>
          <table:table-cell office:value-type="float" office:value="5.2640000000000002" table:style-name="ce107">
            <text:p><text:s/>5,26<text:s/></text:p>
          </table:table-cell>
          <table:table-cell table:number-columns-repeated="2" table:style-name="ce107"/>
          <table:table-cell office:value-type="float" office:value="12.71" table:style-name="ce107">
            <text:p><text:s/>12,71<text:s/></text:p>
          </table:table-cell>
          <table:table-cell table:number-columns-repeated="21" table:style-name="ce107"/>
          <table:table-cell office:value-type="float" office:value="2.9000000000000001E-2" table:style-name="ce107">
            <text:p><text:s/>0,03<text:s/></text:p>
          </table:table-cell>
          <table:table-cell table:style-name="ce107"/>
          <table:table-cell office:value-type="float" office:value="3.7999999999999999E-2" table:style-name="ce107">
            <text:p><text:s/>0,04<text:s/></text:p>
          </table:table-cell>
          <table:table-cell table:number-columns-repeated="57" table:style-name="ce107"/>
          <table:table-cell office:value-type="float" office:value="252.72200000000001" table:style-name="ce114">
            <text:p>252,722<text:s/></text:p>
          </table:table-cell>
          <table:table-cell office:value-type="float" office:value="185.113" table:style-name="ce114">
            <text:p>185,113<text:s/></text:p>
          </table:table-cell>
          <table:table-cell office:value-type="float" office:value="67.608999999999995" table:style-name="ce114">
            <text:p>67,609<text:s/></text:p>
          </table:table-cell>
          <table:table-cell office:value-type="percentage" office:value="0.26752320731871398" table:style-name="ce108">
            <text:p>26,75%</text:p>
          </table:table-cell>
          <table:table-cell office:value-type="float" office:value="353.95238095238102" table:style-name="ce107">
            <text:p><text:s/>353,95<text:s/></text:p>
          </table:table-cell>
          <table:table-cell office:value-type="float" office:value="2100" table:style-name="ce107">
            <text:p><text:s/>2.100,00<text:s/></text:p>
          </table:table-cell>
          <table:table-cell office:value-type="float" office:value="2.9411764705882399" table:style-name="ce107">
            <text:p><text:s/>2,9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3" table:style-name="ce87">
            <text:p>023</text:p>
          </table:table-cell>
          <table:table-cell office:value-type="string" table:style-name="ce88">
            <text:p>Cervignano del Friuli</text:p>
          </table:table-cell>
          <table:table-cell office:value-type="float" office:value="13425" table:style-name="ce88">
            <text:p>13425</text:p>
          </table:table-cell>
          <table:table-cell office:value-type="float" office:value="3329.1770000000001" table:style-name="ce107">
            <text:p><text:s/>3.329,18<text:s/></text:p>
          </table:table-cell>
          <table:table-cell table:number-columns-repeated="12" table:style-name="ce107"/>
          <table:table-cell office:value-type="float" office:value="172.92" table:style-name="ce107">
            <text:p><text:s/>172,92<text:s/></text:p>
          </table:table-cell>
          <table:table-cell office:value-type="float" office:value="22.16" table:style-name="ce107">
            <text:p><text:s/>22,16<text:s/></text:p>
          </table:table-cell>
          <table:table-cell table:style-name="ce107"/>
          <table:table-cell office:value-type="float" office:value="51.06" table:style-name="ce107">
            <text:p><text:s/>51,06<text:s/></text:p>
          </table:table-cell>
          <table:table-cell table:number-columns-repeated="2" table:style-name="ce107"/>
          <table:table-cell office:value-type="float" office:value="27.184999999999999" table:style-name="ce107">
            <text:p><text:s/>27,19<text:s/></text:p>
          </table:table-cell>
          <table:table-cell office:value-type="float" office:value="32.78" table:style-name="ce107">
            <text:p><text:s/>32,78<text:s/></text:p>
          </table:table-cell>
          <table:table-cell office:value-type="float" office:value="38.6" table:style-name="ce107">
            <text:p><text:s/>38,60<text:s/></text:p>
          </table:table-cell>
          <table:table-cell office:value-type="float" office:value="0.80400000000000005" table:style-name="ce107">
            <text:p><text:s/>0,80<text:s/></text:p>
          </table:table-cell>
          <table:table-cell table:number-columns-repeated="4" table:style-name="ce107"/>
          <table:table-cell office:value-type="float" office:value="8.18" table:style-name="ce107">
            <text:p><text:s/>8,18<text:s/></text:p>
          </table:table-cell>
          <table:table-cell table:style-name="ce107"/>
          <table:table-cell office:value-type="float" office:value="513.9" table:style-name="ce107">
            <text:p><text:s/>513,90<text:s/></text:p>
          </table:table-cell>
          <table:table-cell office:value-type="float" office:value="765.68" table:style-name="ce107">
            <text:p><text:s/>765,68<text:s/></text:p>
          </table:table-cell>
          <table:table-cell table:number-columns-repeated="3" table:style-name="ce107"/>
          <table:table-cell office:value-type="float" office:value="356.89499999999998" table:style-name="ce107">
            <text:p><text:s/>356,90<text:s/></text:p>
          </table:table-cell>
          <table:table-cell office:value-type="float" office:value="19.45" table:style-name="ce107">
            <text:p><text:s/>19,45<text:s/></text:p>
          </table:table-cell>
          <table:table-cell office:value-type="float" office:value="289.17500000000001" table:style-name="ce107">
            <text:p><text:s/>289,18<text:s/></text:p>
          </table:table-cell>
          <table:table-cell table:number-columns-repeated="2" table:style-name="ce107"/>
          <table:table-cell office:value-type="float" office:value="51.91" table:style-name="ce107">
            <text:p><text:s/>51,91<text:s/></text:p>
          </table:table-cell>
          <table:table-cell table:number-columns-repeated="3" table:style-name="ce107"/>
          <table:table-cell office:value-type="float" office:value="154.41999999999999" table:style-name="ce107">
            <text:p><text:s/>154,42<text:s/></text:p>
          </table:table-cell>
          <table:table-cell table:number-columns-repeated="7" table:style-name="ce107"/>
          <table:table-cell office:value-type="float" office:value="0.13" table:style-name="ce107">
            <text:p><text:s/>0,13<text:s/></text:p>
          </table:table-cell>
          <table:table-cell table:number-columns-repeated="7" table:style-name="ce107"/>
          <table:table-cell office:value-type="float" office:value="3.29" table:style-name="ce107">
            <text:p><text:s/>3,29<text:s/></text:p>
          </table:table-cell>
          <table:table-cell table:style-name="ce107"/>
          <table:table-cell office:value-type="float" office:value="0.38300000000000001" table:style-name="ce107">
            <text:p><text:s/>0,38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" table:style-name="ce107"/>
          <table:table-cell office:value-type="float" office:value="0.27800000000000002" table:style-name="ce107">
            <text:p><text:s/>0,28<text:s/></text:p>
          </table:table-cell>
          <table:table-cell table:number-columns-repeated="28" table:style-name="ce107"/>
          <table:table-cell office:value-type="float" office:value="0.105" table:style-name="ce107">
            <text:p><text:s/>0,11<text:s/></text:p>
          </table:table-cell>
          <table:table-cell table:number-columns-repeated="21" table:style-name="ce107"/>
          <table:table-cell office:value-type="float" office:value="5838.9520000000002" table:style-name="ce114">
            <text:p>5.838,952<text:s/></text:p>
          </table:table-cell>
          <table:table-cell office:value-type="float" office:value="3524.2570000000001" table:style-name="ce114">
            <text:p>3.524,257<text:s/></text:p>
          </table:table-cell>
          <table:table-cell office:value-type="float" office:value="2314.6950000000002" table:style-name="ce114">
            <text:p>2.314,695<text:s/></text:p>
          </table:table-cell>
          <table:table-cell office:value-type="percentage" office:value="0.39642302248759698" table:style-name="ce108">
            <text:p>39,64%</text:p>
          </table:table-cell>
          <table:table-cell office:value-type="float" office:value="434.93124767225299" table:style-name="ce107">
            <text:p><text:s/>434,93<text:s/></text:p>
          </table:table-cell>
          <table:table-cell office:value-type="float" office:value="99369" table:style-name="ce107">
            <text:p><text:s/>99.369,00<text:s/></text:p>
          </table:table-cell>
          <table:table-cell office:value-type="float" office:value="7.40178770949721" table:style-name="ce107">
            <text:p><text:s/>7,4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4" table:style-name="ce87">
            <text:p>024</text:p>
          </table:table-cell>
          <table:table-cell office:value-type="string" table:style-name="ce88">
            <text:p>Chiopris-Viscone</text:p>
          </table:table-cell>
          <table:table-cell office:value-type="float" office:value="655" table:style-name="ce88">
            <text:p>655</text:p>
          </table:table-cell>
          <table:table-cell office:value-type="float" office:value="161.33600000000001" table:style-name="ce107">
            <text:p><text:s/>161,34<text:s/></text:p>
          </table:table-cell>
          <table:table-cell table:number-columns-repeated="13" table:style-name="ce107"/>
          <table:table-cell office:value-type="float" office:value="9.6" table:style-name="ce107">
            <text:p><text:s/>9,60<text:s/></text:p>
          </table:table-cell>
          <table:table-cell table:style-name="ce107"/>
          <table:table-cell office:value-type="float" office:value="18.64" table:style-name="ce107">
            <text:p><text:s/>18,64<text:s/></text:p>
          </table:table-cell>
          <table:table-cell table:number-columns-repeated="2" table:style-name="ce107"/>
          <table:table-cell office:value-type="float" office:value="1.56" table:style-name="ce107">
            <text:p><text:s/>1,56<text:s/></text:p>
          </table:table-cell>
          <table:table-cell office:value-type="float" office:value="0.25" table:style-name="ce107">
            <text:p><text:s/>0,25<text:s/></text:p>
          </table:table-cell>
          <table:table-cell office:value-type="float" office:value="0.85" table:style-name="ce107">
            <text:p><text:s/>0,85<text:s/></text:p>
          </table:table-cell>
          <table:table-cell table:number-columns-repeated="7" table:style-name="ce107"/>
          <table:table-cell office:value-type="float" office:value="54.77" table:style-name="ce107">
            <text:p><text:s/>54,77<text:s/></text:p>
          </table:table-cell>
          <table:table-cell office:value-type="float" office:value="45.204999999999998" table:style-name="ce107">
            <text:p><text:s/>45,21<text:s/></text:p>
          </table:table-cell>
          <table:table-cell table:number-columns-repeated="3" table:style-name="ce107"/>
          <table:table-cell office:value-type="float" office:value="35.625" table:style-name="ce107">
            <text:p><text:s/>35,63<text:s/></text:p>
          </table:table-cell>
          <table:table-cell office:value-type="float" office:value="3.62" table:style-name="ce107">
            <text:p><text:s/>3,62<text:s/></text:p>
          </table:table-cell>
          <table:table-cell office:value-type="float" office:value="25.103999999999999" table:style-name="ce107">
            <text:p><text:s/>25,10<text:s/></text:p>
          </table:table-cell>
          <table:table-cell table:number-columns-repeated="2" table:style-name="ce107"/>
          <table:table-cell office:value-type="float" office:value="6.88" table:style-name="ce107">
            <text:p><text:s/>6,88<text:s/></text:p>
          </table:table-cell>
          <table:table-cell table:number-columns-repeated="3" table:style-name="ce107"/>
          <table:table-cell office:value-type="float" office:value="16.21" table:style-name="ce107">
            <text:p><text:s/>16,21<text:s/></text:p>
          </table:table-cell>
          <table:table-cell table:number-columns-repeated="17"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380.39400000000001" table:style-name="ce114">
            <text:p>380,394<text:s/></text:p>
          </table:table-cell>
          <table:table-cell office:value-type="float" office:value="170.93600000000001" table:style-name="ce114">
            <text:p>170,936<text:s/></text:p>
          </table:table-cell>
          <table:table-cell office:value-type="float" office:value="209.458" table:style-name="ce114">
            <text:p>209,458<text:s/></text:p>
          </table:table-cell>
          <table:table-cell office:value-type="percentage" office:value="0.55063434228720798" table:style-name="ce108">
            <text:p>55,06%</text:p>
          </table:table-cell>
          <table:table-cell office:value-type="float" office:value="580.75419847328203" table:style-name="ce107">
            <text:p><text:s/>580,75<text:s/></text:p>
          </table:table-cell>
          <table:table-cell office:value-type="float" office:value="2660" table:style-name="ce107">
            <text:p><text:s/>2.660,00<text:s/></text:p>
          </table:table-cell>
          <table:table-cell office:value-type="float" office:value="4.06106870229008" table:style-name="ce107">
            <text:p><text:s/>4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5" table:style-name="ce87">
            <text:p>025</text:p>
          </table:table-cell>
          <table:table-cell office:value-type="string" table:style-name="ce88">
            <text:p>Chiusaforte</text:p>
          </table:table-cell>
          <table:table-cell office:value-type="float" office:value="722" table:style-name="ce88">
            <text:p>722</text:p>
          </table:table-cell>
          <table:table-cell office:value-type="float" office:value="241.49" table:style-name="ce107">
            <text:p><text:s/>241,49<text:s/></text:p>
          </table:table-cell>
          <table:table-cell table:number-columns-repeated="15" table:style-name="ce107"/>
          <table:table-cell office:value-type="float" office:value="15.44" table:style-name="ce107">
            <text:p><text:s/>15,44<text:s/></text:p>
          </table:table-cell>
          <table:table-cell table:number-columns-repeated="2" table:style-name="ce107"/>
          <table:table-cell office:value-type="float" office:value="1.58" table:style-name="ce107">
            <text:p><text:s/>1,58<text:s/></text:p>
          </table:table-cell>
          <table:table-cell office:value-type="float" office:value="2.17" table:style-name="ce107">
            <text:p><text:s/>2,17<text:s/></text:p>
          </table:table-cell>
          <table:table-cell table:number-columns-repeated="8" table:style-name="ce107"/>
          <table:table-cell office:value-type="float" office:value="8.8800000000000008" table:style-name="ce107">
            <text:p><text:s/>8,88<text:s/></text:p>
          </table:table-cell>
          <table:table-cell office:value-type="float" office:value="23.335999999999999" table:style-name="ce107">
            <text:p><text:s/>23,34<text:s/></text:p>
          </table:table-cell>
          <table:table-cell office:value-type="float" office:value="0.825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35.231999999999999" table:style-name="ce107">
            <text:p><text:s/>35,23<text:s/></text:p>
          </table:table-cell>
          <table:table-cell table:style-name="ce107"/>
          <table:table-cell office:value-type="float" office:value="9.1530000000000005" table:style-name="ce107">
            <text:p><text:s/>9,15<text:s/></text:p>
          </table:table-cell>
          <table:table-cell table:number-columns-repeated="2" table:style-name="ce107"/>
          <table:table-cell office:value-type="float" office:value="17.04" table:style-name="ce107">
            <text:p><text:s/>17,04<text:s/></text:p>
          </table:table-cell>
          <table:table-cell table:number-columns-repeated="3" table:style-name="ce107"/>
          <table:table-cell office:value-type="float" office:value="21.5" table:style-name="ce107">
            <text:p><text:s/>21,50<text:s/></text:p>
          </table:table-cell>
          <table:table-cell table:number-columns-repeated="17" table:style-name="ce107"/>
          <table:table-cell office:value-type="float" office:value="8.7999999999999995E-2" table:style-name="ce107">
            <text:p><text:s/>0,09<text:s/></text:p>
          </table:table-cell>
          <table:table-cell table:number-columns-repeated="2" table:style-name="ce107"/>
          <table:table-cell office:value-type="float" office:value="7.9000000000000001E-2" table:style-name="ce107">
            <text:p><text:s/>0,08<text:s/></text:p>
          </table:table-cell>
          <table:table-cell table:style-name="ce107"/>
          <table:table-cell office:value-type="float" office:value="0.38" table:style-name="ce107">
            <text:p><text:s/>0,38<text:s/></text:p>
          </table:table-cell>
          <table:table-cell table:number-columns-repeated="3" table:style-name="ce107"/>
          <table:table-cell office:value-type="float" office:value="0.33" table:style-name="ce107">
            <text:p><text:s/>0,33<text:s/></text:p>
          </table:table-cell>
          <table:table-cell table:number-columns-repeated="50" table:style-name="ce107"/>
          <table:table-cell office:value-type="float" office:value="377.524" table:style-name="ce114">
            <text:p>377,524<text:s/></text:p>
          </table:table-cell>
          <table:table-cell office:value-type="float" office:value="241.49" table:style-name="ce114">
            <text:p>241,490<text:s/></text:p>
          </table:table-cell>
          <table:table-cell office:value-type="float" office:value="136.03399999999999" table:style-name="ce114">
            <text:p>136,034<text:s/></text:p>
          </table:table-cell>
          <table:table-cell office:value-type="percentage" office:value="0.36033205835920401" table:style-name="ce108">
            <text:p>36,03%</text:p>
          </table:table-cell>
          <table:table-cell office:value-type="float" office:value="522.88642659279799" table:style-name="ce107">
            <text:p><text:s/>522,89<text:s/></text:p>
          </table:table-cell>
          <table:table-cell office:value-type="float" office:value="3750" table:style-name="ce107">
            <text:p><text:s/>3.750,00<text:s/></text:p>
          </table:table-cell>
          <table:table-cell office:value-type="float" office:value="5.1939058171745103" table:style-name="ce107">
            <text:p><text:s/>5,1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6" table:style-name="ce87">
            <text:p>026</text:p>
          </table:table-cell>
          <table:table-cell office:value-type="string" table:style-name="ce88">
            <text:p>Cividale del Friuli</text:p>
          </table:table-cell>
          <table:table-cell office:value-type="float" office:value="11628" table:style-name="ce88">
            <text:p>11628</text:p>
          </table:table-cell>
          <table:table-cell office:value-type="float" office:value="3775.5" table:style-name="ce107">
            <text:p><text:s/>3.775,50<text:s/></text:p>
          </table:table-cell>
          <table:table-cell table:number-columns-repeated="12" table:style-name="ce107"/>
          <table:table-cell office:value-type="float" office:value="209.8" table:style-name="ce107">
            <text:p><text:s/>209,80<text:s/></text:p>
          </table:table-cell>
          <table:table-cell office:value-type="float" office:value="63.59" table:style-name="ce107">
            <text:p><text:s/>63,59<text:s/></text:p>
          </table:table-cell>
          <table:table-cell table:style-name="ce107"/>
          <table:table-cell office:value-type="float" office:value="57.6" table:style-name="ce107">
            <text:p><text:s/>57,60<text:s/></text:p>
          </table:table-cell>
          <table:table-cell table:number-columns-repeated="2" table:style-name="ce107"/>
          <table:table-cell office:value-type="float" office:value="26.22" table:style-name="ce107">
            <text:p><text:s/>26,22<text:s/></text:p>
          </table:table-cell>
          <table:table-cell office:value-type="float" office:value="60.64" table:style-name="ce107">
            <text:p><text:s/>60,64<text:s/></text:p>
          </table:table-cell>
          <table:table-cell office:value-type="float" office:value="32.28" table:style-name="ce107">
            <text:p><text:s/>32,28<text:s/></text:p>
          </table:table-cell>
          <table:table-cell office:value-type="float" office:value="0.80400000000000005" table:style-name="ce107">
            <text:p><text:s/>0,80<text:s/></text:p>
          </table:table-cell>
          <table:table-cell table:number-columns-repeated="6" table:style-name="ce107"/>
          <table:table-cell office:value-type="float" office:value="511.62" table:style-name="ce107">
            <text:p><text:s/>511,62<text:s/></text:p>
          </table:table-cell>
          <table:table-cell office:value-type="float" office:value="786.27499999999998" table:style-name="ce107">
            <text:p><text:s/>786,28<text:s/></text:p>
          </table:table-cell>
          <table:table-cell table:number-columns-repeated="3" table:style-name="ce107"/>
          <table:table-cell office:value-type="float" office:value="496.91199999999998" table:style-name="ce107">
            <text:p><text:s/>496,91<text:s/></text:p>
          </table:table-cell>
          <table:table-cell table:style-name="ce107"/>
          <table:table-cell office:value-type="float" office:value="133.58000000000001" table:style-name="ce107">
            <text:p><text:s/>133,58<text:s/></text:p>
          </table:table-cell>
          <table:table-cell table:number-columns-repeated="2" table:style-name="ce107"/>
          <table:table-cell office:value-type="float" office:value="2.23" table:style-name="ce107">
            <text:p><text:s/>2,23<text:s/></text:p>
          </table:table-cell>
          <table:table-cell table:number-columns-repeated="3" table:style-name="ce107"/>
          <table:table-cell office:value-type="float" office:value="190.32" table:style-name="ce107">
            <text:p><text:s/>190,32<text:s/></text:p>
          </table:table-cell>
          <table:table-cell table:number-columns-repeated="4" table:style-name="ce107"/>
          <table:table-cell office:value-type="float" office:value="54.8" table:style-name="ce107">
            <text:p><text:s/>54,80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table:number-columns-repeated="7" table:style-name="ce107"/>
          <table:table-cell office:value-type="float" office:value="0.7" table:style-name="ce107">
            <text:p><text:s/>0,70<text:s/></text:p>
          </table:table-cell>
          <table:table-cell table:style-name="ce107"/>
          <table:table-cell office:value-type="float" office:value="0.315" table:style-name="ce107">
            <text:p><text:s/>0,32<text:s/></text:p>
          </table:table-cell>
          <table:table-cell table:number-columns-repeated="2" table:style-name="ce107"/>
          <table:table-cell office:value-type="float" office:value="7.8" table:style-name="ce107">
            <text:p><text:s/>7,80<text:s/></text:p>
          </table:table-cell>
          <table:table-cell table:number-columns-repeated="5" table:style-name="ce107"/>
          <table:table-cell office:value-type="float" office:value="0.6" table:style-name="ce107">
            <text:p><text:s/>0,60<text:s/></text:p>
          </table:table-cell>
          <table:table-cell table:number-columns-repeated="28" table:style-name="ce107"/>
          <table:table-cell office:value-type="float" office:value="0.02" table:style-name="ce107">
            <text:p><text:s/>0,02<text:s/></text:p>
          </table:table-cell>
          <table:table-cell table:number-columns-repeated="21" table:style-name="ce107"/>
          <table:table-cell office:value-type="float" office:value="6411.7160000000003" table:style-name="ce114">
            <text:p>6.411,716<text:s/></text:p>
          </table:table-cell>
          <table:table-cell office:value-type="float" office:value="4048.89" table:style-name="ce114">
            <text:p>4.048,890<text:s/></text:p>
          </table:table-cell>
          <table:table-cell office:value-type="float" office:value="2362.826" table:style-name="ce114">
            <text:p>2.362,826<text:s/></text:p>
          </table:table-cell>
          <table:table-cell office:value-type="percentage" office:value="0.36851694616542602" table:style-name="ce108">
            <text:p>36,85%</text:p>
          </table:table-cell>
          <table:table-cell office:value-type="float" office:value="551.40316477468195" table:style-name="ce107">
            <text:p><text:s/>551,40<text:s/></text:p>
          </table:table-cell>
          <table:table-cell office:value-type="float" office:value="119944" table:style-name="ce107">
            <text:p><text:s/>119.944,00<text:s/></text:p>
          </table:table-cell>
          <table:table-cell office:value-type="float" office:value="10.315101479188201" table:style-name="ce107">
            <text:p><text:s/>10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7" table:style-name="ce87">
            <text:p>027</text:p>
          </table:table-cell>
          <table:table-cell office:value-type="string" table:style-name="ce88">
            <text:p>Codroipo</text:p>
          </table:table-cell>
          <table:table-cell office:value-type="float" office:value="15704" table:style-name="ce88">
            <text:p>15704</text:p>
          </table:table-cell>
          <table:table-cell office:value-type="float" office:value="1447.93" table:style-name="ce107">
            <text:p><text:s/>1.447,93<text:s/></text:p>
          </table:table-cell>
          <table:table-cell table:number-columns-repeated="12" table:style-name="ce107"/>
          <table:table-cell office:value-type="float" office:value="210.64" table:style-name="ce107">
            <text:p><text:s/>210,64<text:s/></text:p>
          </table:table-cell>
          <table:table-cell table:number-columns-repeated="2" table:style-name="ce107"/>
          <table:table-cell office:value-type="float" office:value="88.74" table:style-name="ce107">
            <text:p><text:s/>88,74<text:s/></text:p>
          </table:table-cell>
          <table:table-cell table:number-columns-repeated="2" table:style-name="ce107"/>
          <table:table-cell office:value-type="float" office:value="16.440000000000001" table:style-name="ce107">
            <text:p><text:s/>16,44<text:s/></text:p>
          </table:table-cell>
          <table:table-cell office:value-type="float" office:value="36.423999999999999" table:style-name="ce107">
            <text:p><text:s/>36,42<text:s/></text:p>
          </table:table-cell>
          <table:table-cell office:value-type="float" office:value="31.344000000000001" table:style-name="ce107">
            <text:p><text:s/>31,34<text:s/></text:p>
          </table:table-cell>
          <table:table-cell office:value-type="float" office:value="0.77800000000000002" table:style-name="ce107">
            <text:p><text:s/>0,78<text:s/></text:p>
          </table:table-cell>
          <table:table-cell table:number-columns-repeated="4" table:style-name="ce107"/>
          <table:table-cell office:value-type="float" office:value="1242.48" table:style-name="ce107">
            <text:p><text:s/>1.242,48<text:s/></text:p>
          </table:table-cell>
          <table:table-cell table:style-name="ce107"/>
          <table:table-cell office:value-type="float" office:value="1557.05" table:style-name="ce107">
            <text:p><text:s/>1.557,05<text:s/></text:p>
          </table:table-cell>
          <table:table-cell office:value-type="float" office:value="1161.57" table:style-name="ce107">
            <text:p><text:s/>1.161,57<text:s/></text:p>
          </table:table-cell>
          <table:table-cell table:number-columns-repeated="3" table:style-name="ce107"/>
          <table:table-cell office:value-type="float" office:value="540.47500000000002" table:style-name="ce107">
            <text:p><text:s/>540,48<text:s/></text:p>
          </table:table-cell>
          <table:table-cell office:value-type="float" office:value="16.38" table:style-name="ce107">
            <text:p><text:s/>16,38<text:s/></text:p>
          </table:table-cell>
          <table:table-cell office:value-type="float" office:value="9.15" table:style-name="ce107">
            <text:p><text:s/>9,15<text:s/></text:p>
          </table:table-cell>
          <table:table-cell table:number-columns-repeated="2" table:style-name="ce107"/>
          <table:table-cell office:value-type="float" office:value="77.900000000000006" table:style-name="ce107">
            <text:p><text:s/>77,90<text:s/></text:p>
          </table:table-cell>
          <table:table-cell table:number-columns-repeated="3" table:style-name="ce107"/>
          <table:table-cell office:value-type="float" office:value="258.73" table:style-name="ce107">
            <text:p><text:s/>258,73<text:s/></text:p>
          </table:table-cell>
          <table:table-cell table:number-columns-repeated="8" table:style-name="ce107"/>
          <table:table-cell office:value-type="float" office:value="474.47500000000002" table:style-name="ce107">
            <text:p><text:s/>474,48<text:s/></text:p>
          </table:table-cell>
          <table:table-cell table:number-columns-repeated="6" table:style-name="ce107"/>
          <table:table-cell office:value-type="float" office:value="2.85" table:style-name="ce107">
            <text:p><text:s/>2,85<text:s/></text:p>
          </table:table-cell>
          <table:table-cell table:style-name="ce107"/>
          <table:table-cell office:value-type="float" office:value="1.421" table:style-name="ce107">
            <text:p><text:s/>1,42<text:s/></text:p>
          </table:table-cell>
          <table:table-cell table:style-name="ce107"/>
          <table:table-cell office:value-type="float" office:value="2.141" table:style-name="ce107">
            <text:p><text:s/>2,14<text:s/></text:p>
          </table:table-cell>
          <table:table-cell table:number-columns-repeated="2" table:style-name="ce107"/>
          <table:table-cell office:value-type="float" office:value="3.19" table:style-name="ce107">
            <text:p><text:s/>3,19<text:s/></text:p>
          </table:table-cell>
          <table:table-cell table:number-columns-repeated="3" table:style-name="ce107"/>
          <table:table-cell office:value-type="float" office:value="0.183" table:style-name="ce107">
            <text:p><text:s/>0,18<text:s/></text:p>
          </table:table-cell>
          <table:table-cell table:number-columns-repeated="32" table:style-name="ce107"/>
          <table:table-cell office:value-type="float" office:value="0.115" table:style-name="ce107">
            <text:p><text:s/>0,12<text:s/></text:p>
          </table:table-cell>
          <table:table-cell table:number-columns-repeated="17" table:style-name="ce107"/>
          <table:table-cell office:value-type="float" office:value="7180.4059999999999" table:style-name="ce114">
            <text:p>7.180,406<text:s/></text:p>
          </table:table-cell>
          <table:table-cell office:value-type="float" office:value="1658.57" table:style-name="ce114">
            <text:p>1.658,570<text:s/></text:p>
          </table:table-cell>
          <table:table-cell office:value-type="float" office:value="5521.8360000000002" table:style-name="ce114">
            <text:p>5.521,836<text:s/></text:p>
          </table:table-cell>
          <table:table-cell office:value-type="percentage" office:value="0.76901445405733304" table:style-name="ce108">
            <text:p>76,90%</text:p>
          </table:table-cell>
          <table:table-cell office:value-type="float" office:value="457.23420784513502" table:style-name="ce107">
            <text:p><text:s/>457,23<text:s/></text:p>
          </table:table-cell>
          <table:table-cell office:value-type="float" office:value="84986" table:style-name="ce107">
            <text:p><text:s/>84.986,00<text:s/></text:p>
          </table:table-cell>
          <table:table-cell office:value-type="float" office:value="5.4117422312786596" table:style-name="ce107">
            <text:p><text:s/>5,4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8" table:style-name="ce87">
            <text:p>028</text:p>
          </table:table-cell>
          <table:table-cell office:value-type="string" table:style-name="ce88">
            <text:p>Colloredo di Monte Albano</text:p>
          </table:table-cell>
          <table:table-cell office:value-type="float" office:value="2216" table:style-name="ce88">
            <text:p>2216</text:p>
          </table:table-cell>
          <table:table-cell office:value-type="float" office:value="175.7" table:style-name="ce107">
            <text:p><text:s/>175,70<text:s/></text:p>
          </table:table-cell>
          <table:table-cell table:number-columns-repeated="15" table:style-name="ce107"/>
          <table:table-cell office:value-type="float" office:value="16.82" table:style-name="ce107">
            <text:p><text:s/>16,82<text:s/></text:p>
          </table:table-cell>
          <table:table-cell table:number-columns-repeated="2" table:style-name="ce107"/>
          <table:table-cell office:value-type="float" office:value="8.34" table:style-name="ce107">
            <text:p><text:s/>8,34<text:s/></text:p>
          </table:table-cell>
          <table:table-cell office:value-type="float" office:value="11.865" table:style-name="ce107">
            <text:p><text:s/>11,87<text:s/></text:p>
          </table:table-cell>
          <table:table-cell office:value-type="float" office:value="1.58" table:style-name="ce107">
            <text:p><text:s/>1,58<text:s/></text:p>
          </table:table-cell>
          <table:table-cell table:number-columns-repeated="5" table:style-name="ce107"/>
          <table:table-cell office:value-type="float" office:value="162.87" table:style-name="ce107">
            <text:p><text:s/>162,87<text:s/></text:p>
          </table:table-cell>
          <table:table-cell table:style-name="ce107"/>
          <table:table-cell office:value-type="float" office:value="21.56" table:style-name="ce107">
            <text:p><text:s/>21,56<text:s/></text:p>
          </table:table-cell>
          <table:table-cell office:value-type="float" office:value="123.72" table:style-name="ce107">
            <text:p><text:s/>123,72<text:s/></text:p>
          </table:table-cell>
          <table:table-cell office:value-type="float" office:value="11.468" table:style-name="ce107">
            <text:p><text:s/>11,47<text:s/></text:p>
          </table:table-cell>
          <table:table-cell table:number-columns-repeated="2" table:style-name="ce107"/>
          <table:table-cell office:value-type="float" office:value="92.73" table:style-name="ce107">
            <text:p><text:s/>92,73<text:s/></text:p>
          </table:table-cell>
          <table:table-cell table:style-name="ce107"/>
          <table:table-cell office:value-type="float" office:value="79.97" table:style-name="ce107">
            <text:p><text:s/>79,97<text:s/></text:p>
          </table:table-cell>
          <table:table-cell table:number-columns-repeated="2" table:style-name="ce107"/>
          <table:table-cell office:value-type="float" office:value="9.66" table:style-name="ce107">
            <text:p><text:s/>9,66<text:s/></text:p>
          </table:table-cell>
          <table:table-cell table:style-name="ce107"/>
          <table:table-cell office:value-type="float" office:value="11.16" table:style-name="ce107">
            <text:p><text:s/>11,16<text:s/></text:p>
          </table:table-cell>
          <table:table-cell table:style-name="ce107"/>
          <table:table-cell office:value-type="float" office:value="25.72" table:style-name="ce107">
            <text:p><text:s/>25,72<text:s/></text:p>
          </table:table-cell>
          <table:table-cell table:number-columns-repeated="17" table:style-name="ce107"/>
          <table:table-cell office:value-type="float" office:value="0.184" table:style-name="ce107">
            <text:p><text:s/>0,18<text:s/></text:p>
          </table:table-cell>
          <table:table-cell table:number-columns-repeated="4" table:style-name="ce107"/>
          <table:table-cell office:value-type="float" office:value="1.07" table:style-name="ce107">
            <text:p><text:s/>1,07<text:s/></text:p>
          </table:table-cell>
          <table:table-cell table:number-columns-repeated="54" table:style-name="ce107"/>
          <table:table-cell office:value-type="float" office:value="754.41700000000003" table:style-name="ce114">
            <text:p>754,417<text:s/></text:p>
          </table:table-cell>
          <table:table-cell office:value-type="float" office:value="175.7" table:style-name="ce114">
            <text:p>175,700<text:s/></text:p>
          </table:table-cell>
          <table:table-cell office:value-type="float" office:value="578.71699999999998" table:style-name="ce114">
            <text:p>578,717<text:s/></text:p>
          </table:table-cell>
          <table:table-cell office:value-type="percentage" office:value="0.76710493003206504" table:style-name="ce108">
            <text:p>76,71%</text:p>
          </table:table-cell>
          <table:table-cell office:value-type="float" office:value="340.44088447653399" table:style-name="ce107">
            <text:p><text:s/>340,44<text:s/></text:p>
          </table:table-cell>
          <table:table-cell office:value-type="float" office:value="21785" table:style-name="ce107">
            <text:p><text:s/>21.785,00<text:s/></text:p>
          </table:table-cell>
          <table:table-cell office:value-type="float" office:value="9.8307761732851997" table:style-name="ce107">
            <text:p><text:s/>9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29" table:style-name="ce87">
            <text:p>029</text:p>
          </table:table-cell>
          <table:table-cell office:value-type="string" table:style-name="ce88">
            <text:p>Comeglians</text:p>
          </table:table-cell>
          <table:table-cell office:value-type="float" office:value="560" table:style-name="ce88">
            <text:p>560</text:p>
          </table:table-cell>
          <table:table-cell office:value-type="float" office:value="221.85599999999999" table:style-name="ce107">
            <text:p><text:s/>221,86<text:s/></text:p>
          </table:table-cell>
          <table:table-cell table:number-columns-repeated="30" table:style-name="ce107"/>
          <table:table-cell office:value-type="float" office:value="19.446000000000002" table:style-name="ce107">
            <text:p><text:s/>19,45<text:s/></text:p>
          </table:table-cell>
          <table:table-cell table:number-columns-repeated="2" table:style-name="ce107"/>
          <table:table-cell office:value-type="float" office:value="26.82" table:style-name="ce107">
            <text:p><text:s/>26,82<text:s/></text:p>
          </table:table-cell>
          <table:table-cell table:style-name="ce107"/>
          <table:table-cell office:value-type="float" office:value="5.9139999999999997" table:style-name="ce107">
            <text:p><text:s/>5,91<text:s/></text:p>
          </table:table-cell>
          <table:table-cell table:number-columns-repeated="24" table:style-name="ce107"/>
          <table:table-cell office:value-type="float" office:value="3.5000000000000003E-2" table:style-name="ce107">
            <text:p><text:s/>0,04<text:s/></text:p>
          </table:table-cell>
          <table:table-cell table:style-name="ce107"/>
          <table:table-cell office:value-type="float" office:value="3.4000000000000002E-2" table:style-name="ce107">
            <text:p><text:s/>0,03<text:s/></text:p>
          </table:table-cell>
          <table:table-cell table:number-columns-repeated="57" table:style-name="ce107"/>
          <table:table-cell office:value-type="float" office:value="274.10500000000002" table:style-name="ce114">
            <text:p>274,105<text:s/></text:p>
          </table:table-cell>
          <table:table-cell office:value-type="float" office:value="221.85599999999999" table:style-name="ce114">
            <text:p>221,856<text:s/></text:p>
          </table:table-cell>
          <table:table-cell office:value-type="float" office:value="52.249000000000002" table:style-name="ce114">
            <text:p>52,249<text:s/></text:p>
          </table:table-cell>
          <table:table-cell office:value-type="percentage" office:value="0.19061673446307101" table:style-name="ce108">
            <text:p>19,06%</text:p>
          </table:table-cell>
          <table:table-cell office:value-type="float" office:value="489.47321428571399" table:style-name="ce107">
            <text:p><text:s/>489,4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0" table:style-name="ce87">
            <text:p>030</text:p>
          </table:table-cell>
          <table:table-cell office:value-type="string" table:style-name="ce88">
            <text:p>Corno di Rosazzo</text:p>
          </table:table-cell>
          <table:table-cell office:value-type="float" office:value="3324" table:style-name="ce88">
            <text:p>3324</text:p>
          </table:table-cell>
          <table:table-cell office:value-type="float" office:value="264.2" table:style-name="ce107">
            <text:p><text:s/>264,20<text:s/></text:p>
          </table:table-cell>
          <table:table-cell table:number-columns-repeated="12" table:style-name="ce107"/>
          <table:table-cell office:value-type="float" office:value="38.18" table:style-name="ce107">
            <text:p><text:s/>38,18<text:s/></text:p>
          </table:table-cell>
          <table:table-cell table:number-columns-repeated="2" table:style-name="ce107"/>
          <table:table-cell office:value-type="float" office:value="69.22" table:style-name="ce107">
            <text:p><text:s/>69,22<text:s/></text:p>
          </table:table-cell>
          <table:table-cell table:number-columns-repeated="2" table:style-name="ce107"/>
          <table:table-cell office:value-type="float" office:value="5.9" table:style-name="ce107">
            <text:p><text:s/>5,90<text:s/></text:p>
          </table:table-cell>
          <table:table-cell office:value-type="float" office:value="16.434999999999999" table:style-name="ce107">
            <text:p><text:s/>16,44<text:s/></text:p>
          </table:table-cell>
          <table:table-cell office:value-type="float" office:value="6.68" table:style-name="ce107">
            <text:p><text:s/>6,68<text:s/></text:p>
          </table:table-cell>
          <table:table-cell office:value-type="float" office:value="0.227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22.34" table:style-name="ce107">
            <text:p><text:s/>122,34<text:s/></text:p>
          </table:table-cell>
          <table:table-cell table:style-name="ce107"/>
          <table:table-cell office:value-type="float" office:value="480.66" table:style-name="ce107">
            <text:p><text:s/>480,66<text:s/></text:p>
          </table:table-cell>
          <table:table-cell office:value-type="float" office:value="214.72" table:style-name="ce107">
            <text:p><text:s/>214,72<text:s/></text:p>
          </table:table-cell>
          <table:table-cell table:number-columns-repeated="3" table:style-name="ce107"/>
          <table:table-cell office:value-type="float" office:value="157.26" table:style-name="ce107">
            <text:p><text:s/>157,26<text:s/></text:p>
          </table:table-cell>
          <table:table-cell office:value-type="float" office:value="10.84" table:style-name="ce107">
            <text:p><text:s/>10,84<text:s/></text:p>
          </table:table-cell>
          <table:table-cell office:value-type="float" office:value="19.96" table:style-name="ce107">
            <text:p><text:s/>19,96<text:s/></text:p>
          </table:table-cell>
          <table:table-cell table:number-columns-repeated="2" table:style-name="ce107"/>
          <table:table-cell office:value-type="float" office:value="22.86" table:style-name="ce107">
            <text:p><text:s/>22,86<text:s/></text:p>
          </table:table-cell>
          <table:table-cell table:style-name="ce107"/>
          <table:table-cell office:value-type="float" office:value="2.1" table:style-name="ce107">
            <text:p><text:s/>2,10<text:s/></text:p>
          </table:table-cell>
          <table:table-cell table:style-name="ce107"/>
          <table:table-cell office:value-type="float" office:value="43.92" table:style-name="ce107">
            <text:p><text:s/>43,92<text:s/></text:p>
          </table:table-cell>
          <table:table-cell table:number-columns-repeated="8" table:style-name="ce107"/>
          <table:table-cell office:value-type="float" office:value="85.48" table:style-name="ce107">
            <text:p><text:s/>85,48<text:s/></text:p>
          </table:table-cell>
          <table:table-cell table:number-columns-repeated="6" table:style-name="ce107"/>
          <table:table-cell office:value-type="float" office:value="2.0499999999999998" table:style-name="ce107">
            <text:p><text:s/>2,05<text:s/></text:p>
          </table:table-cell>
          <table:table-cell table:style-name="ce107"/>
          <table:table-cell office:value-type="float" office:value="0.505" table:style-name="ce107">
            <text:p><text:s/>0,51<text:s/></text:p>
          </table:table-cell>
          <table:table-cell table:style-name="ce107"/>
          <table:table-cell office:value-type="float" office:value="0.52" table:style-name="ce107">
            <text:p><text:s/>0,52<text:s/></text:p>
          </table:table-cell>
          <table:table-cell table:number-columns-repeated="6" table:style-name="ce107"/>
          <table:table-cell office:value-type="float" office:value="0.73899999999999999" table:style-name="ce107">
            <text:p><text:s/>0,74<text:s/></text:p>
          </table:table-cell>
          <table:table-cell table:number-columns-repeated="28" table:style-name="ce107"/>
          <table:table-cell office:value-type="float" office:value="0.443" table:style-name="ce107">
            <text:p><text:s/>0,44<text:s/></text:p>
          </table:table-cell>
          <table:table-cell table:number-columns-repeated="3" table:style-name="ce107"/>
          <table:table-cell office:value-type="float" office:value="4.5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1565.2850000000001" table:style-name="ce114">
            <text:p>1.565,285<text:s/></text:p>
          </table:table-cell>
          <table:table-cell office:value-type="float" office:value="302.38" table:style-name="ce114">
            <text:p>302,380<text:s/></text:p>
          </table:table-cell>
          <table:table-cell office:value-type="float" office:value="1262.905" table:style-name="ce114">
            <text:p>1.262,905<text:s/></text:p>
          </table:table-cell>
          <table:table-cell office:value-type="percentage" office:value="0.80682112203209" table:style-name="ce108">
            <text:p>80,68%</text:p>
          </table:table-cell>
          <table:table-cell office:value-type="float" office:value="470.90403128760499" table:style-name="ce107">
            <text:p><text:s/>470,90<text:s/></text:p>
          </table:table-cell>
          <table:table-cell office:value-type="float" office:value="29242" table:style-name="ce107">
            <text:p><text:s/>29.242,00<text:s/></text:p>
          </table:table-cell>
          <table:table-cell office:value-type="float" office:value="8.7972322503008407" table:style-name="ce107">
            <text:p><text:s/>8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1" table:style-name="ce87">
            <text:p>031</text:p>
          </table:table-cell>
          <table:table-cell office:value-type="string" table:style-name="ce88">
            <text:p>Coseano</text:p>
          </table:table-cell>
          <table:table-cell office:value-type="float" office:value="2291" table:style-name="ce88">
            <text:p>2291</text:p>
          </table:table-cell>
          <table:table-cell office:value-type="float" office:value="118.88" table:style-name="ce107">
            <text:p><text:s/>118,88<text:s/></text:p>
          </table:table-cell>
          <table:table-cell table:number-columns-repeated="12" table:style-name="ce107"/>
          <table:table-cell office:value-type="float" office:value="15.66" table:style-name="ce107">
            <text:p><text:s/>15,66<text:s/></text:p>
          </table:table-cell>
          <table:table-cell table:number-columns-repeated="2" table:style-name="ce107"/>
          <table:table-cell office:value-type="float" office:value="12.48" table:style-name="ce107">
            <text:p><text:s/>12,48<text:s/></text:p>
          </table:table-cell>
          <table:table-cell table:number-columns-repeated="2" table:style-name="ce107"/>
          <table:table-cell office:value-type="float" office:value="5.36" table:style-name="ce107">
            <text:p><text:s/>5,36<text:s/></text:p>
          </table:table-cell>
          <table:table-cell office:value-type="float" office:value="6.77" table:style-name="ce107">
            <text:p><text:s/>6,77<text:s/></text:p>
          </table:table-cell>
          <table:table-cell office:value-type="float" office:value="2.7" table:style-name="ce107">
            <text:p><text:s/>2,70<text:s/></text:p>
          </table:table-cell>
          <table:table-cell table:number-columns-repeated="5" table:style-name="ce107"/>
          <table:table-cell office:value-type="float" office:value="136.63999999999999" table:style-name="ce107">
            <text:p><text:s/>136,64<text:s/></text:p>
          </table:table-cell>
          <table:table-cell table:style-name="ce107"/>
          <table:table-cell office:value-type="float" office:value="21.4" table:style-name="ce107">
            <text:p><text:s/>21,40<text:s/></text:p>
          </table:table-cell>
          <table:table-cell office:value-type="float" office:value="132.81" table:style-name="ce107">
            <text:p><text:s/>132,81<text:s/></text:p>
          </table:table-cell>
          <table:table-cell office:value-type="float" office:value="16.663" table:style-name="ce107">
            <text:p><text:s/>16,66<text:s/></text:p>
          </table:table-cell>
          <table:table-cell table:number-columns-repeated="2" table:style-name="ce107"/>
          <table:table-cell office:value-type="float" office:value="80.58" table:style-name="ce107">
            <text:p><text:s/>80,58<text:s/></text:p>
          </table:table-cell>
          <table:table-cell table:style-name="ce107"/>
          <table:table-cell office:value-type="float" office:value="98.45" table:style-name="ce107">
            <text:p><text:s/>98,45<text:s/></text:p>
          </table:table-cell>
          <table:table-cell table:number-columns-repeated="2" table:style-name="ce107"/>
          <table:table-cell office:value-type="float" office:value="13.26" table:style-name="ce107">
            <text:p><text:s/>13,26<text:s/></text:p>
          </table:table-cell>
          <table:table-cell table:style-name="ce107"/>
          <table:table-cell office:value-type="float" office:value="9.9" table:style-name="ce107">
            <text:p><text:s/>9,90<text:s/></text:p>
          </table:table-cell>
          <table:table-cell table:style-name="ce107"/>
          <table:table-cell office:value-type="float" office:value="16.36" table:style-name="ce107">
            <text:p><text:s/>16,36<text:s/></text:p>
          </table:table-cell>
          <table:table-cell table:number-columns-repeated="15" table:style-name="ce107"/>
          <table:table-cell office:value-type="float" office:value="0.2" table:style-name="ce107">
            <text:p><text:s/>0,20<text:s/></text:p>
          </table:table-cell>
          <table:table-cell table:style-name="ce107"/>
          <table:table-cell office:value-type="float" office:value="0.17" table:style-name="ce107">
            <text:p><text:s/>0,17<text:s/></text:p>
          </table:table-cell>
          <table:table-cell table:number-columns-repeated="4" table:style-name="ce107"/>
          <table:table-cell office:value-type="float" office:value="2.94" table:style-name="ce107">
            <text:p><text:s/>2,94<text:s/></text:p>
          </table:table-cell>
          <table:table-cell table:number-columns-repeated="36" table:style-name="ce107"/>
          <table:table-cell office:value-type="float" office:value="1.6E-2" table:style-name="ce107">
            <text:p><text:s/>0,02<text:s/></text:p>
          </table:table-cell>
          <table:table-cell table:number-columns-repeated="17" table:style-name="ce107"/>
          <table:table-cell office:value-type="float" office:value="691.23900000000003" table:style-name="ce114">
            <text:p>691,239<text:s/></text:p>
          </table:table-cell>
          <table:table-cell office:value-type="float" office:value="134.54" table:style-name="ce114">
            <text:p>134,540<text:s/></text:p>
          </table:table-cell>
          <table:table-cell office:value-type="float" office:value="556.69899999999996" table:style-name="ce114">
            <text:p>556,699<text:s/></text:p>
          </table:table-cell>
          <table:table-cell office:value-type="percentage" office:value="0.80536399132572101" table:style-name="ce108">
            <text:p>80,54%</text:p>
          </table:table-cell>
          <table:table-cell office:value-type="float" office:value="301.71933653426498" table:style-name="ce107">
            <text:p><text:s/>301,72<text:s/></text:p>
          </table:table-cell>
          <table:table-cell office:value-type="float" office:value="14830" table:style-name="ce107">
            <text:p><text:s/>14.830,00<text:s/></text:p>
          </table:table-cell>
          <table:table-cell office:value-type="float" office:value="6.4731558271497196" table:style-name="ce107">
            <text:p><text:s/>6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2" table:style-name="ce87">
            <text:p>032</text:p>
          </table:table-cell>
          <table:table-cell office:value-type="string" table:style-name="ce88">
            <text:p>Dignano</text:p>
          </table:table-cell>
          <table:table-cell office:value-type="float" office:value="2406" table:style-name="ce88">
            <text:p>2406</text:p>
          </table:table-cell>
          <table:table-cell office:value-type="float" office:value="126.09" table:style-name="ce107">
            <text:p><text:s/>126,09<text:s/></text:p>
          </table:table-cell>
          <table:table-cell table:number-columns-repeated="12" table:style-name="ce107"/>
          <table:table-cell office:value-type="float" office:value="26.12" table:style-name="ce107">
            <text:p><text:s/>26,12<text:s/></text:p>
          </table:table-cell>
          <table:table-cell table:number-columns-repeated="2" table:style-name="ce107"/>
          <table:table-cell office:value-type="float" office:value="22.22" table:style-name="ce107">
            <text:p><text:s/>22,22<text:s/></text:p>
          </table:table-cell>
          <table:table-cell table:number-columns-repeated="2" table:style-name="ce107"/>
          <table:table-cell office:value-type="float" office:value="7.44" table:style-name="ce107">
            <text:p><text:s/>7,44<text:s/></text:p>
          </table:table-cell>
          <table:table-cell office:value-type="float" office:value="9.11" table:style-name="ce107">
            <text:p><text:s/>9,11<text:s/></text:p>
          </table:table-cell>
          <table:table-cell office:value-type="float" office:value="1.06" table:style-name="ce107">
            <text:p><text:s/>1,06<text:s/></text:p>
          </table:table-cell>
          <table:table-cell table:number-columns-repeated="5" table:style-name="ce107"/>
          <table:table-cell office:value-type="float" office:value="192.88" table:style-name="ce107">
            <text:p><text:s/>192,88<text:s/></text:p>
          </table:table-cell>
          <table:table-cell table:style-name="ce107"/>
          <table:table-cell office:value-type="float" office:value="53.66" table:style-name="ce107">
            <text:p><text:s/>53,66<text:s/></text:p>
          </table:table-cell>
          <table:table-cell office:value-type="float" office:value="132.1" table:style-name="ce107">
            <text:p><text:s/>132,10<text:s/></text:p>
          </table:table-cell>
          <table:table-cell office:value-type="float" office:value="37.982999999999997" table:style-name="ce107">
            <text:p><text:s/>37,98<text:s/></text:p>
          </table:table-cell>
          <table:table-cell table:number-columns-repeated="2" table:style-name="ce107"/>
          <table:table-cell office:value-type="float" office:value="100.26" table:style-name="ce107">
            <text:p><text:s/>100,26<text:s/></text:p>
          </table:table-cell>
          <table:table-cell table:style-name="ce107"/>
          <table:table-cell office:value-type="float" office:value="114.62" table:style-name="ce107">
            <text:p><text:s/>114,62<text:s/></text:p>
          </table:table-cell>
          <table:table-cell table:number-columns-repeated="2" table:style-name="ce107"/>
          <table:table-cell office:value-type="float" office:value="23.24" table:style-name="ce107">
            <text:p><text:s/>23,24<text:s/></text:p>
          </table:table-cell>
          <table:table-cell table:style-name="ce107"/>
          <table:table-cell office:value-type="float" office:value="12.31" table:style-name="ce107">
            <text:p><text:s/>12,31<text:s/></text:p>
          </table:table-cell>
          <table:table-cell table:style-name="ce107"/>
          <table:table-cell office:value-type="float" office:value="25.24" table:style-name="ce107">
            <text:p><text:s/>25,24<text:s/></text:p>
          </table:table-cell>
          <table:table-cell table:number-columns-repeated="17" table:style-name="ce107"/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2.2320000000000002" table:style-name="ce107">
            <text:p><text:s/>2,23<text:s/></text:p>
          </table:table-cell>
          <table:table-cell table:number-columns-repeated="36" table:style-name="ce107"/>
          <table:table-cell office:value-type="float" office:value="1.7000000000000001E-2" table:style-name="ce107">
            <text:p><text:s/>0,02<text:s/></text:p>
          </table:table-cell>
          <table:table-cell table:number-columns-repeated="17" table:style-name="ce107"/>
          <table:table-cell office:value-type="float" office:value="886.80799999999999" table:style-name="ce114">
            <text:p>886,808<text:s/></text:p>
          </table:table-cell>
          <table:table-cell office:value-type="float" office:value="152.21" table:style-name="ce114">
            <text:p>152,210<text:s/></text:p>
          </table:table-cell>
          <table:table-cell office:value-type="float" office:value="734.59799999999996" table:style-name="ce114">
            <text:p>734,598<text:s/></text:p>
          </table:table-cell>
          <table:table-cell office:value-type="percentage" office:value="0.82836194531398" table:style-name="ce108">
            <text:p>82,84%</text:p>
          </table:table-cell>
          <table:table-cell office:value-type="float" office:value="368.58187863674101" table:style-name="ce107">
            <text:p><text:s/>368,58<text:s/></text:p>
          </table:table-cell>
          <table:table-cell office:value-type="float" office:value="17610" table:style-name="ce107">
            <text:p><text:s/>17.610,00<text:s/></text:p>
          </table:table-cell>
          <table:table-cell office:value-type="float" office:value="7.3192019950124703" table:style-name="ce107">
            <text:p><text:s/>7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3" table:style-name="ce87">
            <text:p>033</text:p>
          </table:table-cell>
          <table:table-cell office:value-type="string" table:style-name="ce88">
            <text:p>Dogna</text:p>
          </table:table-cell>
          <table:table-cell office:value-type="float" office:value="211" table:style-name="ce88">
            <text:p>211</text:p>
          </table:table-cell>
          <table:table-cell office:value-type="float" office:value="43.92" table:style-name="ce107">
            <text:p><text:s/>43,92<text:s/></text:p>
          </table:table-cell>
          <table:table-cell table:number-columns-repeated="15" table:style-name="ce107"/>
          <table:table-cell office:value-type="float" office:value="9.4600000000000009" table:style-name="ce107">
            <text:p><text:s/>9,46<text:s/></text:p>
          </table:table-cell>
          <table:table-cell table:number-columns-repeated="13" table:style-name="ce107"/>
          <table:table-cell office:value-type="float" office:value="8.3810000000000002" table:style-name="ce107">
            <text:p><text:s/>8,38<text:s/></text:p>
          </table:table-cell>
          <table:table-cell table:number-columns-repeated="3" table:style-name="ce107"/>
          <table:table-cell office:value-type="float" office:value="10.032999999999999" table:style-name="ce107">
            <text:p><text:s/>10,03<text:s/></text:p>
          </table:table-cell>
          <table:table-cell table:style-name="ce107"/>
          <table:table-cell office:value-type="float" office:value="5.2270000000000003" table:style-name="ce107">
            <text:p><text:s/>5,23<text:s/></text:p>
          </table:table-cell>
          <table:table-cell table:number-columns-repeated="2" table:style-name="ce107"/>
          <table:table-cell office:value-type="float" office:value="8.82" table:style-name="ce107">
            <text:p><text:s/>8,82<text:s/></text:p>
          </table:table-cell>
          <table:table-cell table:number-columns-repeated="3" table:style-name="ce107"/>
          <table:table-cell office:value-type="float" office:value="2.02" table:style-name="ce107">
            <text:p><text:s/>2,02<text:s/></text:p>
          </table:table-cell>
          <table:table-cell table:number-columns-repeated="17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2" table:style-name="ce107"/>
          <table:table-cell office:value-type="float" office:value="1.7999999999999999E-2" table:style-name="ce107">
            <text:p><text:s/>0,02<text:s/></text:p>
          </table:table-cell>
          <table:table-cell table:style-name="ce107"/>
          <table:table-cell office:value-type="float" office:value="0.14000000000000001" table:style-name="ce107">
            <text:p><text:s/>0,14<text:s/></text:p>
          </table:table-cell>
          <table:table-cell table:number-columns-repeated="54" table:style-name="ce107"/>
          <table:table-cell office:value-type="float" office:value="88.043999999999997" table:style-name="ce114">
            <text:p>88,044<text:s/></text:p>
          </table:table-cell>
          <table:table-cell office:value-type="float" office:value="43.92" table:style-name="ce114">
            <text:p>43,920<text:s/></text:p>
          </table:table-cell>
          <table:table-cell office:value-type="float" office:value="44.124000000000002" table:style-name="ce114">
            <text:p>44,124<text:s/></text:p>
          </table:table-cell>
          <table:table-cell office:value-type="percentage" office:value="0.50115851165326397" table:style-name="ce108">
            <text:p>50,12%</text:p>
          </table:table-cell>
          <table:table-cell office:value-type="float" office:value="417.27014218009498" table:style-name="ce107">
            <text:p><text:s/>417,2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4" table:style-name="ce87">
            <text:p>034</text:p>
          </table:table-cell>
          <table:table-cell office:value-type="string" table:style-name="ce88">
            <text:p>Drenchia</text:p>
          </table:table-cell>
          <table:table-cell office:value-type="float" office:value="150" table:style-name="ce88">
            <text:p>150</text:p>
          </table:table-cell>
          <table:table-cell office:value-type="float" office:value="55.23" table:style-name="ce107">
            <text:p><text:s/>55,23<text:s/></text:p>
          </table:table-cell>
          <table:table-cell table:number-columns-repeated="15" table:style-name="ce107"/>
          <table:table-cell office:value-type="float" office:value="2.48" table:style-name="ce107">
            <text:p><text:s/>2,48<text:s/></text:p>
          </table:table-cell>
          <table:table-cell table:number-columns-repeated="3" table:style-name="ce107"/>
          <table:table-cell office:value-type="float" office:value="0.22" table:style-name="ce107">
            <text:p><text:s/>0,22<text:s/></text:p>
          </table:table-cell>
          <table:table-cell table:number-columns-repeated="9" table:style-name="ce107"/>
          <table:table-cell office:value-type="float" office:value="4.96" table:style-name="ce107">
            <text:p><text:s/>4,96<text:s/></text:p>
          </table:table-cell>
          <table:table-cell table:number-columns-repeated="3" table:style-name="ce107"/>
          <table:table-cell office:value-type="float" office:value="5.36" table:style-name="ce107">
            <text:p><text:s/>5,36<text:s/></text:p>
          </table:table-cell>
          <table:table-cell table:style-name="ce107"/>
          <table:table-cell office:value-type="float" office:value="1.25" table:style-name="ce107">
            <text:p><text:s/>1,25<text:s/></text:p>
          </table:table-cell>
          <table:table-cell table:number-columns-repeated="2" table:style-name="ce107"/>
          <table:table-cell office:value-type="float" office:value="0.57999999999999996" table:style-name="ce107">
            <text:p><text:s/>0,58<text:s/></text:p>
          </table:table-cell>
          <table:table-cell table:number-columns-repeated="21" table:style-name="ce107"/>
          <table:table-cell office:value-type="float" office:value="0.03" table:style-name="ce107">
            <text:p><text:s/>0,03<text:s/></text:p>
          </table:table-cell>
          <table:table-cell table:number-columns-repeated="59" table:style-name="ce107"/>
          <table:table-cell office:value-type="float" office:value="70.11" table:style-name="ce114">
            <text:p>70,110<text:s/></text:p>
          </table:table-cell>
          <table:table-cell office:value-type="float" office:value="55.23" table:style-name="ce114">
            <text:p>55,230<text:s/></text:p>
          </table:table-cell>
          <table:table-cell office:value-type="float" office:value="14.88" table:style-name="ce114">
            <text:p>14,880<text:s/></text:p>
          </table:table-cell>
          <table:table-cell office:value-type="percentage" office:value="0.212237911852803" table:style-name="ce108">
            <text:p>21,22%</text:p>
          </table:table-cell>
          <table:table-cell office:value-type="float" office:value="467.4" table:style-name="ce107">
            <text:p><text:s/>467,40<text:s/></text:p>
          </table:table-cell>
          <table:table-cell office:value-type="float" office:value="220" table:style-name="ce107">
            <text:p><text:s/>220,00<text:s/></text:p>
          </table:table-cell>
          <table:table-cell office:value-type="float" office:value="1.4666666666666699" table:style-name="ce107">
            <text:p><text:s/>1,4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5" table:style-name="ce87">
            <text:p>035</text:p>
          </table:table-cell>
          <table:table-cell office:value-type="string" table:style-name="ce88">
            <text:p>Enemonzo</text:p>
          </table:table-cell>
          <table:table-cell office:value-type="float" office:value="1359" table:style-name="ce88">
            <text:p>1359</text:p>
          </table:table-cell>
          <table:table-cell office:value-type="float" office:value="346.34" table:style-name="ce107">
            <text:p><text:s/>346,34<text:s/></text:p>
          </table:table-cell>
          <table:table-cell table:number-columns-repeated="13" table:style-name="ce107"/>
          <table:table-cell office:value-type="float" office:value="19.14" table:style-name="ce107">
            <text:p><text:s/>19,14<text:s/></text:p>
          </table:table-cell>
          <table:table-cell table:number-columns-repeated="4" table:style-name="ce107"/>
          <table:table-cell office:value-type="float" office:value="2.8" table:style-name="ce107">
            <text:p><text:s/>2,80<text:s/></text:p>
          </table:table-cell>
          <table:table-cell office:value-type="float" office:value="2.74" table:style-name="ce107">
            <text:p><text:s/>2,74<text:s/></text:p>
          </table:table-cell>
          <table:table-cell table:number-columns-repeated="9" table:style-name="ce107"/>
          <table:table-cell office:value-type="float" office:value="43.09" table:style-name="ce107">
            <text:p><text:s/>43,09<text:s/></text:p>
          </table:table-cell>
          <table:table-cell table:number-columns-repeated="3" table:style-name="ce107"/>
          <table:table-cell office:value-type="float" office:value="46.44" table:style-name="ce107">
            <text:p><text:s/>46,44<text:s/></text:p>
          </table:table-cell>
          <table:table-cell table:style-name="ce107"/>
          <table:table-cell office:value-type="float" office:value="12.68" table:style-name="ce107">
            <text:p><text:s/>12,68<text:s/></text:p>
          </table:table-cell>
          <table:table-cell table:number-columns-repeated="2" table:style-name="ce107"/>
          <table:table-cell office:value-type="float" office:value="49.24" table:style-name="ce107">
            <text:p><text:s/>49,24<text:s/></text:p>
          </table:table-cell>
          <table:table-cell table:number-columns-repeated="3" table:style-name="ce107"/>
          <table:table-cell office:value-type="float" office:value="7.06" table:style-name="ce107">
            <text:p><text:s/>7,06<text:s/></text:p>
          </table:table-cell>
          <table:table-cell table:number-columns-repeated="7" table:style-name="ce107"/>
          <table:table-cell office:value-type="float" office:value="0.41" table:style-name="ce107">
            <text:p><text:s/>0,41<text:s/></text:p>
          </table:table-cell>
          <table:table-cell table:number-columns-repeated="9" table:style-name="ce107"/>
          <table:table-cell office:value-type="float" office:value="0.05" table:style-name="ce107">
            <text:p><text:s/>0,05<text:s/></text:p>
          </table:table-cell>
          <table:table-cell table:style-name="ce107"/>
          <table:table-cell office:value-type="float" office:value="0.13500000000000001" table:style-name="ce107">
            <text:p><text:s/>0,14<text:s/></text:p>
          </table:table-cell>
          <table:table-cell office:value-type="float" office:value="0.89" table:style-name="ce107">
            <text:p><text:s/>0,89<text:s/></text:p>
          </table:table-cell>
          <table:table-cell table:number-columns-repeated="38" table:style-name="ce107"/>
          <table:table-cell office:value-type="float" office:value="1.2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531.02800000000002" table:style-name="ce114">
            <text:p>531,028<text:s/></text:p>
          </table:table-cell>
          <table:table-cell office:value-type="float" office:value="365.48" table:style-name="ce114">
            <text:p>365,480<text:s/></text:p>
          </table:table-cell>
          <table:table-cell office:value-type="float" office:value="165.548" table:style-name="ce114">
            <text:p>165,548<text:s/></text:p>
          </table:table-cell>
          <table:table-cell office:value-type="percentage" office:value="0.311750039545937" table:style-name="ce108">
            <text:p>31,18%</text:p>
          </table:table-cell>
          <table:table-cell office:value-type="float" office:value="390.74908020603402" table:style-name="ce107">
            <text:p><text:s/>390,75<text:s/></text:p>
          </table:table-cell>
          <table:table-cell office:value-type="float" office:value="5540" table:style-name="ce107">
            <text:p><text:s/>5.540,00<text:s/></text:p>
          </table:table-cell>
          <table:table-cell office:value-type="float" office:value="4.0765268579838096" table:style-name="ce107">
            <text:p><text:s/>4,0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6" table:style-name="ce87">
            <text:p>036</text:p>
          </table:table-cell>
          <table:table-cell office:value-type="string" table:style-name="ce88">
            <text:p>Faedis</text:p>
          </table:table-cell>
          <table:table-cell office:value-type="float" office:value="3051" table:style-name="ce88">
            <text:p>3051</text:p>
          </table:table-cell>
          <table:table-cell office:value-type="float" office:value="673.14" table:style-name="ce107">
            <text:p><text:s/>673,14<text:s/></text:p>
          </table:table-cell>
          <table:table-cell table:number-columns-repeated="15" table:style-name="ce107"/>
          <table:table-cell office:value-type="float" office:value="53.3" table:style-name="ce107">
            <text:p><text:s/>53,30<text:s/></text:p>
          </table:table-cell>
          <table:table-cell table:number-columns-repeated="2" table:style-name="ce107"/>
          <table:table-cell office:value-type="float" office:value="4.28" table:style-name="ce107">
            <text:p><text:s/>4,28<text:s/></text:p>
          </table:table-cell>
          <table:table-cell office:value-type="float" office:value="12.19" table:style-name="ce107">
            <text:p><text:s/>12,19<text:s/></text:p>
          </table:table-cell>
          <table:table-cell table:number-columns-repeated="9" table:style-name="ce107"/>
          <table:table-cell office:value-type="float" office:value="107.34" table:style-name="ce107">
            <text:p><text:s/>107,34<text:s/></text:p>
          </table:table-cell>
          <table:table-cell table:number-columns-repeated="3" table:style-name="ce107"/>
          <table:table-cell office:value-type="float" office:value="113.065" table:style-name="ce107">
            <text:p><text:s/>113,07<text:s/></text:p>
          </table:table-cell>
          <table:table-cell table:style-name="ce107"/>
          <table:table-cell office:value-type="float" office:value="46.795000000000002" table:style-name="ce107">
            <text:p><text:s/>46,80<text:s/></text:p>
          </table:table-cell>
          <table:table-cell table:number-columns-repeated="4" table:style-name="ce107"/>
          <table:table-cell office:value-type="float" office:value="5.55" table:style-name="ce107">
            <text:p><text:s/>5,55<text:s/></text:p>
          </table:table-cell>
          <table:table-cell table:number-columns-repeated="19" table:style-name="ce107"/>
          <table:table-cell office:value-type="float" office:value="0.156" table:style-name="ce107">
            <text:p><text:s/>0,16<text:s/></text:p>
          </table:table-cell>
          <table:table-cell table:style-name="ce107"/>
          <table:table-cell office:value-type="float" office:value="0.258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98" table:style-name="ce107">
            <text:p><text:s/>0,98<text:s/></text:p>
          </table:table-cell>
          <table:table-cell table:number-columns-repeated="36" table:style-name="ce107"/>
          <table:table-cell office:value-type="float" office:value="0.04" table:style-name="ce107">
            <text:p><text:s/>0,04<text:s/></text:p>
          </table:table-cell>
          <table:table-cell table:number-columns-repeated="17" table:style-name="ce107"/>
          <table:table-cell office:value-type="float" office:value="1017.0940000000001" table:style-name="ce114">
            <text:p>1.017,094<text:s/></text:p>
          </table:table-cell>
          <table:table-cell office:value-type="float" office:value="673.14" table:style-name="ce114">
            <text:p>673,140<text:s/></text:p>
          </table:table-cell>
          <table:table-cell office:value-type="float" office:value="343.95400000000001" table:style-name="ce114">
            <text:p>343,954<text:s/></text:p>
          </table:table-cell>
          <table:table-cell office:value-type="percentage" office:value="0.33817326618778598" table:style-name="ce108">
            <text:p>33,82%</text:p>
          </table:table-cell>
          <table:table-cell office:value-type="float" office:value="333.36414290396601" table:style-name="ce107">
            <text:p><text:s/>333,36<text:s/></text:p>
          </table:table-cell>
          <table:table-cell office:value-type="float" office:value="16470" table:style-name="ce107">
            <text:p><text:s/>16.470,00<text:s/></text:p>
          </table:table-cell>
          <table:table-cell office:value-type="float" office:value="5.3982300884955796" table:style-name="ce107">
            <text:p><text:s/>5,4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7" table:style-name="ce87">
            <text:p>037</text:p>
          </table:table-cell>
          <table:table-cell office:value-type="string" table:style-name="ce88">
            <text:p>Fagagna</text:p>
          </table:table-cell>
          <table:table-cell office:value-type="float" office:value="6306" table:style-name="ce88">
            <text:p>6306</text:p>
          </table:table-cell>
          <table:table-cell office:value-type="float" office:value="376.26" table:style-name="ce107">
            <text:p><text:s/>376,26<text:s/></text:p>
          </table:table-cell>
          <table:table-cell table:number-columns-repeated="12" table:style-name="ce107"/>
          <table:table-cell office:value-type="float" office:value="124.88" table:style-name="ce107">
            <text:p><text:s/>124,88<text:s/></text:p>
          </table:table-cell>
          <table:table-cell table:number-columns-repeated="2" table:style-name="ce107"/>
          <table:table-cell office:value-type="float" office:value="53.86" table:style-name="ce107">
            <text:p><text:s/>53,86<text:s/></text:p>
          </table:table-cell>
          <table:table-cell table:number-columns-repeated="2" table:style-name="ce107"/>
          <table:table-cell office:value-type="float" office:value="0.82" table:style-name="ce107">
            <text:p><text:s/>0,82<text:s/></text:p>
          </table:table-cell>
          <table:table-cell office:value-type="float" office:value="10.74" table:style-name="ce107">
            <text:p><text:s/>10,74<text:s/></text:p>
          </table:table-cell>
          <table:table-cell office:value-type="float" office:value="5.98" table:style-name="ce107">
            <text:p><text:s/>5,98<text:s/></text:p>
          </table:table-cell>
          <table:table-cell office:value-type="float" office:value="0.13" table:style-name="ce107">
            <text:p><text:s/>0,13<text:s/></text:p>
          </table:table-cell>
          <table:table-cell table:number-columns-repeated="4" table:style-name="ce107"/>
          <table:table-cell office:value-type="float" office:value="555.9" table:style-name="ce107">
            <text:p><text:s/>555,90<text:s/></text:p>
          </table:table-cell>
          <table:table-cell table:style-name="ce107"/>
          <table:table-cell office:value-type="float" office:value="188.28" table:style-name="ce107">
            <text:p><text:s/>188,28<text:s/></text:p>
          </table:table-cell>
          <table:table-cell office:value-type="float" office:value="462.5" table:style-name="ce107">
            <text:p><text:s/>462,50<text:s/></text:p>
          </table:table-cell>
          <table:table-cell office:value-type="float" office:value="25.12" table:style-name="ce107">
            <text:p><text:s/>25,12<text:s/></text:p>
          </table:table-cell>
          <table:table-cell table:number-columns-repeated="2" table:style-name="ce107"/>
          <table:table-cell office:value-type="float" office:value="299.72000000000003" table:style-name="ce107">
            <text:p><text:s/>299,72<text:s/></text:p>
          </table:table-cell>
          <table:table-cell table:style-name="ce107"/>
          <table:table-cell office:value-type="float" office:value="309.39999999999998" table:style-name="ce107">
            <text:p><text:s/>309,40<text:s/></text:p>
          </table:table-cell>
          <table:table-cell table:number-columns-repeated="2" table:style-name="ce107"/>
          <table:table-cell office:value-type="float" office:value="26.88" table:style-name="ce107">
            <text:p><text:s/>26,88<text:s/></text:p>
          </table:table-cell>
          <table:table-cell table:style-name="ce107"/>
          <table:table-cell office:value-type="float" office:value="26.48" table:style-name="ce107">
            <text:p><text:s/>26,48<text:s/></text:p>
          </table:table-cell>
          <table:table-cell table:style-name="ce107"/>
          <table:table-cell office:value-type="float" office:value="72.22" table:style-name="ce107">
            <text:p><text:s/>72,22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442" table:style-name="ce107">
            <text:p><text:s/>0,44<text:s/></text:p>
          </table:table-cell>
          <table:table-cell table:number-columns-repeated="4" table:style-name="ce107"/>
          <table:table-cell office:value-type="float" office:value="4.4109999999999996" table:style-name="ce107">
            <text:p><text:s/>4,41<text:s/></text:p>
          </table:table-cell>
          <table:table-cell table:number-columns-repeated="36" table:style-name="ce107"/>
          <table:table-cell office:value-type="float" office:value="0.03" table:style-name="ce107">
            <text:p><text:s/>0,03<text:s/></text:p>
          </table:table-cell>
          <table:table-cell table:number-columns-repeated="17" table:style-name="ce107"/>
          <table:table-cell office:value-type="float" office:value="2544.5529999999999" table:style-name="ce114">
            <text:p>2.544,553<text:s/></text:p>
          </table:table-cell>
          <table:table-cell office:value-type="float" office:value="501.14" table:style-name="ce114">
            <text:p>501,140<text:s/></text:p>
          </table:table-cell>
          <table:table-cell office:value-type="float" office:value="2043.413" table:style-name="ce114">
            <text:p>2.043,413<text:s/></text:p>
          </table:table-cell>
          <table:table-cell office:value-type="percentage" office:value="0.80305381731093795" table:style-name="ce108">
            <text:p>80,31%</text:p>
          </table:table-cell>
          <table:table-cell office:value-type="float" office:value="403.51300348874099" table:style-name="ce107">
            <text:p><text:s/>403,51<text:s/></text:p>
          </table:table-cell>
          <table:table-cell office:value-type="float" office:value="17670" table:style-name="ce107">
            <text:p><text:s/>17.670,00<text:s/></text:p>
          </table:table-cell>
          <table:table-cell office:value-type="float" office:value="2.8020932445290199" table:style-name="ce107">
            <text:p><text:s/>2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8" table:style-name="ce87">
            <text:p>038</text:p>
          </table:table-cell>
          <table:table-cell office:value-type="string" table:style-name="ce88">
            <text:p>Fiumicello</text:p>
          </table:table-cell>
          <table:table-cell office:value-type="float" office:value="5002" table:style-name="ce88">
            <text:p>5002</text:p>
          </table:table-cell>
          <table:table-cell office:value-type="float" office:value="1233.7809999999999" table:style-name="ce107">
            <text:p><text:s/>1.233,78<text:s/></text:p>
          </table:table-cell>
          <table:table-cell table:number-columns-repeated="12" table:style-name="ce107"/>
          <table:table-cell office:value-type="float" office:value="61.5" table:style-name="ce107">
            <text:p><text:s/>61,50<text:s/></text:p>
          </table:table-cell>
          <table:table-cell office:value-type="float" office:value="19.760000000000002" table:style-name="ce107">
            <text:p><text:s/>19,76<text:s/></text:p>
          </table:table-cell>
          <table:table-cell table:style-name="ce107"/>
          <table:table-cell office:value-type="float" office:value="28.26" table:style-name="ce107">
            <text:p><text:s/>28,26<text:s/></text:p>
          </table:table-cell>
          <table:table-cell table:number-columns-repeated="2" table:style-name="ce107"/>
          <table:table-cell office:value-type="float" office:value="8.4600000000000009" table:style-name="ce107">
            <text:p><text:s/>8,46<text:s/></text:p>
          </table:table-cell>
          <table:table-cell office:value-type="float" office:value="16.989999999999998" table:style-name="ce107">
            <text:p><text:s/>16,99<text:s/></text:p>
          </table:table-cell>
          <table:table-cell office:value-type="float" office:value="0.22" table:style-name="ce107">
            <text:p><text:s/>0,22<text:s/></text:p>
          </table:table-cell>
          <table:table-cell table:number-columns-repeated="5" table:style-name="ce107"/>
          <table:table-cell office:value-type="float" office:value="278.10000000000002" table:style-name="ce107">
            <text:p><text:s/>278,10<text:s/></text:p>
          </table:table-cell>
          <table:table-cell table:style-name="ce107"/>
          <table:table-cell office:value-type="float" office:value="489.43" table:style-name="ce107">
            <text:p><text:s/>489,43<text:s/></text:p>
          </table:table-cell>
          <table:table-cell office:value-type="float" office:value="330.43" table:style-name="ce107">
            <text:p><text:s/>330,43<text:s/></text:p>
          </table:table-cell>
          <table:table-cell table:number-columns-repeated="3" table:style-name="ce107"/>
          <table:table-cell office:value-type="float" office:value="196.785" table:style-name="ce107">
            <text:p><text:s/>196,79<text:s/></text:p>
          </table:table-cell>
          <table:table-cell table:style-name="ce107"/>
          <table:table-cell office:value-type="float" office:value="220.22499999999999" table:style-name="ce107">
            <text:p><text:s/>220,23<text:s/></text:p>
          </table:table-cell>
          <table:table-cell table:number-columns-repeated="6" table:style-name="ce107"/>
          <table:table-cell office:value-type="float" office:value="51.4" table:style-name="ce107">
            <text:p><text:s/>51,40<text:s/></text:p>
          </table:table-cell>
          <table:table-cell table:number-columns-repeated="15" table:style-name="ce107"/>
          <table:table-cell office:value-type="float" office:value="1.99" table:style-name="ce107">
            <text:p><text:s/>1,99<text:s/></text:p>
          </table:table-cell>
          <table:table-cell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5.6050000000000004" table:style-name="ce107">
            <text:p><text:s/>5,61<text:s/></text:p>
          </table:table-cell>
          <table:table-cell table:number-columns-repeated="5" table:style-name="ce107"/>
          <table:table-cell office:value-type="float" office:value="0.41" table:style-name="ce107">
            <text:p><text:s/>0,41<text:s/></text:p>
          </table:table-cell>
          <table:table-cell table:number-columns-repeated="50" table:style-name="ce107"/>
          <table:table-cell office:value-type="float" office:value="2943.6149999999998" table:style-name="ce114">
            <text:p>2.943,615<text:s/></text:p>
          </table:table-cell>
          <table:table-cell office:value-type="float" office:value="1315.0409999999999" table:style-name="ce114">
            <text:p>1.315,041<text:s/></text:p>
          </table:table-cell>
          <table:table-cell office:value-type="float" office:value="1628.5740000000001" table:style-name="ce114">
            <text:p>1.628,574<text:s/></text:p>
          </table:table-cell>
          <table:table-cell office:value-type="percentage" office:value="0.55325645507309895" table:style-name="ce108">
            <text:p>55,33%</text:p>
          </table:table-cell>
          <table:table-cell office:value-type="float" office:value="588.48760495801696" table:style-name="ce107">
            <text:p><text:s/>588,49<text:s/></text:p>
          </table:table-cell>
          <table:table-cell office:value-type="float" office:value="25670" table:style-name="ce107">
            <text:p><text:s/>25.670,00<text:s/></text:p>
          </table:table-cell>
          <table:table-cell office:value-type="float" office:value="5.1319472211115604" table:style-name="ce107">
            <text:p><text:s/>5,1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39" table:style-name="ce87">
            <text:p>039</text:p>
          </table:table-cell>
          <table:table-cell office:value-type="string" table:style-name="ce88">
            <text:p>Flaibano</text:p>
          </table:table-cell>
          <table:table-cell office:value-type="float" office:value="1210" table:style-name="ce88">
            <text:p>1210</text:p>
          </table:table-cell>
          <table:table-cell office:value-type="float" office:value="57.56" table:style-name="ce107">
            <text:p><text:s/>57,56<text:s/></text:p>
          </table:table-cell>
          <table:table-cell table:number-columns-repeated="12" table:style-name="ce107"/>
          <table:table-cell office:value-type="float" office:value="7.72" table:style-name="ce107">
            <text:p><text:s/>7,72<text:s/></text:p>
          </table:table-cell>
          <table:table-cell table:number-columns-repeated="2" table:style-name="ce107"/>
          <table:table-cell office:value-type="float" office:value="11.3" table:style-name="ce107">
            <text:p><text:s/>11,30<text:s/></text:p>
          </table:table-cell>
          <table:table-cell table:number-columns-repeated="2" table:style-name="ce107"/>
          <table:table-cell office:value-type="float" office:value="2" table:style-name="ce107">
            <text:p><text:s/>2,00<text:s/></text:p>
          </table:table-cell>
          <table:table-cell office:value-type="float" office:value="5.0250000000000004" table:style-name="ce107">
            <text:p><text:s/>5,03<text:s/></text:p>
          </table:table-cell>
          <table:table-cell office:value-type="float" office:value="0.46" table:style-name="ce107">
            <text:p><text:s/>0,46<text:s/></text:p>
          </table:table-cell>
          <table:table-cell table:number-columns-repeated="5" table:style-name="ce107"/>
          <table:table-cell office:value-type="float" office:value="92.56" table:style-name="ce107">
            <text:p><text:s/>92,56<text:s/></text:p>
          </table:table-cell>
          <table:table-cell table:style-name="ce107"/>
          <table:table-cell office:value-type="float" office:value="78.06" table:style-name="ce107">
            <text:p><text:s/>78,06<text:s/></text:p>
          </table:table-cell>
          <table:table-cell office:value-type="float" office:value="72.28" table:style-name="ce107">
            <text:p><text:s/>72,28<text:s/></text:p>
          </table:table-cell>
          <table:table-cell table:number-columns-repeated="3" table:style-name="ce107"/>
          <table:table-cell office:value-type="float" office:value="46.28" table:style-name="ce107">
            <text:p><text:s/>46,28<text:s/></text:p>
          </table:table-cell>
          <table:table-cell table:style-name="ce107"/>
          <table:table-cell office:value-type="float" office:value="49.74" table:style-name="ce107">
            <text:p><text:s/>49,74<text:s/></text:p>
          </table:table-cell>
          <table:table-cell table:number-columns-repeated="2" table:style-name="ce107"/>
          <table:table-cell office:value-type="float" office:value="19.72" table:style-name="ce107">
            <text:p><text:s/>19,72<text:s/></text:p>
          </table:table-cell>
          <table:table-cell table:style-name="ce107"/>
          <table:table-cell office:value-type="float" office:value="4.34" table:style-name="ce107">
            <text:p><text:s/>4,34<text:s/></text:p>
          </table:table-cell>
          <table:table-cell table:style-name="ce107"/>
          <table:table-cell office:value-type="float" office:value="8.92" table:style-name="ce107">
            <text:p><text:s/>8,92<text:s/></text:p>
          </table:table-cell>
          <table:table-cell table:number-columns-repeated="17" table:style-name="ce107"/>
          <table:table-cell office:value-type="float" office:value="0.16900000000000001" table:style-name="ce107">
            <text:p><text:s/>0,17<text:s/></text:p>
          </table:table-cell>
          <table:table-cell table:number-columns-repeated="4" table:style-name="ce107"/>
          <table:table-cell office:value-type="float" office:value="0.22900000000000001" table:style-name="ce107">
            <text:p><text:s/>0,23<text:s/></text:p>
          </table:table-cell>
          <table:table-cell table:number-columns-repeated="36" table:style-name="ce107"/>
          <table:table-cell office:value-type="float" office:value="1.2E-2" table:style-name="ce107">
            <text:p><text:s/>0,01<text:s/></text:p>
          </table:table-cell>
          <table:table-cell table:number-columns-repeated="17" table:style-name="ce107"/>
          <table:table-cell office:value-type="float" office:value="456.375" table:style-name="ce114">
            <text:p>456,375<text:s/></text:p>
          </table:table-cell>
          <table:table-cell office:value-type="float" office:value="65.28" table:style-name="ce114">
            <text:p>65,280<text:s/></text:p>
          </table:table-cell>
          <table:table-cell office:value-type="float" office:value="391.09500000000003" table:style-name="ce114">
            <text:p>391,095<text:s/></text:p>
          </table:table-cell>
          <table:table-cell office:value-type="percentage" office:value="0.85695973705834005" table:style-name="ce108">
            <text:p>85,70%</text:p>
          </table:table-cell>
          <table:table-cell office:value-type="float" office:value="377.16942148760302" table:style-name="ce107">
            <text:p><text:s/>377,17<text:s/></text:p>
          </table:table-cell>
          <table:table-cell office:value-type="float" office:value="7485" table:style-name="ce107">
            <text:p><text:s/>7.485,00<text:s/></text:p>
          </table:table-cell>
          <table:table-cell office:value-type="float" office:value="6.1859504132231402" table:style-name="ce107">
            <text:p><text:s/>6,1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0" table:style-name="ce87">
            <text:p>040</text:p>
          </table:table-cell>
          <table:table-cell office:value-type="string" table:style-name="ce88">
            <text:p>Forni Avoltri</text:p>
          </table:table-cell>
          <table:table-cell office:value-type="float" office:value="659" table:style-name="ce88">
            <text:p>659</text:p>
          </table:table-cell>
          <table:table-cell office:value-type="float" office:value="249.626" table:style-name="ce107">
            <text:p><text:s/>249,63<text:s/></text:p>
          </table:table-cell>
          <table:table-cell table:number-columns-repeated="15" table:style-name="ce107"/>
          <table:table-cell office:value-type="float" office:value="27.63" table:style-name="ce107">
            <text:p><text:s/>27,63<text:s/></text:p>
          </table:table-cell>
          <table:table-cell table:number-columns-repeated="2" table:style-name="ce107"/>
          <table:table-cell office:value-type="float" office:value="3.42" table:style-name="ce107">
            <text:p><text:s/>3,42<text:s/></text:p>
          </table:table-cell>
          <table:table-cell office:value-type="float" office:value="0.36" table:style-name="ce107">
            <text:p><text:s/>0,36<text:s/></text:p>
          </table:table-cell>
          <table:table-cell table:number-columns-repeated="10" table:style-name="ce107"/>
          <table:table-cell office:value-type="float" office:value="30.413" table:style-name="ce107">
            <text:p><text:s/>30,41<text:s/></text:p>
          </table:table-cell>
          <table:table-cell table:number-columns-repeated="2" table:style-name="ce107"/>
          <table:table-cell office:value-type="float" office:value="32.564" table:style-name="ce107">
            <text:p><text:s/>32,56<text:s/></text:p>
          </table:table-cell>
          <table:table-cell table:style-name="ce107"/>
          <table:table-cell office:value-type="float" office:value="6.1050000000000004" table:style-name="ce107">
            <text:p><text:s/>6,11<text:s/></text:p>
          </table:table-cell>
          <table:table-cell table:number-columns-repeated="2" table:style-name="ce107"/>
          <table:table-cell office:value-type="float" office:value="12.71" table:style-name="ce107">
            <text:p><text:s/>12,71<text:s/></text:p>
          </table:table-cell>
          <table:table-cell table:number-columns-repeated="21" table:style-name="ce107"/>
          <table:table-cell office:value-type="float" office:value="5.0999999999999997E-2" table:style-name="ce107">
            <text:p><text:s/>0,05<text:s/></text:p>
          </table:table-cell>
          <table:table-cell table:style-name="ce107"/>
          <table:table-cell office:value-type="float" office:value="6.0999999999999999E-2" table:style-name="ce107">
            <text:p><text:s/>0,06<text:s/></text:p>
          </table:table-cell>
          <table:table-cell table:number-columns-repeated="57" table:style-name="ce107"/>
          <table:table-cell office:value-type="float" office:value="362.94" table:style-name="ce114">
            <text:p>362,940<text:s/></text:p>
          </table:table-cell>
          <table:table-cell office:value-type="float" office:value="249.626" table:style-name="ce114">
            <text:p>249,626<text:s/></text:p>
          </table:table-cell>
          <table:table-cell office:value-type="float" office:value="113.31399999999999" table:style-name="ce114">
            <text:p>113,314<text:s/></text:p>
          </table:table-cell>
          <table:table-cell office:value-type="percentage" office:value="0.31221138480189597" table:style-name="ce108">
            <text:p>31,22%</text:p>
          </table:table-cell>
          <table:table-cell office:value-type="float" office:value="550.74355083459795" table:style-name="ce107">
            <text:p><text:s/>550,74<text:s/></text:p>
          </table:table-cell>
          <table:table-cell office:value-type="float" office:value="3780" table:style-name="ce107">
            <text:p><text:s/>3.780,00<text:s/></text:p>
          </table:table-cell>
          <table:table-cell office:value-type="float" office:value="5.7359635811836096" table:style-name="ce107">
            <text:p><text:s/>5,7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1" table:style-name="ce87">
            <text:p>041</text:p>
          </table:table-cell>
          <table:table-cell office:value-type="string" table:style-name="ce88">
            <text:p>Forni di Sopra</text:p>
          </table:table-cell>
          <table:table-cell office:value-type="float" office:value="1065" table:style-name="ce88">
            <text:p>1065</text:p>
          </table:table-cell>
          <table:table-cell office:value-type="float" office:value="497.19799999999998" table:style-name="ce107">
            <text:p><text:s/>497,20<text:s/></text:p>
          </table:table-cell>
          <table:table-cell table:number-columns-repeated="15" table:style-name="ce107"/>
          <table:table-cell office:value-type="float" office:value="42.21" table:style-name="ce107">
            <text:p><text:s/>42,21<text:s/></text:p>
          </table:table-cell>
          <table:table-cell table:number-columns-repeated="2" table:style-name="ce107"/>
          <table:table-cell office:value-type="float" office:value="2.38" table:style-name="ce107">
            <text:p><text:s/>2,38<text:s/></text:p>
          </table:table-cell>
          <table:table-cell office:value-type="float" office:value="3.43" table:style-name="ce107">
            <text:p><text:s/>3,43<text:s/></text:p>
          </table:table-cell>
          <table:table-cell table:number-columns-repeated="9" table:style-name="ce107"/>
          <table:table-cell office:value-type="float" office:value="19.66" table:style-name="ce107">
            <text:p><text:s/>19,66<text:s/></text:p>
          </table:table-cell>
          <table:table-cell office:value-type="float" office:value="21.206" table:style-name="ce107">
            <text:p><text:s/>21,21<text:s/></text:p>
          </table:table-cell>
          <table:table-cell table:number-columns-repeated="2" table:style-name="ce107"/>
          <table:table-cell office:value-type="float" office:value="50.244" table:style-name="ce107">
            <text:p><text:s/>50,24<text:s/></text:p>
          </table:table-cell>
          <table:table-cell table:style-name="ce107"/>
          <table:table-cell office:value-type="float" office:value="9.7889999999999997" table:style-name="ce107">
            <text:p><text:s/>9,79<text:s/></text:p>
          </table:table-cell>
          <table:table-cell table:number-columns-repeated="2" table:style-name="ce107"/>
          <table:table-cell office:value-type="float" office:value="55.14" table:style-name="ce107">
            <text:p><text:s/>55,14<text:s/></text:p>
          </table:table-cell>
          <table:table-cell table:number-columns-repeated="5" table:style-name="ce107"/>
          <table:table-cell office:value-type="float" office:value="43.42" table:style-name="ce107">
            <text:p><text:s/>43,42<text:s/></text:p>
          </table:table-cell>
          <table:table-cell table:number-columns-repeated="15" table:style-name="ce107"/>
          <table:table-cell office:value-type="float" office:value="4.2999999999999997E-2" table:style-name="ce107">
            <text:p><text:s/>0,04<text:s/></text:p>
          </table:table-cell>
          <table:table-cell table:style-name="ce107"/>
          <table:table-cell office:value-type="float" office:value="0.105" table:style-name="ce107">
            <text:p><text:s/>0,11<text:s/></text:p>
          </table:table-cell>
          <table:table-cell table:number-columns-repeated="57" table:style-name="ce107"/>
          <table:table-cell office:value-type="float" office:value="744.82500000000005" table:style-name="ce114">
            <text:p>744,825<text:s/></text:p>
          </table:table-cell>
          <table:table-cell office:value-type="float" office:value="497.19799999999998" table:style-name="ce114">
            <text:p>497,198<text:s/></text:p>
          </table:table-cell>
          <table:table-cell office:value-type="float" office:value="247.62700000000001" table:style-name="ce114">
            <text:p>247,627<text:s/></text:p>
          </table:table-cell>
          <table:table-cell office:value-type="percentage" office:value="0.33246333031248998" table:style-name="ce108">
            <text:p>33,25%</text:p>
          </table:table-cell>
          <table:table-cell office:value-type="float" office:value="699.36619718309896" table:style-name="ce107">
            <text:p><text:s/>699,37<text:s/></text:p>
          </table:table-cell>
          <table:table-cell office:value-type="float" office:value="5810" table:style-name="ce107">
            <text:p><text:s/>5.810,00<text:s/></text:p>
          </table:table-cell>
          <table:table-cell office:value-type="float" office:value="5.4553990610328604" table:style-name="ce107">
            <text:p><text:s/>5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2" table:style-name="ce87">
            <text:p>042</text:p>
          </table:table-cell>
          <table:table-cell office:value-type="string" table:style-name="ce88">
            <text:p>Forni di Sotto</text:p>
          </table:table-cell>
          <table:table-cell office:value-type="float" office:value="675" table:style-name="ce88">
            <text:p>675</text:p>
          </table:table-cell>
          <table:table-cell office:value-type="float" office:value="192.80199999999999" table:style-name="ce107">
            <text:p><text:s/>192,80<text:s/></text:p>
          </table:table-cell>
          <table:table-cell table:number-columns-repeated="15" table:style-name="ce107"/>
          <table:table-cell office:value-type="float" office:value="26.8" table:style-name="ce107">
            <text:p><text:s/>26,80<text:s/></text:p>
          </table:table-cell>
          <table:table-cell table:number-columns-repeated="2" table:style-name="ce107"/>
          <table:table-cell office:value-type="float" office:value="1.7" table:style-name="ce107">
            <text:p><text:s/>1,70<text:s/></text:p>
          </table:table-cell>
          <table:table-cell office:value-type="float" office:value="0.98" table:style-name="ce107">
            <text:p><text:s/>0,98<text:s/></text:p>
          </table:table-cell>
          <table:table-cell table:number-columns-repeated="10" table:style-name="ce107"/>
          <table:table-cell office:value-type="float" office:value="6.7439999999999998" table:style-name="ce107">
            <text:p><text:s/>6,74<text:s/></text:p>
          </table:table-cell>
          <table:table-cell table:number-columns-repeated="2" table:style-name="ce107"/>
          <table:table-cell office:value-type="float" office:value="29.594999999999999" table:style-name="ce107">
            <text:p><text:s/>29,60<text:s/></text:p>
          </table:table-cell>
          <table:table-cell table:style-name="ce107"/>
          <table:table-cell office:value-type="float" office:value="2.798" table:style-name="ce107">
            <text:p><text:s/>2,80<text:s/></text:p>
          </table:table-cell>
          <table:table-cell table:number-columns-repeated="2" table:style-name="ce107"/>
          <table:table-cell office:value-type="float" office:value="10.33" table:style-name="ce107">
            <text:p><text:s/>10,33<text:s/></text:p>
          </table:table-cell>
          <table:table-cell table:number-columns-repeated="21" table:style-name="ce107"/>
          <table:table-cell office:value-type="float" office:value="1.9E-2" table:style-name="ce107">
            <text:p><text:s/>0,02<text:s/></text:p>
          </table:table-cell>
          <table:table-cell table:style-name="ce107"/>
          <table:table-cell office:value-type="float" office:value="2.3E-2" table:style-name="ce107">
            <text:p><text:s/>0,02<text:s/></text:p>
          </table:table-cell>
          <table:table-cell table:number-columns-repeated="57" table:style-name="ce107"/>
          <table:table-cell office:value-type="float" office:value="271.791" table:style-name="ce114">
            <text:p>271,791<text:s/></text:p>
          </table:table-cell>
          <table:table-cell office:value-type="float" office:value="192.80199999999999" table:style-name="ce114">
            <text:p>192,802<text:s/></text:p>
          </table:table-cell>
          <table:table-cell office:value-type="float" office:value="78.989000000000004" table:style-name="ce114">
            <text:p>78,989<text:s/></text:p>
          </table:table-cell>
          <table:table-cell office:value-type="percentage" office:value="0.29062404568215999" table:style-name="ce108">
            <text:p>29,06%</text:p>
          </table:table-cell>
          <table:table-cell office:value-type="float" office:value="402.65333333333302" table:style-name="ce107">
            <text:p><text:s/>402,65<text:s/></text:p>
          </table:table-cell>
          <table:table-cell office:value-type="float" office:value="2680" table:style-name="ce107">
            <text:p><text:s/>2.680,00<text:s/></text:p>
          </table:table-cell>
          <table:table-cell office:value-type="float" office:value="3.9703703703703699" table:style-name="ce107">
            <text:p><text:s/>3,9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3" table:style-name="ce87">
            <text:p>043</text:p>
          </table:table-cell>
          <table:table-cell office:value-type="string" table:style-name="ce88">
            <text:p>Gemona del Friuli</text:p>
          </table:table-cell>
          <table:table-cell office:value-type="float" office:value="11222" table:style-name="ce88">
            <text:p>11222</text:p>
          </table:table-cell>
          <table:table-cell office:value-type="float" office:value="3447.52" table:style-name="ce107">
            <text:p><text:s/>3.447,52<text:s/></text:p>
          </table:table-cell>
          <table:table-cell table:number-columns-repeated="12" table:style-name="ce107"/>
          <table:table-cell office:value-type="float" office:value="203.71" table:style-name="ce107">
            <text:p><text:s/>203,71<text:s/></text:p>
          </table:table-cell>
          <table:table-cell table:number-columns-repeated="2" table:style-name="ce107"/>
          <table:table-cell office:value-type="float" office:value="450.82" table:style-name="ce107">
            <text:p><text:s/>450,82<text:s/></text:p>
          </table:table-cell>
          <table:table-cell table:number-columns-repeated="2" table:style-name="ce107"/>
          <table:table-cell office:value-type="float" office:value="20.8" table:style-name="ce107">
            <text:p><text:s/>20,80<text:s/></text:p>
          </table:table-cell>
          <table:table-cell office:value-type="float" office:value="44.8" table:style-name="ce107">
            <text:p><text:s/>44,80<text:s/></text:p>
          </table:table-cell>
          <table:table-cell office:value-type="float" office:value="24.66" table:style-name="ce107">
            <text:p><text:s/>24,66<text:s/></text:p>
          </table:table-cell>
          <table:table-cell office:value-type="float" office:value="0.69299999999999995" table:style-name="ce107">
            <text:p><text:s/>0,69<text:s/></text:p>
          </table:table-cell>
          <table:table-cell table:number-columns-repeated="6" table:style-name="ce107"/>
          <table:table-cell office:value-type="float" office:value="385.45" table:style-name="ce107">
            <text:p><text:s/>385,45<text:s/></text:p>
          </table:table-cell>
          <table:table-cell office:value-type="float" office:value="474.27" table:style-name="ce107">
            <text:p><text:s/>474,27<text:s/></text:p>
          </table:table-cell>
          <table:table-cell office:value-type="float" office:value="151.22999999999999" table:style-name="ce107">
            <text:p><text:s/>151,23<text:s/></text:p>
          </table:table-cell>
          <table:table-cell table:number-columns-repeated="2" table:style-name="ce107"/>
          <table:table-cell office:value-type="float" office:value="372.48099999999999" table:style-name="ce107">
            <text:p><text:s/>372,48<text:s/></text:p>
          </table:table-cell>
          <table:table-cell table:style-name="ce107"/>
          <table:table-cell office:value-type="float" office:value="112.23" table:style-name="ce107">
            <text:p><text:s/>112,23<text:s/></text:p>
          </table:table-cell>
          <table:table-cell table:number-columns-repeated="2" table:style-name="ce107"/>
          <table:table-cell office:value-type="float" office:value="136.16" table:style-name="ce107">
            <text:p><text:s/>136,16<text:s/></text:p>
          </table:table-cell>
          <table:table-cell table:number-columns-repeated="3" table:style-name="ce107"/>
          <table:table-cell office:value-type="float" office:value="182.88" table:style-name="ce107">
            <text:p><text:s/>182,88<text:s/></text:p>
          </table:table-cell>
          <table:table-cell table:number-columns-repeated="15" table:style-name="ce107"/>
          <table:table-cell office:value-type="float" office:value="2.35" table:style-name="ce107">
            <text:p><text:s/>2,35<text:s/></text:p>
          </table:table-cell>
          <table:table-cell table:style-name="ce107"/>
          <table:table-cell office:value-type="float" office:value="0.88400000000000001" table:style-name="ce107">
            <text:p><text:s/>0,88<text:s/></text:p>
          </table:table-cell>
          <table:table-cell table:number-columns-repeated="2" table:style-name="ce107"/>
          <table:table-cell office:value-type="float" office:value="0.86199999999999999" table:style-name="ce107">
            <text:p><text:s/>0,86<text:s/></text:p>
          </table:table-cell>
          <table:table-cell table:style-name="ce107"/>
          <table:table-cell office:value-type="float" office:value="4.3499999999999996" table:style-name="ce107">
            <text:p><text:s/>4,35<text:s/></text:p>
          </table:table-cell>
          <table:table-cell table:number-columns-repeated="54" table:style-name="ce107"/>
          <table:table-cell office:value-type="float" office:value="6016.15" table:style-name="ce114">
            <text:p>6.016,150<text:s/></text:p>
          </table:table-cell>
          <table:table-cell office:value-type="float" office:value="3651.23" table:style-name="ce114">
            <text:p>3.651,230<text:s/></text:p>
          </table:table-cell>
          <table:table-cell office:value-type="float" office:value="2364.92" table:style-name="ce114">
            <text:p>2.364,920<text:s/></text:p>
          </table:table-cell>
          <table:table-cell office:value-type="percentage" office:value="0.39309525194684303" table:style-name="ce108">
            <text:p>39,31%</text:p>
          </table:table-cell>
          <table:table-cell office:value-type="float" office:value="536.10319016218102" table:style-name="ce107">
            <text:p><text:s/>536,10<text:s/></text:p>
          </table:table-cell>
          <table:table-cell office:value-type="float" office:value="90953" table:style-name="ce107">
            <text:p><text:s/>90.953,00<text:s/></text:p>
          </table:table-cell>
          <table:table-cell office:value-type="float" office:value="8.1048832650151503" table:style-name="ce107">
            <text:p><text:s/>8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4" table:style-name="ce87">
            <text:p>044</text:p>
          </table:table-cell>
          <table:table-cell office:value-type="string" table:style-name="ce88">
            <text:p>Gonars</text:p>
          </table:table-cell>
          <table:table-cell office:value-type="float" office:value="4803" table:style-name="ce88">
            <text:p>4803</text:p>
          </table:table-cell>
          <table:table-cell office:value-type="float" office:value="1181.0730000000001" table:style-name="ce107">
            <text:p><text:s/>1.181,07<text:s/></text:p>
          </table:table-cell>
          <table:table-cell table:number-columns-repeated="12" table:style-name="ce107"/>
          <table:table-cell office:value-type="float" office:value="63.82" table:style-name="ce107">
            <text:p><text:s/>63,82<text:s/></text:p>
          </table:table-cell>
          <table:table-cell office:value-type="float" office:value="16.2" table:style-name="ce107">
            <text:p><text:s/>16,20<text:s/></text:p>
          </table:table-cell>
          <table:table-cell table:style-name="ce107"/>
          <table:table-cell office:value-type="float" office:value="21.78" table:style-name="ce107">
            <text:p><text:s/>21,78<text:s/></text:p>
          </table:table-cell>
          <table:table-cell table:number-columns-repeated="2" table:style-name="ce107"/>
          <table:table-cell office:value-type="float" office:value="11.02" table:style-name="ce107">
            <text:p><text:s/>11,02<text:s/></text:p>
          </table:table-cell>
          <table:table-cell office:value-type="float" office:value="18.09" table:style-name="ce107">
            <text:p><text:s/>18,09<text:s/></text:p>
          </table:table-cell>
          <table:table-cell office:value-type="float" office:value="9.48" table:style-name="ce107">
            <text:p><text:s/>9,48<text:s/></text:p>
          </table:table-cell>
          <table:table-cell office:value-type="float" office:value="0.69599999999999995" table:style-name="ce107">
            <text:p><text:s/>0,70<text:s/></text:p>
          </table:table-cell>
          <table:table-cell table:number-columns-repeated="6" table:style-name="ce107"/>
          <table:table-cell office:value-type="float" office:value="461.67" table:style-name="ce107">
            <text:p><text:s/>461,67<text:s/></text:p>
          </table:table-cell>
          <table:table-cell office:value-type="float" office:value="239.89500000000001" table:style-name="ce107">
            <text:p><text:s/>239,90<text:s/></text:p>
          </table:table-cell>
          <table:table-cell table:number-columns-repeated="3" table:style-name="ce107"/>
          <table:table-cell office:value-type="float" office:value="154.27799999999999" table:style-name="ce107">
            <text:p><text:s/>154,28<text:s/></text:p>
          </table:table-cell>
          <table:table-cell table:style-name="ce107"/>
          <table:table-cell office:value-type="float" office:value="120.735" table:style-name="ce107">
            <text:p><text:s/>120,74<text:s/></text:p>
          </table:table-cell>
          <table:table-cell table:number-columns-repeated="2" table:style-name="ce107"/>
          <table:table-cell office:value-type="float" office:value="55.462000000000003" table:style-name="ce107">
            <text:p><text:s/>55,46<text:s/></text:p>
          </table:table-cell>
          <table:table-cell table:number-columns-repeated="3" table:style-name="ce107"/>
          <table:table-cell office:value-type="float" office:value="74.86" table:style-name="ce107">
            <text:p><text:s/>74,86<text:s/></text:p>
          </table:table-cell>
          <table:table-cell table:number-columns-repeated="15" table:style-name="ce107"/>
          <table:table-cell office:value-type="float" office:value="1.47" table:style-name="ce107">
            <text:p><text:s/>1,47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0500000000000003" table:style-name="ce107">
            <text:p><text:s/>0,41<text:s/></text:p>
          </table:table-cell>
          <table:table-cell table:number-columns-repeated="56" table:style-name="ce107"/>
          <table:table-cell office:value-type="float" office:value="2431.2080000000001" table:style-name="ce114">
            <text:p>2.431,208<text:s/></text:p>
          </table:table-cell>
          <table:table-cell office:value-type="float" office:value="1261.0930000000001" table:style-name="ce114">
            <text:p>1.261,093<text:s/></text:p>
          </table:table-cell>
          <table:table-cell office:value-type="float" office:value="1170.115" table:style-name="ce114">
            <text:p>1.170,115<text:s/></text:p>
          </table:table-cell>
          <table:table-cell office:value-type="percentage" office:value="0.48128954824103898" table:style-name="ce108">
            <text:p>48,13%</text:p>
          </table:table-cell>
          <table:table-cell office:value-type="float" office:value="506.18530085363301" table:style-name="ce107">
            <text:p><text:s/>506,19<text:s/></text:p>
          </table:table-cell>
          <table:table-cell office:value-type="float" office:value="39286" table:style-name="ce107">
            <text:p><text:s/>39.286,00<text:s/></text:p>
          </table:table-cell>
          <table:table-cell office:value-type="float" office:value="8.1794711638559203" table:style-name="ce107">
            <text:p><text:s/>8,1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5" table:style-name="ce87">
            <text:p>045</text:p>
          </table:table-cell>
          <table:table-cell office:value-type="string" table:style-name="ce88">
            <text:p>Grimacco</text:p>
          </table:table-cell>
          <table:table-cell office:value-type="float" office:value="400" table:style-name="ce88">
            <text:p>400</text:p>
          </table:table-cell>
          <table:table-cell office:value-type="float" office:value="79" table:style-name="ce107">
            <text:p><text:s/>79,00<text:s/></text:p>
          </table:table-cell>
          <table:table-cell table:number-columns-repeated="13" table:style-name="ce107"/>
          <table:table-cell office:value-type="float" office:value="4.5" table:style-name="ce107">
            <text:p><text:s/>4,50<text:s/></text:p>
          </table:table-cell>
          <table:table-cell table:number-columns-repeated="15" table:style-name="ce107"/>
          <table:table-cell office:value-type="float" office:value="13.31" table:style-name="ce107">
            <text:p><text:s/>13,31<text:s/></text:p>
          </table:table-cell>
          <table:table-cell table:number-columns-repeated="3" table:style-name="ce107"/>
          <table:table-cell office:value-type="float" office:value="12.79" table:style-name="ce107">
            <text:p><text:s/>12,79<text:s/></text:p>
          </table:table-cell>
          <table:table-cell table:style-name="ce107"/>
          <table:table-cell office:value-type="float" office:value="1.56" table:style-name="ce107">
            <text:p><text:s/>1,56<text:s/></text:p>
          </table:table-cell>
          <table:table-cell table:number-columns-repeated="2" table:style-name="ce107"/>
          <table:table-cell office:value-type="float" office:value="5.38" table:style-name="ce107">
            <text:p><text:s/>5,38<text:s/></text:p>
          </table:table-cell>
          <table:table-cell table:number-columns-repeated="5" table:style-name="ce107"/>
          <table:table-cell office:value-type="float" office:value="2" table:style-name="ce107">
            <text:p><text:s/>2,00<text:s/></text:p>
          </table:table-cell>
          <table:table-cell table:number-columns-repeated="15" table:style-name="ce107"/>
          <table:table-cell office:value-type="float" office:value="0.04" table:style-name="ce107">
            <text:p><text:s/>0,04<text:s/></text:p>
          </table:table-cell>
          <table:table-cell table:number-columns-repeated="59" table:style-name="ce107"/>
          <table:table-cell office:value-type="float" office:value="118.58" table:style-name="ce114">
            <text:p>118,580<text:s/></text:p>
          </table:table-cell>
          <table:table-cell office:value-type="float" office:value="83.5" table:style-name="ce114">
            <text:p>83,500<text:s/></text:p>
          </table:table-cell>
          <table:table-cell office:value-type="float" office:value="35.08" table:style-name="ce114">
            <text:p>35,080<text:s/></text:p>
          </table:table-cell>
          <table:table-cell office:value-type="percentage" office:value="0.29583403609377601" table:style-name="ce108">
            <text:p>29,58%</text:p>
          </table:table-cell>
          <table:table-cell office:value-type="float" office:value="296.45" table:style-name="ce107">
            <text:p><text:s/>296,45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6" table:style-name="ce87">
            <text:p>046</text:p>
          </table:table-cell>
          <table:table-cell office:value-type="string" table:style-name="ce88">
            <text:p>Latisana</text:p>
          </table:table-cell>
          <table:table-cell office:value-type="float" office:value="13802" table:style-name="ce88">
            <text:p>13802</text:p>
          </table:table-cell>
          <table:table-cell office:value-type="float" office:value="3417.7640000000001" table:style-name="ce107">
            <text:p><text:s/>3.417,76<text:s/></text:p>
          </table:table-cell>
          <table:table-cell table:number-columns-repeated="12" table:style-name="ce107"/>
          <table:table-cell office:value-type="float" office:value="170.03" table:style-name="ce107">
            <text:p><text:s/>170,03<text:s/></text:p>
          </table:table-cell>
          <table:table-cell office:value-type="float" office:value="52.38" table:style-name="ce107">
            <text:p><text:s/>52,38<text:s/></text:p>
          </table:table-cell>
          <table:table-cell table:style-name="ce107"/>
          <table:table-cell office:value-type="float" office:value="68.2" table:style-name="ce107">
            <text:p><text:s/>68,20<text:s/></text:p>
          </table:table-cell>
          <table:table-cell table:number-columns-repeated="2" table:style-name="ce107"/>
          <table:table-cell office:value-type="float" office:value="24.94" table:style-name="ce107">
            <text:p><text:s/>24,94<text:s/></text:p>
          </table:table-cell>
          <table:table-cell office:value-type="float" office:value="28.984999999999999" table:style-name="ce107">
            <text:p><text:s/>28,99<text:s/></text:p>
          </table:table-cell>
          <table:table-cell table:style-name="ce107"/>
          <table:table-cell office:value-type="float" office:value="0.92100000000000004" table:style-name="ce107">
            <text:p><text:s/>0,92<text:s/></text:p>
          </table:table-cell>
          <table:table-cell table:number-columns-repeated="6" table:style-name="ce107"/>
          <table:table-cell office:value-type="float" office:value="623.34" table:style-name="ce107">
            <text:p><text:s/>623,34<text:s/></text:p>
          </table:table-cell>
          <table:table-cell office:value-type="float" office:value="730.471" table:style-name="ce107">
            <text:p><text:s/>730,47<text:s/></text:p>
          </table:table-cell>
          <table:table-cell table:number-columns-repeated="3" table:style-name="ce107"/>
          <table:table-cell office:value-type="float" office:value="429.315" table:style-name="ce107">
            <text:p><text:s/>429,32<text:s/></text:p>
          </table:table-cell>
          <table:table-cell office:value-type="float" office:value="31.76" table:style-name="ce107">
            <text:p><text:s/>31,76<text:s/></text:p>
          </table:table-cell>
          <table:table-cell office:value-type="float" office:value="262.85000000000002" table:style-name="ce107">
            <text:p><text:s/>262,85<text:s/></text:p>
          </table:table-cell>
          <table:table-cell table:number-columns-repeated="2" table:style-name="ce107"/>
          <table:table-cell office:value-type="float" office:value="63.41" table:style-name="ce107">
            <text:p><text:s/>63,41<text:s/></text:p>
          </table:table-cell>
          <table:table-cell table:number-columns-repeated="3" table:style-name="ce107"/>
          <table:table-cell office:value-type="float" office:value="249.48" table:style-name="ce107">
            <text:p><text:s/>249,48<text:s/></text:p>
          </table:table-cell>
          <table:table-cell table:number-columns-repeated="7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7" table:style-name="ce107"/>
          <table:table-cell office:value-type="float" office:value="1.72" table:style-name="ce107">
            <text:p><text:s/>1,72<text:s/></text:p>
          </table:table-cell>
          <table:table-cell table:style-name="ce107"/>
          <table:table-cell office:value-type="float" office:value="0.35399999999999998" table:style-name="ce107">
            <text:p><text:s/>0,35<text:s/></text:p>
          </table:table-cell>
          <table:table-cell table:number-columns-repeated="2" table:style-name="ce107"/>
          <table:table-cell office:value-type="float" office:value="6.4850000000000003" table:style-name="ce107">
            <text:p><text:s/>6,49<text:s/></text:p>
          </table:table-cell>
          <table:table-cell table:number-columns-repeated="5" table:style-name="ce107"/>
          <table:table-cell office:value-type="float" office:value="1.48" table:style-name="ce107">
            <text:p><text:s/>1,48<text:s/></text:p>
          </table:table-cell>
          <table:table-cell table:number-columns-repeated="50" table:style-name="ce107"/>
          <table:table-cell office:value-type="float" office:value="6163.91" table:style-name="ce114">
            <text:p>6.163,910<text:s/></text:p>
          </table:table-cell>
          <table:table-cell office:value-type="float" office:value="3640.174" table:style-name="ce114">
            <text:p>3.640,174<text:s/></text:p>
          </table:table-cell>
          <table:table-cell office:value-type="float" office:value="2523.7359999999999" table:style-name="ce114">
            <text:p>2.523,736<text:s/></text:p>
          </table:table-cell>
          <table:table-cell office:value-type="percentage" office:value="0.40943751612207202" table:style-name="ce108">
            <text:p>40,94%</text:p>
          </table:table-cell>
          <table:table-cell office:value-type="float" office:value="446.59542095348502" table:style-name="ce107">
            <text:p><text:s/>446,60<text:s/></text:p>
          </table:table-cell>
          <table:table-cell office:value-type="float" office:value="54846" table:style-name="ce107">
            <text:p><text:s/>54.846,00<text:s/></text:p>
          </table:table-cell>
          <table:table-cell office:value-type="float" office:value="3.97377191711346" table:style-name="ce107">
            <text:p><text:s/>3,9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7" table:style-name="ce87">
            <text:p>047</text:p>
          </table:table-cell>
          <table:table-cell office:value-type="string" table:style-name="ce88">
            <text:p>Lauco</text:p>
          </table:table-cell>
          <table:table-cell office:value-type="float" office:value="810" table:style-name="ce88">
            <text:p>810</text:p>
          </table:table-cell>
          <table:table-cell office:value-type="float" office:value="220.625" table:style-name="ce107">
            <text:p><text:s/>220,63<text:s/></text:p>
          </table:table-cell>
          <table:table-cell table:number-columns-repeated="15" table:style-name="ce107"/>
          <table:table-cell office:value-type="float" office:value="15.91" table:style-name="ce107">
            <text:p><text:s/>15,91<text:s/></text:p>
          </table:table-cell>
          <table:table-cell table:number-columns-repeated="2" table:style-name="ce107"/>
          <table:table-cell office:value-type="float" office:value="8.3000000000000007" table:style-name="ce107">
            <text:p><text:s/>8,30<text:s/></text:p>
          </table:table-cell>
          <table:table-cell office:value-type="float" office:value="4.46" table:style-name="ce107">
            <text:p><text:s/>4,46<text:s/></text:p>
          </table:table-cell>
          <table:table-cell office:value-type="float" office:value="1.96" table:style-name="ce107">
            <text:p><text:s/>1,96<text:s/></text:p>
          </table:table-cell>
          <table:table-cell table:number-columns-repeated="9" table:style-name="ce107"/>
          <table:table-cell office:value-type="float" office:value="18.870999999999999" table:style-name="ce107">
            <text:p><text:s/>18,87<text:s/></text:p>
          </table:table-cell>
          <table:table-cell table:number-columns-repeated="2" table:style-name="ce107"/>
          <table:table-cell office:value-type="float" office:value="30.164999999999999" table:style-name="ce107">
            <text:p><text:s/>30,17<text:s/></text:p>
          </table:table-cell>
          <table:table-cell table:style-name="ce107"/>
          <table:table-cell office:value-type="float" office:value="2.79" table:style-name="ce107">
            <text:p><text:s/>2,79<text:s/></text:p>
          </table:table-cell>
          <table:table-cell table:number-columns-repeated="2" table:style-name="ce107"/>
          <table:table-cell office:value-type="float" office:value="16.22" table:style-name="ce107">
            <text:p><text:s/>16,22<text:s/></text:p>
          </table:table-cell>
          <table:table-cell table:number-columns-repeated="21" table:style-name="ce107"/>
          <table:table-cell office:value-type="float" office:value="8.9999999999999993E-3" table:style-name="ce107">
            <text:p><text:s/>0,01<text:s/></text:p>
          </table:table-cell>
          <table:table-cell table:style-name="ce107"/>
          <table:table-cell office:value-type="float" office:value="5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319.315" table:style-name="ce114">
            <text:p>319,315<text:s/></text:p>
          </table:table-cell>
          <table:table-cell office:value-type="float" office:value="220.625" table:style-name="ce114">
            <text:p>220,625<text:s/></text:p>
          </table:table-cell>
          <table:table-cell office:value-type="float" office:value="98.69" table:style-name="ce114">
            <text:p>98,690<text:s/></text:p>
          </table:table-cell>
          <table:table-cell office:value-type="percentage" office:value="0.30906784836290202" table:style-name="ce108">
            <text:p>30,91%</text:p>
          </table:table-cell>
          <table:table-cell office:value-type="float" office:value="394.21604938271599" table:style-name="ce107">
            <text:p><text:s/>394,22<text:s/></text:p>
          </table:table-cell>
          <table:table-cell office:value-type="float" office:value="14720" table:style-name="ce107">
            <text:p><text:s/>14.720,00<text:s/></text:p>
          </table:table-cell>
          <table:table-cell office:value-type="float" office:value="18.172839506172799" table:style-name="ce107">
            <text:p><text:s/>18,1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8" table:style-name="ce87">
            <text:p>048</text:p>
          </table:table-cell>
          <table:table-cell office:value-type="string" table:style-name="ce88">
            <text:p>Lestizza</text:p>
          </table:table-cell>
          <table:table-cell office:value-type="float" office:value="3946" table:style-name="ce88">
            <text:p>3946</text:p>
          </table:table-cell>
          <table:table-cell office:value-type="float" office:value="610.84" table:style-name="ce107">
            <text:p><text:s/>610,84<text:s/></text:p>
          </table:table-cell>
          <table:table-cell table:number-columns-repeated="12" table:style-name="ce107"/>
          <table:table-cell office:value-type="float" office:value="59.98" table:style-name="ce107">
            <text:p><text:s/>59,98<text:s/></text:p>
          </table:table-cell>
          <table:table-cell table:number-columns-repeated="2" table:style-name="ce107"/>
          <table:table-cell office:value-type="float" office:value="32.06" table:style-name="ce107">
            <text:p><text:s/>32,06<text:s/></text:p>
          </table:table-cell>
          <table:table-cell table:number-columns-repeated="2" table:style-name="ce107"/>
          <table:table-cell office:value-type="float" office:value="5.76" table:style-name="ce107">
            <text:p><text:s/>5,76<text:s/></text:p>
          </table:table-cell>
          <table:table-cell office:value-type="float" office:value="17.670000000000002" table:style-name="ce107">
            <text:p><text:s/>17,67<text:s/></text:p>
          </table:table-cell>
          <table:table-cell office:value-type="float" office:value="2.78" table:style-name="ce107">
            <text:p><text:s/>2,78<text:s/></text:p>
          </table:table-cell>
          <table:table-cell table:number-columns-repeated="7" table:style-name="ce107"/>
          <table:table-cell office:value-type="float" office:value="437.84" table:style-name="ce107">
            <text:p><text:s/>437,84<text:s/></text:p>
          </table:table-cell>
          <table:table-cell office:value-type="float" office:value="188.9" table:style-name="ce107">
            <text:p><text:s/>188,90<text:s/></text:p>
          </table:table-cell>
          <table:table-cell table:number-columns-repeated="3" table:style-name="ce107"/>
          <table:table-cell office:value-type="float" office:value="119.765" table:style-name="ce107">
            <text:p><text:s/>119,77<text:s/></text:p>
          </table:table-cell>
          <table:table-cell office:value-type="float" office:value="7.05" table:style-name="ce107">
            <text:p><text:s/>7,05<text:s/></text:p>
          </table:table-cell>
          <table:table-cell office:value-type="float" office:value="74.94" table:style-name="ce107">
            <text:p><text:s/>74,94<text:s/></text:p>
          </table:table-cell>
          <table:table-cell table:number-columns-repeated="2" table:style-name="ce107"/>
          <table:table-cell office:value-type="float" office:value="18.66" table:style-name="ce107">
            <text:p><text:s/>18,66<text:s/></text:p>
          </table:table-cell>
          <table:table-cell table:style-name="ce107"/>
          <table:table-cell office:value-type="float" office:value="9.18" table:style-name="ce107">
            <text:p><text:s/>9,18<text:s/></text:p>
          </table:table-cell>
          <table:table-cell table:style-name="ce107"/>
          <table:table-cell office:value-type="float" office:value="44.92" table:style-name="ce107">
            <text:p><text:s/>44,92<text:s/></text:p>
          </table:table-cell>
          <table:table-cell table:number-columns-repeated="15" table:style-name="ce107"/>
          <table:table-cell office:value-type="float" office:value="0.53" table:style-name="ce107">
            <text:p><text:s/>0,53<text:s/></text:p>
          </table:table-cell>
          <table:table-cell table:style-name="ce107"/>
          <table:table-cell office:value-type="float" office:value="0.28599999999999998" table:style-name="ce107">
            <text:p><text:s/>0,29<text:s/></text:p>
          </table:table-cell>
          <table:table-cell table:style-name="ce107"/>
          <table:table-cell office:value-type="float" office:value="0.438" table:style-name="ce107">
            <text:p><text:s/>0,44<text:s/></text:p>
          </table:table-cell>
          <table:table-cell table:number-columns-repeated="2" table:style-name="ce107"/>
          <table:table-cell office:value-type="float" office:value="1.6" table:style-name="ce107">
            <text:p><text:s/>1,60<text:s/></text:p>
          </table:table-cell>
          <table:table-cell table:number-columns-repeated="3" table:style-name="ce107"/>
          <table:table-cell office:value-type="float" office:value="1.369" table:style-name="ce107">
            <text:p><text:s/>1,37<text:s/></text:p>
          </table:table-cell>
          <table:table-cell table:number-columns-repeated="25" table:style-name="ce107"/>
          <table:table-cell office:value-type="float" office:value="0.189" table:style-name="ce107">
            <text:p><text:s/>0,19<text:s/></text:p>
          </table:table-cell>
          <table:table-cell table:number-columns-repeated="6" table:style-name="ce107"/>
          <table:table-cell office:value-type="float" office:value="3.1E-2" table:style-name="ce107">
            <text:p><text:s/>0,03<text:s/></text:p>
          </table:table-cell>
          <table:table-cell table:number-columns-repeated="17" table:style-name="ce107"/>
          <table:table-cell office:value-type="float" office:value="1634.788" table:style-name="ce114">
            <text:p>1.634,788<text:s/></text:p>
          </table:table-cell>
          <table:table-cell office:value-type="float" office:value="670.82" table:style-name="ce114">
            <text:p>670,820<text:s/></text:p>
          </table:table-cell>
          <table:table-cell office:value-type="float" office:value="963.96799999999996" table:style-name="ce114">
            <text:p>963,968<text:s/></text:p>
          </table:table-cell>
          <table:table-cell office:value-type="percentage" office:value="0.58965933197454301" table:style-name="ce108">
            <text:p>58,97%</text:p>
          </table:table-cell>
          <table:table-cell office:value-type="float" office:value="414.28991383679698" table:style-name="ce107">
            <text:p><text:s/>414,29<text:s/></text:p>
          </table:table-cell>
          <table:table-cell office:value-type="float" office:value="26210" table:style-name="ce107">
            <text:p><text:s/>26.210,00<text:s/></text:p>
          </table:table-cell>
          <table:table-cell office:value-type="float" office:value="6.64216928535226" table:style-name="ce107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49" table:style-name="ce87">
            <text:p>049</text:p>
          </table:table-cell>
          <table:table-cell office:value-type="string" table:style-name="ce88">
            <text:p>Lignano Sabbiadoro</text:p>
          </table:table-cell>
          <table:table-cell office:value-type="float" office:value="6796" table:style-name="ce88">
            <text:p>6796</text:p>
          </table:table-cell>
          <table:table-cell office:value-type="float" office:value="9591.98" table:style-name="ce107">
            <text:p><text:s/>9.591,98<text:s/></text:p>
          </table:table-cell>
          <table:table-cell table:number-columns-repeated="12" table:style-name="ce107"/>
          <table:table-cell office:value-type="float" office:value="1079.26" table:style-name="ce107">
            <text:p><text:s/>1.079,26<text:s/></text:p>
          </table:table-cell>
          <table:table-cell office:value-type="float" office:value="325.005" table:style-name="ce107">
            <text:p><text:s/>325,01<text:s/></text:p>
          </table:table-cell>
          <table:table-cell table:number-columns-repeated="4" table:style-name="ce107"/>
          <table:table-cell office:value-type="float" office:value="33.575000000000003" table:style-name="ce107">
            <text:p><text:s/>33,58<text:s/></text:p>
          </table:table-cell>
          <table:table-cell office:value-type="float" office:value="24.96" table:style-name="ce107">
            <text:p><text:s/>24,96<text:s/></text:p>
          </table:table-cell>
          <table:table-cell office:value-type="float" office:value="3.06" table:style-name="ce107">
            <text:p><text:s/>3,06<text:s/></text:p>
          </table:table-cell>
          <table:table-cell office:value-type="float" office:value="0.222" table:style-name="ce107">
            <text:p><text:s/>0,22<text:s/></text:p>
          </table:table-cell>
          <table:table-cell table:number-columns-repeated="4" table:style-name="ce107"/>
          <table:table-cell office:value-type="float" office:value="656.54" table:style-name="ce107">
            <text:p><text:s/>656,54<text:s/></text:p>
          </table:table-cell>
          <table:table-cell table:style-name="ce107"/>
          <table:table-cell office:value-type="float" office:value="2293.2550000000001" table:style-name="ce107">
            <text:p><text:s/>2.293,26<text:s/></text:p>
          </table:table-cell>
          <table:table-cell office:value-type="float" office:value="1171.83" table:style-name="ce107">
            <text:p><text:s/>1.171,83<text:s/></text:p>
          </table:table-cell>
          <table:table-cell office:value-type="float" office:value="207.05" table:style-name="ce107">
            <text:p><text:s/>207,05<text:s/></text:p>
          </table:table-cell>
          <table:table-cell table:number-columns-repeated="3" table:style-name="ce107"/>
          <table:table-cell office:value-type="float" office:value="39.795000000000002" table:style-name="ce107">
            <text:p><text:s/>39,80<text:s/></text:p>
          </table:table-cell>
          <table:table-cell table:number-columns-repeated="3" table:style-name="ce107"/>
          <table:table-cell office:value-type="float" office:value="174.38" table:style-name="ce107">
            <text:p><text:s/>174,38<text:s/></text:p>
          </table:table-cell>
          <table:table-cell table:number-columns-repeated="3" table:style-name="ce107"/>
          <table:table-cell office:value-type="float" office:value="475.83" table:style-name="ce107">
            <text:p><text:s/>475,83<text:s/></text:p>
          </table:table-cell>
          <table:table-cell table:number-columns-repeated="8" table:style-name="ce107"/>
          <table:table-cell office:value-type="float" office:value="1273.5999999999999" table:style-name="ce107">
            <text:p><text:s/>1.273,60<text:s/></text:p>
          </table:table-cell>
          <table:table-cell table:number-columns-repeated="6" table:style-name="ce107"/>
          <table:table-cell office:value-type="float" office:value="0.08" table:style-name="ce107">
            <text:p><text:s/>0,08<text:s/></text:p>
          </table:table-cell>
          <table:table-cell table:style-name="ce107"/>
          <table:table-cell office:value-type="float" office:value="0.78" table:style-name="ce107">
            <text:p><text:s/>0,78<text:s/></text:p>
          </table:table-cell>
          <table:table-cell table:number-columns-repeated="2" table:style-name="ce107"/>
          <table:table-cell office:value-type="float" office:value="3.7280000000000002" table:style-name="ce107">
            <text:p><text:s/>3,73<text:s/></text:p>
          </table:table-cell>
          <table:table-cell office:value-type="float" office:value="1.82" table:style-name="ce107">
            <text:p><text:s/>1,82<text:s/></text:p>
          </table:table-cell>
          <table:table-cell table:number-columns-repeated="37" table:style-name="ce107"/>
          <table:table-cell office:value-type="float" office:value="6.4000000000000001E-2" table:style-name="ce107">
            <text:p><text:s/>0,06<text:s/></text:p>
          </table:table-cell>
          <table:table-cell table:number-columns-repeated="15" table:style-name="ce107"/>
          <table:table-cell office:value-type="float" office:value="5599.0749999999998" table:style-name="ce107">
            <text:p><text:s/>5.599,08<text:s/></text:p>
          </table:table-cell>
          <table:table-cell table:style-name="ce107"/>
          <table:table-cell office:value-type="float" office:value="17356.813999999998" table:style-name="ce114">
            <text:p>17.356,814<text:s/></text:p>
          </table:table-cell>
          <table:table-cell office:value-type="float" office:value="10996.245000000001" table:style-name="ce114">
            <text:p>10.996,245<text:s/></text:p>
          </table:table-cell>
          <table:table-cell office:value-type="float" office:value="6360.5690000000004" table:style-name="ce114">
            <text:p>6.360,569<text:s/></text:p>
          </table:table-cell>
          <table:table-cell office:value-type="percentage" office:value="0.36645947810467999" table:style-name="ce108">
            <text:p>36,65%</text:p>
          </table:table-cell>
          <table:table-cell office:value-type="float" office:value="2553.9749852854602" table:style-name="ce107">
            <text:p><text:s/>2.553,97<text:s/></text:p>
          </table:table-cell>
          <table:table-cell office:value-type="float" office:value="61817" table:style-name="ce107">
            <text:p><text:s/>61.817,00<text:s/></text:p>
          </table:table-cell>
          <table:table-cell office:value-type="float" office:value="9.0960859329017101" table:style-name="ce107">
            <text:p><text:s/>9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0" table:style-name="ce87">
            <text:p>050</text:p>
          </table:table-cell>
          <table:table-cell office:value-type="string" table:style-name="ce88">
            <text:p>Ligosullo</text:p>
          </table:table-cell>
          <table:table-cell office:value-type="float" office:value="192" table:style-name="ce88">
            <text:p>192</text:p>
          </table:table-cell>
          <table:table-cell office:value-type="float" office:value="46.268000000000001" table:style-name="ce107">
            <text:p><text:s/>46,27<text:s/></text:p>
          </table:table-cell>
          <table:table-cell table:number-columns-repeated="15" table:style-name="ce107"/>
          <table:table-cell office:value-type="float" office:value="6.7" table:style-name="ce107">
            <text:p><text:s/>6,70<text:s/></text:p>
          </table:table-cell>
          <table:table-cell table:number-columns-repeated="14" table:style-name="ce107"/>
          <table:table-cell office:value-type="float" office:value="5.8019999999999996" table:style-name="ce107">
            <text:p><text:s/>5,80<text:s/></text:p>
          </table:table-cell>
          <table:table-cell table:number-columns-repeated="2" table:style-name="ce107"/>
          <table:table-cell office:value-type="float" office:value="6.8540000000000001" table:style-name="ce107">
            <text:p><text:s/>6,85<text:s/></text:p>
          </table:table-cell>
          <table:table-cell table:style-name="ce107"/>
          <table:table-cell office:value-type="float" office:value="1.8979999999999999" table:style-name="ce107">
            <text:p><text:s/>1,90<text:s/></text:p>
          </table:table-cell>
          <table:table-cell table:number-columns-repeated="2" table:style-name="ce107"/>
          <table:table-cell office:value-type="float" office:value="3.94" table:style-name="ce107">
            <text:p><text:s/>3,94<text:s/></text:p>
          </table:table-cell>
          <table:table-cell table:number-columns-repeated="21" table:style-name="ce107"/>
          <table:table-cell office:value-type="float" office:value="1.7000000000000001E-2" table:style-name="ce107">
            <text:p><text:s/>0,02<text:s/></text:p>
          </table:table-cell>
          <table:table-cell table:style-name="ce107"/>
          <table:table-cell office:value-type="float" office:value="1.6E-2" table:style-name="ce107">
            <text:p><text:s/>0,02<text:s/></text:p>
          </table:table-cell>
          <table:table-cell table:number-columns-repeated="57" table:style-name="ce107"/>
          <table:table-cell office:value-type="float" office:value="71.495000000000005" table:style-name="ce114">
            <text:p>71,495<text:s/></text:p>
          </table:table-cell>
          <table:table-cell office:value-type="float" office:value="46.268000000000001" table:style-name="ce114">
            <text:p>46,268<text:s/></text:p>
          </table:table-cell>
          <table:table-cell office:value-type="float" office:value="25.227" table:style-name="ce114">
            <text:p>25,227<text:s/></text:p>
          </table:table-cell>
          <table:table-cell office:value-type="percentage" office:value="0.35284984963983501" table:style-name="ce108">
            <text:p>35,28%</text:p>
          </table:table-cell>
          <table:table-cell office:value-type="float" office:value="372.36979166666703" table:style-name="ce107">
            <text:p><text:s/>372,3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1" table:style-name="ce87">
            <text:p>051</text:p>
          </table:table-cell>
          <table:table-cell office:value-type="string" table:style-name="ce88">
            <text:p>Lusevera</text:p>
          </table:table-cell>
          <table:table-cell office:value-type="float" office:value="734" table:style-name="ce88">
            <text:p>734</text:p>
          </table:table-cell>
          <table:table-cell office:value-type="float" office:value="106.04" table:style-name="ce107">
            <text:p><text:s/>106,04<text:s/></text:p>
          </table:table-cell>
          <table:table-cell table:number-columns-repeated="15" table:style-name="ce107"/>
          <table:table-cell office:value-type="float" office:value="15.32" table:style-name="ce107">
            <text:p><text:s/>15,32<text:s/></text:p>
          </table:table-cell>
          <table:table-cell table:number-columns-repeated="2" table:style-name="ce107"/>
          <table:table-cell office:value-type="float" office:value="1.46" table:style-name="ce107">
            <text:p><text:s/>1,46<text:s/></text:p>
          </table:table-cell>
          <table:table-cell office:value-type="float" office:value="5.67" table:style-name="ce107">
            <text:p><text:s/>5,67<text:s/></text:p>
          </table:table-cell>
          <table:table-cell table:number-columns-repeated="6" table:style-name="ce107"/>
          <table:table-cell office:value-type="float" office:value="7.2" table:style-name="ce107">
            <text:p><text:s/>7,20<text:s/></text:p>
          </table:table-cell>
          <table:table-cell table:number-columns-repeated="2" table:style-name="ce107"/>
          <table:table-cell office:value-type="float" office:value="20.99" table:style-name="ce107">
            <text:p><text:s/>20,99<text:s/></text:p>
          </table:table-cell>
          <table:table-cell table:number-columns-repeated="3" table:style-name="ce107"/>
          <table:table-cell office:value-type="float" office:value="36.67" table:style-name="ce107">
            <text:p><text:s/>36,67<text:s/></text:p>
          </table:table-cell>
          <table:table-cell table:style-name="ce107"/>
          <table:table-cell office:value-type="float" office:value="2.68" table:style-name="ce107">
            <text:p><text:s/>2,68<text:s/></text:p>
          </table:table-cell>
          <table:table-cell table:number-columns-repeated="2" table:style-name="ce107"/>
          <table:table-cell office:value-type="float" office:value="7" table:style-name="ce107">
            <text:p><text:s/>7,00<text:s/></text:p>
          </table:table-cell>
          <table:table-cell table:style-name="ce107"/>
          <table:table-cell office:value-type="float" office:value="0.73" table:style-name="ce107">
            <text:p><text:s/>0,73<text:s/></text:p>
          </table:table-cell>
          <table:table-cell table:style-name="ce107"/>
          <table:table-cell office:value-type="float" office:value="3.5" table:style-name="ce107">
            <text:p><text:s/>3,50<text:s/></text:p>
          </table:table-cell>
          <table:table-cell table:number-columns-repeated="7" table:style-name="ce107"/>
          <table:table-cell office:value-type="float" office:value="0.23100000000000001" table:style-name="ce107">
            <text:p><text:s/>0,23<text:s/></text:p>
          </table:table-cell>
          <table:table-cell office:value-type="float" office:value="13.65" table:style-name="ce107">
            <text:p><text:s/>13,65<text:s/></text:p>
          </table:table-cell>
          <table:table-cell table:number-columns-repeated="6" table:style-name="ce107"/>
          <table:table-cell office:value-type="float" office:value="0.05" table:style-name="ce107">
            <text:p><text:s/>0,05<text:s/></text:p>
          </table:table-cell>
          <table:table-cell office:value-type="float" office:value="0.22800000000000001" table:style-name="ce107">
            <text:p><text:s/>0,23<text:s/></text:p>
          </table:table-cell>
          <table:table-cell office:value-type="float" office:value="0.11899999999999999" table:style-name="ce107">
            <text:p><text:s/>0,12<text:s/></text:p>
          </table:table-cell>
          <table:table-cell table:style-name="ce107"/>
          <table:table-cell office:value-type="float" office:value="6.6000000000000003E-2" table:style-name="ce107">
            <text:p><text:s/>0,07<text:s/></text:p>
          </table:table-cell>
          <table:table-cell table:number-columns-repeated="2" table:style-name="ce107"/>
          <table:table-cell office:value-type="float" office:value="1.61" table:style-name="ce107">
            <text:p><text:s/>1,61<text:s/></text:p>
          </table:table-cell>
          <table:table-cell table:number-columns-repeated="3" table:style-name="ce107"/>
          <table:table-cell office:value-type="float" office:value="0.95899999999999996" table:style-name="ce107">
            <text:p><text:s/>0,96<text:s/></text:p>
          </table:table-cell>
          <table:table-cell table:number-columns-repeated="28" table:style-name="ce107"/>
          <table:table-cell office:value-type="float" office:value="1.7999999999999999E-2" table:style-name="ce107">
            <text:p><text:s/>0,02<text:s/></text:p>
          </table:table-cell>
          <table:table-cell table:number-columns-repeated="21" table:style-name="ce107"/>
          <table:table-cell office:value-type="float" office:value="224.191" table:style-name="ce114">
            <text:p>224,191<text:s/></text:p>
          </table:table-cell>
          <table:table-cell office:value-type="float" office:value="106.04" table:style-name="ce114">
            <text:p>106,040<text:s/></text:p>
          </table:table-cell>
          <table:table-cell office:value-type="float" office:value="118.151" table:style-name="ce114">
            <text:p>118,151<text:s/></text:p>
          </table:table-cell>
          <table:table-cell office:value-type="percentage" office:value="0.52701045091016097" table:style-name="ce108">
            <text:p>52,70%</text:p>
          </table:table-cell>
          <table:table-cell office:value-type="float" office:value="305.43732970027298" table:style-name="ce107">
            <text:p><text:s/>305,44<text:s/></text:p>
          </table:table-cell>
          <table:table-cell office:value-type="float" office:value="7130" table:style-name="ce107">
            <text:p><text:s/>7.130,00<text:s/></text:p>
          </table:table-cell>
          <table:table-cell office:value-type="float" office:value="9.7138964577656708" table:style-name="ce107">
            <text:p><text:s/>9,7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2" table:style-name="ce87">
            <text:p>052</text:p>
          </table:table-cell>
          <table:table-cell office:value-type="string" table:style-name="ce88">
            <text:p>Magnano in Riviera</text:p>
          </table:table-cell>
          <table:table-cell office:value-type="float" office:value="2388" table:style-name="ce88">
            <text:p>2388</text:p>
          </table:table-cell>
          <table:table-cell office:value-type="float" office:value="465.84" table:style-name="ce107">
            <text:p><text:s/>465,84<text:s/></text:p>
          </table:table-cell>
          <table:table-cell table:number-columns-repeated="12" table:style-name="ce107"/>
          <table:table-cell office:value-type="float" office:value="34.46" table:style-name="ce107">
            <text:p><text:s/>34,46<text:s/></text:p>
          </table:table-cell>
          <table:table-cell table:number-columns-repeated="2" table:style-name="ce107"/>
          <table:table-cell office:value-type="float" office:value="28.4" table:style-name="ce107">
            <text:p><text:s/>28,40<text:s/></text:p>
          </table:table-cell>
          <table:table-cell table:number-columns-repeated="2" table:style-name="ce107"/>
          <table:table-cell office:value-type="float" office:value="7.76" table:style-name="ce107">
            <text:p><text:s/>7,76<text:s/></text:p>
          </table:table-cell>
          <table:table-cell office:value-type="float" office:value="8.69" table:style-name="ce107">
            <text:p><text:s/>8,69<text:s/></text:p>
          </table:table-cell>
          <table:table-cell office:value-type="float" office:value="7.28" table:style-name="ce107">
            <text:p><text:s/>7,28<text:s/></text:p>
          </table:table-cell>
          <table:table-cell table:number-columns-repeated="7" table:style-name="ce107"/>
          <table:table-cell office:value-type="float" office:value="211.37" table:style-name="ce107">
            <text:p><text:s/>211,37<text:s/></text:p>
          </table:table-cell>
          <table:table-cell office:value-type="float" office:value="139.59" table:style-name="ce107">
            <text:p><text:s/>139,59<text:s/></text:p>
          </table:table-cell>
          <table:table-cell table:number-columns-repeated="3" table:style-name="ce107"/>
          <table:table-cell office:value-type="float" office:value="88.68" table:style-name="ce107">
            <text:p><text:s/>88,68<text:s/></text:p>
          </table:table-cell>
          <table:table-cell office:value-type="float" office:value="2.73" table:style-name="ce107">
            <text:p><text:s/>2,73<text:s/></text:p>
          </table:table-cell>
          <table:table-cell office:value-type="float" office:value="53.26" table:style-name="ce107">
            <text:p><text:s/>53,26<text:s/></text:p>
          </table:table-cell>
          <table:table-cell table:number-columns-repeated="2" table:style-name="ce107"/>
          <table:table-cell office:value-type="float" office:value="13.3" table:style-name="ce107">
            <text:p><text:s/>13,30<text:s/></text:p>
          </table:table-cell>
          <table:table-cell table:style-name="ce107"/>
          <table:table-cell office:value-type="float" office:value="4.58" table:style-name="ce107">
            <text:p><text:s/>4,58<text:s/></text:p>
          </table:table-cell>
          <table:table-cell table:style-name="ce107"/>
          <table:table-cell office:value-type="float" office:value="35.5" table:style-name="ce107">
            <text:p><text:s/>35,50<text:s/></text:p>
          </table:table-cell>
          <table:table-cell table:number-columns-repeated="15" table:style-name="ce107"/>
          <table:table-cell office:value-type="float" office:value="0.8" table:style-name="ce107">
            <text:p><text:s/>0,80<text:s/></text:p>
          </table:table-cell>
          <table:table-cell table:style-name="ce107"/>
          <table:table-cell office:value-type="float" office:value="0.19400000000000001" table:style-name="ce107">
            <text:p><text:s/>0,19<text:s/></text:p>
          </table:table-cell>
          <table:table-cell table:style-name="ce107"/>
          <table:table-cell office:value-type="float" office:value="0.105" table:style-name="ce107">
            <text:p><text:s/>0,11<text:s/></text:p>
          </table:table-cell>
          <table:table-cell table:number-columns-repeated="2" table:style-name="ce107"/>
          <table:table-cell office:value-type="float" office:value="3.14" table:style-name="ce107">
            <text:p><text:s/>3,14<text:s/></text:p>
          </table:table-cell>
          <table:table-cell table:number-columns-repeated="32" table:style-name="ce107"/>
          <table:table-cell office:value-type="float" office:value="0.125" table:style-name="ce107">
            <text:p><text:s/>0,13<text:s/></text:p>
          </table:table-cell>
          <table:table-cell table:number-columns-repeated="3" table:style-name="ce107"/>
          <table:table-cell office:value-type="float" office:value="1.2E-2" table:style-name="ce107">
            <text:p><text:s/>0,01<text:s/></text:p>
          </table:table-cell>
          <table:table-cell table:number-columns-repeated="17" table:style-name="ce107"/>
          <table:table-cell office:value-type="float" office:value="1105.816" table:style-name="ce114">
            <text:p>1.105,816<text:s/></text:p>
          </table:table-cell>
          <table:table-cell office:value-type="float" office:value="500.3" table:style-name="ce114">
            <text:p>500,300<text:s/></text:p>
          </table:table-cell>
          <table:table-cell office:value-type="float" office:value="605.51599999999996" table:style-name="ce114">
            <text:p>605,516<text:s/></text:p>
          </table:table-cell>
          <table:table-cell office:value-type="percentage" office:value="0.547573918264883" table:style-name="ce108">
            <text:p>54,76%</text:p>
          </table:table-cell>
          <table:table-cell office:value-type="float" office:value="463.07202680067002" table:style-name="ce107">
            <text:p><text:s/>463,07<text:s/></text:p>
          </table:table-cell>
          <table:table-cell office:value-type="float" office:value="23730" table:style-name="ce107">
            <text:p><text:s/>23.730,00<text:s/></text:p>
          </table:table-cell>
          <table:table-cell office:value-type="float" office:value="9.9371859296482405" table:style-name="ce107">
            <text:p><text:s/>9,9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3" table:style-name="ce87">
            <text:p>053</text:p>
          </table:table-cell>
          <table:table-cell office:value-type="string" table:style-name="ce88">
            <text:p>Majano</text:p>
          </table:table-cell>
          <table:table-cell office:value-type="float" office:value="6098" table:style-name="ce88">
            <text:p>6098</text:p>
          </table:table-cell>
          <table:table-cell office:value-type="float" office:value="307.70999999999998" table:style-name="ce107">
            <text:p><text:s/>307,71<text:s/></text:p>
          </table:table-cell>
          <table:table-cell table:number-columns-repeated="12" table:style-name="ce107"/>
          <table:table-cell office:value-type="float" office:value="59.7" table:style-name="ce107">
            <text:p><text:s/>59,70<text:s/></text:p>
          </table:table-cell>
          <table:table-cell table:number-columns-repeated="2" table:style-name="ce107"/>
          <table:table-cell office:value-type="float" office:value="75.489999999999995" table:style-name="ce107">
            <text:p><text:s/>75,49<text:s/></text:p>
          </table:table-cell>
          <table:table-cell table:number-columns-repeated="2" table:style-name="ce107"/>
          <table:table-cell office:value-type="float" office:value="8.9" table:style-name="ce107">
            <text:p><text:s/>8,90<text:s/></text:p>
          </table:table-cell>
          <table:table-cell office:value-type="float" office:value="21.02" table:style-name="ce107">
            <text:p><text:s/>21,02<text:s/></text:p>
          </table:table-cell>
          <table:table-cell office:value-type="float" office:value="3.08" table:style-name="ce107">
            <text:p><text:s/>3,08<text:s/></text:p>
          </table:table-cell>
          <table:table-cell table:number-columns-repeated="5" table:style-name="ce107"/>
          <table:table-cell office:value-type="float" office:value="444.63" table:style-name="ce107">
            <text:p><text:s/>444,63<text:s/></text:p>
          </table:table-cell>
          <table:table-cell table:style-name="ce107"/>
          <table:table-cell office:value-type="float" office:value="171.96" table:style-name="ce107">
            <text:p><text:s/>171,96<text:s/></text:p>
          </table:table-cell>
          <table:table-cell office:value-type="float" office:value="372.24" table:style-name="ce107">
            <text:p><text:s/>372,24<text:s/></text:p>
          </table:table-cell>
          <table:table-cell office:value-type="float" office:value="25.113" table:style-name="ce107">
            <text:p><text:s/>25,11<text:s/></text:p>
          </table:table-cell>
          <table:table-cell table:number-columns-repeated="2" table:style-name="ce107"/>
          <table:table-cell office:value-type="float" office:value="233.39" table:style-name="ce107">
            <text:p><text:s/>233,39<text:s/></text:p>
          </table:table-cell>
          <table:table-cell table:style-name="ce107"/>
          <table:table-cell office:value-type="float" office:value="258.2" table:style-name="ce107">
            <text:p><text:s/>258,20<text:s/></text:p>
          </table:table-cell>
          <table:table-cell table:number-columns-repeated="2" table:style-name="ce107"/>
          <table:table-cell office:value-type="float" office:value="118.49" table:style-name="ce107">
            <text:p><text:s/>118,49<text:s/></text:p>
          </table:table-cell>
          <table:table-cell table:style-name="ce107"/>
          <table:table-cell office:value-type="float" office:value="29.41" table:style-name="ce107">
            <text:p><text:s/>29,41<text:s/></text:p>
          </table:table-cell>
          <table:table-cell table:style-name="ce107"/>
          <table:table-cell office:value-type="float" office:value="73.680000000000007" table:style-name="ce107">
            <text:p><text:s/>73,68<text:s/></text:p>
          </table:table-cell>
          <table:table-cell table:number-columns-repeated="17" table:style-name="ce107"/>
          <table:table-cell office:value-type="float" office:value="0.59199999999999997" table:style-name="ce107">
            <text:p><text:s/>0,59<text:s/></text:p>
          </table:table-cell>
          <table:table-cell table:number-columns-repeated="4" table:style-name="ce107"/>
          <table:table-cell office:value-type="float" office:value="3.7320000000000002" table:style-name="ce107">
            <text:p><text:s/>3,73<text:s/></text:p>
          </table:table-cell>
          <table:table-cell table:number-columns-repeated="6" table:style-name="ce107"/>
          <table:table-cell office:value-type="float" office:value="0.59299999999999997" table:style-name="ce107">
            <text:p><text:s/>0,59<text:s/></text:p>
          </table:table-cell>
          <table:table-cell table:number-columns-repeated="29" table:style-name="ce107"/>
          <table:table-cell office:value-type="float" office:value="0.121" table:style-name="ce107">
            <text:p><text:s/>0,12<text:s/></text:p>
          </table:table-cell>
          <table:table-cell table:number-columns-repeated="17" table:style-name="ce107"/>
          <table:table-cell office:value-type="float" office:value="2208.0509999999999" table:style-name="ce114">
            <text:p>2.208,051<text:s/></text:p>
          </table:table-cell>
          <table:table-cell office:value-type="float" office:value="367.41" table:style-name="ce114">
            <text:p>367,410<text:s/></text:p>
          </table:table-cell>
          <table:table-cell office:value-type="float" office:value="1840.6410000000001" table:style-name="ce114">
            <text:p>1.840,641<text:s/></text:p>
          </table:table-cell>
          <table:table-cell office:value-type="percentage" office:value="0.833604386855195" table:style-name="ce108">
            <text:p>83,36%</text:p>
          </table:table-cell>
          <table:table-cell office:value-type="float" office:value="362.09429321088902" table:style-name="ce107">
            <text:p><text:s/>362,09<text:s/></text:p>
          </table:table-cell>
          <table:table-cell office:value-type="float" office:value="33000" table:style-name="ce107">
            <text:p><text:s/>33.000,00<text:s/></text:p>
          </table:table-cell>
          <table:table-cell office:value-type="float" office:value="5.4116103640537903" table:style-name="ce107">
            <text:p><text:s/>5,4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4" table:style-name="ce87">
            <text:p>054</text:p>
          </table:table-cell>
          <table:table-cell office:value-type="string" table:style-name="ce88">
            <text:p>Malborghetto Valbruna</text:p>
          </table:table-cell>
          <table:table-cell office:value-type="float" office:value="984" table:style-name="ce88">
            <text:p>984</text:p>
          </table:table-cell>
          <table:table-cell office:value-type="float" office:value="462.8" table:style-name="ce107">
            <text:p><text:s/>462,80<text:s/></text:p>
          </table:table-cell>
          <table:table-cell table:number-columns-repeated="12" table:style-name="ce107"/>
          <table:table-cell office:value-type="float" office:value="24.3" table:style-name="ce107">
            <text:p><text:s/>24,30<text:s/></text:p>
          </table:table-cell>
          <table:table-cell table:number-columns-repeated="2" table:style-name="ce107"/>
          <table:table-cell office:value-type="float" office:value="62.4" table:style-name="ce107">
            <text:p><text:s/>62,40<text:s/></text:p>
          </table:table-cell>
          <table:table-cell table:number-columns-repeated="3" table:style-name="ce107"/>
          <table:table-cell office:value-type="float" office:value="0.38" table:style-name="ce107">
            <text:p><text:s/>0,38<text:s/></text:p>
          </table:table-cell>
          <table:table-cell table:style-name="ce107"/>
          <table:table-cell office:value-type="float" office:value="0.11" table:style-name="ce107">
            <text:p><text:s/>0,11<text:s/></text:p>
          </table:table-cell>
          <table:table-cell table:number-columns-repeated="7" table:style-name="ce107"/>
          <table:table-cell office:value-type="float" office:value="24.292999999999999" table:style-name="ce107">
            <text:p><text:s/>24,29<text:s/></text:p>
          </table:table-cell>
          <table:table-cell office:value-type="float" office:value="4.17" table:style-name="ce107">
            <text:p><text:s/>4,17<text:s/></text:p>
          </table:table-cell>
          <table:table-cell table:number-columns-repeated="2" table:style-name="ce107"/>
          <table:table-cell office:value-type="float" office:value="38.095999999999997" table:style-name="ce107">
            <text:p><text:s/>38,10<text:s/></text:p>
          </table:table-cell>
          <table:table-cell table:style-name="ce107"/>
          <table:table-cell office:value-type="float" office:value="10.518000000000001" table:style-name="ce107">
            <text:p><text:s/>10,52<text:s/></text:p>
          </table:table-cell>
          <table:table-cell table:number-columns-repeated="2" table:style-name="ce107"/>
          <table:table-cell office:value-type="float" office:value="34.54" table:style-name="ce107">
            <text:p><text:s/>34,54<text:s/></text:p>
          </table:table-cell>
          <table:table-cell table:number-columns-repeated="3" table:style-name="ce107"/>
          <table:table-cell office:value-type="float" office:value="44.92" table:style-name="ce107">
            <text:p><text:s/>44,92<text:s/></text:p>
          </table:table-cell>
          <table:table-cell table:number-columns-repeated="17" table:style-name="ce107"/>
          <table:table-cell office:value-type="float" office:value="0.09" table:style-name="ce107">
            <text:p><text:s/>0,09<text:s/></text:p>
          </table:table-cell>
          <table:table-cell table:number-columns-repeated="2" table:style-name="ce107"/>
          <table:table-cell office:value-type="float" office:value="3.5000000000000003E-2" table:style-name="ce107">
            <text:p><text:s/>0,04<text:s/></text:p>
          </table:table-cell>
          <table:table-cell table:style-name="ce107"/>
          <table:table-cell office:value-type="float" office:value="0.99" table:style-name="ce107">
            <text:p><text:s/>0,99<text:s/></text:p>
          </table:table-cell>
          <table:table-cell table:number-columns-repeated="54" table:style-name="ce107"/>
          <table:table-cell office:value-type="float" office:value="707.64200000000005" table:style-name="ce114">
            <text:p>707,642<text:s/></text:p>
          </table:table-cell>
          <table:table-cell office:value-type="float" office:value="487.1" table:style-name="ce114">
            <text:p>487,100<text:s/></text:p>
          </table:table-cell>
          <table:table-cell office:value-type="float" office:value="220.542" table:style-name="ce114">
            <text:p>220,542<text:s/></text:p>
          </table:table-cell>
          <table:table-cell office:value-type="percentage" office:value="0.31165758957212802" table:style-name="ce108">
            <text:p>31,17%</text:p>
          </table:table-cell>
          <table:table-cell office:value-type="float" office:value="719.14837398374004" table:style-name="ce107">
            <text:p><text:s/>719,15<text:s/></text:p>
          </table:table-cell>
          <table:table-cell office:value-type="float" office:value="490" table:style-name="ce107">
            <text:p><text:s/>490,00<text:s/></text:p>
          </table:table-cell>
          <table:table-cell office:value-type="float" office:value="0.49796747967479699" table:style-name="ce107">
            <text:p><text:s/>0,5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5" table:style-name="ce87">
            <text:p>055</text:p>
          </table:table-cell>
          <table:table-cell office:value-type="string" table:style-name="ce88">
            <text:p>Manzano</text:p>
          </table:table-cell>
          <table:table-cell office:value-type="float" office:value="6741" table:style-name="ce88">
            <text:p>6741</text:p>
          </table:table-cell>
          <table:table-cell office:value-type="float" office:value="2570.54" table:style-name="ce107">
            <text:p><text:s/>2.570,54<text:s/></text:p>
          </table:table-cell>
          <table:table-cell table:number-columns-repeated="12" table:style-name="ce107"/>
          <table:table-cell office:value-type="float" office:value="75.27" table:style-name="ce107">
            <text:p><text:s/>75,27<text:s/></text:p>
          </table:table-cell>
          <table:table-cell office:value-type="float" office:value="21.36" table:style-name="ce107">
            <text:p><text:s/>21,36<text:s/></text:p>
          </table:table-cell>
          <table:table-cell table:style-name="ce107"/>
          <table:table-cell office:value-type="float" office:value="39.72" table:style-name="ce107">
            <text:p><text:s/>39,72<text:s/></text:p>
          </table:table-cell>
          <table:table-cell table:number-columns-repeated="2" table:style-name="ce107"/>
          <table:table-cell office:value-type="float" office:value="5.2" table:style-name="ce107">
            <text:p><text:s/>5,20<text:s/></text:p>
          </table:table-cell>
          <table:table-cell office:value-type="float" office:value="12.63" table:style-name="ce107">
            <text:p><text:s/>12,63<text:s/></text:p>
          </table:table-cell>
          <table:table-cell office:value-type="float" office:value="4.1399999999999997" table:style-name="ce107">
            <text:p><text:s/>4,14<text:s/></text:p>
          </table:table-cell>
          <table:table-cell office:value-type="float" office:value="0.24" table:style-name="ce107">
            <text:p><text:s/>0,24<text:s/></text:p>
          </table:table-cell>
          <table:table-cell table:number-columns-repeated="6" table:style-name="ce107"/>
          <table:table-cell office:value-type="float" office:value="160.01" table:style-name="ce107">
            <text:p><text:s/>160,01<text:s/></text:p>
          </table:table-cell>
          <table:table-cell office:value-type="float" office:value="417.40499999999997" table:style-name="ce107">
            <text:p><text:s/>417,41<text:s/></text:p>
          </table:table-cell>
          <table:table-cell table:number-columns-repeated="3" table:style-name="ce107"/>
          <table:table-cell office:value-type="float" office:value="228.02500000000001" table:style-name="ce107">
            <text:p><text:s/>228,03<text:s/></text:p>
          </table:table-cell>
          <table:table-cell table:style-name="ce107"/>
          <table:table-cell office:value-type="float" office:value="98.587999999999994" table:style-name="ce107">
            <text:p><text:s/>98,59<text:s/></text:p>
          </table:table-cell>
          <table:table-cell table:number-columns-repeated="2" table:style-name="ce107"/>
          <table:table-cell office:value-type="float" office:value="21.25" table:style-name="ce107">
            <text:p><text:s/>21,25<text:s/></text:p>
          </table:table-cell>
          <table:table-cell table:number-columns-repeated="3" table:style-name="ce107"/>
          <table:table-cell office:value-type="float" office:value="70.040000000000006" table:style-name="ce107">
            <text:p><text:s/>70,04<text:s/></text:p>
          </table:table-cell>
          <table:table-cell table:number-columns-repeated="15" table:style-name="ce107"/>
          <table:table-cell office:value-type="float" office:value="0.08" table:style-name="ce107">
            <text:p><text:s/>0,08<text:s/></text:p>
          </table:table-cell>
          <table:table-cell table:style-name="ce107"/>
          <table:table-cell office:value-type="float" office:value="0.53900000000000003" table:style-name="ce107">
            <text:p><text:s/>0,54<text:s/></text:p>
          </table:table-cell>
          <table:table-cell table:number-columns-repeated="2" table:style-name="ce107"/>
          <table:table-cell office:value-type="float" office:value="0.51500000000000001" table:style-name="ce107">
            <text:p><text:s/>0,52<text:s/></text:p>
          </table:table-cell>
          <table:table-cell table:number-columns-repeated="56" table:style-name="ce107"/>
          <table:table-cell office:value-type="float" office:value="3725.5520000000001" table:style-name="ce114">
            <text:p>3.725,552<text:s/></text:p>
          </table:table-cell>
          <table:table-cell office:value-type="float" office:value="2667.17" table:style-name="ce114">
            <text:p>2.667,170<text:s/></text:p>
          </table:table-cell>
          <table:table-cell office:value-type="float" office:value="1058.3820000000001" table:style-name="ce114">
            <text:p>1.058,382<text:s/></text:p>
          </table:table-cell>
          <table:table-cell office:value-type="percentage" office:value="0.28408729766756702" table:style-name="ce108">
            <text:p>28,41%</text:p>
          </table:table-cell>
          <table:table-cell office:value-type="float" office:value="552.67052366117798" table:style-name="ce107">
            <text:p><text:s/>552,67<text:s/></text:p>
          </table:table-cell>
          <table:table-cell office:value-type="float" office:value="22210" table:style-name="ce107">
            <text:p><text:s/>22.210,00<text:s/></text:p>
          </table:table-cell>
          <table:table-cell office:value-type="float" office:value="3.2947633882213299" table:style-name="ce107">
            <text:p><text:s/>3,2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6" table:style-name="ce87">
            <text:p>056</text:p>
          </table:table-cell>
          <table:table-cell office:value-type="string" table:style-name="ce88">
            <text:p>Marano Lagunare</text:p>
          </table:table-cell>
          <table:table-cell office:value-type="float" office:value="1987" table:style-name="ce88">
            <text:p>1987</text:p>
          </table:table-cell>
          <table:table-cell office:value-type="float" office:value="491.928" table:style-name="ce107">
            <text:p><text:s/>491,93<text:s/></text:p>
          </table:table-cell>
          <table:table-cell table:number-columns-repeated="12" table:style-name="ce107"/>
          <table:table-cell office:value-type="float" office:value="31.12" table:style-name="ce107">
            <text:p><text:s/>31,12<text:s/></text:p>
          </table:table-cell>
          <table:table-cell office:value-type="float" office:value="13.68" table:style-name="ce107">
            <text:p><text:s/>13,68<text:s/></text:p>
          </table:table-cell>
          <table:table-cell table:style-name="ce107"/>
          <table:table-cell office:value-type="float" office:value="21.82" table:style-name="ce107">
            <text:p><text:s/>21,82<text:s/></text:p>
          </table:table-cell>
          <table:table-cell table:number-columns-repeated="2" table:style-name="ce107"/>
          <table:table-cell office:value-type="float" office:value="4.0599999999999996" table:style-name="ce107">
            <text:p><text:s/>4,06<text:s/></text:p>
          </table:table-cell>
          <table:table-cell office:value-type="float" office:value="7.74" table:style-name="ce107">
            <text:p><text:s/>7,74<text:s/></text:p>
          </table:table-cell>
          <table:table-cell office:value-type="float" office:value="5.2" table:style-name="ce107">
            <text:p><text:s/>5,20<text:s/></text:p>
          </table:table-cell>
          <table:table-cell office:value-type="float" office:value="0.11" table:style-name="ce107">
            <text:p><text:s/>0,11<text:s/></text:p>
          </table:table-cell>
          <table:table-cell table:number-columns-repeated="6" table:style-name="ce107"/>
          <table:table-cell office:value-type="float" office:value="82.23" table:style-name="ce107">
            <text:p><text:s/>82,23<text:s/></text:p>
          </table:table-cell>
          <table:table-cell office:value-type="float" office:value="120.43" table:style-name="ce107">
            <text:p><text:s/>120,43<text:s/></text:p>
          </table:table-cell>
          <table:table-cell table:number-columns-repeated="3" table:style-name="ce107"/>
          <table:table-cell office:value-type="float" office:value="102.386" table:style-name="ce107">
            <text:p><text:s/>102,39<text:s/></text:p>
          </table:table-cell>
          <table:table-cell office:value-type="float" office:value="8.18" table:style-name="ce107">
            <text:p><text:s/>8,18<text:s/></text:p>
          </table:table-cell>
          <table:table-cell office:value-type="float" office:value="92.87" table:style-name="ce107">
            <text:p><text:s/>92,87<text:s/></text:p>
          </table:table-cell>
          <table:table-cell table:number-columns-repeated="2" table:style-name="ce107"/>
          <table:table-cell office:value-type="float" office:value="25.51" table:style-name="ce107">
            <text:p><text:s/>25,51<text:s/></text:p>
          </table:table-cell>
          <table:table-cell table:number-columns-repeated="3" table:style-name="ce107"/>
          <table:table-cell office:value-type="float" office:value="60.53" table:style-name="ce107">
            <text:p><text:s/>60,53<text:s/></text:p>
          </table:table-cell>
          <table:table-cell table:number-columns-repeated="15" table:style-name="ce107"/>
          <table:table-cell office:value-type="float" office:value="2.15" table:style-name="ce107">
            <text:p><text:s/>2,15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27" table:style-name="ce107">
            <text:p><text:s/>0,27<text:s/></text:p>
          </table:table-cell>
          <table:table-cell table:number-columns-repeated="5" table:style-name="ce107"/>
          <table:table-cell office:value-type="float" office:value="0.45" table:style-name="ce107">
            <text:p><text:s/>0,45<text:s/></text:p>
          </table:table-cell>
          <table:table-cell table:number-columns-repeated="50" table:style-name="ce107"/>
          <table:table-cell office:value-type="float" office:value="1070.9380000000001" table:style-name="ce114">
            <text:p>1.070,938<text:s/></text:p>
          </table:table-cell>
          <table:table-cell office:value-type="float" office:value="536.72799999999995" table:style-name="ce114">
            <text:p>536,728<text:s/></text:p>
          </table:table-cell>
          <table:table-cell office:value-type="float" office:value="534.21" table:style-name="ce114">
            <text:p>534,210<text:s/></text:p>
          </table:table-cell>
          <table:table-cell office:value-type="percentage" office:value="0.49882439506302001" table:style-name="ce108">
            <text:p>49,88%</text:p>
          </table:table-cell>
          <table:table-cell office:value-type="float" office:value="538.97232008052299" table:style-name="ce107">
            <text:p><text:s/>538,97<text:s/></text:p>
          </table:table-cell>
          <table:table-cell office:value-type="float" office:value="17110" table:style-name="ce107">
            <text:p><text:s/>17.110,00<text:s/></text:p>
          </table:table-cell>
          <table:table-cell office:value-type="float" office:value="8.6109713135380002" table:style-name="ce107">
            <text:p><text:s/>8,6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7" table:style-name="ce87">
            <text:p>057</text:p>
          </table:table-cell>
          <table:table-cell office:value-type="string" table:style-name="ce88">
            <text:p>Martignacco</text:p>
          </table:table-cell>
          <table:table-cell office:value-type="float" office:value="6620" table:style-name="ce88">
            <text:p>6620</text:p>
          </table:table-cell>
          <table:table-cell office:value-type="float" office:value="503.54" table:style-name="ce107">
            <text:p><text:s/>503,54<text:s/></text:p>
          </table:table-cell>
          <table:table-cell table:number-columns-repeated="12" table:style-name="ce107"/>
          <table:table-cell office:value-type="float" office:value="83.78" table:style-name="ce107">
            <text:p><text:s/>83,78<text:s/></text:p>
          </table:table-cell>
          <table:table-cell table:number-columns-repeated="2" table:style-name="ce107"/>
          <table:table-cell office:value-type="float" office:value="45.88" table:style-name="ce107">
            <text:p><text:s/>45,88<text:s/></text:p>
          </table:table-cell>
          <table:table-cell table:number-columns-repeated="2" table:style-name="ce107"/>
          <table:table-cell office:value-type="float" office:value="10.44" table:style-name="ce107">
            <text:p><text:s/>10,44<text:s/></text:p>
          </table:table-cell>
          <table:table-cell office:value-type="float" office:value="26.965" table:style-name="ce107">
            <text:p><text:s/>26,97<text:s/></text:p>
          </table:table-cell>
          <table:table-cell office:value-type="float" office:value="9.68" table:style-name="ce107">
            <text:p><text:s/>9,68<text:s/></text:p>
          </table:table-cell>
          <table:table-cell office:value-type="float" office:value="0.26900000000000002" table:style-name="ce107">
            <text:p><text:s/>0,27<text:s/></text:p>
          </table:table-cell>
          <table:table-cell table:number-columns-repeated="4" table:style-name="ce107"/>
          <table:table-cell office:value-type="float" office:value="355.66" table:style-name="ce107">
            <text:p><text:s/>355,66<text:s/></text:p>
          </table:table-cell>
          <table:table-cell table:style-name="ce107"/>
          <table:table-cell office:value-type="float" office:value="732.36" table:style-name="ce107">
            <text:p><text:s/>732,36<text:s/></text:p>
          </table:table-cell>
          <table:table-cell office:value-type="float" office:value="390.54" table:style-name="ce107">
            <text:p><text:s/>390,54<text:s/></text:p>
          </table:table-cell>
          <table:table-cell table:number-columns-repeated="3" table:style-name="ce107"/>
          <table:table-cell office:value-type="float" office:value="227.49" table:style-name="ce107">
            <text:p><text:s/>227,49<text:s/></text:p>
          </table:table-cell>
          <table:table-cell office:value-type="float" office:value="7.22" table:style-name="ce107">
            <text:p><text:s/>7,22<text:s/></text:p>
          </table:table-cell>
          <table:table-cell office:value-type="float" office:value="0.94" table:style-name="ce107">
            <text:p><text:s/>0,94<text:s/></text:p>
          </table:table-cell>
          <table:table-cell table:number-columns-repeated="2" table:style-name="ce107"/>
          <table:table-cell office:value-type="float" office:value="41.38" table:style-name="ce107">
            <text:p><text:s/>41,38<text:s/></text:p>
          </table:table-cell>
          <table:table-cell table:number-columns-repeated="3" table:style-name="ce107"/>
          <table:table-cell office:value-type="float" office:value="76.58" table:style-name="ce107">
            <text:p><text:s/>76,58<text:s/></text:p>
          </table:table-cell>
          <table:table-cell table:number-columns-repeated="8" table:style-name="ce107"/>
          <table:table-cell office:value-type="float" office:value="180.51" table:style-name="ce107">
            <text:p><text:s/>180,51<text:s/></text:p>
          </table:table-cell>
          <table:table-cell table:number-columns-repeated="6" table:style-name="ce107"/>
          <table:table-cell office:value-type="float" office:value="1.19" table:style-name="ce107">
            <text:p><text:s/>1,19<text:s/></text:p>
          </table:table-cell>
          <table:table-cell office:value-type="float" office:value="0.6" table:style-name="ce107">
            <text:p><text:s/>0,60<text:s/></text:p>
          </table:table-cell>
          <table:table-cell office:value-type="float" office:value="0.72499999999999998" table:style-name="ce107">
            <text:p><text:s/>0,73<text:s/></text:p>
          </table:table-cell>
          <table:table-cell table:style-name="ce107"/>
          <table:table-cell office:value-type="float" office:value="0.94599999999999995" table:style-name="ce107">
            <text:p><text:s/>0,95<text:s/></text:p>
          </table:table-cell>
          <table:table-cell table:number-columns-repeated="2" table:style-name="ce107"/>
          <table:table-cell office:value-type="float" office:value="2.2599999999999998" table:style-name="ce107">
            <text:p><text:s/>2,26<text:s/></text:p>
          </table:table-cell>
          <table:table-cell table:number-columns-repeated="3" table:style-name="ce107"/>
          <table:table-cell office:value-type="float" office:value="0.873" table:style-name="ce107">
            <text:p><text:s/>0,87<text:s/></text:p>
          </table:table-cell>
          <table:table-cell table:number-columns-repeated="28" table:style-name="ce107"/>
          <table:table-cell office:value-type="float" office:value="0.38900000000000001" table:style-name="ce107">
            <text:p><text:s/>0,39<text:s/></text:p>
          </table:table-cell>
          <table:table-cell table:number-columns-repeated="3" table:style-name="ce107"/>
          <table:table-cell office:value-type="float" office:value="6.8000000000000005E-2" table:style-name="ce107">
            <text:p><text:s/>0,07<text:s/></text:p>
          </table:table-cell>
          <table:table-cell table:number-columns-repeated="17" table:style-name="ce107"/>
          <table:table-cell office:value-type="float" office:value="2700.2849999999999" table:style-name="ce114">
            <text:p>2.700,285<text:s/></text:p>
          </table:table-cell>
          <table:table-cell office:value-type="float" office:value="587.32000000000005" table:style-name="ce114">
            <text:p>587,320<text:s/></text:p>
          </table:table-cell>
          <table:table-cell office:value-type="float" office:value="2112.9650000000001" table:style-name="ce114">
            <text:p>2.112,965<text:s/></text:p>
          </table:table-cell>
          <table:table-cell office:value-type="percentage" office:value="0.78249703272061999" table:style-name="ce108">
            <text:p>78,25%</text:p>
          </table:table-cell>
          <table:table-cell office:value-type="float" office:value="407.89803625377601" table:style-name="ce107">
            <text:p><text:s/>407,90<text:s/></text:p>
          </table:table-cell>
          <table:table-cell office:value-type="float" office:value="47354" table:style-name="ce107">
            <text:p><text:s/>47.354,00<text:s/></text:p>
          </table:table-cell>
          <table:table-cell office:value-type="float" office:value="7.1531722054380698" table:style-name="ce107">
            <text:p><text:s/>7,1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8" table:style-name="ce87">
            <text:p>058</text:p>
          </table:table-cell>
          <table:table-cell office:value-type="string" table:style-name="ce88">
            <text:p>Mereto di Tomba</text:p>
          </table:table-cell>
          <table:table-cell office:value-type="float" office:value="2756" table:style-name="ce88">
            <text:p>2756</text:p>
          </table:table-cell>
          <table:table-cell office:value-type="float" office:value="682.95899999999995" table:style-name="ce107">
            <text:p><text:s/>682,96<text:s/></text:p>
          </table:table-cell>
          <table:table-cell table:number-columns-repeated="12" table:style-name="ce107"/>
          <table:table-cell office:value-type="float" office:value="42.5" table:style-name="ce107">
            <text:p><text:s/>42,50<text:s/></text:p>
          </table:table-cell>
          <table:table-cell office:value-type="float" office:value="6.84" table:style-name="ce107">
            <text:p><text:s/>6,84<text:s/></text:p>
          </table:table-cell>
          <table:table-cell table:style-name="ce107"/>
          <table:table-cell office:value-type="float" office:value="13.22" table:style-name="ce107">
            <text:p><text:s/>13,22<text:s/></text:p>
          </table:table-cell>
          <table:table-cell table:number-columns-repeated="2" table:style-name="ce107"/>
          <table:table-cell office:value-type="float" office:value="2.92" table:style-name="ce107">
            <text:p><text:s/>2,92<text:s/></text:p>
          </table:table-cell>
          <table:table-cell office:value-type="float" office:value="10.914999999999999" table:style-name="ce107">
            <text:p><text:s/>10,92<text:s/></text:p>
          </table:table-cell>
          <table:table-cell office:value-type="float" office:value="2.62" table:style-name="ce107">
            <text:p><text:s/>2,62<text:s/></text:p>
          </table:table-cell>
          <table:table-cell office:value-type="float" office:value="0.254" table:style-name="ce107">
            <text:p><text:s/>0,25<text:s/></text:p>
          </table:table-cell>
          <table:table-cell table:number-columns-repeated="6" table:style-name="ce107"/>
          <table:table-cell office:value-type="float" office:value="147.29" table:style-name="ce107">
            <text:p><text:s/>147,29<text:s/></text:p>
          </table:table-cell>
          <table:table-cell office:value-type="float" office:value="144.47999999999999" table:style-name="ce107">
            <text:p><text:s/>144,48<text:s/></text:p>
          </table:table-cell>
          <table:table-cell table:number-columns-repeated="3" table:style-name="ce107"/>
          <table:table-cell office:value-type="float" office:value="119.916" table:style-name="ce107">
            <text:p><text:s/>119,92<text:s/></text:p>
          </table:table-cell>
          <table:table-cell office:value-type="float" office:value="0.2" table:style-name="ce107">
            <text:p><text:s/>0,20<text:s/></text:p>
          </table:table-cell>
          <table:table-cell office:value-type="float" office:value="136.44999999999999" table:style-name="ce107">
            <text:p><text:s/>136,45<text:s/></text:p>
          </table:table-cell>
          <table:table-cell table:number-columns-repeated="2" table:style-name="ce107"/>
          <table:table-cell office:value-type="float" office:value="1.79" table:style-name="ce107">
            <text:p><text:s/>1,79<text:s/></text:p>
          </table:table-cell>
          <table:table-cell table:number-columns-repeated="3" table:style-name="ce107"/>
          <table:table-cell office:value-type="float" office:value="26.74" table:style-name="ce107">
            <text:p><text:s/>26,74<text:s/></text:p>
          </table:table-cell>
          <table:table-cell table:number-columns-repeated="15" table:style-name="ce107"/>
          <table:table-cell office:value-type="float" office:value="0.24" table:style-name="ce107">
            <text:p><text:s/>0,24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35499999999999998" table:style-name="ce107">
            <text:p><text:s/>0,36<text:s/></text:p>
          </table:table-cell>
          <table:table-cell table:number-columns-repeated="56" table:style-name="ce107"/>
          <table:table-cell office:value-type="float" office:value="1339.942" table:style-name="ce114">
            <text:p>1.339,942<text:s/></text:p>
          </table:table-cell>
          <table:table-cell office:value-type="float" office:value="732.29899999999998" table:style-name="ce114">
            <text:p>732,299<text:s/></text:p>
          </table:table-cell>
          <table:table-cell office:value-type="float" office:value="607.64300000000003" table:style-name="ce114">
            <text:p>607,643<text:s/></text:p>
          </table:table-cell>
          <table:table-cell office:value-type="percentage" office:value="0.45348455380904501" table:style-name="ce108">
            <text:p>45,35%</text:p>
          </table:table-cell>
          <table:table-cell office:value-type="float" office:value="486.19085631349799" table:style-name="ce107">
            <text:p><text:s/>486,19<text:s/></text:p>
          </table:table-cell>
          <table:table-cell office:value-type="float" office:value="16709" table:style-name="ce107">
            <text:p><text:s/>16.709,00<text:s/></text:p>
          </table:table-cell>
          <table:table-cell office:value-type="float" office:value="6.0627721335268498" table:style-name="ce107">
            <text:p><text:s/>6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59" table:style-name="ce87">
            <text:p>059</text:p>
          </table:table-cell>
          <table:table-cell office:value-type="string" table:style-name="ce88">
            <text:p>Moggio Udinese</text:p>
          </table:table-cell>
          <table:table-cell office:value-type="float" office:value="1868" table:style-name="ce88">
            <text:p>1868</text:p>
          </table:table-cell>
          <table:table-cell office:value-type="float" office:value="598.42999999999995" table:style-name="ce107">
            <text:p><text:s/>598,43<text:s/></text:p>
          </table:table-cell>
          <table:table-cell table:number-columns-repeated="15" table:style-name="ce107"/>
          <table:table-cell office:value-type="float" office:value="51.14" table:style-name="ce107">
            <text:p><text:s/>51,14<text:s/></text:p>
          </table:table-cell>
          <table:table-cell table:number-columns-repeated="2" table:style-name="ce107"/>
          <table:table-cell office:value-type="float" office:value="5.18" table:style-name="ce107">
            <text:p><text:s/>5,18<text:s/></text:p>
          </table:table-cell>
          <table:table-cell office:value-type="float" office:value="6.6749999999999998" table:style-name="ce107">
            <text:p><text:s/>6,68<text:s/></text:p>
          </table:table-cell>
          <table:table-cell office:value-type="float" office:value="4.0199999999999996" table:style-name="ce107">
            <text:p><text:s/>4,02<text:s/></text:p>
          </table:table-cell>
          <table:table-cell table:number-columns-repeated="7" table:style-name="ce107"/>
          <table:table-cell office:value-type="float" office:value="94.04" table:style-name="ce107">
            <text:p><text:s/>94,04<text:s/></text:p>
          </table:table-cell>
          <table:table-cell office:value-type="float" office:value="29.055" table:style-name="ce107">
            <text:p><text:s/>29,06<text:s/></text:p>
          </table:table-cell>
          <table:table-cell office:value-type="float" office:value="28.004999999999999" table:style-name="ce107">
            <text:p><text:s/>28,01<text:s/></text:p>
          </table:table-cell>
          <table:table-cell table:number-columns-repeated="2" table:style-name="ce107"/>
          <table:table-cell office:value-type="float" office:value="45.984999999999999" table:style-name="ce107">
            <text:p><text:s/>45,99<text:s/></text:p>
          </table:table-cell>
          <table:table-cell table:style-name="ce107"/>
          <table:table-cell office:value-type="float" office:value="15.852" table:style-name="ce107">
            <text:p><text:s/>15,85<text:s/></text:p>
          </table:table-cell>
          <table:table-cell table:number-columns-repeated="2" table:style-name="ce107"/>
          <table:table-cell office:value-type="float" office:value="29.16" table:style-name="ce107">
            <text:p><text:s/>29,16<text:s/></text:p>
          </table:table-cell>
          <table:table-cell table:number-columns-repeated="3" table:style-name="ce107"/>
          <table:table-cell office:value-type="float" office:value="35.729999999999997" table:style-name="ce107">
            <text:p><text:s/>35,73<text:s/></text:p>
          </table:table-cell>
          <table:table-cell table:number-columns-repeated="17" table:style-name="ce107"/>
          <table:table-cell office:value-type="float" office:value="0.18" table:style-name="ce107">
            <text:p><text:s/>0,18<text:s/></text:p>
          </table:table-cell>
          <table:table-cell table:number-columns-repeated="2" table:style-name="ce107"/>
          <table:table-cell office:value-type="float" office:value="0.316" table:style-name="ce107">
            <text:p><text:s/>0,32<text:s/></text:p>
          </table:table-cell>
          <table:table-cell table:style-name="ce107"/>
          <table:table-cell office:value-type="float" office:value="1.37" table:style-name="ce107">
            <text:p><text:s/>1,37<text:s/></text:p>
          </table:table-cell>
          <table:table-cell table:number-columns-repeated="54" table:style-name="ce107"/>
          <table:table-cell office:value-type="float" office:value="945.13800000000003" table:style-name="ce114">
            <text:p>945,138<text:s/></text:p>
          </table:table-cell>
          <table:table-cell office:value-type="float" office:value="598.42999999999995" table:style-name="ce114">
            <text:p>598,430<text:s/></text:p>
          </table:table-cell>
          <table:table-cell office:value-type="float" office:value="346.70800000000003" table:style-name="ce114">
            <text:p>346,708<text:s/></text:p>
          </table:table-cell>
          <table:table-cell office:value-type="percentage" office:value="0.36683320319360802" table:style-name="ce108">
            <text:p>36,68%</text:p>
          </table:table-cell>
          <table:table-cell office:value-type="float" office:value="505.96252676659498" table:style-name="ce107">
            <text:p><text:s/>505,96<text:s/></text:p>
          </table:table-cell>
          <table:table-cell office:value-type="float" office:value="15875" table:style-name="ce107">
            <text:p><text:s/>15.875,00<text:s/></text:p>
          </table:table-cell>
          <table:table-cell office:value-type="float" office:value="8.4983940042826607" table:style-name="ce107">
            <text:p><text:s/>8,5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0" table:style-name="ce87">
            <text:p>060</text:p>
          </table:table-cell>
          <table:table-cell office:value-type="string" table:style-name="ce88">
            <text:p>Moimacco</text:p>
          </table:table-cell>
          <table:table-cell office:value-type="float" office:value="1648" table:style-name="ce88">
            <text:p>1648</text:p>
          </table:table-cell>
          <table:table-cell office:value-type="float" office:value="133.59" table:style-name="ce107">
            <text:p><text:s/>133,59<text:s/></text:p>
          </table:table-cell>
          <table:table-cell table:number-columns-repeated="12" table:style-name="ce107"/>
          <table:table-cell office:value-type="float" office:value="13.24" table:style-name="ce107">
            <text:p><text:s/>13,24<text:s/></text:p>
          </table:table-cell>
          <table:table-cell table:number-columns-repeated="2" table:style-name="ce107"/>
          <table:table-cell office:value-type="float" office:value="13.46" table:style-name="ce107">
            <text:p><text:s/>13,46<text:s/></text:p>
          </table:table-cell>
          <table:table-cell table:number-columns-repeated="2" table:style-name="ce107"/>
          <table:table-cell office:value-type="float" office:value="2.0699999999999998" table:style-name="ce107">
            <text:p><text:s/>2,07<text:s/></text:p>
          </table:table-cell>
          <table:table-cell office:value-type="float" office:value="7.49" table:style-name="ce107">
            <text:p><text:s/>7,49<text:s/></text:p>
          </table:table-cell>
          <table:table-cell table:number-columns-repeated="6" table:style-name="ce107"/>
          <table:table-cell office:value-type="float" office:value="87.9" table:style-name="ce107">
            <text:p><text:s/>87,90<text:s/></text:p>
          </table:table-cell>
          <table:table-cell table:style-name="ce107"/>
          <table:table-cell office:value-type="float" office:value="19.329999999999998" table:style-name="ce107">
            <text:p><text:s/>19,33<text:s/></text:p>
          </table:table-cell>
          <table:table-cell office:value-type="float" office:value="91.17" table:style-name="ce107">
            <text:p><text:s/>91,17<text:s/></text:p>
          </table:table-cell>
          <table:table-cell table:number-columns-repeated="3" table:style-name="ce107"/>
          <table:table-cell office:value-type="float" office:value="88.42" table:style-name="ce107">
            <text:p><text:s/>88,42<text:s/></text:p>
          </table:table-cell>
          <table:table-cell table:style-name="ce107"/>
          <table:table-cell office:value-type="float" office:value="8.3800000000000008" table:style-name="ce107">
            <text:p><text:s/>8,38<text:s/></text:p>
          </table:table-cell>
          <table:table-cell table:number-columns-repeated="2" table:style-name="ce107"/>
          <table:table-cell office:value-type="float" office:value="3.68" table:style-name="ce107">
            <text:p><text:s/>3,68<text:s/></text:p>
          </table:table-cell>
          <table:table-cell table:style-name="ce107"/>
          <table:table-cell office:value-type="float" office:value="0.75" table:style-name="ce107">
            <text:p><text:s/>0,75<text:s/></text:p>
          </table:table-cell>
          <table:table-cell table:style-name="ce107"/>
          <table:table-cell office:value-type="float" office:value="1.63" table:style-name="ce107">
            <text:p><text:s/>1,63<text:s/></text:p>
          </table:table-cell>
          <table:table-cell table:number-columns-repeated="7" table:style-name="ce107"/>
          <table:table-cell office:value-type="float" office:value="0.05" table:style-name="ce107">
            <text:p><text:s/>0,05<text:s/></text:p>
          </table:table-cell>
          <table:table-cell office:value-type="float" office:value="32.44" table:style-name="ce107">
            <text:p><text:s/>32,44<text:s/></text:p>
          </table:table-cell>
          <table:table-cell table:number-columns-repeated="6" table:style-name="ce107"/>
          <table:table-cell office:value-type="float" office:value="0.18" table:style-name="ce107">
            <text:p><text:s/>0,18<text:s/></text:p>
          </table:table-cell>
          <table:table-cell table:style-name="ce107"/>
          <table:table-cell office:value-type="float" office:value="0.13500000000000001" table:style-name="ce107">
            <text:p><text:s/>0,14<text:s/></text:p>
          </table:table-cell>
          <table:table-cell table:style-name="ce107"/>
          <table:table-cell office:value-type="float" office:value="0.154" table:style-name="ce107">
            <text:p><text:s/>0,15<text:s/></text:p>
          </table:table-cell>
          <table:table-cell table:number-columns-repeated="2" table:style-name="ce107"/>
          <table:table-cell office:value-type="float" office:value="2.08" table:style-name="ce107">
            <text:p><text:s/>2,08<text:s/></text:p>
          </table:table-cell>
          <table:table-cell table:number-columns-repeated="3" table:style-name="ce107"/>
          <table:table-cell office:value-type="float" office:value="0.746" table:style-name="ce107">
            <text:p><text:s/>0,75<text:s/></text:p>
          </table:table-cell>
          <table:table-cell table:number-columns-repeated="28" table:style-name="ce107"/>
          <table:table-cell office:value-type="float" office:value="6.2E-2" table:style-name="ce107">
            <text:p><text:s/>0,06<text:s/></text:p>
          </table:table-cell>
          <table:table-cell table:number-columns-repeated="21" table:style-name="ce107"/>
          <table:table-cell office:value-type="float" office:value="506.95699999999999" table:style-name="ce114">
            <text:p>506,957<text:s/></text:p>
          </table:table-cell>
          <table:table-cell office:value-type="float" office:value="146.83000000000001" table:style-name="ce114">
            <text:p>146,830<text:s/></text:p>
          </table:table-cell>
          <table:table-cell office:value-type="float" office:value="360.12700000000001" table:style-name="ce114">
            <text:p>360,127<text:s/></text:p>
          </table:table-cell>
          <table:table-cell office:value-type="percentage" office:value="0.710369913030099" table:style-name="ce108">
            <text:p>71,04%</text:p>
          </table:table-cell>
          <table:table-cell office:value-type="float" office:value="307.61953883495102" table:style-name="ce107">
            <text:p><text:s/>307,62<text:s/></text:p>
          </table:table-cell>
          <table:table-cell office:value-type="float" office:value="9560" table:style-name="ce107">
            <text:p><text:s/>9.560,00<text:s/></text:p>
          </table:table-cell>
          <table:table-cell office:value-type="float" office:value="5.8009708737864099" table:style-name="ce107">
            <text:p><text:s/>5,8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1" table:style-name="ce87">
            <text:p>061</text:p>
          </table:table-cell>
          <table:table-cell office:value-type="string" table:style-name="ce88">
            <text:p>Montenars</text:p>
          </table:table-cell>
          <table:table-cell office:value-type="float" office:value="566" table:style-name="ce88">
            <text:p>566</text:p>
          </table:table-cell>
          <table:table-cell office:value-type="float" office:value="127.73" table:style-name="ce107">
            <text:p><text:s/>127,73<text:s/></text:p>
          </table:table-cell>
          <table:table-cell table:number-columns-repeated="15" table:style-name="ce107"/>
          <table:table-cell office:value-type="float" office:value="12.4" table:style-name="ce107">
            <text:p><text:s/>12,40<text:s/></text:p>
          </table:table-cell>
          <table:table-cell table:number-columns-repeated="2" table:style-name="ce107"/>
          <table:table-cell office:value-type="float" office:value="1.62" table:style-name="ce107">
            <text:p><text:s/>1,62<text:s/></text:p>
          </table:table-cell>
          <table:table-cell office:value-type="float" office:value="3.29" table:style-name="ce107">
            <text:p><text:s/>3,29<text:s/></text:p>
          </table:table-cell>
          <table:table-cell table:number-columns-repeated="9" table:style-name="ce107"/>
          <table:table-cell office:value-type="float" office:value="18.809999999999999" table:style-name="ce107">
            <text:p><text:s/>18,81<text:s/></text:p>
          </table:table-cell>
          <table:table-cell table:number-columns-repeated="3" table:style-name="ce107"/>
          <table:table-cell office:value-type="float" office:value="19.077000000000002" table:style-name="ce107">
            <text:p><text:s/>19,08<text:s/></text:p>
          </table:table-cell>
          <table:table-cell table:style-name="ce107"/>
          <table:table-cell office:value-type="float" office:value="7.4930000000000003" table:style-name="ce107">
            <text:p><text:s/>7,49<text:s/></text:p>
          </table:table-cell>
          <table:table-cell table:number-columns-repeated="2" table:style-name="ce107"/>
          <table:table-cell office:value-type="float" office:value="15.2" table:style-name="ce107">
            <text:p><text:s/>15,20<text:s/></text:p>
          </table:table-cell>
          <table:table-cell table:number-columns-repeated="3" table:style-name="ce107"/>
          <table:table-cell office:value-type="float" office:value="10.43" table:style-name="ce107">
            <text:p><text:s/>10,43<text:s/></text:p>
          </table:table-cell>
          <table:table-cell table:number-columns-repeated="17" table:style-name="ce107"/>
          <table:table-cell office:value-type="float" office:value="8.6999999999999994E-2" table:style-name="ce107">
            <text:p><text:s/>0,09<text:s/></text:p>
          </table:table-cell>
          <table:table-cell table:number-columns-repeated="2" table:style-name="ce107"/>
          <table:table-cell office:value-type="float" office:value="4.7E-2" table:style-name="ce107">
            <text:p><text:s/>0,05<text:s/></text:p>
          </table:table-cell>
          <table:table-cell table:style-name="ce107"/>
          <table:table-cell office:value-type="float" office:value="0.47" table:style-name="ce107">
            <text:p><text:s/>0,47<text:s/></text:p>
          </table:table-cell>
          <table:table-cell table:number-columns-repeated="54" table:style-name="ce107"/>
          <table:table-cell office:value-type="float" office:value="216.654" table:style-name="ce114">
            <text:p>216,654<text:s/></text:p>
          </table:table-cell>
          <table:table-cell office:value-type="float" office:value="127.73" table:style-name="ce114">
            <text:p>127,730<text:s/></text:p>
          </table:table-cell>
          <table:table-cell office:value-type="float" office:value="88.924000000000007" table:style-name="ce114">
            <text:p>88,924<text:s/></text:p>
          </table:table-cell>
          <table:table-cell office:value-type="percentage" office:value="0.41044245663592599" table:style-name="ce108">
            <text:p>41,04%</text:p>
          </table:table-cell>
          <table:table-cell office:value-type="float" office:value="382.78091872791498" table:style-name="ce107">
            <text:p><text:s/>382,78<text:s/></text:p>
          </table:table-cell>
          <table:table-cell office:value-type="float" office:value="4910" table:style-name="ce107">
            <text:p><text:s/>4.910,00<text:s/></text:p>
          </table:table-cell>
          <table:table-cell office:value-type="float" office:value="8.6749116607773793" table:style-name="ce107">
            <text:p><text:s/>8,6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2" table:style-name="ce87">
            <text:p>062</text:p>
          </table:table-cell>
          <table:table-cell office:value-type="string" table:style-name="ce88">
            <text:p>Mortegliano</text:p>
          </table:table-cell>
          <table:table-cell office:value-type="float" office:value="5182" table:style-name="ce88">
            <text:p>5182</text:p>
          </table:table-cell>
          <table:table-cell office:value-type="float" office:value="367.97" table:style-name="ce107">
            <text:p><text:s/>367,97<text:s/></text:p>
          </table:table-cell>
          <table:table-cell table:number-columns-repeated="12" table:style-name="ce107"/>
          <table:table-cell office:value-type="float" office:value="93.64" table:style-name="ce107">
            <text:p><text:s/>93,64<text:s/></text:p>
          </table:table-cell>
          <table:table-cell table:number-columns-repeated="2" table:style-name="ce107"/>
          <table:table-cell office:value-type="float" office:value="81.84" table:style-name="ce107">
            <text:p><text:s/>81,84<text:s/></text:p>
          </table:table-cell>
          <table:table-cell table:number-columns-repeated="2" table:style-name="ce107"/>
          <table:table-cell office:value-type="float" office:value="8.7799999999999994" table:style-name="ce107">
            <text:p><text:s/>8,78<text:s/></text:p>
          </table:table-cell>
          <table:table-cell office:value-type="float" office:value="19.89" table:style-name="ce107">
            <text:p><text:s/>19,89<text:s/></text:p>
          </table:table-cell>
          <table:table-cell office:value-type="float" office:value="10.46" table:style-name="ce107">
            <text:p><text:s/>10,46<text:s/></text:p>
          </table:table-cell>
          <table:table-cell office:value-type="float" office:value="0.23599999999999999" table:style-name="ce107">
            <text:p><text:s/>0,24<text:s/></text:p>
          </table:table-cell>
          <table:table-cell table:number-columns-repeated="4" table:style-name="ce107"/>
          <table:table-cell office:value-type="float" office:value="347.92" table:style-name="ce107">
            <text:p><text:s/>347,92<text:s/></text:p>
          </table:table-cell>
          <table:table-cell table:style-name="ce107"/>
          <table:table-cell office:value-type="float" office:value="296.86" table:style-name="ce107">
            <text:p><text:s/>296,86<text:s/></text:p>
          </table:table-cell>
          <table:table-cell office:value-type="float" office:value="328.38" table:style-name="ce107">
            <text:p><text:s/>328,38<text:s/></text:p>
          </table:table-cell>
          <table:table-cell table:number-columns-repeated="3" table:style-name="ce107"/>
          <table:table-cell office:value-type="float" office:value="209.86" table:style-name="ce107">
            <text:p><text:s/>209,86<text:s/></text:p>
          </table:table-cell>
          <table:table-cell office:value-type="float" office:value="4.99" table:style-name="ce107">
            <text:p><text:s/>4,99<text:s/></text:p>
          </table:table-cell>
          <table:table-cell office:value-type="float" office:value="0.28000000000000003" table:style-name="ce107">
            <text:p><text:s/>0,28<text:s/></text:p>
          </table:table-cell>
          <table:table-cell table:number-columns-repeated="2" table:style-name="ce107"/>
          <table:table-cell office:value-type="float" office:value="16.48" table:style-name="ce107">
            <text:p><text:s/>16,48<text:s/></text:p>
          </table:table-cell>
          <table:table-cell table:number-columns-repeated="3" table:style-name="ce107"/>
          <table:table-cell office:value-type="float" office:value="64.239999999999995" table:style-name="ce107">
            <text:p><text:s/>64,24<text:s/></text:p>
          </table:table-cell>
          <table:table-cell table:number-columns-repeated="8" table:style-name="ce107"/>
          <table:table-cell office:value-type="float" office:value="155.13999999999999" table:style-name="ce107">
            <text:p><text:s/>155,14<text:s/></text:p>
          </table:table-cell>
          <table:table-cell table:number-columns-repeated="6" table:style-name="ce107"/>
          <table:table-cell office:value-type="float" office:value="0.31" table:style-name="ce107">
            <text:p><text:s/>0,31<text:s/></text:p>
          </table:table-cell>
          <table:table-cell table:style-name="ce107"/>
          <table:table-cell office:value-type="float" office:value="0.40400000000000003" table:style-name="ce107">
            <text:p><text:s/>0,40<text:s/></text:p>
          </table:table-cell>
          <table:table-cell table:style-name="ce107"/>
          <table:table-cell office:value-type="float" office:value="0.57499999999999996" table:style-name="ce107">
            <text:p><text:s/>0,58<text:s/></text:p>
          </table:table-cell>
          <table:table-cell table:number-columns-repeated="2" table:style-name="ce107"/>
          <table:table-cell office:value-type="float" office:value="2.71" table:style-name="ce107">
            <text:p><text:s/>2,71<text:s/></text:p>
          </table:table-cell>
          <table:table-cell table:number-columns-repeated="3" table:style-name="ce107"/>
          <table:table-cell office:value-type="float" office:value="1.58" table:style-name="ce107">
            <text:p><text:s/>1,58<text:s/></text:p>
          </table:table-cell>
          <table:table-cell table:number-columns-repeated="32"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012.577" table:style-name="ce114">
            <text:p>2.012,577<text:s/></text:p>
          </table:table-cell>
          <table:table-cell office:value-type="float" office:value="461.61" table:style-name="ce114">
            <text:p>461,610<text:s/></text:p>
          </table:table-cell>
          <table:table-cell office:value-type="float" office:value="1550.9670000000001" table:style-name="ce114">
            <text:p>1.550,967<text:s/></text:p>
          </table:table-cell>
          <table:table-cell office:value-type="percentage" office:value="0.77063734704311904" table:style-name="ce108">
            <text:p>77,06%</text:p>
          </table:table-cell>
          <table:table-cell office:value-type="float" office:value="388.37842531841" table:style-name="ce107">
            <text:p><text:s/>388,38<text:s/></text:p>
          </table:table-cell>
          <table:table-cell office:value-type="float" office:value="39366" table:style-name="ce107">
            <text:p><text:s/>39.366,00<text:s/></text:p>
          </table:table-cell>
          <table:table-cell office:value-type="float" office:value="7.5966808182169103" table:style-name="ce107">
            <text:p><text:s/>7,6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3" table:style-name="ce87">
            <text:p>063</text:p>
          </table:table-cell>
          <table:table-cell office:value-type="string" table:style-name="ce88">
            <text:p>Moruzzo</text:p>
          </table:table-cell>
          <table:table-cell office:value-type="float" office:value="2341" table:style-name="ce88">
            <text:p>2341</text:p>
          </table:table-cell>
          <table:table-cell office:value-type="float" office:value="117.76" table:style-name="ce107">
            <text:p><text:s/>117,76<text:s/></text:p>
          </table:table-cell>
          <table:table-cell table:number-columns-repeated="12" table:style-name="ce107"/>
          <table:table-cell office:value-type="float" office:value="20.16" table:style-name="ce107">
            <text:p><text:s/>20,16<text:s/></text:p>
          </table:table-cell>
          <table:table-cell table:number-columns-repeated="2" table:style-name="ce107"/>
          <table:table-cell office:value-type="float" office:value="13.3" table:style-name="ce107">
            <text:p><text:s/>13,30<text:s/></text:p>
          </table:table-cell>
          <table:table-cell table:number-columns-repeated="2" table:style-name="ce107"/>
          <table:table-cell office:value-type="float" office:value="2.1" table:style-name="ce107">
            <text:p><text:s/>2,10<text:s/></text:p>
          </table:table-cell>
          <table:table-cell office:value-type="float" office:value="9.7100000000000009" table:style-name="ce107">
            <text:p><text:s/>9,71<text:s/></text:p>
          </table:table-cell>
          <table:table-cell table:number-columns-repeated="6" table:style-name="ce107"/>
          <table:table-cell office:value-type="float" office:value="137.16" table:style-name="ce107">
            <text:p><text:s/>137,16<text:s/></text:p>
          </table:table-cell>
          <table:table-cell table:style-name="ce107"/>
          <table:table-cell office:value-type="float" office:value="64.319999999999993" table:style-name="ce107">
            <text:p><text:s/>64,32<text:s/></text:p>
          </table:table-cell>
          <table:table-cell office:value-type="float" office:value="151.02000000000001" table:style-name="ce107">
            <text:p><text:s/>151,02<text:s/></text:p>
          </table:table-cell>
          <table:table-cell table:number-columns-repeated="3" table:style-name="ce107"/>
          <table:table-cell office:value-type="float" office:value="98.41" table:style-name="ce107">
            <text:p><text:s/>98,41<text:s/></text:p>
          </table:table-cell>
          <table:table-cell table:style-name="ce107"/>
          <table:table-cell office:value-type="float" office:value="87.75" table:style-name="ce107">
            <text:p><text:s/>87,75<text:s/></text:p>
          </table:table-cell>
          <table:table-cell table:number-columns-repeated="2" table:style-name="ce107"/>
          <table:table-cell office:value-type="float" office:value="14.3" table:style-name="ce107">
            <text:p><text:s/>14,30<text:s/></text:p>
          </table:table-cell>
          <table:table-cell table:style-name="ce107"/>
          <table:table-cell office:value-type="float" office:value="10.039999999999999" table:style-name="ce107">
            <text:p><text:s/>10,04<text:s/></text:p>
          </table:table-cell>
          <table:table-cell table:style-name="ce107"/>
          <table:table-cell office:value-type="float" office:value="12.96" table:style-name="ce107">
            <text:p><text:s/>12,96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style-name="ce107"/>
          <table:table-cell office:value-type="float" office:value="0.13900000000000001" table:style-name="ce107">
            <text:p><text:s/>0,14<text:s/></text:p>
          </table:table-cell>
          <table:table-cell table:number-columns-repeated="4" table:style-name="ce107"/>
          <table:table-cell office:value-type="float" office:value="1.893" table:style-name="ce107">
            <text:p><text:s/>1,89<text:s/></text:p>
          </table:table-cell>
          <table:table-cell table:number-columns-repeated="34" table:style-name="ce107"/>
          <table:table-cell office:value-type="float" office:value="17.329999999999998" table:style-name="ce107">
            <text:p><text:s/>17,33<text:s/></text:p>
          </table:table-cell>
          <table:table-cell table:style-name="ce107"/>
          <table:table-cell office:value-type="float" office:value="2.4E-2" table:style-name="ce107">
            <text:p><text:s/>0,02<text:s/></text:p>
          </table:table-cell>
          <table:table-cell table:number-columns-repeated="17" table:style-name="ce107"/>
          <table:table-cell office:value-type="float" office:value="758.62599999999998" table:style-name="ce114">
            <text:p>758,626<text:s/></text:p>
          </table:table-cell>
          <table:table-cell office:value-type="float" office:value="137.91999999999999" table:style-name="ce114">
            <text:p>137,920<text:s/></text:p>
          </table:table-cell>
          <table:table-cell office:value-type="float" office:value="620.70600000000002" table:style-name="ce114">
            <text:p>620,706<text:s/></text:p>
          </table:table-cell>
          <table:table-cell office:value-type="percentage" office:value="0.81819763625290998" table:style-name="ce108">
            <text:p>81,82%</text:p>
          </table:table-cell>
          <table:table-cell office:value-type="float" office:value="324.06065783853097" table:style-name="ce107">
            <text:p><text:s/>324,06<text:s/></text:p>
          </table:table-cell>
          <table:table-cell office:value-type="float" office:value="11810" table:style-name="ce107">
            <text:p><text:s/>11.810,00<text:s/></text:p>
          </table:table-cell>
          <table:table-cell office:value-type="float" office:value="5.0448526270824399" table:style-name="ce107">
            <text:p><text:s/>5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4" table:style-name="ce87">
            <text:p>064</text:p>
          </table:table-cell>
          <table:table-cell office:value-type="string" table:style-name="ce88">
            <text:p>Muzzana del Turgnano</text:p>
          </table:table-cell>
          <table:table-cell office:value-type="float" office:value="2682" table:style-name="ce88">
            <text:p>2682</text:p>
          </table:table-cell>
          <table:table-cell office:value-type="float" office:value="660.93600000000004" table:style-name="ce107">
            <text:p><text:s/>660,94<text:s/></text:p>
          </table:table-cell>
          <table:table-cell table:number-columns-repeated="12" table:style-name="ce107"/>
          <table:table-cell office:value-type="float" office:value="42.26" table:style-name="ce107">
            <text:p><text:s/>42,26<text:s/></text:p>
          </table:table-cell>
          <table:table-cell office:value-type="float" office:value="6" table:style-name="ce107">
            <text:p><text:s/>6,00<text:s/></text:p>
          </table:table-cell>
          <table:table-cell table:style-name="ce107"/>
          <table:table-cell office:value-type="float" office:value="11.48" table:style-name="ce107">
            <text:p><text:s/>11,48<text:s/></text:p>
          </table:table-cell>
          <table:table-cell table:number-columns-repeated="2" table:style-name="ce107"/>
          <table:table-cell office:value-type="float" office:value="5.12" table:style-name="ce107">
            <text:p><text:s/>5,12<text:s/></text:p>
          </table:table-cell>
          <table:table-cell office:value-type="float" office:value="8.65" table:style-name="ce107">
            <text:p><text:s/>8,65<text:s/></text:p>
          </table:table-cell>
          <table:table-cell office:value-type="float" office:value="5.74" table:style-name="ce107">
            <text:p><text:s/>5,74<text:s/></text:p>
          </table:table-cell>
          <table:table-cell table:number-columns-repeated="7" table:style-name="ce107"/>
          <table:table-cell office:value-type="float" office:value="266.75" table:style-name="ce107">
            <text:p><text:s/>266,75<text:s/></text:p>
          </table:table-cell>
          <table:table-cell office:value-type="float" office:value="104.49" table:style-name="ce107">
            <text:p><text:s/>104,49<text:s/></text:p>
          </table:table-cell>
          <table:table-cell table:number-columns-repeated="3" table:style-name="ce107"/>
          <table:table-cell office:value-type="float" office:value="84.504000000000005" table:style-name="ce107">
            <text:p><text:s/>84,50<text:s/></text:p>
          </table:table-cell>
          <table:table-cell office:value-type="float" office:value="4.67" table:style-name="ce107">
            <text:p><text:s/>4,67<text:s/></text:p>
          </table:table-cell>
          <table:table-cell office:value-type="float" office:value="52.167000000000002" table:style-name="ce107">
            <text:p><text:s/>52,17<text:s/></text:p>
          </table:table-cell>
          <table:table-cell table:number-columns-repeated="2" table:style-name="ce107"/>
          <table:table-cell office:value-type="float" office:value="48.16" table:style-name="ce107">
            <text:p><text:s/>48,16<text:s/></text:p>
          </table:table-cell>
          <table:table-cell table:number-columns-repeated="3" table:style-name="ce107"/>
          <table:table-cell office:value-type="float" office:value="32.26" table:style-name="ce107">
            <text:p><text:s/>32,26<text:s/></text:p>
          </table:table-cell>
          <table:table-cell table:number-columns-repeated="15" table:style-name="ce107"/>
          <table:table-cell office:value-type="float" office:value="0.77" table:style-name="ce107">
            <text:p><text:s/>0,77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35499999999999998" table:style-name="ce107">
            <text:p><text:s/>0,36<text:s/></text:p>
          </table:table-cell>
          <table:table-cell table:number-columns-repeated="5" table:style-name="ce107"/>
          <table:table-cell office:value-type="float" office:value="0.27" table:style-name="ce107">
            <text:p><text:s/>0,27<text:s/></text:p>
          </table:table-cell>
          <table:table-cell table:number-columns-repeated="28" table:style-name="ce107"/>
          <table:table-cell office:value-type="float" office:value="0.04" table:style-name="ce107">
            <text:p><text:s/>0,04<text:s/></text:p>
          </table:table-cell>
          <table:table-cell table:number-columns-repeated="21" table:style-name="ce107"/>
          <table:table-cell office:value-type="float" office:value="1334.875" table:style-name="ce114">
            <text:p>1.334,875<text:s/></text:p>
          </table:table-cell>
          <table:table-cell office:value-type="float" office:value="709.19600000000003" table:style-name="ce114">
            <text:p>709,196<text:s/></text:p>
          </table:table-cell>
          <table:table-cell office:value-type="float" office:value="625.67899999999997" table:style-name="ce114">
            <text:p>625,679<text:s/></text:p>
          </table:table-cell>
          <table:table-cell office:value-type="percentage" office:value="0.46871729562693099" table:style-name="ce108">
            <text:p>46,87%</text:p>
          </table:table-cell>
          <table:table-cell office:value-type="float" office:value="497.71625652498102" table:style-name="ce107">
            <text:p><text:s/>497,72<text:s/></text:p>
          </table:table-cell>
          <table:table-cell office:value-type="float" office:value="19510" table:style-name="ce107">
            <text:p><text:s/>19.510,00<text:s/></text:p>
          </table:table-cell>
          <table:table-cell office:value-type="float" office:value="7.2744220730797897" table:style-name="ce107">
            <text:p><text:s/>7,2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5" table:style-name="ce87">
            <text:p>065</text:p>
          </table:table-cell>
          <table:table-cell office:value-type="string" table:style-name="ce88">
            <text:p>Nimis</text:p>
          </table:table-cell>
          <table:table-cell office:value-type="float" office:value="2821" table:style-name="ce88">
            <text:p>2821</text:p>
          </table:table-cell>
          <table:table-cell office:value-type="float" office:value="171.5" table:style-name="ce107">
            <text:p><text:s/>171,50<text:s/></text:p>
          </table:table-cell>
          <table:table-cell table:number-columns-repeated="15" table:style-name="ce107"/>
          <table:table-cell office:value-type="float" office:value="58.96" table:style-name="ce107">
            <text:p><text:s/>58,96<text:s/></text:p>
          </table:table-cell>
          <table:table-cell table:number-columns-repeated="3" table:style-name="ce107"/>
          <table:table-cell office:value-type="float" office:value="5.6749999999999998" table:style-name="ce107">
            <text:p><text:s/>5,68<text:s/></text:p>
          </table:table-cell>
          <table:table-cell table:number-columns-repeated="6" table:style-name="ce107"/>
          <table:table-cell office:value-type="float" office:value="196.86" table:style-name="ce107">
            <text:p><text:s/>196,86<text:s/></text:p>
          </table:table-cell>
          <table:table-cell table:number-columns-repeated="2" table:style-name="ce107"/>
          <table:table-cell office:value-type="float" office:value="156.12" table:style-name="ce107">
            <text:p><text:s/>156,12<text:s/></text:p>
          </table:table-cell>
          <table:table-cell table:number-columns-repeated="3" table:style-name="ce107"/>
          <table:table-cell office:value-type="float" office:value="147.685" table:style-name="ce107">
            <text:p><text:s/>147,69<text:s/></text:p>
          </table:table-cell>
          <table:table-cell table:style-name="ce107"/>
          <table:table-cell office:value-type="float" office:value="0.2" table:style-name="ce107">
            <text:p><text:s/>0,20<text:s/></text:p>
          </table:table-cell>
          <table:table-cell table:number-columns-repeated="2" table:style-name="ce107"/>
          <table:table-cell office:value-type="float" office:value="26.11" table:style-name="ce107">
            <text:p><text:s/>26,11<text:s/></text:p>
          </table:table-cell>
          <table:table-cell table:number-columns-repeated="12" table:style-name="ce107"/>
          <table:table-cell office:value-type="float" office:value="79.040000000000006" table:style-name="ce107">
            <text:p><text:s/>79,04<text:s/></text:p>
          </table:table-cell>
          <table:table-cell table:number-columns-repeated="8" table:style-name="ce107"/>
          <table:table-cell office:value-type="float" office:value="0.32600000000000001" table:style-name="ce107">
            <text:p><text:s/>0,33<text:s/></text:p>
          </table:table-cell>
          <table:table-cell table:style-name="ce107"/>
          <table:table-cell office:value-type="float" office:value="0.34100000000000003" table:style-name="ce107">
            <text:p><text:s/>0,34<text:s/></text:p>
          </table:table-cell>
          <table:table-cell table:number-columns-repeated="2" table:style-name="ce107"/>
          <table:table-cell office:value-type="float" office:value="4.3099999999999996" table:style-name="ce107">
            <text:p><text:s/>4,31<text:s/></text:p>
          </table:table-cell>
          <table:table-cell table:number-columns-repeated="36" table:style-name="ce107"/>
          <table:table-cell office:value-type="float" office:value="0.02" table:style-name="ce107">
            <text:p><text:s/>0,02<text:s/></text:p>
          </table:table-cell>
          <table:table-cell table:number-columns-repeated="17" table:style-name="ce107"/>
          <table:table-cell office:value-type="float" office:value="847.14700000000005" table:style-name="ce114">
            <text:p>847,147<text:s/></text:p>
          </table:table-cell>
          <table:table-cell office:value-type="float" office:value="171.5" table:style-name="ce114">
            <text:p>171,500<text:s/></text:p>
          </table:table-cell>
          <table:table-cell office:value-type="float" office:value="675.64700000000005" table:style-name="ce114">
            <text:p>675,647<text:s/></text:p>
          </table:table-cell>
          <table:table-cell office:value-type="percentage" office:value="0.79755579610150296" table:style-name="ce108">
            <text:p>79,76%</text:p>
          </table:table-cell>
          <table:table-cell office:value-type="float" office:value="300.30024813895801" table:style-name="ce107">
            <text:p><text:s/>300,30<text:s/></text:p>
          </table:table-cell>
          <table:table-cell office:value-type="float" office:value="5675" table:style-name="ce107">
            <text:p><text:s/>5.675,00<text:s/></text:p>
          </table:table-cell>
          <table:table-cell office:value-type="float" office:value="2.0116979794399099" table:style-name="ce107">
            <text:p><text:s/>2,0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6" table:style-name="ce87">
            <text:p>066</text:p>
          </table:table-cell>
          <table:table-cell office:value-type="string" table:style-name="ce88">
            <text:p>Osoppo</text:p>
          </table:table-cell>
          <table:table-cell office:value-type="float" office:value="3003" table:style-name="ce88">
            <text:p>3003</text:p>
          </table:table-cell>
          <table:table-cell office:value-type="float" office:value="226.46" table:style-name="ce107">
            <text:p><text:s/>226,46<text:s/></text:p>
          </table:table-cell>
          <table:table-cell table:number-columns-repeated="15" table:style-name="ce107"/>
          <table:table-cell office:value-type="float" office:value="48.72" table:style-name="ce107">
            <text:p><text:s/>48,72<text:s/></text:p>
          </table:table-cell>
          <table:table-cell table:number-columns-repeated="2" table:style-name="ce107"/>
          <table:table-cell office:value-type="float" office:value="6.96" table:style-name="ce107">
            <text:p><text:s/>6,96<text:s/></text:p>
          </table:table-cell>
          <table:table-cell office:value-type="float" office:value="11.87" table:style-name="ce107">
            <text:p><text:s/>11,87<text:s/></text:p>
          </table:table-cell>
          <table:table-cell table:style-name="ce107"/>
          <table:table-cell office:value-type="float" office:value="0.13700000000000001" table:style-name="ce107">
            <text:p><text:s/>0,14<text:s/></text:p>
          </table:table-cell>
          <table:table-cell table:number-columns-repeated="4" table:style-name="ce107"/>
          <table:table-cell office:value-type="float" office:value="259.41000000000003" table:style-name="ce107">
            <text:p><text:s/>259,41<text:s/></text:p>
          </table:table-cell>
          <table:table-cell table:style-name="ce107"/>
          <table:table-cell office:value-type="float" office:value="108.18" table:style-name="ce107">
            <text:p><text:s/>108,18<text:s/></text:p>
          </table:table-cell>
          <table:table-cell office:value-type="float" office:value="171.86" table:style-name="ce107">
            <text:p><text:s/>171,86<text:s/></text:p>
          </table:table-cell>
          <table:table-cell office:value-type="float" office:value="38.396000000000001" table:style-name="ce107">
            <text:p><text:s/>38,40<text:s/></text:p>
          </table:table-cell>
          <table:table-cell table:number-columns-repeated="2" table:style-name="ce107"/>
          <table:table-cell office:value-type="float" office:value="133.85" table:style-name="ce107">
            <text:p><text:s/>133,85<text:s/></text:p>
          </table:table-cell>
          <table:table-cell table:style-name="ce107"/>
          <table:table-cell office:value-type="float" office:value="120.4" table:style-name="ce107">
            <text:p><text:s/>120,40<text:s/></text:p>
          </table:table-cell>
          <table:table-cell table:number-columns-repeated="2" table:style-name="ce107"/>
          <table:table-cell office:value-type="float" office:value="1.92" table:style-name="ce107">
            <text:p><text:s/>1,92<text:s/></text:p>
          </table:table-cell>
          <table:table-cell table:style-name="ce107"/>
          <table:table-cell office:value-type="float" office:value="12.37" table:style-name="ce107">
            <text:p><text:s/>12,37<text:s/></text:p>
          </table:table-cell>
          <table:table-cell table:style-name="ce107"/>
          <table:table-cell office:value-type="float" office:value="58.26" table:style-name="ce107">
            <text:p><text:s/>58,26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19" table:style-name="ce107">
            <text:p><text:s/>0,19<text:s/></text:p>
          </table:table-cell>
          <table:table-cell table:number-columns-repeated="4" table:style-name="ce107"/>
          <table:table-cell office:value-type="float" office:value="3.1429999999999998" table:style-name="ce107">
            <text:p><text:s/>3,14<text:s/></text:p>
          </table:table-cell>
          <table:table-cell table:number-columns-repeated="11" table:style-name="ce107"/>
          <table:table-cell office:value-type="float" office:value="0.25" table:style-name="ce107">
            <text:p><text:s/>0,25<text:s/></text:p>
          </table:table-cell>
          <table:table-cell table:number-columns-repeated="4" table:style-name="ce107"/>
          <table:table-cell office:value-type="float" office:value="0.66" table:style-name="ce107">
            <text:p><text:s/>0,66<text:s/></text:p>
          </table:table-cell>
          <table:table-cell table:number-columns-repeated="17" table:style-name="ce107"/>
          <table:table-cell office:value-type="float" office:value="10.57" table:style-name="ce107">
            <text:p><text:s/>10,57<text:s/></text:p>
          </table:table-cell>
          <table:table-cell table:style-name="ce107"/>
          <table:table-cell office:value-type="float" office:value="5.0999999999999997E-2" table:style-name="ce107">
            <text:p><text:s/>0,05<text:s/></text:p>
          </table:table-cell>
          <table:table-cell table:number-columns-repeated="17" table:style-name="ce107"/>
          <table:table-cell office:value-type="float" office:value="1214.1569999999999" table:style-name="ce114">
            <text:p>1.214,157<text:s/></text:p>
          </table:table-cell>
          <table:table-cell office:value-type="float" office:value="226.46" table:style-name="ce114">
            <text:p>226,460<text:s/></text:p>
          </table:table-cell>
          <table:table-cell office:value-type="float" office:value="987.697" table:style-name="ce114">
            <text:p>987,697<text:s/></text:p>
          </table:table-cell>
          <table:table-cell office:value-type="percentage" office:value="0.81348375869018597" table:style-name="ce108">
            <text:p>81,35%</text:p>
          </table:table-cell>
          <table:table-cell office:value-type="float" office:value="404.31468531468499" table:style-name="ce107">
            <text:p><text:s/>404,31<text:s/></text:p>
          </table:table-cell>
          <table:table-cell office:value-type="float" office:value="18967" table:style-name="ce107">
            <text:p><text:s/>18.967,00<text:s/></text:p>
          </table:table-cell>
          <table:table-cell office:value-type="float" office:value="6.3160173160173203" table:style-name="ce107">
            <text:p><text:s/>6,3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7" table:style-name="ce87">
            <text:p>067</text:p>
          </table:table-cell>
          <table:table-cell office:value-type="string" table:style-name="ce88">
            <text:p>Ovaro</text:p>
          </table:table-cell>
          <table:table-cell office:value-type="float" office:value="2086" table:style-name="ce88">
            <text:p>2086</text:p>
          </table:table-cell>
          <table:table-cell office:value-type="float" office:value="493.06400000000002" table:style-name="ce107">
            <text:p><text:s/>493,06<text:s/></text:p>
          </table:table-cell>
          <table:table-cell table:number-columns-repeated="15" table:style-name="ce107"/>
          <table:table-cell office:value-type="float" office:value="26.62" table:style-name="ce107">
            <text:p><text:s/>26,62<text:s/></text:p>
          </table:table-cell>
          <table:table-cell table:number-columns-repeated="2" table:style-name="ce107"/>
          <table:table-cell office:value-type="float" office:value="8.3000000000000007" table:style-name="ce107">
            <text:p><text:s/>8,30<text:s/></text:p>
          </table:table-cell>
          <table:table-cell office:value-type="float" office:value="4.46" table:style-name="ce107">
            <text:p><text:s/>4,46<text:s/></text:p>
          </table:table-cell>
          <table:table-cell office:value-type="float" office:value="1.96" table:style-name="ce107">
            <text:p><text:s/>1,96<text:s/></text:p>
          </table:table-cell>
          <table:table-cell table:number-columns-repeated="9" table:style-name="ce107"/>
          <table:table-cell office:value-type="float" office:value="46.082000000000001" table:style-name="ce107">
            <text:p><text:s/>46,08<text:s/></text:p>
          </table:table-cell>
          <table:table-cell table:number-columns-repeated="2" table:style-name="ce107"/>
          <table:table-cell office:value-type="float" office:value="61.179000000000002" table:style-name="ce107">
            <text:p><text:s/>61,18<text:s/></text:p>
          </table:table-cell>
          <table:table-cell table:style-name="ce107"/>
          <table:table-cell office:value-type="float" office:value="13.381" table:style-name="ce107">
            <text:p><text:s/>13,38<text:s/></text:p>
          </table:table-cell>
          <table:table-cell table:number-columns-repeated="2" table:style-name="ce107"/>
          <table:table-cell office:value-type="float" office:value="55.88" table:style-name="ce107">
            <text:p><text:s/>55,88<text:s/></text:p>
          </table:table-cell>
          <table:table-cell table:number-columns-repeated="5" table:style-name="ce107"/>
          <table:table-cell office:value-type="float" office:value="22.88" table:style-name="ce107">
            <text:p><text:s/>22,88<text:s/></text:p>
          </table:table-cell>
          <table:table-cell table:number-columns-repeated="15" table:style-name="ce107"/>
          <table:table-cell office:value-type="float" office:value="4.7E-2" table:style-name="ce107">
            <text:p><text:s/>0,05<text:s/></text:p>
          </table:table-cell>
          <table:table-cell table:style-name="ce107"/>
          <table:table-cell office:value-type="float" office:value="0.123" table:style-name="ce107">
            <text:p><text:s/>0,12<text:s/></text:p>
          </table:table-cell>
          <table:table-cell table:number-columns-repeated="57" table:style-name="ce107"/>
          <table:table-cell office:value-type="float" office:value="733.976" table:style-name="ce114">
            <text:p>733,976<text:s/></text:p>
          </table:table-cell>
          <table:table-cell office:value-type="float" office:value="493.06400000000002" table:style-name="ce114">
            <text:p>493,064<text:s/></text:p>
          </table:table-cell>
          <table:table-cell office:value-type="float" office:value="240.91200000000001" table:style-name="ce114">
            <text:p>240,912<text:s/></text:p>
          </table:table-cell>
          <table:table-cell office:value-type="percentage" office:value="0.32822871592531599" table:style-name="ce108">
            <text:p>32,82%</text:p>
          </table:table-cell>
          <table:table-cell office:value-type="float" office:value="351.85810162991402" table:style-name="ce107">
            <text:p><text:s/>351,86<text:s/></text:p>
          </table:table-cell>
          <table:table-cell office:value-type="float" office:value="14720" table:style-name="ce107">
            <text:p><text:s/>14.720,00<text:s/></text:p>
          </table:table-cell>
          <table:table-cell office:value-type="float" office:value="7.0565675934803496" table:style-name="ce107">
            <text:p><text:s/>7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8" table:style-name="ce87">
            <text:p>068</text:p>
          </table:table-cell>
          <table:table-cell office:value-type="string" table:style-name="ce88">
            <text:p>Pagnacco</text:p>
          </table:table-cell>
          <table:table-cell office:value-type="float" office:value="5002" table:style-name="ce88">
            <text:p>5002</text:p>
          </table:table-cell>
          <table:table-cell office:value-type="float" office:value="236.28" table:style-name="ce107">
            <text:p><text:s/>236,28<text:s/></text:p>
          </table:table-cell>
          <table:table-cell table:number-columns-repeated="12" table:style-name="ce107"/>
          <table:table-cell office:value-type="float" office:value="79.38" table:style-name="ce107">
            <text:p><text:s/>79,38<text:s/></text:p>
          </table:table-cell>
          <table:table-cell table:number-columns-repeated="2" table:style-name="ce107"/>
          <table:table-cell office:value-type="float" office:value="97.02" table:style-name="ce107">
            <text:p><text:s/>97,02<text:s/></text:p>
          </table:table-cell>
          <table:table-cell table:number-columns-repeated="2" table:style-name="ce107"/>
          <table:table-cell office:value-type="float" office:value="9.26" table:style-name="ce107">
            <text:p><text:s/>9,26<text:s/></text:p>
          </table:table-cell>
          <table:table-cell office:value-type="float" office:value="21.91" table:style-name="ce107">
            <text:p><text:s/>21,91<text:s/></text:p>
          </table:table-cell>
          <table:table-cell office:value-type="float" office:value="9.1" table:style-name="ce107">
            <text:p><text:s/>9,10<text:s/></text:p>
          </table:table-cell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337.45" table:style-name="ce107">
            <text:p><text:s/>337,45<text:s/></text:p>
          </table:table-cell>
          <table:table-cell table:style-name="ce107"/>
          <table:table-cell office:value-type="float" office:value="435.08" table:style-name="ce107">
            <text:p><text:s/>435,08<text:s/></text:p>
          </table:table-cell>
          <table:table-cell office:value-type="float" office:value="359.77" table:style-name="ce107">
            <text:p><text:s/>359,77<text:s/></text:p>
          </table:table-cell>
          <table:table-cell office:value-type="float" office:value="10.613" table:style-name="ce107">
            <text:p><text:s/>10,61<text:s/></text:p>
          </table:table-cell>
          <table:table-cell table:number-columns-repeated="2" table:style-name="ce107"/>
          <table:table-cell office:value-type="float" office:value="194.85" table:style-name="ce107">
            <text:p><text:s/>194,85<text:s/></text:p>
          </table:table-cell>
          <table:table-cell table:style-name="ce107"/>
          <table:table-cell office:value-type="float" office:value="182.15" table:style-name="ce107">
            <text:p><text:s/>182,15<text:s/></text:p>
          </table:table-cell>
          <table:table-cell table:number-columns-repeated="2" table:style-name="ce107"/>
          <table:table-cell office:value-type="float" office:value="45.04" table:style-name="ce107">
            <text:p><text:s/>45,04<text:s/></text:p>
          </table:table-cell>
          <table:table-cell table:style-name="ce107"/>
          <table:table-cell office:value-type="float" office:value="21.32" table:style-name="ce107">
            <text:p><text:s/>21,32<text:s/></text:p>
          </table:table-cell>
          <table:table-cell table:number-columns-repeated="19" table:style-name="ce107"/>
          <table:table-cell office:value-type="float" office:value="0.53600000000000003" table:style-name="ce107">
            <text:p><text:s/>0,54<text:s/></text:p>
          </table:table-cell>
          <table:table-cell table:number-columns-repeated="4" table:style-name="ce107"/>
          <table:table-cell office:value-type="float" office:value="0.79600000000000004" table:style-name="ce107">
            <text:p><text:s/>0,80<text:s/></text:p>
          </table:table-cell>
          <table:table-cell table:number-columns-repeated="36" table:style-name="ce107"/>
          <table:table-cell office:value-type="float" office:value="2.5999999999999999E-2" table:style-name="ce107">
            <text:p><text:s/>0,03<text:s/></text:p>
          </table:table-cell>
          <table:table-cell table:number-columns-repeated="17" table:style-name="ce107"/>
          <table:table-cell office:value-type="float" office:value="2040.807" table:style-name="ce114">
            <text:p>2.040,807<text:s/></text:p>
          </table:table-cell>
          <table:table-cell office:value-type="float" office:value="315.66000000000003" table:style-name="ce114">
            <text:p>315,660<text:s/></text:p>
          </table:table-cell>
          <table:table-cell office:value-type="float" office:value="1725.1469999999999" table:style-name="ce114">
            <text:p>1.725,147<text:s/></text:p>
          </table:table-cell>
          <table:table-cell office:value-type="percentage" office:value="0.84532589313933204" table:style-name="ce108">
            <text:p>84,53%</text:p>
          </table:table-cell>
          <table:table-cell office:value-type="float" office:value="407.99820071971197" table:style-name="ce107">
            <text:p><text:s/>408,00<text:s/></text:p>
          </table:table-cell>
          <table:table-cell office:value-type="float" office:value="40496" table:style-name="ce107">
            <text:p><text:s/>40.496,00<text:s/></text:p>
          </table:table-cell>
          <table:table-cell office:value-type="float" office:value="8.0959616153538594" table:style-name="ce107">
            <text:p><text:s/>8,1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69" table:style-name="ce87">
            <text:p>069</text:p>
          </table:table-cell>
          <table:table-cell office:value-type="string" table:style-name="ce88">
            <text:p>Palazzolo dello Stella</text:p>
          </table:table-cell>
          <table:table-cell office:value-type="float" office:value="3042" table:style-name="ce88">
            <text:p>3042</text:p>
          </table:table-cell>
          <table:table-cell office:value-type="float" office:value="750.76" table:style-name="ce107">
            <text:p><text:s/>750,76<text:s/></text:p>
          </table:table-cell>
          <table:table-cell table:number-columns-repeated="12" table:style-name="ce107"/>
          <table:table-cell office:value-type="float" office:value="12.61" table:style-name="ce107">
            <text:p><text:s/>12,61<text:s/></text:p>
          </table:table-cell>
          <table:table-cell office:value-type="float" office:value="8.98" table:style-name="ce107">
            <text:p><text:s/>8,98<text:s/></text:p>
          </table:table-cell>
          <table:table-cell table:style-name="ce107"/>
          <table:table-cell office:value-type="float" office:value="15.26" table:style-name="ce107">
            <text:p><text:s/>15,26<text:s/></text:p>
          </table:table-cell>
          <table:table-cell table:number-columns-repeated="2" table:style-name="ce107"/>
          <table:table-cell office:value-type="float" office:value="5.74" table:style-name="ce107">
            <text:p><text:s/>5,74<text:s/></text:p>
          </table:table-cell>
          <table:table-cell office:value-type="float" office:value="7.42" table:style-name="ce107">
            <text:p><text:s/>7,42<text:s/></text:p>
          </table:table-cell>
          <table:table-cell office:value-type="float" office:value="7.62" table:style-name="ce107">
            <text:p><text:s/>7,62<text:s/></text:p>
          </table:table-cell>
          <table:table-cell table:number-columns-repeated="7" table:style-name="ce107"/>
          <table:table-cell office:value-type="float" office:value="376.39" table:style-name="ce107">
            <text:p><text:s/>376,39<text:s/></text:p>
          </table:table-cell>
          <table:table-cell office:value-type="float" office:value="154.54499999999999" table:style-name="ce107">
            <text:p><text:s/>154,55<text:s/></text:p>
          </table:table-cell>
          <table:table-cell table:number-columns-repeated="3" table:style-name="ce107"/>
          <table:table-cell office:value-type="float" office:value="103.553" table:style-name="ce107">
            <text:p><text:s/>103,55<text:s/></text:p>
          </table:table-cell>
          <table:table-cell office:value-type="float" office:value="6.56" table:style-name="ce107">
            <text:p><text:s/>6,56<text:s/></text:p>
          </table:table-cell>
          <table:table-cell office:value-type="float" office:value="103.55" table:style-name="ce107">
            <text:p><text:s/>103,55<text:s/></text:p>
          </table:table-cell>
          <table:table-cell table:number-columns-repeated="2" table:style-name="ce107"/>
          <table:table-cell office:value-type="float" office:value="26.05" table:style-name="ce107">
            <text:p><text:s/>26,05<text:s/></text:p>
          </table:table-cell>
          <table:table-cell table:number-columns-repeated="3" table:style-name="ce107"/>
          <table:table-cell office:value-type="float" office:value="63.11" table:style-name="ce107">
            <text:p><text:s/>63,11<text:s/></text:p>
          </table:table-cell>
          <table:table-cell table:number-columns-repeated="15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253" table:style-name="ce107">
            <text:p><text:s/>0,25<text:s/></text:p>
          </table:table-cell>
          <table:table-cell table:number-columns-repeated="2" table:style-name="ce107"/>
          <table:table-cell office:value-type="float" office:value="0.27500000000000002" table:style-name="ce107">
            <text:p><text:s/>0,28<text:s/></text:p>
          </table:table-cell>
          <table:table-cell table:number-columns-repeated="5" table:style-name="ce107"/>
          <table:table-cell office:value-type="float" office:value="0.75800000000000001" table:style-name="ce107">
            <text:p><text:s/>0,76<text:s/></text:p>
          </table:table-cell>
          <table:table-cell table:number-columns-repeated="28" table:style-name="ce107"/>
          <table:table-cell office:value-type="float" office:value="0.13800000000000001" table:style-name="ce107">
            <text:p><text:s/>0,14<text:s/></text:p>
          </table:table-cell>
          <table:table-cell table:number-columns-repeated="21" table:style-name="ce107"/>
          <table:table-cell office:value-type="float" office:value="1644.0719999999999" table:style-name="ce114">
            <text:p>1.644,072<text:s/></text:p>
          </table:table-cell>
          <table:table-cell office:value-type="float" office:value="772.35" table:style-name="ce114">
            <text:p>772,350<text:s/></text:p>
          </table:table-cell>
          <table:table-cell office:value-type="float" office:value="871.72199999999998" table:style-name="ce114">
            <text:p>871,722<text:s/></text:p>
          </table:table-cell>
          <table:table-cell office:value-type="percentage" office:value="0.53022130417645896" table:style-name="ce108">
            <text:p>53,02%</text:p>
          </table:table-cell>
          <table:table-cell office:value-type="float" office:value="540.45759368836298" table:style-name="ce107">
            <text:p><text:s/>540,46<text:s/></text:p>
          </table:table-cell>
          <table:table-cell office:value-type="float" office:value="20780" table:style-name="ce107">
            <text:p><text:s/>20.780,00<text:s/></text:p>
          </table:table-cell>
          <table:table-cell office:value-type="float" office:value="6.8310322156475998" table:style-name="ce107">
            <text:p><text:s/>6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0" table:style-name="ce87">
            <text:p>070</text:p>
          </table:table-cell>
          <table:table-cell office:value-type="string" table:style-name="ce88">
            <text:p>Palmanova</text:p>
          </table:table-cell>
          <table:table-cell office:value-type="float" office:value="5430" table:style-name="ce88">
            <text:p>5430</text:p>
          </table:table-cell>
          <table:table-cell office:value-type="float" office:value="1337.71" table:style-name="ce107">
            <text:p><text:s/>1.337,71<text:s/></text:p>
          </table:table-cell>
          <table:table-cell table:number-columns-repeated="12" table:style-name="ce107"/>
          <table:table-cell office:value-type="float" office:value="75.58" table:style-name="ce107">
            <text:p><text:s/>75,58<text:s/></text:p>
          </table:table-cell>
          <table:table-cell office:value-type="float" office:value="26.64" table:style-name="ce107">
            <text:p><text:s/>26,64<text:s/></text:p>
          </table:table-cell>
          <table:table-cell table:style-name="ce107"/>
          <table:table-cell office:value-type="float" office:value="32.18" table:style-name="ce107">
            <text:p><text:s/>32,18<text:s/></text:p>
          </table:table-cell>
          <table:table-cell table:number-columns-repeated="2" table:style-name="ce107"/>
          <table:table-cell office:value-type="float" office:value="10.16" table:style-name="ce107">
            <text:p><text:s/>10,16<text:s/></text:p>
          </table:table-cell>
          <table:table-cell office:value-type="float" office:value="13.685" table:style-name="ce107">
            <text:p><text:s/>13,69<text:s/></text:p>
          </table:table-cell>
          <table:table-cell office:value-type="float" office:value="2.92" table:style-name="ce107">
            <text:p><text:s/>2,92<text:s/></text:p>
          </table:table-cell>
          <table:table-cell office:value-type="float" office:value="0.26100000000000001" table:style-name="ce107">
            <text:p><text:s/>0,26<text:s/></text:p>
          </table:table-cell>
          <table:table-cell table:number-columns-repeated="6" table:style-name="ce107"/>
          <table:table-cell office:value-type="float" office:value="453.39" table:style-name="ce107">
            <text:p><text:s/>453,39<text:s/></text:p>
          </table:table-cell>
          <table:table-cell office:value-type="float" office:value="482.57499999999999" table:style-name="ce107">
            <text:p><text:s/>482,58<text:s/></text:p>
          </table:table-cell>
          <table:table-cell table:number-columns-repeated="3" table:style-name="ce107"/>
          <table:table-cell office:value-type="float" office:value="212.102" table:style-name="ce107">
            <text:p><text:s/>212,10<text:s/></text:p>
          </table:table-cell>
          <table:table-cell table:style-name="ce107"/>
          <table:table-cell office:value-type="float" office:value="120.116" table:style-name="ce107">
            <text:p><text:s/>120,12<text:s/></text:p>
          </table:table-cell>
          <table:table-cell table:number-columns-repeated="2" table:style-name="ce107"/>
          <table:table-cell office:value-type="float" office:value="7.26" table:style-name="ce107">
            <text:p><text:s/>7,26<text:s/></text:p>
          </table:table-cell>
          <table:table-cell table:number-columns-repeated="3" table:style-name="ce107"/>
          <table:table-cell office:value-type="float" office:value="161.44" table:style-name="ce107">
            <text:p><text:s/>161,44<text:s/></text:p>
          </table:table-cell>
          <table:table-cell table:number-columns-repeated="15" table:style-name="ce107"/>
          <table:table-cell office:value-type="float" office:value="2" table:style-name="ce107">
            <text:p><text:s/>2,00<text:s/></text:p>
          </table:table-cell>
          <table:table-cell table:style-name="ce107"/>
          <table:table-cell office:value-type="float" office:value="0.35" table:style-name="ce107">
            <text:p><text:s/>0,35<text:s/></text:p>
          </table:table-cell>
          <table:table-cell table:number-columns-repeated="2" table:style-name="ce107"/>
          <table:table-cell office:value-type="float" office:value="0.66" table:style-name="ce107">
            <text:p><text:s/>0,66<text:s/></text:p>
          </table:table-cell>
          <table:table-cell table:number-columns-repeated="56" table:style-name="ce107"/>
          <table:table-cell office:value-type="float" office:value="2939.029" table:style-name="ce114">
            <text:p>2.939,029<text:s/></text:p>
          </table:table-cell>
          <table:table-cell office:value-type="float" office:value="1439.93" table:style-name="ce114">
            <text:p>1.439,930<text:s/></text:p>
          </table:table-cell>
          <table:table-cell office:value-type="float" office:value="1499.0989999999999" table:style-name="ce114">
            <text:p>1.499,099<text:s/></text:p>
          </table:table-cell>
          <table:table-cell office:value-type="percentage" office:value="0.51006607964739403" table:style-name="ce108">
            <text:p>51,01%</text:p>
          </table:table-cell>
          <table:table-cell office:value-type="float" office:value="541.257642725599" table:style-name="ce107">
            <text:p><text:s/>541,26<text:s/></text:p>
          </table:table-cell>
          <table:table-cell office:value-type="float" office:value="27026" table:style-name="ce107">
            <text:p><text:s/>27.026,00<text:s/></text:p>
          </table:table-cell>
          <table:table-cell office:value-type="float" office:value="4.9771639042357299" table:style-name="ce107">
            <text:p><text:s/>4,9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1" table:style-name="ce87">
            <text:p>071</text:p>
          </table:table-cell>
          <table:table-cell office:value-type="string" table:style-name="ce88">
            <text:p>Paluzza</text:p>
          </table:table-cell>
          <table:table-cell office:value-type="float" office:value="2436" table:style-name="ce88">
            <text:p>2436</text:p>
          </table:table-cell>
          <table:table-cell office:value-type="float" office:value="746.84100000000001" table:style-name="ce107">
            <text:p><text:s/>746,84<text:s/></text:p>
          </table:table-cell>
          <table:table-cell table:number-columns-repeated="15" table:style-name="ce107"/>
          <table:table-cell office:value-type="float" office:value="34.76" table:style-name="ce107">
            <text:p><text:s/>34,76<text:s/></text:p>
          </table:table-cell>
          <table:table-cell table:number-columns-repeated="2" table:style-name="ce107"/>
          <table:table-cell office:value-type="float" office:value="7.08" table:style-name="ce107">
            <text:p><text:s/>7,08<text:s/></text:p>
          </table:table-cell>
          <table:table-cell office:value-type="float" office:value="2.82" table:style-name="ce107">
            <text:p><text:s/>2,82<text:s/></text:p>
          </table:table-cell>
          <table:table-cell table:number-columns-repeated="10" table:style-name="ce107"/>
          <table:table-cell office:value-type="float" office:value="58.551000000000002" table:style-name="ce107">
            <text:p><text:s/>58,55<text:s/></text:p>
          </table:table-cell>
          <table:table-cell table:number-columns-repeated="2" table:style-name="ce107"/>
          <table:table-cell office:value-type="float" office:value="47.494999999999997" table:style-name="ce107">
            <text:p><text:s/>47,50<text:s/></text:p>
          </table:table-cell>
          <table:table-cell table:style-name="ce107"/>
          <table:table-cell office:value-type="float" office:value="16.765999999999998" table:style-name="ce107">
            <text:p><text:s/>16,77<text:s/></text:p>
          </table:table-cell>
          <table:table-cell table:number-columns-repeated="2" table:style-name="ce107"/>
          <table:table-cell office:value-type="float" office:value="19.350000000000001" table:style-name="ce107">
            <text:p><text:s/>19,35<text:s/></text:p>
          </table:table-cell>
          <table:table-cell table:number-columns-repeated="5" table:style-name="ce107"/>
          <table:table-cell office:value-type="float" office:value="17.66" table:style-name="ce107">
            <text:p><text:s/>17,66<text:s/></text:p>
          </table:table-cell>
          <table:table-cell table:number-columns-repeated="15" table:style-name="ce107"/>
          <table:table-cell office:value-type="float" office:value="6.2E-2" table:style-name="ce107">
            <text:p><text:s/>0,06<text:s/></text:p>
          </table:table-cell>
          <table:table-cell table:style-name="ce107"/>
          <table:table-cell office:value-type="float" office:value="0.10299999999999999" table:style-name="ce107">
            <text:p><text:s/>0,10<text:s/></text:p>
          </table:table-cell>
          <table:table-cell table:number-columns-repeated="57" table:style-name="ce107"/>
          <table:table-cell office:value-type="float" office:value="951.48800000000006" table:style-name="ce114">
            <text:p>951,488<text:s/></text:p>
          </table:table-cell>
          <table:table-cell office:value-type="float" office:value="746.84100000000001" table:style-name="ce114">
            <text:p>746,841<text:s/></text:p>
          </table:table-cell>
          <table:table-cell office:value-type="float" office:value="204.64699999999999" table:style-name="ce114">
            <text:p>204,647<text:s/></text:p>
          </table:table-cell>
          <table:table-cell office:value-type="percentage" office:value="0.21508100995493401" table:style-name="ce108">
            <text:p>21,51%</text:p>
          </table:table-cell>
          <table:table-cell office:value-type="float" office:value="390.59441707717599" table:style-name="ce107">
            <text:p><text:s/>390,59<text:s/></text:p>
          </table:table-cell>
          <table:table-cell office:value-type="float" office:value="9900" table:style-name="ce107">
            <text:p><text:s/>9.900,00<text:s/></text:p>
          </table:table-cell>
          <table:table-cell office:value-type="float" office:value="4.064039408867" table:style-name="ce107">
            <text:p><text:s/>4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2" table:style-name="ce87">
            <text:p>072</text:p>
          </table:table-cell>
          <table:table-cell office:value-type="string" table:style-name="ce88">
            <text:p>Pasian di Prato</text:p>
          </table:table-cell>
          <table:table-cell office:value-type="float" office:value="9264" table:style-name="ce88">
            <text:p>9264</text:p>
          </table:table-cell>
          <table:table-cell office:value-type="float" office:value="546.15" table:style-name="ce107">
            <text:p><text:s/>546,15<text:s/></text:p>
          </table:table-cell>
          <table:table-cell table:number-columns-repeated="12" table:style-name="ce107"/>
          <table:table-cell office:value-type="float" office:value="99.82" table:style-name="ce107">
            <text:p><text:s/>99,82<text:s/></text:p>
          </table:table-cell>
          <table:table-cell table:number-columns-repeated="2" table:style-name="ce107"/>
          <table:table-cell office:value-type="float" office:value="66.22" table:style-name="ce107">
            <text:p><text:s/>66,22<text:s/></text:p>
          </table:table-cell>
          <table:table-cell table:number-columns-repeated="2" table:style-name="ce107"/>
          <table:table-cell office:value-type="float" office:value="13.16" table:style-name="ce107">
            <text:p><text:s/>13,16<text:s/></text:p>
          </table:table-cell>
          <table:table-cell office:value-type="float" office:value="32.534999999999997" table:style-name="ce107">
            <text:p><text:s/>32,54<text:s/></text:p>
          </table:table-cell>
          <table:table-cell office:value-type="float" office:value="7.4" table:style-name="ce107">
            <text:p><text:s/>7,40<text:s/></text:p>
          </table:table-cell>
          <table:table-cell office:value-type="float" office:value="0.21299999999999999" table:style-name="ce107">
            <text:p><text:s/>0,21<text:s/></text:p>
          </table:table-cell>
          <table:table-cell table:number-columns-repeated="4" table:style-name="ce107"/>
          <table:table-cell office:value-type="float" office:value="562.11" table:style-name="ce107">
            <text:p><text:s/>562,11<text:s/></text:p>
          </table:table-cell>
          <table:table-cell table:style-name="ce107"/>
          <table:table-cell office:value-type="float" office:value="740.91" table:style-name="ce107">
            <text:p><text:s/>740,91<text:s/></text:p>
          </table:table-cell>
          <table:table-cell office:value-type="float" office:value="607.25" table:style-name="ce107">
            <text:p><text:s/>607,25<text:s/></text:p>
          </table:table-cell>
          <table:table-cell table:number-columns-repeated="3" table:style-name="ce107"/>
          <table:table-cell office:value-type="float" office:value="303.26" table:style-name="ce107">
            <text:p><text:s/>303,26<text:s/></text:p>
          </table:table-cell>
          <table:table-cell office:value-type="float" office:value="12.47" table:style-name="ce107">
            <text:p><text:s/>12,47<text:s/></text:p>
          </table:table-cell>
          <table:table-cell table:number-columns-repeated="3" table:style-name="ce107"/>
          <table:table-cell office:value-type="float" office:value="53.08" table:style-name="ce107">
            <text:p><text:s/>53,08<text:s/></text:p>
          </table:table-cell>
          <table:table-cell table:number-columns-repeated="3" table:style-name="ce107"/>
          <table:table-cell office:value-type="float" office:value="115.59" table:style-name="ce107">
            <text:p><text:s/>115,59<text:s/></text:p>
          </table:table-cell>
          <table:table-cell table:number-columns-repeated="8" table:style-name="ce107"/>
          <table:table-cell office:value-type="float" office:value="235.6" table:style-name="ce107">
            <text:p><text:s/>235,60<text:s/></text:p>
          </table:table-cell>
          <table:table-cell table:number-columns-repeated="6" table:style-name="ce107"/>
          <table:table-cell office:value-type="float" office:value="1.75" table:style-name="ce107">
            <text:p><text:s/>1,75<text:s/></text:p>
          </table:table-cell>
          <table:table-cell office:value-type="float" office:value="0.65" table:style-name="ce107">
            <text:p><text:s/>0,65<text:s/></text:p>
          </table:table-cell>
          <table:table-cell office:value-type="float" office:value="1.3149999999999999" table:style-name="ce107">
            <text:p><text:s/>1,32<text:s/></text:p>
          </table:table-cell>
          <table:table-cell table:style-name="ce107"/>
          <table:table-cell office:value-type="float" office:value="1.401" table:style-name="ce107">
            <text:p><text:s/>1,40<text:s/></text:p>
          </table:table-cell>
          <table:table-cell table:number-columns-repeated="2" table:style-name="ce107"/>
          <table:table-cell office:value-type="float" office:value="6.94" table:style-name="ce107">
            <text:p><text:s/>6,94<text:s/></text:p>
          </table:table-cell>
          <table:table-cell table:number-columns-repeated="3" table:style-name="ce107"/>
          <table:table-cell office:value-type="float" office:value="2.7589999999999999" table:style-name="ce107">
            <text:p><text:s/>2,76<text:s/></text:p>
          </table:table-cell>
          <table:table-cell table:number-columns-repeated="28" table:style-name="ce107"/>
          <table:table-cell office:value-type="float" office:value="0.255" table:style-name="ce107">
            <text:p><text:s/>0,26<text:s/></text:p>
          </table:table-cell>
          <table:table-cell table:number-columns-repeated="3" table:style-name="ce107"/>
          <table:table-cell office:value-type="float" office:value="5.7000000000000002E-2" table:style-name="ce107">
            <text:p><text:s/>0,06<text:s/></text:p>
          </table:table-cell>
          <table:table-cell table:number-columns-repeated="17" table:style-name="ce107"/>
          <table:table-cell office:value-type="float" office:value="3410.895" table:style-name="ce114">
            <text:p>3.410,895<text:s/></text:p>
          </table:table-cell>
          <table:table-cell office:value-type="float" office:value="645.97" table:style-name="ce114">
            <text:p>645,970<text:s/></text:p>
          </table:table-cell>
          <table:table-cell office:value-type="float" office:value="2764.9250000000002" table:style-name="ce114">
            <text:p>2.764,925<text:s/></text:p>
          </table:table-cell>
          <table:table-cell office:value-type="percentage" office:value="0.81061568884413004" table:style-name="ce108">
            <text:p>81,06%</text:p>
          </table:table-cell>
          <table:table-cell office:value-type="float" office:value="368.18814766839398" table:style-name="ce107">
            <text:p><text:s/>368,19<text:s/></text:p>
          </table:table-cell>
          <table:table-cell office:value-type="float" office:value="53308" table:style-name="ce107">
            <text:p><text:s/>53.308,00<text:s/></text:p>
          </table:table-cell>
          <table:table-cell office:value-type="float" office:value="5.7543177892918802" table:style-name="ce107">
            <text:p><text:s/>5,7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3" table:style-name="ce87">
            <text:p>073</text:p>
          </table:table-cell>
          <table:table-cell office:value-type="string" table:style-name="ce88">
            <text:p>Paularo</text:p>
          </table:table-cell>
          <table:table-cell office:value-type="float" office:value="2803" table:style-name="ce88">
            <text:p>2803</text:p>
          </table:table-cell>
          <table:table-cell office:value-type="float" office:value="824.82" table:style-name="ce107">
            <text:p><text:s/>824,82<text:s/></text:p>
          </table:table-cell>
          <table:table-cell table:number-columns-repeated="13" table:style-name="ce107"/>
          <table:table-cell office:value-type="float" office:value="41.26" table:style-name="ce107">
            <text:p><text:s/>41,26<text:s/></text:p>
          </table:table-cell>
          <table:table-cell table:number-columns-repeated="5" table:style-name="ce107"/>
          <table:table-cell office:value-type="float" office:value="2.6" table:style-name="ce107">
            <text:p><text:s/>2,60<text:s/></text:p>
          </table:table-cell>
          <table:table-cell table:number-columns-repeated="9" table:style-name="ce107"/>
          <table:table-cell office:value-type="float" office:value="35.869999999999997" table:style-name="ce107">
            <text:p><text:s/>35,87<text:s/></text:p>
          </table:table-cell>
          <table:table-cell table:number-columns-repeated="3" table:style-name="ce107"/>
          <table:table-cell office:value-type="float" office:value="44.48" table:style-name="ce107">
            <text:p><text:s/>44,48<text:s/></text:p>
          </table:table-cell>
          <table:table-cell table:style-name="ce107"/>
          <table:table-cell office:value-type="float" office:value="18.850000000000001" table:style-name="ce107">
            <text:p><text:s/>18,85<text:s/></text:p>
          </table:table-cell>
          <table:table-cell table:number-columns-repeated="2" table:style-name="ce107"/>
          <table:table-cell office:value-type="float" office:value="46.9" table:style-name="ce107">
            <text:p><text:s/>46,90<text:s/></text:p>
          </table:table-cell>
          <table:table-cell table:number-columns-repeated="3" table:style-name="ce107"/>
          <table:table-cell office:value-type="float" office:value="9.26" table:style-name="ce107">
            <text:p><text:s/>9,26<text:s/></text:p>
          </table:table-cell>
          <table:table-cell table:number-columns-repeated="17" table:style-name="ce107"/>
          <table:table-cell office:value-type="float" office:value="0.11" table:style-name="ce107">
            <text:p><text:s/>0,11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table:number-columns-repeated="56" table:style-name="ce107"/>
          <table:table-cell office:value-type="float" office:value="1024.26" table:style-name="ce114">
            <text:p>1.024,260<text:s/></text:p>
          </table:table-cell>
          <table:table-cell office:value-type="float" office:value="866.08" table:style-name="ce114">
            <text:p>866,080<text:s/></text:p>
          </table:table-cell>
          <table:table-cell office:value-type="float" office:value="158.18" table:style-name="ce114">
            <text:p>158,180<text:s/></text:p>
          </table:table-cell>
          <table:table-cell office:value-type="percentage" office:value="0.154433444633199" table:style-name="ce108">
            <text:p>15,44%</text:p>
          </table:table-cell>
          <table:table-cell office:value-type="float" office:value="365.415626114877" table:style-name="ce107">
            <text:p><text:s/>365,42<text:s/></text:p>
          </table:table-cell>
          <table:table-cell office:value-type="float" office:value="2600" table:style-name="ce107">
            <text:p><text:s/>2.600,00<text:s/></text:p>
          </table:table-cell>
          <table:table-cell office:value-type="float" office:value="0.92757759543346396" table:style-name="ce107">
            <text:p><text:s/>0,9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4" table:style-name="ce87">
            <text:p>074</text:p>
          </table:table-cell>
          <table:table-cell office:value-type="string" table:style-name="ce88">
            <text:p>Pavia di Udine</text:p>
          </table:table-cell>
          <table:table-cell office:value-type="float" office:value="5813" table:style-name="ce88">
            <text:p>5813</text:p>
          </table:table-cell>
          <table:table-cell office:value-type="float" office:value="396.04" table:style-name="ce107">
            <text:p><text:s/>396,04<text:s/></text:p>
          </table:table-cell>
          <table:table-cell table:number-columns-repeated="12" table:style-name="ce107"/>
          <table:table-cell office:value-type="float" office:value="74.260000000000005" table:style-name="ce107">
            <text:p><text:s/>74,26<text:s/></text:p>
          </table:table-cell>
          <table:table-cell table:number-columns-repeated="2" table:style-name="ce107"/>
          <table:table-cell office:value-type="float" office:value="35.840000000000003" table:style-name="ce107">
            <text:p><text:s/>35,84<text:s/></text:p>
          </table:table-cell>
          <table:table-cell table:number-columns-repeated="2" table:style-name="ce107"/>
          <table:table-cell office:value-type="float" office:value="8.11" table:style-name="ce107">
            <text:p><text:s/>8,11<text:s/></text:p>
          </table:table-cell>
          <table:table-cell office:value-type="float" office:value="15.505000000000001" table:style-name="ce107">
            <text:p><text:s/>15,51<text:s/></text:p>
          </table:table-cell>
          <table:table-cell office:value-type="float" office:value="8.9" table:style-name="ce107">
            <text:p><text:s/>8,90<text:s/></text:p>
          </table:table-cell>
          <table:table-cell office:value-type="float" office:value="0.247" table:style-name="ce107">
            <text:p><text:s/>0,25<text:s/></text:p>
          </table:table-cell>
          <table:table-cell table:number-columns-repeated="4" table:style-name="ce107"/>
          <table:table-cell office:value-type="float" office:value="428.36" table:style-name="ce107">
            <text:p><text:s/>428,36<text:s/></text:p>
          </table:table-cell>
          <table:table-cell table:style-name="ce107"/>
          <table:table-cell office:value-type="float" office:value="581.42999999999995" table:style-name="ce107">
            <text:p><text:s/>581,43<text:s/></text:p>
          </table:table-cell>
          <table:table-cell office:value-type="float" office:value="403.65" table:style-name="ce107">
            <text:p><text:s/>403,65<text:s/></text:p>
          </table:table-cell>
          <table:table-cell table:number-columns-repeated="3" table:style-name="ce107"/>
          <table:table-cell office:value-type="float" office:value="227.75" table:style-name="ce107">
            <text:p><text:s/>227,75<text:s/></text:p>
          </table:table-cell>
          <table:table-cell office:value-type="float" office:value="6.36" table:style-name="ce107">
            <text:p><text:s/>6,36<text:s/></text:p>
          </table:table-cell>
          <table:table-cell office:value-type="float" office:value="0.89" table:style-name="ce107">
            <text:p><text:s/>0,89<text:s/></text:p>
          </table:table-cell>
          <table:table-cell table:number-columns-repeated="2" table:style-name="ce107"/>
          <table:table-cell office:value-type="float" office:value="18.2" table:style-name="ce107">
            <text:p><text:s/>18,20<text:s/></text:p>
          </table:table-cell>
          <table:table-cell table:number-columns-repeated="3" table:style-name="ce107"/>
          <table:table-cell office:value-type="float" office:value="45.34" table:style-name="ce107">
            <text:p><text:s/>45,34<text:s/></text:p>
          </table:table-cell>
          <table:table-cell table:number-columns-repeated="8" table:style-name="ce107"/>
          <table:table-cell office:value-type="float" office:value="194.66" table:style-name="ce107">
            <text:p><text:s/>194,66<text:s/></text:p>
          </table:table-cell>
          <table:table-cell table:number-columns-repeated="6" table:style-name="ce107"/>
          <table:table-cell office:value-type="float" office:value="0.54" table:style-name="ce107">
            <text:p><text:s/>0,54<text:s/></text:p>
          </table:table-cell>
          <table:table-cell table:style-name="ce107"/>
          <table:table-cell office:value-type="float" office:value="0.49099999999999999" table:style-name="ce107">
            <text:p><text:s/>0,49<text:s/></text:p>
          </table:table-cell>
          <table:table-cell table:style-name="ce107"/>
          <table:table-cell office:value-type="float" office:value="0.63500000000000001" table:style-name="ce107">
            <text:p><text:s/>0,64<text:s/></text:p>
          </table:table-cell>
          <table:table-cell table:number-columns-repeated="2" table:style-name="ce107"/>
          <table:table-cell office:value-type="float" office:value="5.38" table:style-name="ce107">
            <text:p><text:s/>5,38<text:s/></text:p>
          </table:table-cell>
          <table:table-cell table:number-columns-repeated="3" table:style-name="ce107"/>
          <table:table-cell office:value-type="float" office:value="0.61" table:style-name="ce107">
            <text:p><text:s/>0,61<text:s/></text:p>
          </table:table-cell>
          <table:table-cell table:number-columns-repeated="32" table:style-name="ce107"/>
          <table:table-cell office:value-type="float" office:value="6.3E-2" table:style-name="ce107">
            <text:p><text:s/>0,06<text:s/></text:p>
          </table:table-cell>
          <table:table-cell table:number-columns-repeated="17" table:style-name="ce107"/>
          <table:table-cell office:value-type="float" office:value="2453.261" table:style-name="ce114">
            <text:p>2.453,261<text:s/></text:p>
          </table:table-cell>
          <table:table-cell office:value-type="float" office:value="470.3" table:style-name="ce114">
            <text:p>470,300<text:s/></text:p>
          </table:table-cell>
          <table:table-cell office:value-type="float" office:value="1982.961" table:style-name="ce114">
            <text:p>1.982,961<text:s/></text:p>
          </table:table-cell>
          <table:table-cell office:value-type="percentage" office:value="0.80829597829175104" table:style-name="ce108">
            <text:p>80,83%</text:p>
          </table:table-cell>
          <table:table-cell office:value-type="float" office:value="422.03010493721001" table:style-name="ce107">
            <text:p><text:s/>422,03<text:s/></text:p>
          </table:table-cell>
          <table:table-cell office:value-type="float" office:value="32762" table:style-name="ce107">
            <text:p><text:s/>32.762,00<text:s/></text:p>
          </table:table-cell>
          <table:table-cell office:value-type="float" office:value="5.6359883020815396" table:style-name="ce107">
            <text:p><text:s/>5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5" table:style-name="ce87">
            <text:p>075</text:p>
          </table:table-cell>
          <table:table-cell office:value-type="string" table:style-name="ce88">
            <text:p>Pocenia</text:p>
          </table:table-cell>
          <table:table-cell office:value-type="float" office:value="2636" table:style-name="ce88">
            <text:p>2636</text:p>
          </table:table-cell>
          <table:table-cell office:value-type="float" office:value="659.94600000000003" table:style-name="ce107">
            <text:p><text:s/>659,95<text:s/></text:p>
          </table:table-cell>
          <table:table-cell table:number-columns-repeated="12" table:style-name="ce107"/>
          <table:table-cell office:value-type="float" office:value="54.54" table:style-name="ce107">
            <text:p><text:s/>54,54<text:s/></text:p>
          </table:table-cell>
          <table:table-cell office:value-type="float" office:value="6.42" table:style-name="ce107">
            <text:p><text:s/>6,42<text:s/></text:p>
          </table:table-cell>
          <table:table-cell table:style-name="ce107"/>
          <table:table-cell office:value-type="float" office:value="10.84" table:style-name="ce107">
            <text:p><text:s/>10,84<text:s/></text:p>
          </table:table-cell>
          <table:table-cell table:number-columns-repeated="12" table:style-name="ce107"/>
          <table:table-cell office:value-type="float" office:value="196.4" table:style-name="ce107">
            <text:p><text:s/>196,40<text:s/></text:p>
          </table:table-cell>
          <table:table-cell office:value-type="float" office:value="120.39" table:style-name="ce107">
            <text:p><text:s/>120,39<text:s/></text:p>
          </table:table-cell>
          <table:table-cell table:number-columns-repeated="3" table:style-name="ce107"/>
          <table:table-cell office:value-type="float" office:value="94.367999999999995" table:style-name="ce107">
            <text:p><text:s/>94,37<text:s/></text:p>
          </table:table-cell>
          <table:table-cell table:style-name="ce107"/>
          <table:table-cell office:value-type="float" office:value="87.165000000000006" table:style-name="ce107">
            <text:p><text:s/>87,17<text:s/></text:p>
          </table:table-cell>
          <table:table-cell table:number-columns-repeated="2" table:style-name="ce107"/>
          <table:table-cell office:value-type="float" office:value="8.6199999999999992" table:style-name="ce107">
            <text:p><text:s/>8,62<text:s/></text:p>
          </table:table-cell>
          <table:table-cell table:number-columns-repeated="3" table:style-name="ce107"/>
          <table:table-cell office:value-type="float" office:value="23.38" table:style-name="ce107">
            <text:p><text:s/>23,38<text:s/></text:p>
          </table:table-cell>
          <table:table-cell table:number-columns-repeated="15" table:style-name="ce107"/>
          <table:table-cell office:value-type="float" office:value="0.6" table:style-name="ce107">
            <text:p><text:s/>0,60<text:s/></text:p>
          </table:table-cell>
          <table:table-cell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6" table:style-name="ce107"/>
          <table:table-cell office:value-type="float" office:value="1263.4280000000001" table:style-name="ce114">
            <text:p>1.263,428<text:s/></text:p>
          </table:table-cell>
          <table:table-cell office:value-type="float" office:value="720.90599999999995" table:style-name="ce114">
            <text:p>720,906<text:s/></text:p>
          </table:table-cell>
          <table:table-cell office:value-type="float" office:value="542.52200000000005" table:style-name="ce114">
            <text:p>542,522<text:s/></text:p>
          </table:table-cell>
          <table:table-cell office:value-type="percentage" office:value="0.42940476228166602" table:style-name="ce108">
            <text:p>42,94%</text:p>
          </table:table-cell>
          <table:table-cell office:value-type="float" office:value="479.297420333839" table:style-name="ce107">
            <text:p><text:s/>479,30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6" table:style-name="ce87">
            <text:p>076</text:p>
          </table:table-cell>
          <table:table-cell office:value-type="string" table:style-name="ce88">
            <text:p>Pontebba</text:p>
          </table:table-cell>
          <table:table-cell office:value-type="float" office:value="1565" table:style-name="ce88">
            <text:p>1565</text:p>
          </table:table-cell>
          <table:table-cell office:value-type="float" office:value="503.92" table:style-name="ce107">
            <text:p><text:s/>503,92<text:s/></text:p>
          </table:table-cell>
          <table:table-cell table:number-columns-repeated="15" table:style-name="ce107"/>
          <table:table-cell office:value-type="float" office:value="35.96" table:style-name="ce107">
            <text:p><text:s/>35,96<text:s/></text:p>
          </table:table-cell>
          <table:table-cell table:number-columns-repeated="2" table:style-name="ce107"/>
          <table:table-cell office:value-type="float" office:value="2.78" table:style-name="ce107">
            <text:p><text:s/>2,78<text:s/></text:p>
          </table:table-cell>
          <table:table-cell office:value-type="float" office:value="4.2300000000000004" table:style-name="ce107">
            <text:p><text:s/>4,23<text:s/></text:p>
          </table:table-cell>
          <table:table-cell table:number-columns-repeated="9" table:style-name="ce107"/>
          <table:table-cell office:value-type="float" office:value="42.462000000000003" table:style-name="ce107">
            <text:p><text:s/>42,46<text:s/></text:p>
          </table:table-cell>
          <table:table-cell table:number-columns-repeated="3" table:style-name="ce107"/>
          <table:table-cell office:value-type="float" office:value="40.823999999999998" table:style-name="ce107">
            <text:p><text:s/>40,82<text:s/></text:p>
          </table:table-cell>
          <table:table-cell table:style-name="ce107"/>
          <table:table-cell office:value-type="float" office:value="13.824999999999999" table:style-name="ce107">
            <text:p><text:s/>13,83<text:s/></text:p>
          </table:table-cell>
          <table:table-cell table:number-columns-repeated="2" table:style-name="ce107"/>
          <table:table-cell office:value-type="float" office:value="21.76" table:style-name="ce107">
            <text:p><text:s/>21,76<text:s/></text:p>
          </table:table-cell>
          <table:table-cell table:number-columns-repeated="3" table:style-name="ce107"/>
          <table:table-cell office:value-type="float" office:value="26.16" table:style-name="ce107">
            <text:p><text:s/>26,16<text:s/></text:p>
          </table:table-cell>
          <table:table-cell table:number-columns-repeated="4" table:style-name="ce107"/>
          <table:table-cell office:value-type="float" office:value="6.1" table:style-name="ce107">
            <text:p><text:s/>6,10<text:s/></text:p>
          </table:table-cell>
          <table:table-cell table:number-columns-repeated="2" table:style-name="ce107"/>
          <table:table-cell office:value-type="float" office:value="0.16" table:style-name="ce107">
            <text:p><text:s/>0,16<text:s/></text:p>
          </table:table-cell>
          <table:table-cell table:number-columns-repeated="9" table:style-name="ce107"/>
          <table:table-cell office:value-type="float" office:value="0.161" table:style-name="ce107">
            <text:p><text:s/>0,16<text:s/></text:p>
          </table:table-cell>
          <table:table-cell table:number-columns-repeated="2" table:style-name="ce107"/>
          <table:table-cell office:value-type="float" office:value="0.19400000000000001" table:style-name="ce107">
            <text:p><text:s/>0,19<text:s/></text:p>
          </table:table-cell>
          <table:table-cell table:number-columns-repeated="5" table:style-name="ce107"/>
          <table:table-cell office:value-type="float" office:value="0.66" table:style-name="ce107">
            <text:p><text:s/>0,66<text:s/></text:p>
          </table:table-cell>
          <table:table-cell table:number-columns-repeated="50" table:style-name="ce107"/>
          <table:table-cell office:value-type="float" office:value="699.19600000000003" table:style-name="ce114">
            <text:p>699,196<text:s/></text:p>
          </table:table-cell>
          <table:table-cell office:value-type="float" office:value="503.92" table:style-name="ce114">
            <text:p>503,920<text:s/></text:p>
          </table:table-cell>
          <table:table-cell office:value-type="float" office:value="195.27600000000001" table:style-name="ce114">
            <text:p>195,276<text:s/></text:p>
          </table:table-cell>
          <table:table-cell office:value-type="percentage" office:value="0.27928649477399797" table:style-name="ce108">
            <text:p>27,93%</text:p>
          </table:table-cell>
          <table:table-cell office:value-type="float" office:value="446.770607028754" table:style-name="ce107">
            <text:p><text:s/>446,77<text:s/></text:p>
          </table:table-cell>
          <table:table-cell office:value-type="float" office:value="7010" table:style-name="ce107">
            <text:p><text:s/>7.010,00<text:s/></text:p>
          </table:table-cell>
          <table:table-cell office:value-type="float" office:value="4.47923322683706" table:style-name="ce107">
            <text:p><text:s/>4,4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7" table:style-name="ce87">
            <text:p>077</text:p>
          </table:table-cell>
          <table:table-cell office:value-type="string" table:style-name="ce88">
            <text:p>Porpetto</text:p>
          </table:table-cell>
          <table:table-cell office:value-type="float" office:value="2702" table:style-name="ce88">
            <text:p>2702</text:p>
          </table:table-cell>
          <table:table-cell office:value-type="float" office:value="671.08199999999999" table:style-name="ce107">
            <text:p><text:s/>671,08<text:s/></text:p>
          </table:table-cell>
          <table:table-cell table:number-columns-repeated="13" table:style-name="ce107"/>
          <table:table-cell office:value-type="float" office:value="8.6199999999999992" table:style-name="ce107">
            <text:p><text:s/>8,62<text:s/></text:p>
          </table:table-cell>
          <table:table-cell table:style-name="ce107"/>
          <table:table-cell office:value-type="float" office:value="18.899999999999999" table:style-name="ce107">
            <text:p><text:s/>18,90<text:s/></text:p>
          </table:table-cell>
          <table:table-cell table:number-columns-repeated="2" table:style-name="ce107"/>
          <table:table-cell office:value-type="float" office:value="6.52" table:style-name="ce107">
            <text:p><text:s/>6,52<text:s/></text:p>
          </table:table-cell>
          <table:table-cell office:value-type="float" office:value="8.7650000000000006" table:style-name="ce107">
            <text:p><text:s/>8,77<text:s/></text:p>
          </table:table-cell>
          <table:table-cell office:value-type="float" office:value="2.02" table:style-name="ce107">
            <text:p><text:s/>2,02<text:s/></text:p>
          </table:table-cell>
          <table:table-cell office:value-type="float" office:value="0.11" table:style-name="ce107">
            <text:p><text:s/>0,11<text:s/></text:p>
          </table:table-cell>
          <table:table-cell table:number-columns-repeated="6" table:style-name="ce107"/>
          <table:table-cell office:value-type="float" office:value="90.72" table:style-name="ce107">
            <text:p><text:s/>90,72<text:s/></text:p>
          </table:table-cell>
          <table:table-cell office:value-type="float" office:value="167.55" table:style-name="ce107">
            <text:p><text:s/>167,55<text:s/></text:p>
          </table:table-cell>
          <table:table-cell table:number-columns-repeated="3" table:style-name="ce107"/>
          <table:table-cell office:value-type="float" office:value="109.33799999999999" table:style-name="ce107">
            <text:p><text:s/>109,34<text:s/></text:p>
          </table:table-cell>
          <table:table-cell table:style-name="ce107"/>
          <table:table-cell office:value-type="float" office:value="64.215000000000003" table:style-name="ce107">
            <text:p><text:s/>64,22<text:s/></text:p>
          </table:table-cell>
          <table:table-cell table:number-columns-repeated="2" table:style-name="ce107"/>
          <table:table-cell office:value-type="float" office:value="4.07" table:style-name="ce107">
            <text:p><text:s/>4,07<text:s/></text:p>
          </table:table-cell>
          <table:table-cell table:number-columns-repeated="3" table:style-name="ce107"/>
          <table:table-cell office:value-type="float" office:value="12.03" table:style-name="ce107">
            <text:p><text:s/>12,03<text:s/></text:p>
          </table:table-cell>
          <table:table-cell table:number-columns-repeated="15" table:style-name="ce107"/>
          <table:table-cell office:value-type="float" office:value="0.48" table:style-name="ce107">
            <text:p><text:s/>0,48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" table:style-name="ce107"/>
          <table:table-cell office:value-type="float" office:value="1.2" table:style-name="ce107">
            <text:p><text:s/>1,20<text:s/></text:p>
          </table:table-cell>
          <table:table-cell table:number-columns-repeated="50" table:style-name="ce107"/>
          <table:table-cell office:value-type="float" office:value="1166.354" table:style-name="ce114">
            <text:p>1.166,354<text:s/></text:p>
          </table:table-cell>
          <table:table-cell office:value-type="float" office:value="679.702" table:style-name="ce114">
            <text:p>679,702<text:s/></text:p>
          </table:table-cell>
          <table:table-cell office:value-type="float" office:value="486.65199999999999" table:style-name="ce114">
            <text:p>486,652<text:s/></text:p>
          </table:table-cell>
          <table:table-cell office:value-type="percentage" office:value="0.41724210659885402" table:style-name="ce108">
            <text:p>41,72%</text:p>
          </table:table-cell>
          <table:table-cell office:value-type="float" office:value="431.66321243523299" table:style-name="ce107">
            <text:p><text:s/>431,66<text:s/></text:p>
          </table:table-cell>
          <table:table-cell office:value-type="float" office:value="17415" table:style-name="ce107">
            <text:p><text:s/>17.415,00<text:s/></text:p>
          </table:table-cell>
          <table:table-cell office:value-type="float" office:value="6.4452257586972603" table:style-name="ce107">
            <text:p><text:s/>6,4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8" table:style-name="ce87">
            <text:p>078</text:p>
          </table:table-cell>
          <table:table-cell office:value-type="string" table:style-name="ce88">
            <text:p>Povoletto</text:p>
          </table:table-cell>
          <table:table-cell office:value-type="float" office:value="5608" table:style-name="ce88">
            <text:p>5608</text:p>
          </table:table-cell>
          <table:table-cell office:value-type="float" office:value="1426.67" table:style-name="ce107">
            <text:p><text:s/>1.426,67<text:s/></text:p>
          </table:table-cell>
          <table:table-cell table:number-columns-repeated="12" table:style-name="ce107"/>
          <table:table-cell office:value-type="float" office:value="74.86" table:style-name="ce107">
            <text:p><text:s/>74,86<text:s/></text:p>
          </table:table-cell>
          <table:table-cell table:number-columns-repeated="2" table:style-name="ce107"/>
          <table:table-cell office:value-type="float" office:value="58.28" table:style-name="ce107">
            <text:p><text:s/>58,28<text:s/></text:p>
          </table:table-cell>
          <table:table-cell table:number-columns-repeated="2" table:style-name="ce107"/>
          <table:table-cell office:value-type="float" office:value="15.52" table:style-name="ce107">
            <text:p><text:s/>15,52<text:s/></text:p>
          </table:table-cell>
          <table:table-cell office:value-type="float" office:value="28.24" table:style-name="ce107">
            <text:p><text:s/>28,24<text:s/></text:p>
          </table:table-cell>
          <table:table-cell office:value-type="float" office:value="4.5199999999999996" table:style-name="ce107">
            <text:p><text:s/>4,52<text:s/></text:p>
          </table:table-cell>
          <table:table-cell office:value-type="float" office:value="0.22900000000000001" table:style-name="ce107">
            <text:p><text:s/>0,23<text:s/></text:p>
          </table:table-cell>
          <table:table-cell table:number-columns-repeated="6" table:style-name="ce107"/>
          <table:table-cell office:value-type="float" office:value="454.51" table:style-name="ce107">
            <text:p><text:s/>454,51<text:s/></text:p>
          </table:table-cell>
          <table:table-cell office:value-type="float" office:value="263.39999999999998" table:style-name="ce107">
            <text:p><text:s/>263,40<text:s/></text:p>
          </table:table-cell>
          <table:table-cell table:number-columns-repeated="3" table:style-name="ce107"/>
          <table:table-cell office:value-type="float" office:value="185.06" table:style-name="ce107">
            <text:p><text:s/>185,06<text:s/></text:p>
          </table:table-cell>
          <table:table-cell office:value-type="float" office:value="7.94" table:style-name="ce107">
            <text:p><text:s/>7,94<text:s/></text:p>
          </table:table-cell>
          <table:table-cell office:value-type="float" office:value="100.4" table:style-name="ce107">
            <text:p><text:s/>100,40<text:s/></text:p>
          </table:table-cell>
          <table:table-cell table:number-columns-repeated="2" table:style-name="ce107"/>
          <table:table-cell office:value-type="float" office:value="46.32" table:style-name="ce107">
            <text:p><text:s/>46,32<text:s/></text:p>
          </table:table-cell>
          <table:table-cell table:style-name="ce107"/>
          <table:table-cell office:value-type="float" office:value="6.63" table:style-name="ce107">
            <text:p><text:s/>6,63<text:s/></text:p>
          </table:table-cell>
          <table:table-cell table:style-name="ce107"/>
          <table:table-cell office:value-type="float" office:value="71.930000000000007" table:style-name="ce107">
            <text:p><text:s/>71,93<text:s/></text:p>
          </table:table-cell>
          <table:table-cell table:number-columns-repeated="8" table:style-name="ce107"/>
          <table:table-cell office:value-type="float" office:value="2.85" table:style-name="ce107">
            <text:p><text:s/>2,85<text:s/></text:p>
          </table:table-cell>
          <table:table-cell table:number-columns-repeated="6" table:style-name="ce107"/>
          <table:table-cell office:value-type="float" office:value="0.1" table:style-name="ce107">
            <text:p><text:s/>0,10<text:s/></text:p>
          </table:table-cell>
          <table:table-cell table:style-name="ce107"/>
          <table:table-cell office:value-type="float" office:value="0.52100000000000002" table:style-name="ce107">
            <text:p><text:s/>0,52<text:s/></text:p>
          </table:table-cell>
          <table:table-cell table:style-name="ce107"/>
          <table:table-cell office:value-type="float" office:value="0.64700000000000002" table:style-name="ce107">
            <text:p><text:s/>0,65<text:s/></text:p>
          </table:table-cell>
          <table:table-cell table:number-columns-repeated="2" table:style-name="ce107"/>
          <table:table-cell office:value-type="float" office:value="7.78" table:style-name="ce107">
            <text:p><text:s/>7,78<text:s/></text:p>
          </table:table-cell>
          <table:table-cell table:number-columns-repeated="3" table:style-name="ce107"/>
          <table:table-cell office:value-type="float" office:value="0.69899999999999995" table:style-name="ce107">
            <text:p><text:s/>0,70<text:s/></text:p>
          </table:table-cell>
          <table:table-cell table:number-columns-repeated="32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757.1309999999999" table:style-name="ce114">
            <text:p>2.757,131<text:s/></text:p>
          </table:table-cell>
          <table:table-cell office:value-type="float" office:value="1501.53" table:style-name="ce114">
            <text:p>1.501,530<text:s/></text:p>
          </table:table-cell>
          <table:table-cell office:value-type="float" office:value="1255.6010000000001" table:style-name="ce114">
            <text:p>1.255,601<text:s/></text:p>
          </table:table-cell>
          <table:table-cell office:value-type="percentage" office:value="0.45540128488635501" table:style-name="ce108">
            <text:p>45,54%</text:p>
          </table:table-cell>
          <table:table-cell office:value-type="float" office:value="491.64247503566298" table:style-name="ce107">
            <text:p><text:s/>491,64<text:s/></text:p>
          </table:table-cell>
          <table:table-cell office:value-type="float" office:value="48509" table:style-name="ce107">
            <text:p><text:s/>48.509,00<text:s/></text:p>
          </table:table-cell>
          <table:table-cell office:value-type="float" office:value="8.6499643366619097" table:style-name="ce107">
            <text:p><text:s/>8,6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79" table:style-name="ce87">
            <text:p>079</text:p>
          </table:table-cell>
          <table:table-cell office:value-type="string" table:style-name="ce88">
            <text:p>Pozzuolo del Friuli</text:p>
          </table:table-cell>
          <table:table-cell office:value-type="float" office:value="6937" table:style-name="ce88">
            <text:p>6937</text:p>
          </table:table-cell>
          <table:table-cell office:value-type="float" office:value="514.74" table:style-name="ce107">
            <text:p><text:s/>514,74<text:s/></text:p>
          </table:table-cell>
          <table:table-cell table:number-columns-repeated="12" table:style-name="ce107"/>
          <table:table-cell office:value-type="float" office:value="40.78" table:style-name="ce107">
            <text:p><text:s/>40,78<text:s/></text:p>
          </table:table-cell>
          <table:table-cell table:number-columns-repeated="2" table:style-name="ce107"/>
          <table:table-cell office:value-type="float" office:value="58.92" table:style-name="ce107">
            <text:p><text:s/>58,92<text:s/></text:p>
          </table:table-cell>
          <table:table-cell table:number-columns-repeated="2" table:style-name="ce107"/>
          <table:table-cell office:value-type="float" office:value="8.2799999999999994" table:style-name="ce107">
            <text:p><text:s/>8,28<text:s/></text:p>
          </table:table-cell>
          <table:table-cell office:value-type="float" office:value="22.175000000000001" table:style-name="ce107">
            <text:p><text:s/>22,18<text:s/></text:p>
          </table:table-cell>
          <table:table-cell office:value-type="float" office:value="9.3800000000000008" table:style-name="ce107">
            <text:p><text:s/>9,38<text:s/></text:p>
          </table:table-cell>
          <table:table-cell office:value-type="float" office:value="0.32800000000000001" table:style-name="ce107">
            <text:p><text:s/>0,33<text:s/></text:p>
          </table:table-cell>
          <table:table-cell table:number-columns-repeated="4" table:style-name="ce107"/>
          <table:table-cell office:value-type="float" office:value="386.77" table:style-name="ce107">
            <text:p><text:s/>386,77<text:s/></text:p>
          </table:table-cell>
          <table:table-cell table:style-name="ce107"/>
          <table:table-cell office:value-type="float" office:value="549.53" table:style-name="ce107">
            <text:p><text:s/>549,53<text:s/></text:p>
          </table:table-cell>
          <table:table-cell office:value-type="float" office:value="386.7" table:style-name="ce107">
            <text:p><text:s/>386,70<text:s/></text:p>
          </table:table-cell>
          <table:table-cell table:number-columns-repeated="3" table:style-name="ce107"/>
          <table:table-cell office:value-type="float" office:value="234.26" table:style-name="ce107">
            <text:p><text:s/>234,26<text:s/></text:p>
          </table:table-cell>
          <table:table-cell office:value-type="float" office:value="12.2" table:style-name="ce107">
            <text:p><text:s/>12,20<text:s/></text:p>
          </table:table-cell>
          <table:table-cell table:number-columns-repeated="2" table:style-name="ce107"/>
          <table:table-cell office:value-type="float" office:value="0.11" table:style-name="ce107">
            <text:p><text:s/>0,11<text:s/></text:p>
          </table:table-cell>
          <table:table-cell office:value-type="float" office:value="23.46" table:style-name="ce107">
            <text:p><text:s/>23,46<text:s/></text:p>
          </table:table-cell>
          <table:table-cell table:number-columns-repeated="3" table:style-name="ce107"/>
          <table:table-cell office:value-type="float" office:value="87.49" table:style-name="ce107">
            <text:p><text:s/>87,49<text:s/></text:p>
          </table:table-cell>
          <table:table-cell table:number-columns-repeated="8" table:style-name="ce107"/>
          <table:table-cell office:value-type="float" office:value="194.9" table:style-name="ce107">
            <text:p><text:s/>194,90<text:s/></text:p>
          </table:table-cell>
          <table:table-cell table:number-columns-repeated="8" table:style-name="ce107"/>
          <table:table-cell office:value-type="float" office:value="0.88800000000000001" table:style-name="ce107">
            <text:p><text:s/>0,89<text:s/></text:p>
          </table:table-cell>
          <table:table-cell table:style-name="ce107"/>
          <table:table-cell office:value-type="float" office:value="0.77" table:style-name="ce107">
            <text:p><text:s/>0,77<text:s/></text:p>
          </table:table-cell>
          <table:table-cell table:number-columns-repeated="2" table:style-name="ce107"/>
          <table:table-cell office:value-type="float" office:value="2.2200000000000002" table:style-name="ce107">
            <text:p><text:s/>2,22<text:s/></text:p>
          </table:table-cell>
          <table:table-cell table:number-columns-repeated="34" table:style-name="ce107"/>
          <table:table-cell office:value-type="float" office:value="0.17" table:style-name="ce107">
            <text:p><text:s/>0,17<text:s/></text:p>
          </table:table-cell>
          <table:table-cell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2534.2339999999999" table:style-name="ce114">
            <text:p>2.534,234<text:s/></text:p>
          </table:table-cell>
          <table:table-cell office:value-type="float" office:value="555.52" table:style-name="ce114">
            <text:p>555,520<text:s/></text:p>
          </table:table-cell>
          <table:table-cell office:value-type="float" office:value="1978.7139999999999" table:style-name="ce114">
            <text:p>1.978,714<text:s/></text:p>
          </table:table-cell>
          <table:table-cell office:value-type="percentage" office:value="0.78079372307371797" table:style-name="ce108">
            <text:p>78,08%</text:p>
          </table:table-cell>
          <table:table-cell office:value-type="float" office:value="365.321320455528" table:style-name="ce107">
            <text:p><text:s/>365,32<text:s/></text:p>
          </table:table-cell>
          <table:table-cell office:value-type="float" office:value="40163" table:style-name="ce107">
            <text:p><text:s/>40.163,00<text:s/></text:p>
          </table:table-cell>
          <table:table-cell office:value-type="float" office:value="5.7896785353899398" table:style-name="ce107">
            <text:p><text:s/>5,7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0" table:style-name="ce87">
            <text:p>080</text:p>
          </table:table-cell>
          <table:table-cell office:value-type="string" table:style-name="ce88">
            <text:p>Pradamano</text:p>
          </table:table-cell>
          <table:table-cell office:value-type="float" office:value="3552" table:style-name="ce88">
            <text:p>3552</text:p>
          </table:table-cell>
          <table:table-cell office:value-type="float" office:value="299.33" table:style-name="ce107">
            <text:p><text:s/>299,33<text:s/></text:p>
          </table:table-cell>
          <table:table-cell table:number-columns-repeated="12" table:style-name="ce107"/>
          <table:table-cell office:value-type="float" office:value="47.06" table:style-name="ce107">
            <text:p><text:s/>47,06<text:s/></text:p>
          </table:table-cell>
          <table:table-cell table:number-columns-repeated="2" table:style-name="ce107"/>
          <table:table-cell office:value-type="float" office:value="35.28" table:style-name="ce107">
            <text:p><text:s/>35,28<text:s/></text:p>
          </table:table-cell>
          <table:table-cell table:number-columns-repeated="2" table:style-name="ce107"/>
          <table:table-cell office:value-type="float" office:value="9.9" table:style-name="ce107">
            <text:p><text:s/>9,90<text:s/></text:p>
          </table:table-cell>
          <table:table-cell office:value-type="float" office:value="22.045000000000002" table:style-name="ce107">
            <text:p><text:s/>22,05<text:s/></text:p>
          </table:table-cell>
          <table:table-cell office:value-type="float" office:value="8.2200000000000006" table:style-name="ce107">
            <text:p><text:s/>8,22<text:s/></text:p>
          </table:table-cell>
          <table:table-cell table:number-columns-repeated="5" table:style-name="ce107"/>
          <table:table-cell office:value-type="float" office:value="236.52" table:style-name="ce107">
            <text:p><text:s/>236,52<text:s/></text:p>
          </table:table-cell>
          <table:table-cell table:style-name="ce107"/>
          <table:table-cell office:value-type="float" office:value="394.65" table:style-name="ce107">
            <text:p><text:s/>394,65<text:s/></text:p>
          </table:table-cell>
          <table:table-cell office:value-type="float" office:value="326.19" table:style-name="ce107">
            <text:p><text:s/>326,19<text:s/></text:p>
          </table:table-cell>
          <table:table-cell table:number-columns-repeated="3" table:style-name="ce107"/>
          <table:table-cell office:value-type="float" office:value="146.99" table:style-name="ce107">
            <text:p><text:s/>146,99<text:s/></text:p>
          </table:table-cell>
          <table:table-cell table:number-columns-repeated="4" table:style-name="ce107"/>
          <table:table-cell office:value-type="float" office:value="20.64" table:style-name="ce107">
            <text:p><text:s/>20,64<text:s/></text:p>
          </table:table-cell>
          <table:table-cell table:number-columns-repeated="3" table:style-name="ce107"/>
          <table:table-cell office:value-type="float" office:value="54.06" table:style-name="ce107">
            <text:p><text:s/>54,06<text:s/></text:p>
          </table:table-cell>
          <table:table-cell table:number-columns-repeated="8" table:style-name="ce107"/>
          <table:table-cell office:value-type="float" office:value="129.5" table:style-name="ce107">
            <text:p><text:s/>129,50<text:s/></text:p>
          </table:table-cell>
          <table:table-cell table:number-columns-repeated="6" table:style-name="ce107"/>
          <table:table-cell office:value-type="float" office:value="1.22" table:style-name="ce107">
            <text:p><text:s/>1,22<text:s/></text:p>
          </table:table-cell>
          <table:table-cell table:style-name="ce107"/>
          <table:table-cell office:value-type="float" office:value="0.248" table:style-name="ce107">
            <text:p><text:s/>0,25<text:s/></text:p>
          </table:table-cell>
          <table:table-cell table:style-name="ce107"/>
          <table:table-cell office:value-type="float" office:value="0.246" table:style-name="ce107">
            <text:p><text:s/>0,25<text:s/></text:p>
          </table:table-cell>
          <table:table-cell table:number-columns-repeated="2" table:style-name="ce107"/>
          <table:table-cell office:value-type="float" office:value="2.87" table:style-name="ce107">
            <text:p><text:s/>2,87<text:s/></text:p>
          </table:table-cell>
          <table:table-cell table:number-columns-repeated="3" table:style-name="ce107"/>
          <table:table-cell office:value-type="float" office:value="0.222" table:style-name="ce107">
            <text:p><text:s/>0,22<text:s/></text:p>
          </table:table-cell>
          <table:table-cell table:number-columns-repeated="32" table:style-name="ce107"/>
          <table:table-cell office:value-type="float" office:value="7.0999999999999994E-2" table:style-name="ce107">
            <text:p><text:s/>0,07<text:s/></text:p>
          </table:table-cell>
          <table:table-cell table:number-columns-repeated="17" table:style-name="ce107"/>
          <table:table-cell office:value-type="float" office:value="1735.2619999999999" table:style-name="ce114">
            <text:p>1.735,262<text:s/></text:p>
          </table:table-cell>
          <table:table-cell office:value-type="float" office:value="346.39" table:style-name="ce114">
            <text:p>346,390<text:s/></text:p>
          </table:table-cell>
          <table:table-cell office:value-type="float" office:value="1388.8720000000001" table:style-name="ce114">
            <text:p>1.388,872<text:s/></text:p>
          </table:table-cell>
          <table:table-cell office:value-type="percentage" office:value="0.80038172909912197" table:style-name="ce108">
            <text:p>80,04%</text:p>
          </table:table-cell>
          <table:table-cell office:value-type="float" office:value="488.53096846846802" table:style-name="ce107">
            <text:p><text:s/>488,53<text:s/></text:p>
          </table:table-cell>
          <table:table-cell office:value-type="float" office:value="40165" table:style-name="ce107">
            <text:p><text:s/>40.165,00<text:s/></text:p>
          </table:table-cell>
          <table:table-cell office:value-type="float" office:value="11.307713963964" table:style-name="ce107">
            <text:p><text:s/>11,3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1" table:style-name="ce87">
            <text:p>081</text:p>
          </table:table-cell>
          <table:table-cell office:value-type="string" table:style-name="ce88">
            <text:p>Prato Carnico</text:p>
          </table:table-cell>
          <table:table-cell office:value-type="float" office:value="969" table:style-name="ce88">
            <text:p>969</text:p>
          </table:table-cell>
          <table:table-cell office:value-type="float" office:value="235.631" table:style-name="ce107">
            <text:p><text:s/>235,63<text:s/></text:p>
          </table:table-cell>
          <table:table-cell table:number-columns-repeated="15" table:style-name="ce107"/>
          <table:table-cell office:value-type="float" office:value="26.62" table:style-name="ce107">
            <text:p><text:s/>26,62<text:s/></text:p>
          </table:table-cell>
          <table:table-cell table:number-columns-repeated="2" table:style-name="ce107"/>
          <table:table-cell office:value-type="float" office:value="2.2400000000000002" table:style-name="ce107">
            <text:p><text:s/>2,24<text:s/></text:p>
          </table:table-cell>
          <table:table-cell office:value-type="float" office:value="0.86" table:style-name="ce107">
            <text:p><text:s/>0,86<text:s/></text:p>
          </table:table-cell>
          <table:table-cell table:number-columns-repeated="10" table:style-name="ce107"/>
          <table:table-cell office:value-type="float" office:value="39.984999999999999" table:style-name="ce107">
            <text:p><text:s/>39,99<text:s/></text:p>
          </table:table-cell>
          <table:table-cell table:number-columns-repeated="2" table:style-name="ce107"/>
          <table:table-cell office:value-type="float" office:value="42.25" table:style-name="ce107">
            <text:p><text:s/>42,25<text:s/></text:p>
          </table:table-cell>
          <table:table-cell table:style-name="ce107"/>
          <table:table-cell office:value-type="float" office:value="9.7360000000000007" table:style-name="ce107">
            <text:p><text:s/>9,74<text:s/></text:p>
          </table:table-cell>
          <table:table-cell table:number-columns-repeated="2" table:style-name="ce107"/>
          <table:table-cell office:value-type="float" office:value="13.19" table:style-name="ce107">
            <text:p><text:s/>13,19<text:s/></text:p>
          </table:table-cell>
          <table:table-cell table:number-columns-repeated="21" table:style-name="ce107"/>
          <table:table-cell office:value-type="float" office:value="5.5E-2" table:style-name="ce107">
            <text:p><text:s/>0,06<text:s/></text:p>
          </table:table-cell>
          <table:table-cell table:style-name="ce107"/>
          <table:table-cell office:value-type="float" office:value="0.13100000000000001" table:style-name="ce107">
            <text:p><text:s/>0,13<text:s/></text:p>
          </table:table-cell>
          <table:table-cell table:number-columns-repeated="57" table:style-name="ce107"/>
          <table:table-cell office:value-type="float" office:value="370.69799999999998" table:style-name="ce114">
            <text:p>370,698<text:s/></text:p>
          </table:table-cell>
          <table:table-cell office:value-type="float" office:value="235.631" table:style-name="ce114">
            <text:p>235,631<text:s/></text:p>
          </table:table-cell>
          <table:table-cell office:value-type="float" office:value="135.06700000000001" table:style-name="ce114">
            <text:p>135,067<text:s/></text:p>
          </table:table-cell>
          <table:table-cell office:value-type="percentage" office:value="0.36435858839270802" table:style-name="ce108">
            <text:p>36,44%</text:p>
          </table:table-cell>
          <table:table-cell office:value-type="float" office:value="382.557275541796" table:style-name="ce107">
            <text:p><text:s/>382,56<text:s/></text:p>
          </table:table-cell>
          <table:table-cell office:value-type="float" office:value="3100" table:style-name="ce107">
            <text:p><text:s/>3.100,00<text:s/></text:p>
          </table:table-cell>
          <table:table-cell office:value-type="float" office:value="3.1991744066047501" table:style-name="ce107">
            <text:p><text:s/>3,2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2" table:style-name="ce87">
            <text:p>082</text:p>
          </table:table-cell>
          <table:table-cell office:value-type="string" table:style-name="ce88">
            <text:p>Precenicco</text:p>
          </table:table-cell>
          <table:table-cell office:value-type="float" office:value="1506" table:style-name="ce88">
            <text:p>1506</text:p>
          </table:table-cell>
          <table:table-cell office:value-type="float" office:value="372.65800000000002" table:style-name="ce107">
            <text:p><text:s/>372,66<text:s/></text:p>
          </table:table-cell>
          <table:table-cell table:number-columns-repeated="12" table:style-name="ce107"/>
          <table:table-cell office:value-type="float" office:value="6.39" table:style-name="ce107">
            <text:p><text:s/>6,39<text:s/></text:p>
          </table:table-cell>
          <table:table-cell office:value-type="float" office:value="5.04" table:style-name="ce107">
            <text:p><text:s/>5,04<text:s/></text:p>
          </table:table-cell>
          <table:table-cell table:style-name="ce107"/>
          <table:table-cell office:value-type="float" office:value="12.38" table:style-name="ce107">
            <text:p><text:s/>12,38<text:s/></text:p>
          </table:table-cell>
          <table:table-cell table:number-columns-repeated="2" table:style-name="ce107"/>
          <table:table-cell office:value-type="float" office:value="3" table:style-name="ce107">
            <text:p><text:s/>3,00<text:s/></text:p>
          </table:table-cell>
          <table:table-cell office:value-type="float" office:value="2.84" table:style-name="ce107">
            <text:p><text:s/>2,84<text:s/></text:p>
          </table:table-cell>
          <table:table-cell office:value-type="float" office:value="2.94" table:style-name="ce107">
            <text:p><text:s/>2,94<text:s/></text:p>
          </table:table-cell>
          <table:table-cell table:number-columns-repeated="7" table:style-name="ce107"/>
          <table:table-cell office:value-type="float" office:value="20.97" table:style-name="ce107">
            <text:p><text:s/>20,97<text:s/></text:p>
          </table:table-cell>
          <table:table-cell office:value-type="float" office:value="76.22" table:style-name="ce107">
            <text:p><text:s/>76,22<text:s/></text:p>
          </table:table-cell>
          <table:table-cell table:number-columns-repeated="3" table:style-name="ce107"/>
          <table:table-cell office:value-type="float" office:value="98.564999999999998" table:style-name="ce107">
            <text:p><text:s/>98,57<text:s/></text:p>
          </table:table-cell>
          <table:table-cell table:style-name="ce107"/>
          <table:table-cell office:value-type="float" office:value="56.055" table:style-name="ce107">
            <text:p><text:s/>56,06<text:s/></text:p>
          </table:table-cell>
          <table:table-cell table:number-columns-repeated="2" table:style-name="ce107"/>
          <table:table-cell office:value-type="float" office:value="1.0900000000000001" table:style-name="ce107">
            <text:p><text:s/>1,09<text:s/></text:p>
          </table:table-cell>
          <table:table-cell table:number-columns-repeated="3" table:style-name="ce107"/>
          <table:table-cell office:value-type="float" office:value="15.12" table:style-name="ce107">
            <text:p><text:s/>15,12<text:s/></text:p>
          </table:table-cell>
          <table:table-cell table:number-columns-repeated="17" table:style-name="ce107"/>
          <table:table-cell office:value-type="float" office:value="0.298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1.36" table:style-name="ce107">
            <text:p><text:s/>1,36<text:s/></text:p>
          </table:table-cell>
          <table:table-cell table:number-columns-repeated="56" table:style-name="ce107"/>
          <table:table-cell office:value-type="float" office:value="674.92700000000002" table:style-name="ce114">
            <text:p>674,927<text:s/></text:p>
          </table:table-cell>
          <table:table-cell office:value-type="float" office:value="384.08800000000002" table:style-name="ce114">
            <text:p>384,088<text:s/></text:p>
          </table:table-cell>
          <table:table-cell office:value-type="float" office:value="290.839" table:style-name="ce114">
            <text:p>290,839<text:s/></text:p>
          </table:table-cell>
          <table:table-cell office:value-type="percentage" office:value="0.43091919570560999" table:style-name="ce108">
            <text:p>43,09%</text:p>
          </table:table-cell>
          <table:table-cell office:value-type="float" office:value="448.15869853917701" table:style-name="ce107">
            <text:p><text:s/>448,16<text:s/></text:p>
          </table:table-cell>
          <table:table-cell office:value-type="float" office:value="8780" table:style-name="ce107">
            <text:p><text:s/>8.780,00<text:s/></text:p>
          </table:table-cell>
          <table:table-cell office:value-type="float" office:value="5.83001328021248" table:style-name="ce107">
            <text:p><text:s/>5,8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3" table:style-name="ce87">
            <text:p>083</text:p>
          </table:table-cell>
          <table:table-cell office:value-type="string" table:style-name="ce88">
            <text:p>Premariacco</text:p>
          </table:table-cell>
          <table:table-cell office:value-type="float" office:value="4220" table:style-name="ce88">
            <text:p>4220</text:p>
          </table:table-cell>
          <table:table-cell office:value-type="float" office:value="209.58" table:style-name="ce107">
            <text:p><text:s/>209,58<text:s/></text:p>
          </table:table-cell>
          <table:table-cell table:number-columns-repeated="12" table:style-name="ce107"/>
          <table:table-cell office:value-type="float" office:value="42.56" table:style-name="ce107">
            <text:p><text:s/>42,56<text:s/></text:p>
          </table:table-cell>
          <table:table-cell table:number-columns-repeated="2" table:style-name="ce107"/>
          <table:table-cell office:value-type="float" office:value="17.38" table:style-name="ce107">
            <text:p><text:s/>17,38<text:s/></text:p>
          </table:table-cell>
          <table:table-cell table:number-columns-repeated="2" table:style-name="ce107"/>
          <table:table-cell office:value-type="float" office:value="5.1100000000000003" table:style-name="ce107">
            <text:p><text:s/>5,11<text:s/></text:p>
          </table:table-cell>
          <table:table-cell office:value-type="float" office:value="18.7" table:style-name="ce107">
            <text:p><text:s/>18,70<text:s/></text:p>
          </table:table-cell>
          <table:table-cell table:style-name="ce107"/>
          <table:table-cell office:value-type="float" office:value="0.1" table:style-name="ce107">
            <text:p><text:s/>0,10<text:s/></text:p>
          </table:table-cell>
          <table:table-cell table:number-columns-repeated="4" table:style-name="ce107"/>
          <table:table-cell office:value-type="float" office:value="40.53" table:style-name="ce107">
            <text:p><text:s/>40,53<text:s/></text:p>
          </table:table-cell>
          <table:table-cell table:style-name="ce107"/>
          <table:table-cell office:value-type="float" office:value="289.72000000000003" table:style-name="ce107">
            <text:p><text:s/>289,72<text:s/></text:p>
          </table:table-cell>
          <table:table-cell office:value-type="float" office:value="188.9" table:style-name="ce107">
            <text:p><text:s/>188,90<text:s/></text:p>
          </table:table-cell>
          <table:table-cell table:number-columns-repeated="3" table:style-name="ce107"/>
          <table:table-cell office:value-type="float" office:value="155.08500000000001" table:style-name="ce107">
            <text:p><text:s/>155,09<text:s/></text:p>
          </table:table-cell>
          <table:table-cell office:value-type="float" office:value="6.6" table:style-name="ce107">
            <text:p><text:s/>6,60<text:s/></text:p>
          </table:table-cell>
          <table:table-cell office:value-type="float" office:value="69.34" table:style-name="ce107">
            <text:p><text:s/>69,34<text:s/></text:p>
          </table:table-cell>
          <table:table-cell table:number-columns-repeated="2" table:style-name="ce107"/>
          <table:table-cell office:value-type="float" office:value="26.86" table:style-name="ce107">
            <text:p><text:s/>26,86<text:s/></text:p>
          </table:table-cell>
          <table:table-cell table:style-name="ce107"/>
          <table:table-cell office:value-type="float" office:value="8.56" table:style-name="ce107">
            <text:p><text:s/>8,56<text:s/></text:p>
          </table:table-cell>
          <table:table-cell table:style-name="ce107"/>
          <table:table-cell office:value-type="float" office:value="24.65" table:style-name="ce107">
            <text:p><text:s/>24,65<text:s/></text:p>
          </table:table-cell>
          <table:table-cell table:number-columns-repeated="8" table:style-name="ce107"/>
          <table:table-cell office:value-type="float" office:value="0.61" table:style-name="ce107">
            <text:p><text:s/>0,61<text:s/></text:p>
          </table:table-cell>
          <table:table-cell table:number-columns-repeated="8" table:style-name="ce107"/>
          <table:table-cell office:value-type="float" office:value="0.52300000000000002" table:style-name="ce107">
            <text:p><text:s/>0,52<text:s/></text:p>
          </table:table-cell>
          <table:table-cell table:style-name="ce107"/>
          <table:table-cell office:value-type="float" office:value="0.47299999999999998" table:style-name="ce107">
            <text:p><text:s/>0,47<text:s/></text:p>
          </table:table-cell>
          <table:table-cell table:number-columns-repeated="2" table:style-name="ce107"/>
          <table:table-cell office:value-type="float" office:value="2.0499999999999998" table:style-name="ce107">
            <text:p><text:s/>2,05<text:s/></text:p>
          </table:table-cell>
          <table:table-cell table:number-columns-repeated="36" table:style-name="ce107"/>
          <table:table-cell office:value-type="float" office:value="1.4999999999999999E-2" table:style-name="ce107">
            <text:p><text:s/>0,02<text:s/></text:p>
          </table:table-cell>
          <table:table-cell table:number-columns-repeated="17" table:style-name="ce107"/>
          <table:table-cell office:value-type="float" office:value="1107.346" table:style-name="ce114">
            <text:p>1.107,346<text:s/></text:p>
          </table:table-cell>
          <table:table-cell office:value-type="float" office:value="252.14" table:style-name="ce114">
            <text:p>252,140<text:s/></text:p>
          </table:table-cell>
          <table:table-cell office:value-type="float" office:value="855.20600000000002" table:style-name="ce114">
            <text:p>855,206<text:s/></text:p>
          </table:table-cell>
          <table:table-cell office:value-type="percentage" office:value="0.772302423993946" table:style-name="ce108">
            <text:p>77,23%</text:p>
          </table:table-cell>
          <table:table-cell office:value-type="float" office:value="262.40426540284398" table:style-name="ce107">
            <text:p><text:s/>262,40<text:s/></text:p>
          </table:table-cell>
          <table:table-cell office:value-type="float" office:value="23910" table:style-name="ce107">
            <text:p><text:s/>23.910,00<text:s/></text:p>
          </table:table-cell>
          <table:table-cell office:value-type="float" office:value="5.6658767772511904" table:style-name="ce107">
            <text:p><text:s/>5,6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4" table:style-name="ce87">
            <text:p>084</text:p>
          </table:table-cell>
          <table:table-cell office:value-type="string" table:style-name="ce88">
            <text:p>Preone</text:p>
          </table:table-cell>
          <table:table-cell office:value-type="float" office:value="287" table:style-name="ce88">
            <text:p>287</text:p>
          </table:table-cell>
          <table:table-cell office:value-type="float" office:value="73.02" table:style-name="ce107">
            <text:p><text:s/>73,02<text:s/></text:p>
          </table:table-cell>
          <table:table-cell table:number-columns-repeated="15" table:style-name="ce107"/>
          <table:table-cell office:value-type="float" office:value="18.100000000000001" table:style-name="ce107">
            <text:p><text:s/>18,10<text:s/></text:p>
          </table:table-cell>
          <table:table-cell table:number-columns-repeated="3" table:style-name="ce107"/>
          <table:table-cell office:value-type="float" office:value="0.92" table:style-name="ce107">
            <text:p><text:s/>0,92<text:s/></text:p>
          </table:table-cell>
          <table:table-cell table:number-columns-repeated="10" table:style-name="ce107"/>
          <table:table-cell office:value-type="float" office:value="5.3579999999999997" table:style-name="ce107">
            <text:p><text:s/>5,36<text:s/></text:p>
          </table:table-cell>
          <table:table-cell table:number-columns-repeated="2" table:style-name="ce107"/>
          <table:table-cell office:value-type="float" office:value="12.157" table:style-name="ce107">
            <text:p><text:s/>12,16<text:s/></text:p>
          </table:table-cell>
          <table:table-cell table:style-name="ce107"/>
          <table:table-cell office:value-type="float" office:value="2.444" table:style-name="ce107">
            <text:p><text:s/>2,44<text:s/></text:p>
          </table:table-cell>
          <table:table-cell table:number-columns-repeated="2" table:style-name="ce107"/>
          <table:table-cell office:value-type="float" office:value="1.94" table:style-name="ce107">
            <text:p><text:s/>1,94<text:s/></text:p>
          </table:table-cell>
          <table:table-cell table:number-columns-repeated="21" table:style-name="ce107"/>
          <table:table-cell office:value-type="float" office:value="1.4999999999999999E-2" table:style-name="ce107">
            <text:p><text:s/>0,02<text:s/></text:p>
          </table:table-cell>
          <table:table-cell table:style-name="ce107"/>
          <table:table-cell office:value-type="float" office:value="1.0999999999999999E-2" table:style-name="ce107">
            <text:p><text:s/>0,01<text:s/></text:p>
          </table:table-cell>
          <table:table-cell table:number-columns-repeated="57" table:style-name="ce107"/>
          <table:table-cell office:value-type="float" office:value="113.965" table:style-name="ce114">
            <text:p>113,965<text:s/></text:p>
          </table:table-cell>
          <table:table-cell office:value-type="float" office:value="73.02" table:style-name="ce114">
            <text:p>73,020<text:s/></text:p>
          </table:table-cell>
          <table:table-cell office:value-type="float" office:value="40.945" table:style-name="ce114">
            <text:p>40,945<text:s/></text:p>
          </table:table-cell>
          <table:table-cell office:value-type="percentage" office:value="0.359276970999868" table:style-name="ce108">
            <text:p>35,93%</text:p>
          </table:table-cell>
          <table:table-cell office:value-type="float" office:value="397.090592334495" table:style-name="ce107">
            <text:p><text:s/>397,09<text:s/></text:p>
          </table:table-cell>
          <table:table-cell office:value-type="float" office:value="920" table:style-name="ce107">
            <text:p><text:s/>920,00<text:s/></text:p>
          </table:table-cell>
          <table:table-cell office:value-type="float" office:value="3.2055749128919899" table:style-name="ce107">
            <text:p><text:s/>3,2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5" table:style-name="ce87">
            <text:p>085</text:p>
          </table:table-cell>
          <table:table-cell office:value-type="string" table:style-name="ce88">
            <text:p>Prepotto</text:p>
          </table:table-cell>
          <table:table-cell office:value-type="float" office:value="814" table:style-name="ce88">
            <text:p>814</text:p>
          </table:table-cell>
          <table:table-cell office:value-type="float" office:value="266.33999999999997" table:style-name="ce107">
            <text:p><text:s/>266,34<text:s/></text:p>
          </table:table-cell>
          <table:table-cell table:number-columns-repeated="13" table:style-name="ce107"/>
          <table:table-cell office:value-type="float" office:value="3.53" table:style-name="ce107">
            <text:p><text:s/>3,53<text:s/></text:p>
          </table:table-cell>
          <table:table-cell table:style-name="ce107"/>
          <table:table-cell office:value-type="float" office:value="4.57" table:style-name="ce107">
            <text:p><text:s/>4,57<text:s/></text:p>
          </table:table-cell>
          <table:table-cell table:number-columns-repeated="2" table:style-name="ce107"/>
          <table:table-cell office:value-type="float" office:value="0.9" table:style-name="ce107">
            <text:p><text:s/>0,90<text:s/></text:p>
          </table:table-cell>
          <table:table-cell office:value-type="float" office:value="0.62" table:style-name="ce107">
            <text:p><text:s/>0,62<text:s/></text:p>
          </table:table-cell>
          <table:table-cell table:number-columns-repeated="9" table:style-name="ce107"/>
          <table:table-cell office:value-type="float" office:value="23.86" table:style-name="ce107">
            <text:p><text:s/>23,86<text:s/></text:p>
          </table:table-cell>
          <table:table-cell table:number-columns-repeated="3" table:style-name="ce107"/>
          <table:table-cell office:value-type="float" office:value="23.09" table:style-name="ce107">
            <text:p><text:s/>23,09<text:s/></text:p>
          </table:table-cell>
          <table:table-cell table:style-name="ce107"/>
          <table:table-cell office:value-type="float" office:value="5.78" table:style-name="ce107">
            <text:p><text:s/>5,78<text:s/></text:p>
          </table:table-cell>
          <table:table-cell table:number-columns-repeated="2" table:style-name="ce107"/>
          <table:table-cell office:value-type="float" office:value="6.4" table:style-name="ce107">
            <text:p><text:s/>6,40<text:s/></text:p>
          </table:table-cell>
          <table:table-cell table:number-columns-repeated="5" table:style-name="ce107"/>
          <table:table-cell office:value-type="float" office:value="3.87" table:style-name="ce107">
            <text:p><text:s/>3,87<text:s/></text:p>
          </table:table-cell>
          <table:table-cell table:number-columns-repeated="15" table:style-name="ce107"/>
          <table:table-cell office:value-type="float" office:value="0.1" table:style-name="ce107">
            <text:p><text:s/>0,10<text:s/></text:p>
          </table:table-cell>
          <table:table-cell table:number-columns-repeated="59" table:style-name="ce107"/>
          <table:table-cell office:value-type="float" office:value="339.06" table:style-name="ce114">
            <text:p>339,060<text:s/></text:p>
          </table:table-cell>
          <table:table-cell office:value-type="float" office:value="269.87" table:style-name="ce114">
            <text:p>269,870<text:s/></text:p>
          </table:table-cell>
          <table:table-cell office:value-type="float" office:value="69.19" table:style-name="ce114">
            <text:p>69,190<text:s/></text:p>
          </table:table-cell>
          <table:table-cell office:value-type="percentage" office:value="0.204064177431723" table:style-name="ce108">
            <text:p>20,41%</text:p>
          </table:table-cell>
          <table:table-cell office:value-type="float" office:value="416.53562653562602" table:style-name="ce107">
            <text:p><text:s/>416,54<text:s/></text:p>
          </table:table-cell>
          <table:table-cell office:value-type="float" office:value="1520" table:style-name="ce107">
            <text:p><text:s/>1.520,00<text:s/></text:p>
          </table:table-cell>
          <table:table-cell office:value-type="float" office:value="1.8673218673218701" table:style-name="ce107">
            <text:p><text:s/>1,8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6" table:style-name="ce87">
            <text:p>086</text:p>
          </table:table-cell>
          <table:table-cell office:value-type="string" table:style-name="ce88">
            <text:p>Pulfero</text:p>
          </table:table-cell>
          <table:table-cell office:value-type="float" office:value="1077" table:style-name="ce88">
            <text:p>1077</text:p>
          </table:table-cell>
          <table:table-cell office:value-type="float" office:value="250.8" table:style-name="ce107">
            <text:p><text:s/>250,80<text:s/></text:p>
          </table:table-cell>
          <table:table-cell table:number-columns-repeated="15" table:style-name="ce107"/>
          <table:table-cell office:value-type="float" office:value="6.5" table:style-name="ce107">
            <text:p><text:s/>6,50<text:s/></text:p>
          </table:table-cell>
          <table:table-cell table:number-columns-repeated="13" table:style-name="ce107"/>
          <table:table-cell office:value-type="float" office:value="23.27" table:style-name="ce107">
            <text:p><text:s/>23,27<text:s/></text:p>
          </table:table-cell>
          <table:table-cell table:number-columns-repeated="3" table:style-name="ce107"/>
          <table:table-cell office:value-type="float" office:value="21.59" table:style-name="ce107">
            <text:p><text:s/>21,59<text:s/></text:p>
          </table:table-cell>
          <table:table-cell table:style-name="ce107"/>
          <table:table-cell office:value-type="float" office:value="6.36" table:style-name="ce107">
            <text:p><text:s/>6,36<text:s/></text:p>
          </table:table-cell>
          <table:table-cell table:number-columns-repeated="24" table:style-name="ce107"/>
          <table:table-cell office:value-type="float" office:value="0.08" table:style-name="ce107">
            <text:p><text:s/>0,08<text:s/></text:p>
          </table:table-cell>
          <table:table-cell table:number-columns-repeated="2" table:style-name="ce107"/>
          <table:table-cell office:value-type="float" office:value="0.02" table:style-name="ce107">
            <text:p><text:s/>0,02<text:s/></text:p>
          </table:table-cell>
          <table:table-cell table:style-name="ce107"/>
          <table:table-cell office:value-type="float" office:value="0.13" table:style-name="ce107">
            <text:p><text:s/>0,13<text:s/></text:p>
          </table:table-cell>
          <table:table-cell table:number-columns-repeated="54" table:style-name="ce107"/>
          <table:table-cell office:value-type="float" office:value="308.75" table:style-name="ce114">
            <text:p>308,750<text:s/></text:p>
          </table:table-cell>
          <table:table-cell office:value-type="float" office:value="250.8" table:style-name="ce114">
            <text:p>250,800<text:s/></text:p>
          </table:table-cell>
          <table:table-cell office:value-type="float" office:value="57.95" table:style-name="ce114">
            <text:p>57,950<text:s/></text:p>
          </table:table-cell>
          <table:table-cell office:value-type="percentage" office:value="0.18769230769230799" table:style-name="ce108">
            <text:p>18,77%</text:p>
          </table:table-cell>
          <table:table-cell office:value-type="float" office:value="286.67595171773399" table:style-name="ce107">
            <text:p><text:s/>286,6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7" table:style-name="ce87">
            <text:p>087</text:p>
          </table:table-cell>
          <table:table-cell office:value-type="string" table:style-name="ce88">
            <text:p>Ragogna</text:p>
          </table:table-cell>
          <table:table-cell office:value-type="float" office:value="2974" table:style-name="ce88">
            <text:p>2974</text:p>
          </table:table-cell>
          <table:table-cell office:value-type="float" office:value="183.42" table:style-name="ce107">
            <text:p><text:s/>183,42<text:s/></text:p>
          </table:table-cell>
          <table:table-cell table:number-columns-repeated="12" table:style-name="ce107"/>
          <table:table-cell office:value-type="float" office:value="34.380000000000003" table:style-name="ce107">
            <text:p><text:s/>34,38<text:s/></text:p>
          </table:table-cell>
          <table:table-cell table:number-columns-repeated="2" table:style-name="ce107"/>
          <table:table-cell office:value-type="float" office:value="32.94" table:style-name="ce107">
            <text:p><text:s/>32,94<text:s/></text:p>
          </table:table-cell>
          <table:table-cell table:number-columns-repeated="2" table:style-name="ce107"/>
          <table:table-cell office:value-type="float" office:value="7.16" table:style-name="ce107">
            <text:p><text:s/>7,16<text:s/></text:p>
          </table:table-cell>
          <table:table-cell office:value-type="float" office:value="10.67" table:style-name="ce107">
            <text:p><text:s/>10,67<text:s/></text:p>
          </table:table-cell>
          <table:table-cell office:value-type="float" office:value="3.28" table:style-name="ce107">
            <text:p><text:s/>3,28<text:s/></text:p>
          </table:table-cell>
          <table:table-cell office:value-type="float" office:value="0.226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55.72999999999999" table:style-name="ce107">
            <text:p><text:s/>155,73<text:s/></text:p>
          </table:table-cell>
          <table:table-cell table:style-name="ce107"/>
          <table:table-cell office:value-type="float" office:value="48.2" table:style-name="ce107">
            <text:p><text:s/>48,20<text:s/></text:p>
          </table:table-cell>
          <table:table-cell office:value-type="float" office:value="155.16" table:style-name="ce107">
            <text:p><text:s/>155,16<text:s/></text:p>
          </table:table-cell>
          <table:table-cell office:value-type="float" office:value="0.73" table:style-name="ce107">
            <text:p><text:s/>0,73<text:s/></text:p>
          </table:table-cell>
          <table:table-cell table:number-columns-repeated="2" table:style-name="ce107"/>
          <table:table-cell office:value-type="float" office:value="106.43" table:style-name="ce107">
            <text:p><text:s/>106,43<text:s/></text:p>
          </table:table-cell>
          <table:table-cell table:style-name="ce107"/>
          <table:table-cell office:value-type="float" office:value="99.88" table:style-name="ce107">
            <text:p><text:s/>99,88<text:s/></text:p>
          </table:table-cell>
          <table:table-cell table:number-columns-repeated="2" table:style-name="ce107"/>
          <table:table-cell office:value-type="float" office:value="65.56" table:style-name="ce107">
            <text:p><text:s/>65,56<text:s/></text:p>
          </table:table-cell>
          <table:table-cell table:style-name="ce107"/>
          <table:table-cell office:value-type="float" office:value="13.74" table:style-name="ce107">
            <text:p><text:s/>13,74<text:s/></text:p>
          </table:table-cell>
          <table:table-cell table:style-name="ce107"/>
          <table:table-cell office:value-type="float" office:value="40.36" table:style-name="ce107">
            <text:p><text:s/>40,36<text:s/></text:p>
          </table:table-cell>
          <table:table-cell table:number-columns-repeated="17" table:style-name="ce107"/>
          <table:table-cell office:value-type="float" office:value="0.21299999999999999" table:style-name="ce107">
            <text:p><text:s/>0,21<text:s/></text:p>
          </table:table-cell>
          <table:table-cell table:number-columns-repeated="4" table:style-name="ce107"/>
          <table:table-cell office:value-type="float" office:value="0.88100000000000001" table:style-name="ce107">
            <text:p><text:s/>0,88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958.97" table:style-name="ce114">
            <text:p>958,970<text:s/></text:p>
          </table:table-cell>
          <table:table-cell office:value-type="float" office:value="217.8" table:style-name="ce114">
            <text:p>217,800<text:s/></text:p>
          </table:table-cell>
          <table:table-cell office:value-type="float" office:value="741.17" table:style-name="ce114">
            <text:p>741,170<text:s/></text:p>
          </table:table-cell>
          <table:table-cell office:value-type="percentage" office:value="0.77288132058354297" table:style-name="ce108">
            <text:p>77,29%</text:p>
          </table:table-cell>
          <table:table-cell office:value-type="float" office:value="322.451244115669" table:style-name="ce107">
            <text:p><text:s/>322,45<text:s/></text:p>
          </table:table-cell>
          <table:table-cell office:value-type="float" office:value="21336" table:style-name="ce107">
            <text:p><text:s/>21.336,00<text:s/></text:p>
          </table:table-cell>
          <table:table-cell office:value-type="float" office:value="7.1741761936785498" table:style-name="ce107">
            <text:p><text:s/>7,1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8" table:style-name="ce87">
            <text:p>088</text:p>
          </table:table-cell>
          <table:table-cell office:value-type="string" table:style-name="ce88">
            <text:p>Ravascletto</text:p>
          </table:table-cell>
          <table:table-cell office:value-type="float" office:value="583" table:style-name="ce88">
            <text:p>583</text:p>
          </table:table-cell>
          <table:table-cell office:value-type="float" office:value="263.80200000000002" table:style-name="ce107">
            <text:p><text:s/>263,80<text:s/></text:p>
          </table:table-cell>
          <table:table-cell table:number-columns-repeated="15" table:style-name="ce107"/>
          <table:table-cell office:value-type="float" office:value="15.7" table:style-name="ce107">
            <text:p><text:s/>15,70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office:value-type="float" office:value="1.3" table:style-name="ce107">
            <text:p><text:s/>1,30<text:s/></text:p>
          </table:table-cell>
          <table:table-cell table:number-columns-repeated="10" table:style-name="ce107"/>
          <table:table-cell office:value-type="float" office:value="24.175000000000001" table:style-name="ce107">
            <text:p><text:s/>24,18<text:s/></text:p>
          </table:table-cell>
          <table:table-cell table:number-columns-repeated="2" table:style-name="ce107"/>
          <table:table-cell office:value-type="float" office:value="32.628" table:style-name="ce107">
            <text:p><text:s/>32,63<text:s/></text:p>
          </table:table-cell>
          <table:table-cell table:style-name="ce107"/>
          <table:table-cell office:value-type="float" office:value="7.423" table:style-name="ce107">
            <text:p><text:s/>7,42<text:s/></text:p>
          </table:table-cell>
          <table:table-cell table:number-columns-repeated="2" table:style-name="ce107"/>
          <table:table-cell office:value-type="float" office:value="13.03" table:style-name="ce107">
            <text:p><text:s/>13,03<text:s/></text:p>
          </table:table-cell>
          <table:table-cell table:number-columns-repeated="5" table:style-name="ce107"/>
          <table:table-cell office:value-type="float" office:value="9.4" table:style-name="ce107">
            <text:p><text:s/>9,40<text:s/></text:p>
          </table:table-cell>
          <table:table-cell table:number-columns-repeated="15" table:style-name="ce107"/>
          <table:table-cell office:value-type="float" office:value="3.1E-2" table:style-name="ce107">
            <text:p><text:s/>0,03<text:s/></text:p>
          </table:table-cell>
          <table:table-cell table:style-name="ce107"/>
          <table:table-cell office:value-type="float" office:value="3.7999999999999999E-2" table:style-name="ce107">
            <text:p><text:s/>0,04<text:s/></text:p>
          </table:table-cell>
          <table:table-cell table:number-columns-repeated="57" table:style-name="ce107"/>
          <table:table-cell office:value-type="float" office:value="368.64699999999999" table:style-name="ce114">
            <text:p>368,647<text:s/></text:p>
          </table:table-cell>
          <table:table-cell office:value-type="float" office:value="263.80200000000002" table:style-name="ce114">
            <text:p>263,802<text:s/></text:p>
          </table:table-cell>
          <table:table-cell office:value-type="float" office:value="104.845" table:style-name="ce114">
            <text:p>104,845<text:s/></text:p>
          </table:table-cell>
          <table:table-cell office:value-type="percentage" office:value="0.28440486427395301" table:style-name="ce108">
            <text:p>28,44%</text:p>
          </table:table-cell>
          <table:table-cell office:value-type="float" office:value="632.32761578044597" table:style-name="ce107">
            <text:p><text:s/>632,33<text:s/></text:p>
          </table:table-cell>
          <table:table-cell office:value-type="float" office:value="2420" table:style-name="ce107">
            <text:p><text:s/>2.420,00<text:s/></text:p>
          </table:table-cell>
          <table:table-cell office:value-type="float" office:value="4.1509433962264204" table:style-name="ce107">
            <text:p><text:s/>4,1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89" table:style-name="ce87">
            <text:p>089</text:p>
          </table:table-cell>
          <table:table-cell office:value-type="string" table:style-name="ce88">
            <text:p>Raveo</text:p>
          </table:table-cell>
          <table:table-cell office:value-type="float" office:value="497" table:style-name="ce88">
            <text:p>497</text:p>
          </table:table-cell>
          <table:table-cell office:value-type="float" office:value="92.861000000000004" table:style-name="ce107">
            <text:p><text:s/>92,86<text:s/></text:p>
          </table:table-cell>
          <table:table-cell table:number-columns-repeated="15" table:style-name="ce107"/>
          <table:table-cell office:value-type="float" office:value="23.94" table:style-name="ce107">
            <text:p><text:s/>23,94<text:s/></text:p>
          </table:table-cell>
          <table:table-cell table:number-columns-repeated="2" table:style-name="ce107"/>
          <table:table-cell office:value-type="float" office:value="0.32" table:style-name="ce107">
            <text:p><text:s/>0,32<text:s/></text:p>
          </table:table-cell>
          <table:table-cell office:value-type="float" office:value="1.19" table:style-name="ce107">
            <text:p><text:s/>1,19<text:s/></text:p>
          </table:table-cell>
          <table:table-cell table:number-columns-repeated="10" table:style-name="ce107"/>
          <table:table-cell office:value-type="float" office:value="12.619" table:style-name="ce107">
            <text:p><text:s/>12,62<text:s/></text:p>
          </table:table-cell>
          <table:table-cell table:number-columns-repeated="2" table:style-name="ce107"/>
          <table:table-cell office:value-type="float" office:value="14.154999999999999" table:style-name="ce107">
            <text:p><text:s/>14,16<text:s/></text:p>
          </table:table-cell>
          <table:table-cell table:style-name="ce107"/>
          <table:table-cell office:value-type="float" office:value="3.5619999999999998" table:style-name="ce107">
            <text:p><text:s/>3,56<text:s/></text:p>
          </table:table-cell>
          <table:table-cell table:number-columns-repeated="2" table:style-name="ce107"/>
          <table:table-cell office:value-type="float" office:value="11.08" table:style-name="ce107">
            <text:p><text:s/>11,08<text:s/></text:p>
          </table:table-cell>
          <table:table-cell table:number-columns-repeated="21" table:style-name="ce107"/>
          <table:table-cell office:value-type="float" office:value="1.6E-2" table:style-name="ce107">
            <text:p><text:s/>0,02<text:s/></text:p>
          </table:table-cell>
          <table:table-cell table:style-name="ce107"/>
          <table:table-cell office:value-type="float" office:value="3.5999999999999997E-2" table:style-name="ce107">
            <text:p><text:s/>0,04<text:s/></text:p>
          </table:table-cell>
          <table:table-cell table:number-columns-repeated="57" table:style-name="ce107"/>
          <table:table-cell office:value-type="float" office:value="159.779" table:style-name="ce114">
            <text:p>159,779<text:s/></text:p>
          </table:table-cell>
          <table:table-cell office:value-type="float" office:value="92.861000000000004" table:style-name="ce114">
            <text:p>92,861<text:s/></text:p>
          </table:table-cell>
          <table:table-cell office:value-type="float" office:value="66.918000000000006" table:style-name="ce114">
            <text:p>66,918<text:s/></text:p>
          </table:table-cell>
          <table:table-cell office:value-type="percentage" office:value="0.418815989585615" table:style-name="ce108">
            <text:p>41,88%</text:p>
          </table:table-cell>
          <table:table-cell office:value-type="float" office:value="321.48692152917499" table:style-name="ce107">
            <text:p><text:s/>321,49<text:s/></text:p>
          </table:table-cell>
          <table:table-cell office:value-type="float" office:value="1510" table:style-name="ce107">
            <text:p><text:s/>1.510,00<text:s/></text:p>
          </table:table-cell>
          <table:table-cell office:value-type="float" office:value="3.0382293762575499" table:style-name="ce107">
            <text:p><text:s/>3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0" table:style-name="ce87">
            <text:p>090</text:p>
          </table:table-cell>
          <table:table-cell office:value-type="string" table:style-name="ce88">
            <text:p>Reana del Rojale</text:p>
          </table:table-cell>
          <table:table-cell office:value-type="float" office:value="5060" table:style-name="ce88">
            <text:p>5060</text:p>
          </table:table-cell>
          <table:table-cell office:value-type="float" office:value="315.91000000000003" table:style-name="ce107">
            <text:p><text:s/>315,91<text:s/></text:p>
          </table:table-cell>
          <table:table-cell table:number-columns-repeated="12" table:style-name="ce107"/>
          <table:table-cell office:value-type="float" office:value="88.32" table:style-name="ce107">
            <text:p><text:s/>88,32<text:s/></text:p>
          </table:table-cell>
          <table:table-cell table:number-columns-repeated="2" table:style-name="ce107"/>
          <table:table-cell office:value-type="float" office:value="43.54" table:style-name="ce107">
            <text:p><text:s/>43,54<text:s/></text:p>
          </table:table-cell>
          <table:table-cell table:number-columns-repeated="2" table:style-name="ce107"/>
          <table:table-cell office:value-type="float" office:value="8.4" table:style-name="ce107">
            <text:p><text:s/>8,40<text:s/></text:p>
          </table:table-cell>
          <table:table-cell office:value-type="float" office:value="17.91" table:style-name="ce107">
            <text:p><text:s/>17,91<text:s/></text:p>
          </table:table-cell>
          <table:table-cell office:value-type="float" office:value="2.2200000000000002" table:style-name="ce107">
            <text:p><text:s/>2,22<text:s/></text:p>
          </table:table-cell>
          <table:table-cell table:number-columns-repeated="5" table:style-name="ce107"/>
          <table:table-cell office:value-type="float" office:value="317.52" table:style-name="ce107">
            <text:p><text:s/>317,52<text:s/></text:p>
          </table:table-cell>
          <table:table-cell table:style-name="ce107"/>
          <table:table-cell office:value-type="float" office:value="432.8" table:style-name="ce107">
            <text:p><text:s/>432,80<text:s/></text:p>
          </table:table-cell>
          <table:table-cell office:value-type="float" office:value="298.02" table:style-name="ce107">
            <text:p><text:s/>298,02<text:s/></text:p>
          </table:table-cell>
          <table:table-cell table:number-columns-repeated="3" table:style-name="ce107"/>
          <table:table-cell office:value-type="float" office:value="179" table:style-name="ce107">
            <text:p><text:s/>179,00<text:s/></text:p>
          </table:table-cell>
          <table:table-cell office:value-type="float" office:value="6.01" table:style-name="ce107">
            <text:p><text:s/>6,01<text:s/></text:p>
          </table:table-cell>
          <table:table-cell table:number-columns-repeated="3" table:style-name="ce107"/>
          <table:table-cell office:value-type="float" office:value="38.94" table:style-name="ce107">
            <text:p><text:s/>38,94<text:s/></text:p>
          </table:table-cell>
          <table:table-cell table:number-columns-repeated="3" table:style-name="ce107"/>
          <table:table-cell office:value-type="float" office:value="49.53" table:style-name="ce107">
            <text:p><text:s/>49,53<text:s/></text:p>
          </table:table-cell>
          <table:table-cell table:number-columns-repeated="8" table:style-name="ce107"/>
          <table:table-cell office:value-type="float" office:value="154.85" table:style-name="ce107">
            <text:p><text:s/>154,85<text:s/></text:p>
          </table:table-cell>
          <table:table-cell table:number-columns-repeated="6" table:style-name="ce107"/>
          <table:table-cell office:value-type="float" office:value="0.15" table:style-name="ce107">
            <text:p><text:s/>0,15<text:s/></text:p>
          </table:table-cell>
          <table:table-cell table:style-name="ce107"/>
          <table:table-cell office:value-type="float" office:value="0.70299999999999996" table:style-name="ce107">
            <text:p><text:s/>0,70<text:s/></text:p>
          </table:table-cell>
          <table:table-cell table:style-name="ce107"/>
          <table:table-cell office:value-type="float" office:value="0.748" table:style-name="ce107">
            <text:p><text:s/>0,75<text:s/></text:p>
          </table:table-cell>
          <table:table-cell table:number-columns-repeated="2" table:style-name="ce107"/>
          <table:table-cell office:value-type="float" office:value="1.75" table:style-name="ce107">
            <text:p><text:s/>1,75<text:s/></text:p>
          </table:table-cell>
          <table:table-cell table:number-columns-repeated="36" table:style-name="ce107"/>
          <table:table-cell office:value-type="float" office:value="3.1E-2" table:style-name="ce107">
            <text:p><text:s/>0,03<text:s/></text:p>
          </table:table-cell>
          <table:table-cell table:number-columns-repeated="17" table:style-name="ce107"/>
          <table:table-cell office:value-type="float" office:value="1956.3520000000001" table:style-name="ce114">
            <text:p>1.956,352<text:s/></text:p>
          </table:table-cell>
          <table:table-cell office:value-type="float" office:value="404.23" table:style-name="ce114">
            <text:p>404,230<text:s/></text:p>
          </table:table-cell>
          <table:table-cell office:value-type="float" office:value="1552.1220000000001" table:style-name="ce114">
            <text:p>1.552,122<text:s/></text:p>
          </table:table-cell>
          <table:table-cell office:value-type="percentage" office:value="0.79337562974352305" table:style-name="ce108">
            <text:p>79,34%</text:p>
          </table:table-cell>
          <table:table-cell office:value-type="float" office:value="386.63083003952602" table:style-name="ce107">
            <text:p><text:s/>386,63<text:s/></text:p>
          </table:table-cell>
          <table:table-cell office:value-type="float" office:value="28530" table:style-name="ce107">
            <text:p><text:s/>28.530,00<text:s/></text:p>
          </table:table-cell>
          <table:table-cell office:value-type="float" office:value="5.6383399209486198" table:style-name="ce107">
            <text:p><text:s/>5,6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1" table:style-name="ce87">
            <text:p>091</text:p>
          </table:table-cell>
          <table:table-cell office:value-type="string" table:style-name="ce88">
            <text:p>Remanzacco</text:p>
          </table:table-cell>
          <table:table-cell office:value-type="float" office:value="6025" table:style-name="ce88">
            <text:p>6025</text:p>
          </table:table-cell>
          <table:table-cell office:value-type="float" office:value="399.6" table:style-name="ce107">
            <text:p><text:s/>399,60<text:s/></text:p>
          </table:table-cell>
          <table:table-cell table:number-columns-repeated="12" table:style-name="ce107"/>
          <table:table-cell office:value-type="float" office:value="70.94" table:style-name="ce107">
            <text:p><text:s/>70,94<text:s/></text:p>
          </table:table-cell>
          <table:table-cell table:number-columns-repeated="2" table:style-name="ce107"/>
          <table:table-cell office:value-type="float" office:value="43.48" table:style-name="ce107">
            <text:p><text:s/>43,48<text:s/></text:p>
          </table:table-cell>
          <table:table-cell table:number-columns-repeated="2" table:style-name="ce107"/>
          <table:table-cell office:value-type="float" office:value="7.16" table:style-name="ce107">
            <text:p><text:s/>7,16<text:s/></text:p>
          </table:table-cell>
          <table:table-cell office:value-type="float" office:value="12.23" table:style-name="ce107">
            <text:p><text:s/>12,23<text:s/></text:p>
          </table:table-cell>
          <table:table-cell office:value-type="float" office:value="13.08" table:style-name="ce107">
            <text:p><text:s/>13,08<text:s/></text:p>
          </table:table-cell>
          <table:table-cell office:value-type="float" office:value="0.249" table:style-name="ce107">
            <text:p><text:s/>0,25<text:s/></text:p>
          </table:table-cell>
          <table:table-cell table:number-columns-repeated="4" table:style-name="ce107"/>
          <table:table-cell office:value-type="float" office:value="369.34" table:style-name="ce107">
            <text:p><text:s/>369,34<text:s/></text:p>
          </table:table-cell>
          <table:table-cell table:style-name="ce107"/>
          <table:table-cell office:value-type="float" office:value="473.81" table:style-name="ce107">
            <text:p><text:s/>473,81<text:s/></text:p>
          </table:table-cell>
          <table:table-cell office:value-type="float" office:value="358.91" table:style-name="ce107">
            <text:p><text:s/>358,91<text:s/></text:p>
          </table:table-cell>
          <table:table-cell table:number-columns-repeated="3" table:style-name="ce107"/>
          <table:table-cell office:value-type="float" office:value="207.33" table:style-name="ce107">
            <text:p><text:s/>207,33<text:s/></text:p>
          </table:table-cell>
          <table:table-cell office:value-type="float" office:value="9.8800000000000008" table:style-name="ce107">
            <text:p><text:s/>9,88<text:s/></text:p>
          </table:table-cell>
          <table:table-cell office:value-type="float" office:value="0.79" table:style-name="ce107">
            <text:p><text:s/>0,79<text:s/></text:p>
          </table:table-cell>
          <table:table-cell table:number-columns-repeated="2" table:style-name="ce107"/>
          <table:table-cell office:value-type="float" office:value="24.78" table:style-name="ce107">
            <text:p><text:s/>24,78<text:s/></text:p>
          </table:table-cell>
          <table:table-cell table:number-columns-repeated="3" table:style-name="ce107"/>
          <table:table-cell office:value-type="float" office:value="85.12" table:style-name="ce107">
            <text:p><text:s/>85,12<text:s/></text:p>
          </table:table-cell>
          <table:table-cell table:number-columns-repeated="8" table:style-name="ce107"/>
          <table:table-cell office:value-type="float" office:value="185.25800000000001" table:style-name="ce107">
            <text:p><text:s/>185,26<text:s/></text:p>
          </table:table-cell>
          <table:table-cell table:number-columns-repeated="6" table:style-name="ce107"/>
          <table:table-cell office:value-type="float" office:value="0.9" table:style-name="ce107">
            <text:p><text:s/>0,90<text:s/></text:p>
          </table:table-cell>
          <table:table-cell table:style-name="ce107"/>
          <table:table-cell office:value-type="float" office:value="0.51" table:style-name="ce107">
            <text:p><text:s/>0,51<text:s/></text:p>
          </table:table-cell>
          <table:table-cell table:style-name="ce107"/>
          <table:table-cell office:value-type="float" office:value="0.70199999999999996" table:style-name="ce107">
            <text:p><text:s/>0,70<text:s/></text:p>
          </table:table-cell>
          <table:table-cell table:number-columns-repeated="2" table:style-name="ce107"/>
          <table:table-cell office:value-type="float" office:value="3.4" table:style-name="ce107">
            <text:p><text:s/>3,40<text:s/></text:p>
          </table:table-cell>
          <table:table-cell table:number-columns-repeated="3" table:style-name="ce107"/>
          <table:table-cell office:value-type="float" office:value="3.0270000000000001" table:style-name="ce107">
            <text:p><text:s/>3,03<text:s/></text:p>
          </table:table-cell>
          <table:table-cell table:number-columns-repeated="28" table:style-name="ce107"/>
          <table:table-cell office:value-type="float" office:value="0.14799999999999999" table:style-name="ce107">
            <text:p><text:s/>0,15<text:s/></text:p>
          </table:table-cell>
          <table:table-cell table:number-columns-repeated="3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2270.654" table:style-name="ce114">
            <text:p>2.270,654<text:s/></text:p>
          </table:table-cell>
          <table:table-cell office:value-type="float" office:value="470.54" table:style-name="ce114">
            <text:p>470,540<text:s/></text:p>
          </table:table-cell>
          <table:table-cell office:value-type="float" office:value="1800.114" table:style-name="ce114">
            <text:p>1.800,114<text:s/></text:p>
          </table:table-cell>
          <table:table-cell office:value-type="percentage" office:value="0.79277335956953399" table:style-name="ce108">
            <text:p>79,28%</text:p>
          </table:table-cell>
          <table:table-cell office:value-type="float" office:value="376.872033195021" table:style-name="ce107">
            <text:p><text:s/>376,87<text:s/></text:p>
          </table:table-cell>
          <table:table-cell office:value-type="float" office:value="32719" table:style-name="ce107">
            <text:p><text:s/>32.719,00<text:s/></text:p>
          </table:table-cell>
          <table:table-cell office:value-type="float" office:value="5.4305394190871397" table:style-name="ce107">
            <text:p><text:s/>5,4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2" table:style-name="ce87">
            <text:p>092</text:p>
          </table:table-cell>
          <table:table-cell office:value-type="string" table:style-name="ce88">
            <text:p>Resia</text:p>
          </table:table-cell>
          <table:table-cell office:value-type="float" office:value="1126" table:style-name="ce88">
            <text:p>1126</text:p>
          </table:table-cell>
          <table:table-cell office:value-type="float" office:value="268.94" table:style-name="ce107">
            <text:p><text:s/>268,94<text:s/></text:p>
          </table:table-cell>
          <table:table-cell table:number-columns-repeated="15" table:style-name="ce107"/>
          <table:table-cell office:value-type="float" office:value="23.8" table:style-name="ce107">
            <text:p><text:s/>23,80<text:s/></text:p>
          </table:table-cell>
          <table:table-cell table:number-columns-repeated="2" table:style-name="ce107"/>
          <table:table-cell office:value-type="float" office:value="3.28" table:style-name="ce107">
            <text:p><text:s/>3,28<text:s/></text:p>
          </table:table-cell>
          <table:table-cell office:value-type="float" office:value="1.85" table:style-name="ce107">
            <text:p><text:s/>1,85<text:s/></text:p>
          </table:table-cell>
          <table:table-cell office:value-type="float" office:value="0.48" table:style-name="ce107">
            <text:p><text:s/>0,48<text:s/></text:p>
          </table:table-cell>
          <table:table-cell table:number-columns-repeated="8" table:style-name="ce107"/>
          <table:table-cell office:value-type="float" office:value="23.504999999999999" table:style-name="ce107">
            <text:p><text:s/>23,51<text:s/></text:p>
          </table:table-cell>
          <table:table-cell office:value-type="float" office:value="0.82599999999999996" table:style-name="ce107">
            <text:p><text:s/>0,83<text:s/></text:p>
          </table:table-cell>
          <table:table-cell table:number-columns-repeated="2" table:style-name="ce107"/>
          <table:table-cell office:value-type="float" office:value="32.905999999999999" table:style-name="ce107">
            <text:p><text:s/>32,91<text:s/></text:p>
          </table:table-cell>
          <table:table-cell table:style-name="ce107"/>
          <table:table-cell office:value-type="float" office:value="8.1059999999999999" table:style-name="ce107">
            <text:p><text:s/>8,11<text:s/></text:p>
          </table:table-cell>
          <table:table-cell table:number-columns-repeated="2" table:style-name="ce107"/>
          <table:table-cell office:value-type="float" office:value="28.88" table:style-name="ce107">
            <text:p><text:s/>28,88<text:s/></text:p>
          </table:table-cell>
          <table:table-cell table:number-columns-repeated="3" table:style-name="ce107"/>
          <table:table-cell office:value-type="float" office:value="20.68" table:style-name="ce107">
            <text:p><text:s/>20,68<text:s/></text:p>
          </table:table-cell>
          <table:table-cell table:number-columns-repeated="15" table:style-name="ce107"/>
          <table:table-cell office:value-type="float" office:value="0.12" table:style-name="ce107">
            <text:p><text:s/>0,12<text:s/></text:p>
          </table:table-cell>
          <table:table-cell table:style-name="ce107"/>
          <table:table-cell office:value-type="float" office:value="0.14199999999999999" table:style-name="ce107">
            <text:p><text:s/>0,14<text:s/></text:p>
          </table:table-cell>
          <table:table-cell table:number-columns-repeated="2" table:style-name="ce107"/>
          <table:table-cell office:value-type="float" office:value="8.7999999999999995E-2" table:style-name="ce107">
            <text:p><text:s/>0,09<text:s/></text:p>
          </table:table-cell>
          <table:table-cell table:number-columns-repeated="56" table:style-name="ce107"/>
          <table:table-cell office:value-type="float" office:value="413.60300000000001" table:style-name="ce114">
            <text:p>413,603<text:s/></text:p>
          </table:table-cell>
          <table:table-cell office:value-type="float" office:value="268.94" table:style-name="ce114">
            <text:p>268,940<text:s/></text:p>
          </table:table-cell>
          <table:table-cell office:value-type="float" office:value="144.66300000000001" table:style-name="ce114">
            <text:p>144,663<text:s/></text:p>
          </table:table-cell>
          <table:table-cell office:value-type="percentage" office:value="0.34976293692260502" table:style-name="ce108">
            <text:p>34,98%</text:p>
          </table:table-cell>
          <table:table-cell office:value-type="float" office:value="367.32060390763797" table:style-name="ce107">
            <text:p><text:s/>367,32<text:s/></text:p>
          </table:table-cell>
          <table:table-cell office:value-type="float" office:value="5610" table:style-name="ce107">
            <text:p><text:s/>5.610,00<text:s/></text:p>
          </table:table-cell>
          <table:table-cell office:value-type="float" office:value="16.897590361445801" table:style-name="ce107">
            <text:p><text:s/>16,9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3" table:style-name="ce87">
            <text:p>093</text:p>
          </table:table-cell>
          <table:table-cell office:value-type="string" table:style-name="ce88">
            <text:p>Resiutta</text:p>
          </table:table-cell>
          <table:table-cell office:value-type="float" office:value="332" table:style-name="ce88">
            <text:p>332</text:p>
          </table:table-cell>
          <table:table-cell office:value-type="float" office:value="176.46" table:style-name="ce107">
            <text:p><text:s/>176,46<text:s/></text:p>
          </table:table-cell>
          <table:table-cell table:number-columns-repeated="15" table:style-name="ce107"/>
          <table:table-cell office:value-type="float" office:value="14.96" table:style-name="ce107">
            <text:p><text:s/>14,96<text:s/></text:p>
          </table:table-cell>
          <table:table-cell table:number-columns-repeated="13" table:style-name="ce107"/>
          <table:table-cell office:value-type="float" office:value="11.692" table:style-name="ce107">
            <text:p><text:s/>11,69<text:s/></text:p>
          </table:table-cell>
          <table:table-cell office:value-type="float" office:value="10.823" table:style-name="ce107">
            <text:p><text:s/>10,82<text:s/></text:p>
          </table:table-cell>
          <table:table-cell table:number-columns-repeated="2" table:style-name="ce107"/>
          <table:table-cell office:value-type="float" office:value="12.065" table:style-name="ce107">
            <text:p><text:s/>12,07<text:s/></text:p>
          </table:table-cell>
          <table:table-cell table:style-name="ce107"/>
          <table:table-cell office:value-type="float" office:value="7.69" table:style-name="ce107">
            <text:p><text:s/>7,69<text:s/></text:p>
          </table:table-cell>
          <table:table-cell table:number-columns-repeated="2" table:style-name="ce107"/>
          <table:table-cell office:value-type="float" office:value="6.42" table:style-name="ce107">
            <text:p><text:s/>6,42<text:s/></text:p>
          </table:table-cell>
          <table:table-cell table:number-columns-repeated="3" table:style-name="ce107"/>
          <table:table-cell office:value-type="float" office:value="3.46" table:style-name="ce107">
            <text:p><text:s/>3,46<text:s/></text:p>
          </table:table-cell>
          <table:table-cell table:number-columns-repeated="17" table:style-name="ce107"/>
          <table:table-cell office:value-type="float" office:value="0.06" table:style-name="ce107">
            <text:p><text:s/>0,06<text:s/></text:p>
          </table:table-cell>
          <table:table-cell table:number-columns-repeated="2" table:style-name="ce107"/>
          <table:table-cell office:value-type="float" office:value="2.9000000000000001E-2" table:style-name="ce107">
            <text:p><text:s/>0,03<text:s/></text:p>
          </table:table-cell>
          <table:table-cell table:number-columns-repeated="56" table:style-name="ce107"/>
          <table:table-cell office:value-type="float" office:value="243.65899999999999" table:style-name="ce114">
            <text:p>243,659<text:s/></text:p>
          </table:table-cell>
          <table:table-cell office:value-type="float" office:value="176.46" table:style-name="ce114">
            <text:p>176,460<text:s/></text:p>
          </table:table-cell>
          <table:table-cell office:value-type="float" office:value="67.198999999999998" table:style-name="ce114">
            <text:p>67,199<text:s/></text:p>
          </table:table-cell>
          <table:table-cell office:value-type="percentage" office:value="0.27579116716394603" table:style-name="ce108">
            <text:p>27,58%</text:p>
          </table:table-cell>
          <table:table-cell office:value-type="float" office:value="733.91265060241005" table:style-name="ce107">
            <text:p><text:s/>733,91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4" table:style-name="ce87">
            <text:p>094</text:p>
          </table:table-cell>
          <table:table-cell office:value-type="string" table:style-name="ce88">
            <text:p>Rigolato</text:p>
          </table:table-cell>
          <table:table-cell office:value-type="float" office:value="537" table:style-name="ce88">
            <text:p>537</text:p>
          </table:table-cell>
          <table:table-cell office:value-type="float" office:value="180.042" table:style-name="ce107">
            <text:p><text:s/>180,04<text:s/></text:p>
          </table:table-cell>
          <table:table-cell table:number-columns-repeated="15" table:style-name="ce107"/>
          <table:table-cell office:value-type="float" office:value="31.2" table:style-name="ce107">
            <text:p><text:s/>31,20<text:s/></text:p>
          </table:table-cell>
          <table:table-cell table:number-columns-repeated="2" table:style-name="ce107"/>
          <table:table-cell office:value-type="float" office:value="2.6" table:style-name="ce107">
            <text:p><text:s/>2,60<text:s/></text:p>
          </table:table-cell>
          <table:table-cell office:value-type="float" office:value="1.84" table:style-name="ce107">
            <text:p><text:s/>1,84<text:s/></text:p>
          </table:table-cell>
          <table:table-cell table:number-columns-repeated="10" table:style-name="ce107"/>
          <table:table-cell office:value-type="float" office:value="15.305" table:style-name="ce107">
            <text:p><text:s/>15,31<text:s/></text:p>
          </table:table-cell>
          <table:table-cell table:number-columns-repeated="2" table:style-name="ce107"/>
          <table:table-cell office:value-type="float" office:value="23.439" table:style-name="ce107">
            <text:p><text:s/>23,44<text:s/></text:p>
          </table:table-cell>
          <table:table-cell table:style-name="ce107"/>
          <table:table-cell office:value-type="float" office:value="4.2889999999999997" table:style-name="ce107">
            <text:p><text:s/>4,29<text:s/></text:p>
          </table:table-cell>
          <table:table-cell table:number-columns-repeated="2" table:style-name="ce107"/>
          <table:table-cell office:value-type="float" office:value="11.91" table:style-name="ce107">
            <text:p><text:s/>11,91<text:s/></text:p>
          </table:table-cell>
          <table:table-cell table:number-columns-repeated="21" table:style-name="ce107"/>
          <table:table-cell office:value-type="float" office:value="2.8000000000000001E-2" table:style-name="ce107">
            <text:p><text:s/>0,03<text:s/></text:p>
          </table:table-cell>
          <table:table-cell table:style-name="ce107"/>
          <table:table-cell office:value-type="float" office:value="3.1E-2" table:style-name="ce107">
            <text:p><text:s/>0,03<text:s/></text:p>
          </table:table-cell>
          <table:table-cell table:number-columns-repeated="57" table:style-name="ce107"/>
          <table:table-cell office:value-type="float" office:value="270.68400000000003" table:style-name="ce114">
            <text:p>270,684<text:s/></text:p>
          </table:table-cell>
          <table:table-cell office:value-type="float" office:value="180.042" table:style-name="ce114">
            <text:p>180,042<text:s/></text:p>
          </table:table-cell>
          <table:table-cell office:value-type="float" office:value="90.641999999999996" table:style-name="ce114">
            <text:p>90,642<text:s/></text:p>
          </table:table-cell>
          <table:table-cell office:value-type="percentage" office:value="0.334862792037948" table:style-name="ce108">
            <text:p>33,49%</text:p>
          </table:table-cell>
          <table:table-cell office:value-type="float" office:value="504.06703910614499" table:style-name="ce107">
            <text:p><text:s/>504,07<text:s/></text:p>
          </table:table-cell>
          <table:table-cell office:value-type="float" office:value="4440" table:style-name="ce107">
            <text:p><text:s/>4.440,00<text:s/></text:p>
          </table:table-cell>
          <table:table-cell office:value-type="float" office:value="8.2681564245810097" table:style-name="ce107">
            <text:p><text:s/>8,2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5" table:style-name="ce87">
            <text:p>095</text:p>
          </table:table-cell>
          <table:table-cell office:value-type="string" table:style-name="ce88">
            <text:p>Rive d'arcano</text:p>
          </table:table-cell>
          <table:table-cell office:value-type="float" office:value="2464" table:style-name="ce88">
            <text:p>2464</text:p>
          </table:table-cell>
          <table:table-cell office:value-type="float" office:value="199.9" table:style-name="ce107">
            <text:p><text:s/>199,90<text:s/></text:p>
          </table:table-cell>
          <table:table-cell table:number-columns-repeated="12" table:style-name="ce107"/>
          <table:table-cell office:value-type="float" office:value="36.340000000000003" table:style-name="ce107">
            <text:p><text:s/>36,34<text:s/></text:p>
          </table:table-cell>
          <table:table-cell table:number-columns-repeated="2" table:style-name="ce107"/>
          <table:table-cell office:value-type="float" office:value="17.559999999999999" table:style-name="ce107">
            <text:p><text:s/>17,56<text:s/></text:p>
          </table:table-cell>
          <table:table-cell table:number-columns-repeated="2" table:style-name="ce107"/>
          <table:table-cell office:value-type="float" office:value="5.72" table:style-name="ce107">
            <text:p><text:s/>5,72<text:s/></text:p>
          </table:table-cell>
          <table:table-cell office:value-type="float" office:value="6.09" table:style-name="ce107">
            <text:p><text:s/>6,09<text:s/></text:p>
          </table:table-cell>
          <table:table-cell office:value-type="float" office:value="3" table:style-name="ce107">
            <text:p><text:s/>3,00<text:s/></text:p>
          </table:table-cell>
          <table:table-cell table:number-columns-repeated="5" table:style-name="ce107"/>
          <table:table-cell office:value-type="float" office:value="43.38" table:style-name="ce107">
            <text:p><text:s/>43,38<text:s/></text:p>
          </table:table-cell>
          <table:table-cell table:style-name="ce107"/>
          <table:table-cell office:value-type="float" office:value="32.22" table:style-name="ce107">
            <text:p><text:s/>32,22<text:s/></text:p>
          </table:table-cell>
          <table:table-cell office:value-type="float" office:value="59.93" table:style-name="ce107">
            <text:p><text:s/>59,93<text:s/></text:p>
          </table:table-cell>
          <table:table-cell office:value-type="float" office:value="53.97" table:style-name="ce107">
            <text:p><text:s/>53,97<text:s/></text:p>
          </table:table-cell>
          <table:table-cell table:number-columns-repeated="2" table:style-name="ce107"/>
          <table:table-cell office:value-type="float" office:value="113.11" table:style-name="ce107">
            <text:p><text:s/>113,11<text:s/></text:p>
          </table:table-cell>
          <table:table-cell table:style-name="ce107"/>
          <table:table-cell office:value-type="float" office:value="50.59" table:style-name="ce107">
            <text:p><text:s/>50,59<text:s/></text:p>
          </table:table-cell>
          <table:table-cell table:number-columns-repeated="2" table:style-name="ce107"/>
          <table:table-cell office:value-type="float" office:value="16.38" table:style-name="ce107">
            <text:p><text:s/>16,38<text:s/></text:p>
          </table:table-cell>
          <table:table-cell table:number-columns-repeated="3" table:style-name="ce107"/>
          <table:table-cell office:value-type="float" office:value="20.46" table:style-name="ce107">
            <text:p><text:s/>20,46<text:s/></text:p>
          </table:table-cell>
          <table:table-cell table:number-columns-repeated="17" table:style-name="ce107"/>
          <table:table-cell office:value-type="float" office:value="0.32400000000000001" table:style-name="ce107">
            <text:p><text:s/>0,32<text:s/></text:p>
          </table:table-cell>
          <table:table-cell table:number-columns-repeated="4" table:style-name="ce107"/>
          <table:table-cell office:value-type="float" office:value="1.8260000000000001" table:style-name="ce107">
            <text:p><text:s/>1,83<text:s/></text:p>
          </table:table-cell>
          <table:table-cell table:number-columns-repeated="36" table:style-name="ce107"/>
          <table:table-cell office:value-type="float" office:value="0.01" table:style-name="ce107">
            <text:p><text:s/>0,01<text:s/></text:p>
          </table:table-cell>
          <table:table-cell table:number-columns-repeated="17" table:style-name="ce107"/>
          <table:table-cell office:value-type="float" office:value="660.81" table:style-name="ce114">
            <text:p>660,810<text:s/></text:p>
          </table:table-cell>
          <table:table-cell office:value-type="float" office:value="236.24" table:style-name="ce114">
            <text:p>236,240<text:s/></text:p>
          </table:table-cell>
          <table:table-cell office:value-type="float" office:value="424.57" table:style-name="ce114">
            <text:p>424,570<text:s/></text:p>
          </table:table-cell>
          <table:table-cell office:value-type="percentage" office:value="0.64249935684992698" table:style-name="ce108">
            <text:p>64,25%</text:p>
          </table:table-cell>
          <table:table-cell office:value-type="float" office:value="268.185876623377" table:style-name="ce107">
            <text:p><text:s/>268,19<text:s/></text:p>
          </table:table-cell>
          <table:table-cell office:value-type="float" office:value="14810" table:style-name="ce107">
            <text:p><text:s/>14.810,00<text:s/></text:p>
          </table:table-cell>
          <table:table-cell office:value-type="float" office:value="6.0105519480519503" table:style-name="ce107">
            <text:p><text:s/>6,0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6" table:style-name="ce87">
            <text:p>096</text:p>
          </table:table-cell>
          <table:table-cell office:value-type="string" table:style-name="ce88">
            <text:p>Rivignano</text:p>
          </table:table-cell>
          <table:table-cell office:value-type="float" office:value="4462" table:style-name="ce88">
            <text:p>4462</text:p>
          </table:table-cell>
          <table:table-cell office:value-type="float" office:value="805.59" table:style-name="ce107">
            <text:p><text:s/>805,59<text:s/></text:p>
          </table:table-cell>
          <table:table-cell table:number-columns-repeated="12" table:style-name="ce107"/>
          <table:table-cell office:value-type="float" office:value="120.98" table:style-name="ce107">
            <text:p><text:s/>120,98<text:s/></text:p>
          </table:table-cell>
          <table:table-cell table:number-columns-repeated="2" table:style-name="ce107"/>
          <table:table-cell office:value-type="float" office:value="61.835000000000001" table:style-name="ce107">
            <text:p><text:s/>61,84<text:s/></text:p>
          </table:table-cell>
          <table:table-cell table:number-columns-repeated="2" table:style-name="ce107"/>
          <table:table-cell office:value-type="float" office:value="10.84" table:style-name="ce107">
            <text:p><text:s/>10,84<text:s/></text:p>
          </table:table-cell>
          <table:table-cell office:value-type="float" office:value="23.75" table:style-name="ce107">
            <text:p><text:s/>23,75<text:s/></text:p>
          </table:table-cell>
          <table:table-cell office:value-type="float" office:value="9.3800000000000008" table:style-name="ce107">
            <text:p><text:s/>9,38<text:s/></text:p>
          </table:table-cell>
          <table:table-cell office:value-type="float" office:value="0.95399999999999996" table:style-name="ce107">
            <text:p><text:s/>0,95<text:s/></text:p>
          </table:table-cell>
          <table:table-cell table:number-columns-repeated="4" table:style-name="ce107"/>
          <table:table-cell office:value-type="float" office:value="66.819999999999993" table:style-name="ce107">
            <text:p><text:s/>66,82<text:s/></text:p>
          </table:table-cell>
          <table:table-cell table:style-name="ce107"/>
          <table:table-cell office:value-type="float" office:value="712.35" table:style-name="ce107">
            <text:p><text:s/>712,35<text:s/></text:p>
          </table:table-cell>
          <table:table-cell office:value-type="float" office:value="240.43" table:style-name="ce107">
            <text:p><text:s/>240,43<text:s/></text:p>
          </table:table-cell>
          <table:table-cell table:number-columns-repeated="3" table:style-name="ce107"/>
          <table:table-cell office:value-type="float" office:value="158.27500000000001" table:style-name="ce107">
            <text:p><text:s/>158,28<text:s/></text:p>
          </table:table-cell>
          <table:table-cell table:style-name="ce107"/>
          <table:table-cell office:value-type="float" office:value="69.12" table:style-name="ce107">
            <text:p><text:s/>69,12<text:s/></text:p>
          </table:table-cell>
          <table:table-cell table:number-columns-repeated="2" table:style-name="ce107"/>
          <table:table-cell office:value-type="float" office:value="27.54" table:style-name="ce107">
            <text:p><text:s/>27,54<text:s/></text:p>
          </table:table-cell>
          <table:table-cell table:style-name="ce107"/>
          <table:table-cell office:value-type="float" office:value="7.33" table:style-name="ce107">
            <text:p><text:s/>7,33<text:s/></text:p>
          </table:table-cell>
          <table:table-cell table:style-name="ce107"/>
          <table:table-cell office:value-type="float" office:value="73.78" table:style-name="ce107">
            <text:p><text:s/>73,78<text:s/></text:p>
          </table:table-cell>
          <table:table-cell table:number-columns-repeated="8" table:style-name="ce107"/>
          <table:table-cell office:value-type="float" office:value="33.097000000000001" table:style-name="ce107">
            <text:p><text:s/>33,10<text:s/></text:p>
          </table:table-cell>
          <table:table-cell table:number-columns-repeated="6" table:style-name="ce107"/>
          <table:table-cell office:value-type="float" office:value="1.02" table:style-name="ce107">
            <text:p><text:s/>1,02<text:s/></text:p>
          </table:table-cell>
          <table:table-cell table:style-name="ce107"/>
          <table:table-cell office:value-type="float" office:value="0.47199999999999998" table:style-name="ce107">
            <text:p><text:s/>0,47<text:s/></text:p>
          </table:table-cell>
          <table:table-cell table:style-name="ce107"/>
          <table:table-cell office:value-type="float" office:value="0.57699999999999996" table:style-name="ce107">
            <text:p><text:s/>0,58<text:s/></text:p>
          </table:table-cell>
          <table:table-cell table:number-columns-repeated="2" table:style-name="ce107"/>
          <table:table-cell office:value-type="float" office:value="1.5" table:style-name="ce107">
            <text:p><text:s/>1,50<text:s/></text:p>
          </table:table-cell>
          <table:table-cell table:number-columns-repeated="3" table:style-name="ce107"/>
          <table:table-cell office:value-type="float" office:value="5.75" table:style-name="ce107">
            <text:p><text:s/>5,75<text:s/></text:p>
          </table:table-cell>
          <table:table-cell table:number-columns-repeated="7" table:style-name="ce107"/>
          <table:table-cell office:value-type="float" office:value="0.15" table:style-name="ce107">
            <text:p><text:s/>0,15<text:s/></text:p>
          </table:table-cell>
          <table:table-cell table:number-columns-repeated="20" table:style-name="ce107"/>
          <table:table-cell office:value-type="float" office:value="0.29099999999999998" table:style-name="ce107">
            <text:p><text:s/>0,29<text:s/></text:p>
          </table:table-cell>
          <table:table-cell table:number-columns-repeated="3" table:style-name="ce107"/>
          <table:table-cell office:value-type="float" office:value="3.3000000000000002E-2" table:style-name="ce107">
            <text:p><text:s/>0,03<text:s/></text:p>
          </table:table-cell>
          <table:table-cell table:number-columns-repeated="17" table:style-name="ce107"/>
          <table:table-cell office:value-type="float" office:value="2431.864" table:style-name="ce114">
            <text:p>2.431,864<text:s/></text:p>
          </table:table-cell>
          <table:table-cell office:value-type="float" office:value="926.57" table:style-name="ce114">
            <text:p>926,570<text:s/></text:p>
          </table:table-cell>
          <table:table-cell office:value-type="float" office:value="1505.2940000000001" table:style-name="ce114">
            <text:p>1.505,294<text:s/></text:p>
          </table:table-cell>
          <table:table-cell office:value-type="percentage" office:value="0.61898773944595598" table:style-name="ce108">
            <text:p>61,90%</text:p>
          </table:table-cell>
          <table:table-cell office:value-type="float" office:value="545.01658449126001" table:style-name="ce107">
            <text:p><text:s/>545,02<text:s/></text:p>
          </table:table-cell>
          <table:table-cell office:value-type="float" office:value="44924" table:style-name="ce107">
            <text:p><text:s/>44.924,00<text:s/></text:p>
          </table:table-cell>
          <table:table-cell office:value-type="float" office:value="10.068130883012101" table:style-name="ce107">
            <text:p><text:s/>10,0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7" table:style-name="ce87">
            <text:p>097</text:p>
          </table:table-cell>
          <table:table-cell office:value-type="string" table:style-name="ce88">
            <text:p>Ronchis</text:p>
          </table:table-cell>
          <table:table-cell office:value-type="float" office:value="2037" table:style-name="ce88">
            <text:p>2037</text:p>
          </table:table-cell>
          <table:table-cell office:value-type="float" office:value="498.85700000000003" table:style-name="ce107">
            <text:p><text:s/>498,86<text:s/></text:p>
          </table:table-cell>
          <table:table-cell table:number-columns-repeated="12" table:style-name="ce107"/>
          <table:table-cell office:value-type="float" office:value="26.02" table:style-name="ce107">
            <text:p><text:s/>26,02<text:s/></text:p>
          </table:table-cell>
          <table:table-cell office:value-type="float" office:value="6.47" table:style-name="ce107">
            <text:p><text:s/>6,47<text:s/></text:p>
          </table:table-cell>
          <table:table-cell table:style-name="ce107"/>
          <table:table-cell office:value-type="float" office:value="11.22" table:style-name="ce107">
            <text:p><text:s/>11,22<text:s/></text:p>
          </table:table-cell>
          <table:table-cell table:number-columns-repeated="2" table:style-name="ce107"/>
          <table:table-cell office:value-type="float" office:value="3.7" table:style-name="ce107">
            <text:p><text:s/>3,70<text:s/></text:p>
          </table:table-cell>
          <table:table-cell office:value-type="float" office:value="5.37" table:style-name="ce107">
            <text:p><text:s/>5,37<text:s/></text:p>
          </table:table-cell>
          <table:table-cell office:value-type="float" office:value="4.01" table:style-name="ce107">
            <text:p><text:s/>4,01<text:s/></text:p>
          </table:table-cell>
          <table:table-cell office:value-type="float" office:value="0.08" table:style-name="ce107">
            <text:p><text:s/>0,08<text:s/></text:p>
          </table:table-cell>
          <table:table-cell table:number-columns-repeated="6" table:style-name="ce107"/>
          <table:table-cell office:value-type="float" office:value="78.58" table:style-name="ce107">
            <text:p><text:s/>78,58<text:s/></text:p>
          </table:table-cell>
          <table:table-cell office:value-type="float" office:value="144.239" table:style-name="ce107">
            <text:p><text:s/>144,24<text:s/></text:p>
          </table:table-cell>
          <table:table-cell table:number-columns-repeated="3" table:style-name="ce107"/>
          <table:table-cell office:value-type="float" office:value="79.024000000000001" table:style-name="ce107">
            <text:p><text:s/>79,02<text:s/></text:p>
          </table:table-cell>
          <table:table-cell table:style-name="ce107"/>
          <table:table-cell office:value-type="float" office:value="54.252000000000002" table:style-name="ce107">
            <text:p><text:s/>54,25<text:s/></text:p>
          </table:table-cell>
          <table:table-cell table:number-columns-repeated="2" table:style-name="ce107"/>
          <table:table-cell office:value-type="float" office:value="3.32" table:style-name="ce107">
            <text:p><text:s/>3,32<text:s/></text:p>
          </table:table-cell>
          <table:table-cell table:number-columns-repeated="3" table:style-name="ce107"/>
          <table:table-cell office:value-type="float" office:value="23.42" table:style-name="ce107">
            <text:p><text:s/>23,42<text:s/></text:p>
          </table:table-cell>
          <table:table-cell table:number-columns-repeated="17" table:style-name="ce107"/>
          <table:table-cell office:value-type="float" office:value="0.29399999999999998" table:style-name="ce107">
            <text:p><text:s/>0,29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number-columns-repeated="56" table:style-name="ce107"/>
          <table:table-cell office:value-type="float" office:value="939.31600000000003" table:style-name="ce114">
            <text:p>939,316<text:s/></text:p>
          </table:table-cell>
          <table:table-cell office:value-type="float" office:value="531.34699999999998" table:style-name="ce114">
            <text:p>531,347<text:s/></text:p>
          </table:table-cell>
          <table:table-cell office:value-type="float" office:value="407.96899999999999" table:style-name="ce114">
            <text:p>407,969<text:s/></text:p>
          </table:table-cell>
          <table:table-cell office:value-type="percentage" office:value="0.434325615660757" table:style-name="ce108">
            <text:p>43,43%</text:p>
          </table:table-cell>
          <table:table-cell office:value-type="float" office:value="461.12714776632299" table:style-name="ce107">
            <text:p><text:s/>461,13<text:s/></text:p>
          </table:table-cell>
          <table:table-cell office:value-type="float" office:value="13160" table:style-name="ce107">
            <text:p><text:s/>13.160,00<text:s/></text:p>
          </table:table-cell>
          <table:table-cell office:value-type="float" office:value="6.4604810996563602" table:style-name="ce107">
            <text:p><text:s/>6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8" table:style-name="ce87">
            <text:p>098</text:p>
          </table:table-cell>
          <table:table-cell office:value-type="string" table:style-name="ce88">
            <text:p>Ruda</text:p>
          </table:table-cell>
          <table:table-cell office:value-type="float" office:value="3001" table:style-name="ce88">
            <text:p>3001</text:p>
          </table:table-cell>
          <table:table-cell office:value-type="float" office:value="745.31600000000003" table:style-name="ce107">
            <text:p><text:s/>745,32<text:s/></text:p>
          </table:table-cell>
          <table:table-cell table:number-columns-repeated="12" table:style-name="ce107"/>
          <table:table-cell office:value-type="float" office:value="34.56" table:style-name="ce107">
            <text:p><text:s/>34,56<text:s/></text:p>
          </table:table-cell>
          <table:table-cell office:value-type="float" office:value="12.6" table:style-name="ce107">
            <text:p><text:s/>12,60<text:s/></text:p>
          </table:table-cell>
          <table:table-cell table:style-name="ce107"/>
          <table:table-cell office:value-type="float" office:value="19.86" table:style-name="ce107">
            <text:p><text:s/>19,86<text:s/></text:p>
          </table:table-cell>
          <table:table-cell table:number-columns-repeated="2" table:style-name="ce107"/>
          <table:table-cell office:value-type="float" office:value="2.58" table:style-name="ce107">
            <text:p><text:s/>2,58<text:s/></text:p>
          </table:table-cell>
          <table:table-cell office:value-type="float" office:value="6.59" table:style-name="ce107">
            <text:p><text:s/>6,59<text:s/></text:p>
          </table:table-cell>
          <table:table-cell table:number-columns-repeated="6" table:style-name="ce107"/>
          <table:table-cell office:value-type="float" office:value="43.66" table:style-name="ce107">
            <text:p><text:s/>43,66<text:s/></text:p>
          </table:table-cell>
          <table:table-cell table:style-name="ce107"/>
          <table:table-cell office:value-type="float" office:value="264.95999999999998" table:style-name="ce107">
            <text:p><text:s/>264,96<text:s/></text:p>
          </table:table-cell>
          <table:table-cell office:value-type="float" office:value="210.89500000000001" table:style-name="ce107">
            <text:p><text:s/>210,90<text:s/></text:p>
          </table:table-cell>
          <table:table-cell table:number-columns-repeated="3" table:style-name="ce107"/>
          <table:table-cell office:value-type="float" office:value="107.46899999999999" table:style-name="ce107">
            <text:p><text:s/>107,47<text:s/></text:p>
          </table:table-cell>
          <table:table-cell table:style-name="ce107"/>
          <table:table-cell office:value-type="float" office:value="117.62" table:style-name="ce107">
            <text:p><text:s/>117,62<text:s/></text:p>
          </table:table-cell>
          <table:table-cell table:number-columns-repeated="2" table:style-name="ce107"/>
          <table:table-cell office:value-type="float" office:value="23.13" table:style-name="ce107">
            <text:p><text:s/>23,13<text:s/></text:p>
          </table:table-cell>
          <table:table-cell table:number-columns-repeated="3" table:style-name="ce107"/>
          <table:table-cell office:value-type="float" office:value="37.04" table:style-name="ce107">
            <text:p><text:s/>37,04<text:s/></text:p>
          </table:table-cell>
          <table:table-cell table:number-columns-repeated="15" table:style-name="ce107"/>
          <table:table-cell office:value-type="float" office:value="1.75" table:style-name="ce107">
            <text:p><text:s/>1,75<text:s/></text:p>
          </table:table-cell>
          <table:table-cell table:style-name="ce107"/>
          <table:table-cell office:value-type="float" office:value="0.29499999999999998" table:style-name="ce107">
            <text:p><text:s/>0,30<text:s/></text:p>
          </table:table-cell>
          <table:table-cell table:number-columns-repeated="2" table:style-name="ce107"/>
          <table:table-cell office:value-type="float" office:value="0.49" table:style-name="ce107">
            <text:p><text:s/>0,49<text:s/></text:p>
          </table:table-cell>
          <table:table-cell table:number-columns-repeated="56" table:style-name="ce107"/>
          <table:table-cell office:value-type="float" office:value="1628.8150000000001" table:style-name="ce114">
            <text:p>1.628,815<text:s/></text:p>
          </table:table-cell>
          <table:table-cell office:value-type="float" office:value="792.476" table:style-name="ce114">
            <text:p>792,476<text:s/></text:p>
          </table:table-cell>
          <table:table-cell office:value-type="float" office:value="836.33900000000006" table:style-name="ce114">
            <text:p>836,339<text:s/></text:p>
          </table:table-cell>
          <table:table-cell office:value-type="percentage" office:value="0.51346469672737505" table:style-name="ce108">
            <text:p>51,35%</text:p>
          </table:table-cell>
          <table:table-cell office:value-type="float" office:value="542.75741419526798" table:style-name="ce107">
            <text:p><text:s/>542,76<text:s/></text:p>
          </table:table-cell>
          <table:table-cell office:value-type="float" office:value="9170" table:style-name="ce107">
            <text:p><text:s/>9.170,00<text:s/></text:p>
          </table:table-cell>
          <table:table-cell office:value-type="float" office:value="3.0556481172942398" table:style-name="ce107">
            <text:p><text:s/>3,0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99" table:style-name="ce87">
            <text:p>099</text:p>
          </table:table-cell>
          <table:table-cell office:value-type="string" table:style-name="ce88">
            <text:p>San Daniele del Friuli</text:p>
          </table:table-cell>
          <table:table-cell office:value-type="float" office:value="8222" table:style-name="ce88">
            <text:p>8222</text:p>
          </table:table-cell>
          <table:table-cell office:value-type="float" office:value="867.52" table:style-name="ce107">
            <text:p><text:s/>867,52<text:s/></text:p>
          </table:table-cell>
          <table:table-cell table:number-columns-repeated="12" table:style-name="ce107"/>
          <table:table-cell office:value-type="float" office:value="91.37" table:style-name="ce107">
            <text:p><text:s/>91,37<text:s/></text:p>
          </table:table-cell>
          <table:table-cell table:number-columns-repeated="2" table:style-name="ce107"/>
          <table:table-cell office:value-type="float" office:value="52.8" table:style-name="ce107">
            <text:p><text:s/>52,80<text:s/></text:p>
          </table:table-cell>
          <table:table-cell table:number-columns-repeated="3" table:style-name="ce107"/>
          <table:table-cell office:value-type="float" office:value="1.02" table:style-name="ce107">
            <text:p><text:s/>1,02<text:s/></text:p>
          </table:table-cell>
          <table:table-cell table:number-columns-repeated="6" table:style-name="ce107"/>
          <table:table-cell office:value-type="float" office:value="741.36" table:style-name="ce107">
            <text:p><text:s/>741,36<text:s/></text:p>
          </table:table-cell>
          <table:table-cell table:style-name="ce107"/>
          <table:table-cell office:value-type="float" office:value="265.64" table:style-name="ce107">
            <text:p><text:s/>265,64<text:s/></text:p>
          </table:table-cell>
          <table:table-cell office:value-type="float" office:value="607.65" table:style-name="ce107">
            <text:p><text:s/>607,65<text:s/></text:p>
          </table:table-cell>
          <table:table-cell office:value-type="float" office:value="123.544" table:style-name="ce107">
            <text:p><text:s/>123,54<text:s/></text:p>
          </table:table-cell>
          <table:table-cell table:number-columns-repeated="2" table:style-name="ce107"/>
          <table:table-cell office:value-type="float" office:value="392.87" table:style-name="ce107">
            <text:p><text:s/>392,87<text:s/></text:p>
          </table:table-cell>
          <table:table-cell table:style-name="ce107"/>
          <table:table-cell office:value-type="float" office:value="401.26" table:style-name="ce107">
            <text:p><text:s/>401,26<text:s/></text:p>
          </table:table-cell>
          <table:table-cell table:number-columns-repeated="2" table:style-name="ce107"/>
          <table:table-cell office:value-type="float" office:value="42.18" table:style-name="ce107">
            <text:p><text:s/>42,18<text:s/></text:p>
          </table:table-cell>
          <table:table-cell table:style-name="ce107"/>
          <table:table-cell office:value-type="float" office:value="42.09" table:style-name="ce107">
            <text:p><text:s/>42,09<text:s/></text:p>
          </table:table-cell>
          <table:table-cell table:style-name="ce107"/>
          <table:table-cell office:value-type="float" office:value="81.34" table:style-name="ce107">
            <text:p><text:s/>81,34<text:s/></text:p>
          </table:table-cell>
          <table:table-cell table:number-columns-repeated="17" table:style-name="ce107"/>
          <table:table-cell office:value-type="float" office:value="1.2729999999999999" table:style-name="ce107">
            <text:p><text:s/>1,27<text:s/></text:p>
          </table:table-cell>
          <table:table-cell table:number-columns-repeated="4" table:style-name="ce107"/>
          <table:table-cell office:value-type="float" office:value="5.2409999999999997" table:style-name="ce107">
            <text:p><text:s/>5,24<text:s/></text:p>
          </table:table-cell>
          <table:table-cell table:number-columns-repeated="18" table:style-name="ce107"/>
          <table:table-cell office:value-type="float" office:value="0.01" table:style-name="ce107">
            <text:p><text:s/>0,01<text:s/></text:p>
          </table:table-cell>
          <table:table-cell table:number-columns-repeated="2" table:style-name="ce107"/>
          <table:table-cell office:value-type="float" office:value="0.06" table:style-name="ce107">
            <text:p><text:s/>0,06<text:s/></text:p>
          </table:table-cell>
          <table:table-cell table:number-columns-repeated="14" table:style-name="ce107"/>
          <table:table-cell office:value-type="float" office:value="5.2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3717.2809999999999" table:style-name="ce114">
            <text:p>3.717,281<text:s/></text:p>
          </table:table-cell>
          <table:table-cell office:value-type="float" office:value="958.89" table:style-name="ce114">
            <text:p>958,890<text:s/></text:p>
          </table:table-cell>
          <table:table-cell office:value-type="float" office:value="2758.3910000000001" table:style-name="ce114">
            <text:p>2.758,391<text:s/></text:p>
          </table:table-cell>
          <table:table-cell office:value-type="percentage" office:value="0.74204532829237302" table:style-name="ce108">
            <text:p>74,20%</text:p>
          </table:table-cell>
          <table:table-cell office:value-type="float" office:value="452.11396253952802" table:style-name="ce107">
            <text:p><text:s/>452,11<text:s/></text:p>
          </table:table-cell>
          <table:table-cell office:value-type="float" office:value="1020" table:style-name="ce107">
            <text:p><text:s/>1.020,00<text:s/></text:p>
          </table:table-cell>
          <table:table-cell office:value-type="float" office:value="0.124057406956945" table:style-name="ce107">
            <text:p><text:s/>0,1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San Giorgio di Nogaro</text:p>
          </table:table-cell>
          <table:table-cell office:value-type="float" office:value="7717" table:style-name="ce88">
            <text:p>7717</text:p>
          </table:table-cell>
          <table:table-cell office:value-type="float" office:value="1842.0609999999999" table:style-name="ce107">
            <text:p><text:s/>1.842,06<text:s/></text:p>
          </table:table-cell>
          <table:table-cell table:number-columns-repeated="12" table:style-name="ce107"/>
          <table:table-cell office:value-type="float" office:value="106.93" table:style-name="ce107">
            <text:p><text:s/>106,93<text:s/></text:p>
          </table:table-cell>
          <table:table-cell office:value-type="float" office:value="11.88" table:style-name="ce107">
            <text:p><text:s/>11,88<text:s/></text:p>
          </table:table-cell>
          <table:table-cell table:style-name="ce107"/>
          <table:table-cell office:value-type="float" office:value="15.54" table:style-name="ce107">
            <text:p><text:s/>15,54<text:s/></text:p>
          </table:table-cell>
          <table:table-cell table:number-columns-repeated="2" table:style-name="ce107"/>
          <table:table-cell office:value-type="float" office:value="15.48" table:style-name="ce107">
            <text:p><text:s/>15,48<text:s/></text:p>
          </table:table-cell>
          <table:table-cell office:value-type="float" office:value="19.89" table:style-name="ce107">
            <text:p><text:s/>19,89<text:s/></text:p>
          </table:table-cell>
          <table:table-cell office:value-type="float" office:value="14.9" table:style-name="ce107">
            <text:p><text:s/>14,90<text:s/></text:p>
          </table:table-cell>
          <table:table-cell office:value-type="float" office:value="0.26" table:style-name="ce107">
            <text:p><text:s/>0,26<text:s/></text:p>
          </table:table-cell>
          <table:table-cell table:number-columns-repeated="4" table:style-name="ce107"/>
          <table:table-cell office:value-type="float" office:value="67.28" table:style-name="ce107">
            <text:p><text:s/>67,28<text:s/></text:p>
          </table:table-cell>
          <table:table-cell table:style-name="ce107"/>
          <table:table-cell office:value-type="float" office:value="457.73" table:style-name="ce107">
            <text:p><text:s/>457,73<text:s/></text:p>
          </table:table-cell>
          <table:table-cell office:value-type="float" office:value="414.84500000000003" table:style-name="ce107">
            <text:p><text:s/>414,85<text:s/></text:p>
          </table:table-cell>
          <table:table-cell table:number-columns-repeated="3" table:style-name="ce107"/>
          <table:table-cell office:value-type="float" office:value="61.185000000000002" table:style-name="ce107">
            <text:p><text:s/>61,19<text:s/></text:p>
          </table:table-cell>
          <table:table-cell office:value-type="float" office:value="1.42" table:style-name="ce107">
            <text:p><text:s/>1,42<text:s/></text:p>
          </table:table-cell>
          <table:table-cell office:value-type="float" office:value="197.435" table:style-name="ce107">
            <text:p><text:s/>197,44<text:s/></text:p>
          </table:table-cell>
          <table:table-cell table:number-columns-repeated="2" table:style-name="ce107"/>
          <table:table-cell office:value-type="float" office:value="36.207000000000001" table:style-name="ce107">
            <text:p><text:s/>36,21<text:s/></text:p>
          </table:table-cell>
          <table:table-cell table:number-columns-repeated="3" table:style-name="ce107"/>
          <table:table-cell office:value-type="float" office:value="108.56" table:style-name="ce107">
            <text:p><text:s/>108,56<text:s/></text:p>
          </table:table-cell>
          <table:table-cell table:number-columns-repeated="7" table:style-name="ce107"/>
          <table:table-cell office:value-type="float" office:value="0.25" table:style-name="ce107">
            <text:p><text:s/>0,25<text:s/></text:p>
          </table:table-cell>
          <table:table-cell table:number-columns-repeated="7" table:style-name="ce107"/>
          <table:table-cell office:value-type="float" office:value="1.37" table:style-name="ce107">
            <text:p><text:s/>1,37<text:s/></text:p>
          </table:table-cell>
          <table:table-cell table:style-name="ce107"/>
          <table:table-cell office:value-type="float" office:value="0.439" table:style-name="ce107">
            <text:p><text:s/>0,44<text:s/></text:p>
          </table:table-cell>
          <table:table-cell table:number-columns-repeated="2" table:style-name="ce107"/>
          <table:table-cell office:value-type="float" office:value="0.64100000000000001" table:style-name="ce107">
            <text:p><text:s/>0,64<text:s/></text:p>
          </table:table-cell>
          <table:table-cell table:style-name="ce107"/>
          <table:table-cell office:value-type="float" office:value="0.95" table:style-name="ce107">
            <text:p><text:s/>0,95<text:s/></text:p>
          </table:table-cell>
          <table:table-cell table:number-columns-repeated="3" table:style-name="ce107"/>
          <table:table-cell office:value-type="float" office:value="1.55" table:style-name="ce107">
            <text:p><text:s/>1,55<text:s/></text:p>
          </table:table-cell>
          <table:table-cell table:number-columns-repeated="5" table:style-name="ce107"/>
          <table:table-cell office:value-type="float" office:value="5.7000000000000002E-2" table:style-name="ce107">
            <text:p><text:s/>0,06<text:s/></text:p>
          </table:table-cell>
          <table:table-cell table:number-columns-repeated="22" table:style-name="ce107"/>
          <table:table-cell office:value-type="float" office:value="0.12" table:style-name="ce107">
            <text:p><text:s/>0,12<text:s/></text:p>
          </table:table-cell>
          <table:table-cell table:style-name="ce107"/>
          <table:table-cell office:value-type="float" office:value="1.548" table:style-name="ce107">
            <text:p><text:s/>1,55<text:s/></text:p>
          </table:table-cell>
          <table:table-cell table:style-name="ce107"/>
          <table:table-cell office:value-type="float" office:value="0.03" table:style-name="ce107">
            <text:p><text:s/>0,03<text:s/></text:p>
          </table:table-cell>
          <table:table-cell table:number-columns-repeated="17" table:style-name="ce107"/>
          <table:table-cell office:value-type="float" office:value="3378.558" table:style-name="ce114">
            <text:p>3.378,558<text:s/></text:p>
          </table:table-cell>
          <table:table-cell office:value-type="float" office:value="1960.8710000000001" table:style-name="ce114">
            <text:p>1.960,871<text:s/></text:p>
          </table:table-cell>
          <table:table-cell office:value-type="float" office:value="1417.6869999999999" table:style-name="ce114">
            <text:p>1.417,687<text:s/></text:p>
          </table:table-cell>
          <table:table-cell office:value-type="percentage" office:value="0.41961304201378202" table:style-name="ce108">
            <text:p>41,96%</text:p>
          </table:table-cell>
          <table:table-cell office:value-type="float" office:value="437.80717895555301" table:style-name="ce107">
            <text:p><text:s/>437,81<text:s/></text:p>
          </table:table-cell>
          <table:table-cell office:value-type="float" office:value="50530" table:style-name="ce107">
            <text:p><text:s/>50.530,00<text:s/></text:p>
          </table:table-cell>
          <table:table-cell office:value-type="float" office:value="6.5478813010237102" table:style-name="ce107">
            <text:p><text:s/>6,5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1" table:style-name="ce87">
            <text:p>101</text:p>
          </table:table-cell>
          <table:table-cell office:value-type="string" table:style-name="ce88">
            <text:p>San Giovanni al Natisone</text:p>
          </table:table-cell>
          <table:table-cell office:value-type="float" office:value="6170" table:style-name="ce88">
            <text:p>6170</text:p>
          </table:table-cell>
          <table:table-cell office:value-type="float" office:value="834.75" table:style-name="ce107">
            <text:p><text:s/>834,75<text:s/></text:p>
          </table:table-cell>
          <table:table-cell table:number-columns-repeated="12" table:style-name="ce107"/>
          <table:table-cell office:value-type="float" office:value="65.739999999999995" table:style-name="ce107">
            <text:p><text:s/>65,74<text:s/></text:p>
          </table:table-cell>
          <table:table-cell table:number-columns-repeated="2" table:style-name="ce107"/>
          <table:table-cell office:value-type="float" office:value="29.8" table:style-name="ce107">
            <text:p><text:s/>29,80<text:s/></text:p>
          </table:table-cell>
          <table:table-cell table:number-columns-repeated="2" table:style-name="ce107"/>
          <table:table-cell office:value-type="float" office:value="5.48" table:style-name="ce107">
            <text:p><text:s/>5,48<text:s/></text:p>
          </table:table-cell>
          <table:table-cell office:value-type="float" office:value="15.835000000000001" table:style-name="ce107">
            <text:p><text:s/>15,84<text:s/></text:p>
          </table:table-cell>
          <table:table-cell office:value-type="float" office:value="6.8" table:style-name="ce107">
            <text:p><text:s/>6,80<text:s/></text:p>
          </table:table-cell>
          <table:table-cell office:value-type="float" office:value="0.01" table:style-name="ce107">
            <text:p><text:s/>0,01<text:s/></text:p>
          </table:table-cell>
          <table:table-cell table:number-columns-repeated="4" table:style-name="ce107"/>
          <table:table-cell office:value-type="float" office:value="299.2" table:style-name="ce107">
            <text:p><text:s/>299,20<text:s/></text:p>
          </table:table-cell>
          <table:table-cell table:style-name="ce107"/>
          <table:table-cell office:value-type="float" office:value="295.61" table:style-name="ce107">
            <text:p><text:s/>295,61<text:s/></text:p>
          </table:table-cell>
          <table:table-cell office:value-type="float" office:value="480.15" table:style-name="ce107">
            <text:p><text:s/>480,15<text:s/></text:p>
          </table:table-cell>
          <table:table-cell table:number-columns-repeated="3" table:style-name="ce107"/>
          <table:table-cell office:value-type="float" office:value="234.26" table:style-name="ce107">
            <text:p><text:s/>234,26<text:s/></text:p>
          </table:table-cell>
          <table:table-cell office:value-type="float" office:value="10.29" table:style-name="ce107">
            <text:p><text:s/>10,29<text:s/></text:p>
          </table:table-cell>
          <table:table-cell office:value-type="float" office:value="127.01" table:style-name="ce107">
            <text:p><text:s/>127,01<text:s/></text:p>
          </table:table-cell>
          <table:table-cell table:number-columns-repeated="2" table:style-name="ce107"/>
          <table:table-cell office:value-type="float" office:value="12.24" table:style-name="ce107">
            <text:p><text:s/>12,24<text:s/></text:p>
          </table:table-cell>
          <table:table-cell table:style-name="ce107"/>
          <table:table-cell office:value-type="float" office:value="1.88" table:style-name="ce107">
            <text:p><text:s/>1,88<text:s/></text:p>
          </table:table-cell>
          <table:table-cell table:style-name="ce107"/>
          <table:table-cell office:value-type="float" office:value="45.86" table:style-name="ce107">
            <text:p><text:s/>45,86<text:s/></text:p>
          </table:table-cell>
          <table:table-cell table:number-columns-repeated="8" table:style-name="ce107"/>
          <table:table-cell office:value-type="float" office:value="152.435" table:style-name="ce107">
            <text:p><text:s/>152,44<text:s/></text:p>
          </table:table-cell>
          <table:table-cell table:number-columns-repeated="6" table:style-name="ce107"/>
          <table:table-cell office:value-type="float" office:value="0.45" table:style-name="ce107">
            <text:p><text:s/>0,45<text:s/></text:p>
          </table:table-cell>
          <table:table-cell table:style-name="ce107"/>
          <table:table-cell office:value-type="float" office:value="0.55700000000000005" table:style-name="ce107">
            <text:p><text:s/>0,56<text:s/></text:p>
          </table:table-cell>
          <table:table-cell table:style-name="ce107"/>
          <table:table-cell office:value-type="float" office:value="0.64600000000000002" table:style-name="ce107">
            <text:p><text:s/>0,65<text:s/></text:p>
          </table:table-cell>
          <table:table-cell table:number-columns-repeated="2" table:style-name="ce107"/>
          <table:table-cell office:value-type="float" office:value="2.4" table:style-name="ce107">
            <text:p><text:s/>2,40<text:s/></text:p>
          </table:table-cell>
          <table:table-cell table:number-columns-repeated="3" table:style-name="ce107"/>
          <table:table-cell office:value-type="float" office:value="1.61" table:style-name="ce107">
            <text:p><text:s/>1,61<text:s/></text:p>
          </table:table-cell>
          <table:table-cell table:number-columns-repeated="28" table:style-name="ce107"/>
          <table:table-cell office:value-type="float" office:value="0.47799999999999998" table:style-name="ce107">
            <text:p><text:s/>0,48<text:s/></text:p>
          </table:table-cell>
          <table:table-cell table:number-columns-repeated="3" table:style-name="ce107"/>
          <table:table-cell office:value-type="float" office:value="9.7000000000000003E-2" table:style-name="ce107">
            <text:p><text:s/>0,10<text:s/></text:p>
          </table:table-cell>
          <table:table-cell table:number-columns-repeated="17" table:style-name="ce107"/>
          <table:table-cell office:value-type="float" office:value="2623.5880000000002" table:style-name="ce114">
            <text:p>2.623,588<text:s/></text:p>
          </table:table-cell>
          <table:table-cell office:value-type="float" office:value="900.49" table:style-name="ce114">
            <text:p>900,490<text:s/></text:p>
          </table:table-cell>
          <table:table-cell office:value-type="float" office:value="1723.098" table:style-name="ce114">
            <text:p>1.723,098<text:s/></text:p>
          </table:table-cell>
          <table:table-cell office:value-type="percentage" office:value="0.65677156626726496" table:style-name="ce108">
            <text:p>65,68%</text:p>
          </table:table-cell>
          <table:table-cell office:value-type="float" office:value="425.216855753647" table:style-name="ce107">
            <text:p><text:s/>425,22<text:s/></text:p>
          </table:table-cell>
          <table:table-cell office:value-type="float" office:value="28125" table:style-name="ce107">
            <text:p><text:s/>28.125,00<text:s/></text:p>
          </table:table-cell>
          <table:table-cell office:value-type="float" office:value="4.5583468395461901" table:style-name="ce107">
            <text:p><text:s/>4,5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2" table:style-name="ce87">
            <text:p>102</text:p>
          </table:table-cell>
          <table:table-cell office:value-type="string" table:style-name="ce88">
            <text:p>San Leonardo</text:p>
          </table:table-cell>
          <table:table-cell office:value-type="float" office:value="1195" table:style-name="ce88">
            <text:p>1195</text:p>
          </table:table-cell>
          <table:table-cell office:value-type="float" office:value="260.79000000000002" table:style-name="ce107">
            <text:p><text:s/>260,79<text:s/></text:p>
          </table:table-cell>
          <table:table-cell table:number-columns-repeated="13" table:style-name="ce107"/>
          <table:table-cell office:value-type="float" office:value="1.2" table:style-name="ce107">
            <text:p><text:s/>1,20<text:s/></text:p>
          </table:table-cell>
          <table:table-cell table:style-name="ce107"/>
          <table:table-cell office:value-type="float" office:value="27.34" table:style-name="ce107">
            <text:p><text:s/>27,34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office:value-type="float" office:value="3.51" table:style-name="ce107">
            <text:p><text:s/>3,51<text:s/></text:p>
          </table:table-cell>
          <table:table-cell table:number-columns-repeated="9" table:style-name="ce107"/>
          <table:table-cell office:value-type="float" office:value="28.99" table:style-name="ce107">
            <text:p><text:s/>28,99<text:s/></text:p>
          </table:table-cell>
          <table:table-cell table:number-columns-repeated="3" table:style-name="ce107"/>
          <table:table-cell office:value-type="float" office:value="25.01" table:style-name="ce107">
            <text:p><text:s/>25,01<text:s/></text:p>
          </table:table-cell>
          <table:table-cell table:style-name="ce107"/>
          <table:table-cell office:value-type="float" office:value="6.27" table:style-name="ce107">
            <text:p><text:s/>6,27<text:s/></text:p>
          </table:table-cell>
          <table:table-cell table:number-columns-repeated="2" table:style-name="ce107"/>
          <table:table-cell office:value-type="float" office:value="13.36" table:style-name="ce107">
            <text:p><text:s/>13,36<text:s/></text:p>
          </table:table-cell>
          <table:table-cell table:number-columns-repeated="5" table:style-name="ce107"/>
          <table:table-cell office:value-type="float" office:value="5.25" table:style-name="ce107">
            <text:p><text:s/>5,25<text:s/></text:p>
          </table:table-cell>
          <table:table-cell table:number-columns-repeated="15" table:style-name="ce107"/>
          <table:table-cell office:value-type="float" office:value="0.18" table:style-name="ce107">
            <text:p><text:s/>0,18<text:s/></text:p>
          </table:table-cell>
          <table:table-cell table:number-columns-repeated="2" table:style-name="ce107"/>
          <table:table-cell office:value-type="float" office:value="0.95" table:style-name="ce107">
            <text:p><text:s/>0,95<text:s/></text:p>
          </table:table-cell>
          <table:table-cell table:number-columns-repeated="56" table:style-name="ce107"/>
          <table:table-cell office:value-type="float" office:value="373.97" table:style-name="ce114">
            <text:p>373,970<text:s/></text:p>
          </table:table-cell>
          <table:table-cell office:value-type="float" office:value="261.99" table:style-name="ce114">
            <text:p>261,990<text:s/></text:p>
          </table:table-cell>
          <table:table-cell office:value-type="float" office:value="111.98" table:style-name="ce114">
            <text:p>111,980<text:s/></text:p>
          </table:table-cell>
          <table:table-cell office:value-type="percentage" office:value="0.29943578361900702" table:style-name="ce108">
            <text:p>29,94%</text:p>
          </table:table-cell>
          <table:table-cell office:value-type="float" office:value="312.94560669456098" table:style-name="ce107">
            <text:p><text:s/>312,95<text:s/></text:p>
          </table:table-cell>
          <table:table-cell office:value-type="float" office:value="4630" table:style-name="ce107">
            <text:p><text:s/>4.630,00<text:s/></text:p>
          </table:table-cell>
          <table:table-cell office:value-type="float" office:value="3.8744769874477001" table:style-name="ce107">
            <text:p><text:s/>3,8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3" table:style-name="ce87">
            <text:p>103</text:p>
          </table:table-cell>
          <table:table-cell office:value-type="string" table:style-name="ce88">
            <text:p>San Pietro al Natisone</text:p>
          </table:table-cell>
          <table:table-cell office:value-type="float" office:value="2226" table:style-name="ce88">
            <text:p>2226</text:p>
          </table:table-cell>
          <table:table-cell office:value-type="float" office:value="748.84" table:style-name="ce107">
            <text:p><text:s/>748,84<text:s/></text:p>
          </table:table-cell>
          <table:table-cell table:number-columns-repeated="12" table:style-name="ce107"/>
          <table:table-cell office:value-type="float" office:value="17.46" table:style-name="ce107">
            <text:p><text:s/>17,46<text:s/></text:p>
          </table:table-cell>
          <table:table-cell office:value-type="float" office:value="18.260000000000002" table:style-name="ce107">
            <text:p><text:s/>18,26<text:s/></text:p>
          </table:table-cell>
          <table:table-cell table:style-name="ce107"/>
          <table:table-cell office:value-type="float" office:value="7.36" table:style-name="ce107">
            <text:p><text:s/>7,36<text:s/></text:p>
          </table:table-cell>
          <table:table-cell table:number-columns-repeated="2" table:style-name="ce107"/>
          <table:table-cell office:value-type="float" office:value="5.84" table:style-name="ce107">
            <text:p><text:s/>5,84<text:s/></text:p>
          </table:table-cell>
          <table:table-cell office:value-type="float" office:value="6.3979999999999997" table:style-name="ce107">
            <text:p><text:s/>6,40<text:s/></text:p>
          </table:table-cell>
          <table:table-cell office:value-type="float" office:value="1.58" table:style-name="ce107">
            <text:p><text:s/>1,58<text:s/></text:p>
          </table:table-cell>
          <table:table-cell table:number-columns-repeated="8" table:style-name="ce107"/>
          <table:table-cell office:value-type="float" office:value="35.18" table:style-name="ce107">
            <text:p><text:s/>35,18<text:s/></text:p>
          </table:table-cell>
          <table:table-cell office:value-type="float" office:value="3.28" table:style-name="ce107">
            <text:p><text:s/>3,28<text:s/></text:p>
          </table:table-cell>
          <table:table-cell table:number-columns-repeated="2" table:style-name="ce107"/>
          <table:table-cell office:value-type="float" office:value="28" table:style-name="ce107">
            <text:p><text:s/>28,00<text:s/></text:p>
          </table:table-cell>
          <table:table-cell table:style-name="ce107"/>
          <table:table-cell office:value-type="float" office:value="17.98" table:style-name="ce107">
            <text:p><text:s/>17,98<text:s/></text:p>
          </table:table-cell>
          <table:table-cell table:number-columns-repeated="2" table:style-name="ce107"/>
          <table:table-cell office:value-type="float" office:value="16.38" table:style-name="ce107">
            <text:p><text:s/>16,38<text:s/></text:p>
          </table:table-cell>
          <table:table-cell table:number-columns-repeated="5" table:style-name="ce107"/>
          <table:table-cell office:value-type="float" office:value="13.74" table:style-name="ce107">
            <text:p><text:s/>13,74<text:s/></text:p>
          </table:table-cell>
          <table:table-cell table:number-columns-repeated="15" table:style-name="ce107"/>
          <table:table-cell office:value-type="float" office:value="0.16" table:style-name="ce107">
            <text:p><text:s/>0,16<text:s/></text:p>
          </table:table-cell>
          <table:table-cell table:number-columns-repeated="2" table:style-name="ce107"/>
          <table:table-cell office:value-type="float" office:value="1.1200000000000001" table:style-name="ce107">
            <text:p><text:s/>1,12<text:s/></text:p>
          </table:table-cell>
          <table:table-cell table:number-columns-repeated="36" table:style-name="ce107"/>
          <table:table-cell office:value-type="float" office:value="12.21" table:style-name="ce107">
            <text:p><text:s/>12,21<text:s/></text:p>
          </table:table-cell>
          <table:table-cell table:number-columns-repeated="19" table:style-name="ce107"/>
          <table:table-cell office:value-type="float" office:value="933.78800000000001" table:style-name="ce114">
            <text:p>933,788<text:s/></text:p>
          </table:table-cell>
          <table:table-cell office:value-type="float" office:value="784.56" table:style-name="ce114">
            <text:p>784,560<text:s/></text:p>
          </table:table-cell>
          <table:table-cell office:value-type="float" office:value="149.22800000000001" table:style-name="ce114">
            <text:p>149,228<text:s/></text:p>
          </table:table-cell>
          <table:table-cell office:value-type="percentage" office:value="0.15980929290160101" table:style-name="ce108">
            <text:p>15,98%</text:p>
          </table:table-cell>
          <table:table-cell office:value-type="float" office:value="419.49146451033198" table:style-name="ce107">
            <text:p><text:s/>419,49<text:s/></text:p>
          </table:table-cell>
          <table:table-cell office:value-type="float" office:value="13818" table:style-name="ce107">
            <text:p><text:s/>13.818,00<text:s/></text:p>
          </table:table-cell>
          <table:table-cell office:value-type="float" office:value="6.2075471698113196" table:style-name="ce107">
            <text:p><text:s/>6,2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4" table:style-name="ce87">
            <text:p>104</text:p>
          </table:table-cell>
          <table:table-cell office:value-type="string" table:style-name="ce88">
            <text:p>Santa Maria la Longa</text:p>
          </table:table-cell>
          <table:table-cell office:value-type="float" office:value="1365" table:style-name="ce88">
            <text:p>1365</text:p>
          </table:table-cell>
          <table:table-cell office:value-type="float" office:value="337.02499999999998" table:style-name="ce107">
            <text:p><text:s/>337,03<text:s/></text:p>
          </table:table-cell>
          <table:table-cell table:number-columns-repeated="12" table:style-name="ce107"/>
          <table:table-cell office:value-type="float" office:value="1.02" table:style-name="ce107">
            <text:p><text:s/>1,02<text:s/></text:p>
          </table:table-cell>
          <table:table-cell office:value-type="float" office:value="12.44" table:style-name="ce107">
            <text:p><text:s/>12,44<text:s/></text:p>
          </table:table-cell>
          <table:table-cell table:style-name="ce107"/>
          <table:table-cell office:value-type="float" office:value="21.62" table:style-name="ce107">
            <text:p><text:s/>21,62<text:s/></text:p>
          </table:table-cell>
          <table:table-cell table:number-columns-repeated="2" table:style-name="ce107"/>
          <table:table-cell office:value-type="float" office:value="2.42" table:style-name="ce107">
            <text:p><text:s/>2,42<text:s/></text:p>
          </table:table-cell>
          <table:table-cell office:value-type="float" office:value="3.7" table:style-name="ce107">
            <text:p><text:s/>3,70<text:s/></text:p>
          </table:table-cell>
          <table:table-cell office:value-type="float" office:value="1.5" table:style-name="ce107">
            <text:p><text:s/>1,50<text:s/></text:p>
          </table:table-cell>
          <table:table-cell table:number-columns-repeated="7" table:style-name="ce107"/>
          <table:table-cell office:value-type="float" office:value="165.11" table:style-name="ce107">
            <text:p><text:s/>165,11<text:s/></text:p>
          </table:table-cell>
          <table:table-cell office:value-type="float" office:value="57.78" table:style-name="ce107">
            <text:p><text:s/>57,78<text:s/></text:p>
          </table:table-cell>
          <table:table-cell table:number-columns-repeated="3" table:style-name="ce107"/>
          <table:table-cell office:value-type="float" office:value="41.466000000000001" table:style-name="ce107">
            <text:p><text:s/>41,47<text:s/></text:p>
          </table:table-cell>
          <table:table-cell office:value-type="float" office:value="1.46" table:style-name="ce107">
            <text:p><text:s/>1,46<text:s/></text:p>
          </table:table-cell>
          <table:table-cell office:value-type="float" office:value="59.395000000000003" table:style-name="ce107">
            <text:p><text:s/>59,40<text:s/></text:p>
          </table:table-cell>
          <table:table-cell table:number-columns-repeated="22" table:style-name="ce107"/>
          <table:table-cell office:value-type="float" office:value="1" table:style-name="ce107">
            <text:p><text:s/>1,00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55100000000000005" table:style-name="ce107">
            <text:p><text:s/>0,55<text:s/></text:p>
          </table:table-cell>
          <table:table-cell table:number-columns-repeated="5" table:style-name="ce107"/>
          <table:table-cell office:value-type="float" office:value="0.2" table:style-name="ce107">
            <text:p><text:s/>0,20<text:s/></text:p>
          </table:table-cell>
          <table:table-cell table:number-columns-repeated="50" table:style-name="ce107"/>
          <table:table-cell office:value-type="float" office:value="706.952" table:style-name="ce114">
            <text:p>706,952<text:s/></text:p>
          </table:table-cell>
          <table:table-cell office:value-type="float" office:value="350.48500000000001" table:style-name="ce114">
            <text:p>350,485<text:s/></text:p>
          </table:table-cell>
          <table:table-cell office:value-type="float" office:value="356.46699999999998" table:style-name="ce114">
            <text:p>356,467<text:s/></text:p>
          </table:table-cell>
          <table:table-cell office:value-type="percentage" office:value="0.50423083886883402" table:style-name="ce108">
            <text:p>50,42%</text:p>
          </table:table-cell>
          <table:table-cell office:value-type="float" office:value="517.91355311355301" table:style-name="ce107">
            <text:p><text:s/>517,91<text:s/></text:p>
          </table:table-cell>
          <table:table-cell office:value-type="float" office:value="7620" table:style-name="ce107">
            <text:p><text:s/>7.620,00<text:s/></text:p>
          </table:table-cell>
          <table:table-cell office:value-type="float" office:value="5.5824175824175803" table:style-name="ce107">
            <text:p><text:s/>5,5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5" table:style-name="ce87">
            <text:p>105</text:p>
          </table:table-cell>
          <table:table-cell office:value-type="string" table:style-name="ce88">
            <text:p>San Vito al Torre</text:p>
          </table:table-cell>
          <table:table-cell office:value-type="float" office:value="1711" table:style-name="ce88">
            <text:p>1711</text:p>
          </table:table-cell>
          <table:table-cell office:value-type="float" office:value="79.290000000000006" table:style-name="ce107">
            <text:p><text:s/>79,29<text:s/></text:p>
          </table:table-cell>
          <table:table-cell table:number-columns-repeated="12" table:style-name="ce107"/>
          <table:table-cell office:value-type="float" office:value="6.5" table:style-name="ce107">
            <text:p><text:s/>6,50<text:s/></text:p>
          </table:table-cell>
          <table:table-cell table:number-columns-repeated="2" table:style-name="ce107"/>
          <table:table-cell office:value-type="float" office:value="8.9" table:style-name="ce107">
            <text:p><text:s/>8,90<text:s/></text:p>
          </table:table-cell>
          <table:table-cell table:number-columns-repeated="2" table:style-name="ce107"/>
          <table:table-cell office:value-type="float" office:value="2.62" table:style-name="ce107">
            <text:p><text:s/>2,62<text:s/></text:p>
          </table:table-cell>
          <table:table-cell office:value-type="float" office:value="4.4000000000000004" table:style-name="ce107">
            <text:p><text:s/>4,40<text:s/></text:p>
          </table:table-cell>
          <table:table-cell table:style-name="ce107"/>
          <table:table-cell office:value-type="float" office:value="7.0000000000000001E-3" table:style-name="ce107">
            <text:p><text:s/>0,01<text:s/></text:p>
          </table:table-cell>
          <table:table-cell table:number-columns-repeated="4" table:style-name="ce107"/>
          <table:table-cell office:value-type="float" office:value="94.05" table:style-name="ce107">
            <text:p><text:s/>94,05<text:s/></text:p>
          </table:table-cell>
          <table:table-cell table:style-name="ce107"/>
          <table:table-cell office:value-type="float" office:value="26.08" table:style-name="ce107">
            <text:p><text:s/>26,08<text:s/></text:p>
          </table:table-cell>
          <table:table-cell office:value-type="float" office:value="76.67" table:style-name="ce107">
            <text:p><text:s/>76,67<text:s/></text:p>
          </table:table-cell>
          <table:table-cell table:number-columns-repeated="3" table:style-name="ce107"/>
          <table:table-cell office:value-type="float" office:value="68.260000000000005" table:style-name="ce107">
            <text:p><text:s/>68,26<text:s/></text:p>
          </table:table-cell>
          <table:table-cell table:style-name="ce107"/>
          <table:table-cell office:value-type="float" office:value="51.61" table:style-name="ce107">
            <text:p><text:s/>51,61<text:s/></text:p>
          </table:table-cell>
          <table:table-cell table:number-columns-repeated="4" table:style-name="ce107"/>
          <table:table-cell office:value-type="float" office:value="18.04" table:style-name="ce107">
            <text:p><text:s/>18,04<text:s/></text:p>
          </table:table-cell>
          <table:table-cell table:style-name="ce107"/>
          <table:table-cell office:value-type="float" office:value="9.34" table:style-name="ce107">
            <text:p><text:s/>9,34<text:s/></text:p>
          </table:table-cell>
          <table:table-cell table:number-columns-repeated="17" table:style-name="ce107"/>
          <table:table-cell office:value-type="float" office:value="0.29199999999999998" table:style-name="ce107">
            <text:p><text:s/>0,29<text:s/></text:p>
          </table:table-cell>
          <table:table-cell table:number-columns-repeated="4" table:style-name="ce107"/>
          <table:table-cell office:value-type="float" office:value="1.341" table:style-name="ce107">
            <text:p><text:s/>1,34<text:s/></text:p>
          </table:table-cell>
          <table:table-cell table:number-columns-repeated="34" table:style-name="ce107"/>
          <table:table-cell office:value-type="float" office:value="1.1100000000000001" table:style-name="ce107">
            <text:p><text:s/>1,11<text:s/></text:p>
          </table:table-cell>
          <table:table-cell table:number-columns-repeated="19" table:style-name="ce107"/>
          <table:table-cell office:value-type="float" office:value="448.51" table:style-name="ce114">
            <text:p>448,510<text:s/></text:p>
          </table:table-cell>
          <table:table-cell office:value-type="float" office:value="85.79" table:style-name="ce114">
            <text:p>85,790<text:s/></text:p>
          </table:table-cell>
          <table:table-cell office:value-type="float" office:value="362.72" table:style-name="ce114">
            <text:p>362,720<text:s/></text:p>
          </table:table-cell>
          <table:table-cell office:value-type="percentage" office:value="0.80872221355153695" table:style-name="ce108">
            <text:p>80,87%</text:p>
          </table:table-cell>
          <table:table-cell office:value-type="float" office:value="262.13325540619502" table:style-name="ce107">
            <text:p><text:s/>262,13<text:s/></text:p>
          </table:table-cell>
          <table:table-cell office:value-type="float" office:value="7027" table:style-name="ce107">
            <text:p><text:s/>7.027,00<text:s/></text:p>
          </table:table-cell>
          <table:table-cell office:value-type="float" office:value="4.1069549970777297" table:style-name="ce107">
            <text:p><text:s/>4,1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6" table:style-name="ce87">
            <text:p>106</text:p>
          </table:table-cell>
          <table:table-cell office:value-type="string" table:style-name="ce88">
            <text:p>San Vito di Fagagna</text:p>
          </table:table-cell>
          <table:table-cell office:value-type="float" office:value="2437" table:style-name="ce88">
            <text:p>2437</text:p>
          </table:table-cell>
          <table:table-cell office:value-type="float" office:value="605.26" table:style-name="ce107">
            <text:p><text:s/>605,26<text:s/></text:p>
          </table:table-cell>
          <table:table-cell table:number-columns-repeated="12" table:style-name="ce107"/>
          <table:table-cell office:value-type="float" office:value="3.76" table:style-name="ce107">
            <text:p><text:s/>3,76<text:s/></text:p>
          </table:table-cell>
          <table:table-cell office:value-type="float" office:value="6.4" table:style-name="ce107">
            <text:p><text:s/>6,40<text:s/></text:p>
          </table:table-cell>
          <table:table-cell table:style-name="ce107"/>
          <table:table-cell office:value-type="float" office:value="20.2" table:style-name="ce107">
            <text:p><text:s/>20,20<text:s/></text:p>
          </table:table-cell>
          <table:table-cell table:number-columns-repeated="2" table:style-name="ce107"/>
          <table:table-cell office:value-type="float" office:value="6.7210000000000001" table:style-name="ce107">
            <text:p><text:s/>6,72<text:s/></text:p>
          </table:table-cell>
          <table:table-cell office:value-type="float" office:value="7.94" table:style-name="ce107">
            <text:p><text:s/>7,94<text:s/></text:p>
          </table:table-cell>
          <table:table-cell office:value-type="float" office:value="5.75" table:style-name="ce107">
            <text:p><text:s/>5,75<text:s/></text:p>
          </table:table-cell>
          <table:table-cell table:number-columns-repeated="7" table:style-name="ce107"/>
          <table:table-cell office:value-type="float" office:value="75.83" table:style-name="ce107">
            <text:p><text:s/>75,83<text:s/></text:p>
          </table:table-cell>
          <table:table-cell office:value-type="float" office:value="93.325000000000003" table:style-name="ce107">
            <text:p><text:s/>93,33<text:s/></text:p>
          </table:table-cell>
          <table:table-cell table:number-columns-repeated="3" table:style-name="ce107"/>
          <table:table-cell office:value-type="float" office:value="81.492000000000004" table:style-name="ce107">
            <text:p><text:s/>81,49<text:s/></text:p>
          </table:table-cell>
          <table:table-cell office:value-type="float" office:value="0.8" table:style-name="ce107">
            <text:p><text:s/>0,80<text:s/></text:p>
          </table:table-cell>
          <table:table-cell office:value-type="float" office:value="85.26" table:style-name="ce107">
            <text:p><text:s/>85,26<text:s/></text:p>
          </table:table-cell>
          <table:table-cell table:number-columns-repeated="6" table:style-name="ce107"/>
          <table:table-cell office:value-type="float" office:value="34.210999999999999" table:style-name="ce107">
            <text:p><text:s/>34,21<text:s/></text:p>
          </table:table-cell>
          <table:table-cell table:number-columns-repeated="15" table:style-name="ce107"/>
          <table:table-cell office:value-type="float" office:value="1" table:style-name="ce107">
            <text:p><text:s/>1,00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60099999999999998" table:style-name="ce107">
            <text:p><text:s/>0,60<text:s/></text:p>
          </table:table-cell>
          <table:table-cell table:number-columns-repeated="56" table:style-name="ce107"/>
          <table:table-cell office:value-type="float" office:value="1028.8150000000001" table:style-name="ce114">
            <text:p>1.028,815<text:s/></text:p>
          </table:table-cell>
          <table:table-cell office:value-type="float" office:value="615.41999999999996" table:style-name="ce114">
            <text:p>615,420<text:s/></text:p>
          </table:table-cell>
          <table:table-cell office:value-type="float" office:value="413.39499999999998" table:style-name="ce114">
            <text:p>413,395<text:s/></text:p>
          </table:table-cell>
          <table:table-cell office:value-type="percentage" office:value="0.40181665313977699" table:style-name="ce108">
            <text:p>40,18%</text:p>
          </table:table-cell>
          <table:table-cell office:value-type="float" office:value="422.16454657365603" table:style-name="ce107">
            <text:p><text:s/>422,16<text:s/></text:p>
          </table:table-cell>
          <table:table-cell office:value-type="float" office:value="20411" table:style-name="ce107">
            <text:p><text:s/>20.411,00<text:s/></text:p>
          </table:table-cell>
          <table:table-cell office:value-type="float" office:value="8.3754616331555205" table:style-name="ce107">
            <text:p><text:s/>8,3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7" table:style-name="ce87">
            <text:p>107</text:p>
          </table:table-cell>
          <table:table-cell office:value-type="string" table:style-name="ce88">
            <text:p>Sauris</text:p>
          </table:table-cell>
          <table:table-cell office:value-type="float" office:value="423" table:style-name="ce88">
            <text:p>423</text:p>
          </table:table-cell>
          <table:table-cell office:value-type="float" office:value="193.119" table:style-name="ce107">
            <text:p><text:s/>193,12<text:s/></text:p>
          </table:table-cell>
          <table:table-cell table:number-columns-repeated="15" table:style-name="ce107"/>
          <table:table-cell office:value-type="float" office:value="32.840000000000003" table:style-name="ce107">
            <text:p><text:s/>32,84<text:s/></text:p>
          </table:table-cell>
          <table:table-cell table:number-columns-repeated="2" table:style-name="ce107"/>
          <table:table-cell office:value-type="float" office:value="0.2" table:style-name="ce107">
            <text:p><text:s/>0,20<text:s/></text:p>
          </table:table-cell>
          <table:table-cell office:value-type="float" office:value="0.32" table:style-name="ce107">
            <text:p><text:s/>0,32<text:s/></text:p>
          </table:table-cell>
          <table:table-cell table:number-columns-repeated="10" table:style-name="ce107"/>
          <table:table-cell office:value-type="float" office:value="7.5179999999999998" table:style-name="ce107">
            <text:p><text:s/>7,52<text:s/></text:p>
          </table:table-cell>
          <table:table-cell table:number-columns-repeated="2" table:style-name="ce107"/>
          <table:table-cell office:value-type="float" office:value="27.515000000000001" table:style-name="ce107">
            <text:p><text:s/>27,52<text:s/></text:p>
          </table:table-cell>
          <table:table-cell table:style-name="ce107"/>
          <table:table-cell office:value-type="float" office:value="2.669" table:style-name="ce107">
            <text:p><text:s/>2,67<text:s/></text:p>
          </table:table-cell>
          <table:table-cell table:number-columns-repeated="24" table:style-name="ce107"/>
          <table:table-cell office:value-type="float" office:value="0.01" table:style-name="ce107">
            <text:p><text:s/>0,01<text:s/></text:p>
          </table:table-cell>
          <table:table-cell table:style-name="ce107"/>
          <table:table-cell office:value-type="float" office:value="8.9999999999999993E-3" table:style-name="ce107">
            <text:p><text:s/>0,01<text:s/></text:p>
          </table:table-cell>
          <table:table-cell table:number-columns-repeated="57" table:style-name="ce107"/>
          <table:table-cell office:value-type="float" office:value="264.2" table:style-name="ce114">
            <text:p>264,200<text:s/></text:p>
          </table:table-cell>
          <table:table-cell office:value-type="float" office:value="193.119" table:style-name="ce114">
            <text:p>193,119<text:s/></text:p>
          </table:table-cell>
          <table:table-cell office:value-type="float" office:value="71.081000000000003" table:style-name="ce114">
            <text:p>71,081<text:s/></text:p>
          </table:table-cell>
          <table:table-cell office:value-type="percentage" office:value="0.26904239212717601" table:style-name="ce108">
            <text:p>26,90%</text:p>
          </table:table-cell>
          <table:table-cell office:value-type="float" office:value="624.58628841607594" table:style-name="ce107">
            <text:p><text:s/>624,59<text:s/></text:p>
          </table:table-cell>
          <table:table-cell office:value-type="float" office:value="520" table:style-name="ce107">
            <text:p><text:s/>520,00<text:s/></text:p>
          </table:table-cell>
          <table:table-cell office:value-type="float" office:value="1.2293144208037801" table:style-name="ce107">
            <text:p><text:s/>1,2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8" table:style-name="ce87">
            <text:p>108</text:p>
          </table:table-cell>
          <table:table-cell office:value-type="string" table:style-name="ce88">
            <text:p>Savogna</text:p>
          </table:table-cell>
          <table:table-cell office:value-type="float" office:value="521" table:style-name="ce88">
            <text:p>521</text:p>
          </table:table-cell>
          <table:table-cell office:value-type="float" office:value="143.41" table:style-name="ce107">
            <text:p><text:s/>143,41<text:s/></text:p>
          </table:table-cell>
          <table:table-cell table:number-columns-repeated="15" table:style-name="ce107"/>
          <table:table-cell office:value-type="float" office:value="18.96" table:style-name="ce107">
            <text:p><text:s/>18,96<text:s/></text:p>
          </table:table-cell>
          <table:table-cell table:number-columns-repeated="3" table:style-name="ce107"/>
          <table:table-cell office:value-type="float" office:value="0.36" table:style-name="ce107">
            <text:p><text:s/>0,36<text:s/></text:p>
          </table:table-cell>
          <table:table-cell table:number-columns-repeated="9" table:style-name="ce107"/>
          <table:table-cell office:value-type="float" office:value="13.32" table:style-name="ce107">
            <text:p><text:s/>13,32<text:s/></text:p>
          </table:table-cell>
          <table:table-cell table:number-columns-repeated="3" table:style-name="ce107"/>
          <table:table-cell office:value-type="float" office:value="13.07" table:style-name="ce107">
            <text:p><text:s/>13,07<text:s/></text:p>
          </table:table-cell>
          <table:table-cell table:style-name="ce107"/>
          <table:table-cell office:value-type="float" office:value="2.81" table:style-name="ce107">
            <text:p><text:s/>2,81<text:s/></text:p>
          </table:table-cell>
          <table:table-cell table:number-columns-repeated="2" table:style-name="ce107"/>
          <table:table-cell office:value-type="float" office:value="0.62" table:style-name="ce107">
            <text:p><text:s/>0,62<text:s/></text:p>
          </table:table-cell>
          <table:table-cell table:number-columns-repeated="21" table:style-name="ce107"/>
          <table:table-cell office:value-type="float" office:value="0.05" table:style-name="ce107">
            <text:p><text:s/>0,05<text:s/></text:p>
          </table:table-cell>
          <table:table-cell table:number-columns-repeated="16" table:style-name="ce107"/>
          <table:table-cell office:value-type="float" office:value="2.5000000000000001E-2" table:style-name="ce107">
            <text:p><text:s/>0,03<text:s/></text:p>
          </table:table-cell>
          <table:table-cell table:number-columns-repeated="42" table:style-name="ce107"/>
          <table:table-cell office:value-type="float" office:value="192.625" table:style-name="ce114">
            <text:p>192,625<text:s/></text:p>
          </table:table-cell>
          <table:table-cell office:value-type="float" office:value="143.41" table:style-name="ce114">
            <text:p>143,410<text:s/></text:p>
          </table:table-cell>
          <table:table-cell office:value-type="float" office:value="49.215000000000003" table:style-name="ce114">
            <text:p>49,215<text:s/></text:p>
          </table:table-cell>
          <table:table-cell office:value-type="percentage" office:value="0.25549643088903301" table:style-name="ce108">
            <text:p>25,55%</text:p>
          </table:table-cell>
          <table:table-cell office:value-type="float" office:value="369.72168905950099" table:style-name="ce107">
            <text:p><text:s/>369,72<text:s/></text:p>
          </table:table-cell>
          <table:table-cell office:value-type="float" office:value="360" table:style-name="ce107">
            <text:p><text:s/>360,00<text:s/></text:p>
          </table:table-cell>
          <table:table-cell office:value-type="float" office:value="0.69097888675623798" table:style-name="ce107">
            <text:p><text:s/>0,6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09" table:style-name="ce87">
            <text:p>109</text:p>
          </table:table-cell>
          <table:table-cell office:value-type="string" table:style-name="ce88">
            <text:p>Sedegliano</text:p>
          </table:table-cell>
          <table:table-cell office:value-type="float" office:value="3933" table:style-name="ce88">
            <text:p>3933</text:p>
          </table:table-cell>
          <table:table-cell office:value-type="float" office:value="279.63" table:style-name="ce107">
            <text:p><text:s/>279,63<text:s/></text:p>
          </table:table-cell>
          <table:table-cell table:number-columns-repeated="12" table:style-name="ce107"/>
          <table:table-cell office:value-type="float" office:value="69.28" table:style-name="ce107">
            <text:p><text:s/>69,28<text:s/></text:p>
          </table:table-cell>
          <table:table-cell table:number-columns-repeated="2" table:style-name="ce107"/>
          <table:table-cell office:value-type="float" office:value="27.36" table:style-name="ce107">
            <text:p><text:s/>27,36<text:s/></text:p>
          </table:table-cell>
          <table:table-cell table:number-columns-repeated="2" table:style-name="ce107"/>
          <table:table-cell office:value-type="float" office:value="8.66" table:style-name="ce107">
            <text:p><text:s/>8,66<text:s/></text:p>
          </table:table-cell>
          <table:table-cell office:value-type="float" office:value="7.8650000000000002" table:style-name="ce107">
            <text:p><text:s/>7,87<text:s/></text:p>
          </table:table-cell>
          <table:table-cell office:value-type="float" office:value="5.66" table:style-name="ce107">
            <text:p><text:s/>5,66<text:s/></text:p>
          </table:table-cell>
          <table:table-cell office:value-type="float" office:value="0.219" table:style-name="ce107">
            <text:p><text:s/>0,22<text:s/></text:p>
          </table:table-cell>
          <table:table-cell table:number-columns-repeated="4" table:style-name="ce107"/>
          <table:table-cell office:value-type="float" office:value="179.14" table:style-name="ce107">
            <text:p><text:s/>179,14<text:s/></text:p>
          </table:table-cell>
          <table:table-cell table:style-name="ce107"/>
          <table:table-cell office:value-type="float" office:value="304.83" table:style-name="ce107">
            <text:p><text:s/>304,83<text:s/></text:p>
          </table:table-cell>
          <table:table-cell office:value-type="float" office:value="217.28" table:style-name="ce107">
            <text:p><text:s/>217,28<text:s/></text:p>
          </table:table-cell>
          <table:table-cell table:number-columns-repeated="3" table:style-name="ce107"/>
          <table:table-cell office:value-type="float" office:value="172.68" table:style-name="ce107">
            <text:p><text:s/>172,68<text:s/></text:p>
          </table:table-cell>
          <table:table-cell office:value-type="float" office:value="3.22" table:style-name="ce107">
            <text:p><text:s/>3,22<text:s/></text:p>
          </table:table-cell>
          <table:table-cell office:value-type="float" office:value="0.5" table:style-name="ce107">
            <text:p><text:s/>0,50<text:s/></text:p>
          </table:table-cell>
          <table:table-cell table:number-columns-repeated="2" table:style-name="ce107"/>
          <table:table-cell office:value-type="float" office:value="22.62" table:style-name="ce107">
            <text:p><text:s/>22,62<text:s/></text:p>
          </table:table-cell>
          <table:table-cell table:number-columns-repeated="3" table:style-name="ce107"/>
          <table:table-cell office:value-type="float" office:value="41.27" table:style-name="ce107">
            <text:p><text:s/>41,27<text:s/></text:p>
          </table:table-cell>
          <table:table-cell table:number-columns-repeated="8" table:style-name="ce107"/>
          <table:table-cell office:value-type="float" office:value="113.24" table:style-name="ce107">
            <text:p><text:s/>113,24<text:s/></text:p>
          </table:table-cell>
          <table:table-cell table:number-columns-repeated="6" table:style-name="ce107"/>
          <table:table-cell office:value-type="float" office:value="0.3" table:style-name="ce107">
            <text:p><text:s/>0,30<text:s/></text:p>
          </table:table-cell>
          <table:table-cell table:style-name="ce107"/>
          <table:table-cell office:value-type="float" office:value="0.67100000000000004" table:style-name="ce107">
            <text:p><text:s/>0,67<text:s/></text:p>
          </table:table-cell>
          <table:table-cell table:style-name="ce107"/>
          <table:table-cell office:value-type="float" office:value="0.72499999999999998" table:style-name="ce107">
            <text:p><text:s/>0,73<text:s/></text:p>
          </table:table-cell>
          <table:table-cell table:number-columns-repeated="2" table:style-name="ce107"/>
          <table:table-cell office:value-type="float" office:value="3.25" table:style-name="ce107">
            <text:p><text:s/>3,25<text:s/></text:p>
          </table:table-cell>
          <table:table-cell table:number-columns-repeated="11" table:style-name="ce107"/>
          <table:table-cell office:value-type="float" office:value="1.7999999999999999E-2" table:style-name="ce107">
            <text:p><text:s/>0,02<text:s/></text:p>
          </table:table-cell>
          <table:table-cell table:number-columns-repeated="24" table:style-name="ce107"/>
          <table:table-cell office:value-type="float" office:value="3.2000000000000001E-2" table:style-name="ce107">
            <text:p><text:s/>0,03<text:s/></text:p>
          </table:table-cell>
          <table:table-cell table:number-columns-repeated="17" table:style-name="ce107"/>
          <table:table-cell office:value-type="float" office:value="1458.45" table:style-name="ce114">
            <text:p>1.458,450<text:s/></text:p>
          </table:table-cell>
          <table:table-cell office:value-type="float" office:value="348.91" table:style-name="ce114">
            <text:p>348,910<text:s/></text:p>
          </table:table-cell>
          <table:table-cell office:value-type="float" office:value="1109.54" table:style-name="ce114">
            <text:p>1.109,540<text:s/></text:p>
          </table:table-cell>
          <table:table-cell office:value-type="percentage" office:value="0.76076656724604896" table:style-name="ce108">
            <text:p>76,08%</text:p>
          </table:table-cell>
          <table:table-cell office:value-type="float" office:value="370.82379862700202" table:style-name="ce107">
            <text:p><text:s/>370,82<text:s/></text:p>
          </table:table-cell>
          <table:table-cell office:value-type="float" office:value="22404" table:style-name="ce107">
            <text:p><text:s/>22.404,00<text:s/></text:p>
          </table:table-cell>
          <table:table-cell office:value-type="float" office:value="5.6964149504195296" table:style-name="ce107">
            <text:p><text:s/>5,7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0" table:style-name="ce87">
            <text:p>110</text:p>
          </table:table-cell>
          <table:table-cell office:value-type="string" table:style-name="ce88">
            <text:p>Socchieve</text:p>
          </table:table-cell>
          <table:table-cell office:value-type="float" office:value="949" table:style-name="ce88">
            <text:p>949</text:p>
          </table:table-cell>
          <table:table-cell office:value-type="float" office:value="254.958" table:style-name="ce107">
            <text:p><text:s/>254,96<text:s/></text:p>
          </table:table-cell>
          <table:table-cell table:number-columns-repeated="15" table:style-name="ce107"/>
          <table:table-cell office:value-type="float" office:value="24.7" table:style-name="ce107">
            <text:p><text:s/>24,70<text:s/></text:p>
          </table:table-cell>
          <table:table-cell table:number-columns-repeated="2" table:style-name="ce107"/>
          <table:table-cell office:value-type="float" office:value="2.2599999999999998" table:style-name="ce107">
            <text:p><text:s/>2,26<text:s/></text:p>
          </table:table-cell>
          <table:table-cell office:value-type="float" office:value="1.1499999999999999" table:style-name="ce107">
            <text:p><text:s/>1,15<text:s/></text:p>
          </table:table-cell>
          <table:table-cell table:number-columns-repeated="10" table:style-name="ce107"/>
          <table:table-cell office:value-type="float" office:value="11.425000000000001" table:style-name="ce107">
            <text:p><text:s/>11,43<text:s/></text:p>
          </table:table-cell>
          <table:table-cell table:number-columns-repeated="2" table:style-name="ce107"/>
          <table:table-cell office:value-type="float" office:value="31.702999999999999" table:style-name="ce107">
            <text:p><text:s/>31,70<text:s/></text:p>
          </table:table-cell>
          <table:table-cell table:style-name="ce107"/>
          <table:table-cell office:value-type="float" office:value="2.72" table:style-name="ce107">
            <text:p><text:s/>2,72<text:s/></text:p>
          </table:table-cell>
          <table:table-cell table:number-columns-repeated="2" table:style-name="ce107"/>
          <table:table-cell office:value-type="float" office:value="13.19" table:style-name="ce107">
            <text:p><text:s/>13,19<text:s/></text:p>
          </table:table-cell>
          <table:table-cell table:number-columns-repeated="21" table:style-name="ce107"/>
          <table:table-cell office:value-type="float" office:value="5.0999999999999997E-2" table:style-name="ce107">
            <text:p><text:s/>0,05<text:s/></text:p>
          </table:table-cell>
          <table:table-cell table:style-name="ce107"/>
          <table:table-cell office:value-type="float" office:value="5.1999999999999998E-2" table:style-name="ce107">
            <text:p><text:s/>0,05<text:s/></text:p>
          </table:table-cell>
          <table:table-cell table:number-columns-repeated="57" table:style-name="ce107"/>
          <table:table-cell office:value-type="float" office:value="342.209" table:style-name="ce114">
            <text:p>342,209<text:s/></text:p>
          </table:table-cell>
          <table:table-cell office:value-type="float" office:value="254.958" table:style-name="ce114">
            <text:p>254,958<text:s/></text:p>
          </table:table-cell>
          <table:table-cell office:value-type="float" office:value="87.251000000000005" table:style-name="ce114">
            <text:p>87,251<text:s/></text:p>
          </table:table-cell>
          <table:table-cell office:value-type="percentage" office:value="0.25496407166380802" table:style-name="ce108">
            <text:p>25,50%</text:p>
          </table:table-cell>
          <table:table-cell office:value-type="float" office:value="360.59957850368801" table:style-name="ce107">
            <text:p><text:s/>360,60<text:s/></text:p>
          </table:table-cell>
          <table:table-cell office:value-type="float" office:value="3410" table:style-name="ce107">
            <text:p><text:s/>3.410,00<text:s/></text:p>
          </table:table-cell>
          <table:table-cell office:value-type="float" office:value="3.5932560590094802" table:style-name="ce107">
            <text:p><text:s/>3,59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1" table:style-name="ce87">
            <text:p>111</text:p>
          </table:table-cell>
          <table:table-cell office:value-type="string" table:style-name="ce88">
            <text:p>Stregna</text:p>
          </table:table-cell>
          <table:table-cell office:value-type="float" office:value="426" table:style-name="ce88">
            <text:p>426</text:p>
          </table:table-cell>
          <table:table-cell office:value-type="float" office:value="96.52" table:style-name="ce107">
            <text:p><text:s/>96,52<text:s/></text:p>
          </table:table-cell>
          <table:table-cell table:number-columns-repeated="13" table:style-name="ce107"/>
          <table:table-cell office:value-type="float" office:value="2.63" table:style-name="ce107">
            <text:p><text:s/>2,63<text:s/></text:p>
          </table:table-cell>
          <table:table-cell table:style-name="ce107"/>
          <table:table-cell office:value-type="float" office:value="2.6" table:style-name="ce107">
            <text:p><text:s/>2,60<text:s/></text:p>
          </table:table-cell>
          <table:table-cell table:number-columns-repeated="13" table:style-name="ce107"/>
          <table:table-cell office:value-type="float" office:value="12.16" table:style-name="ce107">
            <text:p><text:s/>12,16<text:s/></text:p>
          </table:table-cell>
          <table:table-cell table:number-columns-repeated="3" table:style-name="ce107"/>
          <table:table-cell office:value-type="float" office:value="12.41" table:style-name="ce107">
            <text:p><text:s/>12,41<text:s/></text:p>
          </table:table-cell>
          <table:table-cell table:style-name="ce107"/>
          <table:table-cell office:value-type="float" office:value="1.73" table:style-name="ce107">
            <text:p><text:s/>1,73<text:s/></text:p>
          </table:table-cell>
          <table:table-cell table:number-columns-repeated="2" table:style-name="ce107"/>
          <table:table-cell office:value-type="float" office:value="7.76" table:style-name="ce107">
            <text:p><text:s/>7,76<text:s/></text:p>
          </table:table-cell>
          <table:table-cell table:number-columns-repeated="5" table:style-name="ce107"/>
          <table:table-cell office:value-type="float" office:value="1.77" table:style-name="ce107">
            <text:p><text:s/>1,77<text:s/></text:p>
          </table:table-cell>
          <table:table-cell table:number-columns-repeated="15" table:style-name="ce107"/>
          <table:table-cell office:value-type="float" office:value="0.05" table:style-name="ce107">
            <text:p><text:s/>0,05<text:s/></text:p>
          </table:table-cell>
          <table:table-cell table:number-columns-repeated="59" table:style-name="ce107"/>
          <table:table-cell office:value-type="float" office:value="137.63" table:style-name="ce114">
            <text:p>137,630<text:s/></text:p>
          </table:table-cell>
          <table:table-cell office:value-type="float" office:value="99.15" table:style-name="ce114">
            <text:p>99,150<text:s/></text:p>
          </table:table-cell>
          <table:table-cell office:value-type="float" office:value="38.479999999999997" table:style-name="ce114">
            <text:p>38,480<text:s/></text:p>
          </table:table-cell>
          <table:table-cell office:value-type="percentage" office:value="0.27959020562377401" table:style-name="ce108">
            <text:p>27,96%</text:p>
          </table:table-cell>
          <table:table-cell office:value-type="float" office:value="323.07511737089197" table:style-name="ce107">
            <text:p><text:s/>323,0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2" table:style-name="ce87">
            <text:p>112</text:p>
          </table:table-cell>
          <table:table-cell office:value-type="string" table:style-name="ce88">
            <text:p>Sutrio</text:p>
          </table:table-cell>
          <table:table-cell office:value-type="float" office:value="1380" table:style-name="ce88">
            <text:p>1380</text:p>
          </table:table-cell>
          <table:table-cell office:value-type="float" office:value="323.74200000000002" table:style-name="ce107">
            <text:p><text:s/>323,74<text:s/></text:p>
          </table:table-cell>
          <table:table-cell table:number-columns-repeated="15" table:style-name="ce107"/>
          <table:table-cell office:value-type="float" office:value="59.64" table:style-name="ce107">
            <text:p><text:s/>59,64<text:s/></text:p>
          </table:table-cell>
          <table:table-cell table:number-columns-repeated="2" table:style-name="ce107"/>
          <table:table-cell office:value-type="float" office:value="4.2" table:style-name="ce107">
            <text:p><text:s/>4,20<text:s/></text:p>
          </table:table-cell>
          <table:table-cell office:value-type="float" office:value="3.02" table:style-name="ce107">
            <text:p><text:s/>3,02<text:s/></text:p>
          </table:table-cell>
          <table:table-cell table:number-columns-repeated="10" table:style-name="ce107"/>
          <table:table-cell office:value-type="float" office:value="59.469000000000001" table:style-name="ce107">
            <text:p><text:s/>59,47<text:s/></text:p>
          </table:table-cell>
          <table:table-cell table:number-columns-repeated="2" table:style-name="ce107"/>
          <table:table-cell office:value-type="float" office:value="43.180999999999997" table:style-name="ce107">
            <text:p><text:s/>43,18<text:s/></text:p>
          </table:table-cell>
          <table:table-cell table:style-name="ce107"/>
          <table:table-cell office:value-type="float" office:value="12.882" table:style-name="ce107">
            <text:p><text:s/>12,88<text:s/></text:p>
          </table:table-cell>
          <table:table-cell table:number-columns-repeated="2" table:style-name="ce107"/>
          <table:table-cell office:value-type="float" office:value="16.940000000000001" table:style-name="ce107">
            <text:p><text:s/>16,94<text:s/></text:p>
          </table:table-cell>
          <table:table-cell table:number-columns-repeated="5" table:style-name="ce107"/>
          <table:table-cell office:value-type="float" office:value="2.96" table:style-name="ce107">
            <text:p><text:s/>2,96<text:s/></text:p>
          </table:table-cell>
          <table:table-cell table:number-columns-repeated="15" table:style-name="ce107"/>
          <table:table-cell office:value-type="float" office:value="4.5999999999999999E-2" table:style-name="ce107">
            <text:p><text:s/>0,05<text:s/></text:p>
          </table:table-cell>
          <table:table-cell table:style-name="ce107"/>
          <table:table-cell office:value-type="float" office:value="9.6000000000000002E-2" table:style-name="ce107">
            <text:p><text:s/>0,10<text:s/></text:p>
          </table:table-cell>
          <table:table-cell table:number-columns-repeated="57" table:style-name="ce107"/>
          <table:table-cell office:value-type="float" office:value="526.17600000000004" table:style-name="ce114">
            <text:p>526,176<text:s/></text:p>
          </table:table-cell>
          <table:table-cell office:value-type="float" office:value="323.74200000000002" table:style-name="ce114">
            <text:p>323,742<text:s/></text:p>
          </table:table-cell>
          <table:table-cell office:value-type="float" office:value="202.434" table:style-name="ce114">
            <text:p>202,434<text:s/></text:p>
          </table:table-cell>
          <table:table-cell office:value-type="percentage" office:value="0.38472678343368" table:style-name="ce108">
            <text:p>38,47%</text:p>
          </table:table-cell>
          <table:table-cell office:value-type="float" office:value="381.286956521739" table:style-name="ce107">
            <text:p><text:s/>381,29<text:s/></text:p>
          </table:table-cell>
          <table:table-cell office:value-type="float" office:value="7220" table:style-name="ce107">
            <text:p><text:s/>7.220,00<text:s/></text:p>
          </table:table-cell>
          <table:table-cell office:value-type="float" office:value="5.23188405797102" table:style-name="ce107">
            <text:p><text:s/>5,2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3" table:style-name="ce87">
            <text:p>113</text:p>
          </table:table-cell>
          <table:table-cell office:value-type="string" table:style-name="ce88">
            <text:p>Taipana</text:p>
          </table:table-cell>
          <table:table-cell office:value-type="float" office:value="700" table:style-name="ce88">
            <text:p>700</text:p>
          </table:table-cell>
          <table:table-cell office:value-type="float" office:value="201.22" table:style-name="ce107">
            <text:p><text:s/>201,22<text:s/></text:p>
          </table:table-cell>
          <table:table-cell table:number-columns-repeated="15" table:style-name="ce107"/>
          <table:table-cell office:value-type="float" office:value="9.48" table:style-name="ce107">
            <text:p><text:s/>9,48<text:s/></text:p>
          </table:table-cell>
          <table:table-cell table:number-columns-repeated="3" table:style-name="ce107"/>
          <table:table-cell office:value-type="float" office:value="0.51" table:style-name="ce107">
            <text:p><text:s/>0,51<text:s/></text:p>
          </table:table-cell>
          <table:table-cell table:number-columns-repeated="6" table:style-name="ce107"/>
          <table:table-cell office:value-type="float" office:value="3.78" table:style-name="ce107">
            <text:p><text:s/>3,78<text:s/></text:p>
          </table:table-cell>
          <table:table-cell table:number-columns-repeated="2" table:style-name="ce107"/>
          <table:table-cell office:value-type="float" office:value="12.55" table:style-name="ce107">
            <text:p><text:s/>12,55<text:s/></text:p>
          </table:table-cell>
          <table:table-cell table:number-columns-repeated="3" table:style-name="ce107"/>
          <table:table-cell office:value-type="float" office:value="34.515000000000001" table:style-name="ce107">
            <text:p><text:s/>34,52<text:s/></text:p>
          </table:table-cell>
          <table:table-cell table:style-name="ce107"/>
          <table:table-cell office:value-type="float" office:value="6.7350000000000003" table:style-name="ce107">
            <text:p><text:s/>6,74<text:s/></text:p>
          </table:table-cell>
          <table:table-cell table:number-columns-repeated="4" table:style-name="ce107"/>
          <table:table-cell office:value-type="float" office:value="1.1000000000000001" table:style-name="ce107">
            <text:p><text:s/>1,10<text:s/></text:p>
          </table:table-cell>
          <table:table-cell table:number-columns-repeated="10" table:style-name="ce107"/>
          <table:table-cell office:value-type="float" office:value="5.0599999999999996" table:style-name="ce107">
            <text:p><text:s/>5,06<text:s/></text:p>
          </table:table-cell>
          <table:table-cell table:number-columns-repeated="8" table:style-name="ce107"/>
          <table:table-cell office:value-type="float" office:value="4.2999999999999997E-2" table:style-name="ce107">
            <text:p><text:s/>0,04<text:s/></text:p>
          </table:table-cell>
          <table:table-cell table:style-name="ce107"/>
          <table:table-cell office:value-type="float" office:value="5.6000000000000001E-2" table:style-name="ce107">
            <text:p><text:s/>0,06<text:s/></text:p>
          </table:table-cell>
          <table:table-cell table:number-columns-repeated="2" table:style-name="ce107"/>
          <table:table-cell office:value-type="float" office:value="2.09" table:style-name="ce107">
            <text:p><text:s/>2,09<text:s/></text:p>
          </table:table-cell>
          <table:table-cell table:number-columns-repeated="54" table:style-name="ce107"/>
          <table:table-cell office:value-type="float" office:value="277.13900000000001" table:style-name="ce114">
            <text:p>277,139<text:s/></text:p>
          </table:table-cell>
          <table:table-cell office:value-type="float" office:value="201.22" table:style-name="ce114">
            <text:p>201,220<text:s/></text:p>
          </table:table-cell>
          <table:table-cell office:value-type="float" office:value="75.918999999999997" table:style-name="ce114">
            <text:p>75,919<text:s/></text:p>
          </table:table-cell>
          <table:table-cell office:value-type="percentage" office:value="0.27393834862650202" table:style-name="ce108">
            <text:p>27,39%</text:p>
          </table:table-cell>
          <table:table-cell office:value-type="float" office:value="395.91285714285698" table:style-name="ce107">
            <text:p><text:s/>395,91<text:s/></text:p>
          </table:table-cell>
          <table:table-cell office:value-type="float" office:value="510" table:style-name="ce107">
            <text:p><text:s/>510,00<text:s/></text:p>
          </table:table-cell>
          <table:table-cell office:value-type="float" office:value="0.72857142857142898" table:style-name="ce107">
            <text:p><text:s/>0,7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4" table:style-name="ce87">
            <text:p>114</text:p>
          </table:table-cell>
          <table:table-cell office:value-type="string" table:style-name="ce88">
            <text:p>Talmassons</text:p>
          </table:table-cell>
          <table:table-cell office:value-type="float" office:value="4180" table:style-name="ce88">
            <text:p>4180</text:p>
          </table:table-cell>
          <table:table-cell office:value-type="float" office:value="1035.5730000000001" table:style-name="ce107">
            <text:p><text:s/>1.035,57<text:s/></text:p>
          </table:table-cell>
          <table:table-cell table:number-columns-repeated="12" table:style-name="ce107"/>
          <table:table-cell office:value-type="float" office:value="63.56" table:style-name="ce107">
            <text:p><text:s/>63,56<text:s/></text:p>
          </table:table-cell>
          <table:table-cell office:value-type="float" office:value="24.84" table:style-name="ce107">
            <text:p><text:s/>24,84<text:s/></text:p>
          </table:table-cell>
          <table:table-cell table:style-name="ce107"/>
          <table:table-cell office:value-type="float" office:value="24.32" table:style-name="ce107">
            <text:p><text:s/>24,32<text:s/></text:p>
          </table:table-cell>
          <table:table-cell table:number-columns-repeated="2" table:style-name="ce107"/>
          <table:table-cell office:value-type="float" office:value="6.68" table:style-name="ce107">
            <text:p><text:s/>6,68<text:s/></text:p>
          </table:table-cell>
          <table:table-cell office:value-type="float" office:value="11.31" table:style-name="ce107">
            <text:p><text:s/>11,31<text:s/></text:p>
          </table:table-cell>
          <table:table-cell office:value-type="float" office:value="3.39" table:style-name="ce107">
            <text:p><text:s/>3,39<text:s/></text:p>
          </table:table-cell>
          <table:table-cell table:number-columns-repeated="7" table:style-name="ce107"/>
          <table:table-cell office:value-type="float" office:value="355.48" table:style-name="ce107">
            <text:p><text:s/>355,48<text:s/></text:p>
          </table:table-cell>
          <table:table-cell office:value-type="float" office:value="285.77999999999997" table:style-name="ce107">
            <text:p><text:s/>285,78<text:s/></text:p>
          </table:table-cell>
          <table:table-cell table:number-columns-repeated="3" table:style-name="ce107"/>
          <table:table-cell office:value-type="float" office:value="148.346" table:style-name="ce107">
            <text:p><text:s/>148,35<text:s/></text:p>
          </table:table-cell>
          <table:table-cell office:value-type="float" office:value="0.1" table:style-name="ce107">
            <text:p><text:s/>0,10<text:s/></text:p>
          </table:table-cell>
          <table:table-cell office:value-type="float" office:value="132.07499999999999" table:style-name="ce107">
            <text:p><text:s/>132,08<text:s/></text:p>
          </table:table-cell>
          <table:table-cell table:number-columns-repeated="2" table:style-name="ce107"/>
          <table:table-cell office:value-type="float" office:value="9.14" table:style-name="ce107">
            <text:p><text:s/>9,14<text:s/></text:p>
          </table:table-cell>
          <table:table-cell table:number-columns-repeated="3" table:style-name="ce107"/>
          <table:table-cell office:value-type="float" office:value="41.28" table:style-name="ce107">
            <text:p><text:s/>41,28<text:s/></text:p>
          </table:table-cell>
          <table:table-cell table:number-columns-repeated="15" table:style-name="ce107"/>
          <table:table-cell office:value-type="float" office:value="0.76" table:style-name="ce107">
            <text:p><text:s/>0,76<text:s/></text:p>
          </table:table-cell>
          <table:table-cell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2" table:style-name="ce107"/>
          <table:table-cell office:value-type="float" office:value="0.60099999999999998" table:style-name="ce107">
            <text:p><text:s/>0,60<text:s/></text:p>
          </table:table-cell>
          <table:table-cell table:number-columns-repeated="5" table:style-name="ce107"/>
          <table:table-cell office:value-type="float" office:value="1.2050000000000001" table:style-name="ce107">
            <text:p><text:s/>1,21<text:s/></text:p>
          </table:table-cell>
          <table:table-cell table:number-columns-repeated="28" table:style-name="ce107"/>
          <table:table-cell office:value-type="float" office:value="7.4999999999999997E-2" table:style-name="ce107">
            <text:p><text:s/>0,08<text:s/></text:p>
          </table:table-cell>
          <table:table-cell table:number-columns-repeated="21" table:style-name="ce107"/>
          <table:table-cell office:value-type="float" office:value="2144.7800000000002" table:style-name="ce114">
            <text:p>2.144,780<text:s/></text:p>
          </table:table-cell>
          <table:table-cell office:value-type="float" office:value="1123.973" table:style-name="ce114">
            <text:p>1.123,973<text:s/></text:p>
          </table:table-cell>
          <table:table-cell office:value-type="float" office:value="1020.807" table:style-name="ce114">
            <text:p>1.020,807<text:s/></text:p>
          </table:table-cell>
          <table:table-cell office:value-type="percentage" office:value="0.47594951463553398" table:style-name="ce108">
            <text:p>47,59%</text:p>
          </table:table-cell>
          <table:table-cell office:value-type="float" office:value="513.10526315789502" table:style-name="ce107">
            <text:p><text:s/>513,11<text:s/></text:p>
          </table:table-cell>
          <table:table-cell office:value-type="float" office:value="21380" table:style-name="ce107">
            <text:p><text:s/>21.380,00<text:s/></text:p>
          </table:table-cell>
          <table:table-cell office:value-type="float" office:value="5.1148325358851698" table:style-name="ce107">
            <text:p><text:s/>5,1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6" table:style-name="ce87">
            <text:p>116</text:p>
          </table:table-cell>
          <table:table-cell office:value-type="string" table:style-name="ce88">
            <text:p>Tarcento</text:p>
          </table:table-cell>
          <table:table-cell office:value-type="float" office:value="9148" table:style-name="ce88">
            <text:p>9148</text:p>
          </table:table-cell>
          <table:table-cell office:value-type="float" office:value="3054.78" table:style-name="ce107">
            <text:p><text:s/>3.054,78<text:s/></text:p>
          </table:table-cell>
          <table:table-cell table:number-columns-repeated="12" table:style-name="ce107"/>
          <table:table-cell office:value-type="float" office:value="38.18" table:style-name="ce107">
            <text:p><text:s/>38,18<text:s/></text:p>
          </table:table-cell>
          <table:table-cell office:value-type="float" office:value="6.3" table:style-name="ce107">
            <text:p><text:s/>6,30<text:s/></text:p>
          </table:table-cell>
          <table:table-cell table:style-name="ce107"/>
          <table:table-cell office:value-type="float" office:value="85.24" table:style-name="ce107">
            <text:p><text:s/>85,24<text:s/></text:p>
          </table:table-cell>
          <table:table-cell table:number-columns-repeated="2" table:style-name="ce107"/>
          <table:table-cell office:value-type="float" office:value="7.72" table:style-name="ce107">
            <text:p><text:s/>7,72<text:s/></text:p>
          </table:table-cell>
          <table:table-cell office:value-type="float" office:value="14.48" table:style-name="ce107">
            <text:p><text:s/>14,48<text:s/></text:p>
          </table:table-cell>
          <table:table-cell office:value-type="float" office:value="11.51" table:style-name="ce107">
            <text:p><text:s/>11,51<text:s/></text:p>
          </table:table-cell>
          <table:table-cell table:number-columns-repeated="7" table:style-name="ce107"/>
          <table:table-cell office:value-type="float" office:value="231.05" table:style-name="ce107">
            <text:p><text:s/>231,05<text:s/></text:p>
          </table:table-cell>
          <table:table-cell office:value-type="float" office:value="343.4" table:style-name="ce107">
            <text:p><text:s/>343,40<text:s/></text:p>
          </table:table-cell>
          <table:table-cell table:number-columns-repeated="3" table:style-name="ce107"/>
          <table:table-cell office:value-type="float" office:value="266.08" table:style-name="ce107">
            <text:p><text:s/>266,08<text:s/></text:p>
          </table:table-cell>
          <table:table-cell table:style-name="ce107"/>
          <table:table-cell office:value-type="float" office:value="125.32" table:style-name="ce107">
            <text:p><text:s/>125,32<text:s/></text:p>
          </table:table-cell>
          <table:table-cell table:number-columns-repeated="2" table:style-name="ce107"/>
          <table:table-cell office:value-type="float" office:value="74.66" table:style-name="ce107">
            <text:p><text:s/>74,66<text:s/></text:p>
          </table:table-cell>
          <table:table-cell table:number-columns-repeated="3" table:style-name="ce107"/>
          <table:table-cell office:value-type="float" office:value="97.81" table:style-name="ce107">
            <text:p><text:s/>97,81<text:s/></text:p>
          </table:table-cell>
          <table:table-cell table:number-columns-repeated="15" table:style-name="ce107"/>
          <table:table-cell office:value-type="float" office:value="0.95" table:style-name="ce107">
            <text:p><text:s/>0,95<text:s/></text:p>
          </table:table-cell>
          <table:table-cell table:style-name="ce107"/>
          <table:table-cell office:value-type="float" office:value="0.17" table:style-name="ce107">
            <text:p><text:s/>0,17<text:s/></text:p>
          </table:table-cell>
          <table:table-cell table:number-columns-repeated="2" table:style-name="ce107"/>
          <table:table-cell office:value-type="float" office:value="10.64" table:style-name="ce107">
            <text:p><text:s/>10,64<text:s/></text:p>
          </table:table-cell>
          <table:table-cell table:number-columns-repeated="13" table:style-name="ce107"/>
          <table:table-cell office:value-type="float" office:value="0.9" table:style-name="ce107">
            <text:p><text:s/>0,90<text:s/></text:p>
          </table:table-cell>
          <table:table-cell table:number-columns-repeated="24" table:style-name="ce107"/>
          <table:table-cell office:value-type="float" office:value="4.5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4369.2359999999999" table:style-name="ce114">
            <text:p>4.369,236<text:s/></text:p>
          </table:table-cell>
          <table:table-cell office:value-type="float" office:value="3099.26" table:style-name="ce114">
            <text:p>3.099,260<text:s/></text:p>
          </table:table-cell>
          <table:table-cell office:value-type="float" office:value="1269.9760000000001" table:style-name="ce114">
            <text:p>1.269,976<text:s/></text:p>
          </table:table-cell>
          <table:table-cell office:value-type="percentage" office:value="0.29066317314972201" table:style-name="ce108">
            <text:p>29,07%</text:p>
          </table:table-cell>
          <table:table-cell office:value-type="float" office:value="477.616528202886" table:style-name="ce107">
            <text:p><text:s/>477,62<text:s/></text:p>
          </table:table-cell>
          <table:table-cell office:value-type="float" office:value="33710" table:style-name="ce107">
            <text:p><text:s/>33.710,00<text:s/></text:p>
          </table:table-cell>
          <table:table-cell office:value-type="float" office:value="3.6849584608657602" table:style-name="ce107">
            <text:p><text:s/>3,6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7" table:style-name="ce87">
            <text:p>117</text:p>
          </table:table-cell>
          <table:table-cell office:value-type="string" table:style-name="ce88">
            <text:p>Tarvisio</text:p>
          </table:table-cell>
          <table:table-cell office:value-type="float" office:value="4774" table:style-name="ce88">
            <text:p>4774</text:p>
          </table:table-cell>
          <table:table-cell office:value-type="float" office:value="2130.8000000000002" table:style-name="ce107">
            <text:p><text:s/>2.130,80<text:s/></text:p>
          </table:table-cell>
          <table:table-cell table:number-columns-repeated="12" table:style-name="ce107"/>
          <table:table-cell office:value-type="float" office:value="141" table:style-name="ce107">
            <text:p><text:s/>141,00<text:s/></text:p>
          </table:table-cell>
          <table:table-cell table:number-columns-repeated="2" table:style-name="ce107"/>
          <table:table-cell office:value-type="float" office:value="153.66" table:style-name="ce107">
            <text:p><text:s/>153,66<text:s/></text:p>
          </table:table-cell>
          <table:table-cell table:number-columns-repeated="2" table:style-name="ce107"/>
          <table:table-cell office:value-type="float" office:value="10.08" table:style-name="ce107">
            <text:p><text:s/>10,08<text:s/></text:p>
          </table:table-cell>
          <table:table-cell office:value-type="float" office:value="8.41" table:style-name="ce107">
            <text:p><text:s/>8,41<text:s/></text:p>
          </table:table-cell>
          <table:table-cell office:value-type="float" office:value="11.78" table:style-name="ce107">
            <text:p><text:s/>11,78<text:s/></text:p>
          </table:table-cell>
          <table:table-cell table:number-columns-repeated="8" table:style-name="ce107"/>
          <table:table-cell office:value-type="float" office:value="156.596" table:style-name="ce107">
            <text:p><text:s/>156,60<text:s/></text:p>
          </table:table-cell>
          <table:table-cell office:value-type="float" office:value="17.73" table:style-name="ce107">
            <text:p><text:s/>17,73<text:s/></text:p>
          </table:table-cell>
          <table:table-cell table:number-columns-repeated="2" table:style-name="ce107"/>
          <table:table-cell office:value-type="float" office:value="129.33000000000001" table:style-name="ce107">
            <text:p><text:s/>129,33<text:s/></text:p>
          </table:table-cell>
          <table:table-cell table:style-name="ce107"/>
          <table:table-cell office:value-type="float" office:value="39.686999999999998" table:style-name="ce107">
            <text:p><text:s/>39,69<text:s/></text:p>
          </table:table-cell>
          <table:table-cell table:number-columns-repeated="2" table:style-name="ce107"/>
          <table:table-cell office:value-type="float" office:value="106.5" table:style-name="ce107">
            <text:p><text:s/>106,50<text:s/></text:p>
          </table:table-cell>
          <table:table-cell table:number-columns-repeated="3" table:style-name="ce107"/>
          <table:table-cell office:value-type="float" office:value="153.30000000000001" table:style-name="ce107">
            <text:p><text:s/>153,30<text:s/></text:p>
          </table:table-cell>
          <table:table-cell table:number-columns-repeated="7" table:style-name="ce107"/>
          <table:table-cell office:value-type="float" office:value="0.88" table:style-name="ce107">
            <text:p><text:s/>0,88<text:s/></text:p>
          </table:table-cell>
          <table:table-cell table:number-columns-repeated="9" table:style-name="ce107"/>
          <table:table-cell office:value-type="float" office:value="0.271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30099999999999999" table:style-name="ce107">
            <text:p><text:s/>0,30<text:s/></text:p>
          </table:table-cell>
          <table:table-cell table:number-columns-repeated="5" table:style-name="ce107"/>
          <table:table-cell office:value-type="float" office:value="3.72" table:style-name="ce107">
            <text:p><text:s/>3,72<text:s/></text:p>
          </table:table-cell>
          <table:table-cell table:number-columns-repeated="50" table:style-name="ce107"/>
          <table:table-cell office:value-type="float" office:value="3064.0450000000001" table:style-name="ce114">
            <text:p>3.064,045<text:s/></text:p>
          </table:table-cell>
          <table:table-cell office:value-type="float" office:value="2271.8000000000002" table:style-name="ce114">
            <text:p>2.271,800<text:s/></text:p>
          </table:table-cell>
          <table:table-cell office:value-type="float" office:value="792.245" table:style-name="ce114">
            <text:p>792,245<text:s/></text:p>
          </table:table-cell>
          <table:table-cell office:value-type="percentage" office:value="0.25856180310667798" table:style-name="ce108">
            <text:p>25,86%</text:p>
          </table:table-cell>
          <table:table-cell office:value-type="float" office:value="641.81922915793905" table:style-name="ce107">
            <text:p><text:s/>641,82<text:s/></text:p>
          </table:table-cell>
          <table:table-cell office:value-type="float" office:value="30270" table:style-name="ce107">
            <text:p><text:s/>30.270,00<text:s/></text:p>
          </table:table-cell>
          <table:table-cell office:value-type="float" office:value="6.3405948889819896" table:style-name="ce107">
            <text:p><text:s/>6,3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8" table:style-name="ce87">
            <text:p>118</text:p>
          </table:table-cell>
          <table:table-cell office:value-type="string" table:style-name="ce88">
            <text:p>Tavagnacco</text:p>
          </table:table-cell>
          <table:table-cell office:value-type="float" office:value="14290" table:style-name="ce88">
            <text:p>14290</text:p>
          </table:table-cell>
          <table:table-cell office:value-type="float" office:value="1404.24" table:style-name="ce107">
            <text:p><text:s/>1.404,24<text:s/></text:p>
          </table:table-cell>
          <table:table-cell table:number-columns-repeated="12" table:style-name="ce107"/>
          <table:table-cell office:value-type="float" office:value="26.12" table:style-name="ce107">
            <text:p><text:s/>26,12<text:s/></text:p>
          </table:table-cell>
          <table:table-cell office:value-type="float" office:value="32.200000000000003" table:style-name="ce107">
            <text:p><text:s/>32,20<text:s/></text:p>
          </table:table-cell>
          <table:table-cell table:style-name="ce107"/>
          <table:table-cell office:value-type="float" office:value="33.1" table:style-name="ce107">
            <text:p><text:s/>33,10<text:s/></text:p>
          </table:table-cell>
          <table:table-cell table:number-columns-repeated="2" table:style-name="ce107"/>
          <table:table-cell office:value-type="float" office:value="18.82" table:style-name="ce107">
            <text:p><text:s/>18,82<text:s/></text:p>
          </table:table-cell>
          <table:table-cell office:value-type="float" office:value="24.062000000000001" table:style-name="ce107">
            <text:p><text:s/>24,06<text:s/></text:p>
          </table:table-cell>
          <table:table-cell office:value-type="float" office:value="36.978999999999999" table:style-name="ce107">
            <text:p><text:s/>36,98<text:s/></text:p>
          </table:table-cell>
          <table:table-cell office:value-type="float" office:value="0.232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1018.48" table:style-name="ce107">
            <text:p><text:s/>1.018,48<text:s/></text:p>
          </table:table-cell>
          <table:table-cell table:style-name="ce107"/>
          <table:table-cell office:value-type="float" office:value="1056.99" table:style-name="ce107">
            <text:p><text:s/>1.056,99<text:s/></text:p>
          </table:table-cell>
          <table:table-cell office:value-type="float" office:value="785.37" table:style-name="ce107">
            <text:p><text:s/>785,37<text:s/></text:p>
          </table:table-cell>
          <table:table-cell office:value-type="float" office:value="388.21" table:style-name="ce107">
            <text:p><text:s/>388,21<text:s/></text:p>
          </table:table-cell>
          <table:table-cell table:number-columns-repeated="2" table:style-name="ce107"/>
          <table:table-cell office:value-type="float" office:value="512.67999999999995" table:style-name="ce107">
            <text:p><text:s/>512,68<text:s/></text:p>
          </table:table-cell>
          <table:table-cell table:style-name="ce107"/>
          <table:table-cell office:value-type="float" office:value="487.04300000000001" table:style-name="ce107">
            <text:p><text:s/>487,04<text:s/></text:p>
          </table:table-cell>
          <table:table-cell table:number-columns-repeated="2" table:style-name="ce107"/>
          <table:table-cell office:value-type="float" office:value="102.6" table:style-name="ce107">
            <text:p><text:s/>102,60<text:s/></text:p>
          </table:table-cell>
          <table:table-cell table:number-columns-repeated="5" table:style-name="ce107"/>
          <table:table-cell office:value-type="float" office:value="163.46" table:style-name="ce107">
            <text:p><text:s/>163,46<text:s/></text:p>
          </table:table-cell>
          <table:table-cell table:number-columns-repeated="13" table:style-name="ce107"/>
          <table:table-cell office:value-type="float" office:value="2.1" table:style-name="ce107">
            <text:p><text:s/>2,10<text:s/></text:p>
          </table:table-cell>
          <table:table-cell table:style-name="ce107"/>
          <table:table-cell office:value-type="float" office:value="0.77" table:style-name="ce107">
            <text:p><text:s/>0,77<text:s/></text:p>
          </table:table-cell>
          <table:table-cell table:number-columns-repeated="2" table:style-name="ce107"/>
          <table:table-cell office:value-type="float" office:value="7.9509999999999996" table:style-name="ce107">
            <text:p><text:s/>7,95<text:s/></text:p>
          </table:table-cell>
          <table:table-cell table:number-columns-repeated="13" table:style-name="ce107"/>
          <table:table-cell office:value-type="float" office:value="1.4" table:style-name="ce107">
            <text:p><text:s/>1,40<text:s/></text:p>
          </table:table-cell>
          <table:table-cell table:number-columns-repeated="24" table:style-name="ce107"/>
          <table:table-cell office:value-type="float" office:value="0.109" table:style-name="ce107">
            <text:p><text:s/>0,11<text:s/></text:p>
          </table:table-cell>
          <table:table-cell table:number-columns-repeated="17" table:style-name="ce107"/>
          <table:table-cell office:value-type="float" office:value="6102.9160000000002" table:style-name="ce114">
            <text:p>6.102,916<text:s/></text:p>
          </table:table-cell>
          <table:table-cell office:value-type="float" office:value="1462.56" table:style-name="ce114">
            <text:p>1.462,560<text:s/></text:p>
          </table:table-cell>
          <table:table-cell office:value-type="float" office:value="4640.3559999999998" table:style-name="ce114">
            <text:p>4.640,356<text:s/></text:p>
          </table:table-cell>
          <table:table-cell office:value-type="percentage" office:value="0.76035062583197899" table:style-name="ce108">
            <text:p>76,04%</text:p>
          </table:table-cell>
          <table:table-cell office:value-type="float" office:value="427.07599720083999" table:style-name="ce107">
            <text:p><text:s/>427,08<text:s/></text:p>
          </table:table-cell>
          <table:table-cell office:value-type="float" office:value="80093" table:style-name="ce107">
            <text:p><text:s/>80.093,00<text:s/></text:p>
          </table:table-cell>
          <table:table-cell office:value-type="float" office:value="5.6048285514345704" table:style-name="ce107">
            <text:p><text:s/>5,60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19" table:style-name="ce87">
            <text:p>119</text:p>
          </table:table-cell>
          <table:table-cell office:value-type="string" table:style-name="ce88">
            <text:p>Teor</text:p>
          </table:table-cell>
          <table:table-cell office:value-type="float" office:value="1997" table:style-name="ce88">
            <text:p>1997</text:p>
          </table:table-cell>
          <table:table-cell office:value-type="float" office:value="499.35199999999998" table:style-name="ce107">
            <text:p><text:s/>499,35<text:s/></text:p>
          </table:table-cell>
          <table:table-cell table:number-columns-repeated="12" table:style-name="ce107"/>
          <table:table-cell office:value-type="float" office:value="10.48" table:style-name="ce107">
            <text:p><text:s/>10,48<text:s/></text:p>
          </table:table-cell>
          <table:table-cell office:value-type="float" office:value="7.92" table:style-name="ce107">
            <text:p><text:s/>7,92<text:s/></text:p>
          </table:table-cell>
          <table:table-cell table:style-name="ce107"/>
          <table:table-cell office:value-type="float" office:value="14.31" table:style-name="ce107">
            <text:p><text:s/>14,31<text:s/></text:p>
          </table:table-cell>
          <table:table-cell table:number-columns-repeated="2" table:style-name="ce107"/>
          <table:table-cell office:value-type="float" office:value="4.9249999999999998" table:style-name="ce107">
            <text:p><text:s/>4,93<text:s/></text:p>
          </table:table-cell>
          <table:table-cell office:value-type="float" office:value="4.7750000000000004" table:style-name="ce107">
            <text:p><text:s/>4,78<text:s/></text:p>
          </table:table-cell>
          <table:table-cell office:value-type="float" office:value="6.56" table:style-name="ce107">
            <text:p><text:s/>6,56<text:s/></text:p>
          </table:table-cell>
          <table:table-cell table:number-columns-repeated="7" table:style-name="ce107"/>
          <table:table-cell office:value-type="float" office:value="94.22" table:style-name="ce107">
            <text:p><text:s/>94,22<text:s/></text:p>
          </table:table-cell>
          <table:table-cell office:value-type="float" office:value="83.275000000000006" table:style-name="ce107">
            <text:p><text:s/>83,28<text:s/></text:p>
          </table:table-cell>
          <table:table-cell table:number-columns-repeated="3" table:style-name="ce107"/>
          <table:table-cell office:value-type="float" office:value="81.158000000000001" table:style-name="ce107">
            <text:p><text:s/>81,16<text:s/></text:p>
          </table:table-cell>
          <table:table-cell office:value-type="float" office:value="1.54" table:style-name="ce107">
            <text:p><text:s/>1,54<text:s/></text:p>
          </table:table-cell>
          <table:table-cell office:value-type="float" office:value="42.914000000000001" table:style-name="ce107">
            <text:p><text:s/>42,91<text:s/></text:p>
          </table:table-cell>
          <table:table-cell table:number-columns-repeated="2" table:style-name="ce107"/>
          <table:table-cell office:value-type="float" office:value="17.23" table:style-name="ce107">
            <text:p><text:s/>17,23<text:s/></text:p>
          </table:table-cell>
          <table:table-cell table:number-columns-repeated="3" table:style-name="ce107"/>
          <table:table-cell office:value-type="float" office:value="10.75" table:style-name="ce107">
            <text:p><text:s/>10,75<text:s/></text:p>
          </table:table-cell>
          <table:table-cell table:number-columns-repeated="15" table:style-name="ce107"/>
          <table:table-cell office:value-type="float" office:value="0.25" table:style-name="ce107">
            <text:p><text:s/>0,25<text:s/></text:p>
          </table:table-cell>
          <table:table-cell table:style-name="ce107"/>
          <table:table-cell office:value-type="float" office:value="0.26" table:style-name="ce107">
            <text:p><text:s/>0,26<text:s/></text:p>
          </table:table-cell>
          <table:table-cell table:number-columns-repeated="2" table:style-name="ce107"/>
          <table:table-cell office:value-type="float" office:value="0.49099999999999999" table:style-name="ce107">
            <text:p><text:s/>0,49<text:s/></text:p>
          </table:table-cell>
          <table:table-cell table:number-columns-repeated="56" table:style-name="ce107"/>
          <table:table-cell office:value-type="float" office:value="880.41" table:style-name="ce114">
            <text:p>880,410<text:s/></text:p>
          </table:table-cell>
          <table:table-cell office:value-type="float" office:value="517.75199999999995" table:style-name="ce114">
            <text:p>517,752<text:s/></text:p>
          </table:table-cell>
          <table:table-cell office:value-type="float" office:value="362.65800000000002" table:style-name="ce114">
            <text:p>362,658<text:s/></text:p>
          </table:table-cell>
          <table:table-cell office:value-type="percentage" office:value="0.41191944662146002" table:style-name="ce108">
            <text:p>41,19%</text:p>
          </table:table-cell>
          <table:table-cell office:value-type="float" office:value="440.86629944917399" table:style-name="ce107">
            <text:p><text:s/>440,87<text:s/></text:p>
          </table:table-cell>
          <table:table-cell office:value-type="float" office:value="16260" table:style-name="ce107">
            <text:p><text:s/>16.260,00<text:s/></text:p>
          </table:table-cell>
          <table:table-cell office:value-type="float" office:value="8.1422133199799696" table:style-name="ce107">
            <text:p><text:s/>8,1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0" table:style-name="ce87">
            <text:p>120</text:p>
          </table:table-cell>
          <table:table-cell office:value-type="string" table:style-name="ce88">
            <text:p>Terzo d'Aquileia</text:p>
          </table:table-cell>
          <table:table-cell office:value-type="float" office:value="2928" table:style-name="ce88">
            <text:p>2928</text:p>
          </table:table-cell>
          <table:table-cell office:value-type="float" office:value="720.32299999999998" table:style-name="ce107">
            <text:p><text:s/>720,32<text:s/></text:p>
          </table:table-cell>
          <table:table-cell table:number-columns-repeated="12" table:style-name="ce107"/>
          <table:table-cell office:value-type="float" office:value="23.98" table:style-name="ce107">
            <text:p><text:s/>23,98<text:s/></text:p>
          </table:table-cell>
          <table:table-cell office:value-type="float" office:value="21" table:style-name="ce107">
            <text:p><text:s/>21,00<text:s/></text:p>
          </table:table-cell>
          <table:table-cell table:style-name="ce107"/>
          <table:table-cell office:value-type="float" office:value="23.78" table:style-name="ce107">
            <text:p><text:s/>23,78<text:s/></text:p>
          </table:table-cell>
          <table:table-cell table:number-columns-repeated="2" table:style-name="ce107"/>
          <table:table-cell office:value-type="float" office:value="7.08" table:style-name="ce107">
            <text:p><text:s/>7,08<text:s/></text:p>
          </table:table-cell>
          <table:table-cell office:value-type="float" office:value="13.9" table:style-name="ce107">
            <text:p><text:s/>13,90<text:s/></text:p>
          </table:table-cell>
          <table:table-cell office:value-type="float" office:value="1.68" table:style-name="ce107">
            <text:p><text:s/>1,68<text:s/></text:p>
          </table:table-cell>
          <table:table-cell table:number-columns-repeated="7" table:style-name="ce107"/>
          <table:table-cell office:value-type="float" office:value="432.85" table:style-name="ce107">
            <text:p><text:s/>432,85<text:s/></text:p>
          </table:table-cell>
          <table:table-cell office:value-type="float" office:value="179.55500000000001" table:style-name="ce107">
            <text:p><text:s/>179,56<text:s/></text:p>
          </table:table-cell>
          <table:table-cell table:number-columns-repeated="3" table:style-name="ce107"/>
          <table:table-cell office:value-type="float" office:value="96.691999999999993" table:style-name="ce107">
            <text:p><text:s/>96,69<text:s/></text:p>
          </table:table-cell>
          <table:table-cell office:value-type="float" office:value="8.81" table:style-name="ce107">
            <text:p><text:s/>8,81<text:s/></text:p>
          </table:table-cell>
          <table:table-cell office:value-type="float" office:value="103.575" table:style-name="ce107">
            <text:p><text:s/>103,58<text:s/></text:p>
          </table:table-cell>
          <table:table-cell table:number-columns-repeated="2" table:style-name="ce107"/>
          <table:table-cell office:value-type="float" office:value="50.14" table:style-name="ce107">
            <text:p><text:s/>50,14<text:s/></text:p>
          </table:table-cell>
          <table:table-cell table:number-columns-repeated="3" table:style-name="ce107"/>
          <table:table-cell office:value-type="float" office:value="94.98" table:style-name="ce107">
            <text:p><text:s/>94,98<text:s/></text:p>
          </table:table-cell>
          <table:table-cell table:number-columns-repeated="15" table:style-name="ce107"/>
          <table:table-cell office:value-type="float" office:value="1.1499999999999999" table:style-name="ce107">
            <text:p><text:s/>1,15<text:s/></text:p>
          </table:table-cell>
          <table:table-cell table:style-name="ce107"/>
          <table:table-cell office:value-type="float" office:value="0.23899999999999999" table:style-name="ce107">
            <text:p><text:s/>0,24<text:s/></text:p>
          </table:table-cell>
          <table:table-cell table:number-columns-repeated="2" table:style-name="ce107"/>
          <table:table-cell office:value-type="float" office:value="0.49099999999999999" table:style-name="ce107">
            <text:p><text:s/>0,49<text:s/></text:p>
          </table:table-cell>
          <table:table-cell table:number-columns-repeated="56" table:style-name="ce107"/>
          <table:table-cell office:value-type="float" office:value="1780.2249999999999" table:style-name="ce114">
            <text:p>1.780,225<text:s/></text:p>
          </table:table-cell>
          <table:table-cell office:value-type="float" office:value="765.303" table:style-name="ce114">
            <text:p>765,303<text:s/></text:p>
          </table:table-cell>
          <table:table-cell office:value-type="float" office:value="1014.922" table:style-name="ce114">
            <text:p>1.014,922<text:s/></text:p>
          </table:table-cell>
          <table:table-cell office:value-type="percentage" office:value="0.57010883455743" table:style-name="ce108">
            <text:p>57,01%</text:p>
          </table:table-cell>
          <table:table-cell office:value-type="float" office:value="608.00034153005504" table:style-name="ce107">
            <text:p><text:s/>608,00<text:s/></text:p>
          </table:table-cell>
          <table:table-cell office:value-type="float" office:value="22660" table:style-name="ce107">
            <text:p><text:s/>22.660,00<text:s/></text:p>
          </table:table-cell>
          <table:table-cell office:value-type="float" office:value="7.7390710382513701" table:style-name="ce107">
            <text:p><text:s/>7,7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1" table:style-name="ce87">
            <text:p>121</text:p>
          </table:table-cell>
          <table:table-cell office:value-type="string" table:style-name="ce88">
            <text:p>Tolmezzo</text:p>
          </table:table-cell>
          <table:table-cell office:value-type="float" office:value="10725" table:style-name="ce88">
            <text:p>10725</text:p>
          </table:table-cell>
          <table:table-cell office:value-type="float" office:value="3596.29" table:style-name="ce107">
            <text:p><text:s/>3.596,29<text:s/></text:p>
          </table:table-cell>
          <table:table-cell table:number-columns-repeated="12" table:style-name="ce107"/>
          <table:table-cell office:value-type="float" office:value="52.78" table:style-name="ce107">
            <text:p><text:s/>52,78<text:s/></text:p>
          </table:table-cell>
          <table:table-cell office:value-type="float" office:value="46.74" table:style-name="ce107">
            <text:p><text:s/>46,74<text:s/></text:p>
          </table:table-cell>
          <table:table-cell table:style-name="ce107"/>
          <table:table-cell office:value-type="float" office:value="51.94" table:style-name="ce107">
            <text:p><text:s/>51,94<text:s/></text:p>
          </table:table-cell>
          <table:table-cell table:number-columns-repeated="2" table:style-name="ce107"/>
          <table:table-cell office:value-type="float" office:value="14.92" table:style-name="ce107">
            <text:p><text:s/>14,92<text:s/></text:p>
          </table:table-cell>
          <table:table-cell office:value-type="float" office:value="46.484999999999999" table:style-name="ce107">
            <text:p><text:s/>46,49<text:s/></text:p>
          </table:table-cell>
          <table:table-cell table:style-name="ce107"/>
          <table:table-cell office:value-type="float" office:value="0.91100000000000003" table:style-name="ce107">
            <text:p><text:s/>0,91<text:s/></text:p>
          </table:table-cell>
          <table:table-cell table:number-columns-repeated="6" table:style-name="ce107"/>
          <table:table-cell office:value-type="float" office:value="330.17" table:style-name="ce107">
            <text:p><text:s/>330,17<text:s/></text:p>
          </table:table-cell>
          <table:table-cell office:value-type="float" office:value="431.68" table:style-name="ce107">
            <text:p><text:s/>431,68<text:s/></text:p>
          </table:table-cell>
          <table:table-cell office:value-type="float" office:value="390.28" table:style-name="ce107">
            <text:p><text:s/>390,28<text:s/></text:p>
          </table:table-cell>
          <table:table-cell table:number-columns-repeated="2" table:style-name="ce107"/>
          <table:table-cell office:value-type="float" office:value="393.71" table:style-name="ce107">
            <text:p><text:s/>393,71<text:s/></text:p>
          </table:table-cell>
          <table:table-cell table:style-name="ce107"/>
          <table:table-cell office:value-type="float" office:value="220.27" table:style-name="ce107">
            <text:p><text:s/>220,27<text:s/></text:p>
          </table:table-cell>
          <table:table-cell table:number-columns-repeated="2" table:style-name="ce107"/>
          <table:table-cell office:value-type="float" office:value="167.93" table:style-name="ce107">
            <text:p><text:s/>167,93<text:s/></text:p>
          </table:table-cell>
          <table:table-cell table:number-columns-repeated="5" table:style-name="ce107"/>
          <table:table-cell office:value-type="float" office:value="242.76" table:style-name="ce107">
            <text:p><text:s/>242,76<text:s/></text:p>
          </table:table-cell>
          <table:table-cell table:number-columns-repeated="6" table:style-name="ce107"/>
          <table:table-cell office:value-type="float" office:value="1E-3" table:style-name="ce107">
            <text:p><text:s/>0,00<text:s/></text:p>
          </table:table-cell>
          <table:table-cell table:number-columns-repeated="6" table:style-name="ce107"/>
          <table:table-cell office:value-type="float" office:value="1.46" table:style-name="ce107">
            <text:p><text:s/>1,46<text:s/></text:p>
          </table:table-cell>
          <table:table-cell table:style-name="ce107"/>
          <table:table-cell office:value-type="float" office:value="1.3009999999999999" table:style-name="ce107">
            <text:p><text:s/>1,30<text:s/></text:p>
          </table:table-cell>
          <table:table-cell table:number-columns-repeated="2" table:style-name="ce107"/>
          <table:table-cell office:value-type="float" office:value="2.899" table:style-name="ce107">
            <text:p><text:s/>2,90<text:s/></text:p>
          </table:table-cell>
          <table:table-cell table:style-name="ce107"/>
          <table:table-cell office:value-type="float" office:value="5.68" table:style-name="ce107">
            <text:p><text:s/>5,68<text:s/></text:p>
          </table:table-cell>
          <table:table-cell table:number-columns-repeated="54" table:style-name="ce107"/>
          <table:table-cell office:value-type="float" office:value="5998.2070000000003" table:style-name="ce114">
            <text:p>5.998,207<text:s/></text:p>
          </table:table-cell>
          <table:table-cell office:value-type="float" office:value="3695.81" table:style-name="ce114">
            <text:p>3.695,810<text:s/></text:p>
          </table:table-cell>
          <table:table-cell office:value-type="float" office:value="2302.3969999999999" table:style-name="ce114">
            <text:p>2.302,397<text:s/></text:p>
          </table:table-cell>
          <table:table-cell office:value-type="percentage" office:value="0.38384753977313602" table:style-name="ce108">
            <text:p>38,38%</text:p>
          </table:table-cell>
          <table:table-cell office:value-type="float" office:value="559.27337995337996" table:style-name="ce107">
            <text:p><text:s/>559,27<text:s/></text:p>
          </table:table-cell>
          <table:table-cell office:value-type="float" office:value="62316" table:style-name="ce107">
            <text:p><text:s/>62.316,00<text:s/></text:p>
          </table:table-cell>
          <table:table-cell office:value-type="float" office:value="5.8103496503496501" table:style-name="ce107">
            <text:p><text:s/>5,8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2" table:style-name="ce87">
            <text:p>122</text:p>
          </table:table-cell>
          <table:table-cell office:value-type="string" table:style-name="ce88">
            <text:p>Torreano</text:p>
          </table:table-cell>
          <table:table-cell office:value-type="float" office:value="2272" table:style-name="ce88">
            <text:p>2272</text:p>
          </table:table-cell>
          <table:table-cell office:value-type="float" office:value="623.55999999999995" table:style-name="ce107">
            <text:p><text:s/>623,56<text:s/></text:p>
          </table:table-cell>
          <table:table-cell table:number-columns-repeated="13" table:style-name="ce107"/>
          <table:table-cell office:value-type="float" office:value="11.14" table:style-name="ce107">
            <text:p><text:s/>11,14<text:s/></text:p>
          </table:table-cell>
          <table:table-cell table:style-name="ce107"/>
          <table:table-cell office:value-type="float" office:value="18.61" table:style-name="ce107">
            <text:p><text:s/>18,61<text:s/></text:p>
          </table:table-cell>
          <table:table-cell table:number-columns-repeated="2" table:style-name="ce107"/>
          <table:table-cell office:value-type="float" office:value="1.86" table:style-name="ce107">
            <text:p><text:s/>1,86<text:s/></text:p>
          </table:table-cell>
          <table:table-cell office:value-type="float" office:value="3.64" table:style-name="ce107">
            <text:p><text:s/>3,64<text:s/></text:p>
          </table:table-cell>
          <table:table-cell table:number-columns-repeated="8" table:style-name="ce107"/>
          <table:table-cell office:value-type="float" office:value="6.48" table:style-name="ce107">
            <text:p><text:s/>6,48<text:s/></text:p>
          </table:table-cell>
          <table:table-cell office:value-type="float" office:value="69" table:style-name="ce107">
            <text:p><text:s/>69,00<text:s/></text:p>
          </table:table-cell>
          <table:table-cell table:number-columns-repeated="3" table:style-name="ce107"/>
          <table:table-cell office:value-type="float" office:value="77.680000000000007" table:style-name="ce107">
            <text:p><text:s/>77,68<text:s/></text:p>
          </table:table-cell>
          <table:table-cell table:style-name="ce107"/>
          <table:table-cell office:value-type="float" office:value="34.049999999999997" table:style-name="ce107">
            <text:p><text:s/>34,05<text:s/></text:p>
          </table:table-cell>
          <table:table-cell table:number-columns-repeated="2" table:style-name="ce107"/>
          <table:table-cell office:value-type="float" office:value="18.8" table:style-name="ce107">
            <text:p><text:s/>18,80<text:s/></text:p>
          </table:table-cell>
          <table:table-cell table:number-columns-repeated="5" table:style-name="ce107"/>
          <table:table-cell office:value-type="float" office:value="27.27" table:style-name="ce107">
            <text:p><text:s/>27,27<text:s/></text:p>
          </table:table-cell>
          <table:table-cell table:number-columns-repeated="15" table:style-name="ce107"/>
          <table:table-cell office:value-type="float" office:value="1" table:style-name="ce107">
            <text:p><text:s/>1,00<text:s/></text:p>
          </table:table-cell>
          <table:table-cell table:number-columns-repeated="2" table:style-name="ce107"/>
          <table:table-cell office:value-type="float" office:value="0.06" table:style-name="ce107">
            <text:p><text:s/>0,06<text:s/></text:p>
          </table:table-cell>
          <table:table-cell table:number-columns-repeated="56" table:style-name="ce107"/>
          <table:table-cell office:value-type="float" office:value="893.15" table:style-name="ce114">
            <text:p>893,150<text:s/></text:p>
          </table:table-cell>
          <table:table-cell office:value-type="float" office:value="634.70000000000005" table:style-name="ce114">
            <text:p>634,700<text:s/></text:p>
          </table:table-cell>
          <table:table-cell office:value-type="float" office:value="258.45" table:style-name="ce114">
            <text:p>258,450<text:s/></text:p>
          </table:table-cell>
          <table:table-cell office:value-type="percentage" office:value="0.28936908693948399" table:style-name="ce108">
            <text:p>28,94%</text:p>
          </table:table-cell>
          <table:table-cell office:value-type="float" office:value="393.11179577464799" table:style-name="ce107">
            <text:p><text:s/>393,11<text:s/></text:p>
          </table:table-cell>
          <table:table-cell office:value-type="float" office:value="5500" table:style-name="ce107">
            <text:p><text:s/>5.500,00<text:s/></text:p>
          </table:table-cell>
          <table:table-cell office:value-type="float" office:value="2.42077464788732" table:style-name="ce107">
            <text:p><text:s/>2,4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3" table:style-name="ce87">
            <text:p>123</text:p>
          </table:table-cell>
          <table:table-cell office:value-type="string" table:style-name="ce88">
            <text:p>Torviscosa</text:p>
          </table:table-cell>
          <table:table-cell office:value-type="float" office:value="3067" table:style-name="ce88">
            <text:p>3067</text:p>
          </table:table-cell>
          <table:table-cell office:value-type="float" office:value="758.18299999999999" table:style-name="ce107">
            <text:p><text:s/>758,18<text:s/></text:p>
          </table:table-cell>
          <table:table-cell table:number-columns-repeated="12" table:style-name="ce107"/>
          <table:table-cell office:value-type="float" office:value="44.86" table:style-name="ce107">
            <text:p><text:s/>44,86<text:s/></text:p>
          </table:table-cell>
          <table:table-cell office:value-type="float" office:value="7.1120000000000001" table:style-name="ce107">
            <text:p><text:s/>7,11<text:s/></text:p>
          </table:table-cell>
          <table:table-cell table:style-name="ce107"/>
          <table:table-cell office:value-type="float" office:value="22.04" table:style-name="ce107">
            <text:p><text:s/>22,04<text:s/></text:p>
          </table:table-cell>
          <table:table-cell table:number-columns-repeated="2" table:style-name="ce107"/>
          <table:table-cell office:value-type="float" office:value="7.4" table:style-name="ce107">
            <text:p><text:s/>7,40<text:s/></text:p>
          </table:table-cell>
          <table:table-cell office:value-type="float" office:value="10.657999999999999" table:style-name="ce107">
            <text:p><text:s/>10,66<text:s/></text:p>
          </table:table-cell>
          <table:table-cell office:value-type="float" office:value="6.68" table:style-name="ce107">
            <text:p><text:s/>6,68<text:s/></text:p>
          </table:table-cell>
          <table:table-cell table:number-columns-repeated="7" table:style-name="ce107"/>
          <table:table-cell office:value-type="float" office:value="497.75" table:style-name="ce107">
            <text:p><text:s/>497,75<text:s/></text:p>
          </table:table-cell>
          <table:table-cell office:value-type="float" office:value="168.6" table:style-name="ce107">
            <text:p><text:s/>168,60<text:s/></text:p>
          </table:table-cell>
          <table:table-cell table:number-columns-repeated="3" table:style-name="ce107"/>
          <table:table-cell office:value-type="float" office:value="137.80199999999999" table:style-name="ce107">
            <text:p><text:s/>137,80<text:s/></text:p>
          </table:table-cell>
          <table:table-cell office:value-type="float" office:value="4.58" table:style-name="ce107">
            <text:p><text:s/>4,58<text:s/></text:p>
          </table:table-cell>
          <table:table-cell office:value-type="float" office:value="71.394999999999996" table:style-name="ce107">
            <text:p><text:s/>71,40<text:s/></text:p>
          </table:table-cell>
          <table:table-cell table:number-columns-repeated="2" table:style-name="ce107"/>
          <table:table-cell office:value-type="float" office:value="21.98" table:style-name="ce107">
            <text:p><text:s/>21,98<text:s/></text:p>
          </table:table-cell>
          <table:table-cell table:number-columns-repeated="3" table:style-name="ce107"/>
          <table:table-cell office:value-type="float" office:value="54.76" table:style-name="ce107">
            <text:p><text:s/>54,76<text:s/></text:p>
          </table:table-cell>
          <table:table-cell table:number-columns-repeated="15" table:style-name="ce107"/>
          <table:table-cell office:value-type="float" office:value="2.36" table:style-name="ce107">
            <text:p><text:s/>2,36<text:s/></text:p>
          </table:table-cell>
          <table:table-cell table:style-name="ce107"/>
          <table:table-cell office:value-type="float" office:value="0.219" table:style-name="ce107">
            <text:p><text:s/>0,22<text:s/></text:p>
          </table:table-cell>
          <table:table-cell table:number-columns-repeated="2" table:style-name="ce107"/>
          <table:table-cell office:value-type="float" office:value="0.371" table:style-name="ce107">
            <text:p><text:s/>0,37<text:s/></text:p>
          </table:table-cell>
          <table:table-cell table:number-columns-repeated="56" table:style-name="ce107"/>
          <table:table-cell office:value-type="float" office:value="1816.75" table:style-name="ce114">
            <text:p>1.816,750<text:s/></text:p>
          </table:table-cell>
          <table:table-cell office:value-type="float" office:value="810.15499999999997" table:style-name="ce114">
            <text:p>810,155<text:s/></text:p>
          </table:table-cell>
          <table:table-cell office:value-type="float" office:value="1006.595" table:style-name="ce114">
            <text:p>1.006,595<text:s/></text:p>
          </table:table-cell>
          <table:table-cell office:value-type="percentage" office:value="0.55406357506536397" table:style-name="ce108">
            <text:p>55,41%</text:p>
          </table:table-cell>
          <table:table-cell office:value-type="float" office:value="592.354091946528" table:style-name="ce107">
            <text:p><text:s/>592,35<text:s/></text:p>
          </table:table-cell>
          <table:table-cell office:value-type="float" office:value="24738" table:style-name="ce107">
            <text:p><text:s/>24.738,00<text:s/></text:p>
          </table:table-cell>
          <table:table-cell office:value-type="float" office:value="8.0658624062601891" table:style-name="ce107">
            <text:p><text:s/>8,07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4" table:style-name="ce87">
            <text:p>124</text:p>
          </table:table-cell>
          <table:table-cell office:value-type="string" table:style-name="ce88">
            <text:p>Trasaghis</text:p>
          </table:table-cell>
          <table:table-cell office:value-type="float" office:value="2392" table:style-name="ce88">
            <text:p>2392</text:p>
          </table:table-cell>
          <table:table-cell office:value-type="float" office:value="685.88" table:style-name="ce107">
            <text:p><text:s/>685,88<text:s/></text:p>
          </table:table-cell>
          <table:table-cell table:number-columns-repeated="15" table:style-name="ce107"/>
          <table:table-cell office:value-type="float" office:value="18.2" table:style-name="ce107">
            <text:p><text:s/>18,20<text:s/></text:p>
          </table:table-cell>
          <table:table-cell table:number-columns-repeated="2" table:style-name="ce107"/>
          <table:table-cell office:value-type="float" office:value="3.04" table:style-name="ce107">
            <text:p><text:s/>3,04<text:s/></text:p>
          </table:table-cell>
          <table:table-cell office:value-type="float" office:value="4.5599999999999996" table:style-name="ce107">
            <text:p><text:s/>4,56<text:s/></text:p>
          </table:table-cell>
          <table:table-cell table:number-columns-repeated="9" table:style-name="ce107"/>
          <table:table-cell office:value-type="float" office:value="77.31" table:style-name="ce107">
            <text:p><text:s/>77,31<text:s/></text:p>
          </table:table-cell>
          <table:table-cell table:number-columns-repeated="3" table:style-name="ce107"/>
          <table:table-cell office:value-type="float" office:value="58.375" table:style-name="ce107">
            <text:p><text:s/>58,38<text:s/></text:p>
          </table:table-cell>
          <table:table-cell table:style-name="ce107"/>
          <table:table-cell office:value-type="float" office:value="31.77" table:style-name="ce107">
            <text:p><text:s/>31,77<text:s/></text:p>
          </table:table-cell>
          <table:table-cell table:number-columns-repeated="2" table:style-name="ce107"/>
          <table:table-cell office:value-type="float" office:value="23.82" table:style-name="ce107">
            <text:p><text:s/>23,82<text:s/></text:p>
          </table:table-cell>
          <table:table-cell table:number-columns-repeated="21" table:style-name="ce107"/>
          <table:table-cell office:value-type="float" office:value="0.269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0.16200000000000001" table:style-name="ce107">
            <text:p><text:s/>0,16<text:s/></text:p>
          </table:table-cell>
          <table:table-cell table:style-name="ce107"/>
          <table:table-cell office:value-type="float" office:value="0.89" table:style-name="ce107">
            <text:p><text:s/>0,89<text:s/></text:p>
          </table:table-cell>
          <table:table-cell table:number-columns-repeated="54" table:style-name="ce107"/>
          <table:table-cell office:value-type="float" office:value="904.27599999999995" table:style-name="ce114">
            <text:p>904,276<text:s/></text:p>
          </table:table-cell>
          <table:table-cell office:value-type="float" office:value="685.88" table:style-name="ce114">
            <text:p>685,880<text:s/></text:p>
          </table:table-cell>
          <table:table-cell office:value-type="float" office:value="218.39599999999999" table:style-name="ce114">
            <text:p>218,396<text:s/></text:p>
          </table:table-cell>
          <table:table-cell office:value-type="percentage" office:value="0.241514758768341" table:style-name="ce108">
            <text:p>24,15%</text:p>
          </table:table-cell>
          <table:table-cell office:value-type="float" office:value="378.04180602006699" table:style-name="ce107">
            <text:p><text:s/>378,04<text:s/></text:p>
          </table:table-cell>
          <table:table-cell office:value-type="float" office:value="7600" table:style-name="ce107">
            <text:p><text:s/>7.600,00<text:s/></text:p>
          </table:table-cell>
          <table:table-cell office:value-type="float" office:value="3.1772575250836099" table:style-name="ce107">
            <text:p><text:s/>3,1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5" table:style-name="ce87">
            <text:p>125</text:p>
          </table:table-cell>
          <table:table-cell office:value-type="string" table:style-name="ce88">
            <text:p>Treppo carnico</text:p>
          </table:table-cell>
          <table:table-cell office:value-type="float" office:value="655" table:style-name="ce88">
            <text:p>655</text:p>
          </table:table-cell>
          <table:table-cell office:value-type="float" office:value="192.917" table:style-name="ce107">
            <text:p><text:s/>192,92<text:s/></text:p>
          </table:table-cell>
          <table:table-cell table:number-columns-repeated="15" table:style-name="ce107"/>
          <table:table-cell office:value-type="float" office:value="19.84" table:style-name="ce107">
            <text:p><text:s/>19,84<text:s/></text:p>
          </table:table-cell>
          <table:table-cell table:number-columns-repeated="2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2.2000000000000002" table:style-name="ce107">
            <text:p><text:s/>2,20<text:s/></text:p>
          </table:table-cell>
          <table:table-cell table:number-columns-repeated="10" table:style-name="ce107"/>
          <table:table-cell office:value-type="float" office:value="18.638000000000002" table:style-name="ce107">
            <text:p><text:s/>18,64<text:s/></text:p>
          </table:table-cell>
          <table:table-cell table:number-columns-repeated="2" table:style-name="ce107"/>
          <table:table-cell office:value-type="float" office:value="25.747" table:style-name="ce107">
            <text:p><text:s/>25,75<text:s/></text:p>
          </table:table-cell>
          <table:table-cell table:style-name="ce107"/>
          <table:table-cell office:value-type="float" office:value="10.382" table:style-name="ce107">
            <text:p><text:s/>10,38<text:s/></text:p>
          </table:table-cell>
          <table:table-cell table:number-columns-repeated="2" table:style-name="ce107"/>
          <table:table-cell office:value-type="float" office:value="8.68" table:style-name="ce107">
            <text:p><text:s/>8,68<text:s/></text:p>
          </table:table-cell>
          <table:table-cell table:number-columns-repeated="21" table:style-name="ce107"/>
          <table:table-cell office:value-type="float" office:value="5.2999999999999999E-2" table:style-name="ce107">
            <text:p><text:s/>0,05<text:s/></text:p>
          </table:table-cell>
          <table:table-cell table:style-name="ce107"/>
          <table:table-cell office:value-type="float" office:value="4.1000000000000002E-2" table:style-name="ce107">
            <text:p><text:s/>0,04<text:s/></text:p>
          </table:table-cell>
          <table:table-cell table:number-columns-repeated="57" table:style-name="ce107"/>
          <table:table-cell office:value-type="float" office:value="279.59800000000001" table:style-name="ce114">
            <text:p>279,598<text:s/></text:p>
          </table:table-cell>
          <table:table-cell office:value-type="float" office:value="192.917" table:style-name="ce114">
            <text:p>192,917<text:s/></text:p>
          </table:table-cell>
          <table:table-cell office:value-type="float" office:value="86.680999999999997" table:style-name="ce114">
            <text:p>86,681<text:s/></text:p>
          </table:table-cell>
          <table:table-cell office:value-type="percentage" office:value="0.31002010028684002" table:style-name="ce108">
            <text:p>31,00%</text:p>
          </table:table-cell>
          <table:table-cell office:value-type="float" office:value="426.86717557251899" table:style-name="ce107">
            <text:p><text:s/>426,87<text:s/></text:p>
          </table:table-cell>
          <table:table-cell office:value-type="float" office:value="3300" table:style-name="ce107">
            <text:p><text:s/>3.300,00<text:s/></text:p>
          </table:table-cell>
          <table:table-cell office:value-type="float" office:value="5.0381679389313003" table:style-name="ce107">
            <text:p><text:s/>5,04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6" table:style-name="ce87">
            <text:p>126</text:p>
          </table:table-cell>
          <table:table-cell office:value-type="string" table:style-name="ce88">
            <text:p>Treppo grande</text:p>
          </table:table-cell>
          <table:table-cell office:value-type="float" office:value="1767" table:style-name="ce88">
            <text:p>1767</text:p>
          </table:table-cell>
          <table:table-cell office:value-type="float" office:value="89.68" table:style-name="ce107">
            <text:p><text:s/>89,68<text:s/></text:p>
          </table:table-cell>
          <table:table-cell table:number-columns-repeated="15" table:style-name="ce107"/>
          <table:table-cell office:value-type="float" office:value="11.4" table:style-name="ce107">
            <text:p><text:s/>11,40<text:s/></text:p>
          </table:table-cell>
          <table:table-cell table:number-columns-repeated="2" table:style-name="ce107"/>
          <table:table-cell office:value-type="float" office:value="3.24" table:style-name="ce107">
            <text:p><text:s/>3,24<text:s/></text:p>
          </table:table-cell>
          <table:table-cell office:value-type="float" office:value="6.49" table:style-name="ce107">
            <text:p><text:s/>6,49<text:s/></text:p>
          </table:table-cell>
          <table:table-cell office:value-type="float" office:value="1.54" table:style-name="ce107">
            <text:p><text:s/>1,54<text:s/></text:p>
          </table:table-cell>
          <table:table-cell table:number-columns-repeated="5" table:style-name="ce107"/>
          <table:table-cell office:value-type="float" office:value="120.15" table:style-name="ce107">
            <text:p><text:s/>120,15<text:s/></text:p>
          </table:table-cell>
          <table:table-cell table:style-name="ce107"/>
          <table:table-cell office:value-type="float" office:value="39.299999999999997" table:style-name="ce107">
            <text:p><text:s/>39,30<text:s/></text:p>
          </table:table-cell>
          <table:table-cell office:value-type="float" office:value="90.32" table:style-name="ce107">
            <text:p><text:s/>90,32<text:s/></text:p>
          </table:table-cell>
          <table:table-cell table:number-columns-repeated="3" table:style-name="ce107"/>
          <table:table-cell office:value-type="float" office:value="63.26" table:style-name="ce107">
            <text:p><text:s/>63,26<text:s/></text:p>
          </table:table-cell>
          <table:table-cell table:style-name="ce107"/>
          <table:table-cell office:value-type="float" office:value="54.21" table:style-name="ce107">
            <text:p><text:s/>54,21<text:s/></text:p>
          </table:table-cell>
          <table:table-cell table:number-columns-repeated="2" table:style-name="ce107"/>
          <table:table-cell office:value-type="float" office:value="11.76" table:style-name="ce107">
            <text:p><text:s/>11,76<text:s/></text:p>
          </table:table-cell>
          <table:table-cell table:style-name="ce107"/>
          <table:table-cell office:value-type="float" office:value="7.21" table:style-name="ce107">
            <text:p><text:s/>7,21<text:s/></text:p>
          </table:table-cell>
          <table:table-cell table:style-name="ce107"/>
          <table:table-cell office:value-type="float" office:value="9.56" table:style-name="ce107">
            <text:p><text:s/>9,56<text:s/></text:p>
          </table:table-cell>
          <table:table-cell table:number-columns-repeated="17" table:style-name="ce107"/>
          <table:table-cell office:value-type="float" office:value="0.185" table:style-name="ce107">
            <text:p><text:s/>0,19<text:s/></text:p>
          </table:table-cell>
          <table:table-cell table:number-columns-repeated="4" table:style-name="ce107"/>
          <table:table-cell office:value-type="float" office:value="1.085" table:style-name="ce107">
            <text:p><text:s/>1,09<text:s/></text:p>
          </table:table-cell>
          <table:table-cell table:number-columns-repeated="36" table:style-name="ce107"/>
          <table:table-cell office:value-type="float" office:value="1.4999999999999999E-2" table:style-name="ce107">
            <text:p><text:s/>0,02<text:s/></text:p>
          </table:table-cell>
          <table:table-cell table:number-columns-repeated="17" table:style-name="ce107"/>
          <table:table-cell office:value-type="float" office:value="509.40499999999997" table:style-name="ce114">
            <text:p>509,405<text:s/></text:p>
          </table:table-cell>
          <table:table-cell office:value-type="float" office:value="89.68" table:style-name="ce114">
            <text:p>89,680<text:s/></text:p>
          </table:table-cell>
          <table:table-cell office:value-type="float" office:value="419.72500000000002" table:style-name="ce114">
            <text:p>419,725<text:s/></text:p>
          </table:table-cell>
          <table:table-cell office:value-type="percentage" office:value="0.82395147279669401" table:style-name="ce108">
            <text:p>82,40%</text:p>
          </table:table-cell>
          <table:table-cell office:value-type="float" office:value="288.28805885681902" table:style-name="ce107">
            <text:p><text:s/>288,29<text:s/></text:p>
          </table:table-cell>
          <table:table-cell office:value-type="float" office:value="11270" table:style-name="ce107">
            <text:p><text:s/>11.270,00<text:s/></text:p>
          </table:table-cell>
          <table:table-cell office:value-type="float" office:value="6.3780418788907802" table:style-name="ce107">
            <text:p><text:s/>6,38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7" table:style-name="ce87">
            <text:p>127</text:p>
          </table:table-cell>
          <table:table-cell office:value-type="string" table:style-name="ce88">
            <text:p>Tricesimo</text:p>
          </table:table-cell>
          <table:table-cell office:value-type="float" office:value="7716" table:style-name="ce88">
            <text:p>7716</text:p>
          </table:table-cell>
          <table:table-cell office:value-type="float" office:value="1722.24" table:style-name="ce107">
            <text:p><text:s/>1.722,24<text:s/></text:p>
          </table:table-cell>
          <table:table-cell table:number-columns-repeated="12" table:style-name="ce107"/>
          <table:table-cell office:value-type="float" office:value="180.04" table:style-name="ce107">
            <text:p><text:s/>180,04<text:s/></text:p>
          </table:table-cell>
          <table:table-cell office:value-type="float" office:value="47.68" table:style-name="ce107">
            <text:p><text:s/>47,68<text:s/></text:p>
          </table:table-cell>
          <table:table-cell table:number-columns-repeated="4" table:style-name="ce107"/>
          <table:table-cell office:value-type="float" office:value="13.94" table:style-name="ce107">
            <text:p><text:s/>13,94<text:s/></text:p>
          </table:table-cell>
          <table:table-cell office:value-type="float" office:value="23.03" table:style-name="ce107">
            <text:p><text:s/>23,03<text:s/></text:p>
          </table:table-cell>
          <table:table-cell table:style-name="ce107"/>
          <table:table-cell office:value-type="float" office:value="0.46" table:style-name="ce107">
            <text:p><text:s/>0,46<text:s/></text:p>
          </table:table-cell>
          <table:table-cell table:number-columns-repeated="4" table:style-name="ce107"/>
          <table:table-cell office:value-type="float" office:value="324.3" table:style-name="ce107">
            <text:p><text:s/>324,30<text:s/></text:p>
          </table:table-cell>
          <table:table-cell table:style-name="ce107"/>
          <table:table-cell office:value-type="float" office:value="337.44" table:style-name="ce107">
            <text:p><text:s/>337,44<text:s/></text:p>
          </table:table-cell>
          <table:table-cell office:value-type="float" office:value="476.71" table:style-name="ce107">
            <text:p><text:s/>476,71<text:s/></text:p>
          </table:table-cell>
          <table:table-cell office:value-type="float" office:value="128.38999999999999" table:style-name="ce107">
            <text:p><text:s/>128,39<text:s/></text:p>
          </table:table-cell>
          <table:table-cell table:number-columns-repeated="2" table:style-name="ce107"/>
          <table:table-cell office:value-type="float" office:value="322.48" table:style-name="ce107">
            <text:p><text:s/>322,48<text:s/></text:p>
          </table:table-cell>
          <table:table-cell table:style-name="ce107"/>
          <table:table-cell office:value-type="float" office:value="216.7" table:style-name="ce107">
            <text:p><text:s/>216,70<text:s/></text:p>
          </table:table-cell>
          <table:table-cell table:number-columns-repeated="2" table:style-name="ce107"/>
          <table:table-cell office:value-type="float" office:value="79.7" table:style-name="ce107">
            <text:p><text:s/>79,70<text:s/></text:p>
          </table:table-cell>
          <table:table-cell table:number-columns-repeated="5" table:style-name="ce107"/>
          <table:table-cell office:value-type="float" office:value="66.78" table:style-name="ce107">
            <text:p><text:s/>66,78<text:s/></text:p>
          </table:table-cell>
          <table:table-cell table:number-columns-repeated="15" table:style-name="ce107"/>
          <table:table-cell office:value-type="float" office:value="0.75" table:style-name="ce107">
            <text:p><text:s/>0,75<text:s/></text:p>
          </table:table-cell>
          <table:table-cell table:number-columns-repeated="2" table:style-name="ce107"/>
          <table:table-cell office:value-type="float" office:value="6.63" table:style-name="ce107">
            <text:p><text:s/>6,63<text:s/></text:p>
          </table:table-cell>
          <table:table-cell table:number-columns-repeated="38" table:style-name="ce107"/>
          <table:table-cell office:value-type="float" office:value="0.06" table:style-name="ce107">
            <text:p><text:s/>0,06<text:s/></text:p>
          </table:table-cell>
          <table:table-cell table:number-columns-repeated="17" table:style-name="ce107"/>
          <table:table-cell office:value-type="float" office:value="3947.33" table:style-name="ce114">
            <text:p>3.947,330<text:s/></text:p>
          </table:table-cell>
          <table:table-cell office:value-type="float" office:value="1949.96" table:style-name="ce114">
            <text:p>1.949,960<text:s/></text:p>
          </table:table-cell>
          <table:table-cell office:value-type="float" office:value="1997.37" table:style-name="ce114">
            <text:p>1.997,370<text:s/></text:p>
          </table:table-cell>
          <table:table-cell office:value-type="percentage" office:value="0.50600532511849805" table:style-name="ce108">
            <text:p>50,60%</text:p>
          </table:table-cell>
          <table:table-cell office:value-type="float" office:value="511.577242094349" table:style-name="ce107">
            <text:p><text:s/>511,58<text:s/></text:p>
          </table:table-cell>
          <table:table-cell office:value-type="float" office:value="37430" table:style-name="ce107">
            <text:p><text:s/>37.430,00<text:s/></text:p>
          </table:table-cell>
          <table:table-cell office:value-type="float" office:value="4.8509590461378904" table:style-name="ce107">
            <text:p><text:s/>4,85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8" table:style-name="ce87">
            <text:p>128</text:p>
          </table:table-cell>
          <table:table-cell office:value-type="string" table:style-name="ce88">
            <text:p>Trivignano Udinese</text:p>
          </table:table-cell>
          <table:table-cell office:value-type="float" office:value="1674" table:style-name="ce88">
            <text:p>1674</text:p>
          </table:table-cell>
          <table:table-cell office:value-type="float" office:value="415.47699999999998" table:style-name="ce107">
            <text:p><text:s/>415,48<text:s/></text:p>
          </table:table-cell>
          <table:table-cell table:number-columns-repeated="12" table:style-name="ce107"/>
          <table:table-cell office:value-type="float" office:value="1.5" table:style-name="ce107">
            <text:p><text:s/>1,50<text:s/></text:p>
          </table:table-cell>
          <table:table-cell office:value-type="float" office:value="2.8" table:style-name="ce107">
            <text:p><text:s/>2,80<text:s/></text:p>
          </table:table-cell>
          <table:table-cell table:style-name="ce107"/>
          <table:table-cell office:value-type="float" office:value="10.78" table:style-name="ce107">
            <text:p><text:s/>10,78<text:s/></text:p>
          </table:table-cell>
          <table:table-cell table:number-columns-repeated="2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0.67" table:style-name="ce107">
            <text:p><text:s/>0,67<text:s/></text:p>
          </table:table-cell>
          <table:table-cell office:value-type="float" office:value="0.95" table:style-name="ce107">
            <text:p><text:s/>0,95<text:s/></text:p>
          </table:table-cell>
          <table:table-cell office:value-type="float" office:value="3.0000000000000001E-3" table:style-name="ce107">
            <text:p><text:s/>0,00<text:s/></text:p>
          </table:table-cell>
          <table:table-cell table:number-columns-repeated="4" table:style-name="ce107"/>
          <table:table-cell office:value-type="float" office:value="71.62" table:style-name="ce107">
            <text:p><text:s/>71,62<text:s/></text:p>
          </table:table-cell>
          <table:table-cell table:style-name="ce107"/>
          <table:table-cell office:value-type="float" office:value="161.93" table:style-name="ce107">
            <text:p><text:s/>161,93<text:s/></text:p>
          </table:table-cell>
          <table:table-cell office:value-type="float" office:value="122.255" table:style-name="ce107">
            <text:p><text:s/>122,26<text:s/></text:p>
          </table:table-cell>
          <table:table-cell table:number-columns-repeated="3" table:style-name="ce107"/>
          <table:table-cell office:value-type="float" office:value="68.838999999999999" table:style-name="ce107">
            <text:p><text:s/>68,84<text:s/></text:p>
          </table:table-cell>
          <table:table-cell office:value-type="float" office:value="0.6" table:style-name="ce107">
            <text:p><text:s/>0,60<text:s/></text:p>
          </table:table-cell>
          <table:table-cell office:value-type="float" office:value="77.400000000000006" table:style-name="ce107">
            <text:p><text:s/>77,40<text:s/></text:p>
          </table:table-cell>
          <table:table-cell table:number-columns-repeated="6" table:style-name="ce107"/>
          <table:table-cell office:value-type="float" office:value="3.9" table:style-name="ce107">
            <text:p><text:s/>3,90<text:s/></text:p>
          </table:table-cell>
          <table:table-cell table:number-columns-repeated="17" table:style-name="ce107"/>
          <table:table-cell office:value-type="float" office:value="0.23400000000000001" table:style-name="ce107">
            <text:p><text:s/>0,23<text:s/></text:p>
          </table:table-cell>
          <table:table-cell table:number-columns-repeated="2" table:style-name="ce107"/>
          <table:table-cell office:value-type="float" office:value="1.2709999999999999" table:style-name="ce107">
            <text:p><text:s/>1,27<text:s/></text:p>
          </table:table-cell>
          <table:table-cell table:number-columns-repeated="56" table:style-name="ce107"/>
          <table:table-cell office:value-type="float" office:value="941.32899999999995" table:style-name="ce114">
            <text:p>941,329<text:s/></text:p>
          </table:table-cell>
          <table:table-cell office:value-type="float" office:value="419.77699999999999" table:style-name="ce114">
            <text:p>419,777<text:s/></text:p>
          </table:table-cell>
          <table:table-cell office:value-type="float" office:value="521.55200000000002" table:style-name="ce114">
            <text:p>521,552<text:s/></text:p>
          </table:table-cell>
          <table:table-cell office:value-type="percentage" office:value="0.55405920777963902" table:style-name="ce108">
            <text:p>55,41%</text:p>
          </table:table-cell>
          <table:table-cell office:value-type="float" office:value="562.32317801672605" table:style-name="ce107">
            <text:p><text:s/>562,32<text:s/></text:p>
          </table:table-cell>
          <table:table-cell office:value-type="float" office:value="2723" table:style-name="ce107">
            <text:p><text:s/>2.723,00<text:s/></text:p>
          </table:table-cell>
          <table:table-cell office:value-type="float" office:value="1.6266427718040599" table:style-name="ce107">
            <text:p><text:s/>1,6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29" table:style-name="ce87">
            <text:p>129</text:p>
          </table:table-cell>
          <table:table-cell office:value-type="string" table:style-name="ce88">
            <text:p>Udine</text:p>
          </table:table-cell>
          <table:table-cell office:value-type="float" office:value="99439" table:style-name="ce88">
            <text:p>99439</text:p>
          </table:table-cell>
          <table:table-cell office:value-type="float" office:value="26590.46" table:style-name="ce107">
            <text:p><text:s/>26.590,46<text:s/></text:p>
          </table:table-cell>
          <table:table-cell table:number-columns-repeated="4" table:style-name="ce107"/>
          <table:table-cell office:value-type="float" office:value="372.42" table:style-name="ce107">
            <text:p><text:s/>372,42<text:s/></text:p>
          </table:table-cell>
          <table:table-cell table:number-columns-repeated="3" table:style-name="ce107"/>
          <table:table-cell office:value-type="float" office:value="417.46" table:style-name="ce107">
            <text:p><text:s/>417,46<text:s/></text:p>
          </table:table-cell>
          <table:table-cell table:number-columns-repeated="3" table:style-name="ce107"/>
          <table:table-cell office:value-type="float" office:value="276" table:style-name="ce107">
            <text:p><text:s/>276,00<text:s/></text:p>
          </table:table-cell>
          <table:table-cell office:value-type="float" office:value="295" table:style-name="ce107">
            <text:p><text:s/>295,00<text:s/></text:p>
          </table:table-cell>
          <table:table-cell table:style-name="ce107"/>
          <table:table-cell office:value-type="float" office:value="448.86" table:style-name="ce107">
            <text:p><text:s/>448,86<text:s/></text:p>
          </table:table-cell>
          <table:table-cell table:number-columns-repeated="2" table:style-name="ce107"/>
          <table:table-cell office:value-type="float" office:value="40.04" table:style-name="ce107">
            <text:p><text:s/>40,04<text:s/></text:p>
          </table:table-cell>
          <table:table-cell office:value-type="float" office:value="304.69" table:style-name="ce107">
            <text:p><text:s/>304,69<text:s/></text:p>
          </table:table-cell>
          <table:table-cell office:value-type="float" office:value="22.5" table:style-name="ce107">
            <text:p><text:s/>22,50<text:s/></text:p>
          </table:table-cell>
          <table:table-cell office:value-type="float" office:value="90.95" table:style-name="ce107">
            <text:p><text:s/>90,95<text:s/></text:p>
          </table:table-cell>
          <table:table-cell table:number-columns-repeated="3" table:style-name="ce107"/>
          <table:table-cell office:value-type="float" office:value="0.04" table:style-name="ce107">
            <text:p><text:s/>0,04<text:s/></text:p>
          </table:table-cell>
          <table:table-cell office:value-type="float" office:value="3758.59" table:style-name="ce107">
            <text:p><text:s/>3.758,59<text:s/></text:p>
          </table:table-cell>
          <table:table-cell table:style-name="ce107"/>
          <table:table-cell office:value-type="float" office:value="5362.1" table:style-name="ce107">
            <text:p><text:s/>5.362,10<text:s/></text:p>
          </table:table-cell>
          <table:table-cell office:value-type="float" office:value="5688.24" table:style-name="ce107">
            <text:p><text:s/>5.688,24<text:s/></text:p>
          </table:table-cell>
          <table:table-cell office:value-type="float" office:value="2928.94" table:style-name="ce107">
            <text:p><text:s/>2.928,94<text:s/></text:p>
          </table:table-cell>
          <table:table-cell table:number-columns-repeated="2" table:style-name="ce107"/>
          <table:table-cell office:value-type="float" office:value="3717.41" table:style-name="ce107">
            <text:p><text:s/>3.717,41<text:s/></text:p>
          </table:table-cell>
          <table:table-cell table:style-name="ce107"/>
          <table:table-cell office:value-type="float" office:value="1860.7829999999999" table:style-name="ce107">
            <text:p><text:s/>1.860,78<text:s/></text:p>
          </table:table-cell>
          <table:table-cell table:number-columns-repeated="2" table:style-name="ce107"/>
          <table:table-cell office:value-type="float" office:value="576.14" table:style-name="ce107">
            <text:p><text:s/>576,14<text:s/></text:p>
          </table:table-cell>
          <table:table-cell table:number-columns-repeated="3" table:style-name="ce107"/>
          <table:table-cell office:value-type="float" office:value="14.44" table:style-name="ce107">
            <text:p><text:s/>14,44<text:s/></text:p>
          </table:table-cell>
          <table:table-cell table:style-name="ce107"/>
          <table:table-cell office:value-type="float" office:value="1974.38" table:style-name="ce107">
            <text:p><text:s/>1.974,38<text:s/></text:p>
          </table:table-cell>
          <table:table-cell table:number-columns-repeated="5" table:style-name="ce107"/>
          <table:table-cell office:value-type="float" office:value="19.021999999999998" table:style-name="ce107">
            <text:p><text:s/>19,02<text:s/></text:p>
          </table:table-cell>
          <table:table-cell office:value-type="float" office:value="155.9" table:style-name="ce107">
            <text:p><text:s/>155,90<text:s/></text:p>
          </table:table-cell>
          <table:table-cell table:number-columns-repeated="6" table:style-name="ce107"/>
          <table:table-cell office:value-type="float" office:value="7.71" table:style-name="ce107">
            <text:p><text:s/>7,71<text:s/></text:p>
          </table:table-cell>
          <table:table-cell table:style-name="ce107"/>
          <table:table-cell office:value-type="float" office:value="9.67" table:style-name="ce107">
            <text:p><text:s/>9,67<text:s/></text:p>
          </table:table-cell>
          <table:table-cell office:value-type="float" office:value="8.3800000000000008" table:style-name="ce107">
            <text:p><text:s/>8,38<text:s/></text:p>
          </table:table-cell>
          <table:table-cell table:number-columns-repeated="3" table:style-name="ce107"/>
          <table:table-cell office:value-type="float" office:value="48.545000000000002" table:style-name="ce107">
            <text:p><text:s/>48,55<text:s/></text:p>
          </table:table-cell>
          <table:table-cell table:number-columns-repeated="3" table:style-name="ce107"/>
          <table:table-cell office:value-type="float" office:value="29.2" table:style-name="ce107">
            <text:p><text:s/>29,20<text:s/></text:p>
          </table:table-cell>
          <table:table-cell table:style-name="ce107"/>
          <table:table-cell office:value-type="float" office:value="1.9" table:style-name="ce107">
            <text:p><text:s/>1,90<text:s/></text:p>
          </table:table-cell>
          <table:table-cell table:number-columns-repeated="5" table:style-name="ce107"/>
          <table:table-cell office:value-type="float" office:value="5.42" table:style-name="ce107">
            <text:p><text:s/>5,42<text:s/></text:p>
          </table:table-cell>
          <table:table-cell table:number-columns-repeated="11" table:style-name="ce107"/>
          <table:table-cell office:value-type="float" office:value="0.3" table:style-name="ce107">
            <text:p><text:s/>0,30<text:s/></text:p>
          </table:table-cell>
          <table:table-cell table:number-columns-repeated="4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2.89" table:style-name="ce107">
            <text:p><text:s/>2,89<text:s/></text:p>
          </table:table-cell>
          <table:table-cell table:number-columns-repeated="2" table:style-name="ce107"/>
          <table:table-cell office:value-type="float" office:value="3.3" table:style-name="ce107">
            <text:p><text:s/>3,30<text:s/></text:p>
          </table:table-cell>
          <table:table-cell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2.1230000000000002" table:style-name="ce107">
            <text:p><text:s/>2,12<text:s/></text:p>
          </table:table-cell>
          <table:table-cell table:number-columns-repeated="17" table:style-name="ce107"/>
          <table:table-cell office:value-type="float" office:value="55035.402999999998" table:style-name="ce114">
            <text:p>55.035,403<text:s/></text:p>
          </table:table-cell>
          <table:table-cell office:value-type="float" office:value="27951.34" table:style-name="ce114">
            <text:p>27.951,340<text:s/></text:p>
          </table:table-cell>
          <table:table-cell office:value-type="float" office:value="27084.062999999998" table:style-name="ce114">
            <text:p>27.084,063<text:s/></text:p>
          </table:table-cell>
          <table:table-cell office:value-type="percentage" office:value="0.49212073544732599" table:style-name="ce108">
            <text:p>49,21%</text:p>
          </table:table-cell>
          <table:table-cell office:value-type="float" office:value="553.45893462323602" table:style-name="ce107">
            <text:p><text:s/>553,46<text:s/></text:p>
          </table:table-cell>
          <table:table-cell office:value-type="float" office:value="458220" table:style-name="ce107">
            <text:p><text:s/>458.220,00<text:s/></text:p>
          </table:table-cell>
          <table:table-cell office:value-type="float" office:value="4.6080511670471296" table:style-name="ce107">
            <text:p><text:s/>4,6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0" table:style-name="ce87">
            <text:p>130</text:p>
          </table:table-cell>
          <table:table-cell office:value-type="string" table:style-name="ce88">
            <text:p>Varmo</text:p>
          </table:table-cell>
          <table:table-cell office:value-type="float" office:value="2889" table:style-name="ce88">
            <text:p>2889</text:p>
          </table:table-cell>
          <table:table-cell office:value-type="float" office:value="162.09" table:style-name="ce107">
            <text:p><text:s/>162,09<text:s/></text:p>
          </table:table-cell>
          <table:table-cell table:number-columns-repeated="15" table:style-name="ce107"/>
          <table:table-cell office:value-type="float" office:value="24.22" table:style-name="ce107">
            <text:p><text:s/>24,22<text:s/></text:p>
          </table:table-cell>
          <table:table-cell table:number-columns-repeated="2" table:style-name="ce107"/>
          <table:table-cell office:value-type="float" office:value="4.54" table:style-name="ce107">
            <text:p><text:s/>4,54<text:s/></text:p>
          </table:table-cell>
          <table:table-cell office:value-type="float" office:value="6.25" table:style-name="ce107">
            <text:p><text:s/>6,25<text:s/></text:p>
          </table:table-cell>
          <table:table-cell office:value-type="float" office:value="2.86" table:style-name="ce107">
            <text:p><text:s/>2,86<text:s/></text:p>
          </table:table-cell>
          <table:table-cell table:number-columns-repeated="5" table:style-name="ce107"/>
          <table:table-cell office:value-type="float" office:value="207.7" table:style-name="ce107">
            <text:p><text:s/>207,70<text:s/></text:p>
          </table:table-cell>
          <table:table-cell table:style-name="ce107"/>
          <table:table-cell office:value-type="float" office:value="73.05" table:style-name="ce107">
            <text:p><text:s/>73,05<text:s/></text:p>
          </table:table-cell>
          <table:table-cell office:value-type="float" office:value="141.21" table:style-name="ce107">
            <text:p><text:s/>141,21<text:s/></text:p>
          </table:table-cell>
          <table:table-cell table:number-columns-repeated="3" table:style-name="ce107"/>
          <table:table-cell office:value-type="float" office:value="140.99" table:style-name="ce107">
            <text:p><text:s/>140,99<text:s/></text:p>
          </table:table-cell>
          <table:table-cell table:number-columns-repeated="4" table:style-name="ce107"/>
          <table:table-cell office:value-type="float" office:value="18.46" table:style-name="ce107">
            <text:p><text:s/>18,46<text:s/></text:p>
          </table:table-cell>
          <table:table-cell table:number-columns-repeated="3" table:style-name="ce107"/>
          <table:table-cell office:value-type="float" office:value="20.58" table:style-name="ce107">
            <text:p><text:s/>20,58<text:s/></text:p>
          </table:table-cell>
          <table:table-cell table:number-columns-repeated="8" table:style-name="ce107"/>
          <table:table-cell office:value-type="float" office:value="84.14" table:style-name="ce107">
            <text:p><text:s/>84,14<text:s/></text:p>
          </table:table-cell>
          <table:table-cell table:number-columns-repeated="6" table:style-name="ce107"/>
          <table:table-cell office:value-type="float" office:value="0.66" table:style-name="ce107">
            <text:p><text:s/>0,66<text:s/></text:p>
          </table:table-cell>
          <table:table-cell table:style-name="ce107"/>
          <table:table-cell office:value-type="float" office:value="0.219" table:style-name="ce107">
            <text:p><text:s/>0,22<text:s/></text:p>
          </table:table-cell>
          <table:table-cell table:style-name="ce107"/>
          <table:table-cell office:value-type="float" office:value="0.17599999999999999" table:style-name="ce107">
            <text:p><text:s/>0,18<text:s/></text:p>
          </table:table-cell>
          <table:table-cell table:number-columns-repeated="2" table:style-name="ce107"/>
          <table:table-cell office:value-type="float" office:value="5.03" table:style-name="ce107">
            <text:p><text:s/>5,03<text:s/></text:p>
          </table:table-cell>
          <table:table-cell table:number-columns-repeated="36" table:style-name="ce107"/>
          <table:table-cell office:value-type="float" office:value="2.7E-2" table:style-name="ce107">
            <text:p><text:s/>0,03<text:s/></text:p>
          </table:table-cell>
          <table:table-cell table:number-columns-repeated="17" table:style-name="ce107"/>
          <table:table-cell office:value-type="float" office:value="892.202" table:style-name="ce114">
            <text:p>892,202<text:s/></text:p>
          </table:table-cell>
          <table:table-cell office:value-type="float" office:value="162.09" table:style-name="ce114">
            <text:p>162,090<text:s/></text:p>
          </table:table-cell>
          <table:table-cell office:value-type="float" office:value="730.11199999999997" table:style-name="ce114">
            <text:p>730,112<text:s/></text:p>
          </table:table-cell>
          <table:table-cell office:value-type="percentage" office:value="0.81832589480857498" table:style-name="ce108">
            <text:p>81,83%</text:p>
          </table:table-cell>
          <table:table-cell office:value-type="float" office:value="308.82727587400501" table:style-name="ce107">
            <text:p><text:s/>308,83<text:s/></text:p>
          </table:table-cell>
          <table:table-cell office:value-type="float" office:value="13650" table:style-name="ce107">
            <text:p><text:s/>13.650,00<text:s/></text:p>
          </table:table-cell>
          <table:table-cell office:value-type="float" office:value="4.7248182762201498" table:style-name="ce107">
            <text:p><text:s/>4,7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1" table:style-name="ce87">
            <text:p>131</text:p>
          </table:table-cell>
          <table:table-cell office:value-type="string" table:style-name="ce88">
            <text:p>Venzone</text:p>
          </table:table-cell>
          <table:table-cell office:value-type="float" office:value="2206" table:style-name="ce88">
            <text:p>2206</text:p>
          </table:table-cell>
          <table:table-cell office:value-type="float" office:value="656.89" table:style-name="ce107">
            <text:p><text:s/>656,89<text:s/></text:p>
          </table:table-cell>
          <table:table-cell table:number-columns-repeated="15" table:style-name="ce107"/>
          <table:table-cell office:value-type="float" office:value="35.4" table:style-name="ce107">
            <text:p><text:s/>35,40<text:s/></text:p>
          </table:table-cell>
          <table:table-cell table:number-columns-repeated="2" table:style-name="ce107"/>
          <table:table-cell office:value-type="float" office:value="4.45" table:style-name="ce107">
            <text:p><text:s/>4,45<text:s/></text:p>
          </table:table-cell>
          <table:table-cell office:value-type="float" office:value="7.59" table:style-name="ce107">
            <text:p><text:s/>7,59<text:s/></text:p>
          </table:table-cell>
          <table:table-cell table:number-columns-repeated="9" table:style-name="ce107"/>
          <table:table-cell office:value-type="float" office:value="84.22" table:style-name="ce107">
            <text:p><text:s/>84,22<text:s/></text:p>
          </table:table-cell>
          <table:table-cell office:value-type="float" office:value="13.83" table:style-name="ce107">
            <text:p><text:s/>13,83<text:s/></text:p>
          </table:table-cell>
          <table:table-cell table:number-columns-repeated="2" table:style-name="ce107"/>
          <table:table-cell office:value-type="float" office:value="76.424999999999997" table:style-name="ce107">
            <text:p><text:s/>76,43<text:s/></text:p>
          </table:table-cell>
          <table:table-cell table:style-name="ce107"/>
          <table:table-cell office:value-type="float" office:value="34.933999999999997" table:style-name="ce107">
            <text:p><text:s/>34,93<text:s/></text:p>
          </table:table-cell>
          <table:table-cell table:number-columns-repeated="2" table:style-name="ce107"/>
          <table:table-cell office:value-type="float" office:value="40.840000000000003" table:style-name="ce107">
            <text:p><text:s/>40,84<text:s/></text:p>
          </table:table-cell>
          <table:table-cell table:number-columns-repeated="3" table:style-name="ce107"/>
          <table:table-cell office:value-type="float" office:value="27.84" table:style-name="ce107">
            <text:p><text:s/>27,84<text:s/></text:p>
          </table:table-cell>
          <table:table-cell table:number-columns-repeated="17" table:style-name="ce107"/>
          <table:table-cell office:value-type="float" office:value="0.12" table:style-name="ce107">
            <text:p><text:s/>0,12<text:s/></text:p>
          </table:table-cell>
          <table:table-cell table:number-columns-repeated="2" table:style-name="ce107"/>
          <table:table-cell office:value-type="float" office:value="0.29299999999999998" table:style-name="ce107">
            <text:p><text:s/>0,29<text:s/></text:p>
          </table:table-cell>
          <table:table-cell table:style-name="ce107"/>
          <table:table-cell office:value-type="float" office:value="1.57" table:style-name="ce107">
            <text:p><text:s/>1,57<text:s/></text:p>
          </table:table-cell>
          <table:table-cell table:number-columns-repeated="54" table:style-name="ce107"/>
          <table:table-cell office:value-type="float" office:value="984.40200000000004" table:style-name="ce114">
            <text:p>984,402<text:s/></text:p>
          </table:table-cell>
          <table:table-cell office:value-type="float" office:value="656.89" table:style-name="ce114">
            <text:p>656,890<text:s/></text:p>
          </table:table-cell>
          <table:table-cell office:value-type="float" office:value="327.512" table:style-name="ce114">
            <text:p>327,512<text:s/></text:p>
          </table:table-cell>
          <table:table-cell office:value-type="percentage" office:value="0.332701477648359" table:style-name="ce108">
            <text:p>33,27%</text:p>
          </table:table-cell>
          <table:table-cell office:value-type="float" office:value="446.23844061650101" table:style-name="ce107">
            <text:p><text:s/>446,24<text:s/></text:p>
          </table:table-cell>
          <table:table-cell office:value-type="float" office:value="12040" table:style-name="ce107">
            <text:p><text:s/>12.040,00<text:s/></text:p>
          </table:table-cell>
          <table:table-cell office:value-type="float" office:value="5.4578422484134199" table:style-name="ce107">
            <text:p><text:s/>5,4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2" table:style-name="ce87">
            <text:p>132</text:p>
          </table:table-cell>
          <table:table-cell office:value-type="string" table:style-name="ce88">
            <text:p>Verzegnis</text:p>
          </table:table-cell>
          <table:table-cell office:value-type="float" office:value="921" table:style-name="ce88">
            <text:p>921</text:p>
          </table:table-cell>
          <table:table-cell office:value-type="float" office:value="210.41399999999999" table:style-name="ce107">
            <text:p><text:s/>210,41<text:s/></text:p>
          </table:table-cell>
          <table:table-cell table:number-columns-repeated="15" table:style-name="ce107"/>
          <table:table-cell office:value-type="float" office:value="21.73" table:style-name="ce107">
            <text:p><text:s/>21,73<text:s/></text:p>
          </table:table-cell>
          <table:table-cell table:number-columns-repeated="2" table:style-name="ce107"/>
          <table:table-cell office:value-type="float" office:value="1.6" table:style-name="ce107">
            <text:p><text:s/>1,60<text:s/></text:p>
          </table:table-cell>
          <table:table-cell office:value-type="float" office:value="1" table:style-name="ce107">
            <text:p><text:s/>1,00<text:s/></text:p>
          </table:table-cell>
          <table:table-cell table:number-columns-repeated="10" table:style-name="ce107"/>
          <table:table-cell office:value-type="float" office:value="23.503" table:style-name="ce107">
            <text:p><text:s/>23,50<text:s/></text:p>
          </table:table-cell>
          <table:table-cell table:number-columns-repeated="2" table:style-name="ce107"/>
          <table:table-cell office:value-type="float" office:value="29.113" table:style-name="ce107">
            <text:p><text:s/>29,11<text:s/></text:p>
          </table:table-cell>
          <table:table-cell table:style-name="ce107"/>
          <table:table-cell office:value-type="float" office:value="8.1340000000000003" table:style-name="ce107">
            <text:p><text:s/>8,13<text:s/></text:p>
          </table:table-cell>
          <table:table-cell table:number-columns-repeated="2" table:style-name="ce107"/>
          <table:table-cell office:value-type="float" office:value="16.010000000000002" table:style-name="ce107">
            <text:p><text:s/>16,01<text:s/></text:p>
          </table:table-cell>
          <table:table-cell table:number-columns-repeated="5" table:style-name="ce107"/>
          <table:table-cell office:value-type="float" office:value="5.56" table:style-name="ce107">
            <text:p><text:s/>5,56<text:s/></text:p>
          </table:table-cell>
          <table:table-cell table:number-columns-repeated="15" table:style-name="ce107"/>
          <table:table-cell office:value-type="float" office:value="1.0999999999999999E-2" table:style-name="ce107">
            <text:p><text:s/>0,01<text:s/></text:p>
          </table:table-cell>
          <table:table-cell table:style-name="ce107"/>
          <table:table-cell office:value-type="float" office:value="6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317.08100000000002" table:style-name="ce114">
            <text:p>317,081<text:s/></text:p>
          </table:table-cell>
          <table:table-cell office:value-type="float" office:value="210.41399999999999" table:style-name="ce114">
            <text:p>210,414<text:s/></text:p>
          </table:table-cell>
          <table:table-cell office:value-type="float" office:value="106.667" table:style-name="ce114">
            <text:p>106,667<text:s/></text:p>
          </table:table-cell>
          <table:table-cell office:value-type="percentage" office:value="0.336403001125895" table:style-name="ce108">
            <text:p>33,64%</text:p>
          </table:table-cell>
          <table:table-cell office:value-type="float" office:value="344.27904451683003" table:style-name="ce107">
            <text:p><text:s/>344,28<text:s/></text:p>
          </table:table-cell>
          <table:table-cell office:value-type="float" office:value="2600" table:style-name="ce107">
            <text:p><text:s/>2.600,00<text:s/></text:p>
          </table:table-cell>
          <table:table-cell office:value-type="float" office:value="2.8230184581976099" table:style-name="ce107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3" table:style-name="ce87">
            <text:p>133</text:p>
          </table:table-cell>
          <table:table-cell office:value-type="string" table:style-name="ce88">
            <text:p>Villa santina</text:p>
          </table:table-cell>
          <table:table-cell office:value-type="float" office:value="2232" table:style-name="ce88">
            <text:p>2232</text:p>
          </table:table-cell>
          <table:table-cell office:value-type="float" office:value="693.83900000000006" table:style-name="ce107">
            <text:p><text:s/>693,84<text:s/></text:p>
          </table:table-cell>
          <table:table-cell table:number-columns-repeated="15" table:style-name="ce107"/>
          <table:table-cell office:value-type="float" office:value="30.24" table:style-name="ce107">
            <text:p><text:s/>30,24<text:s/></text:p>
          </table:table-cell>
          <table:table-cell table:number-columns-repeated="2" table:style-name="ce107"/>
          <table:table-cell office:value-type="float" office:value="4.18" table:style-name="ce107">
            <text:p><text:s/>4,18<text:s/></text:p>
          </table:table-cell>
          <table:table-cell office:value-type="float" office:value="11.25" table:style-name="ce107">
            <text:p><text:s/>11,25<text:s/></text:p>
          </table:table-cell>
          <table:table-cell table:number-columns-repeated="8" table:style-name="ce107"/>
          <table:table-cell office:value-type="float" office:value="85.92" table:style-name="ce107">
            <text:p><text:s/>85,92<text:s/></text:p>
          </table:table-cell>
          <table:table-cell office:value-type="float" office:value="11.2" table:style-name="ce107">
            <text:p><text:s/>11,20<text:s/></text:p>
          </table:table-cell>
          <table:table-cell office:value-type="float" office:value="81.646000000000001" table:style-name="ce107">
            <text:p><text:s/>81,65<text:s/></text:p>
          </table:table-cell>
          <table:table-cell table:number-columns-repeated="2" table:style-name="ce107"/>
          <table:table-cell office:value-type="float" office:value="75.248999999999995" table:style-name="ce107">
            <text:p><text:s/>75,25<text:s/></text:p>
          </table:table-cell>
          <table:table-cell table:style-name="ce107"/>
          <table:table-cell office:value-type="float" office:value="20.085999999999999" table:style-name="ce107">
            <text:p><text:s/>20,09<text:s/></text:p>
          </table:table-cell>
          <table:table-cell table:number-columns-repeated="2" table:style-name="ce107"/>
          <table:table-cell office:value-type="float" office:value="30.98" table:style-name="ce107">
            <text:p><text:s/>30,98<text:s/></text:p>
          </table:table-cell>
          <table:table-cell table:number-columns-repeated="5" table:style-name="ce107"/>
          <table:table-cell office:value-type="float" office:value="31.5" table:style-name="ce107">
            <text:p><text:s/>31,50<text:s/></text:p>
          </table:table-cell>
          <table:table-cell table:number-columns-repeated="15" table:style-name="ce107"/>
          <table:table-cell office:value-type="float" office:value="3.9E-2" table:style-name="ce107">
            <text:p><text:s/>0,04<text:s/></text:p>
          </table:table-cell>
          <table:table-cell table:style-name="ce107"/>
          <table:table-cell office:value-type="float" office:value="0.04" table:style-name="ce107">
            <text:p><text:s/>0,04<text:s/></text:p>
          </table:table-cell>
          <table:table-cell table:number-columns-repeated="57" table:style-name="ce107"/>
          <table:table-cell office:value-type="float" office:value="1076.1690000000001" table:style-name="ce114">
            <text:p>1.076,169<text:s/></text:p>
          </table:table-cell>
          <table:table-cell office:value-type="float" office:value="693.83900000000006" table:style-name="ce114">
            <text:p>693,839<text:s/></text:p>
          </table:table-cell>
          <table:table-cell office:value-type="float" office:value="382.33" table:style-name="ce114">
            <text:p>382,330<text:s/></text:p>
          </table:table-cell>
          <table:table-cell office:value-type="percentage" office:value="0.35526947905022299" table:style-name="ce108">
            <text:p>35,53%</text:p>
          </table:table-cell>
          <table:table-cell office:value-type="float" office:value="482.15456989247298" table:style-name="ce107">
            <text:p><text:s/>482,15<text:s/></text:p>
          </table:table-cell>
          <table:table-cell office:value-type="float" office:value="15430" table:style-name="ce107">
            <text:p><text:s/>15.430,00<text:s/></text:p>
          </table:table-cell>
          <table:table-cell office:value-type="float" office:value="6.9130824372759898" table:style-name="ce107">
            <text:p><text:s/>6,91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4" table:style-name="ce87">
            <text:p>134</text:p>
          </table:table-cell>
          <table:table-cell office:value-type="string" table:style-name="ce88">
            <text:p>Villa vicentina</text:p>
          </table:table-cell>
          <table:table-cell office:value-type="float" office:value="1400" table:style-name="ce88">
            <text:p>1400</text:p>
          </table:table-cell>
          <table:table-cell office:value-type="float" office:value="345.93299999999999" table:style-name="ce107">
            <text:p><text:s/>345,93<text:s/></text:p>
          </table:table-cell>
          <table:table-cell table:number-columns-repeated="13" table:style-name="ce107"/>
          <table:table-cell office:value-type="float" office:value="2.5" table:style-name="ce107">
            <text:p><text:s/>2,50<text:s/></text:p>
          </table:table-cell>
          <table:table-cell table:style-name="ce107"/>
          <table:table-cell office:value-type="float" office:value="8.31" table:style-name="ce107">
            <text:p><text:s/>8,31<text:s/></text:p>
          </table:table-cell>
          <table:table-cell table:number-columns-repeated="2" table:style-name="ce107"/>
          <table:table-cell office:value-type="float" office:value="1.32" table:style-name="ce107">
            <text:p><text:s/>1,32<text:s/></text:p>
          </table:table-cell>
          <table:table-cell office:value-type="float" office:value="2.5" table:style-name="ce107">
            <text:p><text:s/>2,50<text:s/></text:p>
          </table:table-cell>
          <table:table-cell table:number-columns-repeated="6" table:style-name="ce107"/>
          <table:table-cell office:value-type="float" office:value="41.78" table:style-name="ce107">
            <text:p><text:s/>41,78<text:s/></text:p>
          </table:table-cell>
          <table:table-cell table:style-name="ce107"/>
          <table:table-cell office:value-type="float" office:value="181.41" table:style-name="ce107">
            <text:p><text:s/>181,41<text:s/></text:p>
          </table:table-cell>
          <table:table-cell office:value-type="float" office:value="150.375" table:style-name="ce107">
            <text:p><text:s/>150,38<text:s/></text:p>
          </table:table-cell>
          <table:table-cell table:number-columns-repeated="3" table:style-name="ce107"/>
          <table:table-cell office:value-type="float" office:value="77.575999999999993" table:style-name="ce107">
            <text:p><text:s/>77,58<text:s/></text:p>
          </table:table-cell>
          <table:table-cell table:style-name="ce107"/>
          <table:table-cell office:value-type="float" office:value="106.795" table:style-name="ce107">
            <text:p><text:s/>106,80<text:s/></text:p>
          </table:table-cell>
          <table:table-cell table:number-columns-repeated="2" table:style-name="ce107"/>
          <table:table-cell office:value-type="float" office:value="5.52" table:style-name="ce107">
            <text:p><text:s/>5,52<text:s/></text:p>
          </table:table-cell>
          <table:table-cell table:number-columns-repeated="3" table:style-name="ce107"/>
          <table:table-cell office:value-type="float" office:value="18.95" table:style-name="ce107">
            <text:p><text:s/>18,95<text:s/></text:p>
          </table:table-cell>
          <table:table-cell table:number-columns-repeated="15" table:style-name="ce107"/>
          <table:table-cell office:value-type="float" office:value="0.34" table:style-name="ce107">
            <text:p><text:s/>0,34<text:s/></text:p>
          </table:table-cell>
          <table:table-cell table:style-name="ce107"/>
          <table:table-cell office:value-type="float" office:value="0.27500000000000002" table:style-name="ce107">
            <text:p><text:s/>0,28<text:s/></text:p>
          </table:table-cell>
          <table:table-cell table:number-columns-repeated="2" table:style-name="ce107"/>
          <table:table-cell office:value-type="float" office:value="0.34100000000000003" table:style-name="ce107">
            <text:p><text:s/>0,34<text:s/></text:p>
          </table:table-cell>
          <table:table-cell table:number-columns-repeated="56" table:style-name="ce107"/>
          <table:table-cell office:value-type="float" office:value="943.92499999999995" table:style-name="ce114">
            <text:p>943,925<text:s/></text:p>
          </table:table-cell>
          <table:table-cell office:value-type="float" office:value="348.43299999999999" table:style-name="ce114">
            <text:p>348,433<text:s/></text:p>
          </table:table-cell>
          <table:table-cell office:value-type="float" office:value="595.49199999999996" table:style-name="ce114">
            <text:p>595,492<text:s/></text:p>
          </table:table-cell>
          <table:table-cell office:value-type="percentage" office:value="0.63086791853166302" table:style-name="ce108">
            <text:p>63,09%</text:p>
          </table:table-cell>
          <table:table-cell office:value-type="float" office:value="674.232142857143" table:style-name="ce107">
            <text:p><text:s/>674,23<text:s/></text:p>
          </table:table-cell>
          <table:table-cell office:value-type="float" office:value="3820" table:style-name="ce107">
            <text:p><text:s/>3.820,00<text:s/></text:p>
          </table:table-cell>
          <table:table-cell office:value-type="float" office:value="2.72857142857143" table:style-name="ce107">
            <text:p><text:s/>2,7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5" table:style-name="ce87">
            <text:p>135</text:p>
          </table:table-cell>
          <table:table-cell office:value-type="string" table:style-name="ce88">
            <text:p>Visco</text:p>
          </table:table-cell>
          <table:table-cell office:value-type="float" office:value="796" table:style-name="ce88">
            <text:p>796</text:p>
          </table:table-cell>
          <table:table-cell office:value-type="float" office:value="197.959" table:style-name="ce107">
            <text:p><text:s/>197,96<text:s/></text:p>
          </table:table-cell>
          <table:table-cell table:number-columns-repeated="12" table:style-name="ce107"/>
          <table:table-cell office:value-type="float" office:value="3.56" table:style-name="ce107">
            <text:p><text:s/>3,56<text:s/></text:p>
          </table:table-cell>
          <table:table-cell office:value-type="float" office:value="4.28" table:style-name="ce107">
            <text:p><text:s/>4,28<text:s/></text:p>
          </table:table-cell>
          <table:table-cell table:style-name="ce107"/>
          <table:table-cell office:value-type="float" office:value="4.96" table:style-name="ce107">
            <text:p><text:s/>4,96<text:s/></text:p>
          </table:table-cell>
          <table:table-cell table:number-columns-repeated="2" table:style-name="ce107"/>
          <table:table-cell office:value-type="float" office:value="2.2799999999999998" table:style-name="ce107">
            <text:p><text:s/>2,28<text:s/></text:p>
          </table:table-cell>
          <table:table-cell table:number-columns-repeated="9" table:style-name="ce107"/>
          <table:table-cell office:value-type="float" office:value="91.39" table:style-name="ce107">
            <text:p><text:s/>91,39<text:s/></text:p>
          </table:table-cell>
          <table:table-cell office:value-type="float" office:value="53.41" table:style-name="ce107">
            <text:p><text:s/>53,41<text:s/></text:p>
          </table:table-cell>
          <table:table-cell table:number-columns-repeated="3" table:style-name="ce107"/>
          <table:table-cell office:value-type="float" office:value="40.901000000000003" table:style-name="ce107">
            <text:p><text:s/>40,90<text:s/></text:p>
          </table:table-cell>
          <table:table-cell table:style-name="ce107"/>
          <table:table-cell office:value-type="float" office:value="32.83" table:style-name="ce107">
            <text:p><text:s/>32,83<text:s/></text:p>
          </table:table-cell>
          <table:table-cell table:number-columns-repeated="6" table:style-name="ce107"/>
          <table:table-cell office:value-type="float" office:value="12.56" table:style-name="ce107">
            <text:p><text:s/>12,56<text:s/></text:p>
          </table:table-cell>
          <table:table-cell table:number-columns-repeated="15" table:style-name="ce107"/>
          <table:table-cell office:value-type="float" office:value="0.45" table:style-name="ce107">
            <text:p><text:s/>0,45<text:s/></text:p>
          </table:table-cell>
          <table:table-cell table:style-name="ce107"/>
          <table:table-cell office:value-type="float" office:value="0.258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33100000000000002" table:style-name="ce107">
            <text:p><text:s/>0,33<text:s/></text:p>
          </table:table-cell>
          <table:table-cell table:number-columns-repeated="56" table:style-name="ce107"/>
          <table:table-cell office:value-type="float" office:value="445.16899999999998" table:style-name="ce114">
            <text:p>445,169<text:s/></text:p>
          </table:table-cell>
          <table:table-cell office:value-type="float" office:value="205.79900000000001" table:style-name="ce114">
            <text:p>205,799<text:s/></text:p>
          </table:table-cell>
          <table:table-cell office:value-type="float" office:value="239.37" table:style-name="ce114">
            <text:p>239,370<text:s/></text:p>
          </table:table-cell>
          <table:table-cell office:value-type="percentage" office:value="0.53770590494845805" table:style-name="ce108">
            <text:p>53,77%</text:p>
          </table:table-cell>
          <table:table-cell office:value-type="float" office:value="559.25753768844197" table:style-name="ce107">
            <text:p><text:s/>559,26<text:s/></text:p>
          </table:table-cell>
          <table:table-cell office:value-type="float" office:value="2280" table:style-name="ce107">
            <text:p><text:s/>2.280,00<text:s/></text:p>
          </table:table-cell>
          <table:table-cell office:value-type="float" office:value="2.8643216080401999" table:style-name="ce107">
            <text:p><text:s/>2,86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6" table:style-name="ce87">
            <text:p>136</text:p>
          </table:table-cell>
          <table:table-cell office:value-type="string" table:style-name="ce88">
            <text:p>Zuglio</text:p>
          </table:table-cell>
          <table:table-cell office:value-type="float" office:value="611" table:style-name="ce88">
            <text:p>611</text:p>
          </table:table-cell>
          <table:table-cell office:value-type="float" office:value="161.47300000000001" table:style-name="ce107">
            <text:p><text:s/>161,47<text:s/></text:p>
          </table:table-cell>
          <table:table-cell table:number-columns-repeated="15" table:style-name="ce107"/>
          <table:table-cell office:value-type="float" office:value="16.899999999999999" table:style-name="ce107">
            <text:p><text:s/>16,90<text:s/></text:p>
          </table:table-cell>
          <table:table-cell table:number-columns-repeated="14" table:style-name="ce107"/>
          <table:table-cell office:value-type="float" office:value="17.446999999999999" table:style-name="ce107">
            <text:p><text:s/>17,45<text:s/></text:p>
          </table:table-cell>
          <table:table-cell table:number-columns-repeated="2" table:style-name="ce107"/>
          <table:table-cell office:value-type="float" office:value="26.658999999999999" table:style-name="ce107">
            <text:p><text:s/>26,66<text:s/></text:p>
          </table:table-cell>
          <table:table-cell table:style-name="ce107"/>
          <table:table-cell office:value-type="float" office:value="6.7329999999999997" table:style-name="ce107">
            <text:p><text:s/>6,73<text:s/></text:p>
          </table:table-cell>
          <table:table-cell table:number-columns-repeated="2" table:style-name="ce107"/>
          <table:table-cell office:value-type="float" office:value="15.72" table:style-name="ce107">
            <text:p><text:s/>15,72<text:s/></text:p>
          </table:table-cell>
          <table:table-cell table:number-columns-repeated="21" table:style-name="ce107"/>
          <table:table-cell office:value-type="float" office:value="1.6E-2" table:style-name="ce107">
            <text:p><text:s/>0,02<text:s/></text:p>
          </table:table-cell>
          <table:table-cell table:style-name="ce107"/>
          <table:table-cell office:value-type="float" office:value="7.0000000000000001E-3" table:style-name="ce107">
            <text:p><text:s/>0,01<text:s/></text:p>
          </table:table-cell>
          <table:table-cell table:number-columns-repeated="57" table:style-name="ce107"/>
          <table:table-cell office:value-type="float" office:value="244.95500000000001" table:style-name="ce114">
            <text:p>244,955<text:s/></text:p>
          </table:table-cell>
          <table:table-cell office:value-type="float" office:value="161.47300000000001" table:style-name="ce114">
            <text:p>161,473<text:s/></text:p>
          </table:table-cell>
          <table:table-cell office:value-type="float" office:value="83.481999999999999" table:style-name="ce114">
            <text:p>83,482<text:s/></text:p>
          </table:table-cell>
          <table:table-cell office:value-type="percentage" office:value="0.34080545406299101" table:style-name="ce108">
            <text:p>34,08%</text:p>
          </table:table-cell>
          <table:table-cell office:value-type="float" office:value="400.90834697217701" table:style-name="ce107">
            <text:p><text:s/>400,91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7" table:style-name="ce87">
            <text:p>137</text:p>
          </table:table-cell>
          <table:table-cell office:value-type="string" table:style-name="ce88">
            <text:p>Forgaria nel Friuli</text:p>
          </table:table-cell>
          <table:table-cell office:value-type="float" office:value="1869" table:style-name="ce88">
            <text:p>1869</text:p>
          </table:table-cell>
          <table:table-cell office:value-type="float" office:value="99.79" table:style-name="ce107">
            <text:p><text:s/>99,79<text:s/></text:p>
          </table:table-cell>
          <table:table-cell table:number-columns-repeated="12" table:style-name="ce107"/>
          <table:table-cell office:value-type="float" office:value="34.979999999999997" table:style-name="ce107">
            <text:p><text:s/>34,98<text:s/></text:p>
          </table:table-cell>
          <table:table-cell table:number-columns-repeated="2" table:style-name="ce107"/>
          <table:table-cell office:value-type="float" office:value="13.38" table:style-name="ce107">
            <text:p><text:s/>13,38<text:s/></text:p>
          </table:table-cell>
          <table:table-cell table:number-columns-repeated="2" table:style-name="ce107"/>
          <table:table-cell office:value-type="float" office:value="4.9800000000000004" table:style-name="ce107">
            <text:p><text:s/>4,98<text:s/></text:p>
          </table:table-cell>
          <table:table-cell office:value-type="float" office:value="6.1" table:style-name="ce107">
            <text:p><text:s/>6,10<text:s/></text:p>
          </table:table-cell>
          <table:table-cell office:value-type="float" office:value="2.06" table:style-name="ce107">
            <text:p><text:s/>2,06<text:s/></text:p>
          </table:table-cell>
          <table:table-cell table:number-columns-repeated="5" table:style-name="ce107"/>
          <table:table-cell office:value-type="float" office:value="107.27" table:style-name="ce107">
            <text:p><text:s/>107,27<text:s/></text:p>
          </table:table-cell>
          <table:table-cell table:style-name="ce107"/>
          <table:table-cell office:value-type="float" office:value="24.14" table:style-name="ce107">
            <text:p><text:s/>24,14<text:s/></text:p>
          </table:table-cell>
          <table:table-cell office:value-type="float" office:value="103.55" table:style-name="ce107">
            <text:p><text:s/>103,55<text:s/></text:p>
          </table:table-cell>
          <table:table-cell table:number-columns-repeated="3" table:style-name="ce107"/>
          <table:table-cell office:value-type="float" office:value="78.209999999999994" table:style-name="ce107">
            <text:p><text:s/>78,21<text:s/></text:p>
          </table:table-cell>
          <table:table-cell table:style-name="ce107"/>
          <table:table-cell office:value-type="float" office:value="70.819999999999993" table:style-name="ce107">
            <text:p><text:s/>70,82<text:s/></text:p>
          </table:table-cell>
          <table:table-cell table:number-columns-repeated="2" table:style-name="ce107"/>
          <table:table-cell office:value-type="float" office:value="10.76" table:style-name="ce107">
            <text:p><text:s/>10,76<text:s/></text:p>
          </table:table-cell>
          <table:table-cell table:style-name="ce107"/>
          <table:table-cell office:value-type="float" office:value="8.52" table:style-name="ce107">
            <text:p><text:s/>8,52<text:s/></text:p>
          </table:table-cell>
          <table:table-cell table:style-name="ce107"/>
          <table:table-cell office:value-type="float" office:value="19.420000000000002" table:style-name="ce107">
            <text:p><text:s/>19,42<text:s/></text:p>
          </table:table-cell>
          <table:table-cell table:number-columns-repeated="17" table:style-name="ce107"/>
          <table:table-cell office:value-type="float" office:value="0.215" table:style-name="ce107">
            <text:p><text:s/>0,22<text:s/></text:p>
          </table:table-cell>
          <table:table-cell table:number-columns-repeated="4" table:style-name="ce107"/>
          <table:table-cell office:value-type="float" office:value="2.2400000000000002" table:style-name="ce107">
            <text:p><text:s/>2,24<text:s/></text:p>
          </table:table-cell>
          <table:table-cell table:number-columns-repeated="36" table:style-name="ce107"/>
          <table:table-cell office:value-type="float" office:value="4.3999999999999997E-2" table:style-name="ce107">
            <text:p><text:s/>0,04<text:s/></text:p>
          </table:table-cell>
          <table:table-cell table:number-columns-repeated="17" table:style-name="ce107"/>
          <table:table-cell office:value-type="float" office:value="586.47900000000004" table:style-name="ce114">
            <text:p>586,479<text:s/></text:p>
          </table:table-cell>
          <table:table-cell office:value-type="float" office:value="134.77000000000001" table:style-name="ce114">
            <text:p>134,770<text:s/></text:p>
          </table:table-cell>
          <table:table-cell office:value-type="float" office:value="451.709" table:style-name="ce114">
            <text:p>451,709<text:s/></text:p>
          </table:table-cell>
          <table:table-cell office:value-type="percentage" office:value="0.77020490077223602" table:style-name="ce108">
            <text:p>77,02%</text:p>
          </table:table-cell>
          <table:table-cell office:value-type="float" office:value="313.79293739967898" table:style-name="ce107">
            <text:p><text:s/>313,79<text:s/></text:p>
          </table:table-cell>
          <table:table-cell office:value-type="float" office:value="13140" table:style-name="ce107">
            <text:p><text:s/>13.140,00<text:s/></text:p>
          </table:table-cell>
          <table:table-cell office:value-type="float" office:value="7.0304975922953501" table:style-name="ce107">
            <text:p><text:s/>7,03<text:s/></text:p>
          </table:table-cell>
          <table:table-cell table:number-columns-repeated="16252"/>
        </table:table-row>
        <table:table-row table:style-name="ro3">
          <table:table-cell office:value-type="float" office:value="30" table:style-name="ce87">
            <text:p>030</text:p>
          </table:table-cell>
          <table:table-cell office:value-type="float" office:value="138" table:style-name="ce87">
            <text:p>138</text:p>
          </table:table-cell>
          <table:table-cell office:value-type="string" table:style-name="ce88">
            <text:p>Campolongo Tapogliano</text:p>
          </table:table-cell>
          <table:table-cell office:value-type="float" office:value="1214" table:style-name="ce88">
            <text:p>1214</text:p>
          </table:table-cell>
          <table:table-cell office:value-type="float" office:value="298.18" table:style-name="ce107">
            <text:p><text:s/>298,18<text:s/></text:p>
          </table:table-cell>
          <table:table-cell table:number-columns-repeated="12" table:style-name="ce107"/>
          <table:table-cell office:value-type="float" office:value="17.64" table:style-name="ce107">
            <text:p><text:s/>17,64<text:s/></text:p>
          </table:table-cell>
          <table:table-cell office:value-type="float" office:value="3.84" table:style-name="ce107">
            <text:p><text:s/>3,84<text:s/></text:p>
          </table:table-cell>
          <table:table-cell table:style-name="ce107"/>
          <table:table-cell office:value-type="float" office:value="12.06" table:style-name="ce107">
            <text:p><text:s/>12,06<text:s/></text:p>
          </table:table-cell>
          <table:table-cell table:number-columns-repeated="3" table:style-name="ce107"/>
          <table:table-cell office:value-type="float" office:value="4.2850000000000001" table:style-name="ce107">
            <text:p><text:s/>4,29<text:s/></text:p>
          </table:table-cell>
          <table:table-cell office:value-type="float" office:value="0.91" table:style-name="ce107">
            <text:p><text:s/>0,91<text:s/></text:p>
          </table:table-cell>
          <table:table-cell office:value-type="float" office:value="0.21" table:style-name="ce107">
            <text:p><text:s/>0,21<text:s/></text:p>
          </table:table-cell>
          <table:table-cell table:number-columns-repeated="6" table:style-name="ce107"/>
          <table:table-cell office:value-type="float" office:value="218.67" table:style-name="ce107">
            <text:p><text:s/>218,67<text:s/></text:p>
          </table:table-cell>
          <table:table-cell office:value-type="float" office:value="70.34" table:style-name="ce107">
            <text:p><text:s/>70,34<text:s/></text:p>
          </table:table-cell>
          <table:table-cell table:number-columns-repeated="3" table:style-name="ce107"/>
          <table:table-cell office:value-type="float" office:value="35.079000000000001" table:style-name="ce107">
            <text:p><text:s/>35,08<text:s/></text:p>
          </table:table-cell>
          <table:table-cell office:value-type="float" office:value="1.5" table:style-name="ce107">
            <text:p><text:s/>1,50<text:s/></text:p>
          </table:table-cell>
          <table:table-cell office:value-type="float" office:value="35.375" table:style-name="ce107">
            <text:p><text:s/>35,38<text:s/></text:p>
          </table:table-cell>
          <table:table-cell table:number-columns-repeated="2" table:style-name="ce107"/>
          <table:table-cell office:value-type="float" office:value="13.65" table:style-name="ce107">
            <text:p><text:s/>13,65<text:s/></text:p>
          </table:table-cell>
          <table:table-cell table:number-columns-repeated="3" table:style-name="ce107"/>
          <table:table-cell office:value-type="float" office:value="16.68" table:style-name="ce107">
            <text:p><text:s/>16,68<text:s/></text:p>
          </table:table-cell>
          <table:table-cell table:number-columns-repeated="15" table:style-name="ce107"/>
          <table:table-cell office:value-type="float" office:value="0.63" table:style-name="ce107">
            <text:p><text:s/>0,63<text:s/></text:p>
          </table:table-cell>
          <table:table-cell table:style-name="ce107"/>
          <table:table-cell office:value-type="float" office:value="0.29499999999999998" table:style-name="ce107">
            <text:p><text:s/>0,30<text:s/></text:p>
          </table:table-cell>
          <table:table-cell table:number-columns-repeated="2" table:style-name="ce107"/>
          <table:table-cell office:value-type="float" office:value="0.47" table:style-name="ce107">
            <text:p><text:s/>0,47<text:s/></text:p>
          </table:table-cell>
          <table:table-cell table:number-columns-repeated="56" table:style-name="ce107"/>
          <table:table-cell office:value-type="float" office:value="729.81399999999996" table:style-name="ce114">
            <text:p>729,814<text:s/></text:p>
          </table:table-cell>
          <table:table-cell office:value-type="float" office:value="319.66000000000003" table:style-name="ce114">
            <text:p>319,660<text:s/></text:p>
          </table:table-cell>
          <table:table-cell office:value-type="float" office:value="410.154" table:style-name="ce114">
            <text:p>410,154<text:s/></text:p>
          </table:table-cell>
          <table:table-cell office:value-type="percentage" office:value="0.56199798852858396" table:style-name="ce108">
            <text:p>56,20%</text:p>
          </table:table-cell>
          <table:table-cell office:value-type="float" office:value="601.16474464579903" table:style-name="ce107">
            <text:p><text:s/>601,16<text:s/></text:p>
          </table:table-cell>
          <table:table-cell office:value-type="float" office:value="5405" table:style-name="ce107">
            <text:p><text:s/>5.405,00<text:s/></text:p>
          </table:table-cell>
          <table:table-cell office:value-type="float" office:value="4.4522240527182904" table:style-name="ce107">
            <text:p><text:s/>4,45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" table:style-name="ce87">
            <text:p>001</text:p>
          </table:table-cell>
          <table:table-cell office:value-type="string" table:style-name="ce88">
            <text:p>Capriva del Friuli</text:p>
          </table:table-cell>
          <table:table-cell office:value-type="float" office:value="1735" table:style-name="ce88">
            <text:p>1735</text:p>
          </table:table-cell>
          <table:table-cell office:value-type="float" office:value="114.249" table:style-name="ce107">
            <text:p><text:s/>114,25<text:s/></text:p>
          </table:table-cell>
          <table:table-cell table:number-columns-repeated="12" table:style-name="ce107"/>
          <table:table-cell office:value-type="float" office:value="30.7" table:style-name="ce107">
            <text:p><text:s/>30,70<text:s/></text:p>
          </table:table-cell>
          <table:table-cell office:value-type="float" office:value="29.59" table:style-name="ce107">
            <text:p><text:s/>29,59<text:s/></text:p>
          </table:table-cell>
          <table:table-cell table:style-name="ce107"/>
          <table:table-cell office:value-type="float" office:value="3.08" table:style-name="ce107">
            <text:p><text:s/>3,08<text:s/></text:p>
          </table:table-cell>
          <table:table-cell table:number-columns-repeated="2" table:style-name="ce107"/>
          <table:table-cell office:value-type="float" office:value="1.98" table:style-name="ce107">
            <text:p><text:s/>1,98<text:s/></text:p>
          </table:table-cell>
          <table:table-cell office:value-type="float" office:value="4.2030000000000003" table:style-name="ce107">
            <text:p><text:s/>4,20<text:s/></text:p>
          </table:table-cell>
          <table:table-cell office:value-type="float" office:value="6.0620000000000003" table:style-name="ce107">
            <text:p><text:s/>6,06<text:s/></text:p>
          </table:table-cell>
          <table:table-cell office:value-type="float" office:value="2.5999999999999999E-2" table:style-name="ce107">
            <text:p><text:s/>0,03<text:s/></text:p>
          </table:table-cell>
          <table:table-cell table:number-columns-repeated="4" table:style-name="ce107"/>
          <table:table-cell office:value-type="float" office:value="106.71299999999999" table:style-name="ce107">
            <text:p><text:s/>106,71<text:s/></text:p>
          </table:table-cell>
          <table:table-cell table:style-name="ce107"/>
          <table:table-cell office:value-type="float" office:value="111.127" table:style-name="ce107">
            <text:p><text:s/>111,13<text:s/></text:p>
          </table:table-cell>
          <table:table-cell office:value-type="float" office:value="110.955" table:style-name="ce107">
            <text:p><text:s/>110,96<text:s/></text:p>
          </table:table-cell>
          <table:table-cell table:number-columns-repeated="3" table:style-name="ce107"/>
          <table:table-cell office:value-type="float" office:value="97.215000000000003" table:style-name="ce107">
            <text:p><text:s/>97,22<text:s/></text:p>
          </table:table-cell>
          <table:table-cell table:number-columns-repeated="4" table:style-name="ce107"/>
          <table:table-cell office:value-type="float" office:value="7.54" table:style-name="ce107">
            <text:p><text:s/>7,54<text:s/></text:p>
          </table:table-cell>
          <table:table-cell table:number-columns-repeated="3" table:style-name="ce107"/>
          <table:table-cell office:value-type="float" office:value="24.077999999999999" table:style-name="ce107">
            <text:p><text:s/>24,08<text:s/></text:p>
          </table:table-cell>
          <table:table-cell table:number-columns-repeated="4" table:style-name="ce107"/>
          <table:table-cell office:value-type="float" office:value="3.9129999999999998" table:style-name="ce107">
            <text:p><text:s/>3,91<text:s/></text:p>
          </table:table-cell>
          <table:table-cell table:number-columns-repeated="3" table:style-name="ce107"/>
          <table:table-cell office:value-type="float" office:value="62.36" table:style-name="ce107">
            <text:p><text:s/>62,36<text:s/></text:p>
          </table:table-cell>
          <table:table-cell table:number-columns-repeated="6" table:style-name="ce107"/>
          <table:table-cell office:value-type="float" office:value="0.14000000000000001" table:style-name="ce107">
            <text:p><text:s/>0,14<text:s/></text:p>
          </table:table-cell>
          <table:table-cell table:style-name="ce107"/>
          <table:table-cell office:value-type="float" office:value="0.16600000000000001" table:style-name="ce107">
            <text:p><text:s/>0,17<text:s/></text:p>
          </table:table-cell>
          <table:table-cell table:number-columns-repeated="2" table:style-name="ce107"/>
          <table:table-cell office:value-type="float" office:value="0.22900000000000001" table:style-name="ce107">
            <text:p><text:s/>0,23<text:s/></text:p>
          </table:table-cell>
          <table:table-cell table:style-name="ce107"/>
          <table:table-cell office:value-type="float" office:value="1.04" table:style-name="ce107">
            <text:p><text:s/>1,04<text:s/></text:p>
          </table:table-cell>
          <table:table-cell table:number-columns-repeated="3" table:style-name="ce107"/>
          <table:table-cell office:value-type="float" office:value="0.224" table:style-name="ce107">
            <text:p><text:s/>0,22<text:s/></text:p>
          </table:table-cell>
          <table:table-cell table:number-columns-repeated="32" table:style-name="ce107"/>
          <table:table-cell office:value-type="float" office:value="1.2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715.60299999999995" table:style-name="ce114">
            <text:p>715,603<text:s/></text:p>
          </table:table-cell>
          <table:table-cell office:value-type="float" office:value="174.53899999999999" table:style-name="ce114">
            <text:p>174,539<text:s/></text:p>
          </table:table-cell>
          <table:table-cell office:value-type="float" office:value="541.06399999999996" table:style-name="ce114">
            <text:p>541,064<text:s/></text:p>
          </table:table-cell>
          <table:table-cell office:value-type="percentage" office:value="0.75609520921516504" table:style-name="ce108">
            <text:p>75,61%</text:p>
          </table:table-cell>
          <table:table-cell office:value-type="float" office:value="412.451296829971" table:style-name="ce107">
            <text:p><text:s/>412,45<text:s/></text:p>
          </table:table-cell>
          <table:table-cell office:value-type="float" office:value="12271" table:style-name="ce107">
            <text:p><text:s/>12.271,00<text:s/></text:p>
          </table:table-cell>
          <table:table-cell office:value-type="float" office:value="7.0726224783861698" table:style-name="ce107">
            <text:p><text:s/>7,0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" table:style-name="ce87">
            <text:p>002</text:p>
          </table:table-cell>
          <table:table-cell office:value-type="string" table:style-name="ce88">
            <text:p>Cormons</text:p>
          </table:table-cell>
          <table:table-cell office:value-type="float" office:value="7721" table:style-name="ce88">
            <text:p>7721</text:p>
          </table:table-cell>
          <table:table-cell office:value-type="float" office:value="909.97299999999996" table:style-name="ce107">
            <text:p><text:s/>909,97<text:s/></text:p>
          </table:table-cell>
          <table:table-cell table:number-columns-repeated="12" table:style-name="ce107"/>
          <table:table-cell office:value-type="float" office:value="115.22" table:style-name="ce107">
            <text:p><text:s/>115,22<text:s/></text:p>
          </table:table-cell>
          <table:table-cell office:value-type="float" office:value="156.13" table:style-name="ce107">
            <text:p><text:s/>156,13<text:s/></text:p>
          </table:table-cell>
          <table:table-cell table:style-name="ce107"/>
          <table:table-cell office:value-type="float" office:value="13.33" table:style-name="ce107">
            <text:p><text:s/>13,33<text:s/></text:p>
          </table:table-cell>
          <table:table-cell table:number-columns-repeated="2" table:style-name="ce107"/>
          <table:table-cell office:value-type="float" office:value="9.34" table:style-name="ce107">
            <text:p><text:s/>9,34<text:s/></text:p>
          </table:table-cell>
          <table:table-cell office:value-type="float" office:value="20.042000000000002" table:style-name="ce107">
            <text:p><text:s/>20,04<text:s/></text:p>
          </table:table-cell>
          <table:table-cell office:value-type="float" office:value="28.93" table:style-name="ce107">
            <text:p><text:s/>28,93<text:s/></text:p>
          </table:table-cell>
          <table:table-cell office:value-type="float" office:value="0.122" table:style-name="ce107">
            <text:p><text:s/>0,12<text:s/></text:p>
          </table:table-cell>
          <table:table-cell table:number-columns-repeated="4" table:style-name="ce107"/>
          <table:table-cell office:value-type="float" office:value="631.86500000000001" table:style-name="ce107">
            <text:p><text:s/>631,87<text:s/></text:p>
          </table:table-cell>
          <table:table-cell table:style-name="ce107"/>
          <table:table-cell office:value-type="float" office:value="486.80399999999997" table:style-name="ce107">
            <text:p><text:s/>486,80<text:s/></text:p>
          </table:table-cell>
          <table:table-cell office:value-type="float" office:value="504.005" table:style-name="ce107">
            <text:p><text:s/>504,01<text:s/></text:p>
          </table:table-cell>
          <table:table-cell table:number-columns-repeated="3" table:style-name="ce107"/>
          <table:table-cell office:value-type="float" office:value="346.51499999999999" table:style-name="ce107">
            <text:p><text:s/>346,52<text:s/></text:p>
          </table:table-cell>
          <table:table-cell office:value-type="float" office:value="0.9" table:style-name="ce107">
            <text:p><text:s/>0,90<text:s/></text:p>
          </table:table-cell>
          <table:table-cell table:number-columns-repeated="3" table:style-name="ce107"/>
          <table:table-cell office:value-type="float" office:value="68.13" table:style-name="ce107">
            <text:p><text:s/>68,13<text:s/></text:p>
          </table:table-cell>
          <table:table-cell table:number-columns-repeated="3" table:style-name="ce107"/>
          <table:table-cell office:value-type="float" office:value="113.637" table:style-name="ce107">
            <text:p><text:s/>113,64<text:s/></text:p>
          </table:table-cell>
          <table:table-cell table:number-columns-repeated="4" table:style-name="ce107"/>
          <table:table-cell office:value-type="float" office:value="15.821" table:style-name="ce107">
            <text:p><text:s/>15,82<text:s/></text:p>
          </table:table-cell>
          <table:table-cell table:number-columns-repeated="3" table:style-name="ce107"/>
          <table:table-cell office:value-type="float" office:value="241.47" table:style-name="ce107">
            <text:p><text:s/>241,47<text:s/></text:p>
          </table:table-cell>
          <table:table-cell table:number-columns-repeated="6" table:style-name="ce107"/>
          <table:table-cell office:value-type="float" office:value="0.61" table:style-name="ce107">
            <text:p><text:s/>0,61<text:s/></text:p>
          </table:table-cell>
          <table:table-cell table:style-name="ce107"/>
          <table:table-cell office:value-type="float" office:value="0.876" table:style-name="ce107">
            <text:p><text:s/>0,88<text:s/></text:p>
          </table:table-cell>
          <table:table-cell table:number-columns-repeated="2" table:style-name="ce107"/>
          <table:table-cell office:value-type="float" office:value="0.86599999999999999" table:style-name="ce107">
            <text:p><text:s/>0,87<text:s/></text:p>
          </table:table-cell>
          <table:table-cell table:style-name="ce107"/>
          <table:table-cell office:value-type="float" office:value="1.48" table:style-name="ce107">
            <text:p><text:s/>1,48<text:s/></text:p>
          </table:table-cell>
          <table:table-cell table:number-columns-repeated="3" table:style-name="ce107"/>
          <table:table-cell office:value-type="float" office:value="1.0640000000000001" table:style-name="ce107">
            <text:p><text:s/>1,06<text:s/></text:p>
          </table:table-cell>
          <table:table-cell table:number-columns-repeated="12" table:style-name="ce107"/>
          <table:table-cell office:value-type="float" office:value="15.14" table:style-name="ce107">
            <text:p><text:s/>15,14<text:s/></text:p>
          </table:table-cell>
          <table:table-cell table:number-columns-repeated="19" table:style-name="ce107"/>
          <table:table-cell office:value-type="float" office:value="0.06" table:style-name="ce107">
            <text:p><text:s/>0,06<text:s/></text:p>
          </table:table-cell>
          <table:table-cell table:number-columns-repeated="17" table:style-name="ce107"/>
          <table:table-cell office:value-type="float" office:value="3682.33" table:style-name="ce114">
            <text:p>3.682,330<text:s/></text:p>
          </table:table-cell>
          <table:table-cell office:value-type="float" office:value="1181.3230000000001" table:style-name="ce114">
            <text:p>1.181,323<text:s/></text:p>
          </table:table-cell>
          <table:table-cell office:value-type="float" office:value="2501.0070000000001" table:style-name="ce114">
            <text:p>2.501,007<text:s/></text:p>
          </table:table-cell>
          <table:table-cell office:value-type="percentage" office:value="0.679191435857188" table:style-name="ce108">
            <text:p>67,92%</text:p>
          </table:table-cell>
          <table:table-cell office:value-type="float" office:value="476.92397357855202" table:style-name="ce107">
            <text:p><text:s/>476,92<text:s/></text:p>
          </table:table-cell>
          <table:table-cell office:value-type="float" office:value="58434" table:style-name="ce107">
            <text:p><text:s/>58.434,00<text:s/></text:p>
          </table:table-cell>
          <table:table-cell office:value-type="float" office:value="7.5681906488796802" table:style-name="ce107">
            <text:p><text:s/>7,5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3" table:style-name="ce87">
            <text:p>003</text:p>
          </table:table-cell>
          <table:table-cell office:value-type="string" table:style-name="ce88">
            <text:p>Doberdo' del lago</text:p>
          </table:table-cell>
          <table:table-cell office:value-type="float" office:value="1472" table:style-name="ce88">
            <text:p>1472</text:p>
          </table:table-cell>
          <table:table-cell office:value-type="float" office:value="145.67099999999999" table:style-name="ce107">
            <text:p><text:s/>145,67<text:s/></text:p>
          </table:table-cell>
          <table:table-cell table:number-columns-repeated="13" table:style-name="ce107"/>
          <table:table-cell office:value-type="float" office:value="9.69" table:style-name="ce107">
            <text:p><text:s/>9,69<text:s/></text:p>
          </table:table-cell>
          <table:table-cell table:number-columns-repeated="5" table:style-name="ce107"/>
          <table:table-cell office:value-type="float" office:value="0.55000000000000004" table:style-name="ce107">
            <text:p><text:s/>0,55<text:s/></text:p>
          </table:table-cell>
          <table:table-cell office:value-type="float" office:value="1.012" table:style-name="ce107">
            <text:p><text:s/>1,01<text:s/></text:p>
          </table:table-cell>
          <table:table-cell table:number-columns-repeated="5" table:style-name="ce107"/>
          <table:table-cell office:value-type="float" office:value="70.694000000000003" table:style-name="ce107">
            <text:p><text:s/>70,69<text:s/></text:p>
          </table:table-cell>
          <table:table-cell table:style-name="ce107"/>
          <table:table-cell office:value-type="float" office:value="96.811000000000007" table:style-name="ce107">
            <text:p><text:s/>96,81<text:s/></text:p>
          </table:table-cell>
          <table:table-cell office:value-type="float" office:value="76.77" table:style-name="ce107">
            <text:p><text:s/>76,77<text:s/></text:p>
          </table:table-cell>
          <table:table-cell table:number-columns-repeated="3" table:style-name="ce107"/>
          <table:table-cell office:value-type="float" office:value="60.534999999999997" table:style-name="ce107">
            <text:p><text:s/>60,54<text:s/></text:p>
          </table:table-cell>
          <table:table-cell table:number-columns-repeated="13" table:style-name="ce107"/>
          <table:table-cell office:value-type="float" office:value="3.13" table:style-name="ce107">
            <text:p><text:s/>3,13<text:s/></text:p>
          </table:table-cell>
          <table:table-cell table:number-columns-repeated="3" table:style-name="ce107"/>
          <table:table-cell office:value-type="float" office:value="43.34" table:style-name="ce107">
            <text:p><text:s/>43,34<text:s/></text:p>
          </table:table-cell>
          <table:table-cell table:number-columns-repeated="8" table:style-name="ce107"/>
          <table:table-cell office:value-type="float" office:value="9.7000000000000003E-2" table:style-name="ce107">
            <text:p><text:s/>0,10<text:s/></text:p>
          </table:table-cell>
          <table:table-cell table:style-name="ce107"/>
          <table:table-cell office:value-type="float" office:value="0.20399999999999999" table:style-name="ce107">
            <text:p><text:s/>0,20<text:s/></text:p>
          </table:table-cell>
          <table:table-cell table:number-columns-repeated="57" table:style-name="ce107"/>
          <table:table-cell office:value-type="float" office:value="508.50400000000002" table:style-name="ce114">
            <text:p>508,504<text:s/></text:p>
          </table:table-cell>
          <table:table-cell office:value-type="float" office:value="155.36099999999999" table:style-name="ce114">
            <text:p>155,361<text:s/></text:p>
          </table:table-cell>
          <table:table-cell office:value-type="float" office:value="353.14299999999997" table:style-name="ce114">
            <text:p>353,143<text:s/></text:p>
          </table:table-cell>
          <table:table-cell office:value-type="percentage" office:value="0.69447437974922499" table:style-name="ce108">
            <text:p>69,45%</text:p>
          </table:table-cell>
          <table:table-cell office:value-type="float" office:value="345.45108695652198" table:style-name="ce107">
            <text:p><text:s/>345,45<text:s/></text:p>
          </table:table-cell>
          <table:table-cell office:value-type="float" office:value="1562" table:style-name="ce107">
            <text:p><text:s/>1.562,00<text:s/></text:p>
          </table:table-cell>
          <table:table-cell office:value-type="float" office:value="1.0611413043478299" table:style-name="ce107">
            <text:p><text:s/>1,0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4" table:style-name="ce87">
            <text:p>004</text:p>
          </table:table-cell>
          <table:table-cell office:value-type="string" table:style-name="ce88">
            <text:p>Dolegna del collio</text:p>
          </table:table-cell>
          <table:table-cell office:value-type="float" office:value="389" table:style-name="ce88">
            <text:p>389</text:p>
          </table:table-cell>
          <table:table-cell office:value-type="float" office:value="48.515000000000001" table:style-name="ce107">
            <text:p><text:s/>48,52<text:s/></text:p>
          </table:table-cell>
          <table:table-cell table:number-columns-repeated="13" table:style-name="ce107"/>
          <table:table-cell office:value-type="float" office:value="10.47" table:style-name="ce107">
            <text:p><text:s/>10,47<text:s/></text:p>
          </table:table-cell>
          <table:table-cell table:style-name="ce107"/>
          <table:table-cell office:value-type="float" office:value="0.94" table:style-name="ce107">
            <text:p><text:s/>0,94<text:s/></text:p>
          </table:table-cell>
          <table:table-cell table:number-columns-repeated="2" table:style-name="ce107"/>
          <table:table-cell office:value-type="float" office:value="0.65" table:style-name="ce107">
            <text:p><text:s/>0,65<text:s/></text:p>
          </table:table-cell>
          <table:table-cell office:value-type="float" office:value="1.3640000000000001" table:style-name="ce107">
            <text:p><text:s/>1,36<text:s/></text:p>
          </table:table-cell>
          <table:table-cell office:value-type="float" office:value="1.907" table:style-name="ce107">
            <text:p><text:s/>1,91<text:s/></text:p>
          </table:table-cell>
          <table:table-cell office:value-type="float" office:value="0.01" table:style-name="ce107">
            <text:p><text:s/>0,01<text:s/></text:p>
          </table:table-cell>
          <table:table-cell table:number-columns-repeated="4" table:style-name="ce107"/>
          <table:table-cell office:value-type="float" office:value="33.914999999999999" table:style-name="ce107">
            <text:p><text:s/>33,92<text:s/></text:p>
          </table:table-cell>
          <table:table-cell table:style-name="ce107"/>
          <table:table-cell office:value-type="float" office:value="22.65" table:style-name="ce107">
            <text:p><text:s/>22,65<text:s/></text:p>
          </table:table-cell>
          <table:table-cell office:value-type="float" office:value="33.335000000000001" table:style-name="ce107">
            <text:p><text:s/>33,34<text:s/></text:p>
          </table:table-cell>
          <table:table-cell table:number-columns-repeated="3" table:style-name="ce107"/>
          <table:table-cell office:value-type="float" office:value="68.84" table:style-name="ce107">
            <text:p><text:s/>68,84<text:s/></text:p>
          </table:table-cell>
          <table:table-cell table:number-columns-repeated="4" table:style-name="ce107"/>
          <table:table-cell office:value-type="float" office:value="4.7" table:style-name="ce107">
            <text:p><text:s/>4,70<text:s/></text:p>
          </table:table-cell>
          <table:table-cell table:number-columns-repeated="3" table:style-name="ce107"/>
          <table:table-cell office:value-type="float" office:value="7.8559999999999999" table:style-name="ce107">
            <text:p><text:s/>7,86<text:s/></text:p>
          </table:table-cell>
          <table:table-cell table:number-columns-repeated="8" table:style-name="ce107"/>
          <table:table-cell office:value-type="float" office:value="20.844999999999999" table:style-name="ce107">
            <text:p><text:s/>20,85<text:s/></text:p>
          </table:table-cell>
          <table:table-cell table:number-columns-repeated="6" table:style-name="ce107"/>
          <table:table-cell office:value-type="float" office:value="0.05" table:style-name="ce107">
            <text:p><text:s/>0,05<text:s/></text:p>
          </table:table-cell>
          <table:table-cell table:style-name="ce107"/>
          <table:table-cell office:value-type="float" office:value="0.124" table:style-name="ce107">
            <text:p><text:s/>0,12<text:s/></text:p>
          </table:table-cell>
          <table:table-cell table:number-columns-repeated="2" table:style-name="ce107"/>
          <table:table-cell office:value-type="float" office:value="0.126" table:style-name="ce107">
            <text:p><text:s/>0,13<text:s/></text:p>
          </table:table-cell>
          <table:table-cell table:style-name="ce107"/>
          <table:table-cell office:value-type="float" office:value="0.01" table:style-name="ce107">
            <text:p><text:s/>0,01<text:s/></text:p>
          </table:table-cell>
          <table:table-cell table:number-columns-repeated="3" table:style-name="ce107"/>
          <table:table-cell office:value-type="float" office:value="7.0999999999999994E-2" table:style-name="ce107">
            <text:p><text:s/>0,07<text:s/></text:p>
          </table:table-cell>
          <table:table-cell table:number-columns-repeated="32" table:style-name="ce107"/>
          <table:table-cell office:value-type="float" office:value="5.0000000000000001E-3" table:style-name="ce107">
            <text:p><text:s/>0,01<text:s/></text:p>
          </table:table-cell>
          <table:table-cell table:number-columns-repeated="17" table:style-name="ce107"/>
          <table:table-cell office:value-type="float" office:value="256.38299999999998" table:style-name="ce114">
            <text:p>256,383<text:s/></text:p>
          </table:table-cell>
          <table:table-cell office:value-type="float" office:value="58.984999999999999" table:style-name="ce114">
            <text:p>58,985<text:s/></text:p>
          </table:table-cell>
          <table:table-cell office:value-type="float" office:value="197.398" table:style-name="ce114">
            <text:p>197,398<text:s/></text:p>
          </table:table-cell>
          <table:table-cell office:value-type="percentage" office:value="0.76993404398887599" table:style-name="ce108">
            <text:p>76,99%</text:p>
          </table:table-cell>
          <table:table-cell office:value-type="float" office:value="659.08226221079701" table:style-name="ce107">
            <text:p><text:s/>659,08<text:s/></text:p>
          </table:table-cell>
          <table:table-cell office:value-type="float" office:value="3931" table:style-name="ce107">
            <text:p><text:s/>3.931,00<text:s/></text:p>
          </table:table-cell>
          <table:table-cell office:value-type="float" office:value="10.105398457583499" table:style-name="ce107">
            <text:p><text:s/>10,11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5" table:style-name="ce87">
            <text:p>005</text:p>
          </table:table-cell>
          <table:table-cell office:value-type="string" table:style-name="ce88">
            <text:p>Farra d'Isonzo</text:p>
          </table:table-cell>
          <table:table-cell office:value-type="float" office:value="1762" table:style-name="ce88">
            <text:p>1762</text:p>
          </table:table-cell>
          <table:table-cell office:value-type="float" office:value="182.47200000000001" table:style-name="ce107">
            <text:p><text:s/>182,47<text:s/></text:p>
          </table:table-cell>
          <table:table-cell table:number-columns-repeated="12" table:style-name="ce107"/>
          <table:table-cell office:value-type="float" office:value="26.1" table:style-name="ce107">
            <text:p><text:s/>26,10<text:s/></text:p>
          </table:table-cell>
          <table:table-cell office:value-type="float" office:value="33.5" table:style-name="ce107">
            <text:p><text:s/>33,50<text:s/></text:p>
          </table:table-cell>
          <table:table-cell table:style-name="ce107"/>
          <table:table-cell office:value-type="float" office:value="3" table:style-name="ce107">
            <text:p><text:s/>3,00<text:s/></text:p>
          </table:table-cell>
          <table:table-cell table:number-columns-repeated="2" table:style-name="ce107"/>
          <table:table-cell office:value-type="float" office:value="2.06" table:style-name="ce107">
            <text:p><text:s/>2,06<text:s/></text:p>
          </table:table-cell>
          <table:table-cell office:value-type="float" office:value="4.4359999999999999" table:style-name="ce107">
            <text:p><text:s/>4,44<text:s/></text:p>
          </table:table-cell>
          <table:table-cell office:value-type="float" office:value="6.2320000000000002" table:style-name="ce107">
            <text:p><text:s/>6,23<text:s/></text:p>
          </table:table-cell>
          <table:table-cell office:value-type="float" office:value="2.5999999999999999E-2" table:style-name="ce107">
            <text:p><text:s/>0,03<text:s/></text:p>
          </table:table-cell>
          <table:table-cell table:number-columns-repeated="4" table:style-name="ce107"/>
          <table:table-cell office:value-type="float" office:value="115.4" table:style-name="ce107">
            <text:p><text:s/>115,40<text:s/></text:p>
          </table:table-cell>
          <table:table-cell table:style-name="ce107"/>
          <table:table-cell office:value-type="float" office:value="112.26300000000001" table:style-name="ce107">
            <text:p><text:s/>112,26<text:s/></text:p>
          </table:table-cell>
          <table:table-cell office:value-type="float" office:value="106.08499999999999" table:style-name="ce107">
            <text:p><text:s/>106,09<text:s/></text:p>
          </table:table-cell>
          <table:table-cell table:number-columns-repeated="3" table:style-name="ce107"/>
          <table:table-cell office:value-type="float" office:value="64.185000000000002" table:style-name="ce107">
            <text:p><text:s/>64,19<text:s/></text:p>
          </table:table-cell>
          <table:table-cell table:number-columns-repeated="4" table:style-name="ce107"/>
          <table:table-cell office:value-type="float" office:value="14.96" table:style-name="ce107">
            <text:p><text:s/>14,96<text:s/></text:p>
          </table:table-cell>
          <table:table-cell table:number-columns-repeated="3" table:style-name="ce107"/>
          <table:table-cell office:value-type="float" office:value="25.178999999999998" table:style-name="ce107">
            <text:p><text:s/>25,18<text:s/></text:p>
          </table:table-cell>
          <table:table-cell table:number-columns-repeated="4" table:style-name="ce107"/>
          <table:table-cell office:value-type="float" office:value="4.5209999999999999" table:style-name="ce107">
            <text:p><text:s/>4,52<text:s/></text:p>
          </table:table-cell>
          <table:table-cell table:number-columns-repeated="3" table:style-name="ce107"/>
          <table:table-cell office:value-type="float" office:value="59.45" table:style-name="ce107">
            <text:p><text:s/>59,45<text:s/></text:p>
          </table:table-cell>
          <table:table-cell table:number-columns-repeated="6" table:style-name="ce107"/>
          <table:table-cell office:value-type="float" office:value="0.14000000000000001" table:style-name="ce107">
            <text:p><text:s/>0,14<text:s/></text:p>
          </table:table-cell>
          <table:table-cell table:style-name="ce107"/>
          <table:table-cell office:value-type="float" office:value="0.154" table:style-name="ce107">
            <text:p><text:s/>0,15<text:s/></text:p>
          </table:table-cell>
          <table:table-cell table:number-columns-repeated="2" table:style-name="ce107"/>
          <table:table-cell office:value-type="float" office:value="0.16400000000000001" table:style-name="ce107">
            <text:p><text:s/>0,16<text:s/></text:p>
          </table:table-cell>
          <table:table-cell table:style-name="ce107"/>
          <table:table-cell office:value-type="float" office:value="0.99" table:style-name="ce107">
            <text:p><text:s/>0,99<text:s/></text:p>
          </table:table-cell>
          <table:table-cell table:number-columns-repeated="3" table:style-name="ce107"/>
          <table:table-cell office:value-type="float" office:value="0.247" table:style-name="ce107">
            <text:p><text:s/>0,25<text:s/></text:p>
          </table:table-cell>
          <table:table-cell table:number-columns-repeated="32" table:style-name="ce107"/>
          <table:table-cell office:value-type="float" office:value="1.2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761.577" table:style-name="ce114">
            <text:p>761,577<text:s/></text:p>
          </table:table-cell>
          <table:table-cell office:value-type="float" office:value="242.072" table:style-name="ce114">
            <text:p>242,072<text:s/></text:p>
          </table:table-cell>
          <table:table-cell office:value-type="float" office:value="519.505" table:style-name="ce114">
            <text:p>519,505<text:s/></text:p>
          </table:table-cell>
          <table:table-cell office:value-type="percentage" office:value="0.68214376221970996" table:style-name="ce108">
            <text:p>68,21%</text:p>
          </table:table-cell>
          <table:table-cell office:value-type="float" office:value="432.22304199772998" table:style-name="ce107">
            <text:p><text:s/>432,22<text:s/></text:p>
          </table:table-cell>
          <table:table-cell office:value-type="float" office:value="12754" table:style-name="ce107">
            <text:p><text:s/>12.754,00<text:s/></text:p>
          </table:table-cell>
          <table:table-cell office:value-type="float" office:value="7.2383654937571" table:style-name="ce107">
            <text:p><text:s/>7,2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6" table:style-name="ce87">
            <text:p>006</text:p>
          </table:table-cell>
          <table:table-cell office:value-type="string" table:style-name="ce88">
            <text:p>Fogliano redipuglia</text:p>
          </table:table-cell>
          <table:table-cell office:value-type="float" office:value="3016" table:style-name="ce88">
            <text:p>3016</text:p>
          </table:table-cell>
          <table:table-cell office:value-type="float" office:value="334.47699999999998" table:style-name="ce107">
            <text:p><text:s/>334,48<text:s/></text:p>
          </table:table-cell>
          <table:table-cell table:number-columns-repeated="12" table:style-name="ce107"/>
          <table:table-cell office:value-type="float" office:value="14.07" table:style-name="ce107">
            <text:p><text:s/>14,07<text:s/></text:p>
          </table:table-cell>
          <table:table-cell table:number-columns-repeated="2" table:style-name="ce107"/>
          <table:table-cell office:value-type="float" office:value="27.48" table:style-name="ce107">
            <text:p><text:s/>27,48<text:s/></text:p>
          </table:table-cell>
          <table:table-cell table:number-columns-repeated="2" table:style-name="ce107"/>
          <table:table-cell office:value-type="float" office:value="2.0499999999999998" table:style-name="ce107">
            <text:p><text:s/>2,05<text:s/></text:p>
          </table:table-cell>
          <table:table-cell office:value-type="float" office:value="8.2799999999999994" table:style-name="ce107">
            <text:p><text:s/>8,28<text:s/></text:p>
          </table:table-cell>
          <table:table-cell table:number-columns-repeated="6" table:style-name="ce107"/>
          <table:table-cell office:value-type="float" office:value="199.982" table:style-name="ce107">
            <text:p><text:s/>199,98<text:s/></text:p>
          </table:table-cell>
          <table:table-cell table:style-name="ce107"/>
          <table:table-cell office:value-type="float" office:value="188.464" table:style-name="ce107">
            <text:p><text:s/>188,46<text:s/></text:p>
          </table:table-cell>
          <table:table-cell office:value-type="float" office:value="180.64500000000001" table:style-name="ce107">
            <text:p><text:s/>180,65<text:s/></text:p>
          </table:table-cell>
          <table:table-cell table:number-columns-repeated="3" table:style-name="ce107"/>
          <table:table-cell office:value-type="float" office:value="69.185000000000002" table:style-name="ce107">
            <text:p><text:s/>69,19<text:s/></text:p>
          </table:table-cell>
          <table:table-cell table:number-columns-repeated="13" table:style-name="ce107"/>
          <table:table-cell office:value-type="float" office:value="4.782" table:style-name="ce107">
            <text:p><text:s/>4,78<text:s/></text:p>
          </table:table-cell>
          <table:table-cell table:number-columns-repeated="3" table:style-name="ce107"/>
          <table:table-cell office:value-type="float" office:value="63.204999999999998" table:style-name="ce107">
            <text:p><text:s/>63,21<text:s/></text:p>
          </table:table-cell>
          <table:table-cell table:number-columns-repeated="8" table:style-name="ce107"/>
          <table:table-cell office:value-type="float" office:value="0.33800000000000002" table:style-name="ce107">
            <text:p><text:s/>0,34<text:s/></text:p>
          </table:table-cell>
          <table:table-cell table:style-name="ce107"/>
          <table:table-cell office:value-type="float" office:value="0.20699999999999999" table:style-name="ce107">
            <text:p><text:s/>0,21<text:s/></text:p>
          </table:table-cell>
          <table:table-cell table:number-columns-repeated="57" table:style-name="ce107"/>
          <table:table-cell office:value-type="float" office:value="1093.165" table:style-name="ce114">
            <text:p>1.093,165<text:s/></text:p>
          </table:table-cell>
          <table:table-cell office:value-type="float" office:value="348.54700000000003" table:style-name="ce114">
            <text:p>348,547<text:s/></text:p>
          </table:table-cell>
          <table:table-cell office:value-type="float" office:value="744.61800000000005" table:style-name="ce114">
            <text:p>744,618<text:s/></text:p>
          </table:table-cell>
          <table:table-cell office:value-type="percentage" office:value="0.68115792218009197" table:style-name="ce108">
            <text:p>68,12%</text:p>
          </table:table-cell>
          <table:table-cell office:value-type="float" office:value="362.45523872679001" table:style-name="ce107">
            <text:p><text:s/>362,46<text:s/></text:p>
          </table:table-cell>
          <table:table-cell office:value-type="float" office:value="10330" table:style-name="ce107">
            <text:p><text:s/>10.330,00<text:s/></text:p>
          </table:table-cell>
          <table:table-cell office:value-type="float" office:value="3.42506631299735" table:style-name="ce107">
            <text:p><text:s/>3,4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7" table:style-name="ce87">
            <text:p>007</text:p>
          </table:table-cell>
          <table:table-cell office:value-type="string" table:style-name="ce88">
            <text:p>Gorizia</text:p>
          </table:table-cell>
          <table:table-cell office:value-type="float" office:value="35980" table:style-name="ce88">
            <text:p>35980</text:p>
          </table:table-cell>
          <table:table-cell office:value-type="float" office:value="6675.12" table:style-name="ce107">
            <text:p><text:s/>6.675,12<text:s/></text:p>
          </table:table-cell>
          <table:table-cell table:number-columns-repeated="12" table:style-name="ce107"/>
          <table:table-cell office:value-type="float" office:value="796.04" table:style-name="ce107">
            <text:p><text:s/>796,04<text:s/></text:p>
          </table:table-cell>
          <table:table-cell office:value-type="float" office:value="629.34" table:style-name="ce107">
            <text:p><text:s/>629,34<text:s/></text:p>
          </table:table-cell>
          <table:table-cell table:style-name="ce107"/>
          <table:table-cell office:value-type="float" office:value="111.84" table:style-name="ce107">
            <text:p><text:s/>111,84<text:s/></text:p>
          </table:table-cell>
          <table:table-cell table:number-columns-repeated="2" table:style-name="ce107"/>
          <table:table-cell office:value-type="float" office:value="33.44" table:style-name="ce107">
            <text:p><text:s/>33,44<text:s/></text:p>
          </table:table-cell>
          <table:table-cell office:value-type="float" office:value="88.817999999999998" table:style-name="ce107">
            <text:p><text:s/>88,82<text:s/></text:p>
          </table:table-cell>
          <table:table-cell office:value-type="float" office:value="84.704999999999998" table:style-name="ce107">
            <text:p><text:s/>84,71<text:s/></text:p>
          </table:table-cell>
          <table:table-cell office:value-type="float" office:value="0.4" table:style-name="ce107">
            <text:p><text:s/>0,40<text:s/></text:p>
          </table:table-cell>
          <table:table-cell table:number-columns-repeated="4" table:style-name="ce107"/>
          <table:table-cell office:value-type="float" office:value="2472.2809999999999" table:style-name="ce107">
            <text:p><text:s/>2.472,28<text:s/></text:p>
          </table:table-cell>
          <table:table-cell table:style-name="ce107"/>
          <table:table-cell office:value-type="float" office:value="1314.66" table:style-name="ce107">
            <text:p><text:s/>1.314,66<text:s/></text:p>
          </table:table-cell>
          <table:table-cell office:value-type="float" office:value="1708.24" table:style-name="ce107">
            <text:p><text:s/>1.708,24<text:s/></text:p>
          </table:table-cell>
          <table:table-cell office:value-type="float" office:value="751.32" table:style-name="ce107">
            <text:p><text:s/>751,32<text:s/></text:p>
          </table:table-cell>
          <table:table-cell table:style-name="ce107"/>
          <table:table-cell office:value-type="float" office:value="1224.27" table:style-name="ce107">
            <text:p><text:s/>1.224,27<text:s/></text:p>
          </table:table-cell>
          <table:table-cell table:number-columns-repeated="2" table:style-name="ce107"/>
          <table:table-cell office:value-type="float" office:value="62.69" table:style-name="ce107">
            <text:p><text:s/>62,69<text:s/></text:p>
          </table:table-cell>
          <table:table-cell table:number-columns-repeated="2" table:style-name="ce107"/>
          <table:table-cell office:value-type="float" office:value="141.9" table:style-name="ce107">
            <text:p><text:s/>141,90<text:s/></text:p>
          </table:table-cell>
          <table:table-cell table:number-columns-repeated="3" table:style-name="ce107"/>
          <table:table-cell office:value-type="float" office:value="756.53" table:style-name="ce107">
            <text:p><text:s/>756,53<text:s/></text:p>
          </table:table-cell>
          <table:table-cell table:number-columns-repeated="4" table:style-name="ce107"/>
          <table:table-cell office:value-type="float" office:value="105" table:style-name="ce107">
            <text:p><text:s/>105,00<text:s/></text:p>
          </table:table-cell>
          <table:table-cell table:number-columns-repeated="3" table:style-name="ce107"/>
          <table:table-cell office:value-type="float" office:value="701.65" table:style-name="ce107">
            <text:p><text:s/>701,65<text:s/></text:p>
          </table:table-cell>
          <table:table-cell table:number-columns-repeated="6" table:style-name="ce107"/>
          <table:table-cell office:value-type="float" office:value="6.5" table:style-name="ce107">
            <text:p><text:s/>6,50<text:s/></text:p>
          </table:table-cell>
          <table:table-cell table:style-name="ce107"/>
          <table:table-cell office:value-type="float" office:value="4.2839999999999998" table:style-name="ce107">
            <text:p><text:s/>4,28<text:s/></text:p>
          </table:table-cell>
          <table:table-cell table:number-columns-repeated="2" table:style-name="ce107"/>
          <table:table-cell office:value-type="float" office:value="3.7679999999999998" table:style-name="ce107">
            <text:p><text:s/>3,77<text:s/></text:p>
          </table:table-cell>
          <table:table-cell office:value-type="float" office:value="3.7" table:style-name="ce107">
            <text:p><text:s/>3,70<text:s/></text:p>
          </table:table-cell>
          <table:table-cell office:value-type="float" office:value="10.3" table:style-name="ce107">
            <text:p><text:s/>10,30<text:s/></text:p>
          </table:table-cell>
          <table:table-cell table:number-columns-repeated="3" table:style-name="ce107"/>
          <table:table-cell office:value-type="float" office:value="11.775" table:style-name="ce107">
            <text:p><text:s/>11,78<text:s/></text:p>
          </table:table-cell>
          <table:table-cell table:number-columns-repeated="7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3" table:style-name="ce107">
            <text:p><text:s/>3,00<text:s/></text:p>
          </table:table-cell>
          <table:table-cell table:number-columns-repeated="22" table:style-name="ce107"/>
          <table:table-cell office:value-type="float" office:value="0.19800000000000001" table:style-name="ce107">
            <text:p><text:s/>0,20<text:s/></text:p>
          </table:table-cell>
          <table:table-cell table:number-columns-repeated="17" table:style-name="ce107"/>
          <table:table-cell office:value-type="float" office:value="17702.269" table:style-name="ce114">
            <text:p>17.702,269<text:s/></text:p>
          </table:table-cell>
          <table:table-cell office:value-type="float" office:value="8100.5" table:style-name="ce114">
            <text:p>8.100,500<text:s/></text:p>
          </table:table-cell>
          <table:table-cell office:value-type="float" office:value="9601.7690000000002" table:style-name="ce114">
            <text:p>9.601,769<text:s/></text:p>
          </table:table-cell>
          <table:table-cell office:value-type="percentage" office:value="0.54240329304678403" table:style-name="ce108">
            <text:p>54,24%</text:p>
          </table:table-cell>
          <table:table-cell office:value-type="float" office:value="492.00302946081098" table:style-name="ce107">
            <text:p><text:s/>492,00<text:s/></text:p>
          </table:table-cell>
          <table:table-cell office:value-type="float" office:value="207363" table:style-name="ce107">
            <text:p><text:s/>207.363,00<text:s/></text:p>
          </table:table-cell>
          <table:table-cell office:value-type="float" office:value="5.7632851584213496" table:style-name="ce107">
            <text:p><text:s/>5,7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8" table:style-name="ce87">
            <text:p>008</text:p>
          </table:table-cell>
          <table:table-cell office:value-type="string" table:style-name="ce88">
            <text:p>Gradisca d'isonzo</text:p>
          </table:table-cell>
          <table:table-cell office:value-type="float" office:value="6673" table:style-name="ce88">
            <text:p>6673</text:p>
          </table:table-cell>
          <table:table-cell office:value-type="float" office:value="897.4" table:style-name="ce107">
            <text:p><text:s/>897,40<text:s/></text:p>
          </table:table-cell>
          <table:table-cell table:number-columns-repeated="12" table:style-name="ce107"/>
          <table:table-cell office:value-type="float" office:value="120.28" table:style-name="ce107">
            <text:p><text:s/>120,28<text:s/></text:p>
          </table:table-cell>
          <table:table-cell office:value-type="float" office:value="158.26" table:style-name="ce107">
            <text:p><text:s/>158,26<text:s/></text:p>
          </table:table-cell>
          <table:table-cell table:style-name="ce107"/>
          <table:table-cell office:value-type="float" office:value="12.33" table:style-name="ce107">
            <text:p><text:s/>12,33<text:s/></text:p>
          </table:table-cell>
          <table:table-cell table:number-columns-repeated="2" table:style-name="ce107"/>
          <table:table-cell office:value-type="float" office:value="8.56" table:style-name="ce107">
            <text:p><text:s/>8,56<text:s/></text:p>
          </table:table-cell>
          <table:table-cell office:value-type="float" office:value="18.347000000000001" table:style-name="ce107">
            <text:p><text:s/>18,35<text:s/></text:p>
          </table:table-cell>
          <table:table-cell office:value-type="float" office:value="26.498000000000001" table:style-name="ce107">
            <text:p><text:s/>26,50<text:s/></text:p>
          </table:table-cell>
          <table:table-cell office:value-type="float" office:value="0.111" table:style-name="ce107">
            <text:p><text:s/>0,11<text:s/></text:p>
          </table:table-cell>
          <table:table-cell table:number-columns-repeated="4" table:style-name="ce107"/>
          <table:table-cell office:value-type="float" office:value="576.25800000000004" table:style-name="ce107">
            <text:p><text:s/>576,26<text:s/></text:p>
          </table:table-cell>
          <table:table-cell table:style-name="ce107"/>
          <table:table-cell office:value-type="float" office:value="457.13499999999999" table:style-name="ce107">
            <text:p><text:s/>457,14<text:s/></text:p>
          </table:table-cell>
          <table:table-cell office:value-type="float" office:value="477.46" table:style-name="ce107">
            <text:p><text:s/>477,46<text:s/></text:p>
          </table:table-cell>
          <table:table-cell table:number-columns-repeated="3" table:style-name="ce107"/>
          <table:table-cell office:value-type="float" office:value="274.77499999999998" table:style-name="ce107">
            <text:p><text:s/>274,78<text:s/></text:p>
          </table:table-cell>
          <table:table-cell table:number-columns-repeated="4" table:style-name="ce107"/>
          <table:table-cell office:value-type="float" office:value="61.95" table:style-name="ce107">
            <text:p><text:s/>61,95<text:s/></text:p>
          </table:table-cell>
          <table:table-cell table:number-columns-repeated="3" table:style-name="ce107"/>
          <table:table-cell office:value-type="float" office:value="103.899" table:style-name="ce107">
            <text:p><text:s/>103,90<text:s/></text:p>
          </table:table-cell>
          <table:table-cell table:number-columns-repeated="4" table:style-name="ce107"/>
          <table:table-cell office:value-type="float" office:value="23.782" table:style-name="ce107">
            <text:p><text:s/>23,78<text:s/></text:p>
          </table:table-cell>
          <table:table-cell table:number-columns-repeated="3" table:style-name="ce107"/>
          <table:table-cell office:value-type="float" office:value="217.48" table:style-name="ce107">
            <text:p><text:s/>217,48<text:s/></text:p>
          </table:table-cell>
          <table:table-cell table:number-columns-repeated="6" table:style-name="ce107"/>
          <table:table-cell office:value-type="float" office:value="0.56000000000000005" table:style-name="ce107">
            <text:p><text:s/>0,56<text:s/></text:p>
          </table:table-cell>
          <table:table-cell table:style-name="ce107"/>
          <table:table-cell office:value-type="float" office:value="0.69" table:style-name="ce107">
            <text:p><text:s/>0,69<text:s/></text:p>
          </table:table-cell>
          <table:table-cell table:number-columns-repeated="2" table:style-name="ce107"/>
          <table:table-cell office:value-type="float" office:value="0.77400000000000002" table:style-name="ce107">
            <text:p><text:s/>0,77<text:s/></text:p>
          </table:table-cell>
          <table:table-cell table:style-name="ce107"/>
          <table:table-cell office:value-type="float" office:value="2.38" table:style-name="ce107">
            <text:p><text:s/>2,38<text:s/></text:p>
          </table:table-cell>
          <table:table-cell table:number-columns-repeated="3" table:style-name="ce107"/>
          <table:table-cell office:value-type="float" office:value="0.98499999999999999" table:style-name="ce107">
            <text:p><text:s/>0,99<text:s/></text:p>
          </table:table-cell>
          <table:table-cell table:number-columns-repeated="32" table:style-name="ce107"/>
          <table:table-cell office:value-type="float" office:value="5.5E-2" table:style-name="ce107">
            <text:p><text:s/>0,06<text:s/></text:p>
          </table:table-cell>
          <table:table-cell table:number-columns-repeated="17" table:style-name="ce107"/>
          <table:table-cell office:value-type="float" office:value="3439.9690000000001" table:style-name="ce114">
            <text:p>3.439,969<text:s/></text:p>
          </table:table-cell>
          <table:table-cell office:value-type="float" office:value="1175.94" table:style-name="ce114">
            <text:p>1.175,940<text:s/></text:p>
          </table:table-cell>
          <table:table-cell office:value-type="float" office:value="2264.029" table:style-name="ce114">
            <text:p>2.264,029<text:s/></text:p>
          </table:table-cell>
          <table:table-cell office:value-type="percentage" office:value="0.65815389615429698" table:style-name="ce108">
            <text:p>65,82%</text:p>
          </table:table-cell>
          <table:table-cell office:value-type="float" office:value="515.50561966132204" table:style-name="ce107">
            <text:p><text:s/>515,51<text:s/></text:p>
          </table:table-cell>
          <table:table-cell office:value-type="float" office:value="53516" table:style-name="ce107">
            <text:p><text:s/>53.516,00<text:s/></text:p>
          </table:table-cell>
          <table:table-cell office:value-type="float" office:value="8.0197812078525406" table:style-name="ce107">
            <text:p><text:s/>8,02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9" table:style-name="ce87">
            <text:p>009</text:p>
          </table:table-cell>
          <table:table-cell office:value-type="string" table:style-name="ce88">
            <text:p>Grado</text:p>
          </table:table-cell>
          <table:table-cell office:value-type="float" office:value="8614" table:style-name="ce88">
            <text:p>8614</text:p>
          </table:table-cell>
          <table:table-cell office:value-type="float" office:value="5598.9" table:style-name="ce107">
            <text:p><text:s/>5.598,90<text:s/></text:p>
          </table:table-cell>
          <table:table-cell table:number-columns-repeated="12" table:style-name="ce107"/>
          <table:table-cell office:value-type="float" office:value="189.66" table:style-name="ce107">
            <text:p><text:s/>189,66<text:s/></text:p>
          </table:table-cell>
          <table:table-cell table:number-columns-repeated="2" table:style-name="ce107"/>
          <table:table-cell office:value-type="float" office:value="263.98" table:style-name="ce107">
            <text:p><text:s/>263,98<text:s/></text:p>
          </table:table-cell>
          <table:table-cell table:number-columns-repeated="2" table:style-name="ce107"/>
          <table:table-cell office:value-type="float" office:value="28.76" table:style-name="ce107">
            <text:p><text:s/>28,76<text:s/></text:p>
          </table:table-cell>
          <table:table-cell office:value-type="float" office:value="27.07" table:style-name="ce107">
            <text:p><text:s/>27,07<text:s/></text:p>
          </table:table-cell>
          <table:table-cell office:value-type="float" office:value="13.37" table:style-name="ce107">
            <text:p><text:s/>13,37<text:s/></text:p>
          </table:table-cell>
          <table:table-cell table:number-columns-repeated="5" table:style-name="ce107"/>
          <table:table-cell office:value-type="float" office:value="180.74" table:style-name="ce107">
            <text:p><text:s/>180,74<text:s/></text:p>
          </table:table-cell>
          <table:table-cell table:style-name="ce107"/>
          <table:table-cell office:value-type="float" office:value="733.08" table:style-name="ce107">
            <text:p><text:s/>733,08<text:s/></text:p>
          </table:table-cell>
          <table:table-cell office:value-type="float" office:value="262.43" table:style-name="ce107">
            <text:p><text:s/>262,43<text:s/></text:p>
          </table:table-cell>
          <table:table-cell office:value-type="float" office:value="206.93" table:style-name="ce107">
            <text:p><text:s/>206,93<text:s/></text:p>
          </table:table-cell>
          <table:table-cell table:number-columns-repeated="2" table:style-name="ce107"/>
          <table:table-cell office:value-type="float" office:value="267.88" table:style-name="ce107">
            <text:p><text:s/>267,88<text:s/></text:p>
          </table:table-cell>
          <table:table-cell office:value-type="float" office:value="38.51" table:style-name="ce107">
            <text:p><text:s/>38,51<text:s/></text:p>
          </table:table-cell>
          <table:table-cell office:value-type="float" office:value="91.12" table:style-name="ce107">
            <text:p><text:s/>91,12<text:s/></text:p>
          </table:table-cell>
          <table:table-cell table:number-columns-repeated="2" table:style-name="ce107"/>
          <table:table-cell office:value-type="float" office:value="120.5" table:style-name="ce107">
            <text:p><text:s/>120,50<text:s/></text:p>
          </table:table-cell>
          <table:table-cell table:number-columns-repeated="3" table:style-name="ce107"/>
          <table:table-cell office:value-type="float" office:value="246.47" table:style-name="ce107">
            <text:p><text:s/>246,47<text:s/></text:p>
          </table:table-cell>
          <table:table-cell table:number-columns-repeated="4" table:style-name="ce107"/>
          <table:table-cell office:value-type="float" office:value="22.303999999999998" table:style-name="ce107">
            <text:p><text:s/>22,30<text:s/></text:p>
          </table:table-cell>
          <table:table-cell table:number-columns-repeated="12" table:style-name="ce107"/>
          <table:table-cell office:value-type="float" office:value="0.76" table:style-name="ce107">
            <text:p><text:s/>0,76<text:s/></text:p>
          </table:table-cell>
          <table:table-cell table:number-columns-repeated="2" table:style-name="ce107"/>
          <table:table-cell office:value-type="float" office:value="1.333" table:style-name="ce107">
            <text:p><text:s/>1,33<text:s/></text:p>
          </table:table-cell>
          <table:table-cell office:value-type="float" office:value="4.84" table:style-name="ce107">
            <text:p><text:s/>4,84<text:s/></text:p>
          </table:table-cell>
          <table:table-cell table:number-columns-repeated="4" table:style-name="ce107"/>
          <table:table-cell office:value-type="float" office:value="2.65" table:style-name="ce107">
            <text:p><text:s/>2,65<text:s/></text:p>
          </table:table-cell>
          <table:table-cell table:number-columns-repeated="32" table:style-name="ce107"/>
          <table:table-cell office:value-type="float" office:value="0.17299999999999999" table:style-name="ce107">
            <text:p><text:s/>0,17<text:s/></text:p>
          </table:table-cell>
          <table:table-cell table:number-columns-repeated="16" table:style-name="ce107"/>
          <table:table-cell office:value-type="float" office:value="1152.42" table:style-name="ce107">
            <text:p><text:s/>1.152,42<text:s/></text:p>
          </table:table-cell>
          <table:table-cell office:value-type="float" office:value="8301.4599999999991" table:style-name="ce114">
            <text:p>8.301,460<text:s/></text:p>
          </table:table-cell>
          <table:table-cell office:value-type="float" office:value="5788.56" table:style-name="ce114">
            <text:p>5.788,560<text:s/></text:p>
          </table:table-cell>
          <table:table-cell office:value-type="float" office:value="2512.9" table:style-name="ce114">
            <text:p>2.512,900<text:s/></text:p>
          </table:table-cell>
          <table:table-cell office:value-type="percentage" office:value="0.30270578910215801" table:style-name="ce108">
            <text:p>30,27%</text:p>
          </table:table-cell>
          <table:table-cell office:value-type="float" office:value="963.71720455073103" table:style-name="ce107">
            <text:p><text:s/>963,72<text:s/></text:p>
          </table:table-cell>
          <table:table-cell office:value-type="float" office:value="69200" table:style-name="ce107">
            <text:p><text:s/>69.200,00<text:s/></text:p>
          </table:table-cell>
          <table:table-cell office:value-type="float" office:value="8.0334339447411196" table:style-name="ce107">
            <text:p><text:s/>8,0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0" table:style-name="ce87">
            <text:p>010</text:p>
          </table:table-cell>
          <table:table-cell office:value-type="string" table:style-name="ce88">
            <text:p>Mariano del Friuli</text:p>
          </table:table-cell>
          <table:table-cell office:value-type="float" office:value="1579" table:style-name="ce88">
            <text:p>1579</text:p>
          </table:table-cell>
          <table:table-cell office:value-type="float" office:value="180.54300000000001" table:style-name="ce107">
            <text:p><text:s/>180,54<text:s/></text:p>
          </table:table-cell>
          <table:table-cell table:number-columns-repeated="12" table:style-name="ce107"/>
          <table:table-cell office:value-type="float" office:value="27.24" table:style-name="ce107">
            <text:p><text:s/>27,24<text:s/></text:p>
          </table:table-cell>
          <table:table-cell office:value-type="float" office:value="33" table:style-name="ce107">
            <text:p><text:s/>33,00<text:s/></text:p>
          </table:table-cell>
          <table:table-cell table:style-name="ce107"/>
          <table:table-cell office:value-type="float" office:value="2.94" table:style-name="ce107">
            <text:p><text:s/>2,94<text:s/></text:p>
          </table:table-cell>
          <table:table-cell table:number-columns-repeated="2" table:style-name="ce107"/>
          <table:table-cell office:value-type="float" office:value="2.0299999999999998" table:style-name="ce107">
            <text:p><text:s/>2,03<text:s/></text:p>
          </table:table-cell>
          <table:table-cell office:value-type="float" office:value="4.3280000000000003" table:style-name="ce107">
            <text:p><text:s/>4,33<text:s/></text:p>
          </table:table-cell>
          <table:table-cell office:value-type="float" office:value="6.1319999999999997" table:style-name="ce107">
            <text:p><text:s/>6,13<text:s/></text:p>
          </table:table-cell>
          <table:table-cell office:value-type="float" office:value="2.5999999999999999E-2" table:style-name="ce107">
            <text:p><text:s/>0,03<text:s/></text:p>
          </table:table-cell>
          <table:table-cell table:number-columns-repeated="4" table:style-name="ce107"/>
          <table:table-cell office:value-type="float" office:value="138.60599999999999" table:style-name="ce107">
            <text:p><text:s/>138,61<text:s/></text:p>
          </table:table-cell>
          <table:table-cell table:style-name="ce107"/>
          <table:table-cell office:value-type="float" office:value="137.55099999999999" table:style-name="ce107">
            <text:p><text:s/>137,55<text:s/></text:p>
          </table:table-cell>
          <table:table-cell office:value-type="float" office:value="103.795" table:style-name="ce107">
            <text:p><text:s/>103,80<text:s/></text:p>
          </table:table-cell>
          <table:table-cell table:number-columns-repeated="3" table:style-name="ce107"/>
          <table:table-cell office:value-type="float" office:value="45.234999999999999" table:style-name="ce107">
            <text:p><text:s/>45,24<text:s/></text:p>
          </table:table-cell>
          <table:table-cell table:number-columns-repeated="4" table:style-name="ce107"/>
          <table:table-cell office:value-type="float" office:value="14.74" table:style-name="ce107">
            <text:p><text:s/>14,74<text:s/></text:p>
          </table:table-cell>
          <table:table-cell table:number-columns-repeated="3" table:style-name="ce107"/>
          <table:table-cell office:value-type="float" office:value="24.689" table:style-name="ce107">
            <text:p><text:s/>24,69<text:s/></text:p>
          </table:table-cell>
          <table:table-cell table:number-columns-repeated="4" table:style-name="ce107"/>
          <table:table-cell office:value-type="float" office:value="4.782" table:style-name="ce107">
            <text:p><text:s/>4,78<text:s/></text:p>
          </table:table-cell>
          <table:table-cell table:number-columns-repeated="3" table:style-name="ce107"/>
          <table:table-cell office:value-type="float" office:value="61.76" table:style-name="ce107">
            <text:p><text:s/>61,76<text:s/></text:p>
          </table:table-cell>
          <table:table-cell table:number-columns-repeated="6" table:style-name="ce107"/>
          <table:table-cell office:value-type="float" office:value="0.14000000000000001" table:style-name="ce107">
            <text:p><text:s/>0,14<text:s/></text:p>
          </table:table-cell>
          <table:table-cell table:style-name="ce107"/>
          <table:table-cell office:value-type="float" office:value="0.29799999999999999" table:style-name="ce107">
            <text:p><text:s/>0,30<text:s/></text:p>
          </table:table-cell>
          <table:table-cell table:number-columns-repeated="2" table:style-name="ce107"/>
          <table:table-cell office:value-type="float" office:value="0.30499999999999999" table:style-name="ce107">
            <text:p><text:s/>0,31<text:s/></text:p>
          </table:table-cell>
          <table:table-cell table:style-name="ce107"/>
          <table:table-cell office:value-type="float" office:value="1.34" table:style-name="ce107">
            <text:p><text:s/>1,34<text:s/></text:p>
          </table:table-cell>
          <table:table-cell table:number-columns-repeated="3" table:style-name="ce107"/>
          <table:table-cell office:value-type="float" office:value="0.23499999999999999" table:style-name="ce107">
            <text:p><text:s/>0,24<text:s/></text:p>
          </table:table-cell>
          <table:table-cell table:number-columns-repeated="32" table:style-name="ce107"/>
          <table:table-cell office:value-type="float" office:value="1.2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789.72799999999995" table:style-name="ce114">
            <text:p>789,728<text:s/></text:p>
          </table:table-cell>
          <table:table-cell office:value-type="float" office:value="240.78299999999999" table:style-name="ce114">
            <text:p>240,783<text:s/></text:p>
          </table:table-cell>
          <table:table-cell office:value-type="float" office:value="548.94500000000005" table:style-name="ce114">
            <text:p>548,945<text:s/></text:p>
          </table:table-cell>
          <table:table-cell office:value-type="percentage" office:value="0.69510641638640103" table:style-name="ce108">
            <text:p>69,51%</text:p>
          </table:table-cell>
          <table:table-cell office:value-type="float" office:value="500.14439518682701" table:style-name="ce107">
            <text:p><text:s/>500,14<text:s/></text:p>
          </table:table-cell>
          <table:table-cell office:value-type="float" office:value="12516" table:style-name="ce107">
            <text:p><text:s/>12.516,00<text:s/></text:p>
          </table:table-cell>
          <table:table-cell office:value-type="float" office:value="7.9265357821405997" table:style-name="ce107">
            <text:p><text:s/>7,9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1" table:style-name="ce87">
            <text:p>011</text:p>
          </table:table-cell>
          <table:table-cell office:value-type="string" table:style-name="ce88">
            <text:p>Medea</text:p>
          </table:table-cell>
          <table:table-cell office:value-type="float" office:value="991" table:style-name="ce88">
            <text:p>991</text:p>
          </table:table-cell>
          <table:table-cell office:value-type="float" office:value="83.186000000000007" table:style-name="ce107">
            <text:p><text:s/>83,19<text:s/></text:p>
          </table:table-cell>
          <table:table-cell table:number-columns-repeated="12" table:style-name="ce107"/>
          <table:table-cell office:value-type="float" office:value="11.16" table:style-name="ce107">
            <text:p><text:s/>11,16<text:s/></text:p>
          </table:table-cell>
          <table:table-cell office:value-type="float" office:value="19.309999999999999" table:style-name="ce107">
            <text:p><text:s/>19,31<text:s/></text:p>
          </table:table-cell>
          <table:table-cell table:style-name="ce107"/>
          <table:table-cell office:value-type="float" office:value="1.58" table:style-name="ce107">
            <text:p><text:s/>1,58<text:s/></text:p>
          </table:table-cell>
          <table:table-cell table:number-columns-repeated="2" table:style-name="ce107"/>
          <table:table-cell office:value-type="float" office:value="1.0900000000000001" table:style-name="ce107">
            <text:p><text:s/>1,09<text:s/></text:p>
          </table:table-cell>
          <table:table-cell office:value-type="float" office:value="2.4590000000000001" table:style-name="ce107">
            <text:p><text:s/>2,46<text:s/></text:p>
          </table:table-cell>
          <table:table-cell office:value-type="float" office:value="3.6619999999999999" table:style-name="ce107">
            <text:p><text:s/>3,66<text:s/></text:p>
          </table:table-cell>
          <table:table-cell office:value-type="float" office:value="1.4999999999999999E-2" table:style-name="ce107">
            <text:p><text:s/>0,02<text:s/></text:p>
          </table:table-cell>
          <table:table-cell table:number-columns-repeated="4" table:style-name="ce107"/>
          <table:table-cell office:value-type="float" office:value="58.347000000000001" table:style-name="ce107">
            <text:p><text:s/>58,35<text:s/></text:p>
          </table:table-cell>
          <table:table-cell table:style-name="ce107"/>
          <table:table-cell office:value-type="float" office:value="96.81" table:style-name="ce107">
            <text:p><text:s/>96,81<text:s/></text:p>
          </table:table-cell>
          <table:table-cell office:value-type="float" office:value="49.92" table:style-name="ce107">
            <text:p><text:s/>49,92<text:s/></text:p>
          </table:table-cell>
          <table:table-cell table:number-columns-repeated="3" table:style-name="ce107"/>
          <table:table-cell office:value-type="float" office:value="44.085000000000001" table:style-name="ce107">
            <text:p><text:s/>44,09<text:s/></text:p>
          </table:table-cell>
          <table:table-cell table:number-columns-repeated="4" table:style-name="ce107"/>
          <table:table-cell office:value-type="float" office:value="8.0399999999999991" table:style-name="ce107">
            <text:p><text:s/>8,04<text:s/></text:p>
          </table:table-cell>
          <table:table-cell table:number-columns-repeated="3" table:style-name="ce107"/>
          <table:table-cell office:value-type="float" office:value="13.42" table:style-name="ce107">
            <text:p><text:s/>13,42<text:s/></text:p>
          </table:table-cell>
          <table:table-cell table:number-columns-repeated="4" table:style-name="ce107"/>
          <table:table-cell office:value-type="float" office:value="3.7389999999999999" table:style-name="ce107">
            <text:p><text:s/>3,74<text:s/></text:p>
          </table:table-cell>
          <table:table-cell table:number-columns-repeated="3" table:style-name="ce107"/>
          <table:table-cell office:value-type="float" office:value="35.950000000000003" table:style-name="ce107">
            <text:p><text:s/>35,95<text:s/></text:p>
          </table:table-cell>
          <table:table-cell table:number-columns-repeated="6" table:style-name="ce107"/>
          <table:table-cell office:value-type="float" office:value="0.08" table:style-name="ce107">
            <text:p><text:s/>0,08<text:s/></text:p>
          </table:table-cell>
          <table:table-cell table:style-name="ce107"/>
          <table:table-cell office:value-type="float" office:value="0.159" table:style-name="ce107">
            <text:p><text:s/>0,16<text:s/></text:p>
          </table:table-cell>
          <table:table-cell table:number-columns-repeated="2" table:style-name="ce107"/>
          <table:table-cell office:value-type="float" office:value="0.17799999999999999" table:style-name="ce107">
            <text:p><text:s/>0,18<text:s/></text:p>
          </table:table-cell>
          <table:table-cell table:style-name="ce107"/>
          <table:table-cell office:value-type="float" office:value="0.02" table:style-name="ce107">
            <text:p><text:s/>0,02<text:s/></text:p>
          </table:table-cell>
          <table:table-cell table:number-columns-repeated="3" table:style-name="ce107"/>
          <table:table-cell office:value-type="float" office:value="0.126" table:style-name="ce107">
            <text:p><text:s/>0,13<text:s/></text:p>
          </table:table-cell>
          <table:table-cell table:number-columns-repeated="32" table:style-name="ce107"/>
          <table:table-cell office:value-type="float" office:value="8.0000000000000002E-3" table:style-name="ce107">
            <text:p><text:s/>0,01<text:s/></text:p>
          </table:table-cell>
          <table:table-cell table:number-columns-repeated="17" table:style-name="ce107"/>
          <table:table-cell office:value-type="float" office:value="433.34399999999999" table:style-name="ce114">
            <text:p>433,344<text:s/></text:p>
          </table:table-cell>
          <table:table-cell office:value-type="float" office:value="113.65600000000001" table:style-name="ce114">
            <text:p>113,656<text:s/></text:p>
          </table:table-cell>
          <table:table-cell office:value-type="float" office:value="319.68799999999999" table:style-name="ce114">
            <text:p>319,688<text:s/></text:p>
          </table:table-cell>
          <table:table-cell office:value-type="percentage" office:value="0.73772337911682195" table:style-name="ce108">
            <text:p>73,77%</text:p>
          </table:table-cell>
          <table:table-cell office:value-type="float" office:value="437.27951564076699" table:style-name="ce107">
            <text:p><text:s/>437,28<text:s/></text:p>
          </table:table-cell>
          <table:table-cell office:value-type="float" office:value="7226" table:style-name="ce107">
            <text:p><text:s/>7.226,00<text:s/></text:p>
          </table:table-cell>
          <table:table-cell office:value-type="float" office:value="7.2916246215943499" table:style-name="ce107">
            <text:p><text:s/>7,29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2" table:style-name="ce87">
            <text:p>012</text:p>
          </table:table-cell>
          <table:table-cell office:value-type="string" table:style-name="ce88">
            <text:p>Monfalcone</text:p>
          </table:table-cell>
          <table:table-cell office:value-type="float" office:value="28043" table:style-name="ce88">
            <text:p>28043</text:p>
          </table:table-cell>
          <table:table-cell office:value-type="float" office:value="5147.0200000000004" table:style-name="ce107">
            <text:p><text:s/>5.147,02<text:s/></text:p>
          </table:table-cell>
          <table:table-cell table:number-columns-repeated="12" table:style-name="ce107"/>
          <table:table-cell office:value-type="float" office:value="467.62" table:style-name="ce107">
            <text:p><text:s/>467,62<text:s/></text:p>
          </table:table-cell>
          <table:table-cell office:value-type="float" office:value="346.81" table:style-name="ce107">
            <text:p><text:s/>346,81<text:s/></text:p>
          </table:table-cell>
          <table:table-cell table:style-name="ce107"/>
          <table:table-cell office:value-type="float" office:value="49.56" table:style-name="ce107">
            <text:p><text:s/>49,56<text:s/></text:p>
          </table:table-cell>
          <table:table-cell table:number-columns-repeated="2" table:style-name="ce107"/>
          <table:table-cell office:value-type="float" office:value="35.89" table:style-name="ce107">
            <text:p><text:s/>35,89<text:s/></text:p>
          </table:table-cell>
          <table:table-cell office:value-type="float" office:value="73.415999999999997" table:style-name="ce107">
            <text:p><text:s/>73,42<text:s/></text:p>
          </table:table-cell>
          <table:table-cell office:value-type="float" office:value="103.889" table:style-name="ce107">
            <text:p><text:s/>103,89<text:s/></text:p>
          </table:table-cell>
          <table:table-cell office:value-type="float" office:value="0.36299999999999999" table:style-name="ce107">
            <text:p><text:s/>0,36<text:s/></text:p>
          </table:table-cell>
          <table:table-cell table:number-columns-repeated="4" table:style-name="ce107"/>
          <table:table-cell office:value-type="float" office:value="2332.424" table:style-name="ce107">
            <text:p><text:s/>2.332,42<text:s/></text:p>
          </table:table-cell>
          <table:table-cell table:style-name="ce107"/>
          <table:table-cell office:value-type="float" office:value="1841.8389999999999" table:style-name="ce107">
            <text:p><text:s/>1.841,84<text:s/></text:p>
          </table:table-cell>
          <table:table-cell office:value-type="float" office:value="1496.37" table:style-name="ce107">
            <text:p><text:s/>1.496,37<text:s/></text:p>
          </table:table-cell>
          <table:table-cell office:value-type="float" office:value="422.33" table:style-name="ce107">
            <text:p><text:s/>422,33<text:s/></text:p>
          </table:table-cell>
          <table:table-cell table:number-columns-repeated="2" table:style-name="ce107"/>
          <table:table-cell office:value-type="float" office:value="945.65" table:style-name="ce107">
            <text:p><text:s/>945,65<text:s/></text:p>
          </table:table-cell>
          <table:table-cell table:style-name="ce107"/>
          <table:table-cell office:value-type="float" office:value="144.97999999999999" table:style-name="ce107">
            <text:p><text:s/>144,98<text:s/></text:p>
          </table:table-cell>
          <table:table-cell table:number-columns-repeated="2" table:style-name="ce107"/>
          <table:table-cell office:value-type="float" office:value="96.94" table:style-name="ce107">
            <text:p><text:s/>96,94<text:s/></text:p>
          </table:table-cell>
          <table:table-cell table:number-columns-repeated="3" table:style-name="ce107"/>
          <table:table-cell office:value-type="float" office:value="459.53" table:style-name="ce107">
            <text:p><text:s/>459,53<text:s/></text:p>
          </table:table-cell>
          <table:table-cell table:number-columns-repeated="4" table:style-name="ce107"/>
          <table:table-cell office:value-type="float" office:value="84.652000000000001" table:style-name="ce107">
            <text:p><text:s/>84,65<text:s/></text:p>
          </table:table-cell>
          <table:table-cell table:number-columns-repeated="3" table:style-name="ce107"/>
          <table:table-cell office:value-type="float" office:value="659.4" table:style-name="ce107">
            <text:p><text:s/>659,40<text:s/></text:p>
          </table:table-cell>
          <table:table-cell table:number-columns-repeated="6" table:style-name="ce107"/>
          <table:table-cell office:value-type="float" office:value="1.5" table:style-name="ce107">
            <text:p><text:s/>1,50<text:s/></text:p>
          </table:table-cell>
          <table:table-cell table:style-name="ce107"/>
          <table:table-cell office:value-type="float" office:value="3.15" table:style-name="ce107">
            <text:p><text:s/>3,15<text:s/></text:p>
          </table:table-cell>
          <table:table-cell table:number-columns-repeated="2" table:style-name="ce107"/>
          <table:table-cell office:value-type="float" office:value="3.8149999999999999" table:style-name="ce107">
            <text:p><text:s/>3,82<text:s/></text:p>
          </table:table-cell>
          <table:table-cell table:style-name="ce107"/>
          <table:table-cell office:value-type="float" office:value="12.76" table:style-name="ce107">
            <text:p><text:s/>12,76<text:s/></text:p>
          </table:table-cell>
          <table:table-cell table:number-columns-repeated="36" table:style-name="ce107"/>
          <table:table-cell office:value-type="float" office:value="6.0999999999999999E-2" table:style-name="ce107">
            <text:p><text:s/>0,06<text:s/></text:p>
          </table:table-cell>
          <table:table-cell table:number-columns-repeated="14" table:style-name="ce107"/>
          <table:table-cell office:value-type="float" office:value="648.76" table:style-name="ce107">
            <text:p><text:s/>648,76<text:s/></text:p>
          </table:table-cell>
          <table:table-cell table:number-columns-repeated="2" table:style-name="ce107"/>
          <table:table-cell office:value-type="float" office:value="14729.968999999999" table:style-name="ce114">
            <text:p>14.729,969<text:s/></text:p>
          </table:table-cell>
          <table:table-cell office:value-type="float" office:value="5961.45" table:style-name="ce114">
            <text:p>5.961,450<text:s/></text:p>
          </table:table-cell>
          <table:table-cell office:value-type="float" office:value="8768.5190000000002" table:style-name="ce114">
            <text:p>8.768,519<text:s/></text:p>
          </table:table-cell>
          <table:table-cell office:value-type="percentage" office:value="0.59528428063901595" table:style-name="ce108">
            <text:p>59,53%</text:p>
          </table:table-cell>
          <table:table-cell office:value-type="float" office:value="525.26366651214198" table:style-name="ce107">
            <text:p><text:s/>525,26<text:s/></text:p>
          </table:table-cell>
          <table:table-cell office:value-type="float" office:value="213558" table:style-name="ce107">
            <text:p><text:s/>213.558,00<text:s/></text:p>
          </table:table-cell>
          <table:table-cell office:value-type="float" office:value="7.6153763862639501" table:style-name="ce107">
            <text:p><text:s/>7,62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3" table:style-name="ce87">
            <text:p>013</text:p>
          </table:table-cell>
          <table:table-cell office:value-type="string" table:style-name="ce88">
            <text:p>Moraro</text:p>
          </table:table-cell>
          <table:table-cell office:value-type="float" office:value="759" table:style-name="ce88">
            <text:p>759</text:p>
          </table:table-cell>
          <table:table-cell office:value-type="float" office:value="68.421000000000006" table:style-name="ce107">
            <text:p><text:s/>68,42<text:s/></text:p>
          </table:table-cell>
          <table:table-cell table:number-columns-repeated="12" table:style-name="ce107"/>
          <table:table-cell office:value-type="float" office:value="7.66" table:style-name="ce107">
            <text:p><text:s/>7,66<text:s/></text:p>
          </table:table-cell>
          <table:table-cell office:value-type="float" office:value="15.31" table:style-name="ce107">
            <text:p><text:s/>15,31<text:s/></text:p>
          </table:table-cell>
          <table:table-cell table:style-name="ce107"/>
          <table:table-cell office:value-type="float" office:value="1.42" table:style-name="ce107">
            <text:p><text:s/>1,42<text:s/></text:p>
          </table:table-cell>
          <table:table-cell table:number-columns-repeated="2" table:style-name="ce107"/>
          <table:table-cell office:value-type="float" office:value="0.92" table:style-name="ce107">
            <text:p><text:s/>0,92<text:s/></text:p>
          </table:table-cell>
          <table:table-cell office:value-type="float" office:value="2.04" table:style-name="ce107">
            <text:p><text:s/>2,04<text:s/></text:p>
          </table:table-cell>
          <table:table-cell office:value-type="float" office:value="2.831" table:style-name="ce107">
            <text:p><text:s/>2,83<text:s/></text:p>
          </table:table-cell>
          <table:table-cell office:value-type="float" office:value="1.0999999999999999E-2" table:style-name="ce107">
            <text:p><text:s/>0,01<text:s/></text:p>
          </table:table-cell>
          <table:table-cell table:number-columns-repeated="4" table:style-name="ce107"/>
          <table:table-cell office:value-type="float" office:value="52.686999999999998" table:style-name="ce107">
            <text:p><text:s/>52,69<text:s/></text:p>
          </table:table-cell>
          <table:table-cell table:style-name="ce107"/>
          <table:table-cell office:value-type="float" office:value="44.88" table:style-name="ce107">
            <text:p><text:s/>44,88<text:s/></text:p>
          </table:table-cell>
          <table:table-cell office:value-type="float" office:value="86.08" table:style-name="ce107">
            <text:p><text:s/>86,08<text:s/></text:p>
          </table:table-cell>
          <table:table-cell table:number-columns-repeated="3" table:style-name="ce107"/>
          <table:table-cell office:value-type="float" office:value="29.89" table:style-name="ce107">
            <text:p><text:s/>29,89<text:s/></text:p>
          </table:table-cell>
          <table:table-cell table:number-columns-repeated="4" table:style-name="ce107"/>
          <table:table-cell office:value-type="float" office:value="6.81" table:style-name="ce107">
            <text:p><text:s/>6,81<text:s/></text:p>
          </table:table-cell>
          <table:table-cell table:number-columns-repeated="3" table:style-name="ce107"/>
          <table:table-cell office:value-type="float" office:value="11.558999999999999" table:style-name="ce107">
            <text:p><text:s/>11,56<text:s/></text:p>
          </table:table-cell>
          <table:table-cell table:number-columns-repeated="4" table:style-name="ce107"/>
          <table:table-cell office:value-type="float" office:value="2.4780000000000002" table:style-name="ce107">
            <text:p><text:s/>2,48<text:s/></text:p>
          </table:table-cell>
          <table:table-cell table:number-columns-repeated="3" table:style-name="ce107"/>
          <table:table-cell office:value-type="float" office:value="31.565000000000001" table:style-name="ce107">
            <text:p><text:s/>31,57<text:s/></text:p>
          </table:table-cell>
          <table:table-cell table:number-columns-repeated="6" table:style-name="ce107"/>
          <table:table-cell office:value-type="float" office:value="0.06" table:style-name="ce107">
            <text:p><text:s/>0,06<text:s/></text:p>
          </table:table-cell>
          <table:table-cell table:style-name="ce107"/>
          <table:table-cell office:value-type="float" office:value="0.182" table:style-name="ce107">
            <text:p><text:s/>0,18<text:s/></text:p>
          </table:table-cell>
          <table:table-cell table:number-columns-repeated="2" table:style-name="ce107"/>
          <table:table-cell office:value-type="float" office:value="0.20699999999999999" table:style-name="ce107">
            <text:p><text:s/>0,21<text:s/></text:p>
          </table:table-cell>
          <table:table-cell table:style-name="ce107"/>
          <table:table-cell office:value-type="float" office:value="1.04" table:style-name="ce107">
            <text:p><text:s/>1,04<text:s/></text:p>
          </table:table-cell>
          <table:table-cell table:number-columns-repeated="3" table:style-name="ce107"/>
          <table:table-cell office:value-type="float" office:value="0.10100000000000001" table:style-name="ce107">
            <text:p><text:s/>0,10<text:s/></text:p>
          </table:table-cell>
          <table:table-cell table:number-columns-repeated="32" table:style-name="ce107"/>
          <table:table-cell office:value-type="float" office:value="8.0000000000000002E-3" table:style-name="ce107">
            <text:p><text:s/>0,01<text:s/></text:p>
          </table:table-cell>
          <table:table-cell table:number-columns-repeated="17" table:style-name="ce107"/>
          <table:table-cell office:value-type="float" office:value="366.16" table:style-name="ce114">
            <text:p>366,160<text:s/></text:p>
          </table:table-cell>
          <table:table-cell office:value-type="float" office:value="91.391000000000005" table:style-name="ce114">
            <text:p>91,391<text:s/></text:p>
          </table:table-cell>
          <table:table-cell office:value-type="float" office:value="274.76900000000001" table:style-name="ce114">
            <text:p>274,769<text:s/></text:p>
          </table:table-cell>
          <table:table-cell office:value-type="percentage" office:value="0.75040692593401803" table:style-name="ce108">
            <text:p>75,04%</text:p>
          </table:table-cell>
          <table:table-cell office:value-type="float" office:value="482.424242424243" table:style-name="ce107">
            <text:p><text:s/>482,42<text:s/></text:p>
          </table:table-cell>
          <table:table-cell office:value-type="float" office:value="5802" table:style-name="ce107">
            <text:p><text:s/>5.802,00<text:s/></text:p>
          </table:table-cell>
          <table:table-cell office:value-type="float" office:value="7.6442687747035603" table:style-name="ce107">
            <text:p><text:s/>7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4" table:style-name="ce87">
            <text:p>014</text:p>
          </table:table-cell>
          <table:table-cell office:value-type="string" table:style-name="ce88">
            <text:p>Mossa</text:p>
          </table:table-cell>
          <table:table-cell office:value-type="float" office:value="1676" table:style-name="ce88">
            <text:p>1676</text:p>
          </table:table-cell>
          <table:table-cell office:value-type="float" office:value="225.447" table:style-name="ce107">
            <text:p><text:s/>225,45<text:s/></text:p>
          </table:table-cell>
          <table:table-cell table:number-columns-repeated="12" table:style-name="ce107"/>
          <table:table-cell office:value-type="float" office:value="4.32" table:style-name="ce107">
            <text:p><text:s/>4,32<text:s/></text:p>
          </table:table-cell>
          <table:table-cell office:value-type="float" office:value="49.72" table:style-name="ce107">
            <text:p><text:s/>49,72<text:s/></text:p>
          </table:table-cell>
          <table:table-cell table:style-name="ce107"/>
          <table:table-cell office:value-type="float" office:value="2.6" table:style-name="ce107">
            <text:p><text:s/>2,60<text:s/></text:p>
          </table:table-cell>
          <table:table-cell table:number-columns-repeated="2" table:style-name="ce107"/>
          <table:table-cell office:value-type="float" office:value="1.82" table:style-name="ce107">
            <text:p><text:s/>1,82<text:s/></text:p>
          </table:table-cell>
          <table:table-cell office:value-type="float" office:value="3.8570000000000002" table:style-name="ce107">
            <text:p><text:s/>3,86<text:s/></text:p>
          </table:table-cell>
          <table:table-cell office:value-type="float" office:value="5.4260000000000002" table:style-name="ce107">
            <text:p><text:s/>5,43<text:s/></text:p>
          </table:table-cell>
          <table:table-cell office:value-type="float" office:value="2.4E-2" table:style-name="ce107">
            <text:p><text:s/>0,02<text:s/></text:p>
          </table:table-cell>
          <table:table-cell table:number-columns-repeated="4" table:style-name="ce107"/>
          <table:table-cell office:value-type="float" office:value="127.14400000000001" table:style-name="ce107">
            <text:p><text:s/>127,14<text:s/></text:p>
          </table:table-cell>
          <table:table-cell table:style-name="ce107"/>
          <table:table-cell office:value-type="float" office:value="87.876000000000005" table:style-name="ce107">
            <text:p><text:s/>87,88<text:s/></text:p>
          </table:table-cell>
          <table:table-cell office:value-type="float" office:value="94.915000000000006" table:style-name="ce107">
            <text:p><text:s/>94,92<text:s/></text:p>
          </table:table-cell>
          <table:table-cell table:number-columns-repeated="3" table:style-name="ce107"/>
          <table:table-cell office:value-type="float" office:value="67.894999999999996" table:style-name="ce107">
            <text:p><text:s/>67,90<text:s/></text:p>
          </table:table-cell>
          <table:table-cell table:number-columns-repeated="4" table:style-name="ce107"/>
          <table:table-cell office:value-type="float" office:value="13.11" table:style-name="ce107">
            <text:p><text:s/>13,11<text:s/></text:p>
          </table:table-cell>
          <table:table-cell table:number-columns-repeated="3" table:style-name="ce107"/>
          <table:table-cell office:value-type="float" office:value="21.896999999999998" table:style-name="ce107">
            <text:p><text:s/>21,90<text:s/></text:p>
          </table:table-cell>
          <table:table-cell table:number-columns-repeated="4" table:style-name="ce107"/>
          <table:table-cell office:value-type="float" office:value="5" table:style-name="ce107">
            <text:p><text:s/>5,00<text:s/></text:p>
          </table:table-cell>
          <table:table-cell table:number-columns-repeated="3" table:style-name="ce107"/>
          <table:table-cell office:value-type="float" office:value="50.094999999999999" table:style-name="ce107">
            <text:p><text:s/>50,10<text:s/></text:p>
          </table:table-cell>
          <table:table-cell table:number-columns-repeated="6" table:style-name="ce107"/>
          <table:table-cell office:value-type="float" office:value="0.11" table:style-name="ce107">
            <text:p><text:s/>0,11<text:s/></text:p>
          </table:table-cell>
          <table:table-cell table:style-name="ce107"/>
          <table:table-cell office:value-type="float" office:value="0.27800000000000002" table:style-name="ce107">
            <text:p><text:s/>0,28<text:s/></text:p>
          </table:table-cell>
          <table:table-cell table:number-columns-repeated="2" table:style-name="ce107"/>
          <table:table-cell office:value-type="float" office:value="0.26400000000000001" table:style-name="ce107">
            <text:p><text:s/>0,26<text:s/></text:p>
          </table:table-cell>
          <table:table-cell table:style-name="ce107"/>
          <table:table-cell office:value-type="float" office:value="0.74" table:style-name="ce107">
            <text:p><text:s/>0,74<text:s/></text:p>
          </table:table-cell>
          <table:table-cell table:number-columns-repeated="3" table:style-name="ce107"/>
          <table:table-cell office:value-type="float" office:value="0.20799999999999999" table:style-name="ce107">
            <text:p><text:s/>0,21<text:s/></text:p>
          </table:table-cell>
          <table:table-cell table:number-columns-repeated="32" table:style-name="ce107"/>
          <table:table-cell office:value-type="float" office:value="1.0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762.75699999999995" table:style-name="ce114">
            <text:p>762,757<text:s/></text:p>
          </table:table-cell>
          <table:table-cell office:value-type="float" office:value="279.48700000000002" table:style-name="ce114">
            <text:p>279,487<text:s/></text:p>
          </table:table-cell>
          <table:table-cell office:value-type="float" office:value="483.27" table:style-name="ce114">
            <text:p>483,270<text:s/></text:p>
          </table:table-cell>
          <table:table-cell office:value-type="percentage" office:value="0.63358317262247299" table:style-name="ce108">
            <text:p>63,36%</text:p>
          </table:table-cell>
          <table:table-cell office:value-type="float" office:value="455.10560859188502" table:style-name="ce107">
            <text:p><text:s/>455,11<text:s/></text:p>
          </table:table-cell>
          <table:table-cell office:value-type="float" office:value="11127" table:style-name="ce107">
            <text:p><text:s/>11.127,00<text:s/></text:p>
          </table:table-cell>
          <table:table-cell office:value-type="float" office:value="6.6390214797136" table:style-name="ce107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5" table:style-name="ce87">
            <text:p>015</text:p>
          </table:table-cell>
          <table:table-cell office:value-type="string" table:style-name="ce88">
            <text:p>Romans d'isonzo</text:p>
          </table:table-cell>
          <table:table-cell office:value-type="float" office:value="3740" table:style-name="ce88">
            <text:p>3740</text:p>
          </table:table-cell>
          <table:table-cell office:value-type="float" office:value="388.34699999999998" table:style-name="ce107">
            <text:p><text:s/>388,35<text:s/></text:p>
          </table:table-cell>
          <table:table-cell table:number-columns-repeated="12" table:style-name="ce107"/>
          <table:table-cell office:value-type="float" office:value="56.5" table:style-name="ce107">
            <text:p><text:s/>56,50<text:s/></text:p>
          </table:table-cell>
          <table:table-cell office:value-type="float" office:value="77.86" table:style-name="ce107">
            <text:p><text:s/>77,86<text:s/></text:p>
          </table:table-cell>
          <table:table-cell table:style-name="ce107"/>
          <table:table-cell office:value-type="float" office:value="6.66" table:style-name="ce107">
            <text:p><text:s/>6,66<text:s/></text:p>
          </table:table-cell>
          <table:table-cell table:number-columns-repeated="2" table:style-name="ce107"/>
          <table:table-cell office:value-type="float" office:value="4.5999999999999996" table:style-name="ce107">
            <text:p><text:s/>4,60<text:s/></text:p>
          </table:table-cell>
          <table:table-cell office:value-type="float" office:value="9.8089999999999993" table:style-name="ce107">
            <text:p><text:s/>9,81<text:s/></text:p>
          </table:table-cell>
          <table:table-cell office:value-type="float" office:value="14.009" table:style-name="ce107">
            <text:p><text:s/>14,01<text:s/></text:p>
          </table:table-cell>
          <table:table-cell office:value-type="float" office:value="0.06" table:style-name="ce107">
            <text:p><text:s/>0,06<text:s/></text:p>
          </table:table-cell>
          <table:table-cell table:number-columns-repeated="4" table:style-name="ce107"/>
          <table:table-cell office:value-type="float" office:value="217.239" table:style-name="ce107">
            <text:p><text:s/>217,24<text:s/></text:p>
          </table:table-cell>
          <table:table-cell table:style-name="ce107"/>
          <table:table-cell office:value-type="float" office:value="257.851" table:style-name="ce107">
            <text:p><text:s/>257,85<text:s/></text:p>
          </table:table-cell>
          <table:table-cell office:value-type="float" office:value="261.63" table:style-name="ce107">
            <text:p><text:s/>261,63<text:s/></text:p>
          </table:table-cell>
          <table:table-cell table:number-columns-repeated="3" table:style-name="ce107"/>
          <table:table-cell office:value-type="float" office:value="110.235" table:style-name="ce107">
            <text:p><text:s/>110,24<text:s/></text:p>
          </table:table-cell>
          <table:table-cell table:number-columns-repeated="4" table:style-name="ce107"/>
          <table:table-cell office:value-type="float" office:value="17.34" table:style-name="ce107">
            <text:p><text:s/>17,34<text:s/></text:p>
          </table:table-cell>
          <table:table-cell table:number-columns-repeated="3" table:style-name="ce107"/>
          <table:table-cell office:value-type="float" office:value="55.962000000000003" table:style-name="ce107">
            <text:p><text:s/>55,96<text:s/></text:p>
          </table:table-cell>
          <table:table-cell table:number-columns-repeated="4" table:style-name="ce107"/>
          <table:table-cell office:value-type="float" office:value="7.9130000000000003" table:style-name="ce107">
            <text:p><text:s/>7,91<text:s/></text:p>
          </table:table-cell>
          <table:table-cell table:number-columns-repeated="3" table:style-name="ce107"/>
          <table:table-cell office:value-type="float" office:value="99.41" table:style-name="ce107">
            <text:p><text:s/>99,41<text:s/></text:p>
          </table:table-cell>
          <table:table-cell table:number-columns-repeated="6" table:style-name="ce107"/>
          <table:table-cell office:value-type="float" office:value="0.31" table:style-name="ce107">
            <text:p><text:s/>0,31<text:s/></text:p>
          </table:table-cell>
          <table:table-cell table:style-name="ce107"/>
          <table:table-cell office:value-type="float" office:value="0.245" table:style-name="ce107">
            <text:p><text:s/>0,25<text:s/></text:p>
          </table:table-cell>
          <table:table-cell table:number-columns-repeated="2" table:style-name="ce107"/>
          <table:table-cell office:value-type="float" office:value="0.255" table:style-name="ce107">
            <text:p><text:s/>0,26<text:s/></text:p>
          </table:table-cell>
          <table:table-cell table:style-name="ce107"/>
          <table:table-cell office:value-type="float" office:value="0.1" table:style-name="ce107">
            <text:p><text:s/>0,10<text:s/></text:p>
          </table:table-cell>
          <table:table-cell table:number-columns-repeated="3" table:style-name="ce107"/>
          <table:table-cell office:value-type="float" office:value="0.53800000000000003" table:style-name="ce107">
            <text:p><text:s/>0,54<text:s/></text:p>
          </table:table-cell>
          <table:table-cell table:number-columns-repeated="32" table:style-name="ce107"/>
          <table:table-cell office:value-type="float" office:value="0.03" table:style-name="ce107">
            <text:p><text:s/>0,03<text:s/></text:p>
          </table:table-cell>
          <table:table-cell table:number-columns-repeated="17" table:style-name="ce107"/>
          <table:table-cell office:value-type="float" office:value="1586.903" table:style-name="ce114">
            <text:p>1.586,903<text:s/></text:p>
          </table:table-cell>
          <table:table-cell office:value-type="float" office:value="522.70699999999999" table:style-name="ce114">
            <text:p>522,707<text:s/></text:p>
          </table:table-cell>
          <table:table-cell office:value-type="float" office:value="1064.1959999999999" table:style-name="ce114">
            <text:p>1.064,196<text:s/></text:p>
          </table:table-cell>
          <table:table-cell office:value-type="percentage" office:value="0.67061187734852101" table:style-name="ce108">
            <text:p>67,06%</text:p>
          </table:table-cell>
          <table:table-cell office:value-type="float" office:value="424.30561497326198" table:style-name="ce107">
            <text:p><text:s/>424,31<text:s/></text:p>
          </table:table-cell>
          <table:table-cell office:value-type="float" office:value="28478" table:style-name="ce107">
            <text:p><text:s/>28.478,00<text:s/></text:p>
          </table:table-cell>
          <table:table-cell office:value-type="float" office:value="7.6144385026738002" table:style-name="ce107">
            <text:p><text:s/>7,61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6" table:style-name="ce87">
            <text:p>016</text:p>
          </table:table-cell>
          <table:table-cell office:value-type="string" table:style-name="ce88">
            <text:p>Ronchi dei legionari</text:p>
          </table:table-cell>
          <table:table-cell office:value-type="float" office:value="12085" table:style-name="ce88">
            <text:p>12085</text:p>
          </table:table-cell>
          <table:table-cell office:value-type="float" office:value="1607.8610000000001" table:style-name="ce107">
            <text:p><text:s/>1.607,86<text:s/></text:p>
          </table:table-cell>
          <table:table-cell table:number-columns-repeated="12" table:style-name="ce107"/>
          <table:table-cell office:value-type="float" office:value="152.55000000000001" table:style-name="ce107">
            <text:p><text:s/>152,55<text:s/></text:p>
          </table:table-cell>
          <table:table-cell office:value-type="float" office:value="73.849999999999994" table:style-name="ce107">
            <text:p><text:s/>73,85<text:s/></text:p>
          </table:table-cell>
          <table:table-cell table:style-name="ce107"/>
          <table:table-cell office:value-type="float" office:value="45.48" table:style-name="ce107">
            <text:p><text:s/>45,48<text:s/></text:p>
          </table:table-cell>
          <table:table-cell table:number-columns-repeated="2" table:style-name="ce107"/>
          <table:table-cell office:value-type="float" office:value="15.7" table:style-name="ce107">
            <text:p><text:s/>15,70<text:s/></text:p>
          </table:table-cell>
          <table:table-cell office:value-type="float" office:value="37.176000000000002" table:style-name="ce107">
            <text:p><text:s/>37,18<text:s/></text:p>
          </table:table-cell>
          <table:table-cell office:value-type="float" office:value="47.533999999999999" table:style-name="ce107">
            <text:p><text:s/>47,53<text:s/></text:p>
          </table:table-cell>
          <table:table-cell office:value-type="float" office:value="2.0550000000000002" table:style-name="ce107">
            <text:p><text:s/>2,06<text:s/></text:p>
          </table:table-cell>
          <table:table-cell table:number-columns-repeated="4" table:style-name="ce107"/>
          <table:table-cell office:value-type="float" office:value="826.06600000000003" table:style-name="ce107">
            <text:p><text:s/>826,07<text:s/></text:p>
          </table:table-cell>
          <table:table-cell table:style-name="ce107"/>
          <table:table-cell office:value-type="float" office:value="1238.816" table:style-name="ce107">
            <text:p><text:s/>1.238,82<text:s/></text:p>
          </table:table-cell>
          <table:table-cell office:value-type="float" office:value="721.02" table:style-name="ce107">
            <text:p><text:s/>721,02<text:s/></text:p>
          </table:table-cell>
          <table:table-cell table:number-columns-repeated="3" table:style-name="ce107"/>
          <table:table-cell office:value-type="float" office:value="339.13" table:style-name="ce107">
            <text:p><text:s/>339,13<text:s/></text:p>
          </table:table-cell>
          <table:table-cell table:number-columns-repeated="4" table:style-name="ce107"/>
          <table:table-cell office:value-type="float" office:value="36.96" table:style-name="ce107">
            <text:p><text:s/>36,96<text:s/></text:p>
          </table:table-cell>
          <table:table-cell table:number-columns-repeated="3" table:style-name="ce107"/>
          <table:table-cell office:value-type="float" office:value="226.4" table:style-name="ce107">
            <text:p><text:s/>226,40<text:s/></text:p>
          </table:table-cell>
          <table:table-cell table:number-columns-repeated="4" table:style-name="ce107"/>
          <table:table-cell office:value-type="float" office:value="13.565" table:style-name="ce107">
            <text:p><text:s/>13,57<text:s/></text:p>
          </table:table-cell>
          <table:table-cell table:number-columns-repeated="3" table:style-name="ce107"/>
          <table:table-cell office:value-type="float" office:value="361.38499999999999" table:style-name="ce107">
            <text:p><text:s/>361,39<text:s/></text:p>
          </table:table-cell>
          <table:table-cell table:number-columns-repeated="6" table:style-name="ce107"/>
          <table:table-cell office:value-type="float" office:value="1.45" table:style-name="ce107">
            <text:p><text:s/>1,45<text:s/></text:p>
          </table:table-cell>
          <table:table-cell table:style-name="ce107"/>
          <table:table-cell office:value-type="float" office:value="1.22" table:style-name="ce107">
            <text:p><text:s/>1,22<text:s/></text:p>
          </table:table-cell>
          <table:table-cell table:style-name="ce107"/>
          <table:table-cell office:value-type="float" office:value="1.516" table:style-name="ce107">
            <text:p><text:s/>1,52<text:s/></text:p>
          </table:table-cell>
          <table:table-cell table:number-columns-repeated="2" table:style-name="ce107"/>
          <table:table-cell office:value-type="float" office:value="10.62" table:style-name="ce107">
            <text:p><text:s/>10,62<text:s/></text:p>
          </table:table-cell>
          <table:table-cell table:number-columns-repeated="11" table:style-name="ce107"/>
          <table:table-cell office:value-type="float" office:value="0.8" table:style-name="ce107">
            <text:p><text:s/>0,80<text:s/></text:p>
          </table:table-cell>
          <table:table-cell table:number-columns-repeated="24" table:style-name="ce107"/>
          <table:table-cell office:value-type="float" office:value="1.7999999999999999E-2" table:style-name="ce107">
            <text:p><text:s/>0,02<text:s/></text:p>
          </table:table-cell>
          <table:table-cell table:number-columns-repeated="17" table:style-name="ce107"/>
          <table:table-cell office:value-type="float" office:value="5761.1719999999996" table:style-name="ce114">
            <text:p>5.761,172<text:s/></text:p>
          </table:table-cell>
          <table:table-cell office:value-type="float" office:value="1834.261" table:style-name="ce114">
            <text:p>1.834,261<text:s/></text:p>
          </table:table-cell>
          <table:table-cell office:value-type="float" office:value="3926.9110000000001" table:style-name="ce114">
            <text:p>3.926,911<text:s/></text:p>
          </table:table-cell>
          <table:table-cell office:value-type="percentage" office:value="0.68161669188144303" table:style-name="ce108">
            <text:p>68,16%</text:p>
          </table:table-cell>
          <table:table-cell office:value-type="float" office:value="476.72089366983897" table:style-name="ce107">
            <text:p><text:s/>476,72<text:s/></text:p>
          </table:table-cell>
          <table:table-cell office:value-type="float" office:value="102465" table:style-name="ce107">
            <text:p><text:s/>102.465,00<text:s/></text:p>
          </table:table-cell>
          <table:table-cell office:value-type="float" office:value="8.4786925941249507" table:style-name="ce107">
            <text:p><text:s/>8,48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7" table:style-name="ce87">
            <text:p>017</text:p>
          </table:table-cell>
          <table:table-cell office:value-type="string" table:style-name="ce88">
            <text:p>Sagrado</text:p>
          </table:table-cell>
          <table:table-cell office:value-type="float" office:value="2240" table:style-name="ce88">
            <text:p>2240</text:p>
          </table:table-cell>
          <table:table-cell office:value-type="float" office:value="213.36099999999999" table:style-name="ce107">
            <text:p><text:s/>213,36<text:s/></text:p>
          </table:table-cell>
          <table:table-cell table:number-columns-repeated="6" table:style-name="ce107"/>
          <table:table-cell office:value-type="float" office:value="3.08" table:style-name="ce107">
            <text:p><text:s/>3,08<text:s/></text:p>
          </table:table-cell>
          <table:table-cell table:number-columns-repeated="6" table:style-name="ce107"/>
          <table:table-cell office:value-type="float" office:value="45.45" table:style-name="ce107">
            <text:p><text:s/>45,45<text:s/></text:p>
          </table:table-cell>
          <table:table-cell table:style-name="ce107"/>
          <table:table-cell office:value-type="float" office:value="3.66" table:style-name="ce107">
            <text:p><text:s/>3,66<text:s/></text:p>
          </table:table-cell>
          <table:table-cell table:number-columns-repeated="2" table:style-name="ce107"/>
          <table:table-cell office:value-type="float" office:value="2.5299999999999998" table:style-name="ce107">
            <text:p><text:s/>2,53<text:s/></text:p>
          </table:table-cell>
          <table:table-cell office:value-type="float" office:value="5.391" table:style-name="ce107">
            <text:p><text:s/>5,39<text:s/></text:p>
          </table:table-cell>
          <table:table-cell office:value-type="float" office:value="7.6289999999999996" table:style-name="ce107">
            <text:p><text:s/>7,63<text:s/></text:p>
          </table:table-cell>
          <table:table-cell office:value-type="float" office:value="3.4000000000000002E-2" table:style-name="ce107">
            <text:p><text:s/>0,03<text:s/></text:p>
          </table:table-cell>
          <table:table-cell table:number-columns-repeated="4" table:style-name="ce107"/>
          <table:table-cell office:value-type="float" office:value="121.27200000000001" table:style-name="ce107">
            <text:p><text:s/>121,27<text:s/></text:p>
          </table:table-cell>
          <table:table-cell table:style-name="ce107"/>
          <table:table-cell office:value-type="float" office:value="137.09399999999999" table:style-name="ce107">
            <text:p><text:s/>137,09<text:s/></text:p>
          </table:table-cell>
          <table:table-cell office:value-type="float" office:value="105.125" table:style-name="ce107">
            <text:p><text:s/>105,13<text:s/></text:p>
          </table:table-cell>
          <table:table-cell table:number-columns-repeated="3" table:style-name="ce107"/>
          <table:table-cell office:value-type="float" office:value="85.974999999999994" table:style-name="ce107">
            <text:p><text:s/>85,98<text:s/></text:p>
          </table:table-cell>
          <table:table-cell table:number-columns-repeated="4" table:style-name="ce107"/>
          <table:table-cell office:value-type="float" office:value="18.39" table:style-name="ce107">
            <text:p><text:s/>18,39<text:s/></text:p>
          </table:table-cell>
          <table:table-cell table:number-columns-repeated="3" table:style-name="ce107"/>
          <table:table-cell office:value-type="float" office:value="30.853000000000002" table:style-name="ce107">
            <text:p><text:s/>30,85<text:s/></text:p>
          </table:table-cell>
          <table:table-cell table:number-columns-repeated="4" table:style-name="ce107"/>
          <table:table-cell office:value-type="float" office:value="5.26" table:style-name="ce107">
            <text:p><text:s/>5,26<text:s/></text:p>
          </table:table-cell>
          <table:table-cell table:number-columns-repeated="3" table:style-name="ce107"/>
          <table:table-cell office:value-type="float" office:value="52.52" table:style-name="ce107">
            <text:p><text:s/>52,52<text:s/></text:p>
          </table:table-cell>
          <table:table-cell table:number-columns-repeated="6" table:style-name="ce107"/>
          <table:table-cell office:value-type="float" office:value="0.17" table:style-name="ce107">
            <text:p><text:s/>0,17<text:s/></text:p>
          </table:table-cell>
          <table:table-cell table:style-name="ce107"/>
          <table:table-cell office:value-type="float" office:value="0.254" table:style-name="ce107">
            <text:p><text:s/>0,25<text:s/></text:p>
          </table:table-cell>
          <table:table-cell table:number-columns-repeated="2" table:style-name="ce107"/>
          <table:table-cell office:value-type="float" office:value="0.246" table:style-name="ce107">
            <text:p><text:s/>0,25<text:s/></text:p>
          </table:table-cell>
          <table:table-cell table:style-name="ce107"/>
          <table:table-cell office:value-type="float" office:value="1.05" table:style-name="ce107">
            <text:p><text:s/>1,05<text:s/></text:p>
          </table:table-cell>
          <table:table-cell table:number-columns-repeated="3" table:style-name="ce107"/>
          <table:table-cell office:value-type="float" office:value="0.29199999999999998" table:style-name="ce107">
            <text:p><text:s/>0,29<text:s/></text:p>
          </table:table-cell>
          <table:table-cell table:number-columns-repeated="7" table:style-name="ce107"/>
          <table:table-cell office:value-type="float" office:value="0.36" table:style-name="ce107">
            <text:p><text:s/>0,36<text:s/></text:p>
          </table:table-cell>
          <table:table-cell table:number-columns-repeated="24" table:style-name="ce107"/>
          <table:table-cell office:value-type="float" office:value="1.6E-2" table:style-name="ce107">
            <text:p><text:s/>0,02<text:s/></text:p>
          </table:table-cell>
          <table:table-cell table:number-columns-repeated="17" table:style-name="ce107"/>
          <table:table-cell office:value-type="float" office:value="840.01199999999994" table:style-name="ce114">
            <text:p>840,012<text:s/></text:p>
          </table:table-cell>
          <table:table-cell office:value-type="float" office:value="261.89100000000002" table:style-name="ce114">
            <text:p>261,891<text:s/></text:p>
          </table:table-cell>
          <table:table-cell office:value-type="float" office:value="578.12099999999998" table:style-name="ce114">
            <text:p>578,121<text:s/></text:p>
          </table:table-cell>
          <table:table-cell office:value-type="percentage" office:value="0.68822945386494505" table:style-name="ce108">
            <text:p>68,82%</text:p>
          </table:table-cell>
          <table:table-cell office:value-type="float" office:value="375.00535714285701" table:style-name="ce107">
            <text:p><text:s/>375,01<text:s/></text:p>
          </table:table-cell>
          <table:table-cell office:value-type="float" office:value="15584" table:style-name="ce107">
            <text:p><text:s/>15.584,00<text:s/></text:p>
          </table:table-cell>
          <table:table-cell office:value-type="float" office:value="6.95714285714286" table:style-name="ce107">
            <text:p><text:s/>6,9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8" table:style-name="ce87">
            <text:p>018</text:p>
          </table:table-cell>
          <table:table-cell office:value-type="string" table:style-name="ce88">
            <text:p>San canzian d'isonzo</text:p>
          </table:table-cell>
          <table:table-cell office:value-type="float" office:value="6387" table:style-name="ce88">
            <text:p>6387</text:p>
          </table:table-cell>
          <table:table-cell office:value-type="float" office:value="665.64" table:style-name="ce107">
            <text:p><text:s/>665,64<text:s/></text:p>
          </table:table-cell>
          <table:table-cell table:number-columns-repeated="12" table:style-name="ce107"/>
          <table:table-cell office:value-type="float" office:value="81.599999999999994" table:style-name="ce107">
            <text:p><text:s/>81,60<text:s/></text:p>
          </table:table-cell>
          <table:table-cell office:value-type="float" office:value="51.9" table:style-name="ce107">
            <text:p><text:s/>51,90<text:s/></text:p>
          </table:table-cell>
          <table:table-cell table:style-name="ce107"/>
          <table:table-cell office:value-type="float" office:value="21.14" table:style-name="ce107">
            <text:p><text:s/>21,14<text:s/></text:p>
          </table:table-cell>
          <table:table-cell table:number-columns-repeated="2" table:style-name="ce107"/>
          <table:table-cell office:value-type="float" office:value="9.4049999999999994" table:style-name="ce107">
            <text:p><text:s/>9,41<text:s/></text:p>
          </table:table-cell>
          <table:table-cell office:value-type="float" office:value="25.222999999999999" table:style-name="ce107">
            <text:p><text:s/>25,22<text:s/></text:p>
          </table:table-cell>
          <table:table-cell office:value-type="float" office:value="15.061999999999999" table:style-name="ce107">
            <text:p><text:s/>15,06<text:s/></text:p>
          </table:table-cell>
          <table:table-cell office:value-type="float" office:value="8.1000000000000003E-2" table:style-name="ce107">
            <text:p><text:s/>0,08<text:s/></text:p>
          </table:table-cell>
          <table:table-cell table:number-columns-repeated="4" table:style-name="ce107"/>
          <table:table-cell office:value-type="float" office:value="325.62700000000001" table:style-name="ce107">
            <text:p><text:s/>325,63<text:s/></text:p>
          </table:table-cell>
          <table:table-cell table:style-name="ce107"/>
          <table:table-cell office:value-type="float" office:value="220.62799999999999" table:style-name="ce107">
            <text:p><text:s/>220,63<text:s/></text:p>
          </table:table-cell>
          <table:table-cell office:value-type="float" office:value="294.40499999999997" table:style-name="ce107">
            <text:p><text:s/>294,41<text:s/></text:p>
          </table:table-cell>
          <table:table-cell table:number-columns-repeated="3" table:style-name="ce107"/>
          <table:table-cell office:value-type="float" office:value="191.45500000000001" table:style-name="ce107">
            <text:p><text:s/>191,46<text:s/></text:p>
          </table:table-cell>
          <table:table-cell table:number-columns-repeated="4" table:style-name="ce107"/>
          <table:table-cell office:value-type="float" office:value="34.304000000000002" table:style-name="ce107">
            <text:p><text:s/>34,30<text:s/></text:p>
          </table:table-cell>
          <table:table-cell table:number-columns-repeated="3" table:style-name="ce107"/>
          <table:table-cell office:value-type="float" office:value="94.05" table:style-name="ce107">
            <text:p><text:s/>94,05<text:s/></text:p>
          </table:table-cell>
          <table:table-cell table:number-columns-repeated="4" table:style-name="ce107"/>
          <table:table-cell office:value-type="float" office:value="23.782" table:style-name="ce107">
            <text:p><text:s/>23,78<text:s/></text:p>
          </table:table-cell>
          <table:table-cell table:number-columns-repeated="3" table:style-name="ce107"/>
          <table:table-cell office:value-type="float" office:value="170.24" table:style-name="ce107">
            <text:p><text:s/>170,24<text:s/></text:p>
          </table:table-cell>
          <table:table-cell table:number-columns-repeated="6" table:style-name="ce107"/>
          <table:table-cell office:value-type="float" office:value="0.56000000000000005" table:style-name="ce107">
            <text:p><text:s/>0,56<text:s/></text:p>
          </table:table-cell>
          <table:table-cell table:style-name="ce107"/>
          <table:table-cell office:value-type="float" office:value="0.38200000000000001" table:style-name="ce107">
            <text:p><text:s/>0,38<text:s/></text:p>
          </table:table-cell>
          <table:table-cell table:number-columns-repeated="2" table:style-name="ce107"/>
          <table:table-cell office:value-type="float" office:value="0.46" table:style-name="ce107">
            <text:p><text:s/>0,46<text:s/></text:p>
          </table:table-cell>
          <table:table-cell table:style-name="ce107"/>
          <table:table-cell office:value-type="float" office:value="3.78" table:style-name="ce107">
            <text:p><text:s/>3,78<text:s/></text:p>
          </table:table-cell>
          <table:table-cell table:number-columns-repeated="54" table:style-name="ce107"/>
          <table:table-cell office:value-type="float" office:value="2229.7240000000002" table:style-name="ce114">
            <text:p>2.229,724<text:s/></text:p>
          </table:table-cell>
          <table:table-cell office:value-type="float" office:value="799.14" table:style-name="ce114">
            <text:p>799,140<text:s/></text:p>
          </table:table-cell>
          <table:table-cell office:value-type="float" office:value="1430.5840000000001" table:style-name="ce114">
            <text:p>1.430,584<text:s/></text:p>
          </table:table-cell>
          <table:table-cell office:value-type="percentage" office:value="0.64159689719445101" table:style-name="ce108">
            <text:p>64,16%</text:p>
          </table:table-cell>
          <table:table-cell office:value-type="float" office:value="349.10349146704198" table:style-name="ce107">
            <text:p><text:s/>349,10<text:s/></text:p>
          </table:table-cell>
          <table:table-cell office:value-type="float" office:value="49771" table:style-name="ce107">
            <text:p><text:s/>49.771,00<text:s/></text:p>
          </table:table-cell>
          <table:table-cell office:value-type="float" office:value="7.7925473618287198" table:style-name="ce107">
            <text:p><text:s/>7,79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19" table:style-name="ce87">
            <text:p>019</text:p>
          </table:table-cell>
          <table:table-cell office:value-type="string" table:style-name="ce88">
            <text:p>San floriano del collio</text:p>
          </table:table-cell>
          <table:table-cell office:value-type="float" office:value="818" table:style-name="ce88">
            <text:p>818</text:p>
          </table:table-cell>
          <table:table-cell office:value-type="float" office:value="55.54" table:style-name="ce107">
            <text:p><text:s/>55,54<text:s/></text:p>
          </table:table-cell>
          <table:table-cell table:number-columns-repeated="13" table:style-name="ce107"/>
          <table:table-cell office:value-type="float" office:value="14.22" table:style-name="ce107">
            <text:p><text:s/>14,22<text:s/></text:p>
          </table:table-cell>
          <table:table-cell table:style-name="ce107"/>
          <table:table-cell office:value-type="float" office:value="1.26" table:style-name="ce107">
            <text:p><text:s/>1,26<text:s/></text:p>
          </table:table-cell>
          <table:table-cell table:number-columns-repeated="2" table:style-name="ce107"/>
          <table:table-cell office:value-type="float" office:value="0.87" table:style-name="ce107">
            <text:p><text:s/>0,87<text:s/></text:p>
          </table:table-cell>
          <table:table-cell office:value-type="float" office:value="1.89" table:style-name="ce107">
            <text:p><text:s/>1,89<text:s/></text:p>
          </table:table-cell>
          <table:table-cell office:value-type="float" office:value="2.66" table:style-name="ce107">
            <text:p><text:s/>2,66<text:s/></text:p>
          </table:table-cell>
          <table:table-cell office:value-type="float" office:value="1.0999999999999999E-2" table:style-name="ce107">
            <text:p><text:s/>0,01<text:s/></text:p>
          </table:table-cell>
          <table:table-cell table:number-columns-repeated="4" table:style-name="ce107"/>
          <table:table-cell office:value-type="float" office:value="40.204000000000001" table:style-name="ce107">
            <text:p><text:s/>40,20<text:s/></text:p>
          </table:table-cell>
          <table:table-cell table:style-name="ce107"/>
          <table:table-cell office:value-type="float" office:value="31.83" table:style-name="ce107">
            <text:p><text:s/>31,83<text:s/></text:p>
          </table:table-cell>
          <table:table-cell office:value-type="float" office:value="29.18" table:style-name="ce107">
            <text:p><text:s/>29,18<text:s/></text:p>
          </table:table-cell>
          <table:table-cell table:number-columns-repeated="3" table:style-name="ce107"/>
          <table:table-cell office:value-type="float" office:value="45.63" table:style-name="ce107">
            <text:p><text:s/>45,63<text:s/></text:p>
          </table:table-cell>
          <table:table-cell table:number-columns-repeated="4" table:style-name="ce107"/>
          <table:table-cell office:value-type="float" office:value="6.36" table:style-name="ce107">
            <text:p><text:s/>6,36<text:s/></text:p>
          </table:table-cell>
          <table:table-cell table:number-columns-repeated="3" table:style-name="ce107"/>
          <table:table-cell office:value-type="float" office:value="10.618" table:style-name="ce107">
            <text:p><text:s/>10,62<text:s/></text:p>
          </table:table-cell>
          <table:table-cell table:number-columns-repeated="8" table:style-name="ce107"/>
          <table:table-cell office:value-type="float" office:value="23.085000000000001" table:style-name="ce107">
            <text:p><text:s/>23,09<text:s/></text:p>
          </table:table-cell>
          <table:table-cell table:number-columns-repeated="6" table:style-name="ce107"/>
          <table:table-cell office:value-type="float" office:value="0.06" table:style-name="ce107">
            <text:p><text:s/>0,06<text:s/></text:p>
          </table:table-cell>
          <table:table-cell table:style-name="ce107"/>
          <table:table-cell office:value-type="float" office:value="0.158" table:style-name="ce107">
            <text:p><text:s/>0,16<text:s/></text:p>
          </table:table-cell>
          <table:table-cell table:number-columns-repeated="2" table:style-name="ce107"/>
          <table:table-cell office:value-type="float" office:value="0.16700000000000001" table:style-name="ce107">
            <text:p><text:s/>0,17<text:s/></text:p>
          </table:table-cell>
          <table:table-cell table:style-name="ce107"/>
          <table:table-cell office:value-type="float" office:value="0.02" table:style-name="ce107">
            <text:p><text:s/>0,02<text:s/></text:p>
          </table:table-cell>
          <table:table-cell table:number-columns-repeated="3" table:style-name="ce107"/>
          <table:table-cell office:value-type="float" office:value="9.8000000000000004E-2" table:style-name="ce107">
            <text:p><text:s/>0,10<text:s/></text:p>
          </table:table-cell>
          <table:table-cell table:number-columns-repeated="32" table:style-name="ce107"/>
          <table:table-cell office:value-type="float" office:value="5.0000000000000001E-3" table:style-name="ce107">
            <text:p><text:s/>0,01<text:s/></text:p>
          </table:table-cell>
          <table:table-cell table:number-columns-repeated="17" table:style-name="ce107"/>
          <table:table-cell office:value-type="float" office:value="263.86599999999999" table:style-name="ce114">
            <text:p>263,866<text:s/></text:p>
          </table:table-cell>
          <table:table-cell office:value-type="float" office:value="69.760000000000005" table:style-name="ce114">
            <text:p>69,760<text:s/></text:p>
          </table:table-cell>
          <table:table-cell office:value-type="float" office:value="194.10599999999999" table:style-name="ce114">
            <text:p>194,106<text:s/></text:p>
          </table:table-cell>
          <table:table-cell office:value-type="percentage" office:value="0.73562338459672705" table:style-name="ce108">
            <text:p>73,56%</text:p>
          </table:table-cell>
          <table:table-cell office:value-type="float" office:value="322.57457212713899" table:style-name="ce107">
            <text:p><text:s/>322,57<text:s/></text:p>
          </table:table-cell>
          <table:table-cell office:value-type="float" office:value="5431" table:style-name="ce107">
            <text:p><text:s/>5.431,00<text:s/></text:p>
          </table:table-cell>
          <table:table-cell office:value-type="float" office:value="6.6393643031784801" table:style-name="ce107">
            <text:p><text:s/>6,64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0" table:style-name="ce87">
            <text:p>020</text:p>
          </table:table-cell>
          <table:table-cell office:value-type="string" table:style-name="ce88">
            <text:p>San lorenzo isontino</text:p>
          </table:table-cell>
          <table:table-cell office:value-type="float" office:value="1571" table:style-name="ce88">
            <text:p>1571</text:p>
          </table:table-cell>
          <table:table-cell office:value-type="float" office:value="154.82499999999999" table:style-name="ce107">
            <text:p><text:s/>154,83<text:s/></text:p>
          </table:table-cell>
          <table:table-cell table:number-columns-repeated="13" table:style-name="ce107"/>
          <table:table-cell office:value-type="float" office:value="30.01" table:style-name="ce107">
            <text:p><text:s/>30,01<text:s/></text:p>
          </table:table-cell>
          <table:table-cell table:style-name="ce107"/>
          <table:table-cell office:value-type="float" office:value="2.58" table:style-name="ce107">
            <text:p><text:s/>2,58<text:s/></text:p>
          </table:table-cell>
          <table:table-cell table:number-columns-repeated="2" table:style-name="ce107"/>
          <table:table-cell office:value-type="float" office:value="1.81" table:style-name="ce107">
            <text:p><text:s/>1,81<text:s/></text:p>
          </table:table-cell>
          <table:table-cell office:value-type="float" office:value="3.8719999999999999" table:style-name="ce107">
            <text:p><text:s/>3,87<text:s/></text:p>
          </table:table-cell>
          <table:table-cell office:value-type="float" office:value="5.54" table:style-name="ce107">
            <text:p><text:s/>5,54<text:s/></text:p>
          </table:table-cell>
          <table:table-cell office:value-type="float" office:value="2.4E-2" table:style-name="ce107">
            <text:p><text:s/>0,02<text:s/></text:p>
          </table:table-cell>
          <table:table-cell table:number-columns-repeated="4" table:style-name="ce107"/>
          <table:table-cell office:value-type="float" office:value="106.211" table:style-name="ce107">
            <text:p><text:s/>106,21<text:s/></text:p>
          </table:table-cell>
          <table:table-cell table:style-name="ce107"/>
          <table:table-cell office:value-type="float" office:value="99.703999999999994" table:style-name="ce107">
            <text:p><text:s/>99,70<text:s/></text:p>
          </table:table-cell>
          <table:table-cell office:value-type="float" office:value="84.43" table:style-name="ce107">
            <text:p><text:s/>84,43<text:s/></text:p>
          </table:table-cell>
          <table:table-cell table:number-columns-repeated="3" table:style-name="ce107"/>
          <table:table-cell office:value-type="float" office:value="47.835000000000001" table:style-name="ce107">
            <text:p><text:s/>47,84<text:s/></text:p>
          </table:table-cell>
          <table:table-cell table:number-columns-repeated="4" table:style-name="ce107"/>
          <table:table-cell office:value-type="float" office:value="13" table:style-name="ce107">
            <text:p><text:s/>13,00<text:s/></text:p>
          </table:table-cell>
          <table:table-cell table:number-columns-repeated="3" table:style-name="ce107"/>
          <table:table-cell office:value-type="float" office:value="21.817" table:style-name="ce107">
            <text:p><text:s/>21,82<text:s/></text:p>
          </table:table-cell>
          <table:table-cell table:number-columns-repeated="4" table:style-name="ce107"/>
          <table:table-cell office:value-type="float" office:value="6.1779999999999999" table:style-name="ce107">
            <text:p><text:s/>6,18<text:s/></text:p>
          </table:table-cell>
          <table:table-cell table:number-columns-repeated="3" table:style-name="ce107"/>
          <table:table-cell office:value-type="float" office:value="44.744999999999997" table:style-name="ce107">
            <text:p><text:s/>44,75<text:s/></text:p>
          </table:table-cell>
          <table:table-cell table:number-columns-repeated="6" table:style-name="ce107"/>
          <table:table-cell office:value-type="float" office:value="0.11" table:style-name="ce107">
            <text:p><text:s/>0,11<text:s/></text:p>
          </table:table-cell>
          <table:table-cell table:style-name="ce107"/>
          <table:table-cell office:value-type="float" office:value="0.259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0.23400000000000001" table:style-name="ce107">
            <text:p><text:s/>0,23<text:s/></text:p>
          </table:table-cell>
          <table:table-cell table:style-name="ce107"/>
          <table:table-cell office:value-type="float" office:value="0.04" table:style-name="ce107">
            <text:p><text:s/>0,04<text:s/></text:p>
          </table:table-cell>
          <table:table-cell table:number-columns-repeated="3" table:style-name="ce107"/>
          <table:table-cell office:value-type="float" office:value="0.20799999999999999" table:style-name="ce107">
            <text:p><text:s/>0,21<text:s/></text:p>
          </table:table-cell>
          <table:table-cell table:number-columns-repeated="32" table:style-name="ce107"/>
          <table:table-cell office:value-type="float" office:value="1.0999999999999999E-2" table:style-name="ce107">
            <text:p><text:s/>0,01<text:s/></text:p>
          </table:table-cell>
          <table:table-cell table:number-columns-repeated="17" table:style-name="ce107"/>
          <table:table-cell office:value-type="float" office:value="623.44299999999998" table:style-name="ce114">
            <text:p>623,443<text:s/></text:p>
          </table:table-cell>
          <table:table-cell office:value-type="float" office:value="184.83500000000001" table:style-name="ce114">
            <text:p>184,835<text:s/></text:p>
          </table:table-cell>
          <table:table-cell office:value-type="float" office:value="438.608" table:style-name="ce114">
            <text:p>438,608<text:s/></text:p>
          </table:table-cell>
          <table:table-cell office:value-type="percentage" office:value="0.70352542253261297" table:style-name="ce108">
            <text:p>70,35%</text:p>
          </table:table-cell>
          <table:table-cell office:value-type="float" office:value="396.84468491406699" table:style-name="ce107">
            <text:p><text:s/>396,84<text:s/></text:p>
          </table:table-cell>
          <table:table-cell office:value-type="float" office:value="11246" table:style-name="ce107">
            <text:p><text:s/>11.246,00<text:s/></text:p>
          </table:table-cell>
          <table:table-cell office:value-type="float" office:value="7.1584977721196701" table:style-name="ce107">
            <text:p><text:s/>7,1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1" table:style-name="ce87">
            <text:p>021</text:p>
          </table:table-cell>
          <table:table-cell office:value-type="string" table:style-name="ce88">
            <text:p>San pier d'isonzo</text:p>
          </table:table-cell>
          <table:table-cell office:value-type="float" office:value="2021" table:style-name="ce88">
            <text:p>2021</text:p>
          </table:table-cell>
          <table:table-cell office:value-type="float" office:value="176.48500000000001" table:style-name="ce107">
            <text:p><text:s/>176,49<text:s/></text:p>
          </table:table-cell>
          <table:table-cell table:number-columns-repeated="12" table:style-name="ce107"/>
          <table:table-cell office:value-type="float" office:value="10.44" table:style-name="ce107">
            <text:p><text:s/>10,44<text:s/></text:p>
          </table:table-cell>
          <table:table-cell office:value-type="float" office:value="45.1" table:style-name="ce107">
            <text:p><text:s/>45,10<text:s/></text:p>
          </table:table-cell>
          <table:table-cell table:style-name="ce107"/>
          <table:table-cell office:value-type="float" office:value="6.26" table:style-name="ce107">
            <text:p><text:s/>6,26<text:s/></text:p>
          </table:table-cell>
          <table:table-cell table:number-columns-repeated="4" table:style-name="ce107"/>
          <table:table-cell office:value-type="float" office:value="0.123" table:style-name="ce107">
            <text:p><text:s/>0,12<text:s/></text:p>
          </table:table-cell>
          <table:table-cell table:number-columns-repeated="5" table:style-name="ce107"/>
          <table:table-cell office:value-type="float" office:value="103.89400000000001" table:style-name="ce107">
            <text:p><text:s/>103,89<text:s/></text:p>
          </table:table-cell>
          <table:table-cell table:style-name="ce107"/>
          <table:table-cell office:value-type="float" office:value="80.649000000000001" table:style-name="ce107">
            <text:p><text:s/>80,65<text:s/></text:p>
          </table:table-cell>
          <table:table-cell office:value-type="float" office:value="107.285" table:style-name="ce107">
            <text:p><text:s/>107,29<text:s/></text:p>
          </table:table-cell>
          <table:table-cell table:number-columns-repeated="3" table:style-name="ce107"/>
          <table:table-cell office:value-type="float" office:value="51.91" table:style-name="ce107">
            <text:p><text:s/>51,91<text:s/></text:p>
          </table:table-cell>
          <table:table-cell table:number-columns-repeated="4" table:style-name="ce107"/>
          <table:table-cell office:value-type="float" office:value="10.18" table:style-name="ce107">
            <text:p><text:s/>10,18<text:s/></text:p>
          </table:table-cell>
          <table:table-cell table:number-columns-repeated="3" table:style-name="ce107"/>
          <table:table-cell office:value-type="float" office:value="27.39" table:style-name="ce107">
            <text:p><text:s/>27,39<text:s/></text:p>
          </table:table-cell>
          <table:table-cell table:number-columns-repeated="4" table:style-name="ce107"/>
          <table:table-cell office:value-type="float" office:value="5.0430000000000001" table:style-name="ce107">
            <text:p><text:s/>5,04<text:s/></text:p>
          </table:table-cell>
          <table:table-cell table:number-columns-repeated="3" table:style-name="ce107"/>
          <table:table-cell office:value-type="float" office:value="59.39" table:style-name="ce107">
            <text:p><text:s/>59,39<text:s/></text:p>
          </table:table-cell>
          <table:table-cell table:number-columns-repeated="6" table:style-name="ce107"/>
          <table:table-cell office:value-type="float" office:value="0.75" table:style-name="ce107">
            <text:p><text:s/>0,75<text:s/></text:p>
          </table:table-cell>
          <table:table-cell table:style-name="ce107"/>
          <table:table-cell office:value-type="float" office:value="0.28699999999999998" table:style-name="ce107">
            <text:p><text:s/>0,29<text:s/></text:p>
          </table:table-cell>
          <table:table-cell table:style-name="ce107"/>
          <table:table-cell office:value-type="float" office:value="0.26" table:style-name="ce107">
            <text:p><text:s/>0,26<text:s/></text:p>
          </table:table-cell>
          <table:table-cell table:number-columns-repeated="2" table:style-name="ce107"/>
          <table:table-cell office:value-type="float" office:value="2.12" table:style-name="ce107">
            <text:p><text:s/>2,12<text:s/></text:p>
          </table:table-cell>
          <table:table-cell table:number-columns-repeated="54" table:style-name="ce107"/>
          <table:table-cell office:value-type="float" office:value="687.56600000000003" table:style-name="ce114">
            <text:p>687,566<text:s/></text:p>
          </table:table-cell>
          <table:table-cell office:value-type="float" office:value="232.02500000000001" table:style-name="ce114">
            <text:p>232,025<text:s/></text:p>
          </table:table-cell>
          <table:table-cell office:value-type="float" office:value="455.541" table:style-name="ce114">
            <text:p>455,541<text:s/></text:p>
          </table:table-cell>
          <table:table-cell office:value-type="percentage" office:value="0.66254148692634596" table:style-name="ce108">
            <text:p>66,25%</text:p>
          </table:table-cell>
          <table:table-cell office:value-type="float" office:value="340.21078673923802" table:style-name="ce107">
            <text:p><text:s/>340,21<text:s/></text:p>
          </table:table-cell>
          <table:table-cell office:value-type="float" office:value="123" table:style-name="ce107">
            <text:p><text:s/>123,00<text:s/></text:p>
          </table:table-cell>
          <table:table-cell office:value-type="float" office:value="6.0860959920831299E-2" table:style-name="ce107">
            <text:p><text:s/>0,06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2" table:style-name="ce87">
            <text:p>022</text:p>
          </table:table-cell>
          <table:table-cell office:value-type="string" table:style-name="ce88">
            <text:p>Savogna d'Isonzo</text:p>
          </table:table-cell>
          <table:table-cell office:value-type="float" office:value="1749" table:style-name="ce88">
            <text:p>1749</text:p>
          </table:table-cell>
          <table:table-cell office:value-type="float" office:value="164.02" table:style-name="ce107">
            <text:p><text:s/>164,02<text:s/></text:p>
          </table:table-cell>
          <table:table-cell table:number-columns-repeated="12" table:style-name="ce107"/>
          <table:table-cell office:value-type="float" office:value="3.8" table:style-name="ce107">
            <text:p><text:s/>3,80<text:s/></text:p>
          </table:table-cell>
          <table:table-cell office:value-type="float" office:value="38.020000000000003" table:style-name="ce107">
            <text:p><text:s/>38,02<text:s/></text:p>
          </table:table-cell>
          <table:table-cell table:style-name="ce107"/>
          <table:table-cell office:value-type="float" office:value="2.68" table:style-name="ce107">
            <text:p><text:s/>2,68<text:s/></text:p>
          </table:table-cell>
          <table:table-cell table:number-columns-repeated="2" table:style-name="ce107"/>
          <table:table-cell office:value-type="float" office:value="1.86" table:style-name="ce107">
            <text:p><text:s/>1,86<text:s/></text:p>
          </table:table-cell>
          <table:table-cell office:value-type="float" office:value="3.9569999999999999" table:style-name="ce107">
            <text:p><text:s/>3,96<text:s/></text:p>
          </table:table-cell>
          <table:table-cell office:value-type="float" office:value="5.5780000000000003" table:style-name="ce107">
            <text:p><text:s/>5,58<text:s/></text:p>
          </table:table-cell>
          <table:table-cell office:value-type="float" office:value="2.4E-2" table:style-name="ce107">
            <text:p><text:s/>0,02<text:s/></text:p>
          </table:table-cell>
          <table:table-cell table:number-columns-repeated="4" table:style-name="ce107"/>
          <table:table-cell office:value-type="float" office:value="61.265000000000001" table:style-name="ce107">
            <text:p><text:s/>61,27<text:s/></text:p>
          </table:table-cell>
          <table:table-cell table:style-name="ce107"/>
          <table:table-cell office:value-type="float" office:value="84.04" table:style-name="ce107">
            <text:p><text:s/>84,04<text:s/></text:p>
          </table:table-cell>
          <table:table-cell office:value-type="float" office:value="59.48" table:style-name="ce107">
            <text:p><text:s/>59,48<text:s/></text:p>
          </table:table-cell>
          <table:table-cell table:number-columns-repeated="3" table:style-name="ce107"/>
          <table:table-cell office:value-type="float" office:value="50.265000000000001" table:style-name="ce107">
            <text:p><text:s/>50,27<text:s/></text:p>
          </table:table-cell>
          <table:table-cell table:number-columns-repeated="4" table:style-name="ce107"/>
          <table:table-cell office:value-type="float" office:value="13.49" table:style-name="ce107">
            <text:p><text:s/>13,49<text:s/></text:p>
          </table:table-cell>
          <table:table-cell table:number-columns-repeated="3" table:style-name="ce107"/>
          <table:table-cell office:value-type="float" office:value="22.626999999999999" table:style-name="ce107">
            <text:p><text:s/>22,63<text:s/></text:p>
          </table:table-cell>
          <table:table-cell table:number-columns-repeated="4" table:style-name="ce107"/>
          <table:table-cell office:value-type="float" office:value="3.4340000000000002" table:style-name="ce107">
            <text:p><text:s/>3,43<text:s/></text:p>
          </table:table-cell>
          <table:table-cell table:number-columns-repeated="3" table:style-name="ce107"/>
          <table:table-cell office:value-type="float" office:value="37.54" table:style-name="ce107">
            <text:p><text:s/>37,54<text:s/></text:p>
          </table:table-cell>
          <table:table-cell table:number-columns-repeated="6" table:style-name="ce107"/>
          <table:table-cell office:value-type="float" office:value="0.12" table:style-name="ce107">
            <text:p><text:s/>0,12<text:s/></text:p>
          </table:table-cell>
          <table:table-cell table:style-name="ce107"/>
          <table:table-cell office:value-type="float" office:value="0.24" table:style-name="ce107">
            <text:p><text:s/>0,24<text:s/></text:p>
          </table:table-cell>
          <table:table-cell table:number-columns-repeated="2" table:style-name="ce107"/>
          <table:table-cell office:value-type="float" office:value="0.92300000000000004" table:style-name="ce107">
            <text:p><text:s/>0,92<text:s/></text:p>
          </table:table-cell>
          <table:table-cell table:style-name="ce107"/>
          <table:table-cell office:value-type="float" office:value="0.04" table:style-name="ce107">
            <text:p><text:s/>0,04<text:s/></text:p>
          </table:table-cell>
          <table:table-cell table:number-columns-repeated="3" table:style-name="ce107"/>
          <table:table-cell office:value-type="float" office:value="0.22" table:style-name="ce107">
            <text:p><text:s/>0,22<text:s/></text:p>
          </table:table-cell>
          <table:table-cell table:number-columns-repeated="32" table:style-name="ce107"/>
          <table:table-cell office:value-type="float" office:value="1.2E-2" table:style-name="ce107">
            <text:p><text:s/>0,01<text:s/></text:p>
          </table:table-cell>
          <table:table-cell table:number-columns-repeated="17" table:style-name="ce107"/>
          <table:table-cell office:value-type="float" office:value="553.63499999999999" table:style-name="ce114">
            <text:p>553,635<text:s/></text:p>
          </table:table-cell>
          <table:table-cell office:value-type="float" office:value="205.84" table:style-name="ce114">
            <text:p>205,840<text:s/></text:p>
          </table:table-cell>
          <table:table-cell office:value-type="float" office:value="347.79500000000002" table:style-name="ce114">
            <text:p>347,795<text:s/></text:p>
          </table:table-cell>
          <table:table-cell office:value-type="percentage" office:value="0.62820269672257001" table:style-name="ce108">
            <text:p>62,82%</text:p>
          </table:table-cell>
          <table:table-cell office:value-type="float" office:value="316.54373927958801" table:style-name="ce107">
            <text:p><text:s/>316,54<text:s/></text:p>
          </table:table-cell>
          <table:table-cell office:value-type="float" office:value="11419" table:style-name="ce107">
            <text:p><text:s/>11.419,00<text:s/></text:p>
          </table:table-cell>
          <table:table-cell office:value-type="float" office:value="6.5288736420811899" table:style-name="ce107">
            <text:p><text:s/>6,53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3" table:style-name="ce87">
            <text:p>023</text:p>
          </table:table-cell>
          <table:table-cell office:value-type="string" table:style-name="ce88">
            <text:p>Staranzano</text:p>
          </table:table-cell>
          <table:table-cell office:value-type="float" office:value="7167" table:style-name="ce88">
            <text:p>7167</text:p>
          </table:table-cell>
          <table:table-cell office:value-type="float" office:value="665.32" table:style-name="ce107">
            <text:p><text:s/>665,32<text:s/></text:p>
          </table:table-cell>
          <table:table-cell table:number-columns-repeated="12" table:style-name="ce107"/>
          <table:table-cell office:value-type="float" office:value="88.42" table:style-name="ce107">
            <text:p><text:s/>88,42<text:s/></text:p>
          </table:table-cell>
          <table:table-cell office:value-type="float" office:value="245.09" table:style-name="ce107">
            <text:p><text:s/>245,09<text:s/></text:p>
          </table:table-cell>
          <table:table-cell table:style-name="ce107"/>
          <table:table-cell office:value-type="float" office:value="19.3" table:style-name="ce107">
            <text:p><text:s/>19,30<text:s/></text:p>
          </table:table-cell>
          <table:table-cell table:number-columns-repeated="2" table:style-name="ce107"/>
          <table:table-cell office:value-type="float" office:value="15.14" table:style-name="ce107">
            <text:p><text:s/>15,14<text:s/></text:p>
          </table:table-cell>
          <table:table-cell office:value-type="float" office:value="40.292000000000002" table:style-name="ce107">
            <text:p><text:s/>40,29<text:s/></text:p>
          </table:table-cell>
          <table:table-cell office:value-type="float" office:value="13.669" table:style-name="ce107">
            <text:p><text:s/>13,67<text:s/></text:p>
          </table:table-cell>
          <table:table-cell office:value-type="float" office:value="0.28699999999999998" table:style-name="ce107">
            <text:p><text:s/>0,29<text:s/></text:p>
          </table:table-cell>
          <table:table-cell table:number-columns-repeated="4" table:style-name="ce107"/>
          <table:table-cell office:value-type="float" office:value="511.952" table:style-name="ce107">
            <text:p><text:s/>511,95<text:s/></text:p>
          </table:table-cell>
          <table:table-cell table:style-name="ce107"/>
          <table:table-cell office:value-type="float" office:value="690.62699999999995" table:style-name="ce107">
            <text:p><text:s/>690,63<text:s/></text:p>
          </table:table-cell>
          <table:table-cell office:value-type="float" office:value="421.34" table:style-name="ce107">
            <text:p><text:s/>421,34<text:s/></text:p>
          </table:table-cell>
          <table:table-cell table:number-columns-repeated="3" table:style-name="ce107"/>
          <table:table-cell office:value-type="float" office:value="233.04" table:style-name="ce107">
            <text:p><text:s/>233,04<text:s/></text:p>
          </table:table-cell>
          <table:table-cell table:number-columns-repeated="4" table:style-name="ce107"/>
          <table:table-cell office:value-type="float" office:value="26.8" table:style-name="ce107">
            <text:p><text:s/>26,80<text:s/></text:p>
          </table:table-cell>
          <table:table-cell table:number-columns-repeated="3" table:style-name="ce107"/>
          <table:table-cell office:value-type="float" office:value="160.24" table:style-name="ce107">
            <text:p><text:s/>160,24<text:s/></text:p>
          </table:table-cell>
          <table:table-cell table:number-columns-repeated="4" table:style-name="ce107"/>
          <table:table-cell office:value-type="float" office:value="24.042999999999999" table:style-name="ce107">
            <text:p><text:s/>24,04<text:s/></text:p>
          </table:table-cell>
          <table:table-cell table:number-columns-repeated="3" table:style-name="ce107"/>
          <table:table-cell office:value-type="float" office:value="232.47" table:style-name="ce107">
            <text:p><text:s/>232,47<text:s/></text:p>
          </table:table-cell>
          <table:table-cell table:number-columns-repeated="6" table:style-name="ce107"/>
          <table:table-cell office:value-type="float" office:value="1.8" table:style-name="ce107">
            <text:p><text:s/>1,80<text:s/></text:p>
          </table:table-cell>
          <table:table-cell table:style-name="ce107"/>
          <table:table-cell office:value-type="float" office:value="0.64500000000000002" table:style-name="ce107">
            <text:p><text:s/>0,65<text:s/></text:p>
          </table:table-cell>
          <table:table-cell table:number-columns-repeated="2" table:style-name="ce107"/>
          <table:table-cell office:value-type="float" office:value="0.66300000000000003" table:style-name="ce107">
            <text:p><text:s/>0,66<text:s/></text:p>
          </table:table-cell>
          <table:table-cell table:style-name="ce107"/>
          <table:table-cell office:value-type="float" office:value="10.14" table:style-name="ce107">
            <text:p><text:s/>10,14<text:s/></text:p>
          </table:table-cell>
          <table:table-cell table:number-columns-repeated="11" table:style-name="ce107"/>
          <table:table-cell office:value-type="float" office:value="1.61" table:style-name="ce107">
            <text:p><text:s/>1,61<text:s/></text:p>
          </table:table-cell>
          <table:table-cell table:number-columns-repeated="4" table:style-name="ce107"/>
          <table:table-cell office:value-type="float" office:value="0.42" table:style-name="ce107">
            <text:p><text:s/>0,42<text:s/></text:p>
          </table:table-cell>
          <table:table-cell table:number-columns-repeated="34" table:style-name="ce107"/>
          <table:table-cell office:value-type="float" office:value="354.52" table:style-name="ce107">
            <text:p><text:s/>354,52<text:s/></text:p>
          </table:table-cell>
          <table:table-cell table:number-columns-repeated="2" table:style-name="ce107"/>
          <table:table-cell office:value-type="float" office:value="3403.308" table:style-name="ce114">
            <text:p>3.403,308<text:s/></text:p>
          </table:table-cell>
          <table:table-cell office:value-type="float" office:value="998.83" table:style-name="ce114">
            <text:p>998,830<text:s/></text:p>
          </table:table-cell>
          <table:table-cell office:value-type="float" office:value="2404.4780000000001" table:style-name="ce114">
            <text:p>2.404,478<text:s/></text:p>
          </table:table-cell>
          <table:table-cell office:value-type="percentage" office:value="0.70651201713156697" table:style-name="ce108">
            <text:p>70,65%</text:p>
          </table:table-cell>
          <table:table-cell office:value-type="float" office:value="474.85809962327301" table:style-name="ce107">
            <text:p><text:s/>474,86<text:s/></text:p>
          </table:table-cell>
          <table:table-cell office:value-type="float" office:value="69388" table:style-name="ce107">
            <text:p><text:s/>69.388,00<text:s/></text:p>
          </table:table-cell>
          <table:table-cell office:value-type="float" office:value="9.6815962048276791" table:style-name="ce107">
            <text:p><text:s/>9,68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4" table:style-name="ce87">
            <text:p>024</text:p>
          </table:table-cell>
          <table:table-cell office:value-type="string" table:style-name="ce88">
            <text:p>Turriaco</text:p>
          </table:table-cell>
          <table:table-cell office:value-type="float" office:value="2716" table:style-name="ce88">
            <text:p>2716</text:p>
          </table:table-cell>
          <table:table-cell office:value-type="float" office:value="296.72899999999998" table:style-name="ce107">
            <text:p><text:s/>296,73<text:s/></text:p>
          </table:table-cell>
          <table:table-cell table:number-columns-repeated="6" table:style-name="ce107"/>
          <table:table-cell office:value-type="float" office:value="9.2200000000000006" table:style-name="ce107">
            <text:p><text:s/>9,22<text:s/></text:p>
          </table:table-cell>
          <table:table-cell table:number-columns-repeated="5" table:style-name="ce107"/>
          <table:table-cell office:value-type="float" office:value="22.58" table:style-name="ce107">
            <text:p><text:s/>22,58<text:s/></text:p>
          </table:table-cell>
          <table:table-cell office:value-type="float" office:value="24.88" table:style-name="ce107">
            <text:p><text:s/>24,88<text:s/></text:p>
          </table:table-cell>
          <table:table-cell table:style-name="ce107"/>
          <table:table-cell office:value-type="float" office:value="23.98" table:style-name="ce107">
            <text:p><text:s/>23,98<text:s/></text:p>
          </table:table-cell>
          <table:table-cell table:number-columns-repeated="2" table:style-name="ce107"/>
          <table:table-cell office:value-type="float" office:value="4.04" table:style-name="ce107">
            <text:p><text:s/>4,04<text:s/></text:p>
          </table:table-cell>
          <table:table-cell office:value-type="float" office:value="10.805" table:style-name="ce107">
            <text:p><text:s/>10,81<text:s/></text:p>
          </table:table-cell>
          <table:table-cell office:value-type="float" office:value="6.2210000000000001" table:style-name="ce107">
            <text:p><text:s/>6,22<text:s/></text:p>
          </table:table-cell>
          <table:table-cell office:value-type="float" office:value="3.5000000000000003E-2" table:style-name="ce107">
            <text:p><text:s/>0,04<text:s/></text:p>
          </table:table-cell>
          <table:table-cell table:number-columns-repeated="4" table:style-name="ce107"/>
          <table:table-cell office:value-type="float" office:value="179.34200000000001" table:style-name="ce107">
            <text:p><text:s/>179,34<text:s/></text:p>
          </table:table-cell>
          <table:table-cell table:style-name="ce107"/>
          <table:table-cell office:value-type="float" office:value="156.286" table:style-name="ce107">
            <text:p><text:s/>156,29<text:s/></text:p>
          </table:table-cell>
          <table:table-cell office:value-type="float" office:value="186.57" table:style-name="ce107">
            <text:p><text:s/>186,57<text:s/></text:p>
          </table:table-cell>
          <table:table-cell table:number-columns-repeated="3" table:style-name="ce107"/>
          <table:table-cell office:value-type="float" office:value="97.795000000000002" table:style-name="ce107">
            <text:p><text:s/>97,80<text:s/></text:p>
          </table:table-cell>
          <table:table-cell table:number-columns-repeated="4" table:style-name="ce107"/>
          <table:table-cell office:value-type="float" office:value="14.676" table:style-name="ce107">
            <text:p><text:s/>14,68<text:s/></text:p>
          </table:table-cell>
          <table:table-cell table:number-columns-repeated="3" table:style-name="ce107"/>
          <table:table-cell office:value-type="float" office:value="97.68" table:style-name="ce107">
            <text:p><text:s/>97,68<text:s/></text:p>
          </table:table-cell>
          <table:table-cell table:number-columns-repeated="4" table:style-name="ce107"/>
          <table:table-cell office:value-type="float" office:value="3.3039999999999998" table:style-name="ce107">
            <text:p><text:s/>3,30<text:s/></text:p>
          </table:table-cell>
          <table:table-cell table:number-columns-repeated="3" table:style-name="ce107"/>
          <table:table-cell office:value-type="float" office:value="96.034999999999997" table:style-name="ce107">
            <text:p><text:s/>96,04<text:s/></text:p>
          </table:table-cell>
          <table:table-cell table:number-columns-repeated="6" table:style-name="ce107"/>
          <table:table-cell office:value-type="float" office:value="0.24" table:style-name="ce107">
            <text:p><text:s/>0,24<text:s/></text:p>
          </table:table-cell>
          <table:table-cell table:style-name="ce107"/>
          <table:table-cell office:value-type="float" office:value="0.46800000000000003" table:style-name="ce107">
            <text:p><text:s/>0,47<text:s/></text:p>
          </table:table-cell>
          <table:table-cell table:style-name="ce107"/>
          <table:table-cell office:value-type="float" office:value="0.28299999999999997" table:style-name="ce107">
            <text:p><text:s/>0,28<text:s/></text:p>
          </table:table-cell>
          <table:table-cell table:number-columns-repeated="2" table:style-name="ce107"/>
          <table:table-cell office:value-type="float" office:value="4.7699999999999996" table:style-name="ce107">
            <text:p><text:s/>4,77<text:s/></text:p>
          </table:table-cell>
          <table:table-cell table:number-columns-repeated="11" table:style-name="ce107"/>
          <table:table-cell office:value-type="float" office:value="0.4" table:style-name="ce107">
            <text:p><text:s/>0,40<text:s/></text:p>
          </table:table-cell>
          <table:table-cell table:number-columns-repeated="4" table:style-name="ce107"/>
          <table:table-cell office:value-type="float" office:value="7.12" table:style-name="ce107">
            <text:p><text:s/>7,12<text:s/></text:p>
          </table:table-cell>
          <table:table-cell table:number-columns-repeated="37" table:style-name="ce107"/>
          <table:table-cell office:value-type="float" office:value="1243.4590000000001" table:style-name="ce114">
            <text:p>1.243,459<text:s/></text:p>
          </table:table-cell>
          <table:table-cell office:value-type="float" office:value="353.40899999999999" table:style-name="ce114">
            <text:p>353,409<text:s/></text:p>
          </table:table-cell>
          <table:table-cell office:value-type="float" office:value="890.05" table:style-name="ce114">
            <text:p>890,050<text:s/></text:p>
          </table:table-cell>
          <table:table-cell office:value-type="percentage" office:value="0.71578556269245697" table:style-name="ce108">
            <text:p>71,58%</text:p>
          </table:table-cell>
          <table:table-cell office:value-type="float" office:value="457.82731958762901" table:style-name="ce107">
            <text:p><text:s/>457,83<text:s/></text:p>
          </table:table-cell>
          <table:table-cell office:value-type="float" office:value="21101" table:style-name="ce107">
            <text:p><text:s/>21.101,00<text:s/></text:p>
          </table:table-cell>
          <table:table-cell office:value-type="float" office:value="7.7691458026509599" table:style-name="ce107">
            <text:p><text:s/>7,77<text:s/></text:p>
          </table:table-cell>
          <table:table-cell table:number-columns-repeated="16252"/>
        </table:table-row>
        <table:table-row table:style-name="ro3">
          <table:table-cell office:value-type="float" office:value="31" table:style-name="ce87">
            <text:p>031</text:p>
          </table:table-cell>
          <table:table-cell office:value-type="float" office:value="25" table:style-name="ce87">
            <text:p>025</text:p>
          </table:table-cell>
          <table:table-cell office:value-type="string" table:style-name="ce88">
            <text:p>Villesse</text:p>
          </table:table-cell>
          <table:table-cell office:value-type="float" office:value="1723" table:style-name="ce88">
            <text:p>1723</text:p>
          </table:table-cell>
          <table:table-cell office:value-type="float" office:value="220.17599999999999" table:style-name="ce107">
            <text:p><text:s/>220,18<text:s/></text:p>
          </table:table-cell>
          <table:table-cell table:number-columns-repeated="12" table:style-name="ce107"/>
          <table:table-cell office:value-type="float" office:value="24.34" table:style-name="ce107">
            <text:p><text:s/>24,34<text:s/></text:p>
          </table:table-cell>
          <table:table-cell office:value-type="float" office:value="34.46" table:style-name="ce107">
            <text:p><text:s/>34,46<text:s/></text:p>
          </table:table-cell>
          <table:table-cell table:style-name="ce107"/>
          <table:table-cell office:value-type="float" office:value="3.01" table:style-name="ce107">
            <text:p><text:s/>3,01<text:s/></text:p>
          </table:table-cell>
          <table:table-cell table:number-columns-repeated="2" table:style-name="ce107"/>
          <table:table-cell office:value-type="float" office:value="2.11" table:style-name="ce107">
            <text:p><text:s/>2,11<text:s/></text:p>
          </table:table-cell>
          <table:table-cell office:value-type="float" office:value="4.4809999999999999" table:style-name="ce107">
            <text:p><text:s/>4,48<text:s/></text:p>
          </table:table-cell>
          <table:table-cell office:value-type="float" office:value="6.3540000000000001" table:style-name="ce107">
            <text:p><text:s/>6,35<text:s/></text:p>
          </table:table-cell>
          <table:table-cell office:value-type="float" office:value="2.5999999999999999E-2" table:style-name="ce107">
            <text:p><text:s/>0,03<text:s/></text:p>
          </table:table-cell>
          <table:table-cell table:number-columns-repeated="4" table:style-name="ce107"/>
          <table:table-cell office:value-type="float" office:value="108.232" table:style-name="ce107">
            <text:p><text:s/>108,23<text:s/></text:p>
          </table:table-cell>
          <table:table-cell table:style-name="ce107"/>
          <table:table-cell office:value-type="float" office:value="237.119" table:style-name="ce107">
            <text:p><text:s/>237,12<text:s/></text:p>
          </table:table-cell>
          <table:table-cell office:value-type="float" office:value="132.79" table:style-name="ce107">
            <text:p><text:s/>132,79<text:s/></text:p>
          </table:table-cell>
          <table:table-cell table:number-columns-repeated="3" table:style-name="ce107"/>
          <table:table-cell office:value-type="float" office:value="49.755000000000003" table:style-name="ce107">
            <text:p><text:s/>49,76<text:s/></text:p>
          </table:table-cell>
          <table:table-cell table:number-columns-repeated="4" table:style-name="ce107"/>
          <table:table-cell office:value-type="float" office:value="7.7" table:style-name="ce107">
            <text:p><text:s/>7,70<text:s/></text:p>
          </table:table-cell>
          <table:table-cell table:number-columns-repeated="3" table:style-name="ce107"/>
          <table:table-cell office:value-type="float" office:value="25.518999999999998" table:style-name="ce107">
            <text:p><text:s/>25,52<text:s/></text:p>
          </table:table-cell>
          <table:table-cell table:number-columns-repeated="4" table:style-name="ce107"/>
          <table:table-cell office:value-type="float" office:value="6.13" table:style-name="ce107">
            <text:p><text:s/>6,13<text:s/></text:p>
          </table:table-cell>
          <table:table-cell table:number-columns-repeated="3" table:style-name="ce107"/>
          <table:table-cell office:value-type="float" office:value="86.37" table:style-name="ce107">
            <text:p><text:s/>86,37<text:s/></text:p>
          </table:table-cell>
          <table:table-cell table:number-columns-repeated="6" table:style-name="ce107"/>
          <table:table-cell office:value-type="float" office:value="0.14000000000000001" table:style-name="ce107">
            <text:p><text:s/>0,14<text:s/></text:p>
          </table:table-cell>
          <table:table-cell table:style-name="ce107"/>
          <table:table-cell office:value-type="float" office:value="0.23" table:style-name="ce107">
            <text:p><text:s/>0,23<text:s/></text:p>
          </table:table-cell>
          <table:table-cell table:number-columns-repeated="2" table:style-name="ce107"/>
          <table:table-cell office:value-type="float" office:value="0.23200000000000001" table:style-name="ce107">
            <text:p><text:s/>0,23<text:s/></text:p>
          </table:table-cell>
          <table:table-cell table:style-name="ce107"/>
          <table:table-cell office:value-type="float" office:value="0.72" table:style-name="ce107">
            <text:p><text:s/>0,72<text:s/></text:p>
          </table:table-cell>
          <table:table-cell table:number-columns-repeated="3" table:style-name="ce107"/>
          <table:table-cell office:value-type="float" office:value="0.248" table:style-name="ce107">
            <text:p><text:s/>0,25<text:s/></text:p>
          </table:table-cell>
          <table:table-cell table:number-columns-repeated="32" table:style-name="ce107"/>
          <table:table-cell office:value-type="float" office:value="1.4E-2" table:style-name="ce107">
            <text:p><text:s/>0,01<text:s/></text:p>
          </table:table-cell>
          <table:table-cell table:number-columns-repeated="17" table:style-name="ce107"/>
          <table:table-cell office:value-type="float" office:value="950.15599999999995" table:style-name="ce114">
            <text:p>950,156<text:s/></text:p>
          </table:table-cell>
          <table:table-cell office:value-type="float" office:value="278.976" table:style-name="ce114">
            <text:p>278,976<text:s/></text:p>
          </table:table-cell>
          <table:table-cell office:value-type="float" office:value="671.18" table:style-name="ce114">
            <text:p>671,180<text:s/></text:p>
          </table:table-cell>
          <table:table-cell office:value-type="percentage" office:value="0.70638926660464196" table:style-name="ce108">
            <text:p>70,64%</text:p>
          </table:table-cell>
          <table:table-cell office:value-type="float" office:value="551.45443993035406" table:style-name="ce107">
            <text:p><text:s/>551,45<text:s/></text:p>
          </table:table-cell>
          <table:table-cell office:value-type="float" office:value="12971" table:style-name="ce107">
            <text:p><text:s/>12.971,00<text:s/></text:p>
          </table:table-cell>
          <table:table-cell office:value-type="float" office:value="7.5281485780615203" table:style-name="ce107">
            <text:p><text:s/>7,53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1" table:style-name="ce87">
            <text:p>001</text:p>
          </table:table-cell>
          <table:table-cell office:value-type="string" table:style-name="ce88">
            <text:p>Duino-aurisina</text:p>
          </table:table-cell>
          <table:table-cell office:value-type="float" office:value="8675" table:style-name="ce88">
            <text:p>8675</text:p>
          </table:table-cell>
          <table:table-cell office:value-type="float" office:value="4417.22" table:style-name="ce107">
            <text:p><text:s/>4.417,22<text:s/></text:p>
          </table:table-cell>
          <table:table-cell table:number-columns-repeated="15" table:style-name="ce107"/>
          <table:table-cell office:value-type="float" office:value="84.66" table:style-name="ce107">
            <text:p><text:s/>84,66<text:s/></text:p>
          </table:table-cell>
          <table:table-cell table:number-columns-repeated="2" table:style-name="ce107"/>
          <table:table-cell office:value-type="float" office:value="16.38" table:style-name="ce107">
            <text:p><text:s/>16,38<text:s/></text:p>
          </table:table-cell>
          <table:table-cell office:value-type="float" office:value="13.82" table:style-name="ce107">
            <text:p><text:s/>13,82<text:s/></text:p>
          </table:table-cell>
          <table:table-cell office:value-type="float" office:value="43.64" table:style-name="ce107">
            <text:p><text:s/>43,64<text:s/></text:p>
          </table:table-cell>
          <table:table-cell table:number-columns-repeated="7" table:style-name="ce107"/>
          <table:table-cell office:value-type="float" office:value="73.58" table:style-name="ce107">
            <text:p><text:s/>73,58<text:s/></text:p>
          </table:table-cell>
          <table:table-cell office:value-type="float" office:value="262.92" table:style-name="ce107">
            <text:p><text:s/>262,92<text:s/></text:p>
          </table:table-cell>
          <table:table-cell office:value-type="float" office:value="102.14" table:style-name="ce107">
            <text:p><text:s/>102,14<text:s/></text:p>
          </table:table-cell>
          <table:table-cell table:number-columns-repeated="2" table:style-name="ce107"/>
          <table:table-cell office:value-type="float" office:value="211.99" table:style-name="ce107">
            <text:p><text:s/>211,99<text:s/></text:p>
          </table:table-cell>
          <table:table-cell table:style-name="ce107"/>
          <table:table-cell office:value-type="float" office:value="69.290000000000006" table:style-name="ce107">
            <text:p><text:s/>69,29<text:s/></text:p>
          </table:table-cell>
          <table:table-cell table:number-columns-repeated="2" table:style-name="ce107"/>
          <table:table-cell office:value-type="float" office:value="75.72" table:style-name="ce107">
            <text:p><text:s/>75,72<text:s/></text:p>
          </table:table-cell>
          <table:table-cell table:number-columns-repeated="3" table:style-name="ce107"/>
          <table:table-cell office:value-type="float" office:value="108.26" table:style-name="ce107">
            <text:p><text:s/>108,26<text:s/></text:p>
          </table:table-cell>
          <table:table-cell table:number-columns-repeated="7" table:style-name="ce107"/>
          <table:table-cell office:value-type="float" office:value="0.9" table:style-name="ce107">
            <text:p><text:s/>0,90<text:s/></text:p>
          </table:table-cell>
          <table:table-cell table:number-columns-repeated="7" table:style-name="ce107"/>
          <table:table-cell office:value-type="float" office:value="1.77" table:style-name="ce107">
            <text:p><text:s/>1,77<text:s/></text:p>
          </table:table-cell>
          <table:table-cell table:number-columns-repeated="3" table:style-name="ce107"/>
          <table:table-cell office:value-type="float" office:value="0.54" table:style-name="ce107">
            <text:p><text:s/>0,54<text:s/></text:p>
          </table:table-cell>
          <table:table-cell table:style-name="ce107"/>
          <table:table-cell office:value-type="float" office:value="8.3650000000000002" table:style-name="ce107">
            <text:p><text:s/>8,37<text:s/></text:p>
          </table:table-cell>
          <table:table-cell table:number-columns-repeated="4" table:style-name="ce107"/>
          <table:table-cell office:value-type="float" office:value="4.0149999999999997" table:style-name="ce107">
            <text:p><text:s/>4,02<text:s/></text:p>
          </table:table-cell>
          <table:table-cell table:number-columns-repeated="7" table:style-name="ce107"/>
          <table:table-cell office:value-type="float" office:value="2.6" table:style-name="ce107">
            <text:p><text:s/>2,60<text:s/></text:p>
          </table:table-cell>
          <table:table-cell table:number-columns-repeated="28" table:style-name="ce107"/>
          <table:table-cell office:value-type="float" office:value="2.7E-2" table:style-name="ce107">
            <text:p><text:s/>0,03<text:s/></text:p>
          </table:table-cell>
          <table:table-cell table:number-columns-repeated="13" table:style-name="ce107"/>
          <table:table-cell office:value-type="float" office:value="5497.8370000000004" table:style-name="ce114">
            <text:p>5.497,837<text:s/></text:p>
          </table:table-cell>
          <table:table-cell office:value-type="float" office:value="4417.22" table:style-name="ce114">
            <text:p>4.417,220<text:s/></text:p>
          </table:table-cell>
          <table:table-cell office:value-type="float" office:value="1080.617" table:style-name="ce114">
            <text:p>1.080,617<text:s/></text:p>
          </table:table-cell>
          <table:table-cell office:value-type="percentage" office:value="0.19655311716225901" table:style-name="ce108">
            <text:p>19,66%</text:p>
          </table:table-cell>
          <table:table-cell office:value-type="float" office:value="633.75642651296801" table:style-name="ce107">
            <text:p><text:s/>633,76<text:s/></text:p>
          </table:table-cell>
          <table:table-cell office:value-type="float" office:value="73840" table:style-name="ce107">
            <text:p><text:s/>73.840,00<text:s/></text:p>
          </table:table-cell>
          <table:table-cell office:value-type="float" office:value="8.5118155619596507" table:style-name="ce107">
            <text:p><text:s/>8,51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2" table:style-name="ce87">
            <text:p>002</text:p>
          </table:table-cell>
          <table:table-cell office:value-type="string" table:style-name="ce88">
            <text:p>Monrupino</text:p>
          </table:table-cell>
          <table:table-cell office:value-type="float" office:value="891" table:style-name="ce88">
            <text:p>891</text:p>
          </table:table-cell>
          <table:table-cell office:value-type="float" office:value="580.48" table:style-name="ce107">
            <text:p><text:s/>580,48<text:s/></text:p>
          </table:table-cell>
          <table:table-cell table:number-columns-repeated="13" table:style-name="ce107"/>
          <table:table-cell office:value-type="float" office:value="1.44" table:style-name="ce107">
            <text:p><text:s/>1,44<text:s/></text:p>
          </table:table-cell>
          <table:table-cell table:number-columns-repeated="4" table:style-name="ce107"/>
          <table:table-cell office:value-type="float" office:value="0.92" table:style-name="ce107">
            <text:p><text:s/>0,92<text:s/></text:p>
          </table:table-cell>
          <table:table-cell office:value-type="float" office:value="0.78500000000000003" table:style-name="ce107">
            <text:p><text:s/>0,79<text:s/></text:p>
          </table:table-cell>
          <table:table-cell office:value-type="float" office:value="0.65" table:style-name="ce107">
            <text:p><text:s/>0,65<text:s/></text:p>
          </table:table-cell>
          <table:table-cell table:number-columns-repeated="2" table:style-name="ce107"/>
          <table:table-cell office:value-type="float" office:value="0.16" table:style-name="ce107">
            <text:p><text:s/>0,16<text:s/></text:p>
          </table:table-cell>
          <table:table-cell table:number-columns-repeated="5" table:style-name="ce107"/>
          <table:table-cell office:value-type="float" office:value="33.32" table:style-name="ce107">
            <text:p><text:s/>33,32<text:s/></text:p>
          </table:table-cell>
          <table:table-cell office:value-type="float" office:value="79.650000000000006" table:style-name="ce107">
            <text:p><text:s/>79,65<text:s/></text:p>
          </table:table-cell>
          <table:table-cell table:style-name="ce107"/>
          <table:table-cell office:value-type="float" office:value="10.86" table:style-name="ce107">
            <text:p><text:s/>10,86<text:s/></text:p>
          </table:table-cell>
          <table:table-cell table:number-columns-repeated="2" table:style-name="ce107"/>
          <table:table-cell office:value-type="float" office:value="8.6300000000000008" table:style-name="ce107">
            <text:p><text:s/>8,63<text:s/></text:p>
          </table:table-cell>
          <table:table-cell table:number-columns-repeated="2" table:style-name="ce107"/>
          <table:table-cell office:value-type="float" office:value="10.02" table:style-name="ce107">
            <text:p><text:s/>10,02<text:s/></text:p>
          </table:table-cell>
          <table:table-cell table:number-columns-repeated="3" table:style-name="ce107"/>
          <table:table-cell office:value-type="float" office:value="7.51" table:style-name="ce107">
            <text:p><text:s/>7,51<text:s/></text:p>
          </table:table-cell>
          <table:table-cell table:style-name="ce107"/>
          <table:table-cell office:value-type="float" office:value="3.21" table:style-name="ce107">
            <text:p><text:s/>3,21<text:s/></text:p>
          </table:table-cell>
          <table:table-cell table:number-columns-repeated="19" table:style-name="ce107"/>
          <table:table-cell office:value-type="float" office:value="0.01" table:style-name="ce107">
            <text:p><text:s/>0,01<text:s/></text:p>
          </table:table-cell>
          <table:table-cell table:number-columns-repeated="55" table:style-name="ce107"/>
          <table:table-cell office:value-type="float" office:value="737.64499999999998" table:style-name="ce114">
            <text:p>737,645<text:s/></text:p>
          </table:table-cell>
          <table:table-cell office:value-type="float" office:value="581.91999999999996" table:style-name="ce114">
            <text:p>581,920<text:s/></text:p>
          </table:table-cell>
          <table:table-cell office:value-type="float" office:value="155.72499999999999" table:style-name="ce114">
            <text:p>155,725<text:s/></text:p>
          </table:table-cell>
          <table:table-cell office:value-type="percentage" office:value="0.21111103579635199" table:style-name="ce108">
            <text:p>21,11%</text:p>
          </table:table-cell>
          <table:table-cell office:value-type="float" office:value="827.88439955106605" table:style-name="ce107">
            <text:p><text:s/>827,88<text:s/></text:p>
          </table:table-cell>
          <table:table-cell office:value-type="float" office:value="2515" table:style-name="ce107">
            <text:p><text:s/>2.515,00<text:s/></text:p>
          </table:table-cell>
          <table:table-cell office:value-type="float" office:value="2.8226711560044899" table:style-name="ce107">
            <text:p><text:s/>2,82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3" table:style-name="ce87">
            <text:p>003</text:p>
          </table:table-cell>
          <table:table-cell office:value-type="string" table:style-name="ce88">
            <text:p>Muggia</text:p>
          </table:table-cell>
          <table:table-cell office:value-type="float" office:value="13410" table:style-name="ce88">
            <text:p>13410</text:p>
          </table:table-cell>
          <table:table-cell office:value-type="float" office:value="5412.04" table:style-name="ce107">
            <text:p><text:s/>5.412,04<text:s/></text:p>
          </table:table-cell>
          <table:table-cell table:style-name="ce107"/>
          <table:table-cell office:value-type="float" office:value="4.2" table:style-name="ce107">
            <text:p><text:s/>4,20<text:s/></text:p>
          </table:table-cell>
          <table:table-cell table:number-columns-repeated="13" table:style-name="ce107"/>
          <table:table-cell office:value-type="float" office:value="155.28" table:style-name="ce107">
            <text:p><text:s/>155,28<text:s/></text:p>
          </table:table-cell>
          <table:table-cell table:number-columns-repeated="2" table:style-name="ce107"/>
          <table:table-cell office:value-type="float" office:value="29.71" table:style-name="ce107">
            <text:p><text:s/>29,71<text:s/></text:p>
          </table:table-cell>
          <table:table-cell office:value-type="float" office:value="32.659999999999997" table:style-name="ce107">
            <text:p><text:s/>32,66<text:s/></text:p>
          </table:table-cell>
          <table:table-cell office:value-type="float" office:value="50.244999999999997" table:style-name="ce107">
            <text:p><text:s/>50,25<text:s/></text:p>
          </table:table-cell>
          <table:table-cell office:value-type="float" office:value="0.13800000000000001" table:style-name="ce107">
            <text:p><text:s/>0,14<text:s/></text:p>
          </table:table-cell>
          <table:table-cell table:number-columns-repeated="4" table:style-name="ce107"/>
          <table:table-cell office:value-type="float" office:value="78.06" table:style-name="ce107">
            <text:p><text:s/>78,06<text:s/></text:p>
          </table:table-cell>
          <table:table-cell table:style-name="ce107"/>
          <table:table-cell office:value-type="float" office:value="414.8" table:style-name="ce107">
            <text:p><text:s/>414,80<text:s/></text:p>
          </table:table-cell>
          <table:table-cell office:value-type="float" office:value="313.43" table:style-name="ce107">
            <text:p><text:s/>313,43<text:s/></text:p>
          </table:table-cell>
          <table:table-cell office:value-type="float" office:value="157.24" table:style-name="ce107">
            <text:p><text:s/>157,24<text:s/></text:p>
          </table:table-cell>
          <table:table-cell table:number-columns-repeated="3" table:style-name="ce107"/>
          <table:table-cell office:value-type="float" office:value="117.52" table:style-name="ce107">
            <text:p><text:s/>117,52<text:s/></text:p>
          </table:table-cell>
          <table:table-cell office:value-type="float" office:value="0.38" table:style-name="ce107">
            <text:p><text:s/>0,38<text:s/></text:p>
          </table:table-cell>
          <table:table-cell table:number-columns-repeated="2" table:style-name="ce107"/>
          <table:table-cell office:value-type="float" office:value="142.47999999999999" table:style-name="ce107">
            <text:p><text:s/>142,48<text:s/></text:p>
          </table:table-cell>
          <table:table-cell table:number-columns-repeated="3" table:style-name="ce107"/>
          <table:table-cell office:value-type="float" office:value="166.8" table:style-name="ce107">
            <text:p><text:s/>166,80<text:s/></text:p>
          </table:table-cell>
          <table:table-cell table:number-columns-repeated="4" table:style-name="ce107"/>
          <table:table-cell office:value-type="float" office:value="36.305" table:style-name="ce107">
            <text:p><text:s/>36,31<text:s/></text:p>
          </table:table-cell>
          <table:table-cell table:number-columns-repeated="2" table:style-name="ce107"/>
          <table:table-cell office:value-type="float" office:value="1.06" table:style-name="ce107">
            <text:p><text:s/>1,06<text:s/></text:p>
          </table:table-cell>
          <table:table-cell office:value-type="float" office:value="264.85000000000002" table:style-name="ce107">
            <text:p><text:s/>264,85<text:s/></text:p>
          </table:table-cell>
          <table:table-cell table:number-columns-repeated="6" table:style-name="ce107"/>
          <table:table-cell office:value-type="float" office:value="2.105" table:style-name="ce107">
            <text:p><text:s/>2,11<text:s/></text:p>
          </table:table-cell>
          <table:table-cell office:value-type="float" office:value="0.47499999999999998" table:style-name="ce107">
            <text:p><text:s/>0,48<text:s/></text:p>
          </table:table-cell>
          <table:table-cell table:style-name="ce107"/>
          <table:table-cell office:value-type="float" office:value="8.1000000000000003E-2" table:style-name="ce107">
            <text:p><text:s/>0,08<text:s/></text:p>
          </table:table-cell>
          <table:table-cell office:value-type="float" office:value="1.0940000000000001" table:style-name="ce107">
            <text:p><text:s/>1,09<text:s/></text:p>
          </table:table-cell>
          <table:table-cell office:value-type="float" office:value="15.35" table:style-name="ce107">
            <text:p><text:s/>15,35<text:s/></text:p>
          </table:table-cell>
          <table:table-cell table:number-columns-repeated="5" table:style-name="ce107"/>
          <table:table-cell office:value-type="float" office:value="1.024" table:style-name="ce107">
            <text:p><text:s/>1,02<text:s/></text:p>
          </table:table-cell>
          <table:table-cell table:number-columns-repeated="7" table:style-name="ce107"/>
          <table:table-cell office:value-type="float" office:value="2.82" table:style-name="ce107">
            <text:p><text:s/>2,82<text:s/></text:p>
          </table:table-cell>
          <table:table-cell table:number-columns-repeated="42" table:style-name="ce107"/>
          <table:table-cell office:value-type="float" office:value="7400.1469999999999" table:style-name="ce114">
            <text:p>7.400,147<text:s/></text:p>
          </table:table-cell>
          <table:table-cell office:value-type="float" office:value="5416.24" table:style-name="ce114">
            <text:p>5.416,240<text:s/></text:p>
          </table:table-cell>
          <table:table-cell office:value-type="float" office:value="1983.9069999999999" table:style-name="ce114">
            <text:p>1.983,907<text:s/></text:p>
          </table:table-cell>
          <table:table-cell office:value-type="percentage" office:value="0.26809021496464902" table:style-name="ce108">
            <text:p>26,81%</text:p>
          </table:table-cell>
          <table:table-cell office:value-type="float" office:value="551.83795674869498" table:style-name="ce107">
            <text:p><text:s/>551,84<text:s/></text:p>
          </table:table-cell>
          <table:table-cell office:value-type="float" office:value="112753" table:style-name="ce107">
            <text:p><text:s/>112.753,00<text:s/></text:p>
          </table:table-cell>
          <table:table-cell office:value-type="float" office:value="8.4081282624906795" table:style-name="ce107">
            <text:p><text:s/>8,41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4" table:style-name="ce87">
            <text:p>004</text:p>
          </table:table-cell>
          <table:table-cell office:value-type="string" table:style-name="ce88">
            <text:p>San Dorligo della Valle - Dolina</text:p>
          </table:table-cell>
          <table:table-cell office:value-type="float" office:value="5945" table:style-name="ce88">
            <text:p>5945</text:p>
          </table:table-cell>
          <table:table-cell office:value-type="float" office:value="1149.82" table:style-name="ce107">
            <text:p><text:s/>1.149,82<text:s/></text:p>
          </table:table-cell>
          <table:table-cell table:number-columns-repeated="15" table:style-name="ce107"/>
          <table:table-cell office:value-type="float" office:value="36.04" table:style-name="ce107">
            <text:p><text:s/>36,04<text:s/></text:p>
          </table:table-cell>
          <table:table-cell table:number-columns-repeated="2" table:style-name="ce107"/>
          <table:table-cell office:value-type="float" office:value="9.6150000000000002" table:style-name="ce107">
            <text:p><text:s/>9,62<text:s/></text:p>
          </table:table-cell>
          <table:table-cell office:value-type="float" office:value="8.2899999999999991" table:style-name="ce107">
            <text:p><text:s/>8,29<text:s/></text:p>
          </table:table-cell>
          <table:table-cell office:value-type="float" office:value="19.23" table:style-name="ce107">
            <text:p><text:s/>19,23<text:s/></text:p>
          </table:table-cell>
          <table:table-cell table:number-columns-repeated="7" table:style-name="ce107"/>
          <table:table-cell office:value-type="float" office:value="29.26" table:style-name="ce107">
            <text:p><text:s/>29,26<text:s/></text:p>
          </table:table-cell>
          <table:table-cell office:value-type="float" office:value="230.64" table:style-name="ce107">
            <text:p><text:s/>230,64<text:s/></text:p>
          </table:table-cell>
          <table:table-cell table:number-columns-repeated="8" table:style-name="ce107"/>
          <table:table-cell office:value-type="float" office:value="73.459999999999994" table:style-name="ce107">
            <text:p><text:s/>73,46<text:s/></text:p>
          </table:table-cell>
          <table:table-cell table:number-columns-repeated="3" table:style-name="ce107"/>
          <table:table-cell office:value-type="float" office:value="69.239999999999995" table:style-name="ce107">
            <text:p><text:s/>69,24<text:s/></text:p>
          </table:table-cell>
          <table:table-cell table:number-columns-repeated="4" table:style-name="ce107"/>
          <table:table-cell office:value-type="float" office:value="22.651" table:style-name="ce107">
            <text:p><text:s/>22,65<text:s/></text:p>
          </table:table-cell>
          <table:table-cell table:number-columns-repeated="3" table:style-name="ce107"/>
          <table:table-cell office:value-type="float" office:value="308.82" table:style-name="ce107">
            <text:p><text:s/>308,82<text:s/></text:p>
          </table:table-cell>
          <table:table-cell table:number-columns-repeated="17" table:style-name="ce107"/>
          <table:table-cell office:value-type="float" office:value="3.26" table:style-name="ce107">
            <text:p><text:s/>3,26<text:s/></text:p>
          </table:table-cell>
          <table:table-cell table:number-columns-repeated="7" table:style-name="ce107"/>
          <table:table-cell office:value-type="float" office:value="2.8" table:style-name="ce107">
            <text:p><text:s/>2,80<text:s/></text:p>
          </table:table-cell>
          <table:table-cell table:number-columns-repeated="28" table:style-name="ce107"/>
          <table:table-cell office:value-type="float" office:value="7.0000000000000001E-3" table:style-name="ce107">
            <text:p><text:s/>0,01<text:s/></text:p>
          </table:table-cell>
          <table:table-cell table:number-columns-repeated="13" table:style-name="ce107"/>
          <table:table-cell office:value-type="float" office:value="1963.133" table:style-name="ce114">
            <text:p>1.963,133<text:s/></text:p>
          </table:table-cell>
          <table:table-cell office:value-type="float" office:value="1149.82" table:style-name="ce114">
            <text:p>1.149,820<text:s/></text:p>
          </table:table-cell>
          <table:table-cell office:value-type="float" office:value="813.31299999999999" table:style-name="ce114">
            <text:p>813,313<text:s/></text:p>
          </table:table-cell>
          <table:table-cell office:value-type="percentage" office:value="0.41429337696427099" table:style-name="ce108">
            <text:p>41,43%</text:p>
          </table:table-cell>
          <table:table-cell office:value-type="float" office:value="330.21581160639198" table:style-name="ce107">
            <text:p><text:s/>330,22<text:s/></text:p>
          </table:table-cell>
          <table:table-cell office:value-type="float" office:value="37135" table:style-name="ce107">
            <text:p><text:s/>37.135,00<text:s/></text:p>
          </table:table-cell>
          <table:table-cell office:value-type="float" office:value="6.24642556770395" table:style-name="ce107">
            <text:p><text:s/>6,25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5" table:style-name="ce87">
            <text:p>005</text:p>
          </table:table-cell>
          <table:table-cell office:value-type="string" table:style-name="ce88">
            <text:p>Sgonico</text:p>
          </table:table-cell>
          <table:table-cell office:value-type="float" office:value="2102" table:style-name="ce88">
            <text:p>2102</text:p>
          </table:table-cell>
          <table:table-cell office:value-type="float" office:value="1186.8599999999999" table:style-name="ce107">
            <text:p><text:s/>1.186,86<text:s/></text:p>
          </table:table-cell>
          <table:table-cell table:number-columns-repeated="13" table:style-name="ce107"/>
          <table:table-cell office:value-type="float" office:value="29.24" table:style-name="ce107">
            <text:p><text:s/>29,24<text:s/></text:p>
          </table:table-cell>
          <table:table-cell table:number-columns-repeated="4" table:style-name="ce107"/>
          <table:table-cell office:value-type="float" office:value="3.87" table:style-name="ce107">
            <text:p><text:s/>3,87<text:s/></text:p>
          </table:table-cell>
          <table:table-cell office:value-type="float" office:value="0.13" table:style-name="ce107">
            <text:p><text:s/>0,13<text:s/></text:p>
          </table:table-cell>
          <table:table-cell office:value-type="float" office:value="7.32" table:style-name="ce107">
            <text:p><text:s/>7,32<text:s/></text:p>
          </table:table-cell>
          <table:table-cell table:number-columns-repeated="7" table:style-name="ce107"/>
          <table:table-cell office:value-type="float" office:value="6.6" table:style-name="ce107">
            <text:p><text:s/>6,60<text:s/></text:p>
          </table:table-cell>
          <table:table-cell office:value-type="float" office:value="64.23" table:style-name="ce107">
            <text:p><text:s/>64,23<text:s/></text:p>
          </table:table-cell>
          <table:table-cell office:value-type="float" office:value="42.95" table:style-name="ce107">
            <text:p><text:s/>42,95<text:s/></text:p>
          </table:table-cell>
          <table:table-cell table:style-name="ce107"/>
          <table:table-cell office:value-type="float" office:value="50.97" table:style-name="ce107">
            <text:p><text:s/>50,97<text:s/></text:p>
          </table:table-cell>
          <table:table-cell table:number-columns-repeated="2" table:style-name="ce107"/>
          <table:table-cell office:value-type="float" office:value="16.53" table:style-name="ce107">
            <text:p><text:s/>16,53<text:s/></text:p>
          </table:table-cell>
          <table:table-cell table:number-columns-repeated="2" table:style-name="ce107"/>
          <table:table-cell office:value-type="float" office:value="31.36" table:style-name="ce107">
            <text:p><text:s/>31,36<text:s/></text:p>
          </table:table-cell>
          <table:table-cell table:number-columns-repeated="3" table:style-name="ce107"/>
          <table:table-cell office:value-type="float" office:value="10.92" table:style-name="ce107">
            <text:p><text:s/>10,92<text:s/></text:p>
          </table:table-cell>
          <table:table-cell table:number-columns-repeated="21" table:style-name="ce107"/>
          <table:table-cell office:value-type="float" office:value="2.44" table:style-name="ce107">
            <text:p><text:s/>2,44<text:s/></text:p>
          </table:table-cell>
          <table:table-cell table:number-columns-repeated="55" table:style-name="ce107"/>
          <table:table-cell office:value-type="float" office:value="1453.42" table:style-name="ce114">
            <text:p>1.453,420<text:s/></text:p>
          </table:table-cell>
          <table:table-cell office:value-type="float" office:value="1216.0999999999999" table:style-name="ce114">
            <text:p>1.216,100<text:s/></text:p>
          </table:table-cell>
          <table:table-cell office:value-type="float" office:value="237.32" table:style-name="ce114">
            <text:p>237,320<text:s/></text:p>
          </table:table-cell>
          <table:table-cell office:value-type="percentage" office:value="0.163283840871875" table:style-name="ce108">
            <text:p>16,33%</text:p>
          </table:table-cell>
          <table:table-cell office:value-type="float" office:value="691.44624167459597" table:style-name="ce107">
            <text:p><text:s/>691,45<text:s/></text:p>
          </table:table-cell>
          <table:table-cell office:value-type="float" office:value="11320" table:style-name="ce107">
            <text:p><text:s/>11.320,00<text:s/></text:p>
          </table:table-cell>
          <table:table-cell office:value-type="float" office:value="5.3853472882968596" table:style-name="ce107">
            <text:p><text:s/>5,39<text:s/></text:p>
          </table:table-cell>
          <table:table-cell table:number-columns-repeated="16252"/>
        </table:table-row>
        <table:table-row table:style-name="ro3">
          <table:table-cell office:value-type="float" office:value="32" table:style-name="ce87">
            <text:p>032</text:p>
          </table:table-cell>
          <table:table-cell office:value-type="float" office:value="6" table:style-name="ce87">
            <text:p>006</text:p>
          </table:table-cell>
          <table:table-cell office:value-type="string" table:style-name="ce88">
            <text:p>Trieste</text:p>
          </table:table-cell>
          <table:table-cell office:value-type="float" office:value="205523" table:style-name="ce88">
            <text:p>205523</text:p>
          </table:table-cell>
          <table:table-cell office:value-type="float" office:value="77296.466" table:style-name="ce107">
            <text:p><text:s/>77.296,47<text:s/></text:p>
          </table:table-cell>
          <table:table-cell table:number-columns-repeated="12" table:style-name="ce107"/>
          <table:table-cell office:value-type="float" office:value="440.5" table:style-name="ce107">
            <text:p><text:s/>440,50<text:s/></text:p>
          </table:table-cell>
          <table:table-cell table:number-columns-repeated="2" table:style-name="ce107"/>
          <table:table-cell office:value-type="float" office:value="1416.22" table:style-name="ce107">
            <text:p><text:s/>1.416,22<text:s/></text:p>
          </table:table-cell>
          <table:table-cell table:number-columns-repeated="2" table:style-name="ce107"/>
          <table:table-cell office:value-type="float" office:value="308.77999999999997" table:style-name="ce107">
            <text:p><text:s/>308,78<text:s/></text:p>
          </table:table-cell>
          <table:table-cell office:value-type="float" office:value="350.62" table:style-name="ce107">
            <text:p><text:s/>350,62<text:s/></text:p>
          </table:table-cell>
          <table:table-cell office:value-type="float" office:value="900.34100000000001" table:style-name="ce107">
            <text:p><text:s/>900,34<text:s/></text:p>
          </table:table-cell>
          <table:table-cell office:value-type="float" office:value="1.71" table:style-name="ce107">
            <text:p><text:s/>1,71<text:s/></text:p>
          </table:table-cell>
          <table:table-cell table:style-name="ce107"/>
          <table:table-cell office:value-type="float" office:value="0.13100000000000001" table:style-name="ce107">
            <text:p><text:s/>0,13<text:s/></text:p>
          </table:table-cell>
          <table:table-cell table:number-columns-repeated="4" table:style-name="ce107"/>
          <table:table-cell office:value-type="float" office:value="235.56" table:style-name="ce107">
            <text:p><text:s/>235,56<text:s/></text:p>
          </table:table-cell>
          <table:table-cell office:value-type="float" office:value="5889.55" table:style-name="ce107">
            <text:p><text:s/>5.889,55<text:s/></text:p>
          </table:table-cell>
          <table:table-cell office:value-type="float" office:value="1742.11" table:style-name="ce107">
            <text:p><text:s/>1.742,11<text:s/></text:p>
          </table:table-cell>
          <table:table-cell table:number-columns-repeated="2" table:style-name="ce107"/>
          <table:table-cell office:value-type="float" office:value="2976.38" table:style-name="ce107">
            <text:p><text:s/>2.976,38<text:s/></text:p>
          </table:table-cell>
          <table:table-cell table:style-name="ce107"/>
          <table:table-cell office:value-type="float" office:value="1352.14" table:style-name="ce107">
            <text:p><text:s/>1.352,14<text:s/></text:p>
          </table:table-cell>
          <table:table-cell table:number-columns-repeated="2" table:style-name="ce107"/>
          <table:table-cell office:value-type="float" office:value="818.33" table:style-name="ce107">
            <text:p><text:s/>818,33<text:s/></text:p>
          </table:table-cell>
          <table:table-cell table:number-columns-repeated="3" table:style-name="ce107"/>
          <table:table-cell office:value-type="float" office:value="2308.69" table:style-name="ce107">
            <text:p><text:s/>2.308,69<text:s/></text:p>
          </table:table-cell>
          <table:table-cell table:style-name="ce107"/>
          <table:table-cell office:value-type="float" office:value="165.82" table:style-name="ce107">
            <text:p><text:s/>165,82<text:s/></text:p>
          </table:table-cell>
          <table:table-cell table:number-columns-repeated="2" table:style-name="ce107"/>
          <table:table-cell office:value-type="float" office:value="384.22" table:style-name="ce107">
            <text:p><text:s/>384,22<text:s/></text:p>
          </table:table-cell>
          <table:table-cell table:number-columns-repeated="2" table:style-name="ce107"/>
          <table:table-cell office:value-type="float" office:value="9.43" table:style-name="ce107">
            <text:p><text:s/>9,43<text:s/></text:p>
          </table:table-cell>
          <table:table-cell table:number-columns-repeated="7" table:style-name="ce107"/>
          <table:table-cell office:value-type="float" office:value="1.47" table:style-name="ce107">
            <text:p><text:s/>1,47<text:s/></text:p>
          </table:table-cell>
          <table:table-cell table:number-columns-repeated="3" table:style-name="ce107"/>
          <table:table-cell office:value-type="float" office:value="11.9" table:style-name="ce107">
            <text:p><text:s/>11,90<text:s/></text:p>
          </table:table-cell>
          <table:table-cell table:style-name="ce107"/>
          <table:table-cell office:value-type="float" office:value="73.05" table:style-name="ce107">
            <text:p><text:s/>73,05<text:s/></text:p>
          </table:table-cell>
          <table:table-cell table:number-columns-repeated="4" table:style-name="ce107"/>
          <table:table-cell office:value-type="float" office:value="39.695999999999998" table:style-name="ce107">
            <text:p><text:s/>39,70<text:s/></text:p>
          </table:table-cell>
          <table:table-cell table:number-columns-repeated="7" table:style-name="ce107"/>
          <table:table-cell office:value-type="float" office:value="19.829999999999998" table:style-name="ce107">
            <text:p><text:s/>19,83<text:s/></text:p>
          </table:table-cell>
          <table:table-cell table:number-columns-repeated="4" table:style-name="ce107"/>
          <table:table-cell office:value-type="float" office:value="0.36" table:style-name="ce107">
            <text:p><text:s/>0,36<text:s/></text:p>
          </table:table-cell>
          <table:table-cell table:number-columns-repeated="23" table:style-name="ce107"/>
          <table:table-cell office:value-type="float" office:value="9.4760000000000009" table:style-name="ce107">
            <text:p><text:s/>9,48<text:s/></text:p>
          </table:table-cell>
          <table:table-cell table:number-columns-repeated="13" table:style-name="ce107"/>
          <table:table-cell office:value-type="float" office:value="96752.78" table:style-name="ce114">
            <text:p>96.752,780<text:s/></text:p>
          </table:table-cell>
          <table:table-cell office:value-type="float" office:value="77736.966" table:style-name="ce114">
            <text:p>77.736,966<text:s/></text:p>
          </table:table-cell>
          <table:table-cell office:value-type="float" office:value="19015.813999999998" table:style-name="ce114">
            <text:p>19.015,814<text:s/></text:p>
          </table:table-cell>
          <table:table-cell office:value-type="percentage" office:value="0.196540233779329" table:style-name="ce108">
            <text:p>19,65%</text:p>
          </table:table-cell>
          <table:table-cell office:value-type="float" office:value="470.76375880071799" table:style-name="ce107">
            <text:p><text:s/>470,76<text:s/></text:p>
          </table:table-cell>
          <table:table-cell office:value-type="float" office:value="1561582" table:style-name="ce107">
            <text:p><text:s/>1.561.582,00<text:s/></text:p>
          </table:table-cell>
          <table:table-cell office:value-type="float" office:value="7.5980887783849003" table:style-name="ce107">
            <text:p><text:s/>7,6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" table:style-name="ce87">
            <text:p>001</text:p>
          </table:table-cell>
          <table:table-cell office:value-type="string" table:style-name="ce88">
            <text:p>Andreis</text:p>
          </table:table-cell>
          <table:table-cell office:value-type="float" office:value="286" table:style-name="ce88">
            <text:p>286</text:p>
          </table:table-cell>
          <table:table-cell office:value-type="float" office:value="139.78" table:style-name="ce107">
            <text:p><text:s/>139,78<text:s/></text:p>
          </table:table-cell>
          <table:table-cell table:number-columns-repeated="13" table:style-name="ce107"/>
          <table:table-cell office:value-type="float" office:value="4.76" table:style-name="ce107">
            <text:p><text:s/>4,76<text:s/></text:p>
          </table:table-cell>
          <table:table-cell table:number-columns-repeated="12" table:style-name="ce107"/>
          <table:table-cell office:value-type="float" office:value="5.14" table:style-name="ce107">
            <text:p><text:s/>5,14<text:s/></text:p>
          </table:table-cell>
          <table:table-cell table:number-columns-repeated="2" table:style-name="ce107"/>
          <table:table-cell office:value-type="float" office:value="11.78" table:style-name="ce107">
            <text:p><text:s/>11,78<text:s/></text:p>
          </table:table-cell>
          <table:table-cell office:value-type="float" office:value="1.55" table:style-name="ce107">
            <text:p><text:s/>1,55<text:s/></text:p>
          </table:table-cell>
          <table:table-cell table:number-columns-repeated="2" table:style-name="ce107"/>
          <table:table-cell office:value-type="float" office:value="21.96" table:style-name="ce107">
            <text:p><text:s/>21,96<text:s/></text:p>
          </table:table-cell>
          <table:table-cell table:style-name="ce107"/>
          <table:table-cell office:value-type="float" office:value="4.22" table:style-name="ce107">
            <text:p><text:s/>4,22<text:s/></text:p>
          </table:table-cell>
          <table:table-cell table:number-columns-repeated="24" table:style-name="ce107"/>
          <table:table-cell office:value-type="float" office:value="0.114" table:style-name="ce107">
            <text:p><text:s/>0,11<text:s/></text:p>
          </table:table-cell>
          <table:table-cell table:number-columns-repeated="2" table:style-name="ce107"/>
          <table:table-cell office:value-type="float" office:value="0.127" table:style-name="ce107">
            <text:p><text:s/>0,13<text:s/></text:p>
          </table:table-cell>
          <table:table-cell table:number-columns-repeated="38" table:style-name="ce107"/>
          <table:table-cell office:value-type="float" office:value="1.4E-2" table:style-name="ce107">
            <text:p><text:s/>0,01<text:s/></text:p>
          </table:table-cell>
          <table:table-cell table:number-columns-repeated="17" table:style-name="ce107"/>
          <table:table-cell office:value-type="float" office:value="199.80500000000001" table:style-name="ce114">
            <text:p>199,805<text:s/></text:p>
          </table:table-cell>
          <table:table-cell office:value-type="float" office:value="144.54" table:style-name="ce114">
            <text:p>144,540<text:s/></text:p>
          </table:table-cell>
          <table:table-cell office:value-type="float" office:value="55.265000000000001" table:style-name="ce114">
            <text:p>55,265<text:s/></text:p>
          </table:table-cell>
          <table:table-cell office:value-type="percentage" office:value="0.27659467981281699" table:style-name="ce108">
            <text:p>27,66%</text:p>
          </table:table-cell>
          <table:table-cell office:value-type="float" office:value="698.61888111888095" table:style-name="ce107">
            <text:p><text:s/>698,62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" table:style-name="ce87">
            <text:p>002</text:p>
          </table:table-cell>
          <table:table-cell office:value-type="string" table:style-name="ce88">
            <text:p>Arba</text:p>
          </table:table-cell>
          <table:table-cell office:value-type="float" office:value="1295" table:style-name="ce88">
            <text:p>1295</text:p>
          </table:table-cell>
          <table:table-cell office:value-type="float" office:value="94.91" table:style-name="ce107">
            <text:p><text:s/>94,91<text:s/></text:p>
          </table:table-cell>
          <table:table-cell table:number-columns-repeated="12" table:style-name="ce107"/>
          <table:table-cell office:value-type="float" office:value="10.44" table:style-name="ce107">
            <text:p><text:s/>10,44<text:s/></text:p>
          </table:table-cell>
          <table:table-cell office:value-type="float" office:value="47.07" table:style-name="ce107">
            <text:p><text:s/>47,07<text:s/></text:p>
          </table:table-cell>
          <table:table-cell table:number-columns-repeated="4" table:style-name="ce107"/>
          <table:table-cell office:value-type="float" office:value="2.64" table:style-name="ce107">
            <text:p><text:s/>2,64<text:s/></text:p>
          </table:table-cell>
          <table:table-cell office:value-type="float" office:value="2.99" table:style-name="ce107">
            <text:p><text:s/>2,99<text:s/></text:p>
          </table:table-cell>
          <table:table-cell office:value-type="float" office:value="2.91" table:style-name="ce107">
            <text:p><text:s/>2,91<text:s/></text:p>
          </table:table-cell>
          <table:table-cell table:number-columns-repeated="5" table:style-name="ce107"/>
          <table:table-cell office:value-type="float" office:value="71.155000000000001" table:style-name="ce107">
            <text:p><text:s/>71,16<text:s/></text:p>
          </table:table-cell>
          <table:table-cell table:style-name="ce107"/>
          <table:table-cell office:value-type="float" office:value="96.69" table:style-name="ce107">
            <text:p><text:s/>96,69<text:s/></text:p>
          </table:table-cell>
          <table:table-cell office:value-type="float" office:value="43.38" table:style-name="ce107">
            <text:p><text:s/>43,38<text:s/></text:p>
          </table:table-cell>
          <table:table-cell table:number-columns-repeated="3" table:style-name="ce107"/>
          <table:table-cell office:value-type="float" office:value="69.760000000000005" table:style-name="ce107">
            <text:p><text:s/>69,76<text:s/></text:p>
          </table:table-cell>
          <table:table-cell table:number-columns-repeated="4" table:style-name="ce107"/>
          <table:table-cell office:value-type="float" office:value="27.18" table:style-name="ce107">
            <text:p><text:s/>27,18<text:s/></text:p>
          </table:table-cell>
          <table:table-cell table:number-columns-repeated="3" table:style-name="ce107"/>
          <table:table-cell office:value-type="float" office:value="27.84" table:style-name="ce107">
            <text:p><text:s/>27,84<text:s/></text:p>
          </table:table-cell>
          <table:table-cell table:number-columns-repeated="8" table:style-name="ce107"/>
          <table:table-cell office:value-type="float" office:value="33.96" table:style-name="ce107">
            <text:p><text:s/>33,96<text:s/></text:p>
          </table:table-cell>
          <table:table-cell table:number-columns-repeated="6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27800000000000002" table:style-name="ce107">
            <text:p><text:s/>0,28<text:s/></text:p>
          </table:table-cell>
          <table:table-cell table:number-columns-repeated="4" table:style-name="ce107"/>
          <table:table-cell office:value-type="float" office:value="2.4300000000000002" table:style-name="ce107">
            <text:p><text:s/>2,43<text:s/></text:p>
          </table:table-cell>
          <table:table-cell table:number-columns-repeated="54" table:style-name="ce107"/>
          <table:table-cell office:value-type="float" office:value="534.13300000000004" table:style-name="ce114">
            <text:p>534,133<text:s/></text:p>
          </table:table-cell>
          <table:table-cell office:value-type="float" office:value="152.41999999999999" table:style-name="ce114">
            <text:p>152,420<text:s/></text:p>
          </table:table-cell>
          <table:table-cell office:value-type="float" office:value="381.71300000000002" table:style-name="ce114">
            <text:p>381,713<text:s/></text:p>
          </table:table-cell>
          <table:table-cell office:value-type="percentage" office:value="0.71464036110856299" table:style-name="ce108">
            <text:p>71,46%</text:p>
          </table:table-cell>
          <table:table-cell office:value-type="float" office:value="412.45791505791499" table:style-name="ce107">
            <text:p><text:s/>412,46<text:s/></text:p>
          </table:table-cell>
          <table:table-cell office:value-type="float" office:value="8540" table:style-name="ce107">
            <text:p><text:s/>8.540,00<text:s/></text:p>
          </table:table-cell>
          <table:table-cell office:value-type="float" office:value="6.5945945945946001" table:style-name="ce107">
            <text:p><text:s/>6,5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" table:style-name="ce87">
            <text:p>003</text:p>
          </table:table-cell>
          <table:table-cell office:value-type="string" table:style-name="ce88">
            <text:p>Arzene</text:p>
          </table:table-cell>
          <table:table-cell office:value-type="float" office:value="1795" table:style-name="ce88">
            <text:p>1795</text:p>
          </table:table-cell>
          <table:table-cell office:value-type="float" office:value="93.165000000000006" table:style-name="ce107">
            <text:p><text:s/>93,17<text:s/></text:p>
          </table:table-cell>
          <table:table-cell table:number-columns-repeated="12" table:style-name="ce107"/>
          <table:table-cell office:value-type="float" office:value="41.29" table:style-name="ce107">
            <text:p><text:s/>41,29<text:s/></text:p>
          </table:table-cell>
          <table:table-cell office:value-type="float" office:value="52.005000000000003" table:style-name="ce107">
            <text:p><text:s/>52,01<text:s/></text:p>
          </table:table-cell>
          <table:table-cell table:number-columns-repeated="4" table:style-name="ce107"/>
          <table:table-cell office:value-type="float" office:value="3.51" table:style-name="ce107">
            <text:p><text:s/>3,51<text:s/></text:p>
          </table:table-cell>
          <table:table-cell office:value-type="float" office:value="4.75" table:style-name="ce107">
            <text:p><text:s/>4,75<text:s/></text:p>
          </table:table-cell>
          <table:table-cell office:value-type="float" office:value="1.2" table:style-name="ce107">
            <text:p><text:s/>1,20<text:s/></text:p>
          </table:table-cell>
          <table:table-cell table:number-columns-repeated="5" table:style-name="ce107"/>
          <table:table-cell office:value-type="float" office:value="75.13" table:style-name="ce107">
            <text:p><text:s/>75,13<text:s/></text:p>
          </table:table-cell>
          <table:table-cell table:style-name="ce107"/>
          <table:table-cell office:value-type="float" office:value="104.798" table:style-name="ce107">
            <text:p><text:s/>104,80<text:s/></text:p>
          </table:table-cell>
          <table:table-cell office:value-type="float" office:value="63.05" table:style-name="ce107">
            <text:p><text:s/>63,05<text:s/></text:p>
          </table:table-cell>
          <table:table-cell office:value-type="float" office:value="14.68" table:style-name="ce107">
            <text:p><text:s/>14,68<text:s/></text:p>
          </table:table-cell>
          <table:table-cell table:number-columns-repeated="2" table:style-name="ce107"/>
          <table:table-cell office:value-type="float" office:value="75.569999999999993" table:style-name="ce107">
            <text:p><text:s/>75,57<text:s/></text:p>
          </table:table-cell>
          <table:table-cell table:style-name="ce107"/>
          <table:table-cell office:value-type="float" office:value="36.119999999999997" table:style-name="ce107">
            <text:p><text:s/>36,12<text:s/></text:p>
          </table:table-cell>
          <table:table-cell table:number-columns-repeated="6" table:style-name="ce107"/>
          <table:table-cell office:value-type="float" office:value="36" table:style-name="ce107">
            <text:p><text:s/>36,00<text:s/></text:p>
          </table:table-cell>
          <table:table-cell table:number-columns-repeated="7" table:style-name="ce107"/>
          <table:table-cell office:value-type="float" office:value="0.249" table:style-name="ce107">
            <text:p><text:s/>0,25<text:s/></text:p>
          </table:table-cell>
          <table:table-cell table:number-columns-repeated="7" table:style-name="ce107"/>
          <table:table-cell office:value-type="float" office:value="1" table:style-name="ce107">
            <text:p><text:s/>1,00<text:s/></text:p>
          </table:table-cell>
          <table:table-cell office:value-type="float" office:value="0.3" table:style-name="ce107">
            <text:p><text:s/>0,30<text:s/></text:p>
          </table:table-cell>
          <table:table-cell office:value-type="float" office:value="0.30299999999999999" table:style-name="ce107">
            <text:p><text:s/>0,30<text:s/></text:p>
          </table:table-cell>
          <table:table-cell table:style-name="ce107"/>
          <table:table-cell office:value-type="float" office:value="0.54600000000000004" table:style-name="ce107">
            <text:p><text:s/>0,55<text:s/></text:p>
          </table:table-cell>
          <table:table-cell table:number-columns-repeated="2" table:style-name="ce107"/>
          <table:table-cell office:value-type="float" office:value="1.82" table:style-name="ce107">
            <text:p><text:s/>1,82<text:s/></text:p>
          </table:table-cell>
          <table:table-cell table:number-columns-repeated="3" table:style-name="ce107"/>
          <table:table-cell office:value-type="float" office:value="0.67500000000000004" table:style-name="ce107">
            <text:p><text:s/>0,68<text:s/></text:p>
          </table:table-cell>
          <table:table-cell table:number-columns-repeated="50" table:style-name="ce107"/>
          <table:table-cell office:value-type="float" office:value="606.16099999999994" table:style-name="ce114">
            <text:p>606,161<text:s/></text:p>
          </table:table-cell>
          <table:table-cell office:value-type="float" office:value="186.46" table:style-name="ce114">
            <text:p>186,460<text:s/></text:p>
          </table:table-cell>
          <table:table-cell office:value-type="float" office:value="419.70100000000002" table:style-name="ce114">
            <text:p>419,701<text:s/></text:p>
          </table:table-cell>
          <table:table-cell office:value-type="percentage" office:value="0.69239195527260899" table:style-name="ce108">
            <text:p>69,24%</text:p>
          </table:table-cell>
          <table:table-cell office:value-type="float" office:value="337.69415041782702" table:style-name="ce107">
            <text:p><text:s/>337,69<text:s/></text:p>
          </table:table-cell>
          <table:table-cell office:value-type="float" office:value="9460" table:style-name="ce107">
            <text:p><text:s/>9.460,00<text:s/></text:p>
          </table:table-cell>
          <table:table-cell office:value-type="float" office:value="5.2701949860724202" table:style-name="ce107">
            <text:p><text:s/>5,2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" table:style-name="ce87">
            <text:p>004</text:p>
          </table:table-cell>
          <table:table-cell office:value-type="string" table:style-name="ce88">
            <text:p>Aviano</text:p>
          </table:table-cell>
          <table:table-cell office:value-type="float" office:value="9277" table:style-name="ce88">
            <text:p>9277</text:p>
          </table:table-cell>
          <table:table-cell office:value-type="float" office:value="2114.02" table:style-name="ce107">
            <text:p><text:s/>2.114,02<text:s/></text:p>
          </table:table-cell>
          <table:table-cell table:number-columns-repeated="12" table:style-name="ce107"/>
          <table:table-cell office:value-type="float" office:value="90.4" table:style-name="ce107">
            <text:p><text:s/>90,40<text:s/></text:p>
          </table:table-cell>
          <table:table-cell office:value-type="float" office:value="176.66" table:style-name="ce107">
            <text:p><text:s/>176,66<text:s/></text:p>
          </table:table-cell>
          <table:table-cell table:number-columns-repeated="4" table:style-name="ce107"/>
          <table:table-cell office:value-type="float" office:value="17.265000000000001" table:style-name="ce107">
            <text:p><text:s/>17,27<text:s/></text:p>
          </table:table-cell>
          <table:table-cell office:value-type="float" office:value="23.675000000000001" table:style-name="ce107">
            <text:p><text:s/>23,68<text:s/></text:p>
          </table:table-cell>
          <table:table-cell office:value-type="float" office:value="18.55" table:style-name="ce107">
            <text:p><text:s/>18,55<text:s/></text:p>
          </table:table-cell>
          <table:table-cell office:value-type="float" office:value="0.37" table:style-name="ce107">
            <text:p><text:s/>0,37<text:s/></text:p>
          </table:table-cell>
          <table:table-cell table:number-columns-repeated="2" table:style-name="ce107"/>
          <table:table-cell office:value-type="float" office:value="1.36" table:style-name="ce107">
            <text:p><text:s/>1,36<text:s/></text:p>
          </table:table-cell>
          <table:table-cell table:style-name="ce107"/>
          <table:table-cell office:value-type="float" office:value="736.9" table:style-name="ce107">
            <text:p><text:s/>736,90<text:s/></text:p>
          </table:table-cell>
          <table:table-cell office:value-type="float" office:value="1.88" table:style-name="ce107">
            <text:p><text:s/>1,88<text:s/></text:p>
          </table:table-cell>
          <table:table-cell office:value-type="float" office:value="672.74" table:style-name="ce107">
            <text:p><text:s/>672,74<text:s/></text:p>
          </table:table-cell>
          <table:table-cell office:value-type="float" office:value="176.36" table:style-name="ce107">
            <text:p><text:s/>176,36<text:s/></text:p>
          </table:table-cell>
          <table:table-cell table:number-columns-repeated="3" table:style-name="ce107"/>
          <table:table-cell office:value-type="float" office:value="464.74" table:style-name="ce107">
            <text:p><text:s/>464,74<text:s/></text:p>
          </table:table-cell>
          <table:table-cell office:value-type="float" office:value="11.24" table:style-name="ce107">
            <text:p><text:s/>11,24<text:s/></text:p>
          </table:table-cell>
          <table:table-cell table:number-columns-repeated="3" table:style-name="ce107"/>
          <table:table-cell office:value-type="float" office:value="101.17" table:style-name="ce107">
            <text:p><text:s/>101,17<text:s/></text:p>
          </table:table-cell>
          <table:table-cell table:number-columns-repeated="3" table:style-name="ce107"/>
          <table:table-cell office:value-type="float" office:value="177.7" table:style-name="ce107">
            <text:p><text:s/>177,70<text:s/></text:p>
          </table:table-cell>
          <table:table-cell table:number-columns-repeated="4" table:style-name="ce107"/>
          <table:table-cell office:value-type="float" office:value="21.922000000000001" table:style-name="ce107">
            <text:p><text:s/>21,92<text:s/></text:p>
          </table:table-cell>
          <table:table-cell table:number-columns-repeated="3" table:style-name="ce107"/>
          <table:table-cell office:value-type="float" office:value="978.34799999999996" table:style-name="ce107">
            <text:p><text:s/>978,35<text:s/></text:p>
          </table:table-cell>
          <table:table-cell table:number-columns-repeated="6" table:style-name="ce107"/>
          <table:table-cell office:value-type="float" office:value="4.6399999999999997" table:style-name="ce107">
            <text:p><text:s/>4,64<text:s/></text:p>
          </table:table-cell>
          <table:table-cell table:style-name="ce107"/>
          <table:table-cell office:value-type="float" office:value="1.5609999999999999" table:style-name="ce107">
            <text:p><text:s/>1,56<text:s/></text:p>
          </table:table-cell>
          <table:table-cell table:number-columns-repeated="2" table:style-name="ce107"/>
          <table:table-cell office:value-type="float" office:value="1.577" table:style-name="ce107">
            <text:p><text:s/>1,58<text:s/></text:p>
          </table:table-cell>
          <table:table-cell table:style-name="ce107"/>
          <table:table-cell office:value-type="float" office:value="14.6" table:style-name="ce107">
            <text:p><text:s/>14,60<text:s/></text:p>
          </table:table-cell>
          <table:table-cell table:number-columns-repeated="3" table:style-name="ce107"/>
          <table:table-cell office:value-type="float" office:value="5.8319999999999999" table:style-name="ce107">
            <text:p><text:s/>5,83<text:s/></text:p>
          </table:table-cell>
          <table:table-cell table:number-columns-repeated="7" table:style-name="ce107"/>
          <table:table-cell office:value-type="float" office:value="2.8" table:style-name="ce107">
            <text:p><text:s/>2,80<text:s/></text:p>
          </table:table-cell>
          <table:table-cell table:number-columns-repeated="17" table:style-name="ce107"/>
          <table:table-cell office:value-type="float" office:value="0.05" table:style-name="ce107">
            <text:p><text:s/>0,05<text:s/></text:p>
          </table:table-cell>
          <table:table-cell table:number-columns-repeated="2" table:style-name="ce107"/>
          <table:table-cell office:value-type="float" office:value="0.01" table:style-name="ce107">
            <text:p><text:s/>0,01<text:s/></text:p>
          </table:table-cell>
          <table:table-cell table:number-columns-repeated="3" table:style-name="ce107"/>
          <table:table-cell office:value-type="float" office:value="0.23100000000000001" table:style-name="ce107">
            <text:p><text:s/>0,23<text:s/></text:p>
          </table:table-cell>
          <table:table-cell table:number-columns-repeated="17" table:style-name="ce107"/>
          <table:table-cell office:value-type="float" office:value="5816.6009999999997" table:style-name="ce114">
            <text:p>5.816,601<text:s/></text:p>
          </table:table-cell>
          <table:table-cell office:value-type="float" office:value="2381.08" table:style-name="ce114">
            <text:p>2.381,080<text:s/></text:p>
          </table:table-cell>
          <table:table-cell office:value-type="float" office:value="3435.5210000000002" table:style-name="ce114">
            <text:p>3.435,521<text:s/></text:p>
          </table:table-cell>
          <table:table-cell office:value-type="percentage" office:value="0.59064065078557004" table:style-name="ce108">
            <text:p>59,06%</text:p>
          </table:table-cell>
          <table:table-cell office:value-type="float" office:value="626.99159210951802" table:style-name="ce107">
            <text:p><text:s/>626,99<text:s/></text:p>
          </table:table-cell>
          <table:table-cell office:value-type="float" office:value="61220" table:style-name="ce107">
            <text:p><text:s/>61.220,00<text:s/></text:p>
          </table:table-cell>
          <table:table-cell office:value-type="float" office:value="6.5991160935647297" table:style-name="ce107">
            <text:p><text:s/>6,6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5" table:style-name="ce87">
            <text:p>005</text:p>
          </table:table-cell>
          <table:table-cell office:value-type="string" table:style-name="ce88">
            <text:p>Azzano Decimo</text:p>
          </table:table-cell>
          <table:table-cell office:value-type="float" office:value="15398" table:style-name="ce88">
            <text:p>15398</text:p>
          </table:table-cell>
          <table:table-cell office:value-type="float" office:value="1072.1600000000001" table:style-name="ce107">
            <text:p><text:s/>1.072,16<text:s/></text:p>
          </table:table-cell>
          <table:table-cell table:number-columns-repeated="12" table:style-name="ce107"/>
          <table:table-cell office:value-type="float" office:value="138.97999999999999" table:style-name="ce107">
            <text:p><text:s/>138,98<text:s/></text:p>
          </table:table-cell>
          <table:table-cell office:value-type="float" office:value="248.98599999999999" table:style-name="ce107">
            <text:p><text:s/>248,99<text:s/></text:p>
          </table:table-cell>
          <table:table-cell table:number-columns-repeated="4" table:style-name="ce107"/>
          <table:table-cell office:value-type="float" office:value="23.195" table:style-name="ce107">
            <text:p><text:s/>23,20<text:s/></text:p>
          </table:table-cell>
          <table:table-cell office:value-type="float" office:value="24.72" table:style-name="ce107">
            <text:p><text:s/>24,72<text:s/></text:p>
          </table:table-cell>
          <table:table-cell office:value-type="float" office:value="45.01" table:style-name="ce107">
            <text:p><text:s/>45,01<text:s/></text:p>
          </table:table-cell>
          <table:table-cell office:value-type="float" office:value="0.56399999999999995" table:style-name="ce107">
            <text:p><text:s/>0,56<text:s/></text:p>
          </table:table-cell>
          <table:table-cell table:number-columns-repeated="4" table:style-name="ce107"/>
          <table:table-cell office:value-type="float" office:value="1025.81" table:style-name="ce107">
            <text:p><text:s/>1.025,81<text:s/></text:p>
          </table:table-cell>
          <table:table-cell table:style-name="ce107"/>
          <table:table-cell office:value-type="float" office:value="851.59" table:style-name="ce107">
            <text:p><text:s/>851,59<text:s/></text:p>
          </table:table-cell>
          <table:table-cell office:value-type="float" office:value="290.97000000000003" table:style-name="ce107">
            <text:p><text:s/>290,97<text:s/></text:p>
          </table:table-cell>
          <table:table-cell office:value-type="float" office:value="47.24" table:style-name="ce107">
            <text:p><text:s/>47,24<text:s/></text:p>
          </table:table-cell>
          <table:table-cell table:number-columns-repeated="2" table:style-name="ce107"/>
          <table:table-cell office:value-type="float" office:value="557.29999999999995" table:style-name="ce107">
            <text:p><text:s/>557,30<text:s/></text:p>
          </table:table-cell>
          <table:table-cell table:style-name="ce107"/>
          <table:table-cell office:value-type="float" office:value="1.62" table:style-name="ce107">
            <text:p><text:s/>1,62<text:s/></text:p>
          </table:table-cell>
          <table:table-cell table:number-columns-repeated="2" table:style-name="ce107"/>
          <table:table-cell office:value-type="float" office:value="98.74" table:style-name="ce107">
            <text:p><text:s/>98,74<text:s/></text:p>
          </table:table-cell>
          <table:table-cell table:style-name="ce107"/>
          <table:table-cell office:value-type="float" office:value="3.29" table:style-name="ce107">
            <text:p><text:s/>3,29<text:s/></text:p>
          </table:table-cell>
          <table:table-cell table:style-name="ce107"/>
          <table:table-cell office:value-type="float" office:value="106.37" table:style-name="ce107">
            <text:p><text:s/>106,37<text:s/></text:p>
          </table:table-cell>
          <table:table-cell table:number-columns-repeated="7" table:style-name="ce107"/>
          <table:table-cell office:value-type="float" office:value="1.0580000000000001" table:style-name="ce107">
            <text:p><text:s/>1,06<text:s/></text:p>
          </table:table-cell>
          <table:table-cell office:value-type="float" office:value="981.67" table:style-name="ce107">
            <text:p><text:s/>981,67<text:s/></text:p>
          </table:table-cell>
          <table:table-cell table:number-columns-repeated="6" table:style-name="ce107"/>
          <table:table-cell office:value-type="float" office:value="4" table:style-name="ce107">
            <text:p><text:s/>4,00<text:s/></text:p>
          </table:table-cell>
          <table:table-cell office:value-type="float" office:value="1.57" table:style-name="ce107">
            <text:p><text:s/>1,57<text:s/></text:p>
          </table:table-cell>
          <table:table-cell office:value-type="float" office:value="1.407" table:style-name="ce107">
            <text:p><text:s/>1,41<text:s/></text:p>
          </table:table-cell>
          <table:table-cell table:style-name="ce107"/>
          <table:table-cell office:value-type="float" office:value="1.702" table:style-name="ce107">
            <text:p><text:s/>1,70<text:s/></text:p>
          </table:table-cell>
          <table:table-cell table:number-columns-repeated="2" table:style-name="ce107"/>
          <table:table-cell office:value-type="float" office:value="11.85" table:style-name="ce107">
            <text:p><text:s/>11,85<text:s/></text:p>
          </table:table-cell>
          <table:table-cell table:number-columns-repeated="3" table:style-name="ce107"/>
          <table:table-cell office:value-type="float" office:value="6.0469999999999997" table:style-name="ce107">
            <text:p><text:s/>6,05<text:s/></text:p>
          </table:table-cell>
          <table:table-cell table:number-columns-repeated="28" table:style-name="ce107"/>
          <table:table-cell office:value-type="float" office:value="0.22700000000000001" table:style-name="ce107">
            <text:p><text:s/>0,23<text:s/></text:p>
          </table:table-cell>
          <table:table-cell table:number-columns-repeated="3" table:style-name="ce107"/>
          <table:table-cell office:value-type="float" office:value="0.73399999999999999" table:style-name="ce107">
            <text:p><text:s/>0,73<text:s/></text:p>
          </table:table-cell>
          <table:table-cell table:number-columns-repeated="17" table:style-name="ce107"/>
          <table:table-cell office:value-type="float" office:value="5546.81" table:style-name="ce114">
            <text:p>5.546,810<text:s/></text:p>
          </table:table-cell>
          <table:table-cell office:value-type="float" office:value="1460.126" table:style-name="ce114">
            <text:p>1.460,126<text:s/></text:p>
          </table:table-cell>
          <table:table-cell office:value-type="float" office:value="4086.6840000000002" table:style-name="ce114">
            <text:p>4.086,684<text:s/></text:p>
          </table:table-cell>
          <table:table-cell office:value-type="percentage" office:value="0.73676293220788203" table:style-name="ce108">
            <text:p>73,68%</text:p>
          </table:table-cell>
          <table:table-cell office:value-type="float" office:value="360.22925055202001" table:style-name="ce107">
            <text:p><text:s/>360,23<text:s/></text:p>
          </table:table-cell>
          <table:table-cell office:value-type="float" office:value="93489" table:style-name="ce107">
            <text:p><text:s/>93.489,00<text:s/></text:p>
          </table:table-cell>
          <table:table-cell office:value-type="float" office:value="6.0715027925704597" table:style-name="ce107">
            <text:p><text:s/>6,0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6" table:style-name="ce87">
            <text:p>006</text:p>
          </table:table-cell>
          <table:table-cell office:value-type="string" table:style-name="ce88">
            <text:p>Barcis</text:p>
          </table:table-cell>
          <table:table-cell office:value-type="float" office:value="268" table:style-name="ce88">
            <text:p>268</text:p>
          </table:table-cell>
          <table:table-cell office:value-type="float" office:value="141.36000000000001" table:style-name="ce107">
            <text:p><text:s/>141,36<text:s/></text:p>
          </table:table-cell>
          <table:table-cell table:number-columns-repeated="13" table:style-name="ce107"/>
          <table:table-cell office:value-type="float" office:value="22.984000000000002" table:style-name="ce107">
            <text:p><text:s/>22,98<text:s/></text:p>
          </table:table-cell>
          <table:table-cell table:number-columns-repeated="4" table:style-name="ce107"/>
          <table:table-cell office:value-type="float" office:value="0.24" table:style-name="ce107">
            <text:p><text:s/>0,24<text:s/></text:p>
          </table:table-cell>
          <table:table-cell office:value-type="float" office:value="0.06" table:style-name="ce107">
            <text:p><text:s/>0,06<text:s/></text:p>
          </table:table-cell>
          <table:table-cell office:value-type="float" office:value="0.17499999999999999" table:style-name="ce107">
            <text:p><text:s/>0,18<text:s/></text:p>
          </table:table-cell>
          <table:table-cell table:number-columns-repeated="5" table:style-name="ce107"/>
          <table:table-cell office:value-type="float" office:value="21.28" table:style-name="ce107">
            <text:p><text:s/>21,28<text:s/></text:p>
          </table:table-cell>
          <table:table-cell table:number-columns-repeated="2" table:style-name="ce107"/>
          <table:table-cell office:value-type="float" office:value="21" table:style-name="ce107">
            <text:p><text:s/>21,00<text:s/></text:p>
          </table:table-cell>
          <table:table-cell office:value-type="float" office:value="3.47" table:style-name="ce107">
            <text:p><text:s/>3,47<text:s/></text:p>
          </table:table-cell>
          <table:table-cell table:number-columns-repeated="2" table:style-name="ce107"/>
          <table:table-cell office:value-type="float" office:value="28.04" table:style-name="ce107">
            <text:p><text:s/>28,04<text:s/></text:p>
          </table:table-cell>
          <table:table-cell table:style-name="ce107"/>
          <table:table-cell office:value-type="float" office:value="4.87" table:style-name="ce107">
            <text:p><text:s/>4,87<text:s/></text:p>
          </table:table-cell>
          <table:table-cell table:number-columns-repeated="15" table:style-name="ce107"/>
          <table:table-cell office:value-type="float" office:value="8.3000000000000007" table:style-name="ce107">
            <text:p><text:s/>8,30<text:s/></text:p>
          </table:table-cell>
          <table:table-cell table:number-columns-repeated="8" table:style-name="ce107"/>
          <table:table-cell office:value-type="float" office:value="0.13600000000000001" table:style-name="ce107">
            <text:p><text:s/>0,14<text:s/></text:p>
          </table:table-cell>
          <table:table-cell table:number-columns-repeated="2" table:style-name="ce107"/>
          <table:table-cell office:value-type="float" office:value="0.13800000000000001" table:style-name="ce107">
            <text:p><text:s/>0,14<text:s/></text:p>
          </table:table-cell>
          <table:table-cell table:number-columns-repeated="56" table:style-name="ce107"/>
          <table:table-cell office:value-type="float" office:value="252.053" table:style-name="ce114">
            <text:p>252,053<text:s/></text:p>
          </table:table-cell>
          <table:table-cell office:value-type="float" office:value="164.34399999999999" table:style-name="ce114">
            <text:p>164,344<text:s/></text:p>
          </table:table-cell>
          <table:table-cell office:value-type="float" office:value="87.709000000000003" table:style-name="ce114">
            <text:p>87,709<text:s/></text:p>
          </table:table-cell>
          <table:table-cell office:value-type="percentage" office:value="0.34797840136796598" table:style-name="ce108">
            <text:p>34,80%</text:p>
          </table:table-cell>
          <table:table-cell office:value-type="float" office:value="940.49626865671701" table:style-name="ce107">
            <text:p><text:s/>940,50<text:s/></text:p>
          </table:table-cell>
          <table:table-cell office:value-type="float" office:value="475" table:style-name="ce107">
            <text:p><text:s/>475,00<text:s/></text:p>
          </table:table-cell>
          <table:table-cell office:value-type="float" office:value="1.77238805970149" table:style-name="ce107">
            <text:p><text:s/>1,7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7" table:style-name="ce87">
            <text:p>007</text:p>
          </table:table-cell>
          <table:table-cell office:value-type="string" table:style-name="ce88">
            <text:p>Brugnera</text:p>
          </table:table-cell>
          <table:table-cell office:value-type="float" office:value="9273" table:style-name="ce88">
            <text:p>9273</text:p>
          </table:table-cell>
          <table:table-cell office:value-type="float" office:value="644.03" table:style-name="ce107">
            <text:p><text:s/>644,03<text:s/></text:p>
          </table:table-cell>
          <table:table-cell table:number-columns-repeated="12" table:style-name="ce107"/>
          <table:table-cell office:value-type="float" office:value="78.52" table:style-name="ce107">
            <text:p><text:s/>78,52<text:s/></text:p>
          </table:table-cell>
          <table:table-cell office:value-type="float" office:value="209.96600000000001" table:style-name="ce107">
            <text:p><text:s/>209,97<text:s/></text:p>
          </table:table-cell>
          <table:table-cell table:number-columns-repeated="4" table:style-name="ce107"/>
          <table:table-cell office:value-type="float" office:value="15.74" table:style-name="ce107">
            <text:p><text:s/>15,74<text:s/></text:p>
          </table:table-cell>
          <table:table-cell office:value-type="float" office:value="13.27" table:style-name="ce107">
            <text:p><text:s/>13,27<text:s/></text:p>
          </table:table-cell>
          <table:table-cell office:value-type="float" office:value="25.1" table:style-name="ce107">
            <text:p><text:s/>25,10<text:s/></text:p>
          </table:table-cell>
          <table:table-cell table:number-columns-repeated="5" table:style-name="ce107"/>
          <table:table-cell office:value-type="float" office:value="599.66999999999996" table:style-name="ce107">
            <text:p><text:s/>599,67<text:s/></text:p>
          </table:table-cell>
          <table:table-cell table:style-name="ce107"/>
          <table:table-cell office:value-type="float" office:value="326.31" table:style-name="ce107">
            <text:p><text:s/>326,31<text:s/></text:p>
          </table:table-cell>
          <table:table-cell office:value-type="float" office:value="117.02500000000001" table:style-name="ce107">
            <text:p><text:s/>117,03<text:s/></text:p>
          </table:table-cell>
          <table:table-cell office:value-type="float" office:value="291.97000000000003" table:style-name="ce107">
            <text:p><text:s/>291,97<text:s/></text:p>
          </table:table-cell>
          <table:table-cell table:style-name="ce107"/>
          <table:table-cell office:value-type="float" office:value="3.85" table:style-name="ce107">
            <text:p><text:s/>3,85<text:s/></text:p>
          </table:table-cell>
          <table:table-cell office:value-type="float" office:value="366.18" table:style-name="ce107">
            <text:p><text:s/>366,18<text:s/></text:p>
          </table:table-cell>
          <table:table-cell table:number-columns-repeated="4" table:style-name="ce107"/>
          <table:table-cell office:value-type="float" office:value="47.78" table:style-name="ce107">
            <text:p><text:s/>47,78<text:s/></text:p>
          </table:table-cell>
          <table:table-cell table:number-columns-repeated="3" table:style-name="ce107"/>
          <table:table-cell office:value-type="float" office:value="92.48" table:style-name="ce107">
            <text:p><text:s/>92,48<text:s/></text:p>
          </table:table-cell>
          <table:table-cell table:number-columns-repeated="7" table:style-name="ce107"/>
          <table:table-cell office:value-type="float" office:value="0.49" table:style-name="ce107">
            <text:p><text:s/>0,49<text:s/></text:p>
          </table:table-cell>
          <table:table-cell office:value-type="float" office:value="816.43499999999995" table:style-name="ce107">
            <text:p><text:s/>816,44<text:s/></text:p>
          </table:table-cell>
          <table:table-cell table:number-columns-repeated="6" table:style-name="ce107"/>
          <table:table-cell office:value-type="float" office:value="2.5499999999999998" table:style-name="ce107">
            <text:p><text:s/>2,55<text:s/></text:p>
          </table:table-cell>
          <table:table-cell office:value-type="float" office:value="0.5" table:style-name="ce107">
            <text:p><text:s/>0,50<text:s/></text:p>
          </table:table-cell>
          <table:table-cell office:value-type="float" office:value="0.64700000000000002" table:style-name="ce107">
            <text:p><text:s/>0,65<text:s/></text:p>
          </table:table-cell>
          <table:table-cell table:style-name="ce107"/>
          <table:table-cell office:value-type="float" office:value="1.778" table:style-name="ce107">
            <text:p><text:s/>1,78<text:s/></text:p>
          </table:table-cell>
          <table:table-cell table:number-columns-repeated="2" table:style-name="ce107"/>
          <table:table-cell office:value-type="float" office:value="4.51" table:style-name="ce107">
            <text:p><text:s/>4,51<text:s/></text:p>
          </table:table-cell>
          <table:table-cell table:number-columns-repeated="3" table:style-name="ce107"/>
          <table:table-cell office:value-type="float" office:value="2.419" table:style-name="ce107">
            <text:p><text:s/>2,42<text:s/></text:p>
          </table:table-cell>
          <table:table-cell table:number-columns-repeated="28" table:style-name="ce107"/>
          <table:table-cell office:value-type="float" office:value="0.16600000000000001" table:style-name="ce107">
            <text:p><text:s/>0,17<text:s/></text:p>
          </table:table-cell>
          <table:table-cell table:number-columns-repeated="3" table:style-name="ce107"/>
          <table:table-cell office:value-type="float" office:value="0.81599999999999995" table:style-name="ce107">
            <text:p><text:s/>0,82<text:s/></text:p>
          </table:table-cell>
          <table:table-cell table:number-columns-repeated="17" table:style-name="ce107"/>
          <table:table-cell office:value-type="float" office:value="3662.2020000000002" table:style-name="ce114">
            <text:p>3.662,202<text:s/></text:p>
          </table:table-cell>
          <table:table-cell office:value-type="float" office:value="932.51599999999996" table:style-name="ce114">
            <text:p>932,516<text:s/></text:p>
          </table:table-cell>
          <table:table-cell office:value-type="float" office:value="2729.6860000000001" table:style-name="ce114">
            <text:p>2.729,686<text:s/></text:p>
          </table:table-cell>
          <table:table-cell office:value-type="percentage" office:value="0.74536740463797502" table:style-name="ce108">
            <text:p>74,54%</text:p>
          </table:table-cell>
          <table:table-cell office:value-type="float" office:value="394.93173730184401" table:style-name="ce107">
            <text:p><text:s/>394,93<text:s/></text:p>
          </table:table-cell>
          <table:table-cell office:value-type="float" office:value="54110" table:style-name="ce107">
            <text:p><text:s/>54.110,00<text:s/></text:p>
          </table:table-cell>
          <table:table-cell office:value-type="float" office:value="5.83522053272943" table:style-name="ce107">
            <text:p><text:s/>5,84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8" table:style-name="ce87">
            <text:p>008</text:p>
          </table:table-cell>
          <table:table-cell office:value-type="string" table:style-name="ce88">
            <text:p>Budoia</text:p>
          </table:table-cell>
          <table:table-cell office:value-type="float" office:value="2562" table:style-name="ce88">
            <text:p>2562</text:p>
          </table:table-cell>
          <table:table-cell office:value-type="float" office:value="241.76" table:style-name="ce107">
            <text:p><text:s/>241,76<text:s/></text:p>
          </table:table-cell>
          <table:table-cell table:number-columns-repeated="13" table:style-name="ce107"/>
          <table:table-cell office:value-type="float" office:value="62.16" table:style-name="ce107">
            <text:p><text:s/>62,16<text:s/></text:p>
          </table:table-cell>
          <table:table-cell table:number-columns-repeated="4" table:style-name="ce107"/>
          <table:table-cell office:value-type="float" office:value="8.31" table:style-name="ce107">
            <text:p><text:s/>8,31<text:s/></text:p>
          </table:table-cell>
          <table:table-cell office:value-type="float" office:value="5.3129999999999997" table:style-name="ce107">
            <text:p><text:s/>5,31<text:s/></text:p>
          </table:table-cell>
          <table:table-cell office:value-type="float" office:value="2.0350000000000001" table:style-name="ce107">
            <text:p><text:s/>2,04<text:s/></text:p>
          </table:table-cell>
          <table:table-cell table:number-columns-repeated="5" table:style-name="ce107"/>
          <table:table-cell office:value-type="float" office:value="154.12" table:style-name="ce107">
            <text:p><text:s/>154,12<text:s/></text:p>
          </table:table-cell>
          <table:table-cell table:number-columns-repeated="2" table:style-name="ce107"/>
          <table:table-cell office:value-type="float" office:value="163.94" table:style-name="ce107">
            <text:p><text:s/>163,94<text:s/></text:p>
          </table:table-cell>
          <table:table-cell table:number-columns-repeated="3" table:style-name="ce107"/>
          <table:table-cell office:value-type="float" office:value="146.26" table:style-name="ce107">
            <text:p><text:s/>146,26<text:s/></text:p>
          </table:table-cell>
          <table:table-cell table:style-name="ce107"/>
          <table:table-cell office:value-type="float" office:value="58.56" table:style-name="ce107">
            <text:p><text:s/>58,56<text:s/></text:p>
          </table:table-cell>
          <table:table-cell table:number-columns-repeated="2" table:style-name="ce107"/>
          <table:table-cell office:value-type="float" office:value="24.78" table:style-name="ce107">
            <text:p><text:s/>24,78<text:s/></text:p>
          </table:table-cell>
          <table:table-cell table:number-columns-repeated="3" table:style-name="ce107"/>
          <table:table-cell office:value-type="float" office:value="26.5" table:style-name="ce107">
            <text:p><text:s/>26,50<text:s/></text:p>
          </table:table-cell>
          <table:table-cell table:number-columns-repeated="7" table:style-name="ce107"/>
          <table:table-cell office:value-type="float" office:value="0.03" table:style-name="ce107">
            <text:p><text:s/>0,03<text:s/></text:p>
          </table:table-cell>
          <table:table-cell table:number-columns-repeated="7" table:style-name="ce107"/>
          <table:table-cell office:value-type="float" office:value="0.52" table:style-name="ce107">
            <text:p><text:s/>0,52<text:s/></text:p>
          </table:table-cell>
          <table:table-cell table:style-name="ce107"/>
          <table:table-cell office:value-type="float" office:value="0.375" table:style-name="ce107">
            <text:p><text:s/>0,38<text:s/></text:p>
          </table:table-cell>
          <table:table-cell table:number-columns-repeated="2" table:style-name="ce107"/>
          <table:table-cell office:value-type="float" office:value="0.39500000000000002" table:style-name="ce107">
            <text:p><text:s/>0,40<text:s/></text:p>
          </table:table-cell>
          <table:table-cell table:number-columns-repeated="56" table:style-name="ce107"/>
          <table:table-cell office:value-type="float" office:value="895.05799999999999" table:style-name="ce114">
            <text:p>895,058<text:s/></text:p>
          </table:table-cell>
          <table:table-cell office:value-type="float" office:value="303.92" table:style-name="ce114">
            <text:p>303,920<text:s/></text:p>
          </table:table-cell>
          <table:table-cell office:value-type="float" office:value="591.13800000000003" table:style-name="ce114">
            <text:p>591,138<text:s/></text:p>
          </table:table-cell>
          <table:table-cell office:value-type="percentage" office:value="0.66044658558439795" table:style-name="ce108">
            <text:p>66,04%</text:p>
          </table:table-cell>
          <table:table-cell office:value-type="float" office:value="349.359094457455" table:style-name="ce107">
            <text:p><text:s/>349,36<text:s/></text:p>
          </table:table-cell>
          <table:table-cell office:value-type="float" office:value="15658" table:style-name="ce107">
            <text:p><text:s/>15.658,00<text:s/></text:p>
          </table:table-cell>
          <table:table-cell office:value-type="float" office:value="6.11163153786105" table:style-name="ce107">
            <text:p><text:s/>6,1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9" table:style-name="ce87">
            <text:p>009</text:p>
          </table:table-cell>
          <table:table-cell office:value-type="string" table:style-name="ce88">
            <text:p>Caneva</text:p>
          </table:table-cell>
          <table:table-cell office:value-type="float" office:value="6542" table:style-name="ce88">
            <text:p>6542</text:p>
          </table:table-cell>
          <table:table-cell office:value-type="float" office:value="348.22" table:style-name="ce107">
            <text:p><text:s/>348,22<text:s/></text:p>
          </table:table-cell>
          <table:table-cell table:number-columns-repeated="12" table:style-name="ce107"/>
          <table:table-cell office:value-type="float" office:value="100.54" table:style-name="ce107">
            <text:p><text:s/>100,54<text:s/></text:p>
          </table:table-cell>
          <table:table-cell office:value-type="float" office:value="137.30000000000001" table:style-name="ce107">
            <text:p><text:s/>137,30<text:s/></text:p>
          </table:table-cell>
          <table:table-cell table:number-columns-repeated="12" table:style-name="ce107"/>
          <table:table-cell office:value-type="float" office:value="478.06" table:style-name="ce107">
            <text:p><text:s/>478,06<text:s/></text:p>
          </table:table-cell>
          <table:table-cell table:style-name="ce107"/>
          <table:table-cell office:value-type="float" office:value="47.16" table:style-name="ce107">
            <text:p><text:s/>47,16<text:s/></text:p>
          </table:table-cell>
          <table:table-cell office:value-type="float" office:value="231.72" table:style-name="ce107">
            <text:p><text:s/>231,72<text:s/></text:p>
          </table:table-cell>
          <table:table-cell office:value-type="float" office:value="41.54" table:style-name="ce107">
            <text:p><text:s/>41,54<text:s/></text:p>
          </table:table-cell>
          <table:table-cell table:number-columns-repeated="2" table:style-name="ce107"/>
          <table:table-cell office:value-type="float" office:value="195.56" table:style-name="ce107">
            <text:p><text:s/>195,56<text:s/></text:p>
          </table:table-cell>
          <table:table-cell table:style-name="ce107"/>
          <table:table-cell office:value-type="float" office:value="6.38" table:style-name="ce107">
            <text:p><text:s/>6,38<text:s/></text:p>
          </table:table-cell>
          <table:table-cell table:number-columns-repeated="2" table:style-name="ce107"/>
          <table:table-cell office:value-type="float" office:value="24.76" table:style-name="ce107">
            <text:p><text:s/>24,76<text:s/></text:p>
          </table:table-cell>
          <table:table-cell table:number-columns-repeated="3" table:style-name="ce107"/>
          <table:table-cell office:value-type="float" office:value="22.28" table:style-name="ce107">
            <text:p><text:s/>22,28<text:s/></text:p>
          </table:table-cell>
          <table:table-cell table:number-columns-repeated="7" table:style-name="ce107"/>
          <table:table-cell office:value-type="float" office:value="0.34499999999999997" table:style-name="ce107">
            <text:p><text:s/>0,35<text:s/></text:p>
          </table:table-cell>
          <table:table-cell office:value-type="float" office:value="199.25" table:style-name="ce107">
            <text:p><text:s/>199,25<text:s/></text:p>
          </table:table-cell>
          <table:table-cell table:number-columns-repeated="6" table:style-name="ce107"/>
          <table:table-cell office:value-type="float" office:value="0.7" table:style-name="ce107">
            <text:p><text:s/>0,70<text:s/></text:p>
          </table:table-cell>
          <table:table-cell table:style-name="ce107"/>
          <table:table-cell office:value-type="float" office:value="0.436" table:style-name="ce107">
            <text:p><text:s/>0,44<text:s/></text:p>
          </table:table-cell>
          <table:table-cell table:number-columns-repeated="2" table:style-name="ce107"/>
          <table:table-cell office:value-type="float" office:value="2.589" table:style-name="ce107">
            <text:p><text:s/>2,59<text:s/></text:p>
          </table:table-cell>
          <table:table-cell table:number-columns-repeated="56" table:style-name="ce107"/>
          <table:table-cell office:value-type="float" office:value="1836.84" table:style-name="ce114">
            <text:p>1.836,840<text:s/></text:p>
          </table:table-cell>
          <table:table-cell office:value-type="float" office:value="586.05999999999995" table:style-name="ce114">
            <text:p>586,060<text:s/></text:p>
          </table:table-cell>
          <table:table-cell office:value-type="float" office:value="1250.78" table:style-name="ce114">
            <text:p>1.250,780<text:s/></text:p>
          </table:table-cell>
          <table:table-cell office:value-type="percentage" office:value="0.68094118159447703" table:style-name="ce108">
            <text:p>68,09%</text:p>
          </table:table-cell>
          <table:table-cell office:value-type="float" office:value="280.776520941608" table:style-name="ce107">
            <text:p><text:s/>280,7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0" table:style-name="ce87">
            <text:p>010</text:p>
          </table:table-cell>
          <table:table-cell office:value-type="string" table:style-name="ce88">
            <text:p>Casarsa della delizia</text:p>
          </table:table-cell>
          <table:table-cell office:value-type="float" office:value="8580" table:style-name="ce88">
            <text:p>8580</text:p>
          </table:table-cell>
          <table:table-cell office:value-type="float" office:value="556.40499999999997" table:style-name="ce107">
            <text:p><text:s/>556,41<text:s/></text:p>
          </table:table-cell>
          <table:table-cell table:number-columns-repeated="12" table:style-name="ce107"/>
          <table:table-cell office:value-type="float" office:value="98.495000000000005" table:style-name="ce107">
            <text:p><text:s/>98,50<text:s/></text:p>
          </table:table-cell>
          <table:table-cell office:value-type="float" office:value="168.03" table:style-name="ce107">
            <text:p><text:s/>168,03<text:s/></text:p>
          </table:table-cell>
          <table:table-cell table:number-columns-repeated="4" table:style-name="ce107"/>
          <table:table-cell office:value-type="float" office:value="10.56" table:style-name="ce107">
            <text:p><text:s/>10,56<text:s/></text:p>
          </table:table-cell>
          <table:table-cell office:value-type="float" office:value="17.79" table:style-name="ce107">
            <text:p><text:s/>17,79<text:s/></text:p>
          </table:table-cell>
          <table:table-cell office:value-type="float" office:value="36.155999999999999" table:style-name="ce107">
            <text:p><text:s/>36,16<text:s/></text:p>
          </table:table-cell>
          <table:table-cell office:value-type="float" office:value="0.32900000000000001" table:style-name="ce107">
            <text:p><text:s/>0,33<text:s/></text:p>
          </table:table-cell>
          <table:table-cell table:number-columns-repeated="4" table:style-name="ce107"/>
          <table:table-cell office:value-type="float" office:value="512.69500000000005" table:style-name="ce107">
            <text:p><text:s/>512,70<text:s/></text:p>
          </table:table-cell>
          <table:table-cell table:style-name="ce107"/>
          <table:table-cell office:value-type="float" office:value="635.36599999999999" table:style-name="ce107">
            <text:p><text:s/>635,37<text:s/></text:p>
          </table:table-cell>
          <table:table-cell office:value-type="float" office:value="383.23" table:style-name="ce107">
            <text:p><text:s/>383,23<text:s/></text:p>
          </table:table-cell>
          <table:table-cell office:value-type="float" office:value="379.01" table:style-name="ce107">
            <text:p><text:s/>379,01<text:s/></text:p>
          </table:table-cell>
          <table:table-cell table:number-columns-repeated="2" table:style-name="ce107"/>
          <table:table-cell office:value-type="float" office:value="393.01" table:style-name="ce107">
            <text:p><text:s/>393,01<text:s/></text:p>
          </table:table-cell>
          <table:table-cell office:value-type="float" office:value="1.65" table:style-name="ce107">
            <text:p><text:s/>1,65<text:s/></text:p>
          </table:table-cell>
          <table:table-cell office:value-type="float" office:value="202.685" table:style-name="ce107">
            <text:p><text:s/>202,69<text:s/></text:p>
          </table:table-cell>
          <table:table-cell table:number-columns-repeated="2" table:style-name="ce107"/>
          <table:table-cell office:value-type="float" office:value="86.2" table:style-name="ce107">
            <text:p><text:s/>86,20<text:s/></text:p>
          </table:table-cell>
          <table:table-cell table:style-name="ce107"/>
          <table:table-cell office:value-type="float" office:value="2.94" table:style-name="ce107">
            <text:p><text:s/>2,94<text:s/></text:p>
          </table:table-cell>
          <table:table-cell table:style-name="ce107"/>
          <table:table-cell office:value-type="float" office:value="122.12" table:style-name="ce107">
            <text:p><text:s/>122,12<text:s/></text:p>
          </table:table-cell>
          <table:table-cell table:number-columns-repeated="7" table:style-name="ce107"/>
          <table:table-cell office:value-type="float" office:value="0.60599999999999998" table:style-name="ce107">
            <text:p><text:s/>0,61<text:s/></text:p>
          </table:table-cell>
          <table:table-cell table:number-columns-repeated="7" table:style-name="ce107"/>
          <table:table-cell office:value-type="float" office:value="2.6" table:style-name="ce107">
            <text:p><text:s/>2,60<text:s/></text:p>
          </table:table-cell>
          <table:table-cell office:value-type="float" office:value="1.3" table:style-name="ce107">
            <text:p><text:s/>1,30<text:s/></text:p>
          </table:table-cell>
          <table:table-cell office:value-type="float" office:value="1.1539999999999999" table:style-name="ce107">
            <text:p><text:s/>1,15<text:s/></text:p>
          </table:table-cell>
          <table:table-cell table:style-name="ce107"/>
          <table:table-cell office:value-type="float" office:value="1.518" table:style-name="ce107">
            <text:p><text:s/>1,52<text:s/></text:p>
          </table:table-cell>
          <table:table-cell table:number-columns-repeated="2" table:style-name="ce107"/>
          <table:table-cell office:value-type="float" office:value="4.49" table:style-name="ce107">
            <text:p><text:s/>4,49<text:s/></text:p>
          </table:table-cell>
          <table:table-cell table:number-columns-repeated="3" table:style-name="ce107"/>
          <table:table-cell office:value-type="float" office:value="1.879" table:style-name="ce107">
            <text:p><text:s/>1,88<text:s/></text:p>
          </table:table-cell>
          <table:table-cell table:number-columns-repeated="28" table:style-name="ce107"/>
          <table:table-cell office:value-type="float" office:value="6.7000000000000004E-2" table:style-name="ce107">
            <text:p><text:s/>0,07<text:s/></text:p>
          </table:table-cell>
          <table:table-cell table:number-columns-repeated="3" table:style-name="ce107"/>
          <table:table-cell office:value-type="float" office:value="0.83299999999999996" table:style-name="ce107">
            <text:p><text:s/>0,83<text:s/></text:p>
          </table:table-cell>
          <table:table-cell table:number-columns-repeated="17" table:style-name="ce107"/>
          <table:table-cell office:value-type="float" office:value="3621.1179999999999" table:style-name="ce114">
            <text:p>3.621,118<text:s/></text:p>
          </table:table-cell>
          <table:table-cell office:value-type="float" office:value="822.93" table:style-name="ce114">
            <text:p>822,930<text:s/></text:p>
          </table:table-cell>
          <table:table-cell office:value-type="float" office:value="2798.1880000000001" table:style-name="ce114">
            <text:p>2.798,188<text:s/></text:p>
          </table:table-cell>
          <table:table-cell office:value-type="percentage" office:value="0.772741457196369" table:style-name="ce108">
            <text:p>77,27%</text:p>
          </table:table-cell>
          <table:table-cell office:value-type="float" office:value="422.04172494172502" table:style-name="ce107">
            <text:p><text:s/>422,04<text:s/></text:p>
          </table:table-cell>
          <table:table-cell office:value-type="float" office:value="64835" table:style-name="ce107">
            <text:p><text:s/>64.835,00<text:s/></text:p>
          </table:table-cell>
          <table:table-cell office:value-type="float" office:value="7.5565268065268096" table:style-name="ce107">
            <text:p><text:s/>7,56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1" table:style-name="ce87">
            <text:p>011</text:p>
          </table:table-cell>
          <table:table-cell office:value-type="string" table:style-name="ce88">
            <text:p>Castelnovo del Friuli</text:p>
          </table:table-cell>
          <table:table-cell office:value-type="float" office:value="951" table:style-name="ce88">
            <text:p>951</text:p>
          </table:table-cell>
          <table:table-cell office:value-type="float" office:value="191.22" table:style-name="ce107">
            <text:p><text:s/>191,22<text:s/></text:p>
          </table:table-cell>
          <table:table-cell table:number-columns-repeated="12" table:style-name="ce107"/>
          <table:table-cell office:value-type="float" office:value="9.92" table:style-name="ce107">
            <text:p><text:s/>9,92<text:s/></text:p>
          </table:table-cell>
          <table:table-cell office:value-type="float" office:value="20.204999999999998" table:style-name="ce107">
            <text:p><text:s/>20,21<text:s/></text:p>
          </table:table-cell>
          <table:table-cell table:number-columns-repeated="12" table:style-name="ce107"/>
          <table:table-cell office:value-type="float" office:value="2.2200000000000002" table:style-name="ce107">
            <text:p><text:s/>2,22<text:s/></text:p>
          </table:table-cell>
          <table:table-cell table:number-columns-repeated="3" table:style-name="ce107"/>
          <table:table-cell office:value-type="float" office:value="0.6" table:style-name="ce107">
            <text:p><text:s/>0,60<text:s/></text:p>
          </table:table-cell>
          <table:table-cell table:number-columns-repeated="2" table:style-name="ce107"/>
          <table:table-cell office:value-type="float" office:value="38.46" table:style-name="ce107">
            <text:p><text:s/>38,46<text:s/></text:p>
          </table:table-cell>
          <table:table-cell table:number-columns-repeated="17" table:style-name="ce107"/>
          <table:table-cell office:value-type="float" office:value="83.617999999999995" table:style-name="ce107">
            <text:p><text:s/>83,62<text:s/></text:p>
          </table:table-cell>
          <table:table-cell table:number-columns-repeated="8" table:style-name="ce107"/>
          <table:table-cell office:value-type="float" office:value="0.312" table:style-name="ce107">
            <text:p><text:s/>0,31<text:s/></text:p>
          </table:table-cell>
          <table:table-cell table:number-columns-repeated="2" table:style-name="ce107"/>
          <table:table-cell office:value-type="float" office:value="0.315" table:style-name="ce107">
            <text:p><text:s/>0,32<text:s/></text:p>
          </table:table-cell>
          <table:table-cell table:number-columns-repeated="56" table:style-name="ce107"/>
          <table:table-cell office:value-type="float" office:value="346.87" table:style-name="ce114">
            <text:p>346,870<text:s/></text:p>
          </table:table-cell>
          <table:table-cell office:value-type="float" office:value="221.345" table:style-name="ce114">
            <text:p>221,345<text:s/></text:p>
          </table:table-cell>
          <table:table-cell office:value-type="float" office:value="125.52500000000001" table:style-name="ce114">
            <text:p>125,525<text:s/></text:p>
          </table:table-cell>
          <table:table-cell office:value-type="percentage" office:value="0.36187909014904701" table:style-name="ce108">
            <text:p>36,19%</text:p>
          </table:table-cell>
          <table:table-cell office:value-type="float" office:value="364.74237644584599" table:style-name="ce107">
            <text:p><text:s/>364,74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2" table:style-name="ce87">
            <text:p>012</text:p>
          </table:table-cell>
          <table:table-cell office:value-type="string" table:style-name="ce88">
            <text:p>Cavasso nuovo</text:p>
          </table:table-cell>
          <table:table-cell office:value-type="float" office:value="1639" table:style-name="ce88">
            <text:p>1639</text:p>
          </table:table-cell>
          <table:table-cell office:value-type="float" office:value="396.3" table:style-name="ce107">
            <text:p><text:s/>396,30<text:s/></text:p>
          </table:table-cell>
          <table:table-cell table:number-columns-repeated="12" table:style-name="ce107"/>
          <table:table-cell office:value-type="float" office:value="48.8" table:style-name="ce107">
            <text:p><text:s/>48,80<text:s/></text:p>
          </table:table-cell>
          <table:table-cell office:value-type="float" office:value="58.96" table:style-name="ce107">
            <text:p><text:s/>58,96<text:s/></text:p>
          </table:table-cell>
          <table:table-cell table:number-columns-repeated="12" table:style-name="ce107"/>
          <table:table-cell office:value-type="float" office:value="30.13" table:style-name="ce107">
            <text:p><text:s/>30,13<text:s/></text:p>
          </table:table-cell>
          <table:table-cell table:style-name="ce107"/>
          <table:table-cell office:value-type="float" office:value="26.54" table:style-name="ce107">
            <text:p><text:s/>26,54<text:s/></text:p>
          </table:table-cell>
          <table:table-cell office:value-type="float" office:value="11.78" table:style-name="ce107">
            <text:p><text:s/>11,78<text:s/></text:p>
          </table:table-cell>
          <table:table-cell office:value-type="float" office:value="5.2" table:style-name="ce107">
            <text:p><text:s/>5,20<text:s/></text:p>
          </table:table-cell>
          <table:table-cell table:number-columns-repeated="2" table:style-name="ce107"/>
          <table:table-cell office:value-type="float" office:value="50.66" table:style-name="ce107">
            <text:p><text:s/>50,66<text:s/></text:p>
          </table:table-cell>
          <table:table-cell table:style-name="ce107"/>
          <table:table-cell office:value-type="float" office:value="10.93" table:style-name="ce107">
            <text:p><text:s/>10,93<text:s/></text:p>
          </table:table-cell>
          <table:table-cell table:number-columns-repeated="2" table:style-name="ce107"/>
          <table:table-cell office:value-type="float" office:value="4.16" table:style-name="ce107">
            <text:p><text:s/>4,16<text:s/></text:p>
          </table:table-cell>
          <table:table-cell table:number-columns-repeated="12" table:style-name="ce107"/>
          <table:table-cell office:value-type="float" office:value="39.72" table:style-name="ce107">
            <text:p><text:s/>39,72<text:s/></text:p>
          </table:table-cell>
          <table:table-cell table:number-columns-repeated="8" table:style-name="ce107"/>
          <table:table-cell office:value-type="float" office:value="0.14899999999999999" table:style-name="ce107">
            <text:p><text:s/>0,15<text:s/></text:p>
          </table:table-cell>
          <table:table-cell table:number-columns-repeated="2" table:style-name="ce107"/>
          <table:table-cell office:value-type="float" office:value="0.22900000000000001" table:style-name="ce107">
            <text:p><text:s/>0,23<text:s/></text:p>
          </table:table-cell>
          <table:table-cell office:value-type="float" office:value="0.67" table:style-name="ce107">
            <text:p><text:s/>0,67<text:s/></text:p>
          </table:table-cell>
          <table:table-cell table:number-columns-repeated="55" table:style-name="ce107"/>
          <table:table-cell office:value-type="float" office:value="684.22799999999995" table:style-name="ce114">
            <text:p>684,228<text:s/></text:p>
          </table:table-cell>
          <table:table-cell office:value-type="float" office:value="504.06" table:style-name="ce114">
            <text:p>504,060<text:s/></text:p>
          </table:table-cell>
          <table:table-cell office:value-type="float" office:value="180.16800000000001" table:style-name="ce114">
            <text:p>180,168<text:s/></text:p>
          </table:table-cell>
          <table:table-cell office:value-type="percentage" office:value="0.26331573685964299" table:style-name="ce108">
            <text:p>26,33%</text:p>
          </table:table-cell>
          <table:table-cell office:value-type="float" office:value="417.466748017084" table:style-name="ce107">
            <text:p><text:s/>417,47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3" table:style-name="ce87">
            <text:p>013</text:p>
          </table:table-cell>
          <table:table-cell office:value-type="string" table:style-name="ce88">
            <text:p>Chions</text:p>
          </table:table-cell>
          <table:table-cell office:value-type="float" office:value="5250" table:style-name="ce88">
            <text:p>5250</text:p>
          </table:table-cell>
          <table:table-cell office:value-type="float" office:value="440.73399999999998" table:style-name="ce107">
            <text:p><text:s/>440,73<text:s/></text:p>
          </table:table-cell>
          <table:table-cell table:number-columns-repeated="12" table:style-name="ce107"/>
          <table:table-cell office:value-type="float" office:value="58.475000000000001" table:style-name="ce107">
            <text:p><text:s/>58,48<text:s/></text:p>
          </table:table-cell>
          <table:table-cell office:value-type="float" office:value="94.094999999999999" table:style-name="ce107">
            <text:p><text:s/>94,10<text:s/></text:p>
          </table:table-cell>
          <table:table-cell table:number-columns-repeated="4" table:style-name="ce107"/>
          <table:table-cell office:value-type="float" office:value="8.9749999999999996" table:style-name="ce107">
            <text:p><text:s/>8,98<text:s/></text:p>
          </table:table-cell>
          <table:table-cell office:value-type="float" office:value="12.279" table:style-name="ce107">
            <text:p><text:s/>12,28<text:s/></text:p>
          </table:table-cell>
          <table:table-cell office:value-type="float" office:value="10.175000000000001" table:style-name="ce107">
            <text:p><text:s/>10,18<text:s/></text:p>
          </table:table-cell>
          <table:table-cell table:number-columns-repeated="5" table:style-name="ce107"/>
          <table:table-cell office:value-type="float" office:value="247.74" table:style-name="ce107">
            <text:p><text:s/>247,74<text:s/></text:p>
          </table:table-cell>
          <table:table-cell table:style-name="ce107"/>
          <table:table-cell office:value-type="float" office:value="352.97500000000002" table:style-name="ce107">
            <text:p><text:s/>352,98<text:s/></text:p>
          </table:table-cell>
          <table:table-cell office:value-type="float" office:value="177.7" table:style-name="ce107">
            <text:p><text:s/>177,70<text:s/></text:p>
          </table:table-cell>
          <table:table-cell office:value-type="float" office:value="106.27" table:style-name="ce107">
            <text:p><text:s/>106,27<text:s/></text:p>
          </table:table-cell>
          <table:table-cell table:number-columns-repeated="2" table:style-name="ce107"/>
          <table:table-cell office:value-type="float" office:value="206.22" table:style-name="ce107">
            <text:p><text:s/>206,22<text:s/></text:p>
          </table:table-cell>
          <table:table-cell office:value-type="float" office:value="2.5099999999999998" table:style-name="ce107">
            <text:p><text:s/>2,51<text:s/></text:p>
          </table:table-cell>
          <table:table-cell office:value-type="float" office:value="125.45" table:style-name="ce107">
            <text:p><text:s/>125,45<text:s/></text:p>
          </table:table-cell>
          <table:table-cell table:number-columns-repeated="2" table:style-name="ce107"/>
          <table:table-cell office:value-type="float" office:value="53.4" table:style-name="ce107">
            <text:p><text:s/>53,40<text:s/></text:p>
          </table:table-cell>
          <table:table-cell table:number-columns-repeated="3" table:style-name="ce107"/>
          <table:table-cell office:value-type="float" office:value="56.64" table:style-name="ce107">
            <text:p><text:s/>56,64<text:s/></text:p>
          </table:table-cell>
          <table:table-cell table:number-columns-repeated="7" table:style-name="ce107"/>
          <table:table-cell office:value-type="float" office:value="0.32500000000000001" table:style-name="ce107">
            <text:p><text:s/>0,33<text:s/></text:p>
          </table:table-cell>
          <table:table-cell table:number-columns-repeated="7" table:style-name="ce107"/>
          <table:table-cell office:value-type="float" office:value="1.9" table:style-name="ce107">
            <text:p><text:s/>1,90<text:s/></text:p>
          </table:table-cell>
          <table:table-cell table:style-name="ce107"/>
          <table:table-cell office:value-type="float" office:value="0.51200000000000001" table:style-name="ce107">
            <text:p><text:s/>0,51<text:s/></text:p>
          </table:table-cell>
          <table:table-cell table:style-name="ce107"/>
          <table:table-cell office:value-type="float" office:value="0.69599999999999995" table:style-name="ce107">
            <text:p><text:s/>0,70<text:s/></text:p>
          </table:table-cell>
          <table:table-cell table:number-columns-repeated="2" table:style-name="ce107"/>
          <table:table-cell office:value-type="float" office:value="2.4" table:style-name="ce107">
            <text:p><text:s/>2,40<text:s/></text:p>
          </table:table-cell>
          <table:table-cell table:number-columns-repeated="3" table:style-name="ce107"/>
          <table:table-cell office:value-type="float" office:value="1.3160000000000001" table:style-name="ce107">
            <text:p><text:s/>1,32<text:s/></text:p>
          </table:table-cell>
          <table:table-cell table:number-columns-repeated="28" table:style-name="ce107"/>
          <table:table-cell office:value-type="float" office:value="0.316" table:style-name="ce107">
            <text:p><text:s/>0,32<text:s/></text:p>
          </table:table-cell>
          <table:table-cell table:number-columns-repeated="3" table:style-name="ce107"/>
          <table:table-cell office:value-type="float" office:value="0.98599999999999999" table:style-name="ce107">
            <text:p><text:s/>0,99<text:s/></text:p>
          </table:table-cell>
          <table:table-cell table:number-columns-repeated="17" table:style-name="ce107"/>
          <table:table-cell office:value-type="float" office:value="1962.0889999999999" table:style-name="ce114">
            <text:p>1.962,089<text:s/></text:p>
          </table:table-cell>
          <table:table-cell office:value-type="float" office:value="593.30399999999997" table:style-name="ce114">
            <text:p>593,304<text:s/></text:p>
          </table:table-cell>
          <table:table-cell office:value-type="float" office:value="1368.7850000000001" table:style-name="ce114">
            <text:p>1.368,785<text:s/></text:p>
          </table:table-cell>
          <table:table-cell office:value-type="percentage" office:value="0.69761616318118103" table:style-name="ce108">
            <text:p>69,76%</text:p>
          </table:table-cell>
          <table:table-cell office:value-type="float" office:value="373.73123809523798" table:style-name="ce107">
            <text:p><text:s/>373,73<text:s/></text:p>
          </table:table-cell>
          <table:table-cell office:value-type="float" office:value="31429" table:style-name="ce107">
            <text:p><text:s/>31.429,00<text:s/></text:p>
          </table:table-cell>
          <table:table-cell office:value-type="float" office:value="5.9864761904761901" table:style-name="ce107">
            <text:p><text:s/>5,9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4" table:style-name="ce87">
            <text:p>014</text:p>
          </table:table-cell>
          <table:table-cell office:value-type="string" table:style-name="ce88">
            <text:p>Cimolais</text:p>
          </table:table-cell>
          <table:table-cell office:value-type="float" office:value="440" table:style-name="ce88">
            <text:p>440</text:p>
          </table:table-cell>
          <table:table-cell office:value-type="float" office:value="191.84" table:style-name="ce107">
            <text:p><text:s/>191,84<text:s/></text:p>
          </table:table-cell>
          <table:table-cell table:number-columns-repeated="13" table:style-name="ce107"/>
          <table:table-cell office:value-type="float" office:value="26.32" table:style-name="ce107">
            <text:p><text:s/>26,32<text:s/></text:p>
          </table:table-cell>
          <table:table-cell table:number-columns-repeated="12" table:style-name="ce107"/>
          <table:table-cell office:value-type="float" office:value="5.0999999999999996" table:style-name="ce107">
            <text:p><text:s/>5,10<text:s/></text:p>
          </table:table-cell>
          <table:table-cell table:number-columns-repeated="2" table:style-name="ce107"/>
          <table:table-cell office:value-type="float" office:value="33.46" table:style-name="ce107">
            <text:p><text:s/>33,46<text:s/></text:p>
          </table:table-cell>
          <table:table-cell office:value-type="float" office:value="7.84" table:style-name="ce107">
            <text:p><text:s/>7,84<text:s/></text:p>
          </table:table-cell>
          <table:table-cell table:number-columns-repeated="2" table:style-name="ce107"/>
          <table:table-cell office:value-type="float" office:value="26.41" table:style-name="ce107">
            <text:p><text:s/>26,41<text:s/></text:p>
          </table:table-cell>
          <table:table-cell table:style-name="ce107"/>
          <table:table-cell office:value-type="float" office:value="10.43" table:style-name="ce107">
            <text:p><text:s/>10,43<text:s/></text:p>
          </table:table-cell>
          <table:table-cell table:number-columns-repeated="24" table:style-name="ce107"/>
          <table:table-cell office:value-type="float" office:value="0.13400000000000001" table:style-name="ce107">
            <text:p><text:s/>0,13<text:s/></text:p>
          </table:table-cell>
          <table:table-cell table:number-columns-repeated="2" table:style-name="ce107"/>
          <table:table-cell office:value-type="float" office:value="0.14799999999999999" table:style-name="ce107">
            <text:p><text:s/>0,15<text:s/></text:p>
          </table:table-cell>
          <table:table-cell table:style-name="ce107"/>
          <table:table-cell office:value-type="float" office:value="0.7" table:style-name="ce107">
            <text:p><text:s/>0,70<text:s/></text:p>
          </table:table-cell>
          <table:table-cell table:number-columns-repeated="54" table:style-name="ce107"/>
          <table:table-cell office:value-type="float" office:value="302.38200000000001" table:style-name="ce114">
            <text:p>302,382<text:s/></text:p>
          </table:table-cell>
          <table:table-cell office:value-type="float" office:value="218.16" table:style-name="ce114">
            <text:p>218,160<text:s/></text:p>
          </table:table-cell>
          <table:table-cell office:value-type="float" office:value="84.221999999999994" table:style-name="ce114">
            <text:p>84,222<text:s/></text:p>
          </table:table-cell>
          <table:table-cell office:value-type="percentage" office:value="0.27852848383832401" table:style-name="ce108">
            <text:p>27,85%</text:p>
          </table:table-cell>
          <table:table-cell office:value-type="float" office:value="687.23181818181797" table:style-name="ce107">
            <text:p><text:s/>687,23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5" table:style-name="ce87">
            <text:p>015</text:p>
          </table:table-cell>
          <table:table-cell office:value-type="string" table:style-name="ce88">
            <text:p>Claut</text:p>
          </table:table-cell>
          <table:table-cell office:value-type="float" office:value="1053" table:style-name="ce88">
            <text:p>1053</text:p>
          </table:table-cell>
          <table:table-cell office:value-type="float" office:value="388" table:style-name="ce107">
            <text:p><text:s/>388,00<text:s/></text:p>
          </table:table-cell>
          <table:table-cell table:number-columns-repeated="13" table:style-name="ce107"/>
          <table:table-cell office:value-type="float" office:value="47.4" table:style-name="ce107">
            <text:p><text:s/>47,40<text:s/></text:p>
          </table:table-cell>
          <table:table-cell table:number-columns-repeated="12" table:style-name="ce107"/>
          <table:table-cell office:value-type="float" office:value="4.34" table:style-name="ce107">
            <text:p><text:s/>4,34<text:s/></text:p>
          </table:table-cell>
          <table:table-cell table:number-columns-repeated="2" table:style-name="ce107"/>
          <table:table-cell office:value-type="float" office:value="34.42" table:style-name="ce107">
            <text:p><text:s/>34,42<text:s/></text:p>
          </table:table-cell>
          <table:table-cell office:value-type="float" office:value="7.62" table:style-name="ce107">
            <text:p><text:s/>7,62<text:s/></text:p>
          </table:table-cell>
          <table:table-cell table:number-columns-repeated="2" table:style-name="ce107"/>
          <table:table-cell office:value-type="float" office:value="29.2" table:style-name="ce107">
            <text:p><text:s/>29,20<text:s/></text:p>
          </table:table-cell>
          <table:table-cell table:style-name="ce107"/>
          <table:table-cell office:value-type="float" office:value="9.68" table:style-name="ce107">
            <text:p><text:s/>9,68<text:s/></text:p>
          </table:table-cell>
          <table:table-cell table:number-columns-repeated="2" table:style-name="ce107"/>
          <table:table-cell office:value-type="float" office:value="22.52" table:style-name="ce107">
            <text:p><text:s/>22,52<text:s/></text:p>
          </table:table-cell>
          <table:table-cell table:number-columns-repeated="21" table:style-name="ce107"/>
          <table:table-cell office:value-type="float" office:value="0.17199999999999999" table:style-name="ce107">
            <text:p><text:s/>0,17<text:s/></text:p>
          </table:table-cell>
          <table:table-cell table:number-columns-repeated="2" table:style-name="ce107"/>
          <table:table-cell office:value-type="float" office:value="2.2549999999999999" table:style-name="ce107">
            <text:p><text:s/>2,26<text:s/></text:p>
          </table:table-cell>
          <table:table-cell table:number-columns-repeated="56" table:style-name="ce107"/>
          <table:table-cell office:value-type="float" office:value="545.60699999999997" table:style-name="ce114">
            <text:p>545,607<text:s/></text:p>
          </table:table-cell>
          <table:table-cell office:value-type="float" office:value="435.4" table:style-name="ce114">
            <text:p>435,400<text:s/></text:p>
          </table:table-cell>
          <table:table-cell office:value-type="float" office:value="110.20699999999999" table:style-name="ce114">
            <text:p>110,207<text:s/></text:p>
          </table:table-cell>
          <table:table-cell office:value-type="percentage" office:value="0.20198971054257001" table:style-name="ce108">
            <text:p>20,20%</text:p>
          </table:table-cell>
          <table:table-cell office:value-type="float" office:value="518.14529914529896" table:style-name="ce107">
            <text:p><text:s/>518,15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6" table:style-name="ce87">
            <text:p>016</text:p>
          </table:table-cell>
          <table:table-cell office:value-type="string" table:style-name="ce88">
            <text:p>Clauzetto</text:p>
          </table:table-cell>
          <table:table-cell office:value-type="float" office:value="407" table:style-name="ce88">
            <text:p>407</text:p>
          </table:table-cell>
          <table:table-cell office:value-type="float" office:value="124.32" table:style-name="ce107">
            <text:p><text:s/>124,32<text:s/></text:p>
          </table:table-cell>
          <table:table-cell table:number-columns-repeated="13" table:style-name="ce107"/>
          <table:table-cell office:value-type="float" office:value="13.465" table:style-name="ce107">
            <text:p><text:s/>13,47<text:s/></text:p>
          </table:table-cell>
          <table:table-cell table:number-columns-repeated="12" table:style-name="ce107"/>
          <table:table-cell office:value-type="float" office:value="2.48" table:style-name="ce107">
            <text:p><text:s/>2,48<text:s/></text:p>
          </table:table-cell>
          <table:table-cell table:number-columns-repeated="6" table:style-name="ce107"/>
          <table:table-cell office:value-type="float" office:value="24.41" table:style-name="ce107">
            <text:p><text:s/>24,41<text:s/></text:p>
          </table:table-cell>
          <table:table-cell table:number-columns-repeated="17" table:style-name="ce107"/>
          <table:table-cell office:value-type="float" office:value="71.286000000000001" table:style-name="ce107">
            <text:p><text:s/>71,29<text:s/></text:p>
          </table:table-cell>
          <table:table-cell table:number-columns-repeated="8" table:style-name="ce107"/>
          <table:table-cell office:value-type="float" office:value="0.24299999999999999" table:style-name="ce107">
            <text:p><text:s/>0,24<text:s/></text:p>
          </table:table-cell>
          <table:table-cell table:number-columns-repeated="2" table:style-name="ce107"/>
          <table:table-cell office:value-type="float" office:value="0.26" table:style-name="ce107">
            <text:p><text:s/>0,26<text:s/></text:p>
          </table:table-cell>
          <table:table-cell table:number-columns-repeated="56" table:style-name="ce107"/>
          <table:table-cell office:value-type="float" office:value="236.464" table:style-name="ce114">
            <text:p>236,464<text:s/></text:p>
          </table:table-cell>
          <table:table-cell office:value-type="float" office:value="137.785" table:style-name="ce114">
            <text:p>137,785<text:s/></text:p>
          </table:table-cell>
          <table:table-cell office:value-type="float" office:value="98.679000000000002" table:style-name="ce114">
            <text:p>98,679<text:s/></text:p>
          </table:table-cell>
          <table:table-cell office:value-type="percentage" office:value="0.41731088030313301" table:style-name="ce108">
            <text:p>41,73%</text:p>
          </table:table-cell>
          <table:table-cell office:value-type="float" office:value="580.99262899262897" table:style-name="ce107">
            <text:p><text:s/>580,99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7" table:style-name="ce87">
            <text:p>017</text:p>
          </table:table-cell>
          <table:table-cell office:value-type="string" table:style-name="ce88">
            <text:p>Cordenons</text:p>
          </table:table-cell>
          <table:table-cell office:value-type="float" office:value="18485" table:style-name="ce88">
            <text:p>18485</text:p>
          </table:table-cell>
          <table:table-cell office:value-type="float" office:value="3858.32" table:style-name="ce107">
            <text:p><text:s/>3.858,32<text:s/></text:p>
          </table:table-cell>
          <table:table-cell table:number-columns-repeated="12" table:style-name="ce107"/>
          <table:table-cell office:value-type="float" office:value="148.34" table:style-name="ce107">
            <text:p><text:s/>148,34<text:s/></text:p>
          </table:table-cell>
          <table:table-cell office:value-type="float" office:value="252.98" table:style-name="ce107">
            <text:p><text:s/>252,98<text:s/></text:p>
          </table:table-cell>
          <table:table-cell table:number-columns-repeated="4" table:style-name="ce107"/>
          <table:table-cell office:value-type="float" office:value="50.145000000000003" table:style-name="ce107">
            <text:p><text:s/>50,15<text:s/></text:p>
          </table:table-cell>
          <table:table-cell office:value-type="float" office:value="66.075000000000003" table:style-name="ce107">
            <text:p><text:s/>66,08<text:s/></text:p>
          </table:table-cell>
          <table:table-cell table:number-columns-repeated="6" table:style-name="ce107"/>
          <table:table-cell office:value-type="float" office:value="1124.57" table:style-name="ce107">
            <text:p><text:s/>1.124,57<text:s/></text:p>
          </table:table-cell>
          <table:table-cell table:style-name="ce107"/>
          <table:table-cell office:value-type="float" office:value="881.46" table:style-name="ce107">
            <text:p><text:s/>881,46<text:s/></text:p>
          </table:table-cell>
          <table:table-cell office:value-type="float" office:value="9.52" table:style-name="ce107">
            <text:p><text:s/>9,52<text:s/></text:p>
          </table:table-cell>
          <table:table-cell office:value-type="float" office:value="82.24" table:style-name="ce107">
            <text:p><text:s/>82,24<text:s/></text:p>
          </table:table-cell>
          <table:table-cell table:number-columns-repeated="2" table:style-name="ce107"/>
          <table:table-cell office:value-type="float" office:value="559.78599999999994" table:style-name="ce107">
            <text:p><text:s/>559,79<text:s/></text:p>
          </table:table-cell>
          <table:table-cell table:number-columns-repeated="4" table:style-name="ce107"/>
          <table:table-cell office:value-type="float" office:value="82.64" table:style-name="ce107">
            <text:p><text:s/>82,64<text:s/></text:p>
          </table:table-cell>
          <table:table-cell table:number-columns-repeated="3" table:style-name="ce107"/>
          <table:table-cell office:value-type="float" office:value="220.84" table:style-name="ce107">
            <text:p><text:s/>220,84<text:s/></text:p>
          </table:table-cell>
          <table:table-cell table:number-columns-repeated="8" table:style-name="ce107"/>
          <table:table-cell office:value-type="float" office:value="170.2" table:style-name="ce107">
            <text:p><text:s/>170,20<text:s/></text:p>
          </table:table-cell>
          <table:table-cell table:style-name="ce107"/>
          <table:table-cell office:value-type="float" office:value="1016.919" table:style-name="ce107">
            <text:p><text:s/>1.016,92<text:s/></text:p>
          </table:table-cell>
          <table:table-cell table:number-columns-repeated="4" table:style-name="ce107"/>
          <table:table-cell office:value-type="float" office:value="1.98" table:style-name="ce107">
            <text:p><text:s/>1,98<text:s/></text:p>
          </table:table-cell>
          <table:table-cell table:number-columns-repeated="2" table:style-name="ce107"/>
          <table:table-cell office:value-type="float" office:value="2.0609999999999999" table:style-name="ce107">
            <text:p><text:s/>2,06<text:s/></text:p>
          </table:table-cell>
          <table:table-cell table:style-name="ce107"/>
          <table:table-cell office:value-type="float" office:value="3.3130000000000002" table:style-name="ce107">
            <text:p><text:s/>3,31<text:s/></text:p>
          </table:table-cell>
          <table:table-cell table:style-name="ce107"/>
          <table:table-cell office:value-type="float" office:value="14.2" table:style-name="ce107">
            <text:p><text:s/>14,20<text:s/></text:p>
          </table:table-cell>
          <table:table-cell table:number-columns-repeated="3" table:style-name="ce107"/>
          <table:table-cell office:value-type="float" office:value="6.8449999999999998" table:style-name="ce107">
            <text:p><text:s/>6,85<text:s/></text:p>
          </table:table-cell>
          <table:table-cell table:number-columns-repeated="7" table:style-name="ce107"/>
          <table:table-cell office:value-type="float" office:value="1.46" table:style-name="ce107">
            <text:p><text:s/>1,46<text:s/></text:p>
          </table:table-cell>
          <table:table-cell table:number-columns-repeated="42" table:style-name="ce107"/>
          <table:table-cell office:value-type="float" office:value="8553.8940000000002" table:style-name="ce114">
            <text:p>8.553,894<text:s/></text:p>
          </table:table-cell>
          <table:table-cell office:value-type="float" office:value="4259.6400000000003" table:style-name="ce114">
            <text:p>4.259,640<text:s/></text:p>
          </table:table-cell>
          <table:table-cell office:value-type="float" office:value="4294.2539999999999" table:style-name="ce114">
            <text:p>4.294,254<text:s/></text:p>
          </table:table-cell>
          <table:table-cell office:value-type="percentage" office:value="0.50202328904239402" table:style-name="ce108">
            <text:p>50,20%</text:p>
          </table:table-cell>
          <table:table-cell office:value-type="float" office:value="462.74784960778999" table:style-name="ce107">
            <text:p><text:s/>462,75<text:s/></text:p>
          </table:table-cell>
          <table:table-cell office:value-type="float" office:value="116220" table:style-name="ce107">
            <text:p><text:s/>116.220,00<text:s/></text:p>
          </table:table-cell>
          <table:table-cell office:value-type="float" office:value="6.28725994049229" table:style-name="ce107">
            <text:p><text:s/>6,2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8" table:style-name="ce87">
            <text:p>018</text:p>
          </table:table-cell>
          <table:table-cell office:value-type="string" table:style-name="ce88">
            <text:p>Cordovado</text:p>
          </table:table-cell>
          <table:table-cell office:value-type="float" office:value="2732" table:style-name="ce88">
            <text:p>2732</text:p>
          </table:table-cell>
          <table:table-cell office:value-type="float" office:value="166.22" table:style-name="ce107">
            <text:p><text:s/>166,22<text:s/></text:p>
          </table:table-cell>
          <table:table-cell table:number-columns-repeated="12" table:style-name="ce107"/>
          <table:table-cell office:value-type="float" office:value="20.28" table:style-name="ce107">
            <text:p><text:s/>20,28<text:s/></text:p>
          </table:table-cell>
          <table:table-cell office:value-type="float" office:value="92.53" table:style-name="ce107">
            <text:p><text:s/>92,53<text:s/></text:p>
          </table:table-cell>
          <table:table-cell table:number-columns-repeated="4" table:style-name="ce107"/>
          <table:table-cell office:value-type="float" office:value="5.0750000000000002" table:style-name="ce107">
            <text:p><text:s/>5,08<text:s/></text:p>
          </table:table-cell>
          <table:table-cell office:value-type="float" office:value="4.95" table:style-name="ce107">
            <text:p><text:s/>4,95<text:s/></text:p>
          </table:table-cell>
          <table:table-cell office:value-type="float" office:value="3.085" table:style-name="ce107">
            <text:p><text:s/>3,09<text:s/></text:p>
          </table:table-cell>
          <table:table-cell table:number-columns-repeated="5" table:style-name="ce107"/>
          <table:table-cell office:value-type="float" office:value="189.15" table:style-name="ce107">
            <text:p><text:s/>189,15<text:s/></text:p>
          </table:table-cell>
          <table:table-cell table:style-name="ce107"/>
          <table:table-cell office:value-type="float" office:value="239.654" table:style-name="ce107">
            <text:p><text:s/>239,65<text:s/></text:p>
          </table:table-cell>
          <table:table-cell office:value-type="float" office:value="105.42" table:style-name="ce107">
            <text:p><text:s/>105,42<text:s/></text:p>
          </table:table-cell>
          <table:table-cell office:value-type="float" office:value="41.195" table:style-name="ce107">
            <text:p><text:s/>41,20<text:s/></text:p>
          </table:table-cell>
          <table:table-cell table:number-columns-repeated="2" table:style-name="ce107"/>
          <table:table-cell office:value-type="float" office:value="144.77000000000001" table:style-name="ce107">
            <text:p><text:s/>144,77<text:s/></text:p>
          </table:table-cell>
          <table:table-cell table:style-name="ce107"/>
          <table:table-cell office:value-type="float" office:value="59.46" table:style-name="ce107">
            <text:p><text:s/>59,46<text:s/></text:p>
          </table:table-cell>
          <table:table-cell table:number-columns-repeated="2" table:style-name="ce107"/>
          <table:table-cell office:value-type="float" office:value="24.38" table:style-name="ce107">
            <text:p><text:s/>24,38<text:s/></text:p>
          </table:table-cell>
          <table:table-cell table:number-columns-repeated="11" table:style-name="ce107"/>
          <table:table-cell office:value-type="float" office:value="0.65600000000000003" table:style-name="ce107">
            <text:p><text:s/>0,66<text:s/></text:p>
          </table:table-cell>
          <table:table-cell table:number-columns-repeated="7" table:style-name="ce107"/>
          <table:table-cell office:value-type="float" office:value="1.1000000000000001" table:style-name="ce107">
            <text:p><text:s/>1,10<text:s/></text:p>
          </table:table-cell>
          <table:table-cell office:value-type="float" office:value="0.45" table:style-name="ce107">
            <text:p><text:s/>0,45<text:s/></text:p>
          </table:table-cell>
          <table:table-cell office:value-type="float" office:value="0.312" table:style-name="ce107">
            <text:p><text:s/>0,31<text:s/></text:p>
          </table:table-cell>
          <table:table-cell table:style-name="ce107"/>
          <table:table-cell office:value-type="float" office:value="0.752" table:style-name="ce107">
            <text:p><text:s/>0,75<text:s/></text:p>
          </table:table-cell>
          <table:table-cell table:number-columns-repeated="2" table:style-name="ce107"/>
          <table:table-cell office:value-type="float" office:value="2.59" table:style-name="ce107">
            <text:p><text:s/>2,59<text:s/></text:p>
          </table:table-cell>
          <table:table-cell table:number-columns-repeated="3" table:style-name="ce107"/>
          <table:table-cell office:value-type="float" office:value="1.1719999999999999" table:style-name="ce107">
            <text:p><text:s/>1,17<text:s/></text:p>
          </table:table-cell>
          <table:table-cell table:number-columns-repeated="28" table:style-name="ce107"/>
          <table:table-cell office:value-type="float" office:value="0.307" table:style-name="ce107">
            <text:p><text:s/>0,31<text:s/></text:p>
          </table:table-cell>
          <table:table-cell table:number-columns-repeated="3" table:style-name="ce107"/>
          <table:table-cell office:value-type="float" office:value="0.02" table:style-name="ce107">
            <text:p><text:s/>0,02<text:s/></text:p>
          </table:table-cell>
          <table:table-cell table:number-columns-repeated="17" table:style-name="ce107"/>
          <table:table-cell office:value-type="float" office:value="1103.528" table:style-name="ce114">
            <text:p>1.103,528<text:s/></text:p>
          </table:table-cell>
          <table:table-cell office:value-type="float" office:value="279.02999999999997" table:style-name="ce114">
            <text:p>279,030<text:s/></text:p>
          </table:table-cell>
          <table:table-cell office:value-type="float" office:value="824.49800000000005" table:style-name="ce114">
            <text:p>824,498<text:s/></text:p>
          </table:table-cell>
          <table:table-cell office:value-type="percentage" office:value="0.74714733110532805" table:style-name="ce108">
            <text:p>74,71%</text:p>
          </table:table-cell>
          <table:table-cell office:value-type="float" office:value="403.92679355783298" table:style-name="ce107">
            <text:p><text:s/>403,93<text:s/></text:p>
          </table:table-cell>
          <table:table-cell office:value-type="float" office:value="13110" table:style-name="ce107">
            <text:p><text:s/>13.110,00<text:s/></text:p>
          </table:table-cell>
          <table:table-cell office:value-type="float" office:value="4.7986822840409902" table:style-name="ce107">
            <text:p><text:s/>4,8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19" table:style-name="ce87">
            <text:p>019</text:p>
          </table:table-cell>
          <table:table-cell office:value-type="string" table:style-name="ce88">
            <text:p>Erto e casso</text:p>
          </table:table-cell>
          <table:table-cell office:value-type="float" office:value="389" table:style-name="ce88">
            <text:p>389</text:p>
          </table:table-cell>
          <table:table-cell office:value-type="float" office:value="96.3" table:style-name="ce107">
            <text:p><text:s/>96,30<text:s/></text:p>
          </table:table-cell>
          <table:table-cell table:number-columns-repeated="13" table:style-name="ce107"/>
          <table:table-cell office:value-type="float" office:value="29.62" table:style-name="ce107">
            <text:p><text:s/>29,62<text:s/></text:p>
          </table:table-cell>
          <table:table-cell table:number-columns-repeated="12" table:style-name="ce107"/>
          <table:table-cell office:value-type="float" office:value="4.4400000000000004" table:style-name="ce107">
            <text:p><text:s/>4,44<text:s/></text:p>
          </table:table-cell>
          <table:table-cell table:number-columns-repeated="2" table:style-name="ce107"/>
          <table:table-cell office:value-type="float" office:value="15.54" table:style-name="ce107">
            <text:p><text:s/>15,54<text:s/></text:p>
          </table:table-cell>
          <table:table-cell office:value-type="float" office:value="3.94" table:style-name="ce107">
            <text:p><text:s/>3,94<text:s/></text:p>
          </table:table-cell>
          <table:table-cell table:number-columns-repeated="2" table:style-name="ce107"/>
          <table:table-cell office:value-type="float" office:value="16.29" table:style-name="ce107">
            <text:p><text:s/>16,29<text:s/></text:p>
          </table:table-cell>
          <table:table-cell table:style-name="ce107"/>
          <table:table-cell office:value-type="float" office:value="4.5" table:style-name="ce107">
            <text:p><text:s/>4,50<text:s/></text:p>
          </table:table-cell>
          <table:table-cell table:number-columns-repeated="14" table:style-name="ce107"/>
          <table:table-cell office:value-type="float" office:value="4.4999999999999998E-2" table:style-name="ce107">
            <text:p><text:s/>0,05<text:s/></text:p>
          </table:table-cell>
          <table:table-cell table:number-columns-repeated="9" table:style-name="ce107"/>
          <table:table-cell office:value-type="float" office:value="0.14799999999999999" table:style-name="ce107">
            <text:p><text:s/>0,15<text:s/></text:p>
          </table:table-cell>
          <table:table-cell table:number-columns-repeated="2" table:style-name="ce107"/>
          <table:table-cell office:value-type="float" office:value="0.14799999999999999" table:style-name="ce107">
            <text:p><text:s/>0,15<text:s/></text:p>
          </table:table-cell>
          <table:table-cell table:number-columns-repeated="56" table:style-name="ce107"/>
          <table:table-cell office:value-type="float" office:value="170.971" table:style-name="ce114">
            <text:p>170,971<text:s/></text:p>
          </table:table-cell>
          <table:table-cell office:value-type="float" office:value="125.92" table:style-name="ce114">
            <text:p>125,920<text:s/></text:p>
          </table:table-cell>
          <table:table-cell office:value-type="float" office:value="45.051000000000002" table:style-name="ce114">
            <text:p>45,051<text:s/></text:p>
          </table:table-cell>
          <table:table-cell office:value-type="percentage" office:value="0.26350082762573801" table:style-name="ce108">
            <text:p>26,35%</text:p>
          </table:table-cell>
          <table:table-cell office:value-type="float" office:value="439.51413881748101" table:style-name="ce107">
            <text:p><text:s/>439,51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0" table:style-name="ce87">
            <text:p>020</text:p>
          </table:table-cell>
          <table:table-cell office:value-type="string" table:style-name="ce88">
            <text:p>Fanna</text:p>
          </table:table-cell>
          <table:table-cell office:value-type="float" office:value="1586" table:style-name="ce88">
            <text:p>1586</text:p>
          </table:table-cell>
          <table:table-cell office:value-type="float" office:value="257.89999999999998" table:style-name="ce107">
            <text:p><text:s/>257,90<text:s/></text:p>
          </table:table-cell>
          <table:table-cell table:number-columns-repeated="13" table:style-name="ce107"/>
          <table:table-cell office:value-type="float" office:value="85.12" table:style-name="ce107">
            <text:p><text:s/>85,12<text:s/></text:p>
          </table:table-cell>
          <table:table-cell table:number-columns-repeated="4" table:style-name="ce107"/>
          <table:table-cell office:value-type="float" office:value="2.7949999999999999" table:style-name="ce107">
            <text:p><text:s/>2,80<text:s/></text:p>
          </table:table-cell>
          <table:table-cell office:value-type="float" office:value="3.2850000000000001" table:style-name="ce107">
            <text:p><text:s/>3,29<text:s/></text:p>
          </table:table-cell>
          <table:table-cell office:value-type="float" office:value="3.74" table:style-name="ce107">
            <text:p><text:s/>3,74<text:s/></text:p>
          </table:table-cell>
          <table:table-cell table:number-columns-repeated="5" table:style-name="ce107"/>
          <table:table-cell office:value-type="float" office:value="74.81" table:style-name="ce107">
            <text:p><text:s/>74,81<text:s/></text:p>
          </table:table-cell>
          <table:table-cell table:style-name="ce107"/>
          <table:table-cell office:value-type="float" office:value="138.78" table:style-name="ce107">
            <text:p><text:s/>138,78<text:s/></text:p>
          </table:table-cell>
          <table:table-cell office:value-type="float" office:value="43.26" table:style-name="ce107">
            <text:p><text:s/>43,26<text:s/></text:p>
          </table:table-cell>
          <table:table-cell office:value-type="float" office:value="6.78" table:style-name="ce107">
            <text:p><text:s/>6,78<text:s/></text:p>
          </table:table-cell>
          <table:table-cell table:number-columns-repeated="2" table:style-name="ce107"/>
          <table:table-cell office:value-type="float" office:value="53.9" table:style-name="ce107">
            <text:p><text:s/>53,90<text:s/></text:p>
          </table:table-cell>
          <table:table-cell table:style-name="ce107"/>
          <table:table-cell office:value-type="float" office:value="19.88" table:style-name="ce107">
            <text:p><text:s/>19,88<text:s/></text:p>
          </table:table-cell>
          <table:table-cell table:number-columns-repeated="2" table:style-name="ce107"/>
          <table:table-cell office:value-type="float" office:value="2.74" table:style-name="ce107">
            <text:p><text:s/>2,74<text:s/></text:p>
          </table:table-cell>
          <table:table-cell table:number-columns-repeated="21" table:style-name="ce107"/>
          <table:table-cell office:value-type="float" office:value="0.16900000000000001" table:style-name="ce107">
            <text:p><text:s/>0,17<text:s/></text:p>
          </table:table-cell>
          <table:table-cell table:number-columns-repeated="2" table:style-name="ce107"/>
          <table:table-cell office:value-type="float" office:value="2.5030000000000001" table:style-name="ce107">
            <text:p><text:s/>2,50<text:s/></text:p>
          </table:table-cell>
          <table:table-cell table:number-columns-repeated="56" table:style-name="ce107"/>
          <table:table-cell office:value-type="float" office:value="695.66200000000003" table:style-name="ce114">
            <text:p>695,662<text:s/></text:p>
          </table:table-cell>
          <table:table-cell office:value-type="float" office:value="343.02" table:style-name="ce114">
            <text:p>343,020<text:s/></text:p>
          </table:table-cell>
          <table:table-cell office:value-type="float" office:value="352.642" table:style-name="ce114">
            <text:p>352,642<text:s/></text:p>
          </table:table-cell>
          <table:table-cell office:value-type="percentage" office:value="0.506915714815528" table:style-name="ce108">
            <text:p>50,69%</text:p>
          </table:table-cell>
          <table:table-cell office:value-type="float" office:value="438.62673392181603" table:style-name="ce107">
            <text:p><text:s/>438,63<text:s/></text:p>
          </table:table-cell>
          <table:table-cell office:value-type="float" office:value="9820" table:style-name="ce107">
            <text:p><text:s/>9.820,00<text:s/></text:p>
          </table:table-cell>
          <table:table-cell office:value-type="float" office:value="6.1916771752837301" table:style-name="ce107">
            <text:p><text:s/>6,1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1" table:style-name="ce87">
            <text:p>021</text:p>
          </table:table-cell>
          <table:table-cell office:value-type="string" table:style-name="ce88">
            <text:p>Fiume veneto</text:p>
          </table:table-cell>
          <table:table-cell office:value-type="float" office:value="11396" table:style-name="ce88">
            <text:p>11396</text:p>
          </table:table-cell>
          <table:table-cell office:value-type="float" office:value="777.99" table:style-name="ce107">
            <text:p><text:s/>777,99<text:s/></text:p>
          </table:table-cell>
          <table:table-cell table:number-columns-repeated="12" table:style-name="ce107"/>
          <table:table-cell office:value-type="float" office:value="68.650000000000006" table:style-name="ce107">
            <text:p><text:s/>68,65<text:s/></text:p>
          </table:table-cell>
          <table:table-cell office:value-type="float" office:value="147.12" table:style-name="ce107">
            <text:p><text:s/>147,12<text:s/></text:p>
          </table:table-cell>
          <table:table-cell table:number-columns-repeated="4" table:style-name="ce107"/>
          <table:table-cell office:value-type="float" office:value="17.105" table:style-name="ce107">
            <text:p><text:s/>17,11<text:s/></text:p>
          </table:table-cell>
          <table:table-cell office:value-type="float" office:value="16.91" table:style-name="ce107">
            <text:p><text:s/>16,91<text:s/></text:p>
          </table:table-cell>
          <table:table-cell office:value-type="float" office:value="30.75" table:style-name="ce107">
            <text:p><text:s/>30,75<text:s/></text:p>
          </table:table-cell>
          <table:table-cell office:value-type="float" office:value="0.56399999999999995" table:style-name="ce107">
            <text:p><text:s/>0,56<text:s/></text:p>
          </table:table-cell>
          <table:table-cell table:number-columns-repeated="4" table:style-name="ce107"/>
          <table:table-cell office:value-type="float" office:value="629.51" table:style-name="ce107">
            <text:p><text:s/>629,51<text:s/></text:p>
          </table:table-cell>
          <table:table-cell table:style-name="ce107"/>
          <table:table-cell office:value-type="float" office:value="580.10500000000002" table:style-name="ce107">
            <text:p><text:s/>580,11<text:s/></text:p>
          </table:table-cell>
          <table:table-cell table:style-name="ce107"/>
          <table:table-cell office:value-type="float" office:value="87.17" table:style-name="ce107">
            <text:p><text:s/>87,17<text:s/></text:p>
          </table:table-cell>
          <table:table-cell table:number-columns-repeated="2" table:style-name="ce107"/>
          <table:table-cell office:value-type="float" office:value="373.7" table:style-name="ce107">
            <text:p><text:s/>373,70<text:s/></text:p>
          </table:table-cell>
          <table:table-cell office:value-type="float" office:value="0.48" table:style-name="ce107">
            <text:p><text:s/>0,48<text:s/></text:p>
          </table:table-cell>
          <table:table-cell table:number-columns-repeated="3" table:style-name="ce107"/>
          <table:table-cell office:value-type="float" office:value="70.8" table:style-name="ce107">
            <text:p><text:s/>70,80<text:s/></text:p>
          </table:table-cell>
          <table:table-cell table:style-name="ce107"/>
          <table:table-cell office:value-type="float" office:value="2.65" table:style-name="ce107">
            <text:p><text:s/>2,65<text:s/></text:p>
          </table:table-cell>
          <table:table-cell table:style-name="ce107"/>
          <table:table-cell office:value-type="float" office:value="111.53" table:style-name="ce107">
            <text:p><text:s/>111,53<text:s/></text:p>
          </table:table-cell>
          <table:table-cell table:number-columns-repeated="7" table:style-name="ce107"/>
          <table:table-cell office:value-type="float" office:value="0.80700000000000005" table:style-name="ce107">
            <text:p><text:s/>0,81<text:s/></text:p>
          </table:table-cell>
          <table:table-cell office:value-type="float" office:value="1097.2" table:style-name="ce107">
            <text:p><text:s/>1.097,20<text:s/></text:p>
          </table:table-cell>
          <table:table-cell table:number-columns-repeated="6" table:style-name="ce107"/>
          <table:table-cell office:value-type="float" office:value="4.9000000000000004" table:style-name="ce107">
            <text:p><text:s/>4,90<text:s/></text:p>
          </table:table-cell>
          <table:table-cell table:style-name="ce107"/>
          <table:table-cell office:value-type="float" office:value="1.61" table:style-name="ce107">
            <text:p><text:s/>1,61<text:s/></text:p>
          </table:table-cell>
          <table:table-cell table:style-name="ce107"/>
          <table:table-cell office:value-type="float" office:value="2.0649999999999999" table:style-name="ce107">
            <text:p><text:s/>2,07<text:s/></text:p>
          </table:table-cell>
          <table:table-cell table:number-columns-repeated="2" table:style-name="ce107"/>
          <table:table-cell office:value-type="float" office:value="5.82" table:style-name="ce107">
            <text:p><text:s/>5,82<text:s/></text:p>
          </table:table-cell>
          <table:table-cell table:number-columns-repeated="3" table:style-name="ce107"/>
          <table:table-cell office:value-type="float" office:value="2.3319999999999999" table:style-name="ce107">
            <text:p><text:s/>2,33<text:s/></text:p>
          </table:table-cell>
          <table:table-cell table:number-columns-repeated="28" table:style-name="ce107"/>
          <table:table-cell office:value-type="float" office:value="9.6000000000000002E-2" table:style-name="ce107">
            <text:p><text:s/>0,10<text:s/></text:p>
          </table:table-cell>
          <table:table-cell table:number-columns-repeated="3" table:style-name="ce107"/>
          <table:table-cell office:value-type="float" office:value="0.42099999999999999" table:style-name="ce107">
            <text:p><text:s/>0,42<text:s/></text:p>
          </table:table-cell>
          <table:table-cell table:number-columns-repeated="17" table:style-name="ce107"/>
          <table:table-cell office:value-type="float" office:value="4030.2849999999999" table:style-name="ce114">
            <text:p>4.030,285<text:s/></text:p>
          </table:table-cell>
          <table:table-cell office:value-type="float" office:value="993.76" table:style-name="ce114">
            <text:p>993,760<text:s/></text:p>
          </table:table-cell>
          <table:table-cell office:value-type="float" office:value="3036.5250000000001" table:style-name="ce114">
            <text:p>3.036,525<text:s/></text:p>
          </table:table-cell>
          <table:table-cell office:value-type="percentage" office:value="0.75342686683447901" table:style-name="ce108">
            <text:p>75,34%</text:p>
          </table:table-cell>
          <table:table-cell office:value-type="float" office:value="353.65786240786201" table:style-name="ce107">
            <text:p><text:s/>353,66<text:s/></text:p>
          </table:table-cell>
          <table:table-cell office:value-type="float" office:value="65329" table:style-name="ce107">
            <text:p><text:s/>65.329,00<text:s/></text:p>
          </table:table-cell>
          <table:table-cell office:value-type="float" office:value="5.7326254826254797" table:style-name="ce107">
            <text:p><text:s/>5,7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2" table:style-name="ce87">
            <text:p>022</text:p>
          </table:table-cell>
          <table:table-cell office:value-type="string" table:style-name="ce88">
            <text:p>Fontanafredda</text:p>
          </table:table-cell>
          <table:table-cell office:value-type="float" office:value="11458" table:style-name="ce88">
            <text:p>11458</text:p>
          </table:table-cell>
          <table:table-cell office:value-type="float" office:value="936.86" table:style-name="ce107">
            <text:p><text:s/>936,86<text:s/></text:p>
          </table:table-cell>
          <table:table-cell table:number-columns-repeated="12" table:style-name="ce107"/>
          <table:table-cell office:value-type="float" office:value="109.52" table:style-name="ce107">
            <text:p><text:s/>109,52<text:s/></text:p>
          </table:table-cell>
          <table:table-cell office:value-type="float" office:value="229.167" table:style-name="ce107">
            <text:p><text:s/>229,17<text:s/></text:p>
          </table:table-cell>
          <table:table-cell table:number-columns-repeated="4" table:style-name="ce107"/>
          <table:table-cell office:value-type="float" office:value="11.695" table:style-name="ce107">
            <text:p><text:s/>11,70<text:s/></text:p>
          </table:table-cell>
          <table:table-cell office:value-type="float" office:value="18.170000000000002" table:style-name="ce107">
            <text:p><text:s/>18,17<text:s/></text:p>
          </table:table-cell>
          <table:table-cell office:value-type="float" office:value="40.905000000000001" table:style-name="ce107">
            <text:p><text:s/>40,91<text:s/></text:p>
          </table:table-cell>
          <table:table-cell table:number-columns-repeated="5" table:style-name="ce107"/>
          <table:table-cell office:value-type="float" office:value="629.29999999999995" table:style-name="ce107">
            <text:p><text:s/>629,30<text:s/></text:p>
          </table:table-cell>
          <table:table-cell table:style-name="ce107"/>
          <table:table-cell office:value-type="float" office:value="713.95" table:style-name="ce107">
            <text:p><text:s/>713,95<text:s/></text:p>
          </table:table-cell>
          <table:table-cell table:number-columns-repeated="4" table:style-name="ce107"/>
          <table:table-cell office:value-type="float" office:value="401.26" table:style-name="ce107">
            <text:p><text:s/>401,26<text:s/></text:p>
          </table:table-cell>
          <table:table-cell table:number-columns-repeated="4" table:style-name="ce107"/>
          <table:table-cell office:value-type="float" office:value="76.34" table:style-name="ce107">
            <text:p><text:s/>76,34<text:s/></text:p>
          </table:table-cell>
          <table:table-cell table:number-columns-repeated="3" table:style-name="ce107"/>
          <table:table-cell office:value-type="float" office:value="93.694999999999993" table:style-name="ce107">
            <text:p><text:s/>93,70<text:s/></text:p>
          </table:table-cell>
          <table:table-cell table:number-columns-repeated="7" table:style-name="ce107"/>
          <table:table-cell office:value-type="float" office:value="0.504" table:style-name="ce107">
            <text:p><text:s/>0,50<text:s/></text:p>
          </table:table-cell>
          <table:table-cell office:value-type="float" office:value="977.63" table:style-name="ce107">
            <text:p><text:s/>977,63<text:s/></text:p>
          </table:table-cell>
          <table:table-cell table:number-columns-repeated="6" table:style-name="ce107"/>
          <table:table-cell office:value-type="float" office:value="2.2000000000000002" table:style-name="ce107">
            <text:p><text:s/>2,20<text:s/></text:p>
          </table:table-cell>
          <table:table-cell office:value-type="float" office:value="1.3" table:style-name="ce107">
            <text:p><text:s/>1,30<text:s/></text:p>
          </table:table-cell>
          <table:table-cell office:value-type="float" office:value="1.37" table:style-name="ce107">
            <text:p><text:s/>1,37<text:s/></text:p>
          </table:table-cell>
          <table:table-cell table:style-name="ce107"/>
          <table:table-cell office:value-type="float" office:value="1.468" table:style-name="ce107">
            <text:p><text:s/>1,47<text:s/></text:p>
          </table:table-cell>
          <table:table-cell table:number-columns-repeated="2" table:style-name="ce107"/>
          <table:table-cell office:value-type="float" office:value="8.1" table:style-name="ce107">
            <text:p><text:s/>8,10<text:s/></text:p>
          </table:table-cell>
          <table:table-cell table:number-columns-repeated="3" table:style-name="ce107"/>
          <table:table-cell office:value-type="float" office:value="0.86699999999999999" table:style-name="ce107">
            <text:p><text:s/>0,87<text:s/></text:p>
          </table:table-cell>
          <table:table-cell table:number-columns-repeated="28" table:style-name="ce107"/>
          <table:table-cell office:value-type="float" office:value="0.157" table:style-name="ce107">
            <text:p><text:s/>0,16<text:s/></text:p>
          </table:table-cell>
          <table:table-cell table:number-columns-repeated="3" table:style-name="ce107"/>
          <table:table-cell office:value-type="float" office:value="0.188" table:style-name="ce107">
            <text:p><text:s/>0,19<text:s/></text:p>
          </table:table-cell>
          <table:table-cell table:number-columns-repeated="17" table:style-name="ce107"/>
          <table:table-cell office:value-type="float" office:value="4254.6459999999997" table:style-name="ce114">
            <text:p>4.254,646<text:s/></text:p>
          </table:table-cell>
          <table:table-cell office:value-type="float" office:value="1275.547" table:style-name="ce114">
            <text:p>1.275,547<text:s/></text:p>
          </table:table-cell>
          <table:table-cell office:value-type="float" office:value="2979.0990000000002" table:style-name="ce114">
            <text:p>2.979,099<text:s/></text:p>
          </table:table-cell>
          <table:table-cell office:value-type="percentage" office:value="0.70019902948447399" table:style-name="ce108">
            <text:p>70,02%</text:p>
          </table:table-cell>
          <table:table-cell office:value-type="float" office:value="371.32536219235499" table:style-name="ce107">
            <text:p><text:s/>371,33<text:s/></text:p>
          </table:table-cell>
          <table:table-cell office:value-type="float" office:value="70770" table:style-name="ce107">
            <text:p><text:s/>70.770,00<text:s/></text:p>
          </table:table-cell>
          <table:table-cell office:value-type="float" office:value="6.1764705882352997" table:style-name="ce107">
            <text:p><text:s/>6,1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4" table:style-name="ce87">
            <text:p>024</text:p>
          </table:table-cell>
          <table:table-cell office:value-type="string" table:style-name="ce88">
            <text:p>Frisanco</text:p>
          </table:table-cell>
          <table:table-cell office:value-type="float" office:value="695" table:style-name="ce88">
            <text:p>695</text:p>
          </table:table-cell>
          <table:table-cell office:value-type="float" office:value="120.14" table:style-name="ce107">
            <text:p><text:s/>120,14<text:s/></text:p>
          </table:table-cell>
          <table:table-cell table:number-columns-repeated="13" table:style-name="ce107"/>
          <table:table-cell office:value-type="float" office:value="33.42" table:style-name="ce107">
            <text:p><text:s/>33,42<text:s/></text:p>
          </table:table-cell>
          <table:table-cell table:number-columns-repeated="12" table:style-name="ce107"/>
          <table:table-cell office:value-type="float" office:value="15.58" table:style-name="ce107">
            <text:p><text:s/>15,58<text:s/></text:p>
          </table:table-cell>
          <table:table-cell table:number-columns-repeated="2" table:style-name="ce107"/>
          <table:table-cell office:value-type="float" office:value="6.93" table:style-name="ce107">
            <text:p><text:s/>6,93<text:s/></text:p>
          </table:table-cell>
          <table:table-cell office:value-type="float" office:value="4.88" table:style-name="ce107">
            <text:p><text:s/>4,88<text:s/></text:p>
          </table:table-cell>
          <table:table-cell table:number-columns-repeated="2" table:style-name="ce107"/>
          <table:table-cell office:value-type="float" office:value="34.53" table:style-name="ce107">
            <text:p><text:s/>34,53<text:s/></text:p>
          </table:table-cell>
          <table:table-cell table:style-name="ce107"/>
          <table:table-cell office:value-type="float" office:value="2.7" table:style-name="ce107">
            <text:p><text:s/>2,70<text:s/></text:p>
          </table:table-cell>
          <table:table-cell table:number-columns-repeated="15" table:style-name="ce107"/>
          <table:table-cell office:value-type="float" office:value="54.18" table:style-name="ce107">
            <text:p><text:s/>54,18<text:s/></text:p>
          </table:table-cell>
          <table:table-cell table:number-columns-repeated="8" table:style-name="ce107"/>
          <table:table-cell office:value-type="float" office:value="0.1" table:style-name="ce107">
            <text:p><text:s/>0,10<text:s/></text:p>
          </table:table-cell>
          <table:table-cell table:number-columns-repeated="2" table:style-name="ce107"/>
          <table:table-cell office:value-type="float" office:value="0.13100000000000001" table:style-name="ce107">
            <text:p><text:s/>0,13<text:s/></text:p>
          </table:table-cell>
          <table:table-cell table:number-columns-repeated="56" table:style-name="ce107"/>
          <table:table-cell office:value-type="float" office:value="272.59100000000001" table:style-name="ce114">
            <text:p>272,591<text:s/></text:p>
          </table:table-cell>
          <table:table-cell office:value-type="float" office:value="153.56" table:style-name="ce114">
            <text:p>153,560<text:s/></text:p>
          </table:table-cell>
          <table:table-cell office:value-type="float" office:value="119.03100000000001" table:style-name="ce114">
            <text:p>119,031<text:s/></text:p>
          </table:table-cell>
          <table:table-cell office:value-type="percentage" office:value="0.43666518703845703" table:style-name="ce108">
            <text:p>43,67%</text:p>
          </table:table-cell>
          <table:table-cell office:value-type="float" office:value="392.21726618704997" table:style-name="ce107">
            <text:p><text:s/>392,22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5" table:style-name="ce87">
            <text:p>025</text:p>
          </table:table-cell>
          <table:table-cell office:value-type="string" table:style-name="ce88">
            <text:p>Maniago</text:p>
          </table:table-cell>
          <table:table-cell office:value-type="float" office:value="11927" table:style-name="ce88">
            <text:p>11927</text:p>
          </table:table-cell>
          <table:table-cell office:value-type="float" office:value="2469.69" table:style-name="ce107">
            <text:p><text:s/>2.469,69<text:s/></text:p>
          </table:table-cell>
          <table:table-cell table:number-columns-repeated="12" table:style-name="ce107"/>
          <table:table-cell office:value-type="float" office:value="222.36" table:style-name="ce107">
            <text:p><text:s/>222,36<text:s/></text:p>
          </table:table-cell>
          <table:table-cell office:value-type="float" office:value="251.62" table:style-name="ce107">
            <text:p><text:s/>251,62<text:s/></text:p>
          </table:table-cell>
          <table:table-cell table:number-columns-repeated="4" table:style-name="ce107"/>
          <table:table-cell office:value-type="float" office:value="1.58" table:style-name="ce107">
            <text:p><text:s/>1,58<text:s/></text:p>
          </table:table-cell>
          <table:table-cell table:style-name="ce107"/>
          <table:table-cell office:value-type="float" office:value="1.6" table:style-name="ce107">
            <text:p><text:s/>1,60<text:s/></text:p>
          </table:table-cell>
          <table:table-cell table:number-columns-repeated="5" table:style-name="ce107"/>
          <table:table-cell office:value-type="float" office:value="865.54" table:style-name="ce107">
            <text:p><text:s/>865,54<text:s/></text:p>
          </table:table-cell>
          <table:table-cell table:style-name="ce107"/>
          <table:table-cell office:value-type="float" office:value="710.7" table:style-name="ce107">
            <text:p><text:s/>710,70<text:s/></text:p>
          </table:table-cell>
          <table:table-cell office:value-type="float" office:value="382.67" table:style-name="ce107">
            <text:p><text:s/>382,67<text:s/></text:p>
          </table:table-cell>
          <table:table-cell table:number-columns-repeated="3" table:style-name="ce107"/>
          <table:table-cell office:value-type="float" office:value="408.87" table:style-name="ce107">
            <text:p><text:s/>408,87<text:s/></text:p>
          </table:table-cell>
          <table:table-cell office:value-type="float" office:value="0.56000000000000005" table:style-name="ce107">
            <text:p><text:s/>0,56<text:s/></text:p>
          </table:table-cell>
          <table:table-cell office:value-type="float" office:value="63.73" table:style-name="ce107">
            <text:p><text:s/>63,73<text:s/></text:p>
          </table:table-cell>
          <table:table-cell table:number-columns-repeated="2" table:style-name="ce107"/>
          <table:table-cell office:value-type="float" office:value="25.22" table:style-name="ce107">
            <text:p><text:s/>25,22<text:s/></text:p>
          </table:table-cell>
          <table:table-cell table:number-columns-repeated="3" table:style-name="ce107"/>
          <table:table-cell office:value-type="float" office:value="43.22" table:style-name="ce107">
            <text:p><text:s/>43,22<text:s/></text:p>
          </table:table-cell>
          <table:table-cell table:number-columns-repeated="4" table:style-name="ce107"/>
          <table:table-cell office:value-type="float" office:value="32.088000000000001" table:style-name="ce107">
            <text:p><text:s/>32,09<text:s/></text:p>
          </table:table-cell>
          <table:table-cell table:number-columns-repeated="2" table:style-name="ce107"/>
          <table:table-cell office:value-type="float" office:value="0.26" table:style-name="ce107">
            <text:p><text:s/>0,26<text:s/></text:p>
          </table:table-cell>
          <table:table-cell office:value-type="float" office:value="857.06" table:style-name="ce107">
            <text:p><text:s/>857,06<text:s/></text:p>
          </table:table-cell>
          <table:table-cell table:number-columns-repeated="6" table:style-name="ce107"/>
          <table:table-cell office:value-type="float" office:value="1.19" table:style-name="ce107">
            <text:p><text:s/>1,19<text:s/></text:p>
          </table:table-cell>
          <table:table-cell table:style-name="ce107"/>
          <table:table-cell office:value-type="float" office:value="0.76100000000000001" table:style-name="ce107">
            <text:p><text:s/>0,76<text:s/></text:p>
          </table:table-cell>
          <table:table-cell table:number-columns-repeated="2" table:style-name="ce107"/>
          <table:table-cell office:value-type="float" office:value="1.04" table:style-name="ce107">
            <text:p><text:s/>1,04<text:s/></text:p>
          </table:table-cell>
          <table:table-cell table:style-name="ce107"/>
          <table:table-cell office:value-type="float" office:value="2.85" table:style-name="ce107">
            <text:p><text:s/>2,85<text:s/></text:p>
          </table:table-cell>
          <table:table-cell table:number-columns-repeated="36" table:style-name="ce107"/>
          <table:table-cell office:value-type="float" office:value="0.23100000000000001" table:style-name="ce107">
            <text:p><text:s/>0,23<text:s/></text:p>
          </table:table-cell>
          <table:table-cell table:number-columns-repeated="17" table:style-name="ce107"/>
          <table:table-cell office:value-type="float" office:value="6342.84" table:style-name="ce114">
            <text:p>6.342,840<text:s/></text:p>
          </table:table-cell>
          <table:table-cell office:value-type="float" office:value="2943.67" table:style-name="ce114">
            <text:p>2.943,670<text:s/></text:p>
          </table:table-cell>
          <table:table-cell office:value-type="float" office:value="3399.17" table:style-name="ce114">
            <text:p>3.399,170<text:s/></text:p>
          </table:table-cell>
          <table:table-cell office:value-type="percentage" office:value="0.53590662857647398" table:style-name="ce108">
            <text:p>53,59%</text:p>
          </table:table-cell>
          <table:table-cell office:value-type="float" office:value="531.80514798356705" table:style-name="ce107">
            <text:p><text:s/>531,81<text:s/></text:p>
          </table:table-cell>
          <table:table-cell office:value-type="float" office:value="3180" table:style-name="ce107">
            <text:p><text:s/>3.180,00<text:s/></text:p>
          </table:table-cell>
          <table:table-cell office:value-type="float" office:value="0.266621950197032" table:style-name="ce107">
            <text:p><text:s/>0,2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6" table:style-name="ce87">
            <text:p>026</text:p>
          </table:table-cell>
          <table:table-cell office:value-type="string" table:style-name="ce88">
            <text:p>Meduno</text:p>
          </table:table-cell>
          <table:table-cell office:value-type="float" office:value="1708" table:style-name="ce88">
            <text:p>1708</text:p>
          </table:table-cell>
          <table:table-cell office:value-type="float" office:value="339.38" table:style-name="ce107">
            <text:p><text:s/>339,38<text:s/></text:p>
          </table:table-cell>
          <table:table-cell table:number-columns-repeated="13" table:style-name="ce107"/>
          <table:table-cell office:value-type="float" office:value="32.503999999999998" table:style-name="ce107">
            <text:p><text:s/>32,50<text:s/></text:p>
          </table:table-cell>
          <table:table-cell table:number-columns-repeated="12" table:style-name="ce107"/>
          <table:table-cell office:value-type="float" office:value="40.44" table:style-name="ce107">
            <text:p><text:s/>40,44<text:s/></text:p>
          </table:table-cell>
          <table:table-cell table:number-columns-repeated="6" table:style-name="ce107"/>
          <table:table-cell office:value-type="float" office:value="58.835000000000001" table:style-name="ce107">
            <text:p><text:s/>58,84<text:s/></text:p>
          </table:table-cell>
          <table:table-cell table:number-columns-repeated="17" table:style-name="ce107"/>
          <table:table-cell office:value-type="float" office:value="201.108" table:style-name="ce107">
            <text:p><text:s/>201,11<text:s/></text:p>
          </table:table-cell>
          <table:table-cell table:number-columns-repeated="8" table:style-name="ce107"/>
          <table:table-cell office:value-type="float" office:value="0.59099999999999997" table:style-name="ce107">
            <text:p><text:s/>0,59<text:s/></text:p>
          </table:table-cell>
          <table:table-cell table:number-columns-repeated="2" table:style-name="ce107"/>
          <table:table-cell office:value-type="float" office:value="0.77600000000000002" table:style-name="ce107">
            <text:p><text:s/>0,78<text:s/></text:p>
          </table:table-cell>
          <table:table-cell table:number-columns-repeated="56" table:style-name="ce107"/>
          <table:table-cell office:value-type="float" office:value="673.63400000000001" table:style-name="ce114">
            <text:p>673,634<text:s/></text:p>
          </table:table-cell>
          <table:table-cell office:value-type="float" office:value="371.88400000000001" table:style-name="ce114">
            <text:p>371,884<text:s/></text:p>
          </table:table-cell>
          <table:table-cell office:value-type="float" office:value="301.75" table:style-name="ce114">
            <text:p>301,750<text:s/></text:p>
          </table:table-cell>
          <table:table-cell office:value-type="percentage" office:value="0.447943542042118" table:style-name="ce108">
            <text:p>44,79%</text:p>
          </table:table-cell>
          <table:table-cell office:value-type="float" office:value="394.39929742388802" table:style-name="ce107">
            <text:p><text:s/>394,40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7" table:style-name="ce87">
            <text:p>027</text:p>
          </table:table-cell>
          <table:table-cell office:value-type="string" table:style-name="ce88">
            <text:p>Montereale Valcellina</text:p>
          </table:table-cell>
          <table:table-cell office:value-type="float" office:value="4649" table:style-name="ce88">
            <text:p>4649</text:p>
          </table:table-cell>
          <table:table-cell office:value-type="float" office:value="234.6" table:style-name="ce107">
            <text:p><text:s/>234,60<text:s/></text:p>
          </table:table-cell>
          <table:table-cell table:number-columns-repeated="12" table:style-name="ce107"/>
          <table:table-cell office:value-type="float" office:value="51.04" table:style-name="ce107">
            <text:p><text:s/>51,04<text:s/></text:p>
          </table:table-cell>
          <table:table-cell office:value-type="float" office:value="76.8" table:style-name="ce107">
            <text:p><text:s/>76,80<text:s/></text:p>
          </table:table-cell>
          <table:table-cell table:number-columns-repeated="4" table:style-name="ce107"/>
          <table:table-cell office:value-type="float" office:value="6.36" table:style-name="ce107">
            <text:p><text:s/>6,36<text:s/></text:p>
          </table:table-cell>
          <table:table-cell office:value-type="float" office:value="5.9850000000000003" table:style-name="ce107">
            <text:p><text:s/>5,99<text:s/></text:p>
          </table:table-cell>
          <table:table-cell office:value-type="float" office:value="11.765000000000001" table:style-name="ce107">
            <text:p><text:s/>11,77<text:s/></text:p>
          </table:table-cell>
          <table:table-cell office:value-type="float" office:value="0.22500000000000001" table:style-name="ce107">
            <text:p><text:s/>0,23<text:s/></text:p>
          </table:table-cell>
          <table:table-cell table:number-columns-repeated="4" table:style-name="ce107"/>
          <table:table-cell office:value-type="float" office:value="230.66" table:style-name="ce107">
            <text:p><text:s/>230,66<text:s/></text:p>
          </table:table-cell>
          <table:table-cell table:number-columns-repeated="2" table:style-name="ce107"/>
          <table:table-cell office:value-type="float" office:value="198.88" table:style-name="ce107">
            <text:p><text:s/>198,88<text:s/></text:p>
          </table:table-cell>
          <table:table-cell office:value-type="float" office:value="55.24" table:style-name="ce107">
            <text:p><text:s/>55,24<text:s/></text:p>
          </table:table-cell>
          <table:table-cell table:number-columns-repeated="2" table:style-name="ce107"/>
          <table:table-cell office:value-type="float" office:value="226.66" table:style-name="ce107">
            <text:p><text:s/>226,66<text:s/></text:p>
          </table:table-cell>
          <table:table-cell table:style-name="ce107"/>
          <table:table-cell office:value-type="float" office:value="125.24" table:style-name="ce107">
            <text:p><text:s/>125,24<text:s/></text:p>
          </table:table-cell>
          <table:table-cell table:number-columns-repeated="2" table:style-name="ce107"/>
          <table:table-cell office:value-type="float" office:value="45.62" table:style-name="ce107">
            <text:p><text:s/>45,62<text:s/></text:p>
          </table:table-cell>
          <table:table-cell table:number-columns-repeated="3" table:style-name="ce107"/>
          <table:table-cell office:value-type="float" office:value="73.540000000000006" table:style-name="ce107">
            <text:p><text:s/>73,54<text:s/></text:p>
          </table:table-cell>
          <table:table-cell table:number-columns-repeated="4" table:style-name="ce107"/>
          <table:table-cell office:value-type="float" office:value="18.78" table:style-name="ce107">
            <text:p><text:s/>18,78<text:s/></text:p>
          </table:table-cell>
          <table:table-cell table:number-columns-repeated="10" table:style-name="ce107"/>
          <table:table-cell office:value-type="float" office:value="1.28" table:style-name="ce107">
            <text:p><text:s/>1,28<text:s/></text:p>
          </table:table-cell>
          <table:table-cell table:style-name="ce107"/>
          <table:table-cell office:value-type="float" office:value="0.46800000000000003" table:style-name="ce107">
            <text:p><text:s/>0,47<text:s/></text:p>
          </table:table-cell>
          <table:table-cell table:number-columns-repeated="2" table:style-name="ce107"/>
          <table:table-cell office:value-type="float" office:value="0.53700000000000003" table:style-name="ce107">
            <text:p><text:s/>0,54<text:s/></text:p>
          </table:table-cell>
          <table:table-cell table:style-name="ce107"/>
          <table:table-cell office:value-type="float" office:value="3.5" table:style-name="ce107">
            <text:p><text:s/>3,50<text:s/></text:p>
          </table:table-cell>
          <table:table-cell table:number-columns-repeated="11" table:style-name="ce107"/>
          <table:table-cell office:value-type="float" office:value="0.5" table:style-name="ce107">
            <text:p><text:s/>0,50<text:s/></text:p>
          </table:table-cell>
          <table:table-cell table:number-columns-repeated="24" table:style-name="ce107"/>
          <table:table-cell office:value-type="float" office:value="5.3999999999999999E-2" table:style-name="ce107">
            <text:p><text:s/>0,05<text:s/></text:p>
          </table:table-cell>
          <table:table-cell table:number-columns-repeated="17" table:style-name="ce107"/>
          <table:table-cell office:value-type="float" office:value="1367.7339999999999" table:style-name="ce114">
            <text:p>1.367,734<text:s/></text:p>
          </table:table-cell>
          <table:table-cell office:value-type="float" office:value="362.44" table:style-name="ce114">
            <text:p>362,440<text:s/></text:p>
          </table:table-cell>
          <table:table-cell office:value-type="float" office:value="1005.294" table:style-name="ce114">
            <text:p>1.005,294<text:s/></text:p>
          </table:table-cell>
          <table:table-cell office:value-type="percentage" office:value="0.73500695310637898" table:style-name="ce108">
            <text:p>73,50%</text:p>
          </table:table-cell>
          <table:table-cell office:value-type="float" office:value="294.19961281996098" table:style-name="ce107">
            <text:p><text:s/>294,20<text:s/></text:p>
          </table:table-cell>
          <table:table-cell office:value-type="float" office:value="24335" table:style-name="ce107">
            <text:p><text:s/>24.335,00<text:s/></text:p>
          </table:table-cell>
          <table:table-cell office:value-type="float" office:value="5.2344590234458996" table:style-name="ce107">
            <text:p><text:s/>5,2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8" table:style-name="ce87">
            <text:p>028</text:p>
          </table:table-cell>
          <table:table-cell office:value-type="string" table:style-name="ce88">
            <text:p>Morsano al tagliamento</text:p>
          </table:table-cell>
          <table:table-cell office:value-type="float" office:value="2894" table:style-name="ce88">
            <text:p>2894</text:p>
          </table:table-cell>
          <table:table-cell office:value-type="float" office:value="256.62" table:style-name="ce107">
            <text:p><text:s/>256,62<text:s/></text:p>
          </table:table-cell>
          <table:table-cell table:number-columns-repeated="12" table:style-name="ce107"/>
          <table:table-cell office:value-type="float" office:value="32.6" table:style-name="ce107">
            <text:p><text:s/>32,60<text:s/></text:p>
          </table:table-cell>
          <table:table-cell office:value-type="float" office:value="99.9" table:style-name="ce107">
            <text:p><text:s/>99,90<text:s/></text:p>
          </table:table-cell>
          <table:table-cell table:number-columns-repeated="4" table:style-name="ce107"/>
          <table:table-cell office:value-type="float" office:value="1.7" table:style-name="ce107">
            <text:p><text:s/>1,70<text:s/></text:p>
          </table:table-cell>
          <table:table-cell office:value-type="float" office:value="8.5299999999999994" table:style-name="ce107">
            <text:p><text:s/>8,53<text:s/></text:p>
          </table:table-cell>
          <table:table-cell office:value-type="float" office:value="4" table:style-name="ce107">
            <text:p><text:s/>4,00<text:s/></text:p>
          </table:table-cell>
          <table:table-cell table:number-columns-repeated="5" table:style-name="ce107"/>
          <table:table-cell office:value-type="float" office:value="111.36" table:style-name="ce107">
            <text:p><text:s/>111,36<text:s/></text:p>
          </table:table-cell>
          <table:table-cell office:value-type="float" office:value="3.24" table:style-name="ce107">
            <text:p><text:s/>3,24<text:s/></text:p>
          </table:table-cell>
          <table:table-cell office:value-type="float" office:value="233.9" table:style-name="ce107">
            <text:p><text:s/>233,90<text:s/></text:p>
          </table:table-cell>
          <table:table-cell office:value-type="float" office:value="124.78" table:style-name="ce107">
            <text:p><text:s/>124,78<text:s/></text:p>
          </table:table-cell>
          <table:table-cell office:value-type="float" office:value="19.545000000000002" table:style-name="ce107">
            <text:p><text:s/>19,55<text:s/></text:p>
          </table:table-cell>
          <table:table-cell table:number-columns-repeated="2" table:style-name="ce107"/>
          <table:table-cell office:value-type="float" office:value="134.85" table:style-name="ce107">
            <text:p><text:s/>134,85<text:s/></text:p>
          </table:table-cell>
          <table:table-cell table:style-name="ce107"/>
          <table:table-cell office:value-type="float" office:value="65.05" table:style-name="ce107">
            <text:p><text:s/>65,05<text:s/></text:p>
          </table:table-cell>
          <table:table-cell table:number-columns-repeated="2" table:style-name="ce107"/>
          <table:table-cell office:value-type="float" office:value="15.65" table:style-name="ce107">
            <text:p><text:s/>15,65<text:s/></text:p>
          </table:table-cell>
          <table:table-cell table:number-columns-repeated="3" table:style-name="ce107"/>
          <table:table-cell office:value-type="float" office:value="48.55" table:style-name="ce107">
            <text:p><text:s/>48,55<text:s/></text:p>
          </table:table-cell>
          <table:table-cell table:number-columns-repeated="15" table:style-name="ce107"/>
          <table:table-cell office:value-type="float" office:value="0.7" table:style-name="ce107">
            <text:p><text:s/>0,70<text:s/></text:p>
          </table:table-cell>
          <table:table-cell table:style-name="ce107"/>
          <table:table-cell office:value-type="float" office:value="0.34100000000000003" table:style-name="ce107">
            <text:p><text:s/>0,34<text:s/></text:p>
          </table:table-cell>
          <table:table-cell table:style-name="ce107"/>
          <table:table-cell office:value-type="float" office:value="0.47699999999999998" table:style-name="ce107">
            <text:p><text:s/>0,48<text:s/></text:p>
          </table:table-cell>
          <table:table-cell table:number-columns-repeated="2" table:style-name="ce107"/>
          <table:table-cell office:value-type="float" office:value="4.0599999999999996" table:style-name="ce107">
            <text:p><text:s/>4,06<text:s/></text:p>
          </table:table-cell>
          <table:table-cell table:number-columns-repeated="54" table:style-name="ce107"/>
          <table:table-cell office:value-type="float" office:value="1165.8530000000001" table:style-name="ce114">
            <text:p>1.165,853<text:s/></text:p>
          </table:table-cell>
          <table:table-cell office:value-type="float" office:value="389.12" table:style-name="ce114">
            <text:p>389,120<text:s/></text:p>
          </table:table-cell>
          <table:table-cell office:value-type="float" office:value="776.73299999999995" table:style-name="ce114">
            <text:p>776,733<text:s/></text:p>
          </table:table-cell>
          <table:table-cell office:value-type="percentage" office:value="0.66623579473570005" table:style-name="ce108">
            <text:p>66,62%</text:p>
          </table:table-cell>
          <table:table-cell office:value-type="float" office:value="402.85176226675901" table:style-name="ce107">
            <text:p><text:s/>402,85<text:s/></text:p>
          </table:table-cell>
          <table:table-cell office:value-type="float" office:value="14230" table:style-name="ce107">
            <text:p><text:s/>14.230,00<text:s/></text:p>
          </table:table-cell>
          <table:table-cell office:value-type="float" office:value="4.9170697995853496" table:style-name="ce107">
            <text:p><text:s/>4,9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29" table:style-name="ce87">
            <text:p>029</text:p>
          </table:table-cell>
          <table:table-cell office:value-type="string" table:style-name="ce88">
            <text:p>Pasiano di pordenone</text:p>
          </table:table-cell>
          <table:table-cell office:value-type="float" office:value="7972" table:style-name="ce88">
            <text:p>7972</text:p>
          </table:table-cell>
          <table:table-cell office:value-type="float" office:value="427.97" table:style-name="ce107">
            <text:p><text:s/>427,97<text:s/></text:p>
          </table:table-cell>
          <table:table-cell table:number-columns-repeated="12" table:style-name="ce107"/>
          <table:table-cell office:value-type="float" office:value="97.08" table:style-name="ce107">
            <text:p><text:s/>97,08<text:s/></text:p>
          </table:table-cell>
          <table:table-cell office:value-type="float" office:value="262.654" table:style-name="ce107">
            <text:p><text:s/>262,65<text:s/></text:p>
          </table:table-cell>
          <table:table-cell table:number-columns-repeated="4" table:style-name="ce107"/>
          <table:table-cell office:value-type="float" office:value="11.215" table:style-name="ce107">
            <text:p><text:s/>11,22<text:s/></text:p>
          </table:table-cell>
          <table:table-cell office:value-type="float" office:value="10.597" table:style-name="ce107">
            <text:p><text:s/>10,60<text:s/></text:p>
          </table:table-cell>
          <table:table-cell office:value-type="float" office:value="10.318" table:style-name="ce107">
            <text:p><text:s/>10,32<text:s/></text:p>
          </table:table-cell>
          <table:table-cell table:number-columns-repeated="5" table:style-name="ce107"/>
          <table:table-cell office:value-type="float" office:value="360.08499999999998" table:style-name="ce107">
            <text:p><text:s/>360,09<text:s/></text:p>
          </table:table-cell>
          <table:table-cell table:style-name="ce107"/>
          <table:table-cell office:value-type="float" office:value="412.57100000000003" table:style-name="ce107">
            <text:p><text:s/>412,57<text:s/></text:p>
          </table:table-cell>
          <table:table-cell office:value-type="float" office:value="56.164999999999999" table:style-name="ce107">
            <text:p><text:s/>56,17<text:s/></text:p>
          </table:table-cell>
          <table:table-cell table:number-columns-repeated="3" table:style-name="ce107"/>
          <table:table-cell office:value-type="float" office:value="285.77999999999997" table:style-name="ce107">
            <text:p><text:s/>285,78<text:s/></text:p>
          </table:table-cell>
          <table:table-cell table:number-columns-repeated="4" table:style-name="ce107"/>
          <table:table-cell office:value-type="float" office:value="52.98" table:style-name="ce107">
            <text:p><text:s/>52,98<text:s/></text:p>
          </table:table-cell>
          <table:table-cell table:number-columns-repeated="11" table:style-name="ce107"/>
          <table:table-cell office:value-type="float" office:value="0.56000000000000005" table:style-name="ce107">
            <text:p><text:s/>0,56<text:s/></text:p>
          </table:table-cell>
          <table:table-cell office:value-type="float" office:value="559.34500000000003" table:style-name="ce107">
            <text:p><text:s/>559,35<text:s/></text:p>
          </table:table-cell>
          <table:table-cell table:number-columns-repeated="6" table:style-name="ce107"/>
          <table:table-cell office:value-type="float" office:value="1.5" table:style-name="ce107">
            <text:p><text:s/>1,50<text:s/></text:p>
          </table:table-cell>
          <table:table-cell office:value-type="float" office:value="0.25" table:style-name="ce107">
            <text:p><text:s/>0,25<text:s/></text:p>
          </table:table-cell>
          <table:table-cell office:value-type="float" office:value="1.095" table:style-name="ce107">
            <text:p><text:s/>1,10<text:s/></text:p>
          </table:table-cell>
          <table:table-cell table:style-name="ce107"/>
          <table:table-cell office:value-type="float" office:value="0.871" table:style-name="ce107">
            <text:p><text:s/>0,87<text:s/></text:p>
          </table:table-cell>
          <table:table-cell table:number-columns-repeated="6" table:style-name="ce107"/>
          <table:table-cell office:value-type="float" office:value="2.57" table:style-name="ce107">
            <text:p><text:s/>2,57<text:s/></text:p>
          </table:table-cell>
          <table:table-cell table:number-columns-repeated="28" table:style-name="ce107"/>
          <table:table-cell office:value-type="float" office:value="0.05" table:style-name="ce107">
            <text:p><text:s/>0,05<text:s/></text:p>
          </table:table-cell>
          <table:table-cell table:number-columns-repeated="3" table:style-name="ce107"/>
          <table:table-cell office:value-type="float" office:value="0.55300000000000005" table:style-name="ce107">
            <text:p><text:s/>0,55<text:s/></text:p>
          </table:table-cell>
          <table:table-cell table:number-columns-repeated="17" table:style-name="ce107"/>
          <table:table-cell office:value-type="float" office:value="2554.2089999999998" table:style-name="ce114">
            <text:p>2.554,209<text:s/></text:p>
          </table:table-cell>
          <table:table-cell office:value-type="float" office:value="787.70399999999995" table:style-name="ce114">
            <text:p>787,704<text:s/></text:p>
          </table:table-cell>
          <table:table-cell office:value-type="float" office:value="1766.5050000000001" table:style-name="ce114">
            <text:p>1.766,505<text:s/></text:p>
          </table:table-cell>
          <table:table-cell office:value-type="percentage" office:value="0.69160550291695" table:style-name="ce108">
            <text:p>69,16%</text:p>
          </table:table-cell>
          <table:table-cell office:value-type="float" office:value="320.39751630707502" table:style-name="ce107">
            <text:p><text:s/>320,40<text:s/></text:p>
          </table:table-cell>
          <table:table-cell office:value-type="float" office:value="32130" table:style-name="ce107">
            <text:p><text:s/>32.130,00<text:s/></text:p>
          </table:table-cell>
          <table:table-cell office:value-type="float" office:value="4.0303562468640202" table:style-name="ce107">
            <text:p><text:s/>4,0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0" table:style-name="ce87">
            <text:p>030</text:p>
          </table:table-cell>
          <table:table-cell office:value-type="string" table:style-name="ce88">
            <text:p>Pinzano al tagliamento</text:p>
          </table:table-cell>
          <table:table-cell office:value-type="float" office:value="1598" table:style-name="ce88">
            <text:p>1598</text:p>
          </table:table-cell>
          <table:table-cell office:value-type="float" office:value="372.88" table:style-name="ce107">
            <text:p><text:s/>372,88<text:s/></text:p>
          </table:table-cell>
          <table:table-cell table:number-columns-repeated="12" table:style-name="ce107"/>
          <table:table-cell office:value-type="float" office:value="28.86" table:style-name="ce107">
            <text:p><text:s/>28,86<text:s/></text:p>
          </table:table-cell>
          <table:table-cell office:value-type="float" office:value="19.824999999999999" table:style-name="ce107">
            <text:p><text:s/>19,83<text:s/></text:p>
          </table:table-cell>
          <table:table-cell table:number-columns-repeated="12" table:style-name="ce107"/>
          <table:table-cell office:value-type="float" office:value="16.7" table:style-name="ce107">
            <text:p><text:s/>16,70<text:s/></text:p>
          </table:table-cell>
          <table:table-cell table:number-columns-repeated="6" table:style-name="ce107"/>
          <table:table-cell office:value-type="float" office:value="49.39" table:style-name="ce107">
            <text:p><text:s/>49,39<text:s/></text:p>
          </table:table-cell>
          <table:table-cell table:number-columns-repeated="17" table:style-name="ce107"/>
          <table:table-cell office:value-type="float" office:value="178.154" table:style-name="ce107">
            <text:p><text:s/>178,15<text:s/></text:p>
          </table:table-cell>
          <table:table-cell table:number-columns-repeated="8" table:style-name="ce107"/>
          <table:table-cell office:value-type="float" office:value="0.26100000000000001" table:style-name="ce107">
            <text:p><text:s/>0,26<text:s/></text:p>
          </table:table-cell>
          <table:table-cell table:number-columns-repeated="2" table:style-name="ce107"/>
          <table:table-cell office:value-type="float" office:value="1.08" table:style-name="ce107">
            <text:p><text:s/>1,08<text:s/></text:p>
          </table:table-cell>
          <table:table-cell table:number-columns-repeated="56" table:style-name="ce107"/>
          <table:table-cell office:value-type="float" office:value="667.15" table:style-name="ce114">
            <text:p>667,150<text:s/></text:p>
          </table:table-cell>
          <table:table-cell office:value-type="float" office:value="421.565" table:style-name="ce114">
            <text:p>421,565<text:s/></text:p>
          </table:table-cell>
          <table:table-cell office:value-type="float" office:value="245.58500000000001" table:style-name="ce114">
            <text:p>245,585<text:s/></text:p>
          </table:table-cell>
          <table:table-cell office:value-type="percentage" office:value="0.36811061980064502" table:style-name="ce108">
            <text:p>36,81%</text:p>
          </table:table-cell>
          <table:table-cell office:value-type="float" office:value="417.49061326658301" table:style-name="ce107">
            <text:p><text:s/>417,49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1" table:style-name="ce87">
            <text:p>031</text:p>
          </table:table-cell>
          <table:table-cell office:value-type="string" table:style-name="ce88">
            <text:p>Polcenigo</text:p>
          </table:table-cell>
          <table:table-cell office:value-type="float" office:value="3251" table:style-name="ce88">
            <text:p>3251</text:p>
          </table:table-cell>
          <table:table-cell office:value-type="float" office:value="313.91000000000003" table:style-name="ce107">
            <text:p><text:s/>313,91<text:s/></text:p>
          </table:table-cell>
          <table:table-cell table:number-columns-repeated="12" table:style-name="ce107"/>
          <table:table-cell office:value-type="float" office:value="110.84" table:style-name="ce107">
            <text:p><text:s/>110,84<text:s/></text:p>
          </table:table-cell>
          <table:table-cell office:value-type="float" office:value="124.56" table:style-name="ce107">
            <text:p><text:s/>124,56<text:s/></text:p>
          </table:table-cell>
          <table:table-cell table:number-columns-repeated="4" table:style-name="ce107"/>
          <table:table-cell office:value-type="float" office:value="4.79" table:style-name="ce107">
            <text:p><text:s/>4,79<text:s/></text:p>
          </table:table-cell>
          <table:table-cell office:value-type="float" office:value="5.4960000000000004" table:style-name="ce107">
            <text:p><text:s/>5,50<text:s/></text:p>
          </table:table-cell>
          <table:table-cell table:number-columns-repeated="6" table:style-name="ce107"/>
          <table:table-cell office:value-type="float" office:value="237.18" table:style-name="ce107">
            <text:p><text:s/>237,18<text:s/></text:p>
          </table:table-cell>
          <table:table-cell table:style-name="ce107"/>
          <table:table-cell office:value-type="float" office:value="124.57" table:style-name="ce107">
            <text:p><text:s/>124,57<text:s/></text:p>
          </table:table-cell>
          <table:table-cell table:number-columns-repeated="4" table:style-name="ce107"/>
          <table:table-cell office:value-type="float" office:value="177.96" table:style-name="ce107">
            <text:p><text:s/>177,96<text:s/></text:p>
          </table:table-cell>
          <table:table-cell table:number-columns-repeated="8" table:style-name="ce107"/>
          <table:table-cell office:value-type="float" office:value="29.19" table:style-name="ce107">
            <text:p><text:s/>29,19<text:s/></text:p>
          </table:table-cell>
          <table:table-cell table:number-columns-repeated="7" table:style-name="ce107"/>
          <table:table-cell office:value-type="float" office:value="0.307" table:style-name="ce107">
            <text:p><text:s/>0,31<text:s/></text:p>
          </table:table-cell>
          <table:table-cell office:value-type="float" office:value="332.71" table:style-name="ce107">
            <text:p><text:s/>332,71<text:s/></text:p>
          </table:table-cell>
          <table:table-cell table:number-columns-repeated="6" table:style-name="ce107"/>
          <table:table-cell office:value-type="float" office:value="0.4" table:style-name="ce107">
            <text:p><text:s/>0,40<text:s/></text:p>
          </table:table-cell>
          <table:table-cell table:style-name="ce107"/>
          <table:table-cell office:value-type="float" office:value="0.57999999999999996" table:style-name="ce107">
            <text:p><text:s/>0,58<text:s/></text:p>
          </table:table-cell>
          <table:table-cell table:style-name="ce107"/>
          <table:table-cell office:value-type="float" office:value="1.2529999999999999" table:style-name="ce107">
            <text:p><text:s/>1,25<text:s/></text:p>
          </table:table-cell>
          <table:table-cell table:number-columns-repeated="2" table:style-name="ce107"/>
          <table:table-cell office:value-type="float" office:value="2.4" table:style-name="ce107">
            <text:p><text:s/>2,40<text:s/></text:p>
          </table:table-cell>
          <table:table-cell table:number-columns-repeated="3" table:style-name="ce107"/>
          <table:table-cell office:value-type="float" office:value="1.841" table:style-name="ce107">
            <text:p><text:s/>1,84<text:s/></text:p>
          </table:table-cell>
          <table:table-cell table:number-columns-repeated="7" table:style-name="ce107"/>
          <table:table-cell office:value-type="float" office:value="0.5" table:style-name="ce107">
            <text:p><text:s/>0,50<text:s/></text:p>
          </table:table-cell>
          <table:table-cell table:number-columns-repeated="20" table:style-name="ce107"/>
          <table:table-cell office:value-type="float" office:value="0.115" table:style-name="ce107">
            <text:p><text:s/>0,12<text:s/></text:p>
          </table:table-cell>
          <table:table-cell table:number-columns-repeated="3" table:style-name="ce107"/>
          <table:table-cell office:value-type="float" office:value="0.10199999999999999" table:style-name="ce107">
            <text:p><text:s/>0,10<text:s/></text:p>
          </table:table-cell>
          <table:table-cell table:number-columns-repeated="17" table:style-name="ce107"/>
          <table:table-cell office:value-type="float" office:value="1468.704" table:style-name="ce114">
            <text:p>1.468,704<text:s/></text:p>
          </table:table-cell>
          <table:table-cell office:value-type="float" office:value="549.30999999999995" table:style-name="ce114">
            <text:p>549,310<text:s/></text:p>
          </table:table-cell>
          <table:table-cell office:value-type="float" office:value="919.39400000000001" table:style-name="ce114">
            <text:p>919,394<text:s/></text:p>
          </table:table-cell>
          <table:table-cell office:value-type="percentage" office:value="0.62598998845240394" table:style-name="ce108">
            <text:p>62,60%</text:p>
          </table:table-cell>
          <table:table-cell office:value-type="float" office:value="451.76991694863102" table:style-name="ce107">
            <text:p><text:s/>451,77<text:s/></text:p>
          </table:table-cell>
          <table:table-cell office:value-type="float" office:value="10286" table:style-name="ce107">
            <text:p><text:s/>10.286,00<text:s/></text:p>
          </table:table-cell>
          <table:table-cell office:value-type="float" office:value="3.16394955398339" table:style-name="ce107">
            <text:p><text:s/>3,16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2" table:style-name="ce87">
            <text:p>032</text:p>
          </table:table-cell>
          <table:table-cell office:value-type="string" table:style-name="ce88">
            <text:p>Porcia</text:p>
          </table:table-cell>
          <table:table-cell office:value-type="float" office:value="15330" table:style-name="ce88">
            <text:p>15330</text:p>
          </table:table-cell>
          <table:table-cell office:value-type="float" office:value="1050.7" table:style-name="ce107">
            <text:p><text:s/>1.050,70<text:s/></text:p>
          </table:table-cell>
          <table:table-cell table:number-columns-repeated="4" table:style-name="ce107"/>
          <table:table-cell office:value-type="float" office:value="18.399999999999999" table:style-name="ce107">
            <text:p><text:s/>18,40<text:s/></text:p>
          </table:table-cell>
          <table:table-cell table:number-columns-repeated="7" table:style-name="ce107"/>
          <table:table-cell office:value-type="float" office:value="107.06" table:style-name="ce107">
            <text:p><text:s/>107,06<text:s/></text:p>
          </table:table-cell>
          <table:table-cell office:value-type="float" office:value="225.28" table:style-name="ce107">
            <text:p><text:s/>225,28<text:s/></text:p>
          </table:table-cell>
          <table:table-cell table:number-columns-repeated="4" table:style-name="ce107"/>
          <table:table-cell office:value-type="float" office:value="12.93" table:style-name="ce107">
            <text:p><text:s/>12,93<text:s/></text:p>
          </table:table-cell>
          <table:table-cell office:value-type="float" office:value="19.585000000000001" table:style-name="ce107">
            <text:p><text:s/>19,59<text:s/></text:p>
          </table:table-cell>
          <table:table-cell office:value-type="float" office:value="0.93" table:style-name="ce107">
            <text:p><text:s/>0,93<text:s/></text:p>
          </table:table-cell>
          <table:table-cell table:number-columns-repeated="2" table:style-name="ce107"/>
          <table:table-cell office:value-type="float" office:value="0.158" table:style-name="ce107">
            <text:p><text:s/>0,16<text:s/></text:p>
          </table:table-cell>
          <table:table-cell office:value-type="float" office:value="0.16900000000000001" table:style-name="ce107">
            <text:p><text:s/>0,17<text:s/></text:p>
          </table:table-cell>
          <table:table-cell table:style-name="ce107"/>
          <table:table-cell office:value-type="float" office:value="1276.02" table:style-name="ce107">
            <text:p><text:s/>1.276,02<text:s/></text:p>
          </table:table-cell>
          <table:table-cell table:style-name="ce107"/>
          <table:table-cell office:value-type="float" office:value="1401.4" table:style-name="ce107">
            <text:p><text:s/>1.401,40<text:s/></text:p>
          </table:table-cell>
          <table:table-cell table:style-name="ce107"/>
          <table:table-cell office:value-type="float" office:value="12.53" table:style-name="ce107">
            <text:p><text:s/>12,53<text:s/></text:p>
          </table:table-cell>
          <table:table-cell table:number-columns-repeated="2" table:style-name="ce107"/>
          <table:table-cell office:value-type="float" office:value="630.04" table:style-name="ce107">
            <text:p><text:s/>630,04<text:s/></text:p>
          </table:table-cell>
          <table:table-cell table:number-columns-repeated="16" table:style-name="ce107"/>
          <table:table-cell office:value-type="float" office:value="0.313" table:style-name="ce107">
            <text:p><text:s/>0,31<text:s/></text:p>
          </table:table-cell>
          <table:table-cell office:value-type="float" office:value="2169.5320000000002" table:style-name="ce107">
            <text:p><text:s/>2.169,53<text:s/></text:p>
          </table:table-cell>
          <table:table-cell table:number-columns-repeated="6" table:style-name="ce107"/>
          <table:table-cell office:value-type="float" office:value="1.72" table:style-name="ce107">
            <text:p><text:s/>1,72<text:s/></text:p>
          </table:table-cell>
          <table:table-cell table:style-name="ce107"/>
          <table:table-cell office:value-type="float" office:value="2.8079999999999998" table:style-name="ce107">
            <text:p><text:s/>2,81<text:s/></text:p>
          </table:table-cell>
          <table:table-cell table:number-columns-repeated="2" table:style-name="ce107"/>
          <table:table-cell office:value-type="float" office:value="8.1760000000000002" table:style-name="ce107">
            <text:p><text:s/>8,18<text:s/></text:p>
          </table:table-cell>
          <table:table-cell table:number-columns-repeated="5" table:style-name="ce107"/>
          <table:table-cell office:value-type="float" office:value="0.22" table:style-name="ce107">
            <text:p><text:s/>0,22<text:s/></text:p>
          </table:table-cell>
          <table:table-cell table:number-columns-repeated="7" table:style-name="ce107"/>
          <table:table-cell office:value-type="float" office:value="0.9" table:style-name="ce107">
            <text:p><text:s/>0,90<text:s/></text:p>
          </table:table-cell>
          <table:table-cell table:number-columns-repeated="24" table:style-name="ce107"/>
          <table:table-cell office:value-type="float" office:value="6.0999999999999999E-2" table:style-name="ce107">
            <text:p><text:s/>0,06<text:s/></text:p>
          </table:table-cell>
          <table:table-cell table:number-columns-repeated="17" table:style-name="ce107"/>
          <table:table-cell office:value-type="float" office:value="6938.9319999999998" table:style-name="ce114">
            <text:p>6.938,932<text:s/></text:p>
          </table:table-cell>
          <table:table-cell office:value-type="float" office:value="1401.44" table:style-name="ce114">
            <text:p>1.401,440<text:s/></text:p>
          </table:table-cell>
          <table:table-cell office:value-type="float" office:value="5537.4920000000002" table:style-name="ce114">
            <text:p>5.537,492<text:s/></text:p>
          </table:table-cell>
          <table:table-cell office:value-type="percentage" office:value="0.798032319671096" table:style-name="ce108">
            <text:p>79,80%</text:p>
          </table:table-cell>
          <table:table-cell office:value-type="float" office:value="452.63744292237402" table:style-name="ce107">
            <text:p><text:s/>452,64<text:s/></text:p>
          </table:table-cell>
          <table:table-cell office:value-type="float" office:value="33772" table:style-name="ce107">
            <text:p><text:s/>33.772,00<text:s/></text:p>
          </table:table-cell>
          <table:table-cell office:value-type="float" office:value="2.20300065231572" table:style-name="ce107">
            <text:p><text:s/>2,20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3" table:style-name="ce87">
            <text:p>033</text:p>
          </table:table-cell>
          <table:table-cell office:value-type="string" table:style-name="ce88">
            <text:p>Pordenone</text:p>
          </table:table-cell>
          <table:table-cell office:value-type="float" office:value="51404" table:style-name="ce88">
            <text:p>51404</text:p>
          </table:table-cell>
          <table:table-cell office:value-type="float" office:value="4459.4799999999996" table:style-name="ce107">
            <text:p><text:s/>4.459,48<text:s/></text:p>
          </table:table-cell>
          <table:table-cell table:number-columns-repeated="12" table:style-name="ce107"/>
          <table:table-cell office:value-type="float" office:value="686.72" table:style-name="ce107">
            <text:p><text:s/>686,72<text:s/></text:p>
          </table:table-cell>
          <table:table-cell office:value-type="float" office:value="764.98" table:style-name="ce107">
            <text:p><text:s/>764,98<text:s/></text:p>
          </table:table-cell>
          <table:table-cell table:number-columns-repeated="4" table:style-name="ce107"/>
          <table:table-cell office:value-type="float" office:value="76.805000000000007" table:style-name="ce107">
            <text:p><text:s/>76,81<text:s/></text:p>
          </table:table-cell>
          <table:table-cell office:value-type="float" office:value="115.405" table:style-name="ce107">
            <text:p><text:s/>115,41<text:s/></text:p>
          </table:table-cell>
          <table:table-cell office:value-type="float" office:value="61.4" table:style-name="ce107">
            <text:p><text:s/>61,40<text:s/></text:p>
          </table:table-cell>
          <table:table-cell table:number-columns-repeated="5" table:style-name="ce107"/>
          <table:table-cell office:value-type="float" office:value="5698.58" table:style-name="ce107">
            <text:p><text:s/>5.698,58<text:s/></text:p>
          </table:table-cell>
          <table:table-cell table:style-name="ce107"/>
          <table:table-cell office:value-type="float" office:value="4108.71" table:style-name="ce107">
            <text:p><text:s/>4.108,71<text:s/></text:p>
          </table:table-cell>
          <table:table-cell office:value-type="float" office:value="3334.18" table:style-name="ce107">
            <text:p><text:s/>3.334,18<text:s/></text:p>
          </table:table-cell>
          <table:table-cell office:value-type="float" office:value="512.53" table:style-name="ce107">
            <text:p><text:s/>512,53<text:s/></text:p>
          </table:table-cell>
          <table:table-cell table:number-columns-repeated="2" table:style-name="ce107"/>
          <table:table-cell office:value-type="float" office:value="2152.3319999999999" table:style-name="ce107">
            <text:p><text:s/>2.152,33<text:s/></text:p>
          </table:table-cell>
          <table:table-cell table:style-name="ce107"/>
          <table:table-cell office:value-type="float" office:value="67.099999999999994" table:style-name="ce107">
            <text:p><text:s/>67,10<text:s/></text:p>
          </table:table-cell>
          <table:table-cell table:number-columns-repeated="2" table:style-name="ce107"/>
          <table:table-cell office:value-type="float" office:value="177.04" table:style-name="ce107">
            <text:p><text:s/>177,04<text:s/></text:p>
          </table:table-cell>
          <table:table-cell table:number-columns-repeated="3" table:style-name="ce107"/>
          <table:table-cell office:value-type="float" office:value="655.59" table:style-name="ce107">
            <text:p><text:s/>655,59<text:s/></text:p>
          </table:table-cell>
          <table:table-cell table:number-columns-repeated="8" table:style-name="ce107"/>
          <table:table-cell office:value-type="float" office:value="1245.54" table:style-name="ce107">
            <text:p><text:s/>1.245,54<text:s/></text:p>
          </table:table-cell>
          <table:table-cell table:style-name="ce107"/>
          <table:table-cell office:value-type="float" office:value="918.52099999999996" table:style-name="ce107">
            <text:p><text:s/>918,52<text:s/></text:p>
          </table:table-cell>
          <table:table-cell table:number-columns-repeated="4" table:style-name="ce107"/>
          <table:table-cell office:value-type="float" office:value="4.78" table:style-name="ce107">
            <text:p><text:s/>4,78<text:s/></text:p>
          </table:table-cell>
          <table:table-cell office:value-type="float" office:value="1.4" table:style-name="ce107">
            <text:p><text:s/>1,40<text:s/></text:p>
          </table:table-cell>
          <table:table-cell table:style-name="ce107"/>
          <table:table-cell office:value-type="float" office:value="3.5470000000000002" table:style-name="ce107">
            <text:p><text:s/>3,55<text:s/></text:p>
          </table:table-cell>
          <table:table-cell table:style-name="ce107"/>
          <table:table-cell office:value-type="float" office:value="4.7960000000000003" table:style-name="ce107">
            <text:p><text:s/>4,80<text:s/></text:p>
          </table:table-cell>
          <table:table-cell table:style-name="ce107"/>
          <table:table-cell office:value-type="float" office:value="28.9" table:style-name="ce107">
            <text:p><text:s/>28,90<text:s/></text:p>
          </table:table-cell>
          <table:table-cell table:number-columns-repeated="3" table:style-name="ce107"/>
          <table:table-cell office:value-type="float" office:value="15.16" table:style-name="ce107">
            <text:p><text:s/>15,16<text:s/></text:p>
          </table:table-cell>
          <table:table-cell table:number-columns-repeated="7" table:style-name="ce107"/>
          <table:table-cell office:value-type="float" office:value="2.2000000000000002" table:style-name="ce107">
            <text:p><text:s/>2,20<text:s/></text:p>
          </table:table-cell>
          <table:table-cell table:number-columns-repeated="24" table:style-name="ce107"/>
          <table:table-cell office:value-type="float" office:value="12.688000000000001" table:style-name="ce107">
            <text:p><text:s/>12,69<text:s/></text:p>
          </table:table-cell>
          <table:table-cell table:number-columns-repeated="17" table:style-name="ce107"/>
          <table:table-cell office:value-type="float" office:value="25108.383999999998" table:style-name="ce114">
            <text:p>25.108,384<text:s/></text:p>
          </table:table-cell>
          <table:table-cell office:value-type="float" office:value="5911.18" table:style-name="ce114">
            <text:p>5.911,180<text:s/></text:p>
          </table:table-cell>
          <table:table-cell office:value-type="float" office:value="19197.204000000002" table:style-name="ce114">
            <text:p>19.197,204<text:s/></text:p>
          </table:table-cell>
          <table:table-cell office:value-type="percentage" office:value="0.76457345880961503" table:style-name="ce108">
            <text:p>76,46%</text:p>
          </table:table-cell>
          <table:table-cell office:value-type="float" office:value="488.45194926464899" table:style-name="ce107">
            <text:p><text:s/>488,45<text:s/></text:p>
          </table:table-cell>
          <table:table-cell office:value-type="float" office:value="253610" table:style-name="ce107">
            <text:p><text:s/>253.610,00<text:s/></text:p>
          </table:table-cell>
          <table:table-cell office:value-type="float" office:value="4.9336627499805497" table:style-name="ce107">
            <text:p><text:s/>4,93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4" table:style-name="ce87">
            <text:p>034</text:p>
          </table:table-cell>
          <table:table-cell office:value-type="string" table:style-name="ce88">
            <text:p>Prata di Pordenone</text:p>
          </table:table-cell>
          <table:table-cell office:value-type="float" office:value="8458" table:style-name="ce88">
            <text:p>8458</text:p>
          </table:table-cell>
          <table:table-cell office:value-type="float" office:value="1074.6600000000001" table:style-name="ce107">
            <text:p><text:s/>1.074,66<text:s/></text:p>
          </table:table-cell>
          <table:table-cell table:number-columns-repeated="12" table:style-name="ce107"/>
          <table:table-cell office:value-type="float" office:value="111.18" table:style-name="ce107">
            <text:p><text:s/>111,18<text:s/></text:p>
          </table:table-cell>
          <table:table-cell office:value-type="float" office:value="197.56" table:style-name="ce107">
            <text:p><text:s/>197,56<text:s/></text:p>
          </table:table-cell>
          <table:table-cell table:number-columns-repeated="4" table:style-name="ce107"/>
          <table:table-cell office:value-type="float" office:value="10.77" table:style-name="ce107">
            <text:p><text:s/>10,77<text:s/></text:p>
          </table:table-cell>
          <table:table-cell office:value-type="float" office:value="14.03" table:style-name="ce107">
            <text:p><text:s/>14,03<text:s/></text:p>
          </table:table-cell>
          <table:table-cell office:value-type="float" office:value="22.875" table:style-name="ce107">
            <text:p><text:s/>22,88<text:s/></text:p>
          </table:table-cell>
          <table:table-cell office:value-type="float" office:value="0.12" table:style-name="ce107">
            <text:p><text:s/>0,12<text:s/></text:p>
          </table:table-cell>
          <table:table-cell table:number-columns-repeated="4" table:style-name="ce107"/>
          <table:table-cell office:value-type="float" office:value="553.08000000000004" table:style-name="ce107">
            <text:p><text:s/>553,08<text:s/></text:p>
          </table:table-cell>
          <table:table-cell office:value-type="float" office:value="21.44" table:style-name="ce107">
            <text:p><text:s/>21,44<text:s/></text:p>
          </table:table-cell>
          <table:table-cell office:value-type="float" office:value="637.32000000000005" table:style-name="ce107">
            <text:p><text:s/>637,32<text:s/></text:p>
          </table:table-cell>
          <table:table-cell office:value-type="float" office:value="122.46" table:style-name="ce107">
            <text:p><text:s/>122,46<text:s/></text:p>
          </table:table-cell>
          <table:table-cell office:value-type="float" office:value="126.3" table:style-name="ce107">
            <text:p><text:s/>126,30<text:s/></text:p>
          </table:table-cell>
          <table:table-cell table:number-columns-repeated="2" table:style-name="ce107"/>
          <table:table-cell office:value-type="float" office:value="319.54000000000002" table:style-name="ce107">
            <text:p><text:s/>319,54<text:s/></text:p>
          </table:table-cell>
          <table:table-cell office:value-type="float" office:value="0.02" table:style-name="ce107">
            <text:p><text:s/>0,02<text:s/></text:p>
          </table:table-cell>
          <table:table-cell office:value-type="float" office:value="55.78" table:style-name="ce107">
            <text:p><text:s/>55,78<text:s/></text:p>
          </table:table-cell>
          <table:table-cell table:number-columns-repeated="2" table:style-name="ce107"/>
          <table:table-cell office:value-type="float" office:value="76.319999999999993" table:style-name="ce107">
            <text:p><text:s/>76,32<text:s/></text:p>
          </table:table-cell>
          <table:table-cell table:number-columns-repeated="3" table:style-name="ce107"/>
          <table:table-cell office:value-type="float" office:value="110.32" table:style-name="ce107">
            <text:p><text:s/>110,32<text:s/></text:p>
          </table:table-cell>
          <table:table-cell table:number-columns-repeated="4" table:style-name="ce107"/>
          <table:table-cell office:value-type="float" office:value="12.589" table:style-name="ce107">
            <text:p><text:s/>12,59<text:s/></text:p>
          </table:table-cell>
          <table:table-cell table:number-columns-repeated="2" table:style-name="ce107"/>
          <table:table-cell office:value-type="float" office:value="0.36899999999999999" table:style-name="ce107">
            <text:p><text:s/>0,37<text:s/></text:p>
          </table:table-cell>
          <table:table-cell office:value-type="float" office:value="510.7" table:style-name="ce107">
            <text:p><text:s/>510,70<text:s/></text:p>
          </table:table-cell>
          <table:table-cell table:number-columns-repeated="6" table:style-name="ce107"/>
          <table:table-cell office:value-type="float" office:value="4" table:style-name="ce107">
            <text:p><text:s/>4,00<text:s/></text:p>
          </table:table-cell>
          <table:table-cell table:style-name="ce107"/>
          <table:table-cell office:value-type="float" office:value="1.36" table:style-name="ce107">
            <text:p><text:s/>1,36<text:s/></text:p>
          </table:table-cell>
          <table:table-cell table:number-columns-repeated="2" table:style-name="ce107"/>
          <table:table-cell office:value-type="float" office:value="1.548" table:style-name="ce107">
            <text:p><text:s/>1,55<text:s/></text:p>
          </table:table-cell>
          <table:table-cell office:value-type="float" office:value="9.1999999999999993" table:style-name="ce107">
            <text:p><text:s/>9,20<text:s/></text:p>
          </table:table-cell>
          <table:table-cell office:value-type="float" office:value="7.2" table:style-name="ce107">
            <text:p><text:s/>7,20<text:s/></text:p>
          </table:table-cell>
          <table:table-cell table:number-columns-repeated="21" table:style-name="ce107"/>
          <table:table-cell office:value-type="float" office:value="0.06" table:style-name="ce107">
            <text:p><text:s/>0,06<text:s/></text:p>
          </table:table-cell>
          <table:table-cell table:number-columns-repeated="32" table:style-name="ce107"/>
          <table:table-cell office:value-type="float" office:value="4000.8009999999999" table:style-name="ce114">
            <text:p>4.000,801<text:s/></text:p>
          </table:table-cell>
          <table:table-cell office:value-type="float" office:value="1383.4" table:style-name="ce114">
            <text:p>1.383,400<text:s/></text:p>
          </table:table-cell>
          <table:table-cell office:value-type="float" office:value="2617.4009999999998" table:style-name="ce114">
            <text:p>2.617,401<text:s/></text:p>
          </table:table-cell>
          <table:table-cell office:value-type="percentage" office:value="0.65421924259666997" table:style-name="ce108">
            <text:p>65,42%</text:p>
          </table:table-cell>
          <table:table-cell office:value-type="float" office:value="473.01974462047798" table:style-name="ce107">
            <text:p><text:s/>473,02<text:s/></text:p>
          </table:table-cell>
          <table:table-cell office:value-type="float" office:value="47795" table:style-name="ce107">
            <text:p><text:s/>47.795,00<text:s/></text:p>
          </table:table-cell>
          <table:table-cell office:value-type="float" office:value="5.65086308820052" table:style-name="ce107">
            <text:p><text:s/>5,65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5" table:style-name="ce87">
            <text:p>035</text:p>
          </table:table-cell>
          <table:table-cell office:value-type="string" table:style-name="ce88">
            <text:p>Pravisdomini</text:p>
          </table:table-cell>
          <table:table-cell office:value-type="float" office:value="3529" table:style-name="ce88">
            <text:p>3529</text:p>
          </table:table-cell>
          <table:table-cell office:value-type="float" office:value="160.66499999999999" table:style-name="ce107">
            <text:p><text:s/>160,67<text:s/></text:p>
          </table:table-cell>
          <table:table-cell table:number-columns-repeated="12" table:style-name="ce107"/>
          <table:table-cell office:value-type="float" office:value="27.24" table:style-name="ce107">
            <text:p><text:s/>27,24<text:s/></text:p>
          </table:table-cell>
          <table:table-cell office:value-type="float" office:value="70.105000000000004" table:style-name="ce107">
            <text:p><text:s/>70,11<text:s/></text:p>
          </table:table-cell>
          <table:table-cell table:number-columns-repeated="4" table:style-name="ce107"/>
          <table:table-cell office:value-type="float" office:value="5.93" table:style-name="ce107">
            <text:p><text:s/>5,93<text:s/></text:p>
          </table:table-cell>
          <table:table-cell office:value-type="float" office:value="3.41" table:style-name="ce107">
            <text:p><text:s/>3,41<text:s/></text:p>
          </table:table-cell>
          <table:table-cell office:value-type="float" office:value="1.085" table:style-name="ce107">
            <text:p><text:s/>1,09<text:s/></text:p>
          </table:table-cell>
          <table:table-cell table:number-columns-repeated="5" table:style-name="ce107"/>
          <table:table-cell office:value-type="float" office:value="153.47999999999999" table:style-name="ce107">
            <text:p><text:s/>153,48<text:s/></text:p>
          </table:table-cell>
          <table:table-cell table:style-name="ce107"/>
          <table:table-cell office:value-type="float" office:value="115.63" table:style-name="ce107">
            <text:p><text:s/>115,63<text:s/></text:p>
          </table:table-cell>
          <table:table-cell office:value-type="float" office:value="69.405000000000001" table:style-name="ce107">
            <text:p><text:s/>69,41<text:s/></text:p>
          </table:table-cell>
          <table:table-cell table:number-columns-repeated="3" table:style-name="ce107"/>
          <table:table-cell office:value-type="float" office:value="138.75" table:style-name="ce107">
            <text:p><text:s/>138,75<text:s/></text:p>
          </table:table-cell>
          <table:table-cell table:number-columns-repeated="4" table:style-name="ce107"/>
          <table:table-cell office:value-type="float" office:value="22.02" table:style-name="ce107">
            <text:p><text:s/>22,02<text:s/></text:p>
          </table:table-cell>
          <table:table-cell table:number-columns-repeated="11" table:style-name="ce107"/>
          <table:table-cell office:value-type="float" office:value="0.27" table:style-name="ce107">
            <text:p><text:s/>0,27<text:s/></text:p>
          </table:table-cell>
          <table:table-cell office:value-type="float" office:value="191.47499999999999" table:style-name="ce107">
            <text:p><text:s/>191,48<text:s/></text:p>
          </table:table-cell>
          <table:table-cell table:number-columns-repeated="6" table:style-name="ce107"/>
          <table:table-cell office:value-type="float" office:value="0.5" table:style-name="ce107">
            <text:p><text:s/>0,50<text:s/></text:p>
          </table:table-cell>
          <table:table-cell table:style-name="ce107"/>
          <table:table-cell office:value-type="float" office:value="0.34599999999999997" table:style-name="ce107">
            <text:p><text:s/>0,35<text:s/></text:p>
          </table:table-cell>
          <table:table-cell table:style-name="ce107"/>
          <table:table-cell office:value-type="float" office:value="0.27400000000000002" table:style-name="ce107">
            <text:p><text:s/>0,27<text:s/></text:p>
          </table:table-cell>
          <table:table-cell table:number-columns-repeated="2" table:style-name="ce107"/>
          <table:table-cell office:value-type="float" office:value="2.97" table:style-name="ce107">
            <text:p><text:s/>2,97<text:s/></text:p>
          </table:table-cell>
          <table:table-cell table:number-columns-repeated="3" table:style-name="ce107"/>
          <table:table-cell office:value-type="float" office:value="2.0750000000000002" table:style-name="ce107">
            <text:p><text:s/>2,08<text:s/></text:p>
          </table:table-cell>
          <table:table-cell table:number-columns-repeated="32" table:style-name="ce107"/>
          <table:table-cell office:value-type="float" office:value="8.3000000000000004E-2" table:style-name="ce107">
            <text:p><text:s/>0,08<text:s/></text:p>
          </table:table-cell>
          <table:table-cell table:number-columns-repeated="17" table:style-name="ce107"/>
          <table:table-cell office:value-type="float" office:value="965.71299999999997" table:style-name="ce114">
            <text:p>965,713<text:s/></text:p>
          </table:table-cell>
          <table:table-cell office:value-type="float" office:value="258.01" table:style-name="ce114">
            <text:p>258,010<text:s/></text:p>
          </table:table-cell>
          <table:table-cell office:value-type="float" office:value="707.70299999999997" table:style-name="ce114">
            <text:p>707,703<text:s/></text:p>
          </table:table-cell>
          <table:table-cell office:value-type="percentage" office:value="0.73282952595647" table:style-name="ce108">
            <text:p>73,28%</text:p>
          </table:table-cell>
          <table:table-cell office:value-type="float" office:value="273.65060923774399" table:style-name="ce107">
            <text:p><text:s/>273,65<text:s/></text:p>
          </table:table-cell>
          <table:table-cell office:value-type="float" office:value="10425" table:style-name="ce107">
            <text:p><text:s/>10.425,00<text:s/></text:p>
          </table:table-cell>
          <table:table-cell office:value-type="float" office:value="2.9540946443751799" table:style-name="ce107">
            <text:p><text:s/>2,95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6" table:style-name="ce87">
            <text:p>036</text:p>
          </table:table-cell>
          <table:table-cell office:value-type="string" table:style-name="ce88">
            <text:p>Roveredo in piano</text:p>
          </table:table-cell>
          <table:table-cell office:value-type="float" office:value="5638" table:style-name="ce88">
            <text:p>5638</text:p>
          </table:table-cell>
          <table:table-cell office:value-type="float" office:value="1511.56" table:style-name="ce107">
            <text:p><text:s/>1.511,56<text:s/></text:p>
          </table:table-cell>
          <table:table-cell table:number-columns-repeated="4" table:style-name="ce107"/>
          <table:table-cell office:value-type="float" office:value="19.12" table:style-name="ce107">
            <text:p><text:s/>19,12<text:s/></text:p>
          </table:table-cell>
          <table:table-cell table:number-columns-repeated="7" table:style-name="ce107"/>
          <table:table-cell office:value-type="float" office:value="54.76" table:style-name="ce107">
            <text:p><text:s/>54,76<text:s/></text:p>
          </table:table-cell>
          <table:table-cell office:value-type="float" office:value="43.3" table:style-name="ce107">
            <text:p><text:s/>43,30<text:s/></text:p>
          </table:table-cell>
          <table:table-cell table:number-columns-repeated="4" table:style-name="ce107"/>
          <table:table-cell office:value-type="float" office:value="14.86" table:style-name="ce107">
            <text:p><text:s/>14,86<text:s/></text:p>
          </table:table-cell>
          <table:table-cell office:value-type="float" office:value="20.61" table:style-name="ce107">
            <text:p><text:s/>20,61<text:s/></text:p>
          </table:table-cell>
          <table:table-cell table:number-columns-repeated="6" table:style-name="ce107"/>
          <table:table-cell office:value-type="float" office:value="395.23" table:style-name="ce107">
            <text:p><text:s/>395,23<text:s/></text:p>
          </table:table-cell>
          <table:table-cell table:style-name="ce107"/>
          <table:table-cell office:value-type="float" office:value="659.32" table:style-name="ce107">
            <text:p><text:s/>659,32<text:s/></text:p>
          </table:table-cell>
          <table:table-cell office:value-type="float" office:value="260.17" table:style-name="ce107">
            <text:p><text:s/>260,17<text:s/></text:p>
          </table:table-cell>
          <table:table-cell office:value-type="float" office:value="92.99" table:style-name="ce107">
            <text:p><text:s/>92,99<text:s/></text:p>
          </table:table-cell>
          <table:table-cell table:number-columns-repeated="2" table:style-name="ce107"/>
          <table:table-cell office:value-type="float" office:value="261.86200000000002" table:style-name="ce107">
            <text:p><text:s/>261,86<text:s/></text:p>
          </table:table-cell>
          <table:table-cell table:style-name="ce107"/>
          <table:table-cell office:value-type="float" office:value="73.739999999999995" table:style-name="ce107">
            <text:p><text:s/>73,74<text:s/></text:p>
          </table:table-cell>
          <table:table-cell table:number-columns-repeated="2" table:style-name="ce107"/>
          <table:table-cell office:value-type="float" office:value="32.36" table:style-name="ce107">
            <text:p><text:s/>32,36<text:s/></text:p>
          </table:table-cell>
          <table:table-cell table:number-columns-repeated="3" table:style-name="ce107"/>
          <table:table-cell office:value-type="float" office:value="51.9" table:style-name="ce107">
            <text:p><text:s/>51,90<text:s/></text:p>
          </table:table-cell>
          <table:table-cell table:number-columns-repeated="15" table:style-name="ce107"/>
          <table:table-cell office:value-type="float" office:value="1.54" table:style-name="ce107">
            <text:p><text:s/>1,54<text:s/></text:p>
          </table:table-cell>
          <table:table-cell office:value-type="float" office:value="0.4" table:style-name="ce107">
            <text:p><text:s/>0,40<text:s/></text:p>
          </table:table-cell>
          <table:table-cell table:style-name="ce107"/>
          <table:table-cell office:value-type="float" office:value="1.222" table:style-name="ce107">
            <text:p><text:s/>1,22<text:s/></text:p>
          </table:table-cell>
          <table:table-cell table:style-name="ce107"/>
          <table:table-cell office:value-type="float" office:value="1.694" table:style-name="ce107">
            <text:p><text:s/>1,69<text:s/></text:p>
          </table:table-cell>
          <table:table-cell table:number-columns-repeated="5" table:style-name="ce107"/>
          <table:table-cell office:value-type="float" office:value="0.78900000000000003" table:style-name="ce107">
            <text:p><text:s/>0,79<text:s/></text:p>
          </table:table-cell>
          <table:table-cell table:number-columns-repeated="50" table:style-name="ce107"/>
          <table:table-cell office:value-type="float" office:value="3497.4270000000001" table:style-name="ce114">
            <text:p>3.497,427<text:s/></text:p>
          </table:table-cell>
          <table:table-cell office:value-type="float" office:value="1628.74" table:style-name="ce114">
            <text:p>1.628,740<text:s/></text:p>
          </table:table-cell>
          <table:table-cell office:value-type="float" office:value="1868.6869999999999" table:style-name="ce114">
            <text:p>1.868,687<text:s/></text:p>
          </table:table-cell>
          <table:table-cell office:value-type="percentage" office:value="0.53430336072775797" table:style-name="ce108">
            <text:p>53,43%</text:p>
          </table:table-cell>
          <table:table-cell office:value-type="float" office:value="620.33114579638197" table:style-name="ce107">
            <text:p><text:s/>620,33<text:s/></text:p>
          </table:table-cell>
          <table:table-cell office:value-type="float" office:value="35470" table:style-name="ce107">
            <text:p><text:s/>35.470,00<text:s/></text:p>
          </table:table-cell>
          <table:table-cell office:value-type="float" office:value="6.2912380276693902" table:style-name="ce107">
            <text:p><text:s/>6,29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7" table:style-name="ce87">
            <text:p>037</text:p>
          </table:table-cell>
          <table:table-cell office:value-type="string" table:style-name="ce88">
            <text:p>Sacile</text:p>
          </table:table-cell>
          <table:table-cell office:value-type="float" office:value="20302" table:style-name="ce88">
            <text:p>20302</text:p>
          </table:table-cell>
          <table:table-cell office:value-type="float" office:value="1472.88" table:style-name="ce107">
            <text:p><text:s/>1.472,88<text:s/></text:p>
          </table:table-cell>
          <table:table-cell table:number-columns-repeated="12" table:style-name="ce107"/>
          <table:table-cell office:value-type="float" office:value="295.19" table:style-name="ce107">
            <text:p><text:s/>295,19<text:s/></text:p>
          </table:table-cell>
          <table:table-cell office:value-type="float" office:value="371.30700000000002" table:style-name="ce107">
            <text:p><text:s/>371,31<text:s/></text:p>
          </table:table-cell>
          <table:table-cell table:number-columns-repeated="4" table:style-name="ce107"/>
          <table:table-cell office:value-type="float" office:value="19.684999999999999" table:style-name="ce107">
            <text:p><text:s/>19,69<text:s/></text:p>
          </table:table-cell>
          <table:table-cell office:value-type="float" office:value="29.513999999999999" table:style-name="ce107">
            <text:p><text:s/>29,51<text:s/></text:p>
          </table:table-cell>
          <table:table-cell office:value-type="float" office:value="37.74" table:style-name="ce107">
            <text:p><text:s/>37,74<text:s/></text:p>
          </table:table-cell>
          <table:table-cell office:value-type="float" office:value="0.629" table:style-name="ce107">
            <text:p><text:s/>0,63<text:s/></text:p>
          </table:table-cell>
          <table:table-cell table:number-columns-repeated="4" table:style-name="ce107"/>
          <table:table-cell office:value-type="float" office:value="1544.78" table:style-name="ce107">
            <text:p><text:s/>1.544,78<text:s/></text:p>
          </table:table-cell>
          <table:table-cell table:style-name="ce107"/>
          <table:table-cell office:value-type="float" office:value="849.8" table:style-name="ce107">
            <text:p><text:s/>849,80<text:s/></text:p>
          </table:table-cell>
          <table:table-cell office:value-type="float" office:value="930.89" table:style-name="ce107">
            <text:p><text:s/>930,89<text:s/></text:p>
          </table:table-cell>
          <table:table-cell office:value-type="float" office:value="262.32" table:style-name="ce107">
            <text:p><text:s/>262,32<text:s/></text:p>
          </table:table-cell>
          <table:table-cell table:number-columns-repeated="2" table:style-name="ce107"/>
          <table:table-cell office:value-type="float" office:value="833.64" table:style-name="ce107">
            <text:p><text:s/>833,64<text:s/></text:p>
          </table:table-cell>
          <table:table-cell office:value-type="float" office:value="5.0599999999999996" table:style-name="ce107">
            <text:p><text:s/>5,06<text:s/></text:p>
          </table:table-cell>
          <table:table-cell office:value-type="float" office:value="442.02" table:style-name="ce107">
            <text:p><text:s/>442,02<text:s/></text:p>
          </table:table-cell>
          <table:table-cell table:number-columns-repeated="2" table:style-name="ce107"/>
          <table:table-cell office:value-type="float" office:value="96.82" table:style-name="ce107">
            <text:p><text:s/>96,82<text:s/></text:p>
          </table:table-cell>
          <table:table-cell table:number-columns-repeated="3" table:style-name="ce107"/>
          <table:table-cell office:value-type="float" office:value="148.215" table:style-name="ce107">
            <text:p><text:s/>148,22<text:s/></text:p>
          </table:table-cell>
          <table:table-cell table:number-columns-repeated="7" table:style-name="ce107"/>
          <table:table-cell office:value-type="float" office:value="1.4410000000000001" table:style-name="ce107">
            <text:p><text:s/>1,44<text:s/></text:p>
          </table:table-cell>
          <table:table-cell table:number-columns-repeated="7" table:style-name="ce107"/>
          <table:table-cell office:value-type="float" office:value="4" table:style-name="ce107">
            <text:p><text:s/>4,00<text:s/></text:p>
          </table:table-cell>
          <table:table-cell office:value-type="float" office:value="1.3" table:style-name="ce107">
            <text:p><text:s/>1,30<text:s/></text:p>
          </table:table-cell>
          <table:table-cell office:value-type="float" office:value="2.823" table:style-name="ce107">
            <text:p><text:s/>2,82<text:s/></text:p>
          </table:table-cell>
          <table:table-cell table:style-name="ce107"/>
          <table:table-cell office:value-type="float" office:value="4.8789999999999996" table:style-name="ce107">
            <text:p><text:s/>4,88<text:s/></text:p>
          </table:table-cell>
          <table:table-cell table:number-columns-repeated="2" table:style-name="ce107"/>
          <table:table-cell office:value-type="float" office:value="8.9600000000000009" table:style-name="ce107">
            <text:p><text:s/>8,96<text:s/></text:p>
          </table:table-cell>
          <table:table-cell table:number-columns-repeated="3" table:style-name="ce107"/>
          <table:table-cell office:value-type="float" office:value="2.9929999999999999" table:style-name="ce107">
            <text:p><text:s/>2,99<text:s/></text:p>
          </table:table-cell>
          <table:table-cell table:number-columns-repeated="28" table:style-name="ce107"/>
          <table:table-cell office:value-type="float" office:value="0.29199999999999998" table:style-name="ce107">
            <text:p><text:s/>0,29<text:s/></text:p>
          </table:table-cell>
          <table:table-cell table:number-columns-repeated="3" table:style-name="ce107"/>
          <table:table-cell office:value-type="float" office:value="1.8080000000000001" table:style-name="ce107">
            <text:p><text:s/>1,81<text:s/></text:p>
          </table:table-cell>
          <table:table-cell table:number-columns-repeated="17" table:style-name="ce107"/>
          <table:table-cell office:value-type="float" office:value="7368.9859999999999" table:style-name="ce114">
            <text:p>7.368,986<text:s/></text:p>
          </table:table-cell>
          <table:table-cell office:value-type="float" office:value="2139.377" table:style-name="ce114">
            <text:p>2.139,377<text:s/></text:p>
          </table:table-cell>
          <table:table-cell office:value-type="float" office:value="5229.6090000000004" table:style-name="ce114">
            <text:p>5.229,609<text:s/></text:p>
          </table:table-cell>
          <table:table-cell office:value-type="percentage" office:value="0.70967823795566998" table:style-name="ce108">
            <text:p>70,97%</text:p>
          </table:table-cell>
          <table:table-cell office:value-type="float" office:value="362.968476012216" table:style-name="ce107">
            <text:p><text:s/>362,97<text:s/></text:p>
          </table:table-cell>
          <table:table-cell office:value-type="float" office:value="87568" table:style-name="ce107">
            <text:p><text:s/>87.568,00<text:s/></text:p>
          </table:table-cell>
          <table:table-cell office:value-type="float" office:value="4.3132696286080199" table:style-name="ce107">
            <text:p><text:s/>4,3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8" table:style-name="ce87">
            <text:p>038</text:p>
          </table:table-cell>
          <table:table-cell office:value-type="string" table:style-name="ce88">
            <text:p>San giorgio della richinvelda</text:p>
          </table:table-cell>
          <table:table-cell office:value-type="float" office:value="4655" table:style-name="ce88">
            <text:p>4655</text:p>
          </table:table-cell>
          <table:table-cell office:value-type="float" office:value="319.12" table:style-name="ce107">
            <text:p><text:s/>319,12<text:s/></text:p>
          </table:table-cell>
          <table:table-cell table:number-columns-repeated="12" table:style-name="ce107"/>
          <table:table-cell office:value-type="float" office:value="45.58" table:style-name="ce107">
            <text:p><text:s/>45,58<text:s/></text:p>
          </table:table-cell>
          <table:table-cell office:value-type="float" office:value="63.07" table:style-name="ce107">
            <text:p><text:s/>63,07<text:s/></text:p>
          </table:table-cell>
          <table:table-cell table:number-columns-repeated="4" table:style-name="ce107"/>
          <table:table-cell office:value-type="float" office:value="11.37" table:style-name="ce107">
            <text:p><text:s/>11,37<text:s/></text:p>
          </table:table-cell>
          <table:table-cell office:value-type="float" office:value="8.7449999999999992" table:style-name="ce107">
            <text:p><text:s/>8,75<text:s/></text:p>
          </table:table-cell>
          <table:table-cell office:value-type="float" office:value="12.265000000000001" table:style-name="ce107">
            <text:p><text:s/>12,27<text:s/></text:p>
          </table:table-cell>
          <table:table-cell office:value-type="float" office:value="0.254" table:style-name="ce107">
            <text:p><text:s/>0,25<text:s/></text:p>
          </table:table-cell>
          <table:table-cell table:number-columns-repeated="4" table:style-name="ce107"/>
          <table:table-cell office:value-type="float" office:value="119.255" table:style-name="ce107">
            <text:p><text:s/>119,26<text:s/></text:p>
          </table:table-cell>
          <table:table-cell table:style-name="ce107"/>
          <table:table-cell office:value-type="float" office:value="418.22300000000001" table:style-name="ce107">
            <text:p><text:s/>418,22<text:s/></text:p>
          </table:table-cell>
          <table:table-cell office:value-type="float" office:value="236.35" table:style-name="ce107">
            <text:p><text:s/>236,35<text:s/></text:p>
          </table:table-cell>
          <table:table-cell table:number-columns-repeated="3" table:style-name="ce107"/>
          <table:table-cell office:value-type="float" office:value="243.96" table:style-name="ce107">
            <text:p><text:s/>243,96<text:s/></text:p>
          </table:table-cell>
          <table:table-cell office:value-type="float" office:value="3.54" table:style-name="ce107">
            <text:p><text:s/>3,54<text:s/></text:p>
          </table:table-cell>
          <table:table-cell office:value-type="float" office:value="111.7" table:style-name="ce107">
            <text:p><text:s/>111,70<text:s/></text:p>
          </table:table-cell>
          <table:table-cell table:number-columns-repeated="2" table:style-name="ce107"/>
          <table:table-cell office:value-type="float" office:value="43.62" table:style-name="ce107">
            <text:p><text:s/>43,62<text:s/></text:p>
          </table:table-cell>
          <table:table-cell table:style-name="ce107"/>
          <table:table-cell office:value-type="float" office:value="20.5" table:style-name="ce107">
            <text:p><text:s/>20,50<text:s/></text:p>
          </table:table-cell>
          <table:table-cell table:style-name="ce107"/>
          <table:table-cell office:value-type="float" office:value="37.46" table:style-name="ce107">
            <text:p><text:s/>37,46<text:s/></text:p>
          </table:table-cell>
          <table:table-cell table:number-columns-repeated="15" table:style-name="ce107"/>
          <table:table-cell office:value-type="float" office:value="0.44" table:style-name="ce107">
            <text:p><text:s/>0,44<text:s/></text:p>
          </table:table-cell>
          <table:table-cell table:style-name="ce107"/>
          <table:table-cell office:value-type="float" office:value="0.47" table:style-name="ce107">
            <text:p><text:s/>0,47<text:s/></text:p>
          </table:table-cell>
          <table:table-cell table:style-name="ce107"/>
          <table:table-cell office:value-type="float" office:value="0.32" table:style-name="ce107">
            <text:p><text:s/>0,32<text:s/></text:p>
          </table:table-cell>
          <table:table-cell table:number-columns-repeated="2" table:style-name="ce107"/>
          <table:table-cell office:value-type="float" office:value="1.65" table:style-name="ce107">
            <text:p><text:s/>1,65<text:s/></text:p>
          </table:table-cell>
          <table:table-cell table:number-columns-repeated="3" table:style-name="ce107"/>
          <table:table-cell office:value-type="float" office:value="0.46" table:style-name="ce107">
            <text:p><text:s/>0,46<text:s/></text:p>
          </table:table-cell>
          <table:table-cell table:number-columns-repeated="7" table:style-name="ce107"/>
          <table:table-cell office:value-type="float" office:value="0.8" table:style-name="ce107">
            <text:p><text:s/>0,80<text:s/></text:p>
          </table:table-cell>
          <table:table-cell table:number-columns-repeated="24" table:style-name="ce107"/>
          <table:table-cell office:value-type="float" office:value="1.7000000000000001E-2" table:style-name="ce107">
            <text:p><text:s/>0,02<text:s/></text:p>
          </table:table-cell>
          <table:table-cell table:number-columns-repeated="5" table:style-name="ce107"/>
          <table:table-cell office:value-type="float" office:value="2.58" table:style-name="ce107">
            <text:p><text:s/>2,58<text:s/></text:p>
          </table:table-cell>
          <table:table-cell table:number-columns-repeated="11" table:style-name="ce107"/>
          <table:table-cell office:value-type="float" office:value="1701.749" table:style-name="ce114">
            <text:p>1.701,749<text:s/></text:p>
          </table:table-cell>
          <table:table-cell office:value-type="float" office:value="427.77" table:style-name="ce114">
            <text:p>427,770<text:s/></text:p>
          </table:table-cell>
          <table:table-cell office:value-type="float" office:value="1273.979" table:style-name="ce114">
            <text:p>1.273,979<text:s/></text:p>
          </table:table-cell>
          <table:table-cell office:value-type="percentage" office:value="0.74862920442438896" table:style-name="ce108">
            <text:p>74,86%</text:p>
          </table:table-cell>
          <table:table-cell office:value-type="float" office:value="365.57443609022602" table:style-name="ce107">
            <text:p><text:s/>365,57<text:s/></text:p>
          </table:table-cell>
          <table:table-cell office:value-type="float" office:value="32634" table:style-name="ce107">
            <text:p><text:s/>32.634,00<text:s/></text:p>
          </table:table-cell>
          <table:table-cell office:value-type="float" office:value="7.0105263157894697" table:style-name="ce107">
            <text:p><text:s/>7,0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39" table:style-name="ce87">
            <text:p>039</text:p>
          </table:table-cell>
          <table:table-cell office:value-type="string" table:style-name="ce88">
            <text:p>San martino al tagliamento</text:p>
          </table:table-cell>
          <table:table-cell office:value-type="float" office:value="1529" table:style-name="ce88">
            <text:p>1529</text:p>
          </table:table-cell>
          <table:table-cell office:value-type="float" office:value="84.93" table:style-name="ce107">
            <text:p><text:s/>84,93<text:s/></text:p>
          </table:table-cell>
          <table:table-cell table:number-columns-repeated="12" table:style-name="ce107"/>
          <table:table-cell office:value-type="float" office:value="32.799999999999997" table:style-name="ce107">
            <text:p><text:s/>32,80<text:s/></text:p>
          </table:table-cell>
          <table:table-cell office:value-type="float" office:value="23.995000000000001" table:style-name="ce107">
            <text:p><text:s/>24,00<text:s/></text:p>
          </table:table-cell>
          <table:table-cell table:number-columns-repeated="4" table:style-name="ce107"/>
          <table:table-cell office:value-type="float" office:value="1.345" table:style-name="ce107">
            <text:p><text:s/>1,35<text:s/></text:p>
          </table:table-cell>
          <table:table-cell office:value-type="float" office:value="3.9049999999999998" table:style-name="ce107">
            <text:p><text:s/>3,91<text:s/></text:p>
          </table:table-cell>
          <table:table-cell office:value-type="float" office:value="2.585" table:style-name="ce107">
            <text:p><text:s/>2,59<text:s/></text:p>
          </table:table-cell>
          <table:table-cell table:number-columns-repeated="5" table:style-name="ce107"/>
          <table:table-cell office:value-type="float" office:value="53.094999999999999" table:style-name="ce107">
            <text:p><text:s/>53,10<text:s/></text:p>
          </table:table-cell>
          <table:table-cell table:style-name="ce107"/>
          <table:table-cell office:value-type="float" office:value="29.53" table:style-name="ce107">
            <text:p><text:s/>29,53<text:s/></text:p>
          </table:table-cell>
          <table:table-cell office:value-type="float" office:value="49.9" table:style-name="ce107">
            <text:p><text:s/>49,90<text:s/></text:p>
          </table:table-cell>
          <table:table-cell office:value-type="float" office:value="57.66" table:style-name="ce107">
            <text:p><text:s/>57,66<text:s/></text:p>
          </table:table-cell>
          <table:table-cell table:number-columns-repeated="2" table:style-name="ce107"/>
          <table:table-cell office:value-type="float" office:value="77.33" table:style-name="ce107">
            <text:p><text:s/>77,33<text:s/></text:p>
          </table:table-cell>
          <table:table-cell table:style-name="ce107"/>
          <table:table-cell office:value-type="float" office:value="47.22" table:style-name="ce107">
            <text:p><text:s/>47,22<text:s/></text:p>
          </table:table-cell>
          <table:table-cell table:number-columns-repeated="2" table:style-name="ce107"/>
          <table:table-cell office:value-type="float" office:value="19.68" table:style-name="ce107">
            <text:p><text:s/>19,68<text:s/></text:p>
          </table:table-cell>
          <table:table-cell table:number-columns-repeated="3" table:style-name="ce107"/>
          <table:table-cell office:value-type="float" office:value="10.96" table:style-name="ce107">
            <text:p><text:s/>10,96<text:s/></text:p>
          </table:table-cell>
          <table:table-cell table:number-columns-repeated="7" table:style-name="ce107"/>
          <table:table-cell office:value-type="float" office:value="0.26500000000000001" table:style-name="ce107">
            <text:p><text:s/>0,27<text:s/></text:p>
          </table:table-cell>
          <table:table-cell table:number-columns-repeated="7" table:style-name="ce107"/>
          <table:table-cell office:value-type="float" office:value="0.3" table:style-name="ce107">
            <text:p><text:s/>0,30<text:s/></text:p>
          </table:table-cell>
          <table:table-cell table:style-name="ce107"/>
          <table:table-cell office:value-type="float" office:value="0.26200000000000001" table:style-name="ce107">
            <text:p><text:s/>0,26<text:s/></text:p>
          </table:table-cell>
          <table:table-cell table:style-name="ce107"/>
          <table:table-cell office:value-type="float" office:value="0.28999999999999998" table:style-name="ce107">
            <text:p><text:s/>0,29<text:s/></text:p>
          </table:table-cell>
          <table:table-cell table:number-columns-repeated="6" table:style-name="ce107"/>
          <table:table-cell office:value-type="float" office:value="0.495" table:style-name="ce107">
            <text:p><text:s/>0,50<text:s/></text:p>
          </table:table-cell>
          <table:table-cell table:number-columns-repeated="32" table:style-name="ce107"/>
          <table:table-cell office:value-type="float" office:value="5.0999999999999997E-2" table:style-name="ce107">
            <text:p><text:s/>0,05<text:s/></text:p>
          </table:table-cell>
          <table:table-cell table:number-columns-repeated="17" table:style-name="ce107"/>
          <table:table-cell office:value-type="float" office:value="496.59800000000001" table:style-name="ce114">
            <text:p>496,598<text:s/></text:p>
          </table:table-cell>
          <table:table-cell office:value-type="float" office:value="141.72499999999999" table:style-name="ce114">
            <text:p>141,725<text:s/></text:p>
          </table:table-cell>
          <table:table-cell office:value-type="float" office:value="354.87299999999999" table:style-name="ce114">
            <text:p>354,873<text:s/></text:p>
          </table:table-cell>
          <table:table-cell office:value-type="percentage" office:value="0.71460819415301702" table:style-name="ce108">
            <text:p>71,46%</text:p>
          </table:table-cell>
          <table:table-cell office:value-type="float" office:value="324.78613472858098" table:style-name="ce107">
            <text:p><text:s/>324,79<text:s/></text:p>
          </table:table-cell>
          <table:table-cell office:value-type="float" office:value="7835" table:style-name="ce107">
            <text:p><text:s/>7.835,00<text:s/></text:p>
          </table:table-cell>
          <table:table-cell office:value-type="float" office:value="5.1242642249836496" table:style-name="ce107">
            <text:p><text:s/>5,1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0" table:style-name="ce87">
            <text:p>040</text:p>
          </table:table-cell>
          <table:table-cell office:value-type="string" table:style-name="ce88">
            <text:p>San quirino</text:p>
          </table:table-cell>
          <table:table-cell office:value-type="float" office:value="4279" table:style-name="ce88">
            <text:p>4279</text:p>
          </table:table-cell>
          <table:table-cell office:value-type="float" office:value="250.24" table:style-name="ce107">
            <text:p><text:s/>250,24<text:s/></text:p>
          </table:table-cell>
          <table:table-cell table:number-columns-repeated="12" table:style-name="ce107"/>
          <table:table-cell office:value-type="float" office:value="14.24" table:style-name="ce107">
            <text:p><text:s/>14,24<text:s/></text:p>
          </table:table-cell>
          <table:table-cell office:value-type="float" office:value="115.72" table:style-name="ce107">
            <text:p><text:s/>115,72<text:s/></text:p>
          </table:table-cell>
          <table:table-cell table:number-columns-repeated="4" table:style-name="ce107"/>
          <table:table-cell office:value-type="float" office:value="4.0949999999999998" table:style-name="ce107">
            <text:p><text:s/>4,10<text:s/></text:p>
          </table:table-cell>
          <table:table-cell office:value-type="float" office:value="6.55" table:style-name="ce107">
            <text:p><text:s/>6,55<text:s/></text:p>
          </table:table-cell>
          <table:table-cell office:value-type="float" office:value="2.2549999999999999" table:style-name="ce107">
            <text:p><text:s/>2,26<text:s/></text:p>
          </table:table-cell>
          <table:table-cell table:number-columns-repeated="5" table:style-name="ce107"/>
          <table:table-cell office:value-type="float" office:value="356.98" table:style-name="ce107">
            <text:p><text:s/>356,98<text:s/></text:p>
          </table:table-cell>
          <table:table-cell table:style-name="ce107"/>
          <table:table-cell office:value-type="float" office:value="509.64" table:style-name="ce107">
            <text:p><text:s/>509,64<text:s/></text:p>
          </table:table-cell>
          <table:table-cell office:value-type="float" office:value="25.18" table:style-name="ce107">
            <text:p><text:s/>25,18<text:s/></text:p>
          </table:table-cell>
          <table:table-cell office:value-type="float" office:value="44.15" table:style-name="ce107">
            <text:p><text:s/>44,15<text:s/></text:p>
          </table:table-cell>
          <table:table-cell table:number-columns-repeated="2" table:style-name="ce107"/>
          <table:table-cell office:value-type="float" office:value="202.73" table:style-name="ce107">
            <text:p><text:s/>202,73<text:s/></text:p>
          </table:table-cell>
          <table:table-cell table:style-name="ce107"/>
          <table:table-cell office:value-type="float" office:value="4.7" table:style-name="ce107">
            <text:p><text:s/>4,70<text:s/></text:p>
          </table:table-cell>
          <table:table-cell table:number-columns-repeated="2" table:style-name="ce107"/>
          <table:table-cell office:value-type="float" office:value="54.08" table:style-name="ce107">
            <text:p><text:s/>54,08<text:s/></text:p>
          </table:table-cell>
          <table:table-cell table:number-columns-repeated="3" table:style-name="ce107"/>
          <table:table-cell office:value-type="float" office:value="60.04" table:style-name="ce107">
            <text:p><text:s/>60,04<text:s/></text:p>
          </table:table-cell>
          <table:table-cell table:number-columns-repeated="7" table:style-name="ce107"/>
          <table:table-cell office:value-type="float" office:value="8.6999999999999994E-2" table:style-name="ce107">
            <text:p><text:s/>0,09<text:s/></text:p>
          </table:table-cell>
          <table:table-cell office:value-type="float" office:value="790.46" table:style-name="ce107">
            <text:p><text:s/>790,46<text:s/></text:p>
          </table:table-cell>
          <table:table-cell table:number-columns-repeated="6" table:style-name="ce107"/>
          <table:table-cell office:value-type="float" office:value="1.9" table:style-name="ce107">
            <text:p><text:s/>1,90<text:s/></text:p>
          </table:table-cell>
          <table:table-cell office:value-type="float" office:value="1.6" table:style-name="ce107">
            <text:p><text:s/>1,60<text:s/></text:p>
          </table:table-cell>
          <table:table-cell office:value-type="float" office:value="0.72" table:style-name="ce107">
            <text:p><text:s/>0,72<text:s/></text:p>
          </table:table-cell>
          <table:table-cell table:number-columns-repeated="2" table:style-name="ce107"/>
          <table:table-cell office:value-type="float" office:value="0.68600000000000005" table:style-name="ce107">
            <text:p><text:s/>0,69<text:s/></text:p>
          </table:table-cell>
          <table:table-cell table:style-name="ce107"/>
          <table:table-cell office:value-type="float" office:value="9.5" table:style-name="ce107">
            <text:p><text:s/>9,50<text:s/></text:p>
          </table:table-cell>
          <table:table-cell table:number-columns-repeated="36" table:style-name="ce107"/>
          <table:table-cell office:value-type="float" office:value="3.6999999999999998E-2" table:style-name="ce107">
            <text:p><text:s/>0,04<text:s/></text:p>
          </table:table-cell>
          <table:table-cell table:number-columns-repeated="17" table:style-name="ce107"/>
          <table:table-cell office:value-type="float" office:value="2455.59" table:style-name="ce114">
            <text:p>2.455,590<text:s/></text:p>
          </table:table-cell>
          <table:table-cell office:value-type="float" office:value="380.2" table:style-name="ce114">
            <text:p>380,200<text:s/></text:p>
          </table:table-cell>
          <table:table-cell office:value-type="float" office:value="2075.39" table:style-name="ce114">
            <text:p>2.075,390<text:s/></text:p>
          </table:table-cell>
          <table:table-cell office:value-type="percentage" office:value="0.84516959264372304" table:style-name="ce108">
            <text:p>84,52%</text:p>
          </table:table-cell>
          <table:table-cell office:value-type="float" office:value="573.87006309885498" table:style-name="ce107">
            <text:p><text:s/>573,87<text:s/></text:p>
          </table:table-cell>
          <table:table-cell office:value-type="float" office:value="12900" table:style-name="ce107">
            <text:p><text:s/>12.900,00<text:s/></text:p>
          </table:table-cell>
          <table:table-cell office:value-type="float" office:value="3.0147230661369502" table:style-name="ce107">
            <text:p><text:s/>3,01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1" table:style-name="ce87">
            <text:p>041</text:p>
          </table:table-cell>
          <table:table-cell office:value-type="string" table:style-name="ce88">
            <text:p>San Vito al Tagliamento</text:p>
          </table:table-cell>
          <table:table-cell office:value-type="float" office:value="14915" table:style-name="ce88">
            <text:p>14915</text:p>
          </table:table-cell>
          <table:table-cell office:value-type="float" office:value="1361.595" table:style-name="ce107">
            <text:p><text:s/>1.361,60<text:s/></text:p>
          </table:table-cell>
          <table:table-cell table:number-columns-repeated="12" table:style-name="ce107"/>
          <table:table-cell office:value-type="float" office:value="77.430000000000007" table:style-name="ce107">
            <text:p><text:s/>77,43<text:s/></text:p>
          </table:table-cell>
          <table:table-cell office:value-type="float" office:value="350.495" table:style-name="ce107">
            <text:p><text:s/>350,50<text:s/></text:p>
          </table:table-cell>
          <table:table-cell table:number-columns-repeated="4" table:style-name="ce107"/>
          <table:table-cell office:value-type="float" office:value="19.510000000000002" table:style-name="ce107">
            <text:p><text:s/>19,51<text:s/></text:p>
          </table:table-cell>
          <table:table-cell office:value-type="float" office:value="19.245000000000001" table:style-name="ce107">
            <text:p><text:s/>19,25<text:s/></text:p>
          </table:table-cell>
          <table:table-cell office:value-type="float" office:value="48.49" table:style-name="ce107">
            <text:p><text:s/>48,49<text:s/></text:p>
          </table:table-cell>
          <table:table-cell office:value-type="float" office:value="0.41899999999999998" table:style-name="ce107">
            <text:p><text:s/>0,42<text:s/></text:p>
          </table:table-cell>
          <table:table-cell table:number-columns-repeated="4" table:style-name="ce107"/>
          <table:table-cell office:value-type="float" office:value="1115.46" table:style-name="ce107">
            <text:p><text:s/>1.115,46<text:s/></text:p>
          </table:table-cell>
          <table:table-cell table:style-name="ce107"/>
          <table:table-cell office:value-type="float" office:value="2001.4749999999999" table:style-name="ce107">
            <text:p><text:s/>2.001,48<text:s/></text:p>
          </table:table-cell>
          <table:table-cell office:value-type="float" office:value="726.61500000000001" table:style-name="ce107">
            <text:p><text:s/>726,62<text:s/></text:p>
          </table:table-cell>
          <table:table-cell office:value-type="float" office:value="168.22499999999999" table:style-name="ce107">
            <text:p><text:s/>168,23<text:s/></text:p>
          </table:table-cell>
          <table:table-cell table:number-columns-repeated="2" table:style-name="ce107"/>
          <table:table-cell office:value-type="float" office:value="670.55" table:style-name="ce107">
            <text:p><text:s/>670,55<text:s/></text:p>
          </table:table-cell>
          <table:table-cell table:style-name="ce107"/>
          <table:table-cell office:value-type="float" office:value="342.27499999999998" table:style-name="ce107">
            <text:p><text:s/>342,28<text:s/></text:p>
          </table:table-cell>
          <table:table-cell table:number-columns-repeated="2" table:style-name="ce107"/>
          <table:table-cell office:value-type="float" office:value="139.94999999999999" table:style-name="ce107">
            <text:p><text:s/>139,95<text:s/></text:p>
          </table:table-cell>
          <table:table-cell table:style-name="ce107"/>
          <table:table-cell office:value-type="float" office:value="4.0999999999999996" table:style-name="ce107">
            <text:p><text:s/>4,10<text:s/></text:p>
          </table:table-cell>
          <table:table-cell table:style-name="ce107"/>
          <table:table-cell office:value-type="float" office:value="132.78" table:style-name="ce107">
            <text:p><text:s/>132,78<text:s/></text:p>
          </table:table-cell>
          <table:table-cell table:number-columns-repeated="7" table:style-name="ce107"/>
          <table:table-cell office:value-type="float" office:value="0.53300000000000003" table:style-name="ce107">
            <text:p><text:s/>0,53<text:s/></text:p>
          </table:table-cell>
          <table:table-cell table:number-columns-repeated="7" table:style-name="ce107"/>
          <table:table-cell office:value-type="float" office:value="4.62" table:style-name="ce107">
            <text:p><text:s/>4,62<text:s/></text:p>
          </table:table-cell>
          <table:table-cell table:style-name="ce107"/>
          <table:table-cell office:value-type="float" office:value="2.0499999999999998" table:style-name="ce107">
            <text:p><text:s/>2,05<text:s/></text:p>
          </table:table-cell>
          <table:table-cell table:style-name="ce107"/>
          <table:table-cell office:value-type="float" office:value="2.3260000000000001" table:style-name="ce107">
            <text:p><text:s/>2,33<text:s/></text:p>
          </table:table-cell>
          <table:table-cell table:number-columns-repeated="2" table:style-name="ce107"/>
          <table:table-cell office:value-type="float" office:value="6.96" table:style-name="ce107">
            <text:p><text:s/>6,96<text:s/></text:p>
          </table:table-cell>
          <table:table-cell table:number-columns-repeated="3" table:style-name="ce107"/>
          <table:table-cell office:value-type="float" office:value="0.86" table:style-name="ce107">
            <text:p><text:s/>0,86<text:s/></text:p>
          </table:table-cell>
          <table:table-cell table:number-columns-repeated="28" table:style-name="ce107"/>
          <table:table-cell office:value-type="float" office:value="1.24" table:style-name="ce107">
            <text:p><text:s/>1,24<text:s/></text:p>
          </table:table-cell>
          <table:table-cell table:number-columns-repeated="3" table:style-name="ce107"/>
          <table:table-cell office:value-type="float" office:value="1.8380000000000001" table:style-name="ce107">
            <text:p><text:s/>1,84<text:s/></text:p>
          </table:table-cell>
          <table:table-cell table:number-columns-repeated="17" table:style-name="ce107"/>
          <table:table-cell office:value-type="float" office:value="7199.0410000000002" table:style-name="ce114">
            <text:p>7.199,041<text:s/></text:p>
          </table:table-cell>
          <table:table-cell office:value-type="float" office:value="1789.52" table:style-name="ce114">
            <text:p>1.789,520<text:s/></text:p>
          </table:table-cell>
          <table:table-cell office:value-type="float" office:value="5409.5209999999997" table:style-name="ce114">
            <text:p>5.409,521<text:s/></text:p>
          </table:table-cell>
          <table:table-cell office:value-type="percentage" office:value="0.75142244640640299" table:style-name="ce108">
            <text:p>75,14%</text:p>
          </table:table-cell>
          <table:table-cell office:value-type="float" office:value="482.671203486423" table:style-name="ce107">
            <text:p><text:s/>482,67<text:s/></text:p>
          </table:table-cell>
          <table:table-cell office:value-type="float" office:value="87664" table:style-name="ce107">
            <text:p><text:s/>87.664,00<text:s/></text:p>
          </table:table-cell>
          <table:table-cell office:value-type="float" office:value="5.8775729131746601" table:style-name="ce107">
            <text:p><text:s/>5,8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2" table:style-name="ce87">
            <text:p>042</text:p>
          </table:table-cell>
          <table:table-cell office:value-type="string" table:style-name="ce88">
            <text:p>Sequals</text:p>
          </table:table-cell>
          <table:table-cell office:value-type="float" office:value="2281" table:style-name="ce88">
            <text:p>2281</text:p>
          </table:table-cell>
          <table:table-cell office:value-type="float" office:value="344.48" table:style-name="ce107">
            <text:p><text:s/>344,48<text:s/></text:p>
          </table:table-cell>
          <table:table-cell table:number-columns-repeated="12" table:style-name="ce107"/>
          <table:table-cell office:value-type="float" office:value="19.18" table:style-name="ce107">
            <text:p><text:s/>19,18<text:s/></text:p>
          </table:table-cell>
          <table:table-cell office:value-type="float" office:value="42.42" table:style-name="ce107">
            <text:p><text:s/>42,42<text:s/></text:p>
          </table:table-cell>
          <table:table-cell table:number-columns-repeated="4" table:style-name="ce107"/>
          <table:table-cell office:value-type="float" office:value="1.56" table:style-name="ce107">
            <text:p><text:s/>1,56<text:s/></text:p>
          </table:table-cell>
          <table:table-cell office:value-type="float" office:value="1.2" table:style-name="ce107">
            <text:p><text:s/>1,20<text:s/></text:p>
          </table:table-cell>
          <table:table-cell office:value-type="float" office:value="2.4500000000000002" table:style-name="ce107">
            <text:p><text:s/>2,45<text:s/></text:p>
          </table:table-cell>
          <table:table-cell table:number-columns-repeated="5" table:style-name="ce107"/>
          <table:table-cell office:value-type="float" office:value="112.18" table:style-name="ce107">
            <text:p><text:s/>112,18<text:s/></text:p>
          </table:table-cell>
          <table:table-cell table:style-name="ce107"/>
          <table:table-cell office:value-type="float" office:value="65.5" table:style-name="ce107">
            <text:p><text:s/>65,50<text:s/></text:p>
          </table:table-cell>
          <table:table-cell table:number-columns-repeated="4" table:style-name="ce107"/>
          <table:table-cell office:value-type="float" office:value="67.234999999999999" table:style-name="ce107">
            <text:p><text:s/>67,24<text:s/></text:p>
          </table:table-cell>
          <table:table-cell table:number-columns-repeated="17" table:style-name="ce107"/>
          <table:table-cell office:value-type="float" office:value="236.12" table:style-name="ce107">
            <text:p><text:s/>236,12<text:s/></text:p>
          </table:table-cell>
          <table:table-cell table:number-columns-repeated="8" table:style-name="ce107"/>
          <table:table-cell office:value-type="float" office:value="0.30599999999999999" table:style-name="ce107">
            <text:p><text:s/>0,31<text:s/></text:p>
          </table:table-cell>
          <table:table-cell table:number-columns-repeated="2" table:style-name="ce107"/>
          <table:table-cell office:value-type="float" office:value="0.33" table:style-name="ce107">
            <text:p><text:s/>0,33<text:s/></text:p>
          </table:table-cell>
          <table:table-cell table:number-columns-repeated="56" table:style-name="ce107"/>
          <table:table-cell office:value-type="float" office:value="892.96100000000001" table:style-name="ce114">
            <text:p>892,961<text:s/></text:p>
          </table:table-cell>
          <table:table-cell office:value-type="float" office:value="406.08" table:style-name="ce114">
            <text:p>406,080<text:s/></text:p>
          </table:table-cell>
          <table:table-cell office:value-type="float" office:value="486.88099999999997" table:style-name="ce114">
            <text:p>486,881<text:s/></text:p>
          </table:table-cell>
          <table:table-cell office:value-type="percentage" office:value="0.54524329729965804" table:style-name="ce108">
            <text:p>54,52%</text:p>
          </table:table-cell>
          <table:table-cell office:value-type="float" office:value="391.47786058746198" table:style-name="ce107">
            <text:p><text:s/>391,48<text:s/></text:p>
          </table:table-cell>
          <table:table-cell office:value-type="float" office:value="5210" table:style-name="ce107">
            <text:p><text:s/>5.210,00<text:s/></text:p>
          </table:table-cell>
          <table:table-cell office:value-type="float" office:value="2.2840859272249001" table:style-name="ce107">
            <text:p><text:s/>2,2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3" table:style-name="ce87">
            <text:p>043</text:p>
          </table:table-cell>
          <table:table-cell office:value-type="string" table:style-name="ce88">
            <text:p>Sesto al reghena</text:p>
          </table:table-cell>
          <table:table-cell office:value-type="float" office:value="6247" table:style-name="ce88">
            <text:p>6247</text:p>
          </table:table-cell>
          <table:table-cell office:value-type="float" office:value="363.40600000000001" table:style-name="ce107">
            <text:p><text:s/>363,41<text:s/></text:p>
          </table:table-cell>
          <table:table-cell table:number-columns-repeated="12" table:style-name="ce107"/>
          <table:table-cell office:value-type="float" office:value="53.68" table:style-name="ce107">
            <text:p><text:s/>53,68<text:s/></text:p>
          </table:table-cell>
          <table:table-cell office:value-type="float" office:value="71.849999999999994" table:style-name="ce107">
            <text:p><text:s/>71,85<text:s/></text:p>
          </table:table-cell>
          <table:table-cell table:number-columns-repeated="4" table:style-name="ce107"/>
          <table:table-cell office:value-type="float" office:value="11.02" table:style-name="ce107">
            <text:p><text:s/>11,02<text:s/></text:p>
          </table:table-cell>
          <table:table-cell office:value-type="float" office:value="6.335" table:style-name="ce107">
            <text:p><text:s/>6,34<text:s/></text:p>
          </table:table-cell>
          <table:table-cell office:value-type="float" office:value="17.094999999999999" table:style-name="ce107">
            <text:p><text:s/>17,10<text:s/></text:p>
          </table:table-cell>
          <table:table-cell office:value-type="float" office:value="0.188" table:style-name="ce107">
            <text:p><text:s/>0,19<text:s/></text:p>
          </table:table-cell>
          <table:table-cell table:number-columns-repeated="4" table:style-name="ce107"/>
          <table:table-cell office:value-type="float" office:value="189.53" table:style-name="ce107">
            <text:p><text:s/>189,53<text:s/></text:p>
          </table:table-cell>
          <table:table-cell table:style-name="ce107"/>
          <table:table-cell office:value-type="float" office:value="742.03499999999997" table:style-name="ce107">
            <text:p><text:s/>742,04<text:s/></text:p>
          </table:table-cell>
          <table:table-cell office:value-type="float" office:value="221.85" table:style-name="ce107">
            <text:p><text:s/>221,85<text:s/></text:p>
          </table:table-cell>
          <table:table-cell office:value-type="float" office:value="32.024999999999999" table:style-name="ce107">
            <text:p><text:s/>32,03<text:s/></text:p>
          </table:table-cell>
          <table:table-cell table:number-columns-repeated="2" table:style-name="ce107"/>
          <table:table-cell office:value-type="float" office:value="239.22" table:style-name="ce107">
            <text:p><text:s/>239,22<text:s/></text:p>
          </table:table-cell>
          <table:table-cell table:style-name="ce107"/>
          <table:table-cell office:value-type="float" office:value="129.19" table:style-name="ce107">
            <text:p><text:s/>129,19<text:s/></text:p>
          </table:table-cell>
          <table:table-cell table:number-columns-repeated="2" table:style-name="ce107"/>
          <table:table-cell office:value-type="float" office:value="51.8" table:style-name="ce107">
            <text:p><text:s/>51,80<text:s/></text:p>
          </table:table-cell>
          <table:table-cell table:number-columns-repeated="3" table:style-name="ce107"/>
          <table:table-cell office:value-type="float" office:value="80.34" table:style-name="ce107">
            <text:p><text:s/>80,34<text:s/></text:p>
          </table:table-cell>
          <table:table-cell table:number-columns-repeated="7" table:style-name="ce107"/>
          <table:table-cell office:value-type="float" office:value="0.80800000000000005" table:style-name="ce107">
            <text:p><text:s/>0,81<text:s/></text:p>
          </table:table-cell>
          <table:table-cell table:number-columns-repeated="7" table:style-name="ce107"/>
          <table:table-cell office:value-type="float" office:value="1.65" table:style-name="ce107">
            <text:p><text:s/>1,65<text:s/></text:p>
          </table:table-cell>
          <table:table-cell table:style-name="ce107"/>
          <table:table-cell office:value-type="float" office:value="0.57399999999999995" table:style-name="ce107">
            <text:p><text:s/>0,57<text:s/></text:p>
          </table:table-cell>
          <table:table-cell table:style-name="ce107"/>
          <table:table-cell office:value-type="float" office:value="0.98299999999999998" table:style-name="ce107">
            <text:p><text:s/>0,98<text:s/></text:p>
          </table:table-cell>
          <table:table-cell table:number-columns-repeated="2" table:style-name="ce107"/>
          <table:table-cell office:value-type="float" office:value="3.72" table:style-name="ce107">
            <text:p><text:s/>3,72<text:s/></text:p>
          </table:table-cell>
          <table:table-cell table:number-columns-repeated="3" table:style-name="ce107"/>
          <table:table-cell office:value-type="float" office:value="2.5910000000000002" table:style-name="ce107">
            <text:p><text:s/>2,59<text:s/></text:p>
          </table:table-cell>
          <table:table-cell table:number-columns-repeated="28" table:style-name="ce107"/>
          <table:table-cell office:value-type="float" office:value="1.123" table:style-name="ce107">
            <text:p><text:s/>1,12<text:s/></text:p>
          </table:table-cell>
          <table:table-cell table:number-columns-repeated="3" table:style-name="ce107"/>
          <table:table-cell office:value-type="float" office:value="0.58299999999999996" table:style-name="ce107">
            <text:p><text:s/>0,58<text:s/></text:p>
          </table:table-cell>
          <table:table-cell table:number-columns-repeated="17" table:style-name="ce107"/>
          <table:table-cell office:value-type="float" office:value="2221.596" table:style-name="ce114">
            <text:p>2.221,596<text:s/></text:p>
          </table:table-cell>
          <table:table-cell office:value-type="float" office:value="488.93599999999998" table:style-name="ce114">
            <text:p>488,936<text:s/></text:p>
          </table:table-cell>
          <table:table-cell office:value-type="float" office:value="1732.66" table:style-name="ce114">
            <text:p>1.732,660<text:s/></text:p>
          </table:table-cell>
          <table:table-cell office:value-type="percentage" office:value="0.77991678054875901" table:style-name="ce108">
            <text:p>77,99%</text:p>
          </table:table-cell>
          <table:table-cell office:value-type="float" office:value="355.62606050904401" table:style-name="ce107">
            <text:p><text:s/>355,63<text:s/></text:p>
          </table:table-cell>
          <table:table-cell office:value-type="float" office:value="34638" table:style-name="ce107">
            <text:p><text:s/>34.638,00<text:s/></text:p>
          </table:table-cell>
          <table:table-cell office:value-type="float" office:value="5.5447414759084399" table:style-name="ce107">
            <text:p><text:s/>5,54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4" table:style-name="ce87">
            <text:p>044</text:p>
          </table:table-cell>
          <table:table-cell office:value-type="string" table:style-name="ce88">
            <text:p>Spilimbergo</text:p>
          </table:table-cell>
          <table:table-cell office:value-type="float" office:value="12140" table:style-name="ce88">
            <text:p>12140</text:p>
          </table:table-cell>
          <table:table-cell office:value-type="float" office:value="1868.48" table:style-name="ce107">
            <text:p><text:s/>1.868,48<text:s/></text:p>
          </table:table-cell>
          <table:table-cell table:number-columns-repeated="12" table:style-name="ce107"/>
          <table:table-cell office:value-type="float" office:value="300.14" table:style-name="ce107">
            <text:p><text:s/>300,14<text:s/></text:p>
          </table:table-cell>
          <table:table-cell office:value-type="float" office:value="211.32" table:style-name="ce107">
            <text:p><text:s/>211,32<text:s/></text:p>
          </table:table-cell>
          <table:table-cell table:style-name="ce107"/>
          <table:table-cell office:value-type="float" office:value="265.10000000000002" table:style-name="ce107">
            <text:p><text:s/>265,10<text:s/></text:p>
          </table:table-cell>
          <table:table-cell table:number-columns-repeated="2" table:style-name="ce107"/>
          <table:table-cell office:value-type="float" office:value="10.955" table:style-name="ce107">
            <text:p><text:s/>10,96<text:s/></text:p>
          </table:table-cell>
          <table:table-cell office:value-type="float" office:value="19.763000000000002" table:style-name="ce107">
            <text:p><text:s/>19,76<text:s/></text:p>
          </table:table-cell>
          <table:table-cell table:style-name="ce107"/>
          <table:table-cell office:value-type="float" office:value="0.64200000000000002" table:style-name="ce107">
            <text:p><text:s/>0,64<text:s/></text:p>
          </table:table-cell>
          <table:table-cell table:number-columns-repeated="4" table:style-name="ce107"/>
          <table:table-cell office:value-type="float" office:value="897.66" table:style-name="ce107">
            <text:p><text:s/>897,66<text:s/></text:p>
          </table:table-cell>
          <table:table-cell table:style-name="ce107"/>
          <table:table-cell office:value-type="float" office:value="880.8" table:style-name="ce107">
            <text:p><text:s/>880,80<text:s/></text:p>
          </table:table-cell>
          <table:table-cell office:value-type="float" office:value="167.95" table:style-name="ce107">
            <text:p><text:s/>167,95<text:s/></text:p>
          </table:table-cell>
          <table:table-cell office:value-type="float" office:value="118.77" table:style-name="ce107">
            <text:p><text:s/>118,77<text:s/></text:p>
          </table:table-cell>
          <table:table-cell table:number-columns-repeated="2" table:style-name="ce107"/>
          <table:table-cell office:value-type="float" office:value="488.04" table:style-name="ce107">
            <text:p><text:s/>488,04<text:s/></text:p>
          </table:table-cell>
          <table:table-cell table:style-name="ce107"/>
          <table:table-cell office:value-type="float" office:value="69.11" table:style-name="ce107">
            <text:p><text:s/>69,11<text:s/></text:p>
          </table:table-cell>
          <table:table-cell table:number-columns-repeated="2" table:style-name="ce107"/>
          <table:table-cell office:value-type="float" office:value="92.04" table:style-name="ce107">
            <text:p><text:s/>92,04<text:s/></text:p>
          </table:table-cell>
          <table:table-cell table:number-columns-repeated="3" table:style-name="ce107"/>
          <table:table-cell office:value-type="float" office:value="122.04" table:style-name="ce107">
            <text:p><text:s/>122,04<text:s/></text:p>
          </table:table-cell>
          <table:table-cell table:number-columns-repeated="8" table:style-name="ce107"/>
          <table:table-cell office:value-type="float" office:value="1173.56" table:style-name="ce107">
            <text:p><text:s/>1.173,56<text:s/></text:p>
          </table:table-cell>
          <table:table-cell table:number-columns-repeated="6" table:style-name="ce107"/>
          <table:table-cell office:value-type="float" office:value="1.8" table:style-name="ce107">
            <text:p><text:s/>1,80<text:s/></text:p>
          </table:table-cell>
          <table:table-cell table:style-name="ce107"/>
          <table:table-cell office:value-type="float" office:value="0.95099999999999996" table:style-name="ce107">
            <text:p><text:s/>0,95<text:s/></text:p>
          </table:table-cell>
          <table:table-cell table:number-columns-repeated="2" table:style-name="ce107"/>
          <table:table-cell office:value-type="float" office:value="0.997" table:style-name="ce107">
            <text:p><text:s/>1,00<text:s/></text:p>
          </table:table-cell>
          <table:table-cell table:style-name="ce107"/>
          <table:table-cell office:value-type="float" office:value="8.6" table:style-name="ce107">
            <text:p><text:s/>8,60<text:s/></text:p>
          </table:table-cell>
          <table:table-cell table:number-columns-repeated="11" table:style-name="ce107"/>
          <table:table-cell office:value-type="float" office:value="0.36" table:style-name="ce107">
            <text:p><text:s/>0,36<text:s/></text:p>
          </table:table-cell>
          <table:table-cell table:number-columns-repeated="24" table:style-name="ce107"/>
          <table:table-cell office:value-type="float" office:value="0.76300000000000001" table:style-name="ce107">
            <text:p><text:s/>0,76<text:s/></text:p>
          </table:table-cell>
          <table:table-cell table:number-columns-repeated="17" table:style-name="ce107"/>
          <table:table-cell office:value-type="float" office:value="6699.8410000000003" table:style-name="ce114">
            <text:p>6.699,841<text:s/></text:p>
          </table:table-cell>
          <table:table-cell office:value-type="float" office:value="2379.94" table:style-name="ce114">
            <text:p>2.379,940<text:s/></text:p>
          </table:table-cell>
          <table:table-cell office:value-type="float" office:value="4319.9009999999998" table:style-name="ce114">
            <text:p>4.319,901<text:s/></text:p>
          </table:table-cell>
          <table:table-cell office:value-type="percentage" office:value="0.64477664469947904" table:style-name="ce108">
            <text:p>64,48%</text:p>
          </table:table-cell>
          <table:table-cell office:value-type="float" office:value="551.88146622734803" table:style-name="ce107">
            <text:p><text:s/>551,88<text:s/></text:p>
          </table:table-cell>
          <table:table-cell office:value-type="float" office:value="31360" table:style-name="ce107">
            <text:p><text:s/>31.360,00<text:s/></text:p>
          </table:table-cell>
          <table:table-cell office:value-type="float" office:value="2.5831960461285002" table:style-name="ce107">
            <text:p><text:s/>2,58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5" table:style-name="ce87">
            <text:p>045</text:p>
          </table:table-cell>
          <table:table-cell office:value-type="string" table:style-name="ce88">
            <text:p>Tramonti di sopra</text:p>
          </table:table-cell>
          <table:table-cell office:value-type="float" office:value="382" table:style-name="ce88">
            <text:p>382</text:p>
          </table:table-cell>
          <table:table-cell office:value-type="float" office:value="120.02" table:style-name="ce107">
            <text:p><text:s/>120,02<text:s/></text:p>
          </table:table-cell>
          <table:table-cell table:number-columns-repeated="12" table:style-name="ce107"/>
          <table:table-cell office:value-type="float" office:value="1.26" table:style-name="ce107">
            <text:p><text:s/>1,26<text:s/></text:p>
          </table:table-cell>
          <table:table-cell office:value-type="float" office:value="7.875" table:style-name="ce107">
            <text:p><text:s/>7,88<text:s/></text:p>
          </table:table-cell>
          <table:table-cell table:number-columns-repeated="12" table:style-name="ce107"/>
          <table:table-cell office:value-type="float" office:value="1.72" table:style-name="ce107">
            <text:p><text:s/>1,72<text:s/></text:p>
          </table:table-cell>
          <table:table-cell table:number-columns-repeated="6" table:style-name="ce107"/>
          <table:table-cell office:value-type="float" office:value="19.13" table:style-name="ce107">
            <text:p><text:s/>19,13<text:s/></text:p>
          </table:table-cell>
          <table:table-cell table:number-columns-repeated="17" table:style-name="ce107"/>
          <table:table-cell office:value-type="float" office:value="28.350999999999999" table:style-name="ce107">
            <text:p><text:s/>28,35<text:s/></text:p>
          </table:table-cell>
          <table:table-cell table:number-columns-repeated="8" table:style-name="ce107"/>
          <table:table-cell office:value-type="float" office:value="0.196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0.23699999999999999" table:style-name="ce107">
            <text:p><text:s/>0,24<text:s/></text:p>
          </table:table-cell>
          <table:table-cell table:number-columns-repeated="56" table:style-name="ce107"/>
          <table:table-cell office:value-type="float" office:value="178.78899999999999" table:style-name="ce114">
            <text:p>178,789<text:s/></text:p>
          </table:table-cell>
          <table:table-cell office:value-type="float" office:value="129.155" table:style-name="ce114">
            <text:p>129,155<text:s/></text:p>
          </table:table-cell>
          <table:table-cell office:value-type="float" office:value="49.634" table:style-name="ce114">
            <text:p>49,634<text:s/></text:p>
          </table:table-cell>
          <table:table-cell office:value-type="percentage" office:value="0.27761215734748801" table:style-name="ce108">
            <text:p>27,76%</text:p>
          </table:table-cell>
          <table:table-cell office:value-type="float" office:value="468.03403141361298" table:style-name="ce107">
            <text:p><text:s/>468,03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6" table:style-name="ce87">
            <text:p>046</text:p>
          </table:table-cell>
          <table:table-cell office:value-type="string" table:style-name="ce88">
            <text:p>Tramonti di sotto</text:p>
          </table:table-cell>
          <table:table-cell office:value-type="float" office:value="424" table:style-name="ce88">
            <text:p>424</text:p>
          </table:table-cell>
          <table:table-cell office:value-type="float" office:value="120.02" table:style-name="ce107">
            <text:p><text:s/>120,02<text:s/></text:p>
          </table:table-cell>
          <table:table-cell table:number-columns-repeated="12" table:style-name="ce107"/>
          <table:table-cell office:value-type="float" office:value="1.26" table:style-name="ce107">
            <text:p><text:s/>1,26<text:s/></text:p>
          </table:table-cell>
          <table:table-cell office:value-type="float" office:value="8.9309999999999992" table:style-name="ce107">
            <text:p><text:s/>8,93<text:s/></text:p>
          </table:table-cell>
          <table:table-cell table:number-columns-repeated="12" table:style-name="ce107"/>
          <table:table-cell office:value-type="float" office:value="1.88" table:style-name="ce107">
            <text:p><text:s/>1,88<text:s/></text:p>
          </table:table-cell>
          <table:table-cell table:number-columns-repeated="6" table:style-name="ce107"/>
          <table:table-cell office:value-type="float" office:value="20.350000000000001" table:style-name="ce107">
            <text:p><text:s/>20,35<text:s/></text:p>
          </table:table-cell>
          <table:table-cell table:number-columns-repeated="17" table:style-name="ce107"/>
          <table:table-cell office:value-type="float" office:value="43.886000000000003" table:style-name="ce107">
            <text:p><text:s/>43,89<text:s/></text:p>
          </table:table-cell>
          <table:table-cell table:number-columns-repeated="8" table:style-name="ce107"/>
          <table:table-cell office:value-type="float" office:value="0.197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0.223" table:style-name="ce107">
            <text:p><text:s/>0,22<text:s/></text:p>
          </table:table-cell>
          <table:table-cell table:number-columns-repeated="56" table:style-name="ce107"/>
          <table:table-cell office:value-type="float" office:value="196.74700000000001" table:style-name="ce114">
            <text:p>196,747<text:s/></text:p>
          </table:table-cell>
          <table:table-cell office:value-type="float" office:value="130.21100000000001" table:style-name="ce114">
            <text:p>130,211<text:s/></text:p>
          </table:table-cell>
          <table:table-cell office:value-type="float" office:value="66.536000000000001" table:style-name="ce114">
            <text:p>66,536<text:s/></text:p>
          </table:table-cell>
          <table:table-cell office:value-type="percentage" office:value="0.33818050592893401" table:style-name="ce108">
            <text:p>33,82%</text:p>
          </table:table-cell>
          <table:table-cell office:value-type="float" office:value="464.02594339622601" table:style-name="ce107">
            <text:p><text:s/>464,03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7" table:style-name="ce87">
            <text:p>047</text:p>
          </table:table-cell>
          <table:table-cell office:value-type="string" table:style-name="ce88">
            <text:p>Travesio</text:p>
          </table:table-cell>
          <table:table-cell office:value-type="float" office:value="1864" table:style-name="ce88">
            <text:p>1864</text:p>
          </table:table-cell>
          <table:table-cell office:value-type="float" office:value="245.82" table:style-name="ce107">
            <text:p><text:s/>245,82<text:s/></text:p>
          </table:table-cell>
          <table:table-cell table:number-columns-repeated="13" table:style-name="ce107"/>
          <table:table-cell office:value-type="float" office:value="32.659999999999997" table:style-name="ce107">
            <text:p><text:s/>32,66<text:s/></text:p>
          </table:table-cell>
          <table:table-cell table:number-columns-repeated="12" table:style-name="ce107"/>
          <table:table-cell office:value-type="float" office:value="50.1" table:style-name="ce107">
            <text:p><text:s/>50,10<text:s/></text:p>
          </table:table-cell>
          <table:table-cell table:style-name="ce107"/>
          <table:table-cell office:value-type="float" office:value="20.88" table:style-name="ce107">
            <text:p><text:s/>20,88<text:s/></text:p>
          </table:table-cell>
          <table:table-cell table:number-columns-repeated="4" table:style-name="ce107"/>
          <table:table-cell office:value-type="float" office:value="56.19" table:style-name="ce107">
            <text:p><text:s/>56,19<text:s/></text:p>
          </table:table-cell>
          <table:table-cell table:number-columns-repeated="17" table:style-name="ce107"/>
          <table:table-cell office:value-type="float" office:value="198.71199999999999" table:style-name="ce107">
            <text:p><text:s/>198,71<text:s/></text:p>
          </table:table-cell>
          <table:table-cell table:number-columns-repeated="8" table:style-name="ce107"/>
          <table:table-cell office:value-type="float" office:value="0.313" table:style-name="ce107">
            <text:p><text:s/>0,31<text:s/></text:p>
          </table:table-cell>
          <table:table-cell table:number-columns-repeated="2" table:style-name="ce107"/>
          <table:table-cell office:value-type="float" office:value="0.34899999999999998" table:style-name="ce107">
            <text:p><text:s/>0,35<text:s/></text:p>
          </table:table-cell>
          <table:table-cell table:number-columns-repeated="56" table:style-name="ce107"/>
          <table:table-cell office:value-type="float" office:value="605.024" table:style-name="ce114">
            <text:p>605,024<text:s/></text:p>
          </table:table-cell>
          <table:table-cell office:value-type="float" office:value="278.48" table:style-name="ce114">
            <text:p>278,480<text:s/></text:p>
          </table:table-cell>
          <table:table-cell office:value-type="float" office:value="326.54399999999998" table:style-name="ce114">
            <text:p>326,544<text:s/></text:p>
          </table:table-cell>
          <table:table-cell office:value-type="percentage" office:value="0.53972073835087497" table:style-name="ce108">
            <text:p>53,97%</text:p>
          </table:table-cell>
          <table:table-cell office:value-type="float" office:value="324.58369098712501" table:style-name="ce107">
            <text:p><text:s/>324,58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8" table:style-name="ce87">
            <text:p>048</text:p>
          </table:table-cell>
          <table:table-cell office:value-type="string" table:style-name="ce88">
            <text:p>Valvasone</text:p>
          </table:table-cell>
          <table:table-cell office:value-type="float" office:value="2203" table:style-name="ce88">
            <text:p>2203</text:p>
          </table:table-cell>
          <table:table-cell office:value-type="float" office:value="196.315" table:style-name="ce107">
            <text:p><text:s/>196,32<text:s/></text:p>
          </table:table-cell>
          <table:table-cell table:number-columns-repeated="12" table:style-name="ce107"/>
          <table:table-cell office:value-type="float" office:value="67.540000000000006" table:style-name="ce107">
            <text:p><text:s/>67,54<text:s/></text:p>
          </table:table-cell>
          <table:table-cell office:value-type="float" office:value="77.844999999999999" table:style-name="ce107">
            <text:p><text:s/>77,85<text:s/></text:p>
          </table:table-cell>
          <table:table-cell table:number-columns-repeated="4" table:style-name="ce107"/>
          <table:table-cell office:value-type="float" office:value="2.2050000000000001" table:style-name="ce107">
            <text:p><text:s/>2,21<text:s/></text:p>
          </table:table-cell>
          <table:table-cell office:value-type="float" office:value="5.26" table:style-name="ce107">
            <text:p><text:s/>5,26<text:s/></text:p>
          </table:table-cell>
          <table:table-cell office:value-type="float" office:value="2.2650000000000001" table:style-name="ce107">
            <text:p><text:s/>2,27<text:s/></text:p>
          </table:table-cell>
          <table:table-cell table:number-columns-repeated="5" table:style-name="ce107"/>
          <table:table-cell office:value-type="float" office:value="116.74" table:style-name="ce107">
            <text:p><text:s/>116,74<text:s/></text:p>
          </table:table-cell>
          <table:table-cell office:value-type="float" office:value="5.6" table:style-name="ce107">
            <text:p><text:s/>5,60<text:s/></text:p>
          </table:table-cell>
          <table:table-cell office:value-type="float" office:value="269.78199999999998" table:style-name="ce107">
            <text:p><text:s/>269,78<text:s/></text:p>
          </table:table-cell>
          <table:table-cell office:value-type="float" office:value="60.064999999999998" table:style-name="ce107">
            <text:p><text:s/>60,07<text:s/></text:p>
          </table:table-cell>
          <table:table-cell office:value-type="float" office:value="71.59" table:style-name="ce107">
            <text:p><text:s/>71,59<text:s/></text:p>
          </table:table-cell>
          <table:table-cell table:number-columns-repeated="2" table:style-name="ce107"/>
          <table:table-cell office:value-type="float" office:value="121.17" table:style-name="ce107">
            <text:p><text:s/>121,17<text:s/></text:p>
          </table:table-cell>
          <table:table-cell table:style-name="ce107"/>
          <table:table-cell office:value-type="float" office:value="57.08" table:style-name="ce107">
            <text:p><text:s/>57,08<text:s/></text:p>
          </table:table-cell>
          <table:table-cell table:number-columns-repeated="2" table:style-name="ce107"/>
          <table:table-cell office:value-type="float" office:value="40.619999999999997" table:style-name="ce107">
            <text:p><text:s/>40,62<text:s/></text:p>
          </table:table-cell>
          <table:table-cell table:style-name="ce107"/>
          <table:table-cell office:value-type="float" office:value="2.0499999999999998" table:style-name="ce107">
            <text:p><text:s/>2,05<text:s/></text:p>
          </table:table-cell>
          <table:table-cell table:style-name="ce107"/>
          <table:table-cell office:value-type="float" office:value="37.104999999999997" table:style-name="ce107">
            <text:p><text:s/>37,11<text:s/></text:p>
          </table:table-cell>
          <table:table-cell table:number-columns-repeated="7" table:style-name="ce107"/>
          <table:table-cell office:value-type="float" office:value="0.26300000000000001" table:style-name="ce107">
            <text:p><text:s/>0,26<text:s/></text:p>
          </table:table-cell>
          <table:table-cell table:number-columns-repeated="7" table:style-name="ce107"/>
          <table:table-cell office:value-type="float" office:value="0.7" table:style-name="ce107">
            <text:p><text:s/>0,70<text:s/></text:p>
          </table:table-cell>
          <table:table-cell table:style-name="ce107"/>
          <table:table-cell office:value-type="float" office:value="0.34899999999999998" table:style-name="ce107">
            <text:p><text:s/>0,35<text:s/></text:p>
          </table:table-cell>
          <table:table-cell table:style-name="ce107"/>
          <table:table-cell office:value-type="float" office:value="0.51500000000000001" table:style-name="ce107">
            <text:p><text:s/>0,52<text:s/></text:p>
          </table:table-cell>
          <table:table-cell table:number-columns-repeated="2" table:style-name="ce107"/>
          <table:table-cell office:value-type="float" office:value="1.88" table:style-name="ce107">
            <text:p><text:s/>1,88<text:s/></text:p>
          </table:table-cell>
          <table:table-cell table:number-columns-repeated="32" table:style-name="ce107"/>
          <table:table-cell office:value-type="float" office:value="0.19400000000000001" table:style-name="ce107">
            <text:p><text:s/>0,19<text:s/></text:p>
          </table:table-cell>
          <table:table-cell table:number-columns-repeated="3" table:style-name="ce107"/>
          <table:table-cell office:value-type="float" office:value="0.47" table:style-name="ce107">
            <text:p><text:s/>0,47<text:s/></text:p>
          </table:table-cell>
          <table:table-cell table:number-columns-repeated="17" table:style-name="ce107"/>
          <table:table-cell office:value-type="float" office:value="1137.6030000000001" table:style-name="ce114">
            <text:p>1.137,603<text:s/></text:p>
          </table:table-cell>
          <table:table-cell office:value-type="float" office:value="341.7" table:style-name="ce114">
            <text:p>341,700<text:s/></text:p>
          </table:table-cell>
          <table:table-cell office:value-type="float" office:value="795.90300000000002" table:style-name="ce114">
            <text:p>795,903<text:s/></text:p>
          </table:table-cell>
          <table:table-cell office:value-type="percentage" office:value="0.69963159379854001" table:style-name="ce108">
            <text:p>69,96%</text:p>
          </table:table-cell>
          <table:table-cell office:value-type="float" office:value="516.38810712664599" table:style-name="ce107">
            <text:p><text:s/>516,39<text:s/></text:p>
          </table:table-cell>
          <table:table-cell office:value-type="float" office:value="9730" table:style-name="ce107">
            <text:p><text:s/>9.730,00<text:s/></text:p>
          </table:table-cell>
          <table:table-cell office:value-type="float" office:value="4.4167044938719897" table:style-name="ce107">
            <text:p><text:s/>4,4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49" table:style-name="ce87">
            <text:p>049</text:p>
          </table:table-cell>
          <table:table-cell office:value-type="string" table:style-name="ce88">
            <text:p>Vito d'asio</text:p>
          </table:table-cell>
          <table:table-cell office:value-type="float" office:value="855" table:style-name="ce88">
            <text:p>855</text:p>
          </table:table-cell>
          <table:table-cell office:value-type="float" office:value="157.72" table:style-name="ce107">
            <text:p><text:s/>157,72<text:s/></text:p>
          </table:table-cell>
          <table:table-cell table:number-columns-repeated="13" table:style-name="ce107"/>
          <table:table-cell office:value-type="float" office:value="18.027000000000001" table:style-name="ce107">
            <text:p><text:s/>18,03<text:s/></text:p>
          </table:table-cell>
          <table:table-cell table:number-columns-repeated="4" table:style-name="ce107"/>
          <table:table-cell office:value-type="float" office:value="0.9" table:style-name="ce107">
            <text:p><text:s/>0,90<text:s/></text:p>
          </table:table-cell>
          <table:table-cell office:value-type="float" office:value="0.42" table:style-name="ce107">
            <text:p><text:s/>0,42<text:s/></text:p>
          </table:table-cell>
          <table:table-cell office:value-type="float" office:value="0.49" table:style-name="ce107">
            <text:p><text:s/>0,49<text:s/></text:p>
          </table:table-cell>
          <table:table-cell table:number-columns-repeated="12" table:style-name="ce107"/>
          <table:table-cell office:value-type="float" office:value="31.78" table:style-name="ce107">
            <text:p><text:s/>31,78<text:s/></text:p>
          </table:table-cell>
          <table:table-cell table:number-columns-repeated="17" table:style-name="ce107"/>
          <table:table-cell office:value-type="float" office:value="112.136" table:style-name="ce107">
            <text:p><text:s/>112,14<text:s/></text:p>
          </table:table-cell>
          <table:table-cell table:number-columns-repeated="8" table:style-name="ce107"/>
          <table:table-cell office:value-type="float" office:value="0.28199999999999997" table:style-name="ce107">
            <text:p><text:s/>0,28<text:s/></text:p>
          </table:table-cell>
          <table:table-cell table:number-columns-repeated="2" table:style-name="ce107"/>
          <table:table-cell office:value-type="float" office:value="0.313" table:style-name="ce107">
            <text:p><text:s/>0,31<text:s/></text:p>
          </table:table-cell>
          <table:table-cell table:number-columns-repeated="56" table:style-name="ce107"/>
          <table:table-cell office:value-type="float" office:value="322.06799999999998" table:style-name="ce114">
            <text:p>322,068<text:s/></text:p>
          </table:table-cell>
          <table:table-cell office:value-type="float" office:value="175.74700000000001" table:style-name="ce114">
            <text:p>175,747<text:s/></text:p>
          </table:table-cell>
          <table:table-cell office:value-type="float" office:value="146.321" table:style-name="ce114">
            <text:p>146,321<text:s/></text:p>
          </table:table-cell>
          <table:table-cell office:value-type="percentage" office:value="0.45431710073649001" table:style-name="ce108">
            <text:p>45,43%</text:p>
          </table:table-cell>
          <table:table-cell office:value-type="float" office:value="376.68771929824601" table:style-name="ce107">
            <text:p><text:s/>376,69<text:s/></text:p>
          </table:table-cell>
          <table:table-cell office:value-type="float" office:value="1810" table:style-name="ce107">
            <text:p><text:s/>1.810,00<text:s/></text:p>
          </table:table-cell>
          <table:table-cell office:value-type="float" office:value="2.11695906432749" table:style-name="ce107">
            <text:p><text:s/>2,12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50" table:style-name="ce87">
            <text:p>050</text:p>
          </table:table-cell>
          <table:table-cell office:value-type="string" table:style-name="ce88">
            <text:p>Vivaro</text:p>
          </table:table-cell>
          <table:table-cell office:value-type="float" office:value="1371" table:style-name="ce88">
            <text:p>1371</text:p>
          </table:table-cell>
          <table:table-cell office:value-type="float" office:value="424.45" table:style-name="ce107">
            <text:p><text:s/>424,45<text:s/></text:p>
          </table:table-cell>
          <table:table-cell table:number-columns-repeated="26" table:style-name="ce107"/>
          <table:table-cell office:value-type="float" office:value="15.68" table:style-name="ce107">
            <text:p><text:s/>15,68<text:s/></text:p>
          </table:table-cell>
          <table:table-cell table:number-columns-repeated="2" table:style-name="ce107"/>
          <table:table-cell office:value-type="float" office:value="29.94" table:style-name="ce107">
            <text:p><text:s/>29,94<text:s/></text:p>
          </table:table-cell>
          <table:table-cell office:value-type="float" office:value="5.34" table:style-name="ce107">
            <text:p><text:s/>5,34<text:s/></text:p>
          </table:table-cell>
          <table:table-cell table:number-columns-repeated="2" table:style-name="ce107"/>
          <table:table-cell office:value-type="float" office:value="54.9" table:style-name="ce107">
            <text:p><text:s/>54,90<text:s/></text:p>
          </table:table-cell>
          <table:table-cell table:style-name="ce107"/>
          <table:table-cell office:value-type="float" office:value="10.73" table:style-name="ce107">
            <text:p><text:s/>10,73<text:s/></text:p>
          </table:table-cell>
          <table:table-cell table:number-columns-repeated="2" table:style-name="ce107"/>
          <table:table-cell office:value-type="float" office:value="14.27" table:style-name="ce107">
            <text:p><text:s/>14,27<text:s/></text:p>
          </table:table-cell>
          <table:table-cell office:value-type="float" office:value="59.3" table:style-name="ce107">
            <text:p><text:s/>59,30<text:s/></text:p>
          </table:table-cell>
          <table:table-cell table:number-columns-repeated="11" table:style-name="ce107"/>
          <table:table-cell office:value-type="float" office:value="17.04" table:style-name="ce107">
            <text:p><text:s/>17,04<text:s/></text:p>
          </table:table-cell>
          <table:table-cell table:number-columns-repeated="8" table:style-name="ce107"/>
          <table:table-cell office:value-type="float" office:value="0.202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1.7669999999999999" table:style-name="ce107">
            <text:p><text:s/>1,77<text:s/></text:p>
          </table:table-cell>
          <table:table-cell table:number-columns-repeated="56" table:style-name="ce107"/>
          <table:table-cell office:value-type="float" office:value="633.61900000000003" table:style-name="ce114">
            <text:p>633,619<text:s/></text:p>
          </table:table-cell>
          <table:table-cell office:value-type="float" office:value="424.45" table:style-name="ce114">
            <text:p>424,450<text:s/></text:p>
          </table:table-cell>
          <table:table-cell office:value-type="float" office:value="209.16900000000001" table:style-name="ce114">
            <text:p>209,169<text:s/></text:p>
          </table:table-cell>
          <table:table-cell office:value-type="percentage" office:value="0.33011794153900098" table:style-name="ce108">
            <text:p>33,01%</text:p>
          </table:table-cell>
          <table:table-cell office:value-type="float" office:value="462.158278628738" table:style-name="ce107">
            <text:p><text:s/>462,16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51" table:style-name="ce87">
            <text:p>051</text:p>
          </table:table-cell>
          <table:table-cell office:value-type="string" table:style-name="ce88">
            <text:p>Zoppola</text:p>
          </table:table-cell>
          <table:table-cell office:value-type="float" office:value="8549" table:style-name="ce88">
            <text:p>8549</text:p>
          </table:table-cell>
          <table:table-cell office:value-type="float" office:value="677.55499999999995" table:style-name="ce107">
            <text:p><text:s/>677,56<text:s/></text:p>
          </table:table-cell>
          <table:table-cell table:number-columns-repeated="12" table:style-name="ce107"/>
          <table:table-cell office:value-type="float" office:value="160.03" table:style-name="ce107">
            <text:p><text:s/>160,03<text:s/></text:p>
          </table:table-cell>
          <table:table-cell office:value-type="float" office:value="316.25" table:style-name="ce107">
            <text:p><text:s/>316,25<text:s/></text:p>
          </table:table-cell>
          <table:table-cell table:number-columns-repeated="4" table:style-name="ce107"/>
          <table:table-cell office:value-type="float" office:value="16.614999999999998" table:style-name="ce107">
            <text:p><text:s/>16,62<text:s/></text:p>
          </table:table-cell>
          <table:table-cell office:value-type="float" office:value="11.147" table:style-name="ce107">
            <text:p><text:s/>11,15<text:s/></text:p>
          </table:table-cell>
          <table:table-cell office:value-type="float" office:value="24.347999999999999" table:style-name="ce107">
            <text:p><text:s/>24,35<text:s/></text:p>
          </table:table-cell>
          <table:table-cell office:value-type="float" office:value="0.63" table:style-name="ce107">
            <text:p><text:s/>0,63<text:s/></text:p>
          </table:table-cell>
          <table:table-cell table:number-columns-repeated="4" table:style-name="ce107"/>
          <table:table-cell office:value-type="float" office:value="424.03500000000003" table:style-name="ce107">
            <text:p><text:s/>424,04<text:s/></text:p>
          </table:table-cell>
          <table:table-cell table:style-name="ce107"/>
          <table:table-cell office:value-type="float" office:value="510.61" table:style-name="ce107">
            <text:p><text:s/>510,61<text:s/></text:p>
          </table:table-cell>
          <table:table-cell office:value-type="float" office:value="359.42" table:style-name="ce107">
            <text:p><text:s/>359,42<text:s/></text:p>
          </table:table-cell>
          <table:table-cell office:value-type="float" office:value="240.30500000000001" table:style-name="ce107">
            <text:p><text:s/>240,31<text:s/></text:p>
          </table:table-cell>
          <table:table-cell table:number-columns-repeated="2" table:style-name="ce107"/>
          <table:table-cell office:value-type="float" office:value="374.15" table:style-name="ce107">
            <text:p><text:s/>374,15<text:s/></text:p>
          </table:table-cell>
          <table:table-cell office:value-type="float" office:value="1.44" table:style-name="ce107">
            <text:p><text:s/>1,44<text:s/></text:p>
          </table:table-cell>
          <table:table-cell office:value-type="float" office:value="202.09" table:style-name="ce107">
            <text:p><text:s/>202,09<text:s/></text:p>
          </table:table-cell>
          <table:table-cell table:number-columns-repeated="2" table:style-name="ce107"/>
          <table:table-cell office:value-type="float" office:value="113.77" table:style-name="ce107">
            <text:p><text:s/>113,77<text:s/></text:p>
          </table:table-cell>
          <table:table-cell table:style-name="ce107"/>
          <table:table-cell office:value-type="float" office:value="3.62" table:style-name="ce107">
            <text:p><text:s/>3,62<text:s/></text:p>
          </table:table-cell>
          <table:table-cell table:style-name="ce107"/>
          <table:table-cell office:value-type="float" office:value="146.72" table:style-name="ce107">
            <text:p><text:s/>146,72<text:s/></text:p>
          </table:table-cell>
          <table:table-cell table:number-columns-repeated="7" table:style-name="ce107"/>
          <table:table-cell office:value-type="float" office:value="0.70799999999999996" table:style-name="ce107">
            <text:p><text:s/>0,71<text:s/></text:p>
          </table:table-cell>
          <table:table-cell table:number-columns-repeated="7" table:style-name="ce107"/>
          <table:table-cell office:value-type="float" office:value="3.75" table:style-name="ce107">
            <text:p><text:s/>3,75<text:s/></text:p>
          </table:table-cell>
          <table:table-cell office:value-type="float" office:value="1.72" table:style-name="ce107">
            <text:p><text:s/>1,72<text:s/></text:p>
          </table:table-cell>
          <table:table-cell office:value-type="float" office:value="0.95699999999999996" table:style-name="ce107">
            <text:p><text:s/>0,96<text:s/></text:p>
          </table:table-cell>
          <table:table-cell table:style-name="ce107"/>
          <table:table-cell office:value-type="float" office:value="1.3240000000000001" table:style-name="ce107">
            <text:p><text:s/>1,32<text:s/></text:p>
          </table:table-cell>
          <table:table-cell table:number-columns-repeated="2" table:style-name="ce107"/>
          <table:table-cell office:value-type="float" office:value="9.6199999999999992" table:style-name="ce107">
            <text:p><text:s/>9,62<text:s/></text:p>
          </table:table-cell>
          <table:table-cell table:number-columns-repeated="3" table:style-name="ce107"/>
          <table:table-cell office:value-type="float" office:value="4.7110000000000003" table:style-name="ce107">
            <text:p><text:s/>4,71<text:s/></text:p>
          </table:table-cell>
          <table:table-cell table:number-columns-repeated="28" table:style-name="ce107"/>
          <table:table-cell office:value-type="float" office:value="0.21099999999999999" table:style-name="ce107">
            <text:p><text:s/>0,21<text:s/></text:p>
          </table:table-cell>
          <table:table-cell table:number-columns-repeated="3" table:style-name="ce107"/>
          <table:table-cell office:value-type="float" office:value="1.7430000000000001" table:style-name="ce107">
            <text:p><text:s/>1,74<text:s/></text:p>
          </table:table-cell>
          <table:table-cell table:number-columns-repeated="17" table:style-name="ce107"/>
          <table:table-cell office:value-type="float" office:value="3607.4789999999998" table:style-name="ce114">
            <text:p>3.607,479<text:s/></text:p>
          </table:table-cell>
          <table:table-cell office:value-type="float" office:value="1153.835" table:style-name="ce114">
            <text:p>1.153,835<text:s/></text:p>
          </table:table-cell>
          <table:table-cell office:value-type="float" office:value="2453.6439999999998" table:style-name="ce114">
            <text:p>2.453,644<text:s/></text:p>
          </table:table-cell>
          <table:table-cell office:value-type="percentage" office:value="0.68015475627162303" table:style-name="ce108">
            <text:p>68,02%</text:p>
          </table:table-cell>
          <table:table-cell office:value-type="float" office:value="421.97672242367503" table:style-name="ce107">
            <text:p><text:s/>421,98<text:s/></text:p>
          </table:table-cell>
          <table:table-cell office:value-type="float" office:value="52740" table:style-name="ce107">
            <text:p><text:s/>52.740,00<text:s/></text:p>
          </table:table-cell>
          <table:table-cell office:value-type="float" office:value="6.1691425897765804" table:style-name="ce107">
            <text:p><text:s/>6,17<text:s/></text:p>
          </table:table-cell>
          <table:table-cell table:number-columns-repeated="16252"/>
        </table:table-row>
        <table:table-row table:style-name="ro3">
          <table:table-cell office:value-type="float" office:value="93" table:style-name="ce87">
            <text:p>093</text:p>
          </table:table-cell>
          <table:table-cell office:value-type="float" office:value="52" table:style-name="ce87">
            <text:p>052</text:p>
          </table:table-cell>
          <table:table-cell office:value-type="string" table:style-name="ce88">
            <text:p>Vajont</text:p>
          </table:table-cell>
          <table:table-cell office:value-type="float" office:value="1759" table:style-name="ce88">
            <text:p>1759</text:p>
          </table:table-cell>
          <table:table-cell office:value-type="float" office:value="467.93" table:style-name="ce107">
            <text:p><text:s/>467,93<text:s/></text:p>
          </table:table-cell>
          <table:table-cell table:number-columns-repeated="13" table:style-name="ce107"/>
          <table:table-cell office:value-type="float" office:value="80.739999999999995" table:style-name="ce107">
            <text:p><text:s/>80,74<text:s/></text:p>
          </table:table-cell>
          <table:table-cell table:number-columns-repeated="12" table:style-name="ce107"/>
          <table:table-cell office:value-type="float" office:value="38.74" table:style-name="ce107">
            <text:p><text:s/>38,74<text:s/></text:p>
          </table:table-cell>
          <table:table-cell table:style-name="ce107"/>
          <table:table-cell office:value-type="float" office:value="36.200000000000003" table:style-name="ce107">
            <text:p><text:s/>36,20<text:s/></text:p>
          </table:table-cell>
          <table:table-cell office:value-type="float" office:value="32.36" table:style-name="ce107">
            <text:p><text:s/>32,36<text:s/></text:p>
          </table:table-cell>
          <table:table-cell office:value-type="float" office:value="7.3" table:style-name="ce107">
            <text:p><text:s/>7,30<text:s/></text:p>
          </table:table-cell>
          <table:table-cell table:number-columns-repeated="2" table:style-name="ce107"/>
          <table:table-cell office:value-type="float" office:value="40.6" table:style-name="ce107">
            <text:p><text:s/>40,60<text:s/></text:p>
          </table:table-cell>
          <table:table-cell table:style-name="ce107"/>
          <table:table-cell office:value-type="float" office:value="16.739999999999998" table:style-name="ce107">
            <text:p><text:s/>16,74<text:s/></text:p>
          </table:table-cell>
          <table:table-cell table:number-columns-repeated="24" table:style-name="ce107"/>
          <table:table-cell office:value-type="float" office:value="0.19700000000000001" table:style-name="ce107">
            <text:p><text:s/>0,20<text:s/></text:p>
          </table:table-cell>
          <table:table-cell table:number-columns-repeated="2" table:style-name="ce107"/>
          <table:table-cell office:value-type="float" office:value="0.2" table:style-name="ce107">
            <text:p><text:s/>0,20<text:s/></text:p>
          </table:table-cell>
          <table:table-cell table:number-columns-repeated="56" table:style-name="ce107"/>
          <table:table-cell office:value-type="float" office:value="721.00699999999995" table:style-name="ce114">
            <text:p>721,007<text:s/></text:p>
          </table:table-cell>
          <table:table-cell office:value-type="float" office:value="548.66999999999996" table:style-name="ce114">
            <text:p>548,670<text:s/></text:p>
          </table:table-cell>
          <table:table-cell office:value-type="float" office:value="172.33699999999999" table:style-name="ce114">
            <text:p>172,337<text:s/></text:p>
          </table:table-cell>
          <table:table-cell office:value-type="percentage" office:value="0.23902264471773499" table:style-name="ce108">
            <text:p>23,90%</text:p>
          </table:table-cell>
          <table:table-cell office:value-type="float" office:value="409.89596361569102" table:style-name="ce107">
            <text:p><text:s/>409,90<text:s/></text:p>
          </table:table-cell>
          <table:table-cell table:number-columns-repeated="2" table:style-name="ce107"/>
          <table:table-cell table:number-columns-repeated="16252"/>
        </table:table-row>
        <table:table-row table:style-name="ro3">
          <table:table-cell table:number-columns-repeated="3" table:style-name="ce82"/>
          <table:table-cell office:value-type="float" office:value="1234079" table:style-name="ce88">
            <text:p>1234079</text:p>
          </table:table-cell>
          <table:table-cell table:number-columns-repeated="121" table:style-name="ce82"/>
          <table:table-cell office:value-type="float" office:value="589584.174" table:style-name="ce115">
            <text:p>589.584,174<text:s/></text:p>
          </table:table-cell>
          <table:table-cell office:value-type="float" office:value="292302.26400000002" table:style-name="ce115">
            <text:p>292.302,264<text:s/></text:p>
          </table:table-cell>
          <table:table-cell office:value-type="float" office:value="297281.90999999997" table:style-name="ce115">
            <text:p>297.281,910<text:s/></text:p>
          </table:table-cell>
          <table:table-cell office:value-type="percentage" office:value="0.50422301532130342" table:style-name="ce112">
            <text:p>50,42%</text:p>
          </table:table-cell>
          <table:table-cell office:value-type="float" office:value="477.75237565828428" table:style-name="ce111">
            <text:p><text:s/>477,75<text:s/></text:p>
          </table:table-cell>
          <table:table-cell office:value-type="float" office:value="7254329" table:style-name="ce111">
            <text:p><text:s/>7.254.329,00<text:s/></text:p>
          </table:table-cell>
          <table:table-cell office:value-type="float" office:value="5.8783343691935439" table:style-name="ce111">
            <text:p><text:s/>5,88<text:s/></text:p>
          </table:table-cell>
          <table:table-cell table:number-columns-repeated="16252"/>
        </table:table-row>
        <table:table-row table:number-rows-repeated="10483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6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4-07-29T08:41:17Z</meta:creation-date>
    <dc:date>2014-07-29T14:13:26Z</dc:date>
  </office:meta>
</office:document-meta>
</file>