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DecimaWE Rg" style:font-name-asian="DecimaWE Rg" style:font-name-complex="DecimaWE Rg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DecimaWE Rg" style:font-name-asian="DecimaWE Rg" style:font-name-complex="DecimaWE Rg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cimaWE Rg" style:font-name-asian="DecimaWE Rg" style:font-name-complex="DecimaWE Rg"/>
    </style:style>
    <style:style style:name="ce7" style:family="table-cell" style:parent-style-name="Default" style:data-style-name="N0">
      <style:text-properties style:font-name="DecimaWE Rg" style:font-name-asian="DecimaWE Rg" style:font-name-complex="DecimaWE Rg"/>
    </style:style>
    <style:style style:name="ce8" style:family="table-cell" style:parent-style-name="Normale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1pt" style:font-size-asian="11pt" style:font-size-complex="11pt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e_32_2" style:data-style-name="N19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1pt" style:font-size-asian="11pt" style:font-size-complex="11pt"/>
    </style:style>
    <style:style style:name="ce1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1pt" style:font-size-asian="11pt" style:font-size-complex="11pt"/>
    </style:style>
    <style:style style:name="ce1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DecimaWE Rg" style:font-name-asian="DecimaWE Rg" style:font-name-complex="DecimaWE Rg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DecimaWE Rg" style:font-name-asian="DecimaWE Rg" style:font-name-complex="DecimaWE Rg"/>
    </style:style>
    <style:style style:name="T1" style:family="text" style:parent-style-name="Default">
      <style:text-properties fo:color="#000000" style:text-line-through-style="none" style:font-name="DecimaWE Rg" style:font-name-asian="DecimaWE Rg" style:font-name-complex="DecimaWE Rg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DecimaWE Rg" style:font-name-asian="DecimaWE Rg" style:font-name-complex="DecimaWE Rg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6.35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8958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6" table:default-cell-style-name="ce7" table:visibility="collapse"/>
        <table:table-column table:style-name="co7" table:number-columns-repeated="16" table:default-cell-style-name="ce7" table:visibility="collapse"/>
        <table:table-column table:style-name="co8" table:default-cell-style-name="ce7"/>
        <table:table-column table:style-name="co7" table:number-columns-repeated="13" table:default-cell-style-name="ce7" table:visibility="collapse"/>
        <table:table-column table:style-name="co7" table:number-columns-repeated="16348" table:default-cell-style-name="ce7"/>
        <table:table-row table:style-name="ro1">
          <table:table-cell table:style-name="ce8"/>
          <table:table-cell office:value-type="string" table:style-name="ce9">
            <text:p>CONTROPARTE</text:p>
          </table:table-cell>
          <table:table-cell office:value-type="string" table:style-name="ce10">
            <text:p>OGGETTO</text:p>
          </table:table-cell>
          <table:table-cell table:number-columns-repeated="16381" table:style-name="ce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ERSA</text:p>
          </table:table-cell>
          <table:table-cell office:value-type="string" table:style-name="ce2">
            <text:p>PROROGA DELLA CONVENZIONE DI COLLABORAZIONE CON L’ERSA, PER LE ATTIVITÀ DI RIATTIVAZIONE E DI PIANIFICAZIONE DELLO SFRUTTAMENTO DELLA RISORSA BIOLOGICA CHAMELEA GALLINA. PROGETTO MIPAAFT-ERSA.</text:p>
          </table:table-cell>
          <table:table-cell table:number-columns-repeated="1638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REGIONE FVG</text:p>
          </table:table-cell>
          <table:table-cell office:value-type="string" table:style-name="ce2">
            <text:p>CONVENZIONE QUADRO CON LA REGIONE AUTONOMA FRIULI VENEZIA GIULIA PER LA REALIZZAZIONE DEL PROGETTO NOEMIX.</text:p>
          </table:table-cell>
          <table:table-cell table:number-columns-repeated="16381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ARCS</text:p>
          </table:table-cell>
          <table:table-cell office:value-type="string" table:style-name="ce2">
            <text:p>PROROGA DELLA CONVENZIONE CON L’AZIENDA REGIONALE DI COORDINAMENTO PER LA SALUTE (ARCS) A FAVORE DI ARPA FVG PER LO SVOLGIMENTO DI ATTIVITÀ DI CONSULENZA A SUPPORTO DELLA S.O.C. “GESTIONE RISORSE ECONOMICHE”</text:p>
          </table:table-cell>
          <table:table-cell table:number-columns-repeated="16381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1">
            <text:p>MARINA MONFALCONE SRL<text:span text:style-name="T1"><text:s/>   </text:span></text:p>
          </table:table-cell>
          <table:table-cell office:value-type="string" table:style-name="ce2">
            <text:p>CONTRATTO D’ ORMEGGIO IMBARCAZIONE FOLAGA  – PERIODO 01/01/2022 – 31/12/2022</text:p>
          </table:table-cell>
          <table:table-cell table:number-columns-repeated="16381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11">
            <text:p>WWF</text:p>
          </table:table-cell>
          <table:table-cell office:value-type="string" table:style-name="ce2">
            <text:p>CONVENZIONE QUADRO CON LA FONDAZIONE WWF ITALIA PER  SVILUPPARE LA COLLABORAZIONE E PER L’INTERSCAMBIO SCIENTIFICO E DI RECIPROCO SUPPORTO.</text:p>
          </table:table-cell>
          <table:table-cell table:number-columns-repeated="16381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11">
            <text:p>LIGNANO SABBIADORO GESTIONI S.P.A. <text:s/>- DARSENA PORTOVECCHIO</text:p>
          </table:table-cell>
          <table:table-cell office:value-type="string" table:style-name="ce2">
            <text:p>CONTRATTO D’ORMEGGIO IMBARCAZIONE SAVER – PERIODO 01/05/2022 - 30/04/2023</text:p>
          </table:table-cell>
          <table:table-cell table:number-columns-repeated="16381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11">
            <text:p>REGIONE FVG</text:p>
          </table:table-cell>
          <table:table-cell office:value-type="string" table:style-name="ce2">
            <text:p>ATTO DI INTEGRAZIONE ALL’ACCORDO CON LA REGIONE AUTONOMA FRIULI VENEZIA GIULIA - DIREZIONE CENTRALE DIFESA DELL’AMBIENTE, ENERGIA E SVILUPPO SOSTENIBILE PER LO SVOLGIMENTO DELLE ANALISI AMBIENTALI PER LA REALIZZAZIONE DEI “LAVORI DI MANUTENZIONE PER IL RIPRISTINO DEI FONDALI DEL CANALE D’ACCESSO DI PORTO BUSO”.</text:p>
          </table:table-cell>
          <table:table-cell table:number-columns-repeated="16381"/>
        </table:table-row>
        <table:table-row table:style-name="ro8">
          <table:table-cell office:value-type="float" office:value="8" table:style-name="ce11">
            <text:p>8</text:p>
          </table:table-cell>
          <table:table-cell office:value-type="string" table:style-name="ce11">
            <text:p>COMUNE DI STARANZANO</text:p>
          </table:table-cell>
          <table:table-cell office:value-type="string" table:style-name="ce2">
            <text:p>ADESIONE DI ARPA FVG, COME PARTNER ASSOCIATO, AL PROGETTO RE.CO - RESTORE TO CONNECT: RESTORING DEGRADED ECO-SYSTEMS ALONG THE GREEN BELT TO IMPROVE AND BIODIVERSITY AND ECOLOGICAL CONNECTIVITY</text:p>
          </table:table-cell>
          <table:table-cell table:number-columns-repeated="16381"/>
        </table:table-row>
        <table:table-row table:style-name="ro9">
          <table:table-cell office:value-type="float" office:value="9" table:style-name="ce11">
            <text:p>9</text:p>
          </table:table-cell>
          <table:table-cell office:value-type="string" table:style-name="ce11">
            <text:p>UNIVERSITA’ DEGLI STUDI DI UDINE<text:s/></text:p>
          </table:table-cell>
          <table:table-cell office:value-type="string" table:style-name="ce2">
            <text:p>CONFERMA RINNOVO ACCORDO ATTUATIVO DI COLLABORAZIONE DIDATTICA<text:s/></text:p>
          </table:table-cell>
          <table:table-cell table:number-columns-repeated="16381"/>
        </table:table-row>
        <table:table-row table:style-name="ro9">
          <table:table-cell office:value-type="float" office:value="10" table:style-name="ce11">
            <text:p>10</text:p>
          </table:table-cell>
          <table:table-cell office:value-type="string" table:style-name="ce11">
            <text:p>UNIVERSITA' DEGLI STUDI DI TRIESTE -dip. di scienze della vita</text:p>
          </table:table-cell>
          <table:table-cell office:value-type="string" table:style-name="ce2">
            <text:p>ACCORDO DI COLLABORAZIONE CON IL DIPARTIMENTO DI SCIENZE DELLA VITA DELL’UNIVERSITÀ DEGLI STUDI DI TRIESTE, PER LO SVOLGIMENTO, IN COLLABORAZIONE DELLE ATTIVITÀ DA SVOLGERE NELL’AMBIO DEL  PROGETTO MITFISH-N2K</text:p>
          </table:table-cell>
          <table:table-cell table:number-columns-repeated="16381"/>
        </table:table-row>
        <table:table-row table:style-name="ro10">
          <table:table-cell office:value-type="float" office:value="11" table:style-name="ce11">
            <text:p>11</text:p>
          </table:table-cell>
          <table:table-cell office:value-type="string" table:style-name="ce11">
            <text:p>ARPA VALLE D’ AOSTA</text:p>
          </table:table-cell>
          <table:table-cell office:value-type="string" table:style-name="ce2">
            <text:p>ACCORDO DI COLLABORAZIONE AI SENSI DELL’ART. 15 DELLA L. 241/1990 CON ARPA VALLE D’ AOSTA  PER L’UTILIZZO CONDIVISO DEL SOFTWARE “OPAS 2.0 (OPEN AIR SYSTEM)”.</text:p>
          </table:table-cell>
          <table:table-cell table:number-columns-repeated="1638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1">
            <text:p>CARESSA STEFANO LAVORI SUBACQUEI</text:p>
          </table:table-cell>
          <table:table-cell office:value-type="string" table:style-name="ce3">
            <text:p>CONTRATTO D’<text:span text:style-name="T2">ORMEGGIO IMBARCAZIONE<text:s/></text:span>PONTOON BOAT - PERIODO 01/01/2022 - 31/12/2022</text:p>
          </table:table-cell>
          <table:table-cell table:number-columns-repeated="16381"/>
        </table:table-row>
        <table:table-row table:style-name="ro11">
          <table:table-cell office:value-type="float" office:value="13" table:style-name="ce11">
            <text:p>13</text:p>
          </table:table-cell>
          <table:table-cell office:value-type="string" table:style-name="ce11">
            <text:p>DIFESA SERVIZI SPA</text:p>
          </table:table-cell>
          <table:table-cell office:value-type="string" table:style-name="ce5">
            <text:p><text:s/>CONVENZIONE PER UN SERVIZIO DI PREVISIONI ED INFORMAZIONI METEOROLOGICHE</text:p>
          </table:table-cell>
          <table:table-cell table:number-columns-repeated="1638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1">
            <text:p>ACCIAIERIA ARVEDI S.P.A.</text:p>
          </table:table-cell>
          <table:table-cell office:value-type="string" table:style-name="ce2">
            <text:p>PROROGA DAL 01/04/2022  FINO AL 30/04/2022 DEL CONTRATTO PER LE ATTIVITÀ DI VALIDAZIONE E CONTROLLO DEI DATI DI MONITORAGGIO DELLA QUALITÀ DELL’ARIA</text:p>
          </table:table-cell>
          <table:table-cell table:number-columns-repeated="16381"/>
        </table:table-row>
        <table:table-row table:style-name="ro9">
          <table:table-cell office:value-type="float" office:value="15" table:style-name="ce11">
            <text:p>15</text:p>
          </table:table-cell>
          <table:table-cell office:value-type="string" table:style-name="ce11">
            <text:p>ISPRA / AGENZIE AMBIENTALI<text:s/></text:p>
          </table:table-cell>
          <table:table-cell office:value-type="string" table:style-name="ce4">
            <text:p>CONVENZIONE DI COLLABORAZIONE PER LO SVILUPPO DELLE ATTIVITÀ  DI COMUNICAZIONE E INFORMAZIONE DI SISTEMA PREVISTE DAL PIANO DI COMUNICAZIONE SNPA 2021- 2023.</text:p>
          </table:table-cell>
          <table:table-cell table:number-columns-repeated="16381"/>
        </table:table-row>
        <table:table-row table:style-name="ro12">
          <table:table-cell office:value-type="float" office:value="16" table:style-name="ce11">
            <text:p>16</text:p>
          </table:table-cell>
          <table:table-cell office:value-type="string" table:style-name="ce11">
            <text:p>ADRIATICA MARINA SRL</text:p>
          </table:table-cell>
          <table:table-cell office:value-type="string" table:style-name="ce4">
            <text:p>MARINA PUNTA FARO RESORT - CONTRATTO ORMEGGIO IMBARCAZIONE EFFEVIGI  – PERIODO 01/04/2022 - 31/03/2023.</text:p>
          </table:table-cell>
          <table:table-cell table:number-columns-repeated="16381"/>
        </table:table-row>
        <table:table-row table:style-name="ro13">
          <table:table-cell office:value-type="float" office:value="17" table:style-name="ce11">
            <text:p>17</text:p>
          </table:table-cell>
          <table:table-cell office:value-type="string" table:style-name="ce11">
            <text:p>AZIENDA SANITARIA UNIVERSITARIA FRIULI CENTRALE (ASU FC)<text:s/></text:p>
          </table:table-cell>
          <table:table-cell office:value-type="string" table:style-name="ce2">
            <text:p>CONVENZIONE PER LA VERIFICA DELLE CENTRALI TERMICHE, IMPIANTI RISCALDAMENTO NON ASSERVITI AD ATTIVITÀ PRODUTTIVE, TARATURA VALVOLE AL BANCO E VERIFICA RECIPIENTI GPL AD USO ATTIVITÀ NON PRODUTTIVE</text:p>
          </table:table-cell>
          <table:table-cell table:number-columns-repeated="16381"/>
        </table:table-row>
        <table:table-row table:style-name="ro14">
          <table:table-cell office:value-type="float" office:value="18" table:style-name="ce11">
            <text:p>18</text:p>
          </table:table-cell>
          <table:table-cell office:value-type="string" table:style-name="ce11">
            <text:p>REGIONE FVG -COMMISSARIO STRAORDINARIO PER GLI INTERVENTI DI MITIGAZIONE DEL RISCHIO IDROGEOLOGICO</text:p>
          </table:table-cell>
          <table:table-cell office:value-type="string" table:style-name="ce2">
            <text:p>ACCORDO DI COLLABORAZIONE PER LE ANALISI AMBIENTALI PER INTERVENTI DI RIMOZIONE DEI SEDIMENTI TORRENTE CHIAVE</text:p>
          </table:table-cell>
          <table:table-cell table:number-columns-repeated="16381"/>
        </table:table-row>
        <table:table-row table:style-name="ro9">
          <table:table-cell office:value-type="float" office:value="19" table:style-name="ce11">
            <text:p>19</text:p>
          </table:table-cell>
          <table:table-cell office:value-type="string" table:style-name="ce11">
            <text:p>ACCIAIERIA ARVEDI S.P.A.</text:p>
          </table:table-cell>
          <table:table-cell office:value-type="string" table:style-name="ce18">
            <text:p>PROROGA<text:s/><text:span text:style-name="T3">DAL 01/05/2022 FINO AL 31/07/2022</text:span><text:s/>DEL CONTRATTO PER LE ATTIVITÀ DI VALIDAZIONE E CONTROLLO DEI DATI DI MONITORAGGIO DELLA QUALITÀ DELL’ARIA</text:p>
          </table:table-cell>
          <table:table-cell table:number-columns-repeated="16381"/>
        </table:table-row>
        <table:table-row table:style-name="ro9">
          <table:table-cell office:value-type="float" office:value="20" table:style-name="ce11">
            <text:p>20</text:p>
          </table:table-cell>
          <table:table-cell office:value-type="string" table:style-name="ce11">
            <text:p>METEOSVIZZERA</text:p>
          </table:table-cell>
          <table:table-cell office:value-type="string" table:style-name="ce18">
            <text:p>ACCORDO DI COLLABORAZIONE RIGUARDANTE LO SCAMBIO DI DATI IDROMETEOROLOGICI E INFORMAZIONI METEOROLOGICHE</text:p>
          </table:table-cell>
          <table:table-cell table:number-columns-repeated="16381"/>
        </table:table-row>
        <table:table-row table:style-name="ro9">
          <table:table-cell office:value-type="float" office:value="21" table:style-name="ce11">
            <text:p>21</text:p>
          </table:table-cell>
          <table:table-cell office:value-type="string" table:style-name="ce11">
            <text:p>ISTITUTO SUPERIORE DI SANITÀ (ISS) <text:s/>- <text:s/>AGENZIA CAPOFILA ARPAE EMILIA ROMAGNA</text:p>
          </table:table-cell>
          <table:table-cell office:value-type="string" table:style-name="ce19">
            <text:p>PRESA D’ATTO DELLA SOTTOSCRIZIONE DI DATA 20/05/2022 DELL’ISTITUTO SUPERIORE DI SANITÀ – ISS E DELL’AGENZIA CAPOFILA ARPAE EMILIA ROMAGNA, DELEGATA ALLA SOTTOSCRIZIONE DA ARPA FVG, DELL’ACCORDO OPERATIVO EX ART.  15 DELLA L. N. 241/1990 PER LA REALIZZAZIONE DEI SUBINVESTIMENTI DEL PROGRAMMA “SALUTE, AMBIENTE, BIODIVERSITÀ E CLIMA”.</text:p>
          </table:table-cell>
          <table:table-cell table:number-columns-repeated="16381"/>
        </table:table-row>
        <table:table-row table:style-name="ro9">
          <table:table-cell table:style-name="ce12"/>
          <table:table-cell table:style-name="ce15"/>
          <table:table-cell table:style-name="ce14"/>
          <table:table-cell table:number-columns-repeated="16381"/>
        </table:table-row>
        <table:table-row table:number-rows-repeated="2" table:style-name="ro9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number-rows-repeated="4" table:style-name="ro9">
          <table:table-cell table:style-name="ce12"/>
          <table:table-cell table:style-name="ce16"/>
          <table:table-cell table:style-name="ce14"/>
          <table:table-cell table:number-columns-repeated="16381"/>
        </table:table-row>
        <table:table-row table:number-rows-repeated="13" table:style-name="ro9">
          <table:table-cell table:style-name="ce17"/>
          <table:table-cell table:style-name="ce16"/>
          <table:table-cell table:style-name="ce14"/>
          <table:table-cell table:number-columns-repeated="16381"/>
        </table:table-row>
        <table:table-row table:number-rows-repeated="134" table:style-name="ro15">
          <table:table-cell table:style-name="ce17"/>
          <table:table-cell table:style-name="ce16"/>
          <table:table-cell table:style-name="ce14"/>
          <table:table-cell table:number-columns-repeated="16381"/>
        </table:table-row>
        <table:table-row table:number-rows-repeated="1048400" table:style-name="ro15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Convenzioni Contratti anno 2022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mano Barbara</meta:initial-creator>
    <dc:creator>Gorasso Sabina</dc:creator>
    <meta:creation-date>2021-10-21T07:20:33Z</meta:creation-date>
    <dc:date>2022-06-06T09:15:25Z</dc:date>
    <meta:print-date>2022-04-28T10:26:12Z</meta:print-date>
  </office:meta>
</office:document-meta>
</file>