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cimaWE Rg" style:font-name-asian="DecimaWE Rg" style:font-name-complex="DecimaWE Rg" fo:font-size="10pt" style:font-size-asian="10pt" style:font-size-complex="10pt"/>
    </style:style>
    <style:style style:name="ce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DecimaWE Rg" style:font-name-asian="DecimaWE Rg" style:font-name-complex="DecimaWE Rg" fo:font-size="10pt" style:font-size-asian="10pt" style:font-size-complex="10pt"/>
    </style:style>
    <style:style style:name="ce6" style:family="table-cell" style:parent-style-name="Default" style:data-style-name="N0">
      <style:text-properties style:font-name="DecimaWE Rg" style:font-name-asian="DecimaWE Rg" style:font-name-complex="DecimaWE Rg" fo:font-size="10pt" style:font-size-asian="10pt" style:font-size-complex="10pt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DecimaWE Rg" style:font-name-asian="DecimaWE Rg" style:font-name-complex="DecimaWE Rg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="2pt solid #000000" style:vertical-align="middle" fo:background-color="#FFFF0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6" style:family="table-cell" style:parent-style-name="Normale_32_2" style:data-style-name="N19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DecimaWE Rg" style:font-name-asian="DecimaWE Rg" style:font-name-complex="DecimaWE Rg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DecimaWE Rg" style:font-name-asian="DecimaWE Rg" style:font-name-complex="DecimaWE R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DecimaWE Rg" style:font-name-asian="DecimaWE Rg" style:font-name-complex="DecimaWE R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DecimaWE Rg" style:font-name-asian="DecimaWE Rg" style:font-name-complex="DecimaWE R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DecimaWE Rg" style:font-name-asian="DecimaWE Rg" style:font-name-complex="DecimaWE Rg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9.15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8958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 table:visibility="collapse"/>
        <table:table-column table:style-name="co6" table:default-cell-style-name="ce6" table:visibility="collapse"/>
        <table:table-column table:style-name="co7" table:number-columns-repeated="16" table:default-cell-style-name="ce6" table:visibility="collapse"/>
        <table:table-column table:style-name="co8" table:default-cell-style-name="ce6"/>
        <table:table-column table:style-name="co7" table:number-columns-repeated="13" table:default-cell-style-name="ce6" table:visibility="collapse"/>
        <table:table-column table:style-name="co7" table:number-columns-repeated="16348" table:default-cell-style-name="ce6"/>
        <table:table-row table:style-name="ro1">
          <table:table-cell table:style-name="ce15"/>
          <table:table-cell office:value-type="string" table:style-name="ce2">
            <text:p>CONTROPARTE</text:p>
          </table:table-cell>
          <table:table-cell office:value-type="string" table:style-name="ce16">
            <text:p>OGGETTO</text:p>
          </table:table-cell>
          <table:table-cell table:number-columns-repeated="16381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ERSA</text:p>
          </table:table-cell>
          <table:table-cell office:value-type="string" table:style-name="ce5">
            <text:p>PROROGA DELLA CONVENZIONE DI COLLABORAZIONE CON L’ERSA, PER LE ATTIVITÀ DI RIATTIVAZIONE E DI PIANIFICAZIONE DELLO SFRUTTAMENTO DELLA RISORSA BIOLOGICA CHAMELEA GALLINA. PROGETTO MIPAAFT-ERSA.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4">
            <text:p>REGIONE FVG</text:p>
          </table:table-cell>
          <table:table-cell office:value-type="string" table:style-name="ce5">
            <text:p>CONVENZIONE QUADRO CON LA REGIONE AUTONOMA FRIULI VENEZIA GIULIA PER LA REALIZZAZIONE DEL PROGETTO NOEMIX.</text:p>
          </table:table-cell>
          <table:table-cell table:number-columns-repeated="1638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4">
            <text:p>ARCS</text:p>
          </table:table-cell>
          <table:table-cell office:value-type="string" table:style-name="ce5">
            <text:p>PROROGA DELLA CONVENZIONE CON L’AZIENDA REGIONALE DI COORDINAMENTO PER LA SALUTE (ARCS) A FAVORE DI ARPA FVG PER LO SVOLGIMENTO DI ATTIVITÀ DI CONSULENZA A SUPPORTO DELLA S.O.C. “GESTIONE RISORSE ECONOMICHE”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4">
            <text:p>MARINA MONFALCONE SRL<text:span text:style-name="T1"><text:s/>   </text:span></text:p>
          </table:table-cell>
          <table:table-cell office:value-type="string" table:style-name="ce5">
            <text:p>CONTRATTO D’ ORMEGGIO IMBARCAZIONE FOLAGA  – PERIODO 01/01/2022 – 31/12/2022</text:p>
          </table:table-cell>
          <table:table-cell table:number-columns-repeated="1638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4">
            <text:p>WWF</text:p>
          </table:table-cell>
          <table:table-cell office:value-type="string" table:style-name="ce5">
            <text:p>CONVENZIONE QUADRO CON LA FONDAZIONE WWF ITALIA PER  SVILUPPARE LA COLLABORAZIONE E PER L’INTERSCAMBIO SCIENTIFICO E DI RECIPROCO SUPPORTO.</text:p>
          </table:table-cell>
          <table:table-cell table:number-columns-repeated="1638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4">
            <text:p>LIGNANO SABBIADORO GESTIONI S.P.A. <text:s/>- DARSENA PORTOVECCHIO</text:p>
          </table:table-cell>
          <table:table-cell office:value-type="string" table:style-name="ce5">
            <text:p>CONTRATTO D’ORMEGGIO IMBARCAZIONE SAVER – PERIODO 01/05/2022 - 30/04/2023</text:p>
          </table:table-cell>
          <table:table-cell table:number-columns-repeated="1638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4">
            <text:p>REGIONE FVG</text:p>
          </table:table-cell>
          <table:table-cell office:value-type="string" table:style-name="ce5">
            <text:p>ATTO DI INTEGRAZIONE ALL’ACCORDO CON LA REGIONE AUTONOMA FRIULI VENEZIA GIULIA - DIREZIONE CENTRALE DIFESA DELL’AMBIENTE, ENERGIA E SVILUPPO SOSTENIBILE PER LO SVOLGIMENTO DELLE ANALISI AMBIENTALI PER LA REALIZZAZIONE DEI “LAVORI DI MANUTENZIONE PER IL RIPRISTINO DEI FONDALI DEL CANALE D’ACCESSO DI PORTO BUSO”.</text:p>
          </table:table-cell>
          <table:table-cell table:number-columns-repeated="16381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4">
            <text:p>COMUNE DI STARANZANO</text:p>
          </table:table-cell>
          <table:table-cell office:value-type="string" table:style-name="ce5">
            <text:p>ADESIONE DI ARPA FVG, COME PARTNER ASSOCIATO, AL PROGETTO RE.CO - RESTORE TO CONNECT: RESTORING DEGRADED ECO-SYSTEMS ALONG THE GREEN BELT TO IMPROVE AND BIODIVERSITY AND ECOLOGICAL CONNECTIVITY</text:p>
          </table:table-cell>
          <table:table-cell table:number-columns-repeated="16381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4">
            <text:p>UNIVERSITA’ DEGLI STUDI DI UDINE<text:s/></text:p>
          </table:table-cell>
          <table:table-cell office:value-type="string" table:style-name="ce5">
            <text:p>CONFERMA RINNOVO ACCORDO ATTUATIVO DI COLLABORAZIONE DIDATTICA<text:s/></text:p>
          </table:table-cell>
          <table:table-cell table:number-columns-repeated="16381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style-name="ce4">
            <text:p>UNIVERSITA' DEGLI STUDI DI TRIESTE -dip. di scienze della vita</text:p>
          </table:table-cell>
          <table:table-cell office:value-type="string" table:style-name="ce5">
            <text:p>ACCORDO DI COLLABORAZIONE CON IL DIPARTIMENTO DI SCIENZE DELLA VITA DELL’UNIVERSITÀ DEGLI STUDI DI TRIESTE, PER LO SVOLGIMENTO, IN COLLABORAZIONE DELLE ATTIVITÀ DA SVOLGERE NELL’AMBIO DEL  PROGETTO MITFISH-N2K</text:p>
          </table:table-cell>
          <table:table-cell table:number-columns-repeated="1638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4">
            <text:p>ARPA VALLE D’ AOSTA</text:p>
          </table:table-cell>
          <table:table-cell office:value-type="string" table:style-name="ce5">
            <text:p>ACCORDO DI COLLABORAZIONE AI SENSI DELL’ART. 15 DELLA L. 241/1990 CON ARPA VALLE D’ AOSTA  PER L’UTILIZZO CONDIVISO DEL SOFTWARE “OPAS 2.0 (OPEN AIR SYSTEM)”.</text:p>
          </table:table-cell>
          <table:table-cell table:number-columns-repeated="16381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style-name="ce4">
            <text:p>CARESSA STEFANO LAVORI SUBACQUEI</text:p>
          </table:table-cell>
          <table:table-cell office:value-type="string" table:style-name="ce5">
            <text:p>CONTRATTO D’<text:span text:style-name="T2">ORMEGGIO IMBARCAZIONE<text:s/></text:span>PONTOON BOAT - PERIODO 01/01/2022 - 31/12/2022</text:p>
          </table:table-cell>
          <table:table-cell table:number-columns-repeated="16381"/>
        </table:table-row>
        <table:table-row table:style-name="ro10">
          <table:table-cell office:value-type="float" office:value="13" table:style-name="ce7">
            <text:p>13</text:p>
          </table:table-cell>
          <table:table-cell office:value-type="string" table:style-name="ce4">
            <text:p>DIFESA SERVIZI SPA</text:p>
          </table:table-cell>
          <table:table-cell office:value-type="string" table:style-name="ce5">
            <text:p>CONVENZIONE PER UN SERVIZIO DI PREVISIONI ED INFORMAZIONI METEOROLOGICHE</text:p>
          </table:table-cell>
          <table:table-cell table:number-columns-repeated="1638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4">
            <text:p>ACCIAIERIA ARVEDI S.P.A.</text:p>
          </table:table-cell>
          <table:table-cell office:value-type="string" table:style-name="ce5">
            <text:p>PROROGA DAL 01/04/2022  FINO AL 30/04/2022 DEL CONTRATTO PER LE ATTIVITÀ DI VALIDAZIONE E CONTROLLO DEI DATI DI MONITORAGGIO DELLA QUALITÀ DELL’ARIA</text:p>
          </table:table-cell>
          <table:table-cell table:number-columns-repeated="16381"/>
        </table:table-row>
        <table:table-row table:style-name="ro9">
          <table:table-cell office:value-type="float" office:value="15" table:style-name="ce7">
            <text:p>15</text:p>
          </table:table-cell>
          <table:table-cell office:value-type="string" table:style-name="ce4">
            <text:p>ISPRA / AGENZIE AMBIENTALI<text:s/></text:p>
          </table:table-cell>
          <table:table-cell office:value-type="string" table:style-name="ce5">
            <text:p>CONVENZIONE DI COLLABORAZIONE PER LO SVILUPPO DELLE ATTIVITÀ  DI COMUNICAZIONE E INFORMAZIONE DI SISTEMA PREVISTE DAL PIANO DI COMUNICAZIONE SNPA 2021- 2023.</text:p>
          </table:table-cell>
          <table:table-cell table:number-columns-repeated="16381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string" table:style-name="ce4">
            <text:p>ADRIATICA MARINA SRL</text:p>
          </table:table-cell>
          <table:table-cell office:value-type="string" table:style-name="ce5">
            <text:p>MARINA PUNTA FARO RESORT - CONTRATTO ORMEGGIO IMBARCAZIONE EFFEVIGI  – PERIODO 01/04/2022 - 31/03/2023.</text:p>
          </table:table-cell>
          <table:table-cell table:number-columns-repeated="16381"/>
        </table:table-row>
        <table:table-row table:style-name="ro8">
          <table:table-cell office:value-type="float" office:value="17" table:style-name="ce7">
            <text:p>17</text:p>
          </table:table-cell>
          <table:table-cell office:value-type="string" table:style-name="ce4">
            <text:p>AZIENDA SANITARIA UNIVERSITARIA FRIULI CENTRALE (ASU FC)<text:s/></text:p>
          </table:table-cell>
          <table:table-cell office:value-type="string" table:style-name="ce5">
            <text:p>CONVENZIONE PER LA VERIFICA DELLE CENTRALI TERMICHE, IMPIANTI RISCALDAMENTO NON ASSERVITI AD ATTIVITÀ PRODUTTIVE, TARATURA VALVOLE AL BANCO E VERIFICA RECIPIENTI GPL AD USO ATTIVITÀ NON PRODUTTIVE</text:p>
          </table:table-cell>
          <table:table-cell table:number-columns-repeated="16381"/>
        </table:table-row>
        <table:table-row table:style-name="ro12">
          <table:table-cell office:value-type="float" office:value="18" table:style-name="ce7">
            <text:p>18</text:p>
          </table:table-cell>
          <table:table-cell office:value-type="string" table:style-name="ce4">
            <text:p>REGIONE FVG -COMMISSARIO STRAORDINARIO PER GLI INTERVENTI DI MITIGAZIONE DEL RISCHIO IDROGEOLOGICO</text:p>
          </table:table-cell>
          <table:table-cell office:value-type="string" table:style-name="ce5">
            <text:p>ACCORDO DI COLLABORAZIONE PER LE ANALISI AMBIENTALI PER INTERVENTI DI RIMOZIONE DEI SEDIMENTI TORRENTE CHIAVE</text:p>
          </table:table-cell>
          <table:table-cell table:number-columns-repeated="16381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4">
            <text:p>ACCIAIERIA ARVEDI S.P.A.</text:p>
          </table:table-cell>
          <table:table-cell office:value-type="string" table:style-name="ce5">
            <text:p>PROROGA<text:s/><text:span text:style-name="T3">DAL 01/05/2022 FINO AL 31/07/2022</text:span><text:span text:style-name="T2"><text:s/>DEL CONTRATTO PER LE ATTIVITÀ DI VALIDAZIONE E CONTROLLO DEI DATI DI MONITORAGGIO DELLA QUALITÀ DELL’ARIA</text:span></text:p>
          </table:table-cell>
          <table:table-cell table:number-columns-repeated="16381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4">
            <text:p>METEOSVIZZERA</text:p>
          </table:table-cell>
          <table:table-cell office:value-type="string" table:style-name="ce5">
            <text:p>ACCORDO DI COLLABORAZIONE RIGUARDANTE LO SCAMBIO DI DATI IDROMETEOROLOGICI E INFORMAZIONI METEOROLOGICHE</text:p>
          </table:table-cell>
          <table:table-cell table:number-columns-repeated="1638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4">
            <text:p>ISTITUTO SUPERIORE DI SANITÀ (ISS) <text:s/>- <text:s/>AGENZIA CAPOFILA ARPAE EMILIA ROMAGNA</text:p>
          </table:table-cell>
          <table:table-cell office:value-type="string" table:style-name="ce5">
            <text:p>PRESA D’ATTO DELLA SOTTOSCRIZIONE DI DATA 20/05/2022 DELL’ISTITUTO SUPERIORE DI SANITÀ – ISS E DELL’AGENZIA CAPOFILA ARPAE EMILIA ROMAGNA, DELEGATA ALLA SOTTOSCRIZIONE DA ARPA FVG, DELL’ACCORDO OPERATIVO EX ART.  15 DELLA L. N. 241/1990 PER LA REALIZZAZIONE DEI SUBINVESTIMENTI DEL PROGRAMMA “SALUTE, AMBIENTE, BIODIVERSITÀ E CLIMA”.</text:p>
          </table:table-cell>
          <table:table-cell table:number-columns-repeated="16381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4">
            <text:p>ARPA CAPOFILA ARPA ER / ARPA - APPA RAGRUPPAMENTO <text:s/></text:p>
          </table:table-cell>
          <table:table-cell office:value-type="string" table:style-name="ce5">
            <text:p>ACCORDO ATTUATTIVO EX ART. <text:s/>15 DELLA L. N. 241/1990 PER LA REALIZZAZIONE DEI SUBINVESTIMENTI DEL PROGRAMMA “SALUTE, AMBIENTE, BIODIVERSITÀ E CLIMA”.</text:p>
          </table:table-cell>
          <table:table-cell table:number-columns-repeated="16381"/>
        </table:table-row>
        <table:table-row table:style-name="ro13">
          <table:table-cell office:value-type="float" office:value="23" table:style-name="ce7">
            <text:p>23</text:p>
          </table:table-cell>
          <table:table-cell office:value-type="string" table:style-name="ce4">
            <text:p>FINCANTIERI</text:p>
          </table:table-cell>
          <table:table-cell office:value-type="string" table:style-name="ce5">
            <text:p>CONTRATTO PER L’AFFIDAMENTO DEL SERVIZIO DI VALIDAZIONE E CONTROLLO DEI DATI DI MONITORAGGIO DELL’ARIA E DELL’INQUINAMENTO ACUSTICO</text:p>
          </table:table-cell>
          <table:table-cell table:number-columns-repeated="1638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4">
            <text:p>COMMISSARIO STRAORDINARIO PER IL RECUPERO DEL COMPRENSORIO MINERARIO DI CAVE DEL PREDIL</text:p>
          </table:table-cell>
          <table:table-cell office:value-type="string" table:style-name="ce5">
            <text:p>COMMISSARIO STRAORDINARIO PER IL RECUPERO DEL COMPRENSORIO MINERARIO DI CAVE DEL PREDIL - CONVENZIONE PER IL MONITORAGGIO DELLE ACQUE SOTTERRANEE DEI BACINI DI DEPOSITO DEI FANGHI DELL’EX LAVERIA DELLA MINIERA DI RAIBL A CAVE DEL PREDIL E DELLE ACQUE SUPERFICIALI - CAMPIONAMENTO ED ANALISI</text:p>
          </table:table-cell>
          <table:table-cell table:number-columns-repeated="16381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4">
            <text:p>REGIONE FRIULI VENEZIA GIULIA - SERVIZIO PREVENZIONE E PROTEZIONE<text:span text:style-name="T1"><text:s/></text:span></text:p>
          </table:table-cell>
          <table:table-cell office:value-type="string" table:style-name="ce5">
            <text:p>INCARICO PER IL MONITORAGGIO DELLA CONCENTRAZIONE DE GAS RADON PRESSO LE SEDI DELL’AMMINISTRAZIONE REGIONALE</text:p>
          </table:table-cell>
          <table:table-cell table:number-columns-repeated="16381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4">
            <text:p>UNIVERSITÀ DEGLI STUDI DI TRIESTE  </text:p>
          </table:table-cell>
          <table:table-cell office:value-type="string" table:style-name="ce5">
            <text:p><text:s/>PROROGA DELLA CONVENZIONE PER L’ATTIVAZIONE DI TIROCINI FORMATIVI CURRICULARI, DI ORIENTAMENTO O PROFESSIONALIZZANTI</text:p>
          </table:table-cell>
          <table:table-cell table:number-columns-repeated="16381"/>
        </table:table-row>
        <table:table-row table:style-name="ro14">
          <table:table-cell office:value-type="float" office:value="27" table:style-name="ce7">
            <text:p>27</text:p>
          </table:table-cell>
          <table:table-cell office:value-type="string" table:style-name="ce4">
            <text:p>OGS</text:p>
          </table:table-cell>
          <table:table-cell office:value-type="string" table:style-name="ce5">
            <text:p>PROROGA DELLA CONVENZIONE QUADRO DI COLLABORAZIONE SOTTOSCRITTA IN DATA 26/06/2017.</text:p>
          </table:table-cell>
          <table:table-cell table:number-columns-repeated="16381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4">
            <text:p>REGIONE FRIULI VENEZIA GIULIA -<text:s/></text:p>
          </table:table-cell>
          <table:table-cell office:value-type="string" table:style-name="ce5">
            <text:p>COMMISSARIO STRAORDINARIO PER LA REALIZZAZIONE DEGLI INTERVENTI DI MITIGAZIONE DEL RISCHIO IDROGEOLOGICO <text:s/>- ACCETTAZIONE ATTIVITÀ PER LA TUTELA IDRAULICA DEL TORRENTE CHIAVE.</text:p>
          </table:table-cell>
          <table:table-cell table:number-columns-repeated="16381"/>
        </table:table-row>
        <table:table-row table:style-name="ro9">
          <table:table-cell office:value-type="float" office:value="29" table:style-name="ce7">
            <text:p>29</text:p>
          </table:table-cell>
          <table:table-cell office:value-type="string" table:style-name="ce4">
            <text:p>ISPRA E LE AGENZIE REGIONALI E PROVINCIALI </text:p>
          </table:table-cell>
          <table:table-cell office:value-type="string" table:style-name="ce5">
            <text:p>CONVENZIONE DI COLLABORAZIONE PER L’EFFETTUAZIONE DI ISPEZIONI SUGLI IMPIANTI DI GESTIONE DEI RIFIUTI.</text:p>
          </table:table-cell>
          <table:table-cell table:number-columns-repeated="16381"/>
        </table:table-row>
        <table:table-row table:style-name="ro15">
          <table:table-cell office:value-type="float" office:value="30" table:style-name="ce7">
            <text:p>30</text:p>
          </table:table-cell>
          <table:table-cell office:value-type="string" table:style-name="ce4">
            <text:p>UNIVERSITÀ DI UDINE - UNIVERSITÀ DI TRIESTE - SISSA</text:p>
          </table:table-cell>
          <table:table-cell office:value-type="string" table:style-name="ce5">
            <text:p>CONVENZIONE DI COLLABORAZIONE PER LA SOSTENIBILITÀ AMBIENTALE</text:p>
          </table:table-cell>
          <table:table-cell table:number-columns-repeated="1638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4">
            <text:p>ACCREDIA</text:p>
          </table:table-cell>
          <table:table-cell office:value-type="string" table:style-name="ce5">
            <text:p>CONVENZIONE PER L’IMPIEGO DI PERSONALE DIPENDENTE DI ARPA FVG INSERITO NELL’ELENCO ISPETTORI ED ESPERTI ACCREDIA – (PROPOSTA DI CONVENZIONE – ACCETTAZIONE)</text:p>
          </table:table-cell>
          <table:table-cell table:number-columns-repeated="16381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4">
            <text:p>ISPRA</text:p>
          </table:table-cell>
          <table:table-cell office:value-type="string" table:style-name="ce5">
            <text:p>ACCORDO DI COLLABORAZIONE PER LA REALIZZAZIONE DEL PROGRAMMA DI MONITORAGGIO RELATIVO ALLE DUE SPECIE PINNA NOBILIS E LITHOPHAGA LITHOPHAGA</text:p>
          </table:table-cell>
          <table:table-cell table:number-columns-repeated="16381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4">
            <text:p>LOGISTICA GIULIANA</text:p>
          </table:table-cell>
          <table:table-cell office:value-type="string" table:style-name="ce5">
            <text:p>LOGISTICA GIULIANA - CONTRATTO PER LE ATTIVITA’ DI VALIDAZIONE E CONTROLLO DEI DATI DI MONITORAGGIO DELLA QUALITA’ DELL’ARIA.</text:p>
          </table:table-cell>
          <table:table-cell table:number-columns-repeated="1638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4">
            <text:p>SIRM</text:p>
          </table:table-cell>
          <table:table-cell office:value-type="string" table:style-name="ce5">
            <text:p>SOCIETÀ ITALIANA RADIO MARITTIMA S.R.L. - RINNOVO CONTRATTO PER LO SVOLGIMENTO DELL’ATTIVITÀ INERENTE L’ESERCIZIO E LA MANUTENZIONE DELLE APPARECCHIATURE RADIOELETTRICHE SVOLTA A BORDO DELLA M/N EFFEVIGI.</text:p>
          </table:table-cell>
          <table:table-cell table:number-columns-repeated="1638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4">
            <text:p>CONSORZIO DI PORDENONE  PER LA FORMAZIONE SUPERIORE GLI STUDI UNIVERSITARI E LA RICERCA<text:s/></text:p>
          </table:table-cell>
          <table:table-cell office:value-type="string" table:style-name="ce5">
            <text:p>PROROGA PER 2 ANNI DEL CONTRATTO DI COMODATO, DELL’AREA GIÀ DESTINATA A PARCHEGGIO, IN SCADENZA IL 31/12/2022.</text:p>
          </table:table-cell>
          <table:table-cell table:number-columns-repeated="1638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4">
            <text:p>CENTRO MICOLOGICO FRIULANO</text:p>
          </table:table-cell>
          <table:table-cell office:value-type="string" table:style-name="ce5">
            <text:p>CONVENZIONE PER LA RACCOLTA SPECIALE DI FUNGHI A SCOPO SCIENTIFICO E LA FORNITURA DI DATI ED INFORMAZIONI PER LO STUDIO DELLA RADIOPROTEZIONE E DELLA RADIOATTIVITÀ AMBIENTALE RILEVATI SUL TERRITORIO DELLA REGIONE FRIULI VENEZIA GIULIA.</text:p>
          </table:table-cell>
          <table:table-cell table:number-columns-repeated="1638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4">
            <text:p>SOCIETÀ A&amp;T 2000 S.P.A.<text:span text:style-name="T1"><text:s/></text:span></text:p>
          </table:table-cell>
          <table:table-cell office:value-type="string" table:style-name="ce5">
            <text:p>PROROGA BIENNALE DEL CONTRATTO PER ATTIVITÀ DI MONITORAGGIO - CAMPIONAMENTO ED ANALISI - DI ACQUE DI FALDA E PERCOLATO PRESSO LA  DISCARICA DEL COMUNE DI FAGAGNA.</text:p>
          </table:table-cell>
          <table:table-cell table:number-columns-repeated="1638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4">
            <text:p>COMUNE DI UDINE</text:p>
          </table:table-cell>
          <table:table-cell office:value-type="string" table:style-name="ce5">
            <text:p>CONVENZIONE PER L’APPLICAZIONE DELLO SCONTO DEL 30% SUI PREVENTIVI PER LA MISURAZIONE DELLE CONCENTRAZIONI DEL RADON PRESENTE PRESSO I LUOGHI DI LAVORO DEL COMUNE DI UDINE</text:p>
          </table:table-cell>
          <table:table-cell table:number-columns-repeated="1638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5">
            <text:p>ACCORDO PER LA FORNITURA DEL SERVIZIO DI ASSISTENZA METEOROLOGICA PER LA STAGIONE INVERNALE 2022-2023.</text:p>
          </table:table-cell>
          <table:table-cell table:number-columns-repeated="1638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4">
            <text:p>VARI SOTTOSCRITTORI<text:s/></text:p>
          </table:table-cell>
          <table:table-cell office:value-type="string" table:style-name="ce5">
            <text:p>PROROGA MEMORANDUM PER I PROCESSI MULTI-SCALA DI TRASPORTO E SCAMBIO NELL'ATMOSFERA SULLE MONTAGNE - PROGRAMMA E SPERIMENTAZIONI (TEAMX).</text:p>
          </table:table-cell>
          <table:table-cell table:number-columns-repeated="16381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4">
            <text:p>ARPA VDA (PROPONENTE) - ISPRA - AGENZIE REGIONALI</text:p>
          </table:table-cell>
          <table:table-cell office:value-type="string" table:style-name="ce5">
            <text:p>ACCORDO PER LO SVILUPPO E LA CONDIVISIONE DEL SOFTWARE OPAS</text:p>
          </table:table-cell>
          <table:table-cell table:number-columns-repeated="1638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4">
            <text:p>EDISON spa</text:p>
          </table:table-cell>
          <table:table-cell office:value-type="string" table:style-name="ce5">
            <text:p>PROROGA DI 24 MESI DEL CONTRATTO CON PER L’AFFIDAMENTO DELL’ATTIVITÀ DI VALIDAZIONE E CONTROLLO DEI DATI DI MONITORAGGIO DELLA QUALITÀ DELL’ARIA, PER IL MONITORAGGIO SUL TERRITORIO E PER LA VALUTAZIONE DELL’IMPATTO DELLE EMISSIONI DELLA CENTRALE.</text:p>
          </table:table-cell>
          <table:table-cell table:number-columns-repeated="16381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4">
            <text:p>ERSA</text:p>
          </table:table-cell>
          <table:table-cell office:value-type="string" table:style-name="ce5">
            <text:p>CONVENZIONE DI COLLABORAZIONE TECNICO-SCIENTIFICA PER LE ATTIVITÀ<text:s/><text:span text:style-name="T5">“A.3, NUOVI SCENARI AGROMETEOROLOGICI”</text:span><text:span text:style-name="T4"><text:s/>DEL PROGETTO I-AGRICS</text:span></text:p>
          </table:table-cell>
          <table:table-cell table:number-columns-repeated="1638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4">
            <text:p>INGV e SNPA<text:s/></text:p>
          </table:table-cell>
          <table:table-cell office:value-type="string" table:style-name="ce5">
            <text:p>CONVENZIONE DI COLLABORAZIONE PER METTERE A SISITEMA LE INFORMAZIONI INERENTI IL MONITORAGGIO IN CONTINUO DI PARAMETRI FISICI E CHIMICI DI ACQUE DI POZZO E DI SORGENTE.</text:p>
          </table:table-cell>
          <table:table-cell table:number-columns-repeated="16381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4">
            <text:p>REGIONE FRIULI VENEZIA GIULIA<text:s/></text:p>
          </table:table-cell>
          <table:table-cell office:value-type="string" table:style-name="ce5">
            <text:p>PROROGA DI 12 MESI DELL’ACCORDO PER LO SVOLGIMENTO IN COLLABORAZIONE DELLE ANALISI AMBIENTALI FUNZIONALI ALLA REALIZZAZIONE DEGLI INTERVENTI DI MANUTENZIONE DEI CANALI E DELLE VIE NAVIGABILI DELLA REGIONE FVG.</text:p>
          </table:table-cell>
          <table:table-cell table:number-columns-repeated="1638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4">
            <text:p>MARINA MONFALCONE SRL</text:p>
          </table:table-cell>
          <table:table-cell office:value-type="string" table:style-name="ce5">
            <text:p>CONTRATTO ORMEGGIO IMBARCAZIONE FOLAGA  01/01/2023 – 31/12/2023</text:p>
          </table:table-cell>
          <table:table-cell table:number-columns-repeated="16381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7">
            <text:p>CARESSA STEFANO (GRADO)</text:p>
          </table:table-cell>
          <table:table-cell office:value-type="string" table:style-name="ce13">
            <text:p>CONTRATTO ORMEGGIO IMBARCAZIONE PONTOON BOAT   01/01/2023 – 31/12/2023</text:p>
          </table:table-cell>
          <table:table-cell table:number-columns-repeated="1638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4">
            <text:p>CNR - ISMAR<text:s/></text:p>
          </table:table-cell>
          <table:table-cell office:value-type="string" table:style-name="ce13">
            <text:p>PROROGA AL 07/01/2028 DEL TERMINE DI SCADENZA DELL’ ACCORDO DI COLLABORAZIONE PER “INTERSCAMBIO ED IL RECIPROCO SUPPORTO LOGISTICO E STRUMENTALE</text:p>
          </table:table-cell>
          <table:table-cell table:number-columns-repeated="16381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4">
            <text:p>REGIONE AUTONOMA FRIULI VENEZIA GIULIA</text:p>
          </table:table-cell>
          <table:table-cell office:value-type="string" table:style-name="ce17">
            <text:p>PROROGA AL 30/06/2023 DELLA CONVENZIONE PER IL SUPPORTO TECNICO-SCIENTIFICO NELL’AMBITO DEL<text:s/><text:span text:style-name="T6">PROGETTO</text:span><text:s/>“MARINE LITTER CROSS-BORDER AWARENESS AND INNOVATION ACTIONS” –<text:s/><text:span text:style-name="T6">MARLESS<text:s/></text:span>- PROGRAMMA DI COOPERAZIONE TRANSNAZIONALE INTERREG ITALIA CROAZIA 2014-2020.<text:s/></text:p>
          </table:table-cell>
          <table:table-cell table:number-columns-repeated="16381"/>
        </table:table-row>
        <table:table-row table:number-rows-repeated="89" table:style-name="ro1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number-rows-repeated="1048437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CONVENZIONI E CONTRATTI aggiornato<text:s/><text:date>???</text:date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mano Barbara</meta:initial-creator>
    <dc:creator>Gorasso Sabina</dc:creator>
    <meta:creation-date>2021-10-21T07:20:33Z</meta:creation-date>
    <dc:date>2022-12-27T12:09:53Z</dc:date>
    <meta:print-date>2022-11-29T10:18:02Z</meta:print-date>
  </office:meta>
</office:document-meta>
</file>