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6.323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8"/>
          <table:table-cell office:value-type="string" table:style-name="ce3">
            <text:p>CONTROPARTE</text:p>
          </table:table-cell>
          <table:table-cell office:value-type="string" table:style-name="ce15">
            <text:p>OGGETTO</text:p>
          </table:table-cell>
          <table:table-cell table:number-columns-repeated="16381" table:style-name="ce1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MARINA HANNIBAL</text:p>
          </table:table-cell>
          <table:table-cell office:value-type="string" table:style-name="ce18">
            <text:p>MARINA HANNIBAL – CONTRATTO ORMEGGIO FOLAGA ANNO 2021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CARESSA STEFANO</text:p>
          </table:table-cell>
          <table:table-cell office:value-type="string" table:style-name="ce18">
            <text:p>CARESSA STEFANO – CONTRATTO ORMEGGIO PONTOON BOAT ANNO 2021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Istituto superiore di Sanità - Sistema Nazionale a rete per la Protezione dell'Ambiente</text:p>
          </table:table-cell>
          <table:table-cell office:value-type="string" table:style-name="ce18">
            <text:p>Presa d’atto della sottoscrizione di data 04/12/2020 della convenzione tra il Servizio Sanitario Nazionale (ISS) ed il Sistema Nazionale a rete per la Protezione dell’Ambiente (SNPA), per la realizzazione del “Progetto EpiCovAir”.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Regione Veneto</text:p>
          </table:table-cell>
          <table:table-cell office:value-type="string" table:style-name="ce18">
            <text:p>PROROGA DEL PROGETTO PEPSEA AL 30-06-2022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INFORMEST</text:p>
          </table:table-cell>
          <table:table-cell office:value-type="string" table:style-name="ce18">
            <text:p>PROROGA CONVENZIONE INFORMEST PER L’ATTUAZIONE DEL PROGETTO PEPSEA FINO AL 30-06-2022 DATA DI CONCLUSIONE DEL PROGETTO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ARPA Veneto</text:p>
          </table:table-cell>
          <table:table-cell office:value-type="string" table:style-name="ce18">
            <text:p>ACCORDO DI COLLABORAZIONE TECNICO – SCIENTIFICA CON ARPAV PER LE ATTIVITÀ DI MONITORAGGIO DEL CONTENUTO DI PESTICIDI NELLE ACQUE DELLA FALDA FREATICA SUPERFICIALE IN UN AMBITO TERRITORIALE A CONFINE DELLE REGIONI VENETO E FRIULI VENEZIA GIULIA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Edison spa</text:p>
          </table:table-cell>
          <table:table-cell office:value-type="string" table:style-name="ce18">
            <text:p>CONTRATTO CON EDISON S.P.A. PER L’AFFIDAMENTO DELL’ATTIVITÀ DI VALIDAZIONE E CONTROLLO DEI DATI DI MONITORAGGIO DELLA QUALITÀ DELL’ARIA E PER L’EFFETTUAZIONE DELLE OPERAZIONI DI MONITORAGGIO SUL TERRITORIO E PER LA VALUTAZIONE DELL’IMPATTO DELLE EMISSIONI PROVENIENTI DALLA CENTRALE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ARCS</text:p>
          </table:table-cell>
          <table:table-cell office:value-type="string" table:style-name="ce18">
            <text:p>CONVENZIONE <text:s/>CON L'AZIENDA REGIONALE DI COORDINAMENTO PER LA SALUTE -ARCS -PER LO SVOLGIMENTO DELLA CONSULENZA DI UN DIRIGENTE AMMINISTRATIVO PER LE ATTIVITA' DI SUPPORTO AD ARPA FVG NELL'AMBITO DELLE GARE SOPRA SOGLIA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UNIVERSITA' DEGLI STUDI DI TRIESTE</text:p>
          </table:table-cell>
          <table:table-cell office:value-type="string" table:style-name="ce18">
            <text:p>ACCORDO CON L'UNIVERSITA' DEGLI STUDI DI TRIESTE PER L'UTILIZZO DELLA GRADUATORIA PER IL PROFILO DI DIRIGENTE DI SECONDA FASCIA, A TEMPO INDETERMINATO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Adriatica Marina S.r.l</text:p>
          </table:table-cell>
          <table:table-cell office:value-type="string" table:style-name="ce18">
            <text:p>CONTRATTO ormeggio imbarcazione EFFEVIGI Periodo 01/04/2021 - 31/03/2022 presso Adriatica Marina S.r.l. - Marina Punta Faro Lignano Sabbiadoro.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Lignano Sabbiadoro Gestioni S.p.A.<text:s/></text:p>
          </table:table-cell>
          <table:table-cell office:value-type="string" table:style-name="ce18">
            <text:p>Contratto d’ormeggio imbarcazione SAVER 01/05/2021 - 30/04/2022 Lignano Sabbiadoro Gestioni S.p.A. - Darsena Portovecchio.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VARI SOTTOSCRITTORI<text:s/></text:p>
          </table:table-cell>
          <table:table-cell office:value-type="string" table:style-name="ce18">
            <text:p>PROTOCOLLO D’INTESA PER LA COLLABORAZIONE TRA LE PARTI PER LO SVILUPPO DI PROGRAMMI E AZIONI NEL SETTORE DELLA FORMAZIONE E DELL’INFORMAZIONE AMBIENTALE, ATTRAVERSO L’UNITÀ ORGANIZZATIVA DI ISPRA.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Etjca S.p.A.</text:p>
          </table:table-cell>
          <table:table-cell office:value-type="string" table:style-name="ce18">
            <text:p>ACCORDO QUADRO PER L’AFFIDAMENTO SERVIZIO DI SOMMINISTRAZIONE LAVORO TEMPORANEO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Regione Autonoma FVG</text:p>
          </table:table-cell>
          <table:table-cell office:value-type="string" table:style-name="ce18">
            <text:p>CONVENZIONE CON LA  REGIONE FRIULI VENEZIA GIULIA – DIREZIONE CENTRALE DIFESA DELL’AMBIENTE, ENERGIA E SVILUPPO SOSTENIBILE PER L’UTILIZZO DI AUTOVEICOLI ELETTRICI.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ACCIAIERIA ARVEDI</text:p>
          </table:table-cell>
          <table:table-cell office:value-type="string" table:style-name="ce18">
            <text:p>Proroga per 3 mesi ( 01-03-2021 / 31-05-2021) del contratto con ACCIAIERIA ARVEDI S.p.A., per le attività di validazione e controllo dei dati di monitoraggio della qualità dell’aria.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COMUNE DI SACILE</text:p>
          </table:table-cell>
          <table:table-cell office:value-type="string" table:style-name="ce18">
            <text:p>CONTRATTO DI COMODATO CON IL COMUNE DI SACILE PER IL POSIZIONAMENTO DELLA STAZIONE DI MONITORAGGIO DELLA QUALITÀ DELL’ARIA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ARPA SOTTOREGIONE MAR ADRIATICO</text:p>
          </table:table-cell>
          <table:table-cell office:value-type="string" table:style-name="ce18">
            <text:p>PROTOCOLLO DI INTESA TRA LE ARPA FACENTI PARTE DELLA SOTTOREGIONE MAR ADRIATICOPER DISCIPLINARE IL COORDINAMENTO PER L’ATTUAZIONE DEI PIANI OPERATIVI ATTIVITÀ DI MONITORAGGIO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ASUGI</text:p>
          </table:table-cell>
          <table:table-cell office:value-type="string" table:style-name="ce18">
            <text:p>Convenzione con l’ASUGI, per lo svolgimento, a favore di ARPA FVG, dell’attività di consulenza del dott. Riccardo Di Lenardo per SOC GRE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VARI SOTTOSCRITTORI<text:s/></text:p>
          </table:table-cell>
          <table:table-cell office:value-type="string" table:style-name="ce18">
            <text:p>PROTOCOLLO D’INTESA PER LA REALIZZAZIONE DEL PROGETTO PILOTA DI RECUPERO DELLE CAPSULE ESAUSTE DI CAFFÈ  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COMUNE DI TRIESTE</text:p>
          </table:table-cell>
          <table:table-cell office:value-type="string" table:style-name="ce18">
            <text:p>CONVENZIONE CON IL COMUNE DI TRIESTE PER LA COLLABORAZIONE TECNICO – SCIENTIFICA NELL’ESPLETAMENTO DI INIZIATIVE DI TUTELA AMBIENTALE RIENTRANTI FRA LE FUNZIONI DELL’AMMINISTRAZIONE COMUNALE, PER L’ANNO 2020/2021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ARPA VENETO</text:p>
          </table:table-cell>
          <table:table-cell office:value-type="string" table:style-name="ce18">
            <text:p>ACCORDO  CON ARPA VENETO PER LA COLLABORAZIONE TECNICO-SCIENTIFICA NELL’AMBITO DELL’ATTIVITÀ PER IL MONITORAGGIO DELLA FAUNA ITTICA NEI CORPI IDRICI SUPERFICIALI INTERNI DELLE REGIONI FRIULI VENEZIA GIULIA E VENETO.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ARPA VENETO</text:p>
          </table:table-cell>
          <table:table-cell office:value-type="string" table:style-name="ce18">
            <text:p>ACCORDO DI COLLABORAZIONE CON ARPA VENETO PER LA GESTIONE DEI SERVIZI IDRO-METEO-NIVOLOGICI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ARPA UMBRIA</text:p>
          </table:table-cell>
          <table:table-cell office:value-type="string" table:style-name="ce18">
            <text:p>CONVENZIONE CON ARPA UMBRIA PER IL CONTROLLO ANALITICO DELLE ACQUE SOTTERRANEE E SUPERFICIALI DELLA REGIONE UMBRIA, AI SENSI DELLA DIRETTIVA ACQUE 2000/60 (CEE) ANALISI DELLE SOSTANZE PERICOLOSE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VARI SOTTOSCRITTORI<text:s/></text:p>
          </table:table-cell>
          <table:table-cell office:value-type="string" table:style-name="ce18">
            <text:p>Protocollo d’intesa per disciplinare  le modalità di collaborazione in materia di immersioni in mare e in materia di dragaggi delle vie di navigazione del demanio navigabile della Regione Friuli Venezia Giulia.</text:p>
          </table:table-cell>
          <table:table-cell table:number-columns-repeated="1638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ACCIAIERIA ARVEDI</text:p>
          </table:table-cell>
          <table:table-cell office:value-type="string" table:style-name="ce18">
            <text:p>Proroga per 3 mesi ( 01-06-2021 / 31-08-2021) del contratto con ACCIAIERIA ARVEDI S.p.A., per le attività di validazione e controllo dei dati di monitoraggio della qualità dell’aria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OGS</text:p>
          </table:table-cell>
          <table:table-cell office:value-type="string" table:style-name="ce18">
            <text:p>ACCORDO ATTUATIVO CON OGS PER PROMUOVERE L’ATTIVITÀ FINALIZZATA ALLO STUDIO DELL’IMPATTO DELLO CTENOFORO MNEMIOPSIS LEIDYI SULL’ECOSISTEMA MARINO-LAGUNARE E SUL COMPARTO PESCA-ACQUACOLTURA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ARPA VENETO</text:p>
          </table:table-cell>
          <table:table-cell office:value-type="string" table:style-name="ce18">
            <text:p>CONVENZIONE CON ARPAV PER IL RIUSO DEL SOFTWARE DENOMINATO “GESTIONE DEI CONTRATTI DI LAVORO AGILE” DI PROPRIETÀ DI ARPA FVG.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PROMOTURISMO FVG</text:p>
          </table:table-cell>
          <table:table-cell office:value-type="string" table:style-name="ce18">
            <text:p>ACCORDO QUADRO CON PROMOTURISMOFVG PER LA COLLABORAZIONE IN MATERIA DI TURISMO SOSTENIBILE.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ISPRA</text:p>
          </table:table-cell>
          <table:table-cell office:value-type="string" table:style-name="ce18">
            <text:p>CONVENZIONE CON ISPRA PER INSTAURARE TRA LE PARTI UN RAPPORTO DI COLLABORAZIONE DIRETTO A REALIZZARE ATTIVITÀ CONDIVISE – STRATEGIA MARINA - RUMORE SOTTOMARINO.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ARPA VENETO</text:p>
          </table:table-cell>
          <table:table-cell office:value-type="string" table:style-name="ce18">
            <text:p>CONVENZIONE PER IL RIUSO DEL SOFTWARE DENOMINATO ARPAV NIR, DI PROPRIETÀ DI ARPAV, PER LA GESTIONE DELL’ITER DEL FLUSSO INFORMATIVO LEGATO AGLI IMPIANTI DI TELECOMUNICAZIONE.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AUTORITÀ PER L'AMBIENTE E LE RISORSE DI MALTA</text:p>
          </table:table-cell>
          <table:table-cell office:value-type="string" table:style-name="ce18">
            <text:p>ACCORDO CON L’AUTORITÀ PER L'AMBIENTE E LE RISORSE DI MALTA PER LO SVOLGIMENTO DELLE ANALISI DELLE ACQUE COSTIERE AI FINI DELLA DIRETTIVA SUL TRATTAMENTO DELLE ACQUE REFLUE URBANE.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CONSORZIO DI BONIFICA CELLINA - MEDUNA</text:p>
          </table:table-cell>
          <table:table-cell office:value-type="string" table:style-name="ce18">
            <text:p>PRESA D’ATTO DELL’ACCETTAZIONE DELL’AFFIDAMENTO DIRETTO EX ART. 1 CO. 2 LETT. A) DELLA LEGGE N.120 DI DATA 11/09/2020, PER L’INDAGINE DEL MATERIALE MUCILLAGGINOSO PRESENTE PRESSO LA DIGA DI RAVEDIS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ISPRA</text:p>
          </table:table-cell>
          <table:table-cell office:value-type="string" table:style-name="ce18">
            <text:p>ATTO AGGIUNTIVO CONVENZIONE ISPRA RIFIUTI DI DATA 25/07/2019 - SOPRALLUOGHI E ISPEZIONI PRESSO GLI IMPIANTI DI GESTIONE DEI RIFIUTI E PER LE ANALISI DI SPECIFICHE FRAZIONI MERCEOLOGICHE SUI FLUSSI DI RIFIUTI IN ENTRATA E IN USCITA DAGLI IMPIANTI.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2">
            <text:p>OGS</text:p>
          </table:table-cell>
          <table:table-cell office:value-type="string" table:style-name="ce18">
            <text:p>Accordo Attuativo con OGS nell’ambito della convenzione quadro di data 26/06/2017, per le attività previste per il programma operativo FEAMP 2014-2020. MISURA 1.40 - protezione e ripristino della biodiversità e degli ecosistemi marini e dei regimi di compensazione nell’ambito delle attività di pesca sostenibili.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ACCIAIERIA ARVEDI</text:p>
          </table:table-cell>
          <table:table-cell office:value-type="string" table:style-name="ce18">
            <text:p>Accettazione richiesta PROROGA al 31/12/2021 del contratto con ACCIAIERIA ARVEDI S.p.A., per le attività di validazione e controllo dei dati di monitoraggio della qualità dell’aria.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Associazione DELTA</text:p>
          </table:table-cell>
          <table:table-cell office:value-type="string" table:style-name="ce18">
            <text:p>Proroga al 25/09/2026 della convenzione quadro di collaborazione non onerosa con l’Associazione DELTA, per attività di comune interesse sulla conoscenza e tutela dell’ambiente marino e costiero della Regione Friuli Venezia Giulia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3">
            <text:p>AUTORITÀ DI SISTEMA PORTUALE DEL MARE ADRIATICO ORIENTALE<text:s/></text:p>
          </table:table-cell>
          <table:table-cell office:value-type="string" table:style-name="ce18">
            <text:p>CONVENZIONE CON L’ AUTORITÀ DI SISTEMA PORTUALE DEL MARE ADRIATICO ORIENTALE PER LA COLLABORAZIONE ISTITUZIONALE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LEGA NAVALE ITALIANA</text:p>
          </table:table-cell>
          <table:table-cell office:value-type="string" table:style-name="ce18">
            <text:p>CONVENZIONE CON LA LEGA NAVALE ITALIANA PER LA COLLABORAZIONE FINALIZZATA A SOSTENERE E POTENZIARE I RISPETTIVI COMPITI ISTITUZIONALI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ASU FC</text:p>
          </table:table-cell>
          <table:table-cell office:value-type="string" table:style-name="ce18">
            <text:p>Accettazione richiesta PROROGA anno 2021 - Convenzione per verifica centrali termiche, impianti riscaldamento non asserviti ad attività produttive, taratura valvole al banco e verifica recipienti GPL ad uso attività non produttive.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AdSPMAO</text:p>
          </table:table-cell>
          <table:table-cell office:value-type="string" table:style-name="ce18">
            <text:p>PROTOCOLLO D’INTESA CON L’AUTORITÀ DI SISTEMA PORTUALE DEL MARE ADRIATICO ORIENTALE E CON IL COMUNE DI TRIESTE PER LA COOPERAZIONE E PER INDIVIDUARE LE MIGLIORI MODALITÀ DI MONITORAGGIO DELLE MATRICI AMBIENTALI.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ISPRA</text:p>
          </table:table-cell>
          <table:table-cell office:value-type="string" table:style-name="ce18">
            <text:p>PROROGA FINO AL 30/11/2021 DELLA CONVENZIONE SOTTOSCRITTA IN DATA 10/11/2020 <text:s/>PER INSTAURARE TRA L’ISPRA E LE AGENZIE REGIONALI PER L'AMBIENTE LA COLLABORAZIONE NELL’AMBITO DELLE COMUNI FINALITÀ ISTITUZIONALI, CON L’OBIETTIVO DI AGGIORNARE LE MODALITÀ DI CALCOLO DELLE EMISSIONI NAVALI.</text:p>
          </table:table-cell>
          <table:table-cell table:number-columns-repeated="1638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">
            <text:p>Comunità Riviera Friulana</text:p>
          </table:table-cell>
          <table:table-cell office:value-type="string" table:style-name="ce18">
            <text:p>ACCORDO DI PROGRAMMAZIONE NEGOZIATA  - CONTRATTO DI AREA UMIDA PER IL SISTEMA DELLA LAGUNA DI MARANO - COMUNITÀ DI RIVIERA FRIULANA.</text:p>
          </table:table-cell>
          <table:table-cell table:number-columns-repeated="1638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">
            <text:p>ARPAV</text:p>
          </table:table-cell>
          <table:table-cell office:value-type="string" table:style-name="ce18">
            <text:p>CONVENZIONE CON ARPAV PER L’ESECUZIONE DI ATTIVITÀ DI ANALISI DI INQUINANTI AERODISPERSI, CAMPIONATI TRAMITE CANISTER, DURANTE ATTIVITÀ IN EMERGENZA A SEGUITO DI INCENDI.</text:p>
          </table:table-cell>
          <table:table-cell table:number-columns-repeated="1638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7">
            <text:p>ARDIS</text:p>
          </table:table-cell>
          <table:table-cell office:value-type="string" table:style-name="ce18">
            <text:p>Convenzione con l’ ARDiS per l’applicazione dello sconto del 30% sui preventivi per la misurazione delle concentrazioni del radon presso le strutture di proprieta’ ed in uso ad ARDiS.</text:p>
          </table:table-cell>
          <table:table-cell table:number-columns-repeated="1638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">
            <text:p>AUTOSTRADE PER L’ITALIA S.P.A.<text:s/></text:p>
          </table:table-cell>
          <table:table-cell office:value-type="string" table:style-name="ce18">
            <text:p>ACCORDO CON AUTOSTRADE PER L’ITALIA S.P.A. PER LA FORNITURA DI UN SERVIZIO DI ASSISTENZA METEOROLOGICA SULL’AUTOSTRADA A23 PALMANOVA – TARVISIO PER LA STAGIONE INVERNALE 2021-2022.</text:p>
          </table:table-cell>
          <table:table-cell table:number-columns-repeated="1638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">
            <text:p>INFORMEST</text:p>
          </table:table-cell>
          <table:table-cell office:value-type="string" table:style-name="ce18">
            <text:p>INFORMEST - VARIAZIONE RIPARTIZIONE DELLE SPESE -  ALLEGATO ALLA CONVENZIONE  “PEPSEA”  PROGRAMMA INTERREG 2014-2020 .</text:p>
          </table:table-cell>
          <table:table-cell table:number-columns-repeated="1638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">
            <text:p>CENTRALE TERMOELETTRICA DI MONFALCONE A 2 A</text:p>
          </table:table-cell>
          <table:table-cell office:value-type="string" table:style-name="ce18">
            <text:p>PROROGA DEL CONTRATTO PER LE ATTIVITÀ DI VALIDAZIONE E CONTROLLO DEI DATI DI MONITORAGGIO DELLA QUALITÀ DELL’ARIA RELATIVO ALLA CENTRALE TERMOELETTRICA DI MONFALCONE (GO).</text:p>
          </table:table-cell>
          <table:table-cell table:number-columns-repeated="1638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4">
            <text:p>REGIONE AUTONOMA FRIULI VENEZIA GIULIA </text:p>
          </table:table-cell>
          <table:table-cell office:value-type="string" table:style-name="ce18">
            <text:p>ATTO AGGIUNTIVO N.1 ALL’ACCORDO CON LA REGIONE AUTONOMA FRIULI VENEZIA GIULIA  DELL’ PER LO SVOLGIMENTO IN COLLABORAZIONE DELLE ANALISI AMBIENTALI FUNZIONALI ALLA REALIZZAZIONE DEGLI INTERVENTI DI MANUTENZIONE DEI CANALI E DELLE VIE NAVIGABILI DELLA REGIONE FRIULI VENEZIA GIULIA</text:p>
          </table:table-cell>
          <table:table-cell table:number-columns-repeated="1638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style-name="ce4">
            <text:p>Sisecam Flat Glass Italy S.r.l</text:p>
          </table:table-cell>
          <table:table-cell office:value-type="string" table:style-name="ce18">
            <text:p>CONTRATTO CON SISECAM FLAT GLASS ITALY S.R.L., PER ATTIVITÀ DI VALIDAZIONE E CONTROLLO DEI DATI DI MONITORAGGIO E PER LA VALUTAZIONE DELL’IMPATTO DELLE EMISSIONI DELL’IMPIANTO DI PRODUZIONE VETRO SULLA QUALITÀ DELL’ARIA NELL’AMBIENTE – 2022 - 2023</text:p>
          </table:table-cell>
          <table:table-cell table:number-columns-repeated="1638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">
            <text:p>REGIONE AUTONOMA FRIULI VENEZIA GIULIA</text:p>
          </table:table-cell>
          <table:table-cell office:value-type="string" table:style-name="ce18">
            <text:p>ACCORDO CON LA REGIONE AUTONOMA FRIULI VENEZIA GIULIA - DIREZIONE CENTRALE DIFESA DELL’AMBIENTE, ENERGIA E SVILUPPO SOSTENIBILE, PER LE ANALISI AMBIENTALI RELATIVE AI LAVORI DI MANUTENZIONE PER IL RIPRISTINO DEI FONDALI DEL CANALE D’ACCESSO DI PORTO BUSO.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">
            <text:p>ACCIAIERIA ARVEDI S.P.A.</text:p>
          </table:table-cell>
          <table:table-cell office:value-type="string" table:style-name="ce18">
            <text:p>ACCETTAZIONE RICHIESTA PROROGA FINO AL 31/03/2022 DEL CONTRATTO CON ACCIAIERIA ARVEDI S.P.A., PER LE ATTIVITÀ DI VALIDAZIONE E CONTROLLO DEI DATI DI MONITORAGGIO DELLA QUALITÀ DELL’ARIA.</text:p>
          </table:table-cell>
          <table:table-cell table:number-columns-repeated="1638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">
            <text:p>REGIONE AUTONOMA FRIULI VENEZIA GIULIA</text:p>
          </table:table-cell>
          <table:table-cell office:value-type="string" table:style-name="ce18">
            <text:p>CONVENZIONE CON LA REGIONE FVG PER L’ADESIONE DI ARPA FVG ALLA “RETE PER L’USO DELLA LINGUA SLOVENA NELLA PUBBLICA AMMINISTRAZIONE DEL FRIULI VENEZIA GIULIA”,</text:p>
          </table:table-cell>
          <table:table-cell table:number-columns-repeated="1638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">
            <text:p>COMUNE DI PORDENONE</text:p>
          </table:table-cell>
          <table:table-cell office:value-type="string" table:style-name="ce18">
            <text:p>CONVENZIONE CON IL COMUNE DI PORDENONE PER IL COMODATO DELLA STAZIONE MOBILE DI RILEVAMENTO DELLA QUALITÀ DELL’ARIA</text:p>
          </table:table-cell>
          <table:table-cell table:number-columns-repeated="16381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1">
            <text:p>REGIONE AUTONOMA FRIULI VENEZIA GIULIA</text:p>
          </table:table-cell>
          <table:table-cell office:value-type="string" table:style-name="ce18">
            <text:p>ACCORDO CON LA REGIONE FVG PER LO SVOLGIMENTO ANALISI AMBIENTALI PER LA REALIZZAZIONE DEI LAVORI DI MANUTENZIONE DEL CANALE DI LIGNANO E DELLA FOCE DEL FIUME TAGLIAMENTO CON UTILIZZO DELLE SABBIE PER IL RIPASCIMENTO DEI LITORALI DI LIGNANO PINETA E LIGNANO SABBIADORO - STAGIONE 2022.</text:p>
          </table:table-cell>
          <table:table-cell table:number-columns-repeated="1638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9">
            <text:p>AUTORITÀ PER L'AMBIENTE E LE RISORSE DI MALTA<text:s/></text:p>
          </table:table-cell>
          <table:table-cell office:value-type="string" table:style-name="ce20">
            <text:p>CONTRATTO CON L’AUTORITÀ PER L'AMBIENTE E LE RISORSE DI MALTA PER LO SVOLGIMENTO DELLE ANALISI S CAMPIONI DI ACQUE SUPERFICIALI -   “WATCH LIST III”.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6"/>
          <table:table-cell table:style-name="ce2"/>
          <table:table-cell table:number-columns-repeated="16381"/>
        </table:table-row>
        <table:table-row table:number-rows-repeated="2" table:style-name="ro2">
          <table:table-cell table:style-name="ce9"/>
          <table:table-cell table:style-name="ce5"/>
          <table:table-cell table:style-name="ce2"/>
          <table:table-cell table:number-columns-repeated="16381"/>
        </table:table-row>
        <table:table-row table:number-rows-repeated="4" table:style-name="ro2">
          <table:table-cell table:style-name="ce9"/>
          <table:table-cell table:style-name="ce7"/>
          <table:table-cell table:style-name="ce2"/>
          <table:table-cell table:number-columns-repeated="16381"/>
        </table:table-row>
        <table:table-row table:number-rows-repeated="13" table:style-name="ro2">
          <table:table-cell table:style-name="ce10"/>
          <table:table-cell table:style-name="ce7"/>
          <table:table-cell table:style-name="ce2"/>
          <table:table-cell table:number-columns-repeated="16381"/>
        </table:table-row>
        <table:table-row table:number-rows-repeated="134" table:style-name="ro6">
          <table:table-cell table:style-name="ce10"/>
          <table:table-cell table:style-name="ce7"/>
          <table:table-cell table:style-name="ce2"/>
          <table:table-cell table:number-columns-repeated="16381"/>
        </table:table-row>
        <table:table-row table:number-rows-repeated="1048366" table:style-name="ro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o Barbara</meta:initial-creator>
    <dc:creator>Gorasso Sabina</dc:creator>
    <meta:creation-date>2021-10-21T07:20:33Z</meta:creation-date>
    <dc:date>2022-01-17T09:47:04Z</dc:date>
    <meta:print-date>2021-12-17T10:49:28Z</meta:print-date>
  </office:meta>
</office:document-meta>
</file>