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Kunstler Script" svg:font-family="&quot;Kunstler Scrip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fo:background-color="#8DB4E2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fo:background-color="#8DB4E2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fo:background-color="#8DB4E2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5D9F1"/>
      <style:text-properties fo:color="#000000"/>
    </style:style>
    <style:style style:name="ce7" style:family="table-cell" style:parent-style-name="Migliaia" style:data-style-name="N35">
      <style:table-cell-properties fo:border-top="thin solid #000000" fo:border-bottom="none" fo:border-left="thin solid #000000" fo:border-right="thin solid #000000"/>
    </style:style>
    <style:style style:name="ce8" style:family="table-cell" style:parent-style-name="Migliaia" style:data-style-name="N35">
      <style:table-cell-properties fo:border-top="none" fo:border-bottom="none" fo:border-left="thin solid #000000" fo:border-right="thin solid #000000"/>
    </style:style>
    <style:style style:name="ce9" style:family="table-cell" style:parent-style-name="Migliaia" style:data-style-name="N35">
      <style:table-cell-properties fo:border-top="none" fo:border-bottom="thin solid #000000" fo:border-left="thin solid #000000" fo:border-right="thin solid #000000"/>
    </style:style>
    <style:style style:name="ce10" style:family="table-cell" style:parent-style-name="Default" style:data-style-name="N35">
      <style:table-cell-properties fo:border-top="none" fo:border-bottom="thin solid #000000" fo:border-left="thin solid #000000" fo:border-right="thin solid #000000"/>
    </style:style>
    <style:style style:name="ce11" style:family="table-cell" style:parent-style-name="Migliaia" style:data-style-name="N35">
      <style:table-cell-properties fo:border-top="thin solid #000000" fo:border-bottom="none" fo:border-left="none" fo:border-right="thin solid #000000"/>
    </style:style>
    <style:style style:name="ce12" style:family="table-cell" style:parent-style-name="Migliaia" style:data-style-name="N35">
      <style:table-cell-properties fo:border-top="none" fo:border-bottom="none" fo:border-left="none" fo:border-right="thin solid #000000"/>
    </style:style>
    <style:style style:name="ce13" style:family="table-cell" style:parent-style-name="Migliaia" style:data-style-name="N35">
      <style:table-cell-properties fo:border-top="none" fo:border-bottom="thin solid #000000" fo:border-left="none" fo:border-right="thin solid #000000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99" style:font-name="Kunstler Script" style:font-name-asian="Kunstler Script" style:font-name-complex="Kunstler Script" fo:font-size="22pt" style:font-size-asian="22pt" style:font-size-complex="22pt" fo:font-style="italic" style:font-style-asian="italic" style:font-style-complex="italic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3.86291666666667cm" style:use-optimal-column-width="true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AB-MONIT-COSTI-PERS_NO-T-IND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5" table:number-rows-spanned="1" table:style-name="ce14">
            <draw:frame draw:z-index="1" draw:id="id0" draw:style-name="a0" draw:name="Immagine 3" svg:x="0in" svg:y="0in" svg:width="6.875in" svg:height="1.3541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14"/>
          <table:covered-table-cell table:number-columns-repeated="4"/>
          <table:table-cell table:number-columns-repeated="16379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office:value-type="string" table:style-name="ce2">
            <text:p>MONITORAGGIO TRIMESTRALE COSTI PERSONALE NON A TEMPO INDETERMINATO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ANNO 2016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style-name="ce6">
            <text:p>AL I TRIMESTRE</text:p>
          </table:table-cell>
          <table:table-cell office:value-type="string" table:style-name="ce6">
            <text:p>AL II TRIMESTRE</text:p>
          </table:table-cell>
          <table:table-cell office:value-type="string" table:style-name="ce6">
            <text:p>AL III TRIMESTRE</text:p>
          </table:table-cell>
          <table:table-cell office:value-type="string" table:style-name="ce6">
            <text:p>AL IV TRIMESTRE - ANNU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TEMPO DETERMINATO</text:p>
          </table:table-cell>
          <table:table-cell office:value-type="float" office:value="39259" table:formula="msoxl:=29163+5048+5048" table:style-name="ce7">
            <text:p><text:s/>39.259,00<text:s/></text:p>
          </table:table-cell>
          <table:table-cell office:value-type="float" office:value="71913" table:formula="msoxl:=32654+B11" table:style-name="ce11">
            <text:p><text:s/>71.913,00<text:s/></text:p>
          </table:table-cell>
          <table:table-cell office:value-type="float" office:value="111831" table:style-name="ce7">
            <text:p><text:s/>111.831,00<text:s/></text:p>
          </table:table-cell>
          <table:table-cell office:value-type="float" office:value="153588" table:style-name="ce7">
            <text:p><text:s/>153.588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OMMINISTRAZIONE</text:p>
          </table:table-cell>
          <table:table-cell office:value-type="float" office:value="119666.08000000002" table:formula="msoxl:=(7404.73+35211.66+31406.38+13808.89+11644.72+5891.25+8845.79+2384.25+3068.41)" table:style-name="ce8">
            <text:p><text:s/>119.666,08<text:s/></text:p>
          </table:table-cell>
          <table:table-cell office:value-type="float" office:value="237677.95000000004" table:formula="msoxl:=B12+(8115.83+36433.76+30231.06+14727.68+8177.38+7866.84+8812.08+1622.32+2024.92)" table:style-name="ce12">
            <text:p><text:s/>237.677,95<text:s/></text:p>
          </table:table-cell>
          <table:table-cell office:value-type="float" office:value="327685.40999999997" table:style-name="ce8">
            <text:p><text:s/>327.685,41<text:s/></text:p>
          </table:table-cell>
          <table:table-cell office:value-type="float" office:value="404262.23" table:style-name="ce8">
            <text:p><text:s/>404.262,23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O.CO.CO.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000" table:style-name="ce13">
            <text:p><text:s/>6.000,00<text:s/></text:p>
          </table:table-cell>
          <table:table-cell office:value-type="float" office:value="6000" table:style-name="ce9">
            <text:p><text:s/>6.000,00<text:s/></text:p>
          </table:table-cell>
          <table:table-cell office:value-type="float" office:value="6000" table:style-name="ce9">
            <text:p><text:s/>6.000,00<text:s/>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158925.08000000002" table:formula="msoxl:=SUM(B11:B13)" table:style-name="ce10">
            <text:p><text:s/>158.925,08<text:s/></text:p>
          </table:table-cell>
          <table:table-cell office:value-type="float" office:value="315590.95000000007" table:formula="msoxl:=SUM(C11:C13)" table:style-name="ce10">
            <text:p><text:s/>315.590,95<text:s/></text:p>
          </table:table-cell>
          <table:table-cell office:value-type="float" office:value="445516.41" table:formula="msoxl:=SUM(D11:D13)" table:style-name="ce10">
            <text:p><text:s/>445.516,41<text:s/></text:p>
          </table:table-cell>
          <table:table-cell office:value-type="float" office:value="563850.23" table:formula="msoxl:=SUM(E11:E13)" table:style-name="ce10">
            <text:p><text:s/>563.850,23<text:s/></text:p>
          </table:table-cell>
          <table:table-cell table:number-columns-repeated="16379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Kunstler Script" svg:font-family="&quot;Kunstler Script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ubbi Raoul</meta:initial-creator>
    <dc:creator>Komel Andrea</dc:creator>
    <meta:creation-date>2013-11-07T08:40:11Z</meta:creation-date>
    <dc:date>2017-08-24T11:36:38Z</dc:date>
    <meta:print-date>2017-08-24T11:36:06Z</meta:print-date>
  </office:meta>
</office:document-meta>
</file>