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Anno di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4">
            <text:p>Importo (euro)</text:p>
          </table:table-cell>
          <table:table-cell table:number-columns-repeated="16375" table:style-name="ce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4-20T00:00:00" table:style-name="ce2">
            <text:p>20/04/2016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Previsto</text:p>
          </table:table-cell>
          <table:table-cell office:value-type="float" office:value="230" table:style-name="ce1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emartin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ONDAZIONE CASSA DI RISPARMIO DI GORIZIA</text:p>
          </table:table-cell>
          <table:table-cell office:value-type="string" table:style-name="ce1">
            <text:p>CONSIGLIO DI AMMINISTRAZIONE</text:p>
          </table:table-cell>
          <table:table-cell office:value-type="date" office:date-value="2017-04-29T00:00:00" table:style-name="ce2">
            <text:p>29/04/2017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Previsto</text:p>
          </table:table-cell>
          <table:table-cell office:value-type="float" office:value="164000" table:style-name="ce3">
            <text:p>164.000,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lan Malusa' Magno</text:p>
          </table:table-cell>
          <table:table-cell office:value-type="string" table:style-name="ce1">
            <text:p>ALTRE TIPOLOGIE</text:p>
          </table:table-cell>
          <table:table-cell office:value-type="date" office:date-value="2017-06-03T00:00:00" table:style-name="ce2">
            <text:p>03/06/2017</text:p>
          </table:table-cell>
          <table:table-cell office:value-type="date" office:date-value="2017-06-03T00:00:00" table:style-name="ce2">
            <text:p>03/06/2017</text:p>
          </table:table-cell>
          <table:table-cell office:value-type="string" table:style-name="ce1">
            <text:p>Previsto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Nipoti Maurizio De</text:p>
          </table:table-cell>
          <table:table-cell office:value-type="string" table:style-name="ce1">
            <text:p>ALTRE TIPOLOGIE</text:p>
          </table:table-cell>
          <table:table-cell office:value-type="date" office:date-value="2017-06-03T00:00:00" table:style-name="ce2">
            <text:p>03/06/2017</text:p>
          </table:table-cell>
          <table:table-cell office:value-type="date" office:date-value="2017-06-03T00:00:00" table:style-name="ce2">
            <text:p>03/06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lomo</text:p>
          </table:table-cell>
          <table:table-cell office:value-type="string" table:style-name="ce1">
            <text:p>Jari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cenaro Maria Serena</meta:initial-creator>
    <dc:creator>Komel Andrea</dc:creator>
    <meta:creation-date>2017-07-27T11:34:56Z</meta:creation-date>
    <dc:date>2017-07-28T09:34:09Z</dc:date>
    <meta:print-date>2017-07-28T09:32:52Z</meta:print-date>
  </office:meta>
</office:document-meta>
</file>