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1.7210416666667cm" style:use-optimal-column-width="true"/>
    </style:style>
    <style:style style:name="co5" style:family="table-column">
      <style:table-column-properties fo:break-before="auto" style:column-width="10.107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IV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Anno di riferimento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antina Produttori Cormon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02T00:00:00" table:style-name="ce2">
            <text:p>02/10/2015</text:p>
          </table:table-cell>
          <table:table-cell office:value-type="date" office:date-value="2016-10-01T00:00:00" table:style-name="ce2">
            <text:p>01/10/2016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3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cruzzi</text:p>
          </table:table-cell>
          <table:table-cell office:value-type="string" table:style-name="ce1">
            <text:p>Elvio</text:p>
          </table:table-cell>
          <table:table-cell office:value-type="string" table:style-name="ce1">
            <text:p>CSS Teatro stabile di innovazione del Friuli V.G. - S.c.a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2">
            <text:p>01/01/2016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3000" table:style-name="ce3">
            <text:p>3.000,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iori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FORMAZIONE UNINDUSTRIA TREVISO SRL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5-11-27T00:00:00" table:style-name="ce2">
            <text:p>27/11/2015</text:p>
          </table:table-cell>
          <table:table-cell office:value-type="date" office:date-value="2015-11-27T00:00:00" table:style-name="ce2">
            <text:p>27/11/2015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Marzio</text:p>
          </table:table-cell>
          <table:table-cell office:value-type="string" table:style-name="ce1">
            <text:p>Ordine degli ingegneri della provincia di Trieste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6-01-31T00:00:00" table:style-name="ce2">
            <text:p>31/01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Riccardo Scarpa<text:s/>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2-02T00:00:00" table:style-name="ce2">
            <text:p>02/12/2015</text:p>
          </table:table-cell>
          <table:table-cell office:value-type="date" office:date-value="2015-12-02T00:00:00" table:style-name="ce2">
            <text:p>02/12/2015</text:p>
          </table:table-cell>
          <table:table-cell office:value-type="string" table:style-name="ce1">
            <text:p>Previsto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aiutti</text:p>
          </table:table-cell>
          <table:table-cell office:value-type="string" table:style-name="ce1">
            <text:p>Edi</text:p>
          </table:table-cell>
          <table:table-cell office:value-type="string" table:style-name="ce1">
            <text:p>Cristian Zucc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2-15T00:00:00" table:style-name="ce2">
            <text:p>15/12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200" table:style-name="ce3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erlino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Ordine degli ingegneri della provincia di Trieste</text:p>
          </table:table-cell>
          <table:table-cell office:value-type="string" table:style-name="ce1">
            <text:p>DOCENTE IN CORSI DI FORMAZIONE O DI AGGIORNAMENTO</text:p>
          </table:table-cell>
          <table:table-cell office:value-type="string" table:style-name="ce1">
            <text:p>NO</text:p>
          </table:table-cell>
          <table:table-cell office:value-type="date" office:date-value="2015-12-18T00:00:00" table:style-name="ce2">
            <text:p>18/12/2015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Presunto</text:p>
          </table:table-cell>
          <table:table-cell office:value-type="float" office:value="620" table:style-name="ce1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iscanc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ASSOCIAZIONE ITALIANA SOMMELIERS DEL FRIULI V.G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01T00:00:00" table:style-name="ce2">
            <text:p>01/10/2014</text:p>
          </table:table-cell>
          <table:table-cell office:value-type="date" office:date-value="2015-11-19T00:00:00" table:style-name="ce2">
            <text:p>19/11/2015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iscanc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ASSOCIAZIONE ITALIANA SOMMELIERS DEL FRIULI V.G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1-20T00:00:00" table:style-name="ce2">
            <text:p>20/11/2015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olugna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Procura della Repubblica presso il Tribunale di Triest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1-09T00:00:00" table:style-name="ce2">
            <text:p>09/11/2015</text:p>
          </table:table-cell>
          <table:table-cell office:value-type="date" office:date-value="2015-12-24T00:00:00" table:style-name="ce2">
            <text:p>24/12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mel Andrea</meta:initial-creator>
    <dc:creator>Komel Andrea</dc:creator>
    <meta:creation-date>2016-04-11T15:26:03Z</meta:creation-date>
    <dc:date>2016-04-11T15:36:28Z</dc:date>
  </office:meta>
</office:document-meta>
</file>