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620625cm" style:use-optimal-column-width="true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trimestr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Anno di riferimento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overi d'uffici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attass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ONSORZIO VENEZIA NUOV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29600" table:style-name="ce3">
            <text:p>29.600,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iori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ASSOSERVIZI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16T00:00:00" table:style-name="ce2">
            <text:p>16/05/2014</text:p>
          </table:table-cell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Previsto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iori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ASSOSERVIZI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05T00:00:00" table:style-name="ce2">
            <text:p>05/12/2014</text:p>
          </table:table-cell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Previsto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Gianni Anes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4-12T00:00:00" table:style-name="ce2">
            <text:p>12/04/2013</text:p>
          </table:table-cell>
          <table:table-cell office:value-type="date" office:date-value="2013-04-13T00:00:00" table:style-name="ce2">
            <text:p>13/04/2013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driana Palmiott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12T00:00:00" table:style-name="ce2">
            <text:p>12/04/2014</text:p>
          </table:table-cell>
          <table:table-cell office:value-type="date" office:date-value="2014-04-13T00:00:00" table:style-name="ce2">
            <text:p>13/04/2014</text:p>
          </table:table-cell>
          <table:table-cell office:value-type="string" table:style-name="ce1">
            <text:p>Previsto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panghero</text:p>
          </table:table-cell>
          <table:table-cell office:value-type="string" table:style-name="ce1">
            <text:p>Glauco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23T00:00:00" table:style-name="ce2">
            <text:p>23/04/2014</text:p>
          </table:table-cell>
          <table:table-cell office:value-type="date" office:date-value="2014-04-23T00:00:00" table:style-name="ce2">
            <text:p>23/04/2014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panghero</text:p>
          </table:table-cell>
          <table:table-cell office:value-type="string" table:style-name="ce1">
            <text:p>Glauco</text:p>
          </table:table-cell>
          <table:table-cell office:value-type="string" table:style-name="ce1">
            <text:p>MINISTERO DELL'INTERNO UFFICIO TERRITORIALE DEL GOVERNO DI TRIES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01T00:00:00" table:style-name="ce2">
            <text:p>01/05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2700" table:style-name="ce3">
            <text:p>2.700,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abuin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N Cooperativa Agricola Produttori Nostran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08T00:00:00" table:style-name="ce2">
            <text:p>08/05/2014</text:p>
          </table:table-cell>
          <table:table-cell office:value-type="date" office:date-value="2014-05-11T00:00:00" table:style-name="ce2">
            <text:p>11/05/2014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iori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ANCE Pordenon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7-03T00:00:00" table:style-name="ce2">
            <text:p>03/07/2014</text:p>
          </table:table-cell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elfrate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TELEVITA SP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6-16T00:00:00" table:style-name="ce2">
            <text:p>16/06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<text:s/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martin Roberta</meta:initial-creator>
    <dc:creator>Komel Andrea</dc:creator>
    <meta:creation-date>2014-09-08T08:14:27Z</meta:creation-date>
    <dc:date>2014-09-08T13:35:35Z</dc:date>
  </office:meta>
</office:document-meta>
</file>