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4">
            <text:p>Anno di riferiment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enominazione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overi d'uffici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4">
            <text:p>Tipologia importo</text:p>
          </table:table-cell>
          <table:table-cell office:value-type="string" table:style-name="ce4">
            <text:p>Importo (euro)</text:p>
          </table:table-cell>
          <table:table-cell table:number-columns-repeated="16374" table:style-name="ce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elon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Vitivinicola Antichi Poderi di Jerzu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02T00:00:00" table:style-name="ce2">
            <text:p>02/10/2014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3">
            <text:p>2.000,0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elon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PROVINCIA DI PORDENON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10-02T00:00:00" table:style-name="ce2">
            <text:p>02/10/2014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sunto</text:p>
          </table:table-cell>
          <table:table-cell office:value-type="float" office:value="360" table:style-name="ce1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antina Produttori Cormons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02T00:00:00" table:style-name="ce2">
            <text:p>02/10/2014</text:p>
          </table:table-cell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esunto</text:p>
          </table:table-cell>
          <table:table-cell office:value-type="float" office:value="5000" table:style-name="ce3">
            <text:p>5.000,0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kert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oop Consumatori Nord Est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22T00:00:00" table:style-name="ce2">
            <text:p>22/10/2014</text:p>
          </table:table-cell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enegon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CAMERA DI COMMERCIO UDIN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10-20T00:00:00" table:style-name="ce2">
            <text:p>20/10/2014</text:p>
          </table:table-cell>
          <table:table-cell office:value-type="date" office:date-value="2018-10-20T00:00:00" table:style-name="ce2">
            <text:p>20/10/2018</text:p>
          </table:table-cell>
          <table:table-cell office:value-type="string" table:style-name="ce1">
            <text:p>Presunto</text:p>
          </table:table-cell>
          <table:table-cell office:value-type="float" office:value="1200" table:style-name="ce3">
            <text:p>1.200,0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ugulin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11-28T00:00:00" table:style-name="ce2">
            <text:p>28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Presunto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Giovanni Zotton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30T00:00:00" table:style-name="ce2">
            <text:p>30/10/2014</text:p>
          </table:table-cell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Previsto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randolin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11T00:00:00" table:style-name="ce2">
            <text:p>11/12/2014</text:p>
          </table:table-cell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Luigia Fabris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25T00:00:00" table:style-name="ce2">
            <text:p>25/09/2014</text:p>
          </table:table-cell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Previsto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iani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11-28T00:00:00" table:style-name="ce2">
            <text:p>28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Presunto</text:p>
          </table:table-cell>
          <table:table-cell office:value-type="float" office:value="342" table:style-name="ce1">
            <text:p>342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iori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7T00:00:00" table:style-name="ce2">
            <text:p>27/11/2014</text:p>
          </table:table-cell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o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7T00:00:00" table:style-name="ce2">
            <text:p>27/11/2014</text:p>
          </table:table-cell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cruzzi</text:p>
          </table:table-cell>
          <table:table-cell office:value-type="string" table:style-name="ce1">
            <text:p>Elvio</text:p>
          </table:table-cell>
          <table:table-cell office:value-type="string" table:style-name="ce1">
            <text:p>CSS Teatro stabile di innovazione del Friuli V.G. - S.c.a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3000" table:style-name="ce3">
            <text:p>3.000,0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ressan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COMUNE DI CODOGNE'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12-22T00:00:00" table:style-name="ce2">
            <text:p>22/12/2014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Presunto</text:p>
          </table:table-cell>
          <table:table-cell office:value-type="float" office:value="450" table:style-name="ce1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panghero</text:p>
          </table:table-cell>
          <table:table-cell office:value-type="string" table:style-name="ce1">
            <text:p>Glauco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omel Andrea</meta:initial-creator>
    <dc:creator>Komel Andrea</dc:creator>
    <meta:creation-date>2015-01-16T13:44:17Z</meta:creation-date>
    <dc:date>2015-01-19T08:58:12Z</dc:date>
    <meta:print-date>2015-01-19T08:56:30Z</meta:print-date>
  </office:meta>
</office:document-meta>
</file>