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4.605cm" style:use-optimal-column-width="true"/>
    </style:style>
    <style:style style:name="co3" style:family="table-column">
      <style:table-column-properties fo:break-before="auto" style:column-width="14.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Anno di riferimen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overi d'ufficio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4">
            <text:p>Tipologia importo</text:p>
          </table:table-cell>
          <table:table-cell office:value-type="string" table:style-name="ce8">
            <text:p>Importo (euro)</text:p>
          </table:table-cell>
          <table:table-cell table:number-columns-repeated="16374" table:style-name="ce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iutti</text:p>
          </table:table-cell>
          <table:table-cell office:value-type="string" table:style-name="ce1">
            <text:p>Edi</text:p>
          </table:table-cell>
          <table:table-cell office:value-type="string" table:style-name="ce1">
            <text:p>Cristian Zucc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1-15T00:00:00" table:style-name="ce2">
            <text:p>15/01/2013</text:p>
          </table:table-cell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iori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ASSOSERVIZ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15T00:00:00" table:style-name="ce2">
            <text:p>15/03/2013</text:p>
          </table:table-cell>
          <table:table-cell office:value-type="date" office:date-value="2013-11-15T00:00:00" table:style-name="ce2">
            <text:p>15/11/2013</text:p>
          </table:table-cell>
          <table:table-cell office:value-type="string" table:style-name="ce1">
            <text:p>Presunto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iaiott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Consorzio CINECA per la gestione del centro di calcolo elettr. dell'Italia nord-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2-10-03T00:00:00" table:style-name="ce2">
            <text:p>03/10/2012</text:p>
          </table:table-cell>
          <table:table-cell office:value-type="date" office:date-value="2013-12-30T00:00:00" table:style-name="ce2">
            <text:p>30/12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tel</text:p>
          </table:table-cell>
          <table:table-cell office:value-type="string" table:style-name="ce1">
            <text:p>Fulvio</text:p>
          </table:table-cell>
          <table:table-cell office:value-type="string" table:style-name="ce1">
            <text:p>Consorzio CINECA per la gestione del centro di calcolo elettr. dell'Italia nord-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2-10-03T00:00:00" table:style-name="ce2">
            <text:p>03/10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kert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op Consumatori Nord Est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20T00:00:00" table:style-name="ce2">
            <text:p>20/02/2013</text:p>
          </table:table-cell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Presunto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ogal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20T00:00:00" table:style-name="ce2">
            <text:p>20/02/2013</text:p>
          </table:table-cell>
          <table:table-cell office:value-type="date" office:date-value="2013-07-20T00:00:00" table:style-name="ce2">
            <text:p>20/07/2013</text:p>
          </table:table-cell>
          <table:table-cell office:value-type="string" table:style-name="ce1">
            <text:p>Presunto</text:p>
          </table:table-cell>
          <table:table-cell office:value-type="float" office:value="304" table:style-name="ce1">
            <text:p>304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erlino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20T00:00:00" table:style-name="ce2">
            <text:p>20/02/2013</text:p>
          </table:table-cell>
          <table:table-cell office:value-type="date" office:date-value="2013-07-20T00:00:00" table:style-name="ce2">
            <text:p>20/07/2013</text:p>
          </table:table-cell>
          <table:table-cell office:value-type="string" table:style-name="ce1">
            <text:p>Presunto</text:p>
          </table:table-cell>
          <table:table-cell office:value-type="float" office:value="380" table:style-name="ce1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iutti</text:p>
          </table:table-cell>
          <table:table-cell office:value-type="string" table:style-name="ce1">
            <text:p>Edi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20T00:00:00" table:style-name="ce2">
            <text:p>20/02/2013</text:p>
          </table:table-cell>
          <table:table-cell office:value-type="date" office:date-value="2013-07-20T00:00:00" table:style-name="ce2">
            <text:p>20/07/2013</text:p>
          </table:table-cell>
          <table:table-cell office:value-type="string" table:style-name="ce1">
            <text:p>Presunto</text:p>
          </table:table-cell>
          <table:table-cell office:value-type="float" office:value="380" table:style-name="ce1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ella Toffol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07T00:00:00" table:style-name="ce2">
            <text:p>07/03/2013</text:p>
          </table:table-cell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panghero</text:p>
          </table:table-cell>
          <table:table-cell office:value-type="string" table:style-name="ce1">
            <text:p>Glauc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07T00:00:00" table:style-name="ce2">
            <text:p>07/03/2013</text:p>
          </table:table-cell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Presunto</text:p>
          </table:table-cell>
          <table:table-cell office:value-type="float" office:value="2696" table:style-name="ce3">
            <text:p>2.696,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4-01T00:00:00" table:style-name="ce2">
            <text:p>01/04/2013</text:p>
          </table:table-cell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resunto</text:p>
          </table:table-cell>
          <table:table-cell office:value-type="float" office:value="450" table:style-name="ce1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chiozz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Ordine degli ingegneri della provincia di Tries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4-04T00:00:00" table:style-name="ce2">
            <text:p>04/04/2013</text:p>
          </table:table-cell>
          <table:table-cell office:value-type="date" office:date-value="2013-04-04T00:00:00" table:style-name="ce2">
            <text:p>04/04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ia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29T00:00:00" table:style-name="ce2">
            <text:p>29/03/2013</text:p>
          </table:table-cell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Presunto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panghero</text:p>
          </table:table-cell>
          <table:table-cell office:value-type="string" table:style-name="ce1">
            <text:p>Glauco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4-19T00:00:00" table:style-name="ce2">
            <text:p>19/04/2013</text:p>
          </table:table-cell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Presunto</text:p>
          </table:table-cell>
          <table:table-cell office:value-type="float" office:value="260" table:style-name="ce1">
            <text:p>26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iani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4-17T00:00:00" table:style-name="ce2">
            <text:p>17/04/2013</text:p>
          </table:table-cell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Presunto</text:p>
          </table:table-cell>
          <table:table-cell office:value-type="float" office:value="412" table:style-name="ce1">
            <text:p>412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uguli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4-17T00:00:00" table:style-name="ce2">
            <text:p>17/04/2013</text:p>
          </table:table-cell>
          <table:table-cell office:value-type="date" office:date-value="2013-04-18T00:00:00" table:style-name="ce2">
            <text:p>18/04/2013</text:p>
          </table:table-cell>
          <table:table-cell office:value-type="string" table:style-name="ce1">
            <text:p>Presunto</text:p>
          </table:table-cell>
          <table:table-cell office:value-type="float" office:value="412" table:style-name="ce1">
            <text:p>412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raghin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OMUNE DI PORDENONE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3-04-15T00:00:00" table:style-name="ce2">
            <text:p>15/04/2013</text:p>
          </table:table-cell>
          <table:table-cell office:value-type="date" office:date-value="2013-04-15T00:00:00" table:style-name="ce2">
            <text:p>15/04/2013</text:p>
          </table:table-cell>
          <table:table-cell office:value-type="string" table:style-name="ce1">
            <text:p>Presunto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Marzio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01T00:00:00" table:style-name="ce2">
            <text:p>01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950" table:style-name="ce3">
            <text:p>1.950,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Marzio</text:p>
          </table:table-cell>
          <table:table-cell office:value-type="string" table:style-name="ce1">
            <text:p>C.A.T. TERZIARIA TRIES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06T00:00:00" table:style-name="ce2">
            <text:p>06/05/2013</text:p>
          </table:table-cell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edrig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Federazione Attività  Ricreative Trieste (Onlus) - F.A.Ri.T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07T00:00:00" table:style-name="ce2">
            <text:p>07/05/2013</text:p>
          </table:table-cell>
          <table:table-cell office:value-type="date" office:date-value="2013-05-07T00:00:00" table:style-name="ce2">
            <text:p>07/05/2013</text:p>
          </table:table-cell>
          <table:table-cell office:value-type="string" table:style-name="ce1">
            <text:p>Presunto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olugna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Tribunale di venez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3">
            <text:p>1.500,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attass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ONSORZIO VENEZIA NUOV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24000" table:style-name="ce3">
            <text:p>24.000,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zzett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5-22T00:00:00" table:style-name="ce2">
            <text:p>22/05/2013</text:p>
          </table:table-cell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Previsto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kert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5-22T00:00:00" table:style-name="ce2">
            <text:p>22/05/2013</text:p>
          </table:table-cell>
          <table:table-cell office:value-type="date" office:date-value="2013-05-22T00:00:00" table:style-name="ce2">
            <text:p>22/05/2013</text:p>
          </table:table-cell>
          <table:table-cell office:value-type="string" table:style-name="ce1">
            <text:p>Previsto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rland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5-31T00:00:00" table:style-name="ce2">
            <text:p>31/05/2013</text:p>
          </table:table-cell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revisto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lasutto</text:p>
          </table:table-cell>
          <table:table-cell office:value-type="string" table:style-name="ce1">
            <text:p>Oriana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5-31T00:00:00" table:style-name="ce2">
            <text:p>31/05/2013</text:p>
          </table:table-cell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revisto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edonza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6-20T00:00:00" table:style-name="ce2">
            <text:p>20/06/2013</text:p>
          </table:table-cell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Presunto</text:p>
          </table:table-cell>
          <table:table-cell office:value-type="float" office:value="950" table:style-name="ce1">
            <text:p>95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Turoldo</text:p>
          </table:table-cell>
          <table:table-cell office:value-type="string" table:style-name="ce1">
            <text:p>Fabiano</text:p>
          </table:table-cell>
          <table:table-cell office:value-type="string" table:style-name="ce1">
            <text:p>COMUNE DI CANEV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6-27T00:00:00" table:style-name="ce2">
            <text:p>27/06/2013</text:p>
          </table:table-cell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Previsto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Marzio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1-01-26T00:00:00" table:style-name="ce2">
            <text:p>26/01/2011</text:p>
          </table:table-cell>
          <table:table-cell office:value-type="date" office:date-value="2011-03-15T00:00:00" table:style-name="ce2">
            <text:p>15/03/2011</text:p>
          </table:table-cell>
          <table:table-cell office:value-type="string" table:style-name="ce1">
            <text:p>Previsto</text:p>
          </table:table-cell>
          <table:table-cell office:value-type="float" office:value="560" table:style-name="ce1">
            <text:p>56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iutti</text:p>
          </table:table-cell>
          <table:table-cell office:value-type="string" table:style-name="ce1">
            <text:p>Edi</text:p>
          </table:table-cell>
          <table:table-cell office:value-type="string" table:style-name="ce1">
            <text:p>Gianni Brianes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7-22T00:00:00" table:style-name="ce2">
            <text:p>22/07/2013</text:p>
          </table:table-cell>
          <table:table-cell office:value-type="date" office:date-value="2013-07-30T00:00:00" table:style-name="ce2">
            <text:p>30/07/2013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ndrea Zill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7-04T00:00:00" table:style-name="ce2">
            <text:p>04/07/2013</text:p>
          </table:table-cell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Previsto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ierantonio Vallerug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7-04T00:00:00" table:style-name="ce2">
            <text:p>04/07/2013</text:p>
          </table:table-cell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Erica Maier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7-04T00:00:00" table:style-name="ce2">
            <text:p>04/07/2013</text:p>
          </table:table-cell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Previsto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Giusto Giuseppe 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7-04T00:00:00" table:style-name="ce2">
            <text:p>04/07/2013</text:p>
          </table:table-cell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Previsto</text:p>
          </table:table-cell>
          <table:table-cell office:value-type="float" office:value="120" table:style-name="ce1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Nelly Romanell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7-04T00:00:00" table:style-name="ce2">
            <text:p>04/07/2013</text:p>
          </table:table-cell>
          <table:table-cell office:value-type="date" office:date-value="2013-07-22T00:00:00" table:style-name="ce2">
            <text:p>22/07/2013</text:p>
          </table:table-cell>
          <table:table-cell office:value-type="string" table:style-name="ce1">
            <text:p>Previsto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iani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Edilarredi s.a.s. di Rizzi &amp; C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7-25T00:00:00" table:style-name="ce2">
            <text:p>25/07/2013</text:p>
          </table:table-cell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lfra Nord s.a.s. di Gennaro Alberta &amp; C<text:s/>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7-25T00:00:00" table:style-name="ce2">
            <text:p>25/07/2013</text:p>
          </table:table-cell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ttistu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i-Zeta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7-25T00:00:00" table:style-name="ce2">
            <text:p>25/07/2013</text:p>
          </table:table-cell>
          <table:table-cell office:value-type="date" office:date-value="2013-08-01T00:00:00" table:style-name="ce2">
            <text:p>01/08/2013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e Martin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STITUTO NORD EST QUALITA' - INEQ 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8-20T00:00:00" table:style-name="ce2">
            <text:p>20/08/2013</text:p>
          </table:table-cell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Previsto</text:p>
          </table:table-cell>
          <table:table-cell office:value-type="float" office:value="709.2" table:style-name="ce1">
            <text:p>709,2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atalan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string" table:style-name="ce6">
            <text:p>Catalano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UDINE UNIVERSITA' DEGLI STUDI</text:p>
          </table:table-cell>
          <table:table-cell office:value-type="string" table:style-name="ce6">
            <text:p>DOCENZE</text:p>
          </table:table-cell>
          <table:table-cell office:value-type="string" table:style-name="ce6">
            <text:p>NO</text:p>
          </table:table-cell>
          <table:table-cell office:value-type="date" office:date-value="2013-10-01T00:00:00" table:style-name="ce7">
            <text:p>01/10/2013</text:p>
          </table:table-cell>
          <table:table-cell office:value-type="date" office:date-value="2015-04-30T00:00:00" table:style-name="ce7">
            <text:p>30/04/2015</text:p>
          </table:table-cell>
          <table:table-cell office:value-type="string" table:style-name="ce6">
            <text:p>Presunto</text:p>
          </table:table-cell>
          <table:table-cell office:value-type="float" office:value="250" table:style-name="ce6">
            <text:p>250</text:p>
          </table:table-cell>
          <table:table-cell table:number-columns-repeated="16374" table:style-name="ce6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string" table:style-name="ce6">
            <text:p>Moimas</text:p>
          </table:table-cell>
          <table:table-cell office:value-type="string" table:style-name="ce6">
            <text:p>Flavio</text:p>
          </table:table-cell>
          <table:table-cell office:value-type="string" table:style-name="ce6">
            <text:p>UDINE UNIVERSITA' DEGLI STUDI</text:p>
          </table:table-cell>
          <table:table-cell office:value-type="string" table:style-name="ce6">
            <text:p>DOCENZE</text:p>
          </table:table-cell>
          <table:table-cell office:value-type="string" table:style-name="ce6">
            <text:p>NO</text:p>
          </table:table-cell>
          <table:table-cell office:value-type="date" office:date-value="2013-10-01T00:00:00" table:style-name="ce7">
            <text:p>01/10/2013</text:p>
          </table:table-cell>
          <table:table-cell office:value-type="date" office:date-value="2015-04-30T00:00:00" table:style-name="ce7">
            <text:p>30/04/2015</text:p>
          </table:table-cell>
          <table:table-cell office:value-type="string" table:style-name="ce6">
            <text:p>Presunto</text:p>
          </table:table-cell>
          <table:table-cell office:value-type="float" office:value="250" table:style-name="ce6">
            <text:p>250</text:p>
          </table:table-cell>
          <table:table-cell table:number-columns-repeated="16374" table:style-name="ce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tel</text:p>
          </table:table-cell>
          <table:table-cell office:value-type="string" table:style-name="ce1">
            <text:p>Fulvi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iaiott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e Martin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ARPAT AGENZIA REGIONALE PER LA PROTEZIONE AMBIENTALE DELLA TOSCA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11T00:00:00" table:style-name="ce2">
            <text:p>11/11/2013</text:p>
          </table:table-cell>
          <table:table-cell office:value-type="date" office:date-value="2013-11-11T00:00:00" table:style-name="ce2">
            <text:p>11/11/2013</text:p>
          </table:table-cell>
          <table:table-cell office:value-type="string" table:style-name="ce1">
            <text:p>Previsto</text:p>
          </table:table-cell>
          <table:table-cell office:value-type="float" office:value="560.62" table:style-name="ce1">
            <text:p>560,62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nes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16T00:00:00" table:style-name="ce2">
            <text:p>16/10/2013</text:p>
          </table:table-cell>
          <table:table-cell office:value-type="date" office:date-value="2013-11-20T00:00:00" table:style-name="ce2">
            <text:p>20/11/2013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randolin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15T00:00:00" table:style-name="ce2">
            <text:p>15/10/2013</text:p>
          </table:table-cell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Presunto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erlino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Associazione Ingegneri e Architetti prov Pordenon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8T00:00:00" table:style-name="ce2">
            <text:p>08/11/2013</text:p>
          </table:table-cell>
          <table:table-cell office:value-type="date" office:date-value="2013-11-08T00:00:00" table:style-name="ce2">
            <text:p>08/11/2013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kert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FELSILAB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10-17T00:00:00" table:style-name="ce2">
            <text:p>17/10/2013</text:p>
          </table:table-cell>
          <table:table-cell office:value-type="date" office:date-value="2013-10-20T00:00:00" table:style-name="ce2">
            <text:p>20/10/2013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3">
            <text:p>1.500,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alass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REGIONE AUTONOMA FRIULI VENEZIA GIUL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10-31T00:00:00" table:style-name="ce2">
            <text:p>31/10/2013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Previsto</text:p>
          </table:table-cell>
          <table:table-cell office:value-type="float" office:value="64800" table:style-name="ce3">
            <text:p>64.800,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ia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Presunto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iutti</text:p>
          </table:table-cell>
          <table:table-cell office:value-type="string" table:style-name="ce1">
            <text:p>Edi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erlino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Fogal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IRES FV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string" table:style-name="ce1">
            <text:p>Baracetti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AGENZIA PER LO SVILUPPO ECONOMICO DELLA MONTAGNA - AGEMONT S.P.A.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string" table:style-name="ce1">
            <text:p>NO</text:p>
          </table:table-cell>
          <table:table-cell office:value-type="date" office:date-value="2013-10-20T00:00:00" table:style-name="ce2">
            <text:p>20/10/2013</text:p>
          </table:table-cell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Previsto</text:p>
          </table:table-cell>
          <table:table-cell office:value-type="float" office:value="4500" table:style-name="ce3">
            <text:p>4.500,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30T00:00:00" table:style-name="ce2">
            <text:p>30/10/2013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Presunto</text:p>
          </table:table-cell>
          <table:table-cell office:value-type="float" office:value="475" table:style-name="ce1">
            <text:p>475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11-27T00:00:00" table:style-name="ce2">
            <text:p>27/11/2013</text:p>
          </table:table-cell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uguli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edonza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iani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iani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11-27T00:00:00" table:style-name="ce2">
            <text:p>27/11/2013</text:p>
          </table:table-cell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uguli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5-02-28T00:00:00" table:style-name="ce2">
            <text:p>28/02/2015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uguli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DIN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11-27T00:00:00" table:style-name="ce2">
            <text:p>27/11/2013</text:p>
          </table:table-cell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Previsto</text:p>
          </table:table-cell>
          <table:table-cell office:value-type="float" office:value="451" table:style-name="ce1">
            <text:p>451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nes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07T00:00:00" table:style-name="ce2">
            <text:p>07/01/2014</text:p>
          </table:table-cell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panghero</text:p>
          </table:table-cell>
          <table:table-cell office:value-type="string" table:style-name="ce1">
            <text:p>Glauco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2-04T00:00:00" table:style-name="ce2">
            <text:p>04/12/2013</text:p>
          </table:table-cell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Previsto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ttos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I.A.L.FRIULI VENEZIA GIUL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2-13T00:00:00" table:style-name="ce2">
            <text:p>13/12/2013</text:p>
          </table:table-cell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Previsto</text:p>
          </table:table-cell>
          <table:table-cell office:value-type="float" office:value="140" table:style-name="ce1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kert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2-18T00:00:00" table:style-name="ce2">
            <text:p>18/12/2013</text:p>
          </table:table-cell>
          <table:table-cell office:value-type="date" office:date-value="2014-05-18T00:00:00" table:style-name="ce2">
            <text:p>18/05/2014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aiutti</text:p>
          </table:table-cell>
          <table:table-cell office:value-type="string" table:style-name="ce1">
            <text:p>Edi</text:p>
          </table:table-cell>
          <table:table-cell office:value-type="string" table:style-name="ce1">
            <text:p>Mirco Mattar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2-23T00:00:00" table:style-name="ce2">
            <text:p>23/12/2013</text:p>
          </table:table-cell>
          <table:table-cell office:value-type="date" office:date-value="2014-01-05T00:00:00" table:style-name="ce2">
            <text:p>05/01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martin Roberta</meta:initial-creator>
    <dc:creator>Komel Andrea</dc:creator>
    <meta:creation-date>2014-01-27T11:52:32Z</meta:creation-date>
    <dc:date>2014-03-13T11:39:06Z</dc:date>
  </office:meta>
</office:document-meta>
</file>