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43"/>
    <style:style style:name="ce2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_52_0_37__32_-_32_Color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_52_0_37__32_-_32_Colore_32_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4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Migliaia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18" style:family="table-cell" style:parent-style-name="Migliaia" style:data-style-name="N0">
      <style:table-cell-properties style:vertical-align="middle" fo:wrap-option="wrap" fo:background-color="transparent"/>
    </style:style>
    <style:style style:name="ce19" style:family="table-cell" style:parent-style-name="Migliaia" style:data-style-name="N19">
      <style:table-cell-properties style:vertical-align="automatic" style:repeat-content="false"/>
      <style:paragraph-properties fo:text-align="center"/>
    </style:style>
    <style:style style:name="ce20" style:family="table-cell" style:parent-style-name="Migliaia" style:data-style-name="N4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Migliaia" style:data-style-name="N43">
      <style:table-cell-properties fo:border-top="none" fo:border-bottom="thin solid #000000" fo:border-left="none" fo:border-right="none"/>
    </style:style>
    <style:style style:name="ce24" style:family="table-cell" style:parent-style-name="Migliaia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Migliaia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Migliaia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Migliaia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Migliaia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9" style:family="table-cell" style:parent-style-name="Migliaia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Migliaia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Migliaia" style:data-style-name="N4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Migliaia" style:data-style-name="N19">
      <style:table-cell-properties style:vertical-align="automatic" style:repeat-content="false"/>
      <style:paragraph-properties fo:text-align="center"/>
    </style:style>
    <style:style style:name="ce33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52_0_37__32_-_32_Colore_32_4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52_0_37__32_-_32_Colore_32_4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52_0_37__32_-_32_Colore_32_4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Migliaia" style:data-style-name="N43">
      <style:table-cell-properties fo:border-top="thin solid #000000" fo:border-bottom="thin solid #000000" fo:border-left="thin solid #000000" fo:border-right="none"/>
    </style:style>
    <style:style style:name="ce38" style:family="table-cell" style:parent-style-name="Migliaia" style:data-style-name="N43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DIREZIONE STRATEGICA ANNO 2020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46">
            <text:p>DIREZIONE STRATEGICA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Qualifica</text:p>
          </table:table-cell>
          <table:table-cell office:value-type="string" table:style-name="ce9">
            <text:p>Compenso annuo</text:p>
          </table:table-cell>
          <table:table-cell office:value-type="string" table:style-name="ce10">
            <text:p>Quota integrativa<text:s/>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otale annuo lordo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2">
          <table:table-cell office:value-type="string" table:style-name="ce17">
            <text:p>VATTA STELLIO</text:p>
          </table:table-cell>
          <table:table-cell office:value-type="string" table:style-name="ce2">
            <text:p>direttore generale</text:p>
          </table:table-cell>
          <table:table-cell office:value-type="float" office:value="125000.04" table:style-name="ce33">
            <text:p>125.000,04</text:p>
          </table:table-cell>
          <table:table-cell office:value-type="float" office:value="6250" table:style-name="ce33">
            <text:p>6.250,00</text:p>
          </table:table-cell>
          <table:table-cell table:style-name="ce33"/>
          <table:table-cell office:value-type="float" office:value="131250.03999999998" table:formula="of:=SUM([.C5:.E5])" table:style-name="ce34">
            <text:p>131.250,04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8">
            <text:p>TORO ANNA<text:s/></text:p>
          </table:table-cell>
          <table:table-cell office:value-type="string" table:style-name="ce15">
            <text:p>direttore amministrativo</text:p>
          </table:table-cell>
          <table:table-cell office:value-type="float" office:value="74999.97" table:style-name="ce33">
            <text:p>74.999,97</text:p>
          </table:table-cell>
          <table:table-cell office:value-type="float" office:value="20843" table:formula="of:=9663+11180" table:style-name="ce33">
            <text:p>20.843,00</text:p>
          </table:table-cell>
          <table:table-cell office:value-type="float" office:value="9500" table:formula="of:=2500+7000" table:style-name="ce33">
            <text:p>9.500,00</text:p>
          </table:table-cell>
          <table:table-cell office:value-type="float" office:value="105342.97" table:formula="of:=SUM([.C6:.E6])" table:style-name="ce34">
            <text:p>105.342,97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8">
            <text:p>VISINTIN ROBERTO</text:p>
          </table:table-cell>
          <table:table-cell office:value-type="string" table:style-name="ce15">
            <text:p>direttore amministrativo</text:p>
          </table:table-cell>
          <table:table-cell office:value-type="float" office:value="24999.99" table:style-name="ce33">
            <text:p>24.999,99</text:p>
          </table:table-cell>
          <table:table-cell table:number-columns-repeated="2" table:style-name="ce33"/>
          <table:table-cell office:value-type="float" office:value="24999.99" table:formula="of:=SUM([.C7:.E7])" table:style-name="ce34">
            <text:p>24.999,99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8">
            <text:p>STURZI FRANCO<text:s/></text:p>
          </table:table-cell>
          <table:table-cell office:value-type="string" table:style-name="ce15">
            <text:p>direttore tecnico-scientifico</text:p>
          </table:table-cell>
          <table:table-cell table:style-name="ce33"/>
          <table:table-cell office:value-type="float" office:value="17058" table:formula="of:=9663+7395" table:style-name="ce33">
            <text:p>17.058,00</text:p>
          </table:table-cell>
          <table:table-cell table:style-name="ce33"/>
          <table:table-cell office:value-type="float" office:value="17058" table:formula="of:=SUM([.C8:.D8])" table:style-name="ce34">
            <text:p>17.058,00</text:p>
          </table:table-cell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string" table:style-name="ce28">
            <text:p>LUTMAN ANNA</text:p>
          </table:table-cell>
          <table:table-cell office:value-type="string" table:style-name="ce29">
            <text:p>direttore tecnico-scientifico</text:p>
          </table:table-cell>
          <table:table-cell office:value-type="float" office:value="99999.96" table:style-name="ce35">
            <text:p>99.999,96</text:p>
          </table:table-cell>
          <table:table-cell office:value-type="float" office:value="1643.33" table:style-name="ce35">
            <text:p>1.643,33</text:p>
          </table:table-cell>
          <table:table-cell table:style-name="ce35"/>
          <table:table-cell office:value-type="float" office:value="101643.29000000001" table:formula="of:=SUM([.C9:.D9])" table:style-name="ce36">
            <text:p>101.643,29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Periodo incarico</text:p>
          </table:table-cell>
          <table:table-cell office:value-type="string" table:style-name="ce21">
            <text:p>incarico</text:p>
          </table:table-cell>
          <table:table-cell office:value-type="string" table:style-name="ce21">
            <text:p>dal</text:p>
          </table:table-cell>
          <table:table-cell office:value-type="string" table:style-name="ce22">
            <text:p>al</text:p>
          </table:table-cell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style-name="ce1">
            <text:p>Vatta Stellio</text:p>
          </table:table-cell>
          <table:table-cell office:value-type="string" table:style-name="ce30">
            <text:p>direttore generale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1">
            <text:p>Toro Anna</text:p>
          </table:table-cell>
          <table:table-cell office:value-type="string" table:style-name="ce30">
            <text:p>direttore amministrativo</text:p>
          </table:table-cell>
          <table:table-cell office:value-type="date" office:date-value="2020-01-01T00:00:00" table:style-name="ce19">
            <text:p>01/01/2020</text:p>
          </table:table-cell>
          <table:table-cell office:value-type="date" office:date-value="2020-09-30T00:00:00" table:style-name="ce26">
            <text:p>30/09/2020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1">
            <text:p>Visintin Roberto</text:p>
          </table:table-cell>
          <table:table-cell office:value-type="string" table:style-name="ce30">
            <text:p>direttore amministrativo</text:p>
          </table:table-cell>
          <table:table-cell office:value-type="date" office:date-value="2020-10-01T00:00:00" table:style-name="ce19">
            <text:p>01/10/2020</text:p>
          </table:table-cell>
          <table:table-cell office:value-type="date" office:date-value="2020-12-31T00:00:00" table:style-name="ce26">
            <text:p>31/12/2020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1">
            <text:p>Sturzi Franco</text:p>
          </table:table-cell>
          <table:table-cell office:value-type="string" table:style-name="ce15">
            <text:p>direttore tecnico-scientifico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9-30T00:00:00" table:style-name="ce26">
            <text:p>30/09/201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23">
            <text:p>Lutman Anna</text:p>
          </table:table-cell>
          <table:table-cell office:value-type="string" table:style-name="ce29">
            <text:p>direttore tecnico-scientifico</text:p>
          </table:table-cell>
          <table:table-cell office:value-type="date" office:date-value="2020-01-01T00:00:00" table:style-name="ce24">
            <text:p>01/01/2020</text:p>
          </table:table-cell>
          <table:table-cell office:value-type="date" office:date-value="2020-12-31T00:00:00" table:style-name="ce27">
            <text:p>31/12/2020</text:p>
          </table:table-cell>
          <table:table-cell table:style-name="ce3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0">
            <text:p>Altro:</text:p>
          </table:table-cell>
          <table:table-cell office:value-type="string" table:style-name="ce37">
            <text:p>compenso Responsabile Anticorruzione e trasparenza</text:p>
          </table:table-cell>
          <table:table-cell table:style-name="ce38"/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43"/>
    <style:style style:name="Valuta" style:family="table-cell" style:data-style-name="N43"/>
    <style:style style:name="Valuta_32__91_0_93_" style:display-name="Valuta [0]" style:family="table-cell" style:data-style-name="N4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bbi Raoul</meta:initial-creator>
    <dc:creator>Cechet Martina</dc:creator>
    <meta:creation-date>2016-01-27T12:19:47Z</meta:creation-date>
    <dc:date>2021-02-24T12:14:30Z</dc:date>
    <meta:print-date>2021-02-24T12:14:05Z</meta:print-date>
  </office:meta>
</office:document-meta>
</file>