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14/10/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AGENZIE PER LA PROTEZIONE DELL'AMBI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841 - ARPA FRIULI VENEZIA GIU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SERVIZIO SANITARIO NAZIONALE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1sd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12/10/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24/09/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ggiornamento T15/SICI concluso in data 29/09/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15/SICI consuntivate in data 29/09/2022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NSIS</text:p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office:value-type="string" table:style-name="ce3">
            <text:p>IN1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  <text:p/>
            <text:p>"Giustificazione presente" se lo stato ha valore GP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 con riserva" se lo stato ha valore GR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" se lo stato ha valore GA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Non applicabile per il contratto corrente" se lo stato ha valore "-";</text:p>
            <text:p/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4/10/2022 01:02:5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Personale a tempo indeterminato al 31.12 (Tab. 1)</text:p>
          </table:table-cell>
          <table:table-cell table:number-columns-repeated="2" table:style-name="ce1"/>
          <table:table-cell office:value-type="string" table:style-name="ce4">
            <text:p>Numero Mensilità / 12</text:p>
          </table:table-cell>
          <table:table-cell table:number-columns-repeated="2" table:style-name="ce1"/>
          <table:table-cell office:value-type="string" table:style-name="ce4">
            <text:p>Spese per retribuzioni lorde (Tab. 12+13)</text:p>
          </table:table-cell>
          <table:table-cell table:number-columns-repeated="2" table:style-name="ce1"/>
          <table:table-cell office:value-type="string" table:style-name="ce4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2.4200000762939453" table:style-name="ce6">
            <text:p>2,42</text:p>
          </table:table-cell>
          <table:table-cell office:value-type="float" office:value="349127" table:style-name="ce5">
            <text:p>349.127<text:s text:c="2"/></text:p>
          </table:table-cell>
          <table:table-cell office:value-type="float" office:value="357000" table:style-name="ce5">
            <text:p>357.000<text:s text:c="2"/></text:p>
          </table:table-cell>
          <table:table-cell office:value-type="float" office:value="287660" table:style-name="ce5">
            <text:p>287.66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19" table:style-name="ce6">
            <text:p>19,00</text:p>
          </table:table-cell>
          <table:table-cell office:value-type="float" office:value="17" table:style-name="ce6">
            <text:p>17,00</text:p>
          </table:table-cell>
          <table:table-cell office:value-type="float" office:value="14.5" table:style-name="ce6">
            <text:p>14,50</text:p>
          </table:table-cell>
          <table:table-cell office:value-type="float" office:value="1817239" table:style-name="ce5">
            <text:p>1.817.239<text:s text:c="2"/></text:p>
          </table:table-cell>
          <table:table-cell office:value-type="float" office:value="1666647" table:style-name="ce5">
            <text:p>1.666.647<text:s text:c="2"/></text:p>
          </table:table-cell>
          <table:table-cell office:value-type="float" office:value="1480545" table:style-name="ce5">
            <text:p>1.480.54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6">
            <text:p>2,00</text:p>
          </table:table-cell>
          <table:table-cell office:value-type="float" office:value="2.5" table:style-name="ce6">
            <text:p>2,50</text:p>
          </table:table-cell>
          <table:table-cell office:value-type="float" office:value="2.5" table:style-name="ce6">
            <text:p>2,50</text:p>
          </table:table-cell>
          <table:table-cell office:value-type="float" office:value="171742" table:style-name="ce5">
            <text:p>171.742<text:s text:c="2"/></text:p>
          </table:table-cell>
          <table:table-cell office:value-type="float" office:value="195133" table:style-name="ce5">
            <text:p>195.133<text:s text:c="2"/></text:p>
          </table:table-cell>
          <table:table-cell office:value-type="float" office:value="198590" table:style-name="ce5">
            <text:p>198.59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17.829999923706055" table:style-name="ce6">
            <text:p>17,83</text:p>
          </table:table-cell>
          <table:table-cell office:value-type="float" office:value="17.239999771118164" table:style-name="ce6">
            <text:p>17,24</text:p>
          </table:table-cell>
          <table:table-cell office:value-type="float" office:value="16.920000076293945" table:style-name="ce6">
            <text:p>16,92</text:p>
          </table:table-cell>
          <table:table-cell office:value-type="float" office:value="619590" table:style-name="ce5">
            <text:p>619.590<text:s text:c="2"/></text:p>
          </table:table-cell>
          <table:table-cell office:value-type="float" office:value="626750" table:style-name="ce5">
            <text:p>626.750<text:s text:c="2"/></text:p>
          </table:table-cell>
          <table:table-cell office:value-type="float" office:value="595313" table:style-name="ce5">
            <text:p>595.3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961" table:style-name="ce5">
            <text:p>11.96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59" table:style-name="ce5">
            <text:p>59<text:s text:c="2"/></text:p>
          </table:table-cell>
          <table:table-cell office:value-type="float" office:value="58" table:style-name="ce5">
            <text:p>58<text:s text:c="2"/></text:p>
          </table:table-cell>
          <table:table-cell office:value-type="float" office:value="53" table:style-name="ce5">
            <text:p>53<text:s text:c="2"/></text:p>
          </table:table-cell>
          <table:table-cell office:value-type="float" office:value="61.889999389648438" table:style-name="ce6">
            <text:p>61,89</text:p>
          </table:table-cell>
          <table:table-cell office:value-type="float" office:value="55.220001220703125" table:style-name="ce6">
            <text:p>55,22</text:p>
          </table:table-cell>
          <table:table-cell office:value-type="float" office:value="54.409999847412109" table:style-name="ce6">
            <text:p>54,41</text:p>
          </table:table-cell>
          <table:table-cell office:value-type="float" office:value="2244445" table:style-name="ce5">
            <text:p>2.244.445<text:s text:c="2"/></text:p>
          </table:table-cell>
          <table:table-cell office:value-type="float" office:value="2067977" table:style-name="ce5">
            <text:p>2.067.977<text:s text:c="2"/></text:p>
          </table:table-cell>
          <table:table-cell office:value-type="float" office:value="2012518" table:style-name="ce5">
            <text:p>2.012.51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1508" table:style-name="ce5">
            <text:p>41.50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6.75" table:style-name="ce6">
            <text:p>6,75</text:p>
          </table:table-cell>
          <table:table-cell office:value-type="float" office:value="9.9200000762939453" table:style-name="ce6">
            <text:p>9,92</text:p>
          </table:table-cell>
          <table:table-cell office:value-type="float" office:value="9.9200000762939453" table:style-name="ce6">
            <text:p>9,92</text:p>
          </table:table-cell>
          <table:table-cell office:value-type="float" office:value="445458" table:style-name="ce5">
            <text:p>445.458<text:s text:c="2"/></text:p>
          </table:table-cell>
          <table:table-cell office:value-type="float" office:value="620241" table:style-name="ce5">
            <text:p>620.241<text:s text:c="2"/></text:p>
          </table:table-cell>
          <table:table-cell office:value-type="float" office:value="691306" table:style-name="ce5">
            <text:p>691.30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000" table:style-name="ce5">
            <text:p>2.00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2652" table:style-name="ce5">
            <text:p>82.65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62" table:style-name="ce5">
            <text:p>162<text:s text:c="2"/></text:p>
          </table:table-cell>
          <table:table-cell office:value-type="float" office:value="155" table:style-name="ce5">
            <text:p>155<text:s text:c="2"/></text:p>
          </table:table-cell>
          <table:table-cell office:value-type="float" office:value="159" table:style-name="ce5">
            <text:p>159<text:s text:c="2"/></text:p>
          </table:table-cell>
          <table:table-cell office:value-type="float" office:value="156.13999938964844" table:style-name="ce6">
            <text:p>156,14</text:p>
          </table:table-cell>
          <table:table-cell office:value-type="float" office:value="149.75999450683594" table:style-name="ce6">
            <text:p>149,76</text:p>
          </table:table-cell>
          <table:table-cell office:value-type="float" office:value="148.58999633789063" table:style-name="ce6">
            <text:p>148,59</text:p>
          </table:table-cell>
          <table:table-cell office:value-type="float" office:value="4945886" table:style-name="ce5">
            <text:p>4.945.886<text:s text:c="2"/></text:p>
          </table:table-cell>
          <table:table-cell office:value-type="float" office:value="4983771" table:style-name="ce5">
            <text:p>4.983.771<text:s text:c="2"/></text:p>
          </table:table-cell>
          <table:table-cell office:value-type="float" office:value="4863647" table:style-name="ce5">
            <text:p>4.863.64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9771" table:style-name="ce5">
            <text:p>129.77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53" table:style-name="ce5">
            <text:p>53<text:s text:c="2"/></text:p>
          </table:table-cell>
          <table:table-cell office:value-type="float" office:value="54" table:style-name="ce5">
            <text:p>54<text:s text:c="2"/></text:p>
          </table:table-cell>
          <table:table-cell office:value-type="float" office:value="51" table:style-name="ce5">
            <text:p>51<text:s text:c="2"/></text:p>
          </table:table-cell>
          <table:table-cell office:value-type="float" office:value="51.349998474121094" table:style-name="ce6">
            <text:p>51,35</text:p>
          </table:table-cell>
          <table:table-cell office:value-type="float" office:value="53.200000762939453" table:style-name="ce6">
            <text:p>53,20</text:p>
          </table:table-cell>
          <table:table-cell office:value-type="float" office:value="50.790000915527344" table:style-name="ce6">
            <text:p>50,79</text:p>
          </table:table-cell>
          <table:table-cell office:value-type="float" office:value="1527644" table:style-name="ce5">
            <text:p>1.527.644<text:s text:c="2"/></text:p>
          </table:table-cell>
          <table:table-cell office:value-type="float" office:value="1593201" table:style-name="ce5">
            <text:p>1.593.201<text:s text:c="2"/></text:p>
          </table:table-cell>
          <table:table-cell office:value-type="float" office:value="1530575" table:style-name="ce5">
            <text:p>1.530.57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249" table:style-name="ce5">
            <text:p>24.24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25" table:formula="of:=SUM([.B7:.B15])" table:style-name="ce7">
            <text:p>325<text:s text:c="2"/></text:p>
          </table:table-cell>
          <table:table-cell office:value-type="float" office:value="314" table:formula="of:=SUM([.C7:.C15])" table:style-name="ce7">
            <text:p>314<text:s text:c="2"/></text:p>
          </table:table-cell>
          <table:table-cell office:value-type="float" office:value="307" table:formula="of:=SUM([.D7:.D15])" table:style-name="ce7">
            <text:p>307<text:s text:c="2"/></text:p>
          </table:table-cell>
          <table:table-cell office:value-type="float" office:value="317.95999717712402" table:formula="of:=SUM([.E7:.E15])" table:style-name="ce6">
            <text:p>317,96</text:p>
          </table:table-cell>
          <table:table-cell office:value-type="float" office:value="307.83999633789063" table:formula="of:=SUM([.F7:.F15])" table:style-name="ce6">
            <text:p>307,84</text:p>
          </table:table-cell>
          <table:table-cell office:value-type="float" office:value="301.04999732971191" table:formula="of:=SUM([.G7:.G15])" table:style-name="ce6">
            <text:p>301,05</text:p>
          </table:table-cell>
          <table:table-cell office:value-type="float" office:value="12121131" table:formula="of:=SUM([.H7:.H15])" table:style-name="ce7">
            <text:p>12.121.131<text:s text:c="2"/></text:p>
          </table:table-cell>
          <table:table-cell office:value-type="float" office:value="12110720" table:formula="of:=SUM([.I7:.I15])" table:style-name="ce7">
            <text:p>12.110.720<text:s text:c="2"/></text:p>
          </table:table-cell>
          <table:table-cell office:value-type="float" office:value="11742806" table:formula="of:=SUM([.J7:.J15])" table:style-name="ce7">
            <text:p>11.742.806<text:s text:c="2"/></text:p>
          </table:table-cell>
          <table:table-cell office:value-type="float" office:value="0" table:formula="of:=SUM([.K7:.K15])" table:style-name="ce7">
            <text:p>0<text:s text:c="2"/></text:p>
          </table:table-cell>
          <table:table-cell office:value-type="float" office:value="209489" table:formula="of:=SUM([.L7:.L15])" table:style-name="ce7">
            <text:p>209.489<text:s text:c="2"/></text:p>
          </table:table-cell>
          <table:table-cell office:value-type="float" office:value="0" table:formula="of:=SUM([.M7:.M15])" table:style-name="ce7">
            <text:p>0<text:s text:c="2"/>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4870653" table:style-name="ce5">
            <text:p>4.870.653<text:s text:c="2"/></text:p>
          </table:table-cell>
          <table:table-cell office:value-type="float" office:value="4947470" table:style-name="ce5">
            <text:p>4.947.470<text:s text:c="2"/></text:p>
          </table:table-cell>
          <table:table-cell office:value-type="float" office:value="4690445" table:style-name="ce5">
            <text:p>4.690.445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16991784" table:formula="of:=SUM([.H16:.H17])" table:style-name="ce7">
            <text:p>16.991.784<text:s text:c="2"/></text:p>
          </table:table-cell>
          <table:table-cell office:value-type="float" office:value="17058190" table:formula="of:=SUM([.I16:.I17])" table:style-name="ce7">
            <text:p>17.058.190<text:s text:c="2"/></text:p>
          </table:table-cell>
          <table:table-cell office:value-type="float" office:value="16433251" table:formula="of:=SUM([.J16:.J17])" table:style-name="ce7">
            <text:p>16.433.251<text:s text:c="2"/>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4/10/2022 01:02:5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Mensilità/12</text:p>
          </table:table-cell>
          <table:table-cell table:number-columns-repeated="2" table:style-name="ce1"/>
          <table:table-cell office:value-type="string" table:style-name="ce4">
            <text:p>Spese medie escluso arretrati a.p. (Tab. 12+13)</text:p>
          </table:table-cell>
          <table:table-cell table:number-columns-repeated="2" table:style-name="ce1"/>
          <table:table-cell office:value-type="string" table:style-name="ce4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1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2652" table:style-name="ce5">
            <text:p>82.652<text:s text:c="2"/>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5543" table:style-name="ce5">
            <text:p>45.543<text:s text:c="2"/>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7109" table:style-name="ce5">
            <text:p>37.109<text:s text:c="2"/>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string" table:style-name="ce5">
            <text:p>6,75</text:p>
          </table:table-cell>
          <table:table-cell office:value-type="string" table:style-name="ce5">
            <text:p>9,92</text:p>
          </table:table-cell>
          <table:table-cell office:value-type="string" table:style-name="ce5">
            <text:p>9,92</text:p>
          </table:table-cell>
          <table:table-cell office:value-type="float" office:value="65994" table:style-name="ce5">
            <text:p>65.994<text:s text:c="2"/></text:p>
          </table:table-cell>
          <table:table-cell office:value-type="float" office:value="62344" table:style-name="ce5">
            <text:p>62.344<text:s text:c="2"/></text:p>
          </table:table-cell>
          <table:table-cell office:value-type="float" office:value="69712" table:style-name="ce5">
            <text:p>69.712<text:s text:c="2"/></text:p>
          </table:table-cell>
          <table:table-cell office:value-type="float" office:value="44129" table:style-name="ce5">
            <text:p>44.129<text:s text:c="2"/></text:p>
          </table:table-cell>
          <table:table-cell office:value-type="float" office:value="43993" table:style-name="ce5">
            <text:p>43.993<text:s text:c="2"/></text:p>
          </table:table-cell>
          <table:table-cell office:value-type="float" office:value="44215" table:style-name="ce5">
            <text:p>44.215<text:s text:c="2"/></text:p>
          </table:table-cell>
          <table:table-cell office:value-type="float" office:value="21864" table:style-name="ce5">
            <text:p>21.864<text:s text:c="2"/></text:p>
          </table:table-cell>
          <table:table-cell office:value-type="float" office:value="18351" table:style-name="ce5">
            <text:p>18.351<text:s text:c="2"/></text:p>
          </table:table-cell>
          <table:table-cell office:value-type="float" office:value="25497" table:style-name="ce5">
            <text:p>25.49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02" table:style-name="ce5">
            <text:p>20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,5</text:p>
          </table:table-cell>
          <table:table-cell office:value-type="string" table:style-name="ce5">
            <text:p>2,5</text:p>
          </table:table-cell>
          <table:table-cell office:value-type="float" office:value="85871" table:style-name="ce5">
            <text:p>85.871<text:s text:c="2"/></text:p>
          </table:table-cell>
          <table:table-cell office:value-type="float" office:value="78053" table:style-name="ce5">
            <text:p>78.053<text:s text:c="2"/></text:p>
          </table:table-cell>
          <table:table-cell office:value-type="float" office:value="79436" table:style-name="ce5">
            <text:p>79.436<text:s text:c="2"/></text:p>
          </table:table-cell>
          <table:table-cell office:value-type="float" office:value="44643" table:style-name="ce5">
            <text:p>44.643<text:s text:c="2"/></text:p>
          </table:table-cell>
          <table:table-cell office:value-type="float" office:value="44625" table:style-name="ce5">
            <text:p>44.625<text:s text:c="2"/></text:p>
          </table:table-cell>
          <table:table-cell office:value-type="float" office:value="44646" table:style-name="ce5">
            <text:p>44.646<text:s text:c="2"/></text:p>
          </table:table-cell>
          <table:table-cell office:value-type="float" office:value="41228" table:style-name="ce5">
            <text:p>41.228<text:s text:c="2"/></text:p>
          </table:table-cell>
          <table:table-cell office:value-type="float" office:value="33428" table:style-name="ce5">
            <text:p>33.428<text:s text:c="2"/></text:p>
          </table:table-cell>
          <table:table-cell office:value-type="float" office:value="34790" table:style-name="ce5">
            <text:p>34.79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,5</text:p>
          </table:table-cell>
          <table:table-cell office:value-type="float" office:value="95644" table:style-name="ce5">
            <text:p>95.644<text:s text:c="2"/></text:p>
          </table:table-cell>
          <table:table-cell office:value-type="float" office:value="98038" table:style-name="ce5">
            <text:p>98.038<text:s text:c="2"/></text:p>
          </table:table-cell>
          <table:table-cell office:value-type="float" office:value="102107" table:style-name="ce5">
            <text:p>102.107<text:s text:c="2"/></text:p>
          </table:table-cell>
          <table:table-cell office:value-type="float" office:value="46176" table:style-name="ce5">
            <text:p>46.176<text:s text:c="2"/></text:p>
          </table:table-cell>
          <table:table-cell office:value-type="float" office:value="46190" table:style-name="ce5">
            <text:p>46.190<text:s text:c="2"/></text:p>
          </table:table-cell>
          <table:table-cell office:value-type="float" office:value="47418" table:style-name="ce5">
            <text:p>47.418<text:s text:c="2"/></text:p>
          </table:table-cell>
          <table:table-cell office:value-type="float" office:value="49468" table:style-name="ce5">
            <text:p>49.468<text:s text:c="2"/></text:p>
          </table:table-cell>
          <table:table-cell office:value-type="float" office:value="51848" table:style-name="ce5">
            <text:p>51.848<text:s text:c="2"/></text:p>
          </table:table-cell>
          <table:table-cell office:value-type="float" office:value="54688" table:style-name="ce5">
            <text:p>54.68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,42</text:p>
          </table:table-cell>
          <table:table-cell office:value-type="float" office:value="116376" table:style-name="ce5">
            <text:p>116.376<text:s text:c="2"/></text:p>
          </table:table-cell>
          <table:table-cell office:value-type="float" office:value="119000" table:style-name="ce5">
            <text:p>119.000<text:s text:c="2"/></text:p>
          </table:table-cell>
          <table:table-cell office:value-type="float" office:value="119032" table:style-name="ce5">
            <text:p>119.032<text:s text:c="2"/></text:p>
          </table:table-cell>
          <table:table-cell office:value-type="float" office:value="108333" table:style-name="ce5">
            <text:p>108.333<text:s text:c="2"/></text:p>
          </table:table-cell>
          <table:table-cell office:value-type="float" office:value="108333" table:style-name="ce5">
            <text:p>108.333<text:s text:c="2"/></text:p>
          </table:table-cell>
          <table:table-cell office:value-type="float" office:value="110345" table:style-name="ce5">
            <text:p>110.345<text:s text:c="2"/></text:p>
          </table:table-cell>
          <table:table-cell office:value-type="float" office:value="8042" table:style-name="ce5">
            <text:p>8.042<text:s text:c="2"/></text:p>
          </table:table-cell>
          <table:table-cell office:value-type="float" office:value="10667" table:style-name="ce5">
            <text:p>10.667<text:s text:c="2"/></text:p>
          </table:table-cell>
          <table:table-cell office:value-type="float" office:value="8687" table:style-name="ce5">
            <text:p>8.68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string" table:style-name="ce5">
            <text:p>17,83</text:p>
          </table:table-cell>
          <table:table-cell office:value-type="string" table:style-name="ce5">
            <text:p>17,24</text:p>
          </table:table-cell>
          <table:table-cell office:value-type="string" table:style-name="ce5">
            <text:p>16,92</text:p>
          </table:table-cell>
          <table:table-cell office:value-type="float" office:value="34751" table:style-name="ce5">
            <text:p>34.751<text:s text:c="2"/></text:p>
          </table:table-cell>
          <table:table-cell office:value-type="float" office:value="35652" table:style-name="ce5">
            <text:p>35.652<text:s text:c="2"/></text:p>
          </table:table-cell>
          <table:table-cell office:value-type="float" office:value="35191" table:style-name="ce5">
            <text:p>35.191<text:s text:c="2"/></text:p>
          </table:table-cell>
          <table:table-cell office:value-type="float" office:value="29059" table:style-name="ce5">
            <text:p>29.059<text:s text:c="2"/></text:p>
          </table:table-cell>
          <table:table-cell office:value-type="float" office:value="30293" table:style-name="ce5">
            <text:p>30.293<text:s text:c="2"/></text:p>
          </table:table-cell>
          <table:table-cell office:value-type="float" office:value="30152" table:style-name="ce5">
            <text:p>30.152<text:s text:c="2"/></text:p>
          </table:table-cell>
          <table:table-cell office:value-type="float" office:value="5693" table:style-name="ce5">
            <text:p>5.693<text:s text:c="2"/></text:p>
          </table:table-cell>
          <table:table-cell office:value-type="float" office:value="5359" table:style-name="ce5">
            <text:p>5.359<text:s text:c="2"/></text:p>
          </table:table-cell>
          <table:table-cell office:value-type="float" office:value="5039" table:style-name="ce5">
            <text:p>5.03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36" table:style-name="ce5">
            <text:p>43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58" table:style-name="ce5">
            <text:p>25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string" table:style-name="ce5">
            <text:p>61,89</text:p>
          </table:table-cell>
          <table:table-cell office:value-type="string" table:style-name="ce5">
            <text:p>55,22</text:p>
          </table:table-cell>
          <table:table-cell office:value-type="string" table:style-name="ce5">
            <text:p>54,41</text:p>
          </table:table-cell>
          <table:table-cell office:value-type="float" office:value="36267" table:style-name="ce5">
            <text:p>36.267<text:s text:c="2"/></text:p>
          </table:table-cell>
          <table:table-cell office:value-type="float" office:value="36698" table:style-name="ce5">
            <text:p>36.698<text:s text:c="2"/></text:p>
          </table:table-cell>
          <table:table-cell office:value-type="float" office:value="36991" table:style-name="ce5">
            <text:p>36.991<text:s text:c="2"/></text:p>
          </table:table-cell>
          <table:table-cell office:value-type="float" office:value="29292" table:style-name="ce5">
            <text:p>29.292<text:s text:c="2"/></text:p>
          </table:table-cell>
          <table:table-cell office:value-type="float" office:value="30560" table:style-name="ce5">
            <text:p>30.560<text:s text:c="2"/></text:p>
          </table:table-cell>
          <table:table-cell office:value-type="float" office:value="30515" table:style-name="ce5">
            <text:p>30.515<text:s text:c="2"/></text:p>
          </table:table-cell>
          <table:table-cell office:value-type="float" office:value="6975" table:style-name="ce5">
            <text:p>6.975<text:s text:c="2"/></text:p>
          </table:table-cell>
          <table:table-cell office:value-type="float" office:value="6138" table:style-name="ce5">
            <text:p>6.138<text:s text:c="2"/></text:p>
          </table:table-cell>
          <table:table-cell office:value-type="float" office:value="6476" table:style-name="ce5">
            <text:p>6.47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40" table:style-name="ce5">
            <text:p>44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12" table:style-name="ce5">
            <text:p>31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string" table:style-name="ce5">
            <text:p>156,14</text:p>
          </table:table-cell>
          <table:table-cell office:value-type="string" table:style-name="ce5">
            <text:p>149,76</text:p>
          </table:table-cell>
          <table:table-cell office:value-type="string" table:style-name="ce5">
            <text:p>148,59</text:p>
          </table:table-cell>
          <table:table-cell office:value-type="float" office:value="31677" table:style-name="ce5">
            <text:p>31.677<text:s text:c="2"/></text:p>
          </table:table-cell>
          <table:table-cell office:value-type="float" office:value="32411" table:style-name="ce5">
            <text:p>32.411<text:s text:c="2"/></text:p>
          </table:table-cell>
          <table:table-cell office:value-type="float" office:value="32732" table:style-name="ce5">
            <text:p>32.732<text:s text:c="2"/></text:p>
          </table:table-cell>
          <table:table-cell office:value-type="float" office:value="25762" table:style-name="ce5">
            <text:p>25.762<text:s text:c="2"/></text:p>
          </table:table-cell>
          <table:table-cell office:value-type="float" office:value="26970" table:style-name="ce5">
            <text:p>26.970<text:s text:c="2"/></text:p>
          </table:table-cell>
          <table:table-cell office:value-type="float" office:value="27224" table:style-name="ce5">
            <text:p>27.224<text:s text:c="2"/></text:p>
          </table:table-cell>
          <table:table-cell office:value-type="float" office:value="5915" table:style-name="ce5">
            <text:p>5.915<text:s text:c="2"/></text:p>
          </table:table-cell>
          <table:table-cell office:value-type="float" office:value="5441" table:style-name="ce5">
            <text:p>5.441<text:s text:c="2"/></text:p>
          </table:table-cell>
          <table:table-cell office:value-type="float" office:value="5508" table:style-name="ce5">
            <text:p>5.50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12" table:style-name="ce5">
            <text:p>4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54" table:style-name="ce5">
            <text:p>454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string" table:style-name="ce5">
            <text:p>51,35</text:p>
          </table:table-cell>
          <table:table-cell office:value-type="string" table:style-name="ce5">
            <text:p>53,2</text:p>
          </table:table-cell>
          <table:table-cell office:value-type="string" table:style-name="ce5">
            <text:p>50,79</text:p>
          </table:table-cell>
          <table:table-cell office:value-type="float" office:value="29751" table:style-name="ce5">
            <text:p>29.751<text:s text:c="2"/></text:p>
          </table:table-cell>
          <table:table-cell office:value-type="float" office:value="29493" table:style-name="ce5">
            <text:p>29.493<text:s text:c="2"/></text:p>
          </table:table-cell>
          <table:table-cell office:value-type="float" office:value="30134" table:style-name="ce5">
            <text:p>30.134<text:s text:c="2"/></text:p>
          </table:table-cell>
          <table:table-cell office:value-type="float" office:value="24553" table:style-name="ce5">
            <text:p>24.553<text:s text:c="2"/></text:p>
          </table:table-cell>
          <table:table-cell office:value-type="float" office:value="25230" table:style-name="ce5">
            <text:p>25.230<text:s text:c="2"/></text:p>
          </table:table-cell>
          <table:table-cell office:value-type="float" office:value="24396" table:style-name="ce5">
            <text:p>24.396<text:s text:c="2"/></text:p>
          </table:table-cell>
          <table:table-cell office:value-type="float" office:value="5198" table:style-name="ce5">
            <text:p>5.198<text:s text:c="2"/></text:p>
          </table:table-cell>
          <table:table-cell office:value-type="float" office:value="4263" table:style-name="ce5">
            <text:p>4.263<text:s text:c="2"/></text:p>
          </table:table-cell>
          <table:table-cell office:value-type="float" office:value="5739" table:style-name="ce5">
            <text:p>5.73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58" table:style-name="ce5">
            <text:p>35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8" table:style-name="ce5">
            <text:p>9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5">
            <text:p>317,95</text:p>
          </table:table-cell>
          <table:table-cell office:value-type="string" table:style-name="ce5">
            <text:p>307,84</text:p>
          </table:table-cell>
          <table:table-cell office:value-type="string" table:style-name="ce5">
            <text:p>301,04</text:p>
          </table:table-cell>
          <table:table-cell office:value-type="float" office:value="45781" table:style-name="ce5">
            <text:p>45.781<text:s text:c="2"/></text:p>
          </table:table-cell>
          <table:table-cell office:value-type="float" office:value="46717" table:style-name="ce5">
            <text:p>46.717<text:s text:c="2"/></text:p>
          </table:table-cell>
          <table:table-cell office:value-type="float" office:value="47160" table:style-name="ce5">
            <text:p>47.160<text:s text:c="2"/></text:p>
          </table:table-cell>
          <table:table-cell office:value-type="float" office:value="32924" table:style-name="ce5">
            <text:p>32.924<text:s text:c="2"/></text:p>
          </table:table-cell>
          <table:table-cell office:value-type="float" office:value="34376" table:style-name="ce5">
            <text:p>34.376<text:s text:c="2"/></text:p>
          </table:table-cell>
          <table:table-cell office:value-type="float" office:value="34176" table:style-name="ce5">
            <text:p>34.176<text:s text:c="2"/></text:p>
          </table:table-cell>
          <table:table-cell office:value-type="float" office:value="12856" table:style-name="ce5">
            <text:p>12.856<text:s text:c="2"/></text:p>
          </table:table-cell>
          <table:table-cell office:value-type="float" office:value="12341" table:style-name="ce5">
            <text:p>12.341<text:s text:c="2"/></text:p>
          </table:table-cell>
          <table:table-cell office:value-type="float" office:value="12983" table:style-name="ce5">
            <text:p>12.98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66" table:style-name="ce5">
            <text:p>36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1" table:style-name="ce5">
            <text:p>32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4/10/2022 01:02:5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ERSONALE</text:p>
          </table:table-cell>
          <table:table-cell table:number-columns-repeated="3" table:style-name="ce1"/>
          <table:table-cell office:value-type="string" table:style-name="ce4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c.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.38" table:style-name="ce1">
            <text:p>22,38</text:p>
          </table:table-cell>
          <table:table-cell office:value-type="float" office:value="28.75" table:style-name="ce1">
            <text:p>28,75</text:p>
          </table:table-cell>
          <table:table-cell office:value-type="float" office:value="28.38" table:style-name="ce1">
            <text:p>28,38</text:p>
          </table:table-cell>
          <table:table-cell office:value-type="float" office:value="2.88" table:style-name="ce1">
            <text:p>2,88</text:p>
          </table:table-cell>
          <table:table-cell office:value-type="float" office:value="1.25" table:style-name="ce1">
            <text:p>1,25</text:p>
          </table:table-cell>
          <table:table-cell office:value-type="float" office:value="4" table:style-name="ce1">
            <text:p>4</text:p>
          </table:table-cell>
          <table:table-cell office:value-type="float" office:value="0.88" table:style-name="ce1">
            <text:p>0,88</text:p>
          </table:table-cell>
          <table:table-cell office:value-type="float" office:value="2.25" table:style-name="ce1">
            <text:p>2,25</text:p>
          </table:table-cell>
          <table:table-cell office:value-type="float" office:value="6.75" table:style-name="ce1">
            <text:p>6,7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.5" table:style-name="ce1">
            <text:p>32,5</text:p>
          </table:table-cell>
          <table:table-cell office:value-type="float" office:value="30.5" table:style-name="ce1">
            <text:p>30,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126" table:style-name="ce1">
            <text:p>126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1.68" table:style-name="ce1">
            <text:p>31,68</text:p>
          </table:table-cell>
          <table:table-cell office:value-type="float" office:value="42.53" table:style-name="ce1">
            <text:p>42,53</text:p>
          </table:table-cell>
          <table:table-cell office:value-type="float" office:value="40.75" table:style-name="ce1">
            <text:p>40,75</text:p>
          </table:table-cell>
          <table:table-cell office:value-type="float" office:value="2.68" table:style-name="ce1">
            <text:p>2,68</text:p>
          </table:table-cell>
          <table:table-cell office:value-type="float" office:value="2.4" table:style-name="ce1">
            <text:p>2,4</text:p>
          </table:table-cell>
          <table:table-cell office:value-type="float" office:value="3.08" table:style-name="ce1">
            <text:p>3,08</text:p>
          </table:table-cell>
          <table:table-cell office:value-type="float" office:value="5.68" table:style-name="ce1">
            <text:p>5,68</text:p>
          </table:table-cell>
          <table:table-cell office:value-type="float" office:value="6.33" table:style-name="ce1">
            <text:p>6,33</text:p>
          </table:table-cell>
          <table:table-cell office:value-type="float" office:value="8.33" table:style-name="ce1">
            <text:p>8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3.17" table:style-name="ce1">
            <text:p>33,17</text:p>
          </table:table-cell>
          <table:table-cell office:value-type="float" office:value="36.69" table:style-name="ce1">
            <text:p>36,69</text:p>
          </table:table-cell>
          <table:table-cell office:value-type="float" office:value="30.82" table:style-name="ce1">
            <text:p>30,82</text:p>
          </table:table-cell>
          <table:table-cell office:value-type="float" office:value="7.11" table:style-name="ce1">
            <text:p>7,11</text:p>
          </table:table-cell>
          <table:table-cell office:value-type="float" office:value="8.44" table:style-name="ce1">
            <text:p>8,44</text:p>
          </table:table-cell>
          <table:table-cell office:value-type="float" office:value="5" table:style-name="ce1">
            <text:p>5</text:p>
          </table:table-cell>
          <table:table-cell office:value-type="float" office:value="3.17" table:style-name="ce1">
            <text:p>3,17</text:p>
          </table:table-cell>
          <table:table-cell office:value-type="float" office:value="3.94" table:style-name="ce1">
            <text:p>3,94</text:p>
          </table:table-cell>
          <table:table-cell office:value-type="float" office:value="6.53" table:style-name="ce1">
            <text:p>6,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3.51" table:style-name="ce1">
            <text:p>33,51</text:p>
          </table:table-cell>
          <table:table-cell office:value-type="float" office:value="31.73" table:style-name="ce1">
            <text:p>31,73</text:p>
          </table:table-cell>
          <table:table-cell office:value-type="float" office:value="32.340000000000003" table:style-name="ce1">
            <text:p>32,34</text:p>
          </table:table-cell>
          <table:table-cell office:value-type="float" office:value="5.53" table:style-name="ce1">
            <text:p>5,53</text:p>
          </table:table-cell>
          <table:table-cell office:value-type="float" office:value="5.89" table:style-name="ce1">
            <text:p>5,89</text:p>
          </table:table-cell>
          <table:table-cell office:value-type="float" office:value="9.42" table:style-name="ce1">
            <text:p>9,42</text:p>
          </table:table-cell>
          <table:table-cell office:value-type="float" office:value="6.88" table:style-name="ce1">
            <text:p>6,88</text:p>
          </table:table-cell>
          <table:table-cell office:value-type="float" office:value="7.43" table:style-name="ce1">
            <text:p>7,43</text:p>
          </table:table-cell>
          <table:table-cell office:value-type="float" office:value="7.47" table:style-name="ce1">
            <text:p>7,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29.69" table:style-name="ce1">
            <text:p>29,69</text:p>
          </table:table-cell>
          <table:table-cell office:value-type="float" office:value="31.11" table:style-name="ce1">
            <text:p>31,11</text:p>
          </table:table-cell>
          <table:table-cell office:value-type="float" office:value="30.21" table:style-name="ce1">
            <text:p>30,21</text:p>
          </table:table-cell>
          <table:table-cell office:value-type="float" office:value="5.03" table:style-name="ce1">
            <text:p>5,03</text:p>
          </table:table-cell>
          <table:table-cell office:value-type="float" office:value="5.28" table:style-name="ce1">
            <text:p>5,28</text:p>
          </table:table-cell>
          <table:table-cell office:value-type="float" office:value="5.21" table:style-name="ce1">
            <text:p>5,21</text:p>
          </table:table-cell>
          <table:table-cell office:value-type="float" office:value="10.36" table:style-name="ce1">
            <text:p>10,36</text:p>
          </table:table-cell>
          <table:table-cell office:value-type="float" office:value="14.23" table:style-name="ce1">
            <text:p>14,23</text:p>
          </table:table-cell>
          <table:table-cell office:value-type="float" office:value="12.54" table:style-name="ce1">
            <text:p>12,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9.81" table:style-name="ce1">
            <text:p>29,81</text:p>
          </table:table-cell>
          <table:table-cell office:value-type="float" office:value="30.98" table:style-name="ce1">
            <text:p>30,98</text:p>
          </table:table-cell>
          <table:table-cell office:value-type="float" office:value="27.82" table:style-name="ce1">
            <text:p>27,82</text:p>
          </table:table-cell>
          <table:table-cell office:value-type="float" office:value="19.420000000000002" table:style-name="ce1">
            <text:p>19,42</text:p>
          </table:table-cell>
          <table:table-cell office:value-type="float" office:value="25.04" table:style-name="ce1">
            <text:p>25,04</text:p>
          </table:table-cell>
          <table:table-cell office:value-type="float" office:value="18.920000000000002" table:style-name="ce1">
            <text:p>18,92</text:p>
          </table:table-cell>
          <table:table-cell office:value-type="float" office:value="13.25" table:style-name="ce1">
            <text:p>13,25</text:p>
          </table:table-cell>
          <table:table-cell office:value-type="float" office:value="13.53" table:style-name="ce1">
            <text:p>13,53</text:p>
          </table:table-cell>
          <table:table-cell office:value-type="float" office:value="26.47" table:style-name="ce1">
            <text:p>26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319" table:style-name="ce3">
            <text:p>319</text:p>
          </table:table-cell>
          <table:table-cell office:value-type="float" office:value="303" table:style-name="ce3">
            <text:p>303</text:p>
          </table:table-cell>
          <table:table-cell office:value-type="float" office:value="303" table:style-name="ce3">
            <text:p>303</text:p>
          </table:table-cell>
          <table:table-cell office:value-type="float" office:value="30.26" table:style-name="ce3">
            <text:p>30,26</text:p>
          </table:table-cell>
          <table:table-cell office:value-type="float" office:value="31.7" table:style-name="ce3">
            <text:p>31,7</text:p>
          </table:table-cell>
          <table:table-cell office:value-type="float" office:value="30.31" table:style-name="ce3">
            <text:p>30,31</text:p>
          </table:table-cell>
          <table:table-cell office:value-type="float" office:value="7.31" table:style-name="ce3">
            <text:p>7,31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8.0500000000000007" table:style-name="ce3">
            <text:p>8,05</text:p>
          </table:table-cell>
          <table:table-cell office:value-type="float" office:value="9.92" table:style-name="ce3">
            <text:p>9,92</text:p>
          </table:table-cell>
          <table:table-cell office:value-type="float" office:value="11.8" table:style-name="ce3">
            <text:p>11,8</text:p>
          </table:table-cell>
          <table:table-cell office:value-type="float" office:value="13.1" table:style-name="ce3">
            <text:p>13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4/10/2022 01:02:5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sonale Flessibile (Tab.2A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sonale a tempo determinato n. dipendenti T2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P - DIR. RUOLO PROFESSIONALE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T - PROFILI RUOLO TECNICO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SONALE (Tab.2 e SI1)</text:p>
          </table:table-cell>
          <table:table-cell table:number-columns-repeated="3" table:style-name="ce1"/>
          <table:table-cell office:value-type="string" table:style-name="ce4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4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2.0499999999999998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.33" table:style-name="ce5">
            <text:p>1<text:s text:c="2"/>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119077" table:style-name="ce5">
            <text:p>119.077<text:s text:c="2"/></text:p>
          </table:table-cell>
          <table:table-cell office:value-type="float" office:value="116290" table:style-name="ce5">
            <text:p>116.290<text:s text:c="2"/></text:p>
          </table:table-cell>
          <table:table-cell office:value-type="float" office:value="76228" table:style-name="ce5">
            <text:p>76.228<text:s text:c="2"/></text:p>
          </table:table-cell>
          <table:table-cell office:value-type="string" table:style-name="ce1">
            <text:p>valore medio</text:p>
          </table:table-cell>
          <table:table-cell office:value-type="float" office:value="58086" table:style-name="ce5">
            <text:p>58.086<text:s text:c="2"/></text:p>
          </table:table-cell>
          <table:table-cell office:value-type="float" office:value="58145" table:style-name="ce5">
            <text:p>58.145<text:s text:c="2"/></text:p>
          </table:table-cell>
          <table:table-cell office:value-type="float" office:value="57314" table:style-name="ce5">
            <text:p>57.314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0.94" table:style-name="ce5">
            <text:p>11<text:s text:c="2"/></text:p>
          </table:table-cell>
          <table:table-cell office:value-type="float" office:value="13.1" table:style-name="ce5">
            <text:p>13<text:s text:c="2"/></text:p>
          </table:table-cell>
          <table:table-cell office:value-type="float" office:value="15.39" table:style-name="ce5">
            <text:p>15<text:s text:c="2"/>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392395" table:style-name="ce5">
            <text:p>392.395<text:s text:c="2"/></text:p>
          </table:table-cell>
          <table:table-cell office:value-type="float" office:value="496668" table:style-name="ce5">
            <text:p>496.668<text:s text:c="2"/></text:p>
          </table:table-cell>
          <table:table-cell office:value-type="float" office:value="562515" table:style-name="ce5">
            <text:p>562.515<text:s text:c="2"/></text:p>
          </table:table-cell>
          <table:table-cell office:value-type="string" table:style-name="ce1">
            <text:p>valore medio</text:p>
          </table:table-cell>
          <table:table-cell office:value-type="float" office:value="35868" table:style-name="ce5">
            <text:p>35.868<text:s text:c="2"/></text:p>
          </table:table-cell>
          <table:table-cell office:value-type="float" office:value="37914" table:style-name="ce5">
            <text:p>37.914<text:s text:c="2"/></text:p>
          </table:table-cell>
          <table:table-cell office:value-type="float" office:value="36551" table:style-name="ce5">
            <text:p>36.551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94" table:style-name="ce5">
            <text:p>1.794<text:s text:c="2"/></text:p>
          </table:table-cell>
          <table:table-cell office:value-type="float" office:value="598" table:style-name="ce5">
            <text:p>598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94" table:style-name="ce5">
            <text:p>1.794<text:s text:c="2"/></text:p>
          </table:table-cell>
          <table:table-cell office:value-type="float" office:value="598" table:style-name="ce5">
            <text:p>598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53148" table:style-name="ce5">
            <text:p>53.148<text:s text:c="2"/></text:p>
          </table:table-cell>
          <table:table-cell office:value-type="float" office:value="37595" table:style-name="ce5">
            <text:p>37.595<text:s text:c="2"/></text:p>
          </table:table-cell>
          <table:table-cell office:value-type="float" office:value="28525" table:style-name="ce5">
            <text:p>28.525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7716" table:style-name="ce5">
            <text:p>17.716<text:s text:c="2"/></text:p>
          </table:table-cell>
          <table:table-cell office:value-type="float" office:value="12532" table:style-name="ce5">
            <text:p>12.532<text:s text:c="2"/></text:p>
          </table:table-cell>
          <table:table-cell office:value-type="float" office:value="14263" table:style-name="ce5">
            <text:p>14.263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1918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direzione.generale@arpa.fvg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CAIR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330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PALMANO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G2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arpa.fvg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ATTA</text:p>
          </table:table-cell>
          <table:table-cell table:style-name="ce1"/>
          <table:table-cell office:value-type="string" table:style-name="ce1">
            <text:p>STELLIO</text:p>
          </table:table-cell>
          <table:table-cell table:style-name="ce1"/>
          <table:table-cell office:value-type="string" table:style-name="ce1">
            <text:p>1918111</text:p>
          </table:table-cell>
          <table:table-cell table:style-name="ce1"/>
          <table:table-cell office:value-type="string" table:style-name="ce1">
            <text:p>dir.gen@arpa.fvg.it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TTA</text:p>
          </table:table-cell>
          <table:table-cell table:style-name="ce1"/>
          <table:table-cell office:value-type="string" table:style-name="ce1">
            <text:p>STELLIO</text:p>
          </table:table-cell>
          <table:table-cell table:style-name="ce1"/>
          <table:table-cell office:value-type="string" table:style-name="ce1">
            <text:p>1918111</text:p>
          </table:table-cell>
          <table:table-cell table:style-name="ce1"/>
          <table:table-cell office:value-type="string" table:style-name="ce1">
            <text:p>risorse.umane@arpa.fvg.it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33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MEDICI CONVENZIONATI CUI È STATO CONFERITO L'INCARICO DI DIRETTORE DI DISTRETTO AI SENSI DELL'ART. 3-SEXIES, COMMA 3, DEL D.LGS. 502/92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I MEDICI CONVENZIONATI CUI È STATO CONFERITO L'INCARICO DI DIRETTORE DI DISTRETTO AI SENSI DELL'ART. 3-SEXIES, COMMA 3, DEL D.LGS. 502/92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 PERSONALE RELIGIOSO CHE SULLA BASE DI SPECIFICHE CONVENZIONI PRESTA SERVIZIO PRESSO LA STRUTTURA SANITARI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L PERSONALE RELIGIOSO CHE SULLA BASE DI SPECIFICHE CONVENZIONI PRESTA SERVIZIO PRESSO LA STRUTTURA SANITARI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DIRIGENTE DI CUI ALLA PRECEDENTE DOMANDA PER LE QUALI IL GIUDIZIO DI IDONEITÀ CONDIZIONATA HA DETERMINATO L'ESCLUSIONE DALLA TURNAZIONE SULLE 24/ORE E DALLA PRONTA DISPONIBILITÀ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NON 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1"/>
          <table:table-cell office:value-type="string" table:style-name="ce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NON DIRIGENTE DI CUI ALLA PRECEDENTE DOMANDA PER LE QUALI IL GIUDIZIO DI IDONEITÀ CONDIZIONATA HA DETERMINATO L'ESCLUSIONE DALLA TURNAZIONE SULLE 24 ORE E/O DALLA PRONTA DISPONIBILITÀ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DIRIGENTE COLLOCATE IN ASPETTATIVA SENZA ASSEGNI PER ASSUNZIONE A TEMPO DETERMINATO PRESSO LA STESSA O ALTRA AMMINISTR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NON DIRIGENTE COLLOCATE IN ASPETTATIVA SENZA ASSEGNI PER ASSUNZIONE A TEMPO DETERMINATO PRESSO LA STESSA O ALTRA AMMINISTRAZIONE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ORE DI SERVIZIO EFFETTUATE NEL CORSO DELL'ANNO DI RILEVAZIONE DAGLI SPECIALISTI AMBULATORIALI INTER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GLI SPECIALISTI AMBULATORIALI INTER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I MEDICI ADDETTI ALLE ATTIVITA' DELLA MEDICINA DEI SERVIZI TERRITORIAL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INARDIS</text:p>
          </table:table-cell>
          <table:table-cell table:style-name="ce1"/>
          <table:table-cell office:value-type="string" table:style-name="ce1">
            <text:p>STEFANO</text:p>
          </table:table-cell>
          <table:table-cell table:style-name="ce1"/>
          <table:table-cell office:value-type="string" table:style-name="ce1">
            <text:p>stefanomainardis@pec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RESSAN</text:p>
          </table:table-cell>
          <table:table-cell table:style-name="ce1"/>
          <table:table-cell office:value-type="string" table:style-name="ce1">
            <text:p>ANDREA</text:p>
          </table:table-cell>
          <table:table-cell table:style-name="ce1"/>
          <table:table-cell office:value-type="string" table:style-name="ce1">
            <text:p>a.bressan@odcecpn.legalmail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IBETTI</text:p>
          </table:table-cell>
          <table:table-cell table:style-name="ce1"/>
          <table:table-cell office:value-type="string" table:style-name="ce1">
            <text:p>FRANCESCO</text:p>
          </table:table-cell>
          <table:table-cell table:style-name="ce1"/>
          <table:table-cell office:value-type="string" table:style-name="ce1">
            <text:p>francesco.ribetti@avvocatipordenone.it</text:p>
          </table:table-cell>
          <table:table-cell table:number-columns-repeated="16379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 caso di certificazione disgiunta: data di certificazione della sola costituzione del fondo/i specificamente riferita a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 caso di certificazione disgiunta: 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 caso di certificazione congiunta: data di certificazione tanto della costituzione del fondo ch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risorse della tabella 15 (e, ove previste, anche della sezione LEG della scheda SICI) della presente macro-categoria non rilevanti ai fini della verifica del limite art. 23 c. 2 Dlgs 75/2017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incarichi di direzione di struttura complessa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compless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di direzione di di struttura semplice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semplic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cui all'art. 27, c. 1, lett. c) e d) del Ccnl 8.6.2000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NON MEDIC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 caso di certificazione disgiunta: data di certificazione della sola costituzione del fondo/i specificamente riferita a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02-07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 caso di certificazione disgiunta: 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02-07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 caso di certificazione congiunta: data di certificazione tanto della costituzione del fondo ch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02-07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10752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risorse della tabella 15 (e, ove previste, anche della sezione LEG della scheda SICI) della presente macro-categoria non rilevanti ai fini della verifica del limite art. 23 c. 2 Dlgs 75/2017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incarichi di direzione di struttura complessa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complessa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di direzione di di struttura semplice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semplic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cui all'art. 27, c. 1, lett. c) e d) del Ccnl 8.6.2000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dirigente delle professioni sanitarie al 31.12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degli incarichi di dirigente delle professioni sanitari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5455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110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 caso di certificazione disgiunta: data di certificazione della sola costituzione del fondo/i specificamente riferita a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04-04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 caso di certificazione disgiunta: 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04-04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 caso di certificazione congiunta: data di certificazione tanto della costituzione del fondo ch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04-04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di cui all'art. 23 c. 2 Dlgs 75/2017 riferito alla retribuzione accessoria complessiva dell'Amministrazione per l'anno corrente (non dirigenti, P.O., dirigenti, ecc., euro)</text:p>
          </table:table-cell>
          <table:table-cell table:number-columns-repeated="7" table:style-name="ce1"/>
          <table:table-cell office:value-type="string" table:style-name="ce1">
            <text:p>37566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26814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risorse della tabella 15 (e, ove previste, anche della sezione LEG della scheda SICI) della presente macro-categoria non rilevanti ai fini della verifica del limite art. 23 c. 2 Dlgs 75/2017 (euro)</text:p>
          </table:table-cell>
          <table:table-cell table:number-columns-repeated="7" table:style-name="ce1"/>
          <table:table-cell office:value-type="string" table:style-name="ce1">
            <text:p>2432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riferito all'anno corrent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totale degli incarichi funzionali ai sensi degli artt. 14, 16 e 17 del Ccnl 22.5.2018 previsti nellordinamento</text:p>
          </table:table-cell>
          <table:table-cell table:number-columns-repeated="7" table:style-name="ce1"/>
          <table:table-cell office:value-type="string" table:style-name="ce1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più elevato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meno elevato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intermedio</text:p>
          </table:table-cell>
          <table:table-cell table:number-columns-repeated="7" table:style-name="ce1"/>
          <table:table-cell office:value-type="string" table:style-name="ce1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più elevato (euro)</text:p>
          </table:table-cell>
          <table:table-cell table:number-columns-repeated="7" table:style-name="ce1"/>
          <table:table-cell office:value-type="string" table:style-name="ce1">
            <text:p>8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meno elevato (euro)</text:p>
          </table:table-cell>
          <table:table-cell table:number-columns-repeated="7" table:style-name="ce1"/>
          <table:table-cell office:value-type="string" table:style-name="ce1">
            <text:p>4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previsto con valore intermedio (valore medio in euro)</text:p>
          </table:table-cell>
          <table:table-cell table:number-columns-repeated="7" table:style-name="ce1"/>
          <table:table-cell office:value-type="string" table:style-name="ce1">
            <text:p>59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verificata la sussistenza del requisito di cui all'art. 3, c. 1 del Ccnl 10.4.2008 secondo la disciplina di cui all'art. 35 del Ccnl 7.4.199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 (euro)</text:p>
          </table:table-cell>
          <table:table-cell table:number-columns-repeated="7" table:style-name="ce1"/>
          <table:table-cell office:value-type="string" table:style-name="ce1">
            <text:p>43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ente ha rispettato l'indicazione di cui all'art. 84 del Ccnl 22.5.2018 di destinare almeno il 30% delle risorse variabili del fondo dell'anno di rilevazione a performance Individual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individuale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2172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organizzativa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9931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(individuale e organizzativa)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2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Nella sezione ORG il numero degli incarichi e il loro valore sono stati calcolati sulle posizioni organizzative in essere al 31/12/2019. I saldi per l'anno 2019 non sono ancora stati completamente erogati.</text:p>
          </table:table-cell>
          <table:table-cell table:number-columns-repeated="16375"/>
        </table:table-row>
        <table:table-row table:number-rows-repeated="1048468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B10]+[.D10]+[.F10]" table:style-name="ce5">
            <text:p>1<text:s text:c="2"/></text:p>
          </table:table-cell>
          <table:table-cell office:value-type="float" office:value="0" table:formula="of:=[.C10]+[.E10]+[.G10]" table:style-name="ce5">
            <text:p>0<text:s text:c="2"/></text:p>
          </table:table-cell>
          <table:table-cell office:value-type="float" office:value="1" table:formula="of:=[.H10]+[.I10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of:=[.B11]+[.D11]+[.F11]" table:style-name="ce5">
            <text:p>0<text:s text:c="2"/></text:p>
          </table:table-cell>
          <table:table-cell office:value-type="float" office:value="1" table:formula="of:=[.C11]+[.E11]+[.G11]" table:style-name="ce5">
            <text:p>1<text:s text:c="2"/></text:p>
          </table:table-cell>
          <table:table-cell office:value-type="float" office:value="1" table:formula="of:=[.H11]+[.I11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of:=[.B12]+[.D12]+[.F12]" table:style-name="ce5">
            <text:p>0<text:s text:c="2"/></text:p>
          </table:table-cell>
          <table:table-cell office:value-type="float" office:value="1" table:formula="of:=[.C12]+[.E12]+[.G12]" table:style-name="ce5">
            <text:p>1<text:s text:c="2"/></text:p>
          </table:table-cell>
          <table:table-cell office:value-type="float" office:value="1" table:formula="of:=[.H12]+[.I12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of:=[.B13]+[.D13]+[.F13]" table:style-name="ce5">
            <text:p>0<text:s text:c="2"/></text:p>
          </table:table-cell>
          <table:table-cell office:value-type="float" office:value="1" table:formula="of:=[.C13]+[.E13]+[.G13]" table:style-name="ce5">
            <text:p>1<text:s text:c="2"/></text:p>
          </table:table-cell>
          <table:table-cell office:value-type="float" office:value="1" table:formula="of:=[.H13]+[.I13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of:=[.B14]+[.D14]+[.F14]" table:style-name="ce5">
            <text:p>0<text:s text:c="2"/></text:p>
          </table:table-cell>
          <table:table-cell office:value-type="float" office:value="2" table:formula="of:=[.C14]+[.E14]+[.G14]" table:style-name="ce5">
            <text:p>2<text:s text:c="2"/></text:p>
          </table:table-cell>
          <table:table-cell office:value-type="float" office:value="2" table:formula="of:=[.H14]+[.I14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B15]+[.D15]+[.F15]" table:style-name="ce5">
            <text:p>1<text:s text:c="2"/></text:p>
          </table:table-cell>
          <table:table-cell office:value-type="float" office:value="1" table:formula="of:=[.C15]+[.E15]+[.G15]" table:style-name="ce5">
            <text:p>1<text:s text:c="2"/></text:p>
          </table:table-cell>
          <table:table-cell office:value-type="float" office:value="2" table:formula="of:=[.H15]+[.I15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[.B16]+[.D16]+[.F16]" table:style-name="ce5">
            <text:p>3<text:s text:c="2"/></text:p>
          </table:table-cell>
          <table:table-cell office:value-type="float" office:value="0" table:formula="of:=[.C16]+[.E16]+[.G16]" table:style-name="ce5">
            <text:p>0<text:s text:c="2"/></text:p>
          </table:table-cell>
          <table:table-cell office:value-type="float" office:value="3" table:formula="of:=[.H16]+[.I16]" table:style-name="ce7">
            <text:p>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B17]+[.D17]+[.F17]" table:style-name="ce5">
            <text:p>1<text:s text:c="2"/></text:p>
          </table:table-cell>
          <table:table-cell office:value-type="float" office:value="0" table:formula="of:=[.C17]+[.E17]+[.G17]" table:style-name="ce5">
            <text:p>0<text:s text:c="2"/></text:p>
          </table:table-cell>
          <table:table-cell office:value-type="float" office:value="1" table:formula="of:=[.H17]+[.I17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B18]+[.D18]+[.F18]" table:style-name="ce5">
            <text:p>1<text:s text:c="2"/></text:p>
          </table:table-cell>
          <table:table-cell office:value-type="float" office:value="0" table:formula="of:=[.C18]+[.E18]+[.G18]" table:style-name="ce5">
            <text:p>0<text:s text:c="2"/></text:p>
          </table:table-cell>
          <table:table-cell office:value-type="float" office:value="1" table:formula="of:=[.H18]+[.I18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of:=[.B19]+[.D19]+[.F19]" table:style-name="ce5">
            <text:p>0<text:s text:c="2"/></text:p>
          </table:table-cell>
          <table:table-cell office:value-type="float" office:value="2" table:formula="of:=[.C19]+[.E19]+[.G19]" table:style-name="ce5">
            <text:p>2<text:s text:c="2"/></text:p>
          </table:table-cell>
          <table:table-cell office:value-type="float" office:value="2" table:formula="of:=[.H19]+[.I19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0" table:formula="of:=[.B20]+[.D20]+[.F20]" table:style-name="ce5">
            <text:p>10<text:s text:c="2"/></text:p>
          </table:table-cell>
          <table:table-cell office:value-type="float" office:value="7" table:formula="of:=[.C20]+[.E20]+[.G20]" table:style-name="ce5">
            <text:p>7<text:s text:c="2"/></text:p>
          </table:table-cell>
          <table:table-cell office:value-type="float" office:value="17" table:formula="of:=[.H20]+[.I20]" table:style-name="ce7">
            <text:p>1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[.B21]+[.D21]+[.F21]" table:style-name="ce5">
            <text:p>5<text:s text:c="2"/></text:p>
          </table:table-cell>
          <table:table-cell office:value-type="float" office:value="2" table:formula="of:=[.C21]+[.E21]+[.G21]" table:style-name="ce5">
            <text:p>2<text:s text:c="2"/></text:p>
          </table:table-cell>
          <table:table-cell office:value-type="float" office:value="7" table:formula="of:=[.H21]+[.I21]" table:style-name="ce7">
            <text:p>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" table:formula="of:=[.B22]+[.D22]+[.F22]" table:style-name="ce5">
            <text:p>32<text:s text:c="2"/></text:p>
          </table:table-cell>
          <table:table-cell office:value-type="float" office:value="14" table:formula="of:=[.C22]+[.E22]+[.G22]" table:style-name="ce5">
            <text:p>14<text:s text:c="2"/></text:p>
          </table:table-cell>
          <table:table-cell office:value-type="float" office:value="46" table:formula="of:=[.H22]+[.I22]" table:style-name="ce7">
            <text:p>4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[.B23]+[.D23]+[.F23]" table:style-name="ce5">
            <text:p>2<text:s text:c="2"/></text:p>
          </table:table-cell>
          <table:table-cell office:value-type="float" office:value="0" table:formula="of:=[.C23]+[.E23]+[.G23]" table:style-name="ce5">
            <text:p>0<text:s text:c="2"/></text:p>
          </table:table-cell>
          <table:table-cell office:value-type="float" office:value="2" table:formula="of:=[.H23]+[.I23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[.B24]+[.D24]+[.F24]" table:style-name="ce5">
            <text:p>5<text:s text:c="2"/></text:p>
          </table:table-cell>
          <table:table-cell office:value-type="float" office:value="3" table:formula="of:=[.C24]+[.E24]+[.G24]" table:style-name="ce5">
            <text:p>3<text:s text:c="2"/></text:p>
          </table:table-cell>
          <table:table-cell office:value-type="float" office:value="8" table:formula="of:=[.H24]+[.I24]" table:style-name="ce7">
            <text:p>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[.B25]+[.D25]+[.F25]" table:style-name="ce5">
            <text:p>2<text:s text:c="2"/></text:p>
          </table:table-cell>
          <table:table-cell office:value-type="float" office:value="0" table:formula="of:=[.C25]+[.E25]+[.G25]" table:style-name="ce5">
            <text:p>0<text:s text:c="2"/></text:p>
          </table:table-cell>
          <table:table-cell office:value-type="float" office:value="2" table:formula="of:=[.H25]+[.I25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" table:formula="of:=[.B26]+[.D26]+[.F26]" table:style-name="ce5">
            <text:p>16<text:s text:c="2"/></text:p>
          </table:table-cell>
          <table:table-cell office:value-type="float" office:value="3" table:formula="of:=[.C26]+[.E26]+[.G26]" table:style-name="ce5">
            <text:p>3<text:s text:c="2"/></text:p>
          </table:table-cell>
          <table:table-cell office:value-type="float" office:value="19" table:formula="of:=[.H26]+[.I26]" table:style-name="ce7">
            <text:p>1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44" table:style-name="ce5">
            <text:p>44<text:s text:c="2"/></text:p>
          </table:table-cell>
          <table:table-cell office:value-type="float" office:value="35" table:style-name="ce5">
            <text:p>35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49" table:formula="of:=[.B27]+[.D27]+[.F27]" table:style-name="ce5">
            <text:p>49<text:s text:c="2"/></text:p>
          </table:table-cell>
          <table:table-cell office:value-type="float" office:value="50" table:formula="of:=[.C27]+[.E27]+[.G27]" table:style-name="ce5">
            <text:p>50<text:s text:c="2"/></text:p>
          </table:table-cell>
          <table:table-cell office:value-type="float" office:value="99" table:formula="of:=[.H27]+[.I27]" table:style-name="ce7">
            <text:p>9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formula="of:=[.B28]+[.D28]+[.F28]" table:style-name="ce5">
            <text:p>17<text:s text:c="2"/></text:p>
          </table:table-cell>
          <table:table-cell office:value-type="float" office:value="7" table:formula="of:=[.C28]+[.E28]+[.G28]" table:style-name="ce5">
            <text:p>7<text:s text:c="2"/></text:p>
          </table:table-cell>
          <table:table-cell office:value-type="float" office:value="24" table:formula="of:=[.H28]+[.I28]" table:style-name="ce7">
            <text:p>2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[.B29]+[.D29]+[.F29]" table:style-name="ce5">
            <text:p>5<text:s text:c="2"/></text:p>
          </table:table-cell>
          <table:table-cell office:value-type="float" office:value="1" table:formula="of:=[.C29]+[.E29]+[.G29]" table:style-name="ce5">
            <text:p>1<text:s text:c="2"/></text:p>
          </table:table-cell>
          <table:table-cell office:value-type="float" office:value="6" table:formula="of:=[.H29]+[.I29]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formula="of:=[.B30]+[.D30]+[.F30]" table:style-name="ce5">
            <text:p>2<text:s text:c="2"/></text:p>
          </table:table-cell>
          <table:table-cell office:value-type="float" office:value="2" table:formula="of:=[.C30]+[.E30]+[.G30]" table:style-name="ce5">
            <text:p>2<text:s text:c="2"/></text:p>
          </table:table-cell>
          <table:table-cell office:value-type="float" office:value="4" table:formula="of:=[.H30]+[.I30]" table:style-name="ce7">
            <text:p>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[.B31]+[.D31]+[.F31]" table:style-name="ce5">
            <text:p>6<text:s text:c="2"/></text:p>
          </table:table-cell>
          <table:table-cell office:value-type="float" office:value="1" table:formula="of:=[.C31]+[.E31]+[.G31]" table:style-name="ce5">
            <text:p>1<text:s text:c="2"/></text:p>
          </table:table-cell>
          <table:table-cell office:value-type="float" office:value="7" table:formula="of:=[.H31]+[.I31]" table:style-name="ce7">
            <text:p>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of:=[.B32]+[.D32]+[.F32]" table:style-name="ce5">
            <text:p>0<text:s text:c="2"/></text:p>
          </table:table-cell>
          <table:table-cell office:value-type="float" office:value="5" table:formula="of:=[.C32]+[.E32]+[.G32]" table:style-name="ce5">
            <text:p>5<text:s text:c="2"/></text:p>
          </table:table-cell>
          <table:table-cell office:value-type="float" office:value="5" table:formula="of:=[.H32]+[.I32]" table:style-name="ce7">
            <text:p>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formula="of:=[.B33]+[.D33]+[.F33]" table:style-name="ce5">
            <text:p>3<text:s text:c="2"/></text:p>
          </table:table-cell>
          <table:table-cell office:value-type="float" office:value="4" table:formula="of:=[.C33]+[.E33]+[.G33]" table:style-name="ce5">
            <text:p>4<text:s text:c="2"/></text:p>
          </table:table-cell>
          <table:table-cell office:value-type="float" office:value="7" table:formula="of:=[.H33]+[.I33]" table:style-name="ce7">
            <text:p>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formula="of:=[.B34]+[.D34]+[.F34]" table:style-name="ce5">
            <text:p>1<text:s text:c="2"/></text:p>
          </table:table-cell>
          <table:table-cell office:value-type="float" office:value="25" table:formula="of:=[.C34]+[.E34]+[.G34]" table:style-name="ce5">
            <text:p>25<text:s text:c="2"/></text:p>
          </table:table-cell>
          <table:table-cell office:value-type="float" office:value="26" table:formula="of:=[.H34]+[.I34]" table:style-name="ce7">
            <text:p>2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[.B35]+[.D35]+[.F35]" table:style-name="ce5">
            <text:p>2<text:s text:c="2"/></text:p>
          </table:table-cell>
          <table:table-cell office:value-type="float" office:value="0" table:formula="of:=[.C35]+[.E35]+[.G35]" table:style-name="ce5">
            <text:p>0<text:s text:c="2"/></text:p>
          </table:table-cell>
          <table:table-cell office:value-type="float" office:value="2" table:formula="of:=[.H35]+[.I35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[.B36]+[.D36]+[.F36]" table:style-name="ce5">
            <text:p>3<text:s text:c="2"/></text:p>
          </table:table-cell>
          <table:table-cell office:value-type="float" office:value="8" table:formula="of:=[.C36]+[.E36]+[.G36]" table:style-name="ce5">
            <text:p>8<text:s text:c="2"/></text:p>
          </table:table-cell>
          <table:table-cell office:value-type="float" office:value="11" table:formula="of:=[.H36]+[.I36]" table:style-name="ce7">
            <text:p>1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59" table:formula="of:=SUM([.B10:.B36])" table:style-name="ce7">
            <text:p>159<text:s text:c="2"/></text:p>
          </table:table-cell>
          <table:table-cell office:value-type="float" office:value="115" table:formula="of:=SUM([.C10:.C36])" table:style-name="ce7">
            <text:p>115<text:s text:c="2"/></text:p>
          </table:table-cell>
          <table:table-cell office:value-type="float" office:value="5" table:formula="of:=SUM([.D10:.D36])" table:style-name="ce7">
            <text:p>5<text:s text:c="2"/></text:p>
          </table:table-cell>
          <table:table-cell office:value-type="float" office:value="1" table:formula="of:=SUM([.E10:.E36])" table:style-name="ce7">
            <text:p>1<text:s text:c="2"/></text:p>
          </table:table-cell>
          <table:table-cell office:value-type="float" office:value="3" table:formula="of:=SUM([.F10:.F36])" table:style-name="ce7">
            <text:p>3<text:s text:c="2"/></text:p>
          </table:table-cell>
          <table:table-cell office:value-type="float" office:value="24" table:formula="of:=SUM([.G10:.G36])" table:style-name="ce7">
            <text:p>24<text:s text:c="2"/></text:p>
          </table:table-cell>
          <table:table-cell office:value-type="float" office:value="167" table:formula="of:=SUM([.H10:.H36])" table:style-name="ce7">
            <text:p>167<text:s text:c="2"/></text:p>
          </table:table-cell>
          <table:table-cell office:value-type="float" office:value="140" table:formula="of:=SUM([.I10:.I36])" table:style-name="ce7">
            <text:p>140<text:s text:c="2"/></text:p>
          </table:table-cell>
          <table:table-cell office:value-type="float" office:value="307" table:formula="of:=SUM([.J10:.J36])" table:style-name="ce7">
            <text:p>307<text:s text:c="2"/></text:p>
          </table:table-cell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t1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a Personale dell'azienda sanitaria per figura professiona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igura Professionale</text:p>
          </table:table-cell>
          <table:table-cell office:value-type="string" table:style-name="ce3">
            <text:p>Tempo Indeterminato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3" table:style-name="ce1"/>
          <table:table-cell office:value-type="string" table:style-name="ce3">
            <text:p>Com. Da Altri Enti</text:p>
          </table:table-cell>
          <table:table-cell table:style-name="ce1"/>
          <table:table-cell office:value-type="string" table:style-name="ce3">
            <text:p>Com. Ad Altri Enti</text:p>
          </table:table-cell>
          <table:table-cell table:style-name="ce1"/>
          <table:table-cell office:value-type="string" table:style-name="ce3">
            <text:p>Presenti Al 31/12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Tempo Pieno</text:p>
          </table:table-cell>
          <table:table-cell table:style-name="ce1"/>
          <table:table-cell office:value-type="string" table:style-name="ce1">
            <text:p>Tempo Parz.</text:p>
          </table:table-cell>
          <table:table-cell table:style-name="ce1"/>
          <table:table-cell office:value-type="string" table:style-name="ce1">
            <text:p>Tempo Pieno</text:p>
          </table:table-cell>
          <table:table-cell table:style-name="ce1"/>
          <table:table-cell office:value-type="string" table:style-name="ce1">
            <text:p>Tempo Parz.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(a)</text:p>
          </table:table-cell>
          <table:table-cell office:value-type="string" table:style-name="ce1">
            <text:p>D(b)</text:p>
          </table:table-cell>
          <table:table-cell office:value-type="string" table:style-name="ce1">
            <text:p>U(c)</text:p>
          </table:table-cell>
          <table:table-cell office:value-type="string" table:style-name="ce1">
            <text:p>D(d)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(a+c)</text:p>
          </table:table-cell>
          <table:table-cell office:value-type="string" table:style-name="ce1">
            <text:p>D(b+d)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ESSIONI TECNICO SANITARIE E DELLA PREVEN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LLABORATORE PROFESSIONALE SANITA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CNICO DELLA PREVENZIONE NELL AMBIENTE E NEI LUOGHI DI LAVORO</text:p>
          </table:table-cell>
          <table:table-cell office:value-type="float" office:value="36" table:style-name="ce5">
            <text:p>36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7" table:formula="of:=[.B10]+[.D10]" table:style-name="ce7">
            <text:p>37<text:s text:c="2"/></text:p>
          </table:table-cell>
          <table:table-cell office:value-type="float" office:value="16" table:formula="of:=[.C10]+[.E10]" table:style-name="ce7">
            <text:p>16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CNICO SANITARIO DI LABORATORIO BIOMEDICO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formula="of:=[.B11]+[.D11]" table:style-name="ce7">
            <text:p>10<text:s text:c="2"/></text:p>
          </table:table-cell>
          <table:table-cell office:value-type="float" office:value="7" table:formula="of:=[.C11]+[.E11]" table:style-name="ce7">
            <text:p>7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6" table:formula="of:=SUM([.B8:.B11])" table:style-name="ce7">
            <text:p>46<text:s text:c="2"/></text:p>
          </table:table-cell>
          <table:table-cell office:value-type="float" office:value="21" table:formula="of:=SUM([.C8:.C11])" table:style-name="ce7">
            <text:p>21<text:s text:c="2"/></text:p>
          </table:table-cell>
          <table:table-cell office:value-type="float" office:value="1" table:formula="of:=SUM([.D8:.D11])" table:style-name="ce7">
            <text:p>1<text:s text:c="2"/></text:p>
          </table:table-cell>
          <table:table-cell office:value-type="float" office:value="2" table:formula="of:=SUM([.E8:.E11])" table:style-name="ce7">
            <text:p>2<text:s text:c="2"/></text:p>
          </table:table-cell>
          <table:table-cell office:value-type="float" office:value="0" table:formula="of:=SUM([.F8:.F11])" table:style-name="ce7">
            <text:p>0<text:s text:c="2"/></text:p>
          </table:table-cell>
          <table:table-cell office:value-type="float" office:value="0" table:formula="of:=SUM([.G8:.G11])" table:style-name="ce7">
            <text:p>0<text:s text:c="2"/></text:p>
          </table:table-cell>
          <table:table-cell office:value-type="float" office:value="0" table:formula="of:=SUM([.H8:.H11])" table:style-name="ce7">
            <text:p>0<text:s text:c="2"/></text:p>
          </table:table-cell>
          <table:table-cell office:value-type="float" office:value="0" table:formula="of:=SUM([.I8:.I11])" table:style-name="ce7">
            <text:p>0<text:s text:c="2"/></text:p>
          </table:table-cell>
          <table:table-cell office:value-type="float" office:value="0" table:formula="of:=SUM([.J8:.J11])" table:style-name="ce7">
            <text:p>0<text:s text:c="2"/></text:p>
          </table:table-cell>
          <table:table-cell office:value-type="float" office:value="0" table:formula="of:=SUM([.K8:.K11])" table:style-name="ce7">
            <text:p>0<text:s text:c="2"/></text:p>
          </table:table-cell>
          <table:table-cell office:value-type="float" office:value="0" table:formula="of:=SUM([.L8:.L11])" table:style-name="ce7">
            <text:p>0<text:s text:c="2"/></text:p>
          </table:table-cell>
          <table:table-cell office:value-type="float" office:value="0" table:formula="of:=SUM([.M8:.M11])" table:style-name="ce7">
            <text:p>0<text:s text:c="2"/></text:p>
          </table:table-cell>
          <table:table-cell office:value-type="float" office:value="47" table:formula="of:=SUM([.N8:.N11])" table:style-name="ce7">
            <text:p>47<text:s text:c="2"/></text:p>
          </table:table-cell>
          <table:table-cell office:value-type="float" office:value="23" table:formula="of:=SUM([.O8:.O11])" table:style-name="ce7">
            <text:p>23<text:s text:c="2"/></text:p>
          </table:table-cell>
          <table:table-cell table:number-columns-repeated="16369"/>
        </table:table-row>
        <table:table-row table:number-rows-repeated="1048564" table:style-name="ro2">
          <table:table-cell table:number-columns-repeated="16384"/>
        </table:table-row>
      </table:table>
      <table:table table:name="t1b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B Personale a Tempo Pieno e Parziale Aziende Sanitarie Universitari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n trattamento economico iniziale</text:p>
          </table:table-cell>
          <table:table-cell table:style-name="ce1"/>
          <table:table-cell office:value-type="string" table:style-name="ce3">
            <text:p>I Fascia</text:p>
          </table:table-cell>
          <table:table-cell table:style-name="ce1"/>
          <table:table-cell office:value-type="string" table:style-name="ce3">
            <text:p>II Fascia</text:p>
          </table:table-cell>
          <table:table-cell table:style-name="ce1"/>
          <table:table-cell office:value-type="string" table:style-name="ce3">
            <text:p>III Fascia</text:p>
          </table:table-cell>
          <table:table-cell table:style-name="ce1"/>
          <table:table-cell office:value-type="string" table:style-name="ce3">
            <text:p>IV Fascia</text:p>
          </table:table-cell>
          <table:table-cell table:style-name="ce1"/>
          <table:table-cell office:value-type="string" table:style-name="ce3">
            <text:p>V Fascia</text:p>
          </table:table-cell>
          <table:table-cell table:style-name="ce1"/>
          <table:table-cell office:value-type="string" table:style-name="ce3">
            <text:p>VI Fascia</text:p>
          </table:table-cell>
          <table:table-cell table:style-name="ce1"/>
          <table:table-cell office:value-type="string" table:style-name="ce3">
            <text:p>Totale (Presenti al 31/12)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0" table:formula="of:=[.B7]+[.D7]+[.F7]+[.H7]+[.J7]+[.L7]+[.N7]" table:style-name="ce5">
            <text:p>10<text:s text:c="2"/></text:p>
          </table:table-cell>
          <table:table-cell office:value-type="float" office:value="7" table:formula="of:=[.C7]+[.E7]+[.G7]+[.I7]+[.K7]+[.M7]+[.O7]" table:style-name="ce5">
            <text:p>7<text:s text:c="2"/></text:p>
          </table:table-cell>
          <table:table-cell office:value-type="float" office:value="17" table:formula="of:=[.P7]+[.Q7]" table:style-name="ce7">
            <text:p>17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[.B8]+[.D8]+[.F8]+[.H8]+[.J8]+[.L8]+[.N8]" table:style-name="ce5">
            <text:p>5<text:s text:c="2"/></text:p>
          </table:table-cell>
          <table:table-cell office:value-type="float" office:value="2" table:formula="of:=[.C8]+[.E8]+[.G8]+[.I8]+[.K8]+[.M8]+[.O8]" table:style-name="ce5">
            <text:p>2<text:s text:c="2"/></text:p>
          </table:table-cell>
          <table:table-cell office:value-type="float" office:value="7" table:formula="of:=[.P8]+[.Q8]" table:style-name="ce7">
            <text:p>7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2" table:style-name="ce5">
            <text:p>22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32" table:formula="of:=[.B9]+[.D9]+[.F9]+[.H9]+[.J9]+[.L9]+[.N9]" table:style-name="ce5">
            <text:p>32<text:s text:c="2"/></text:p>
          </table:table-cell>
          <table:table-cell office:value-type="float" office:value="14" table:formula="of:=[.C9]+[.E9]+[.G9]+[.I9]+[.K9]+[.M9]+[.O9]" table:style-name="ce5">
            <text:p>14<text:s text:c="2"/></text:p>
          </table:table-cell>
          <table:table-cell office:value-type="float" office:value="46" table:formula="of:=[.P9]+[.Q9]" table:style-name="ce7">
            <text:p>46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" table:formula="of:=[.B10]+[.D10]+[.F10]+[.H10]+[.J10]+[.L10]+[.N10]" table:style-name="ce5">
            <text:p>16<text:s text:c="2"/></text:p>
          </table:table-cell>
          <table:table-cell office:value-type="float" office:value="3" table:formula="of:=[.C10]+[.E10]+[.G10]+[.I10]+[.K10]+[.M10]+[.O10]" table:style-name="ce5">
            <text:p>3<text:s text:c="2"/></text:p>
          </table:table-cell>
          <table:table-cell office:value-type="float" office:value="19" table:formula="of:=[.P10]+[.Q10]" table:style-name="ce7">
            <text:p>19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9" table:formula="of:=[.B11]+[.D11]+[.F11]+[.H11]+[.J11]+[.L11]+[.N11]" table:style-name="ce5">
            <text:p>49<text:s text:c="2"/></text:p>
          </table:table-cell>
          <table:table-cell office:value-type="float" office:value="50" table:formula="of:=[.C11]+[.E11]+[.G11]+[.I11]+[.K11]+[.M11]+[.O11]" table:style-name="ce5">
            <text:p>50<text:s text:c="2"/></text:p>
          </table:table-cell>
          <table:table-cell office:value-type="float" office:value="99" table:formula="of:=[.P11]+[.Q11]" table:style-name="ce7">
            <text:p>99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formula="of:=[.B12]+[.D12]+[.F12]+[.H12]+[.J12]+[.L12]+[.N12]" table:style-name="ce5">
            <text:p>17<text:s text:c="2"/></text:p>
          </table:table-cell>
          <table:table-cell office:value-type="float" office:value="7" table:formula="of:=[.C12]+[.E12]+[.G12]+[.I12]+[.K12]+[.M12]+[.O12]" table:style-name="ce5">
            <text:p>7<text:s text:c="2"/></text:p>
          </table:table-cell>
          <table:table-cell office:value-type="float" office:value="24" table:formula="of:=[.P12]+[.Q12]" table:style-name="ce7">
            <text:p>24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[.B13]+[.D13]+[.F13]+[.H13]+[.J13]+[.L13]+[.N13]" table:style-name="ce5">
            <text:p>5<text:s text:c="2"/></text:p>
          </table:table-cell>
          <table:table-cell office:value-type="float" office:value="1" table:formula="of:=[.C13]+[.E13]+[.G13]+[.I13]+[.K13]+[.M13]+[.O13]" table:style-name="ce5">
            <text:p>1<text:s text:c="2"/></text:p>
          </table:table-cell>
          <table:table-cell office:value-type="float" office:value="6" table:formula="of:=[.P13]+[.Q13]" table:style-name="ce7">
            <text:p>6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[.B14]+[.D14]+[.F14]+[.H14]+[.J14]+[.L14]+[.N14]" table:style-name="ce5">
            <text:p>2<text:s text:c="2"/></text:p>
          </table:table-cell>
          <table:table-cell office:value-type="float" office:value="2" table:formula="of:=[.C14]+[.E14]+[.G14]+[.I14]+[.K14]+[.M14]+[.O14]" table:style-name="ce5">
            <text:p>2<text:s text:c="2"/></text:p>
          </table:table-cell>
          <table:table-cell office:value-type="float" office:value="4" table:formula="of:=[.P14]+[.Q14]" table:style-name="ce7">
            <text:p>4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[.B15]+[.D15]+[.F15]+[.H15]+[.J15]+[.L15]+[.N15]" table:style-name="ce5">
            <text:p>6<text:s text:c="2"/></text:p>
          </table:table-cell>
          <table:table-cell office:value-type="float" office:value="1" table:formula="of:=[.C15]+[.E15]+[.G15]+[.I15]+[.K15]+[.M15]+[.O15]" table:style-name="ce5">
            <text:p>1<text:s text:c="2"/></text:p>
          </table:table-cell>
          <table:table-cell office:value-type="float" office:value="7" table:formula="of:=[.P15]+[.Q15]" table:style-name="ce7">
            <text:p>7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formula="of:=[.B16]+[.D16]+[.F16]+[.H16]+[.J16]+[.L16]+[.N16]" table:style-name="ce5">
            <text:p>0<text:s text:c="2"/></text:p>
          </table:table-cell>
          <table:table-cell office:value-type="float" office:value="5" table:formula="of:=[.C16]+[.E16]+[.G16]+[.I16]+[.K16]+[.M16]+[.O16]" table:style-name="ce5">
            <text:p>5<text:s text:c="2"/></text:p>
          </table:table-cell>
          <table:table-cell office:value-type="float" office:value="5" table:formula="of:=[.P16]+[.Q16]" table:style-name="ce7">
            <text:p>5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[.B17]+[.D17]+[.F17]+[.H17]+[.J17]+[.L17]+[.N17]" table:style-name="ce5">
            <text:p>3<text:s text:c="2"/></text:p>
          </table:table-cell>
          <table:table-cell office:value-type="float" office:value="4" table:formula="of:=[.C17]+[.E17]+[.G17]+[.I17]+[.K17]+[.M17]+[.O17]" table:style-name="ce5">
            <text:p>4<text:s text:c="2"/></text:p>
          </table:table-cell>
          <table:table-cell office:value-type="float" office:value="7" table:formula="of:=[.P17]+[.Q17]" table:style-name="ce7">
            <text:p>7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B18]+[.D18]+[.F18]+[.H18]+[.J18]+[.L18]+[.N18]" table:style-name="ce5">
            <text:p>1<text:s text:c="2"/></text:p>
          </table:table-cell>
          <table:table-cell office:value-type="float" office:value="25" table:formula="of:=[.C18]+[.E18]+[.G18]+[.I18]+[.K18]+[.M18]+[.O18]" table:style-name="ce5">
            <text:p>25<text:s text:c="2"/></text:p>
          </table:table-cell>
          <table:table-cell office:value-type="float" office:value="26" table:formula="of:=[.P18]+[.Q18]" table:style-name="ce7">
            <text:p>26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[.B19]+[.D19]+[.F19]+[.H19]+[.J19]+[.L19]+[.N19]" table:style-name="ce5">
            <text:p>2<text:s text:c="2"/></text:p>
          </table:table-cell>
          <table:table-cell office:value-type="float" office:value="0" table:formula="of:=[.C19]+[.E19]+[.G19]+[.I19]+[.K19]+[.M19]+[.O19]" table:style-name="ce5">
            <text:p>0<text:s text:c="2"/></text:p>
          </table:table-cell>
          <table:table-cell office:value-type="float" office:value="2" table:formula="of:=[.P19]+[.Q19]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[.B20]+[.D20]+[.F20]+[.H20]+[.J20]+[.L20]+[.N20]" table:style-name="ce5">
            <text:p>3<text:s text:c="2"/></text:p>
          </table:table-cell>
          <table:table-cell office:value-type="float" office:value="8" table:formula="of:=[.C20]+[.E20]+[.G20]+[.I20]+[.K20]+[.M20]+[.O20]" table:style-name="ce5">
            <text:p>8<text:s text:c="2"/></text:p>
          </table:table-cell>
          <table:table-cell office:value-type="float" office:value="11" table:formula="of:=[.P20]+[.Q20]" table:style-name="ce7">
            <text:p>1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6" table:formula="of:=SUM([.B7:.B20])" table:style-name="ce7">
            <text:p>16<text:s text:c="2"/></text:p>
          </table:table-cell>
          <table:table-cell office:value-type="float" office:value="13" table:formula="of:=SUM([.C7:.C20])" table:style-name="ce7">
            <text:p>13<text:s text:c="2"/></text:p>
          </table:table-cell>
          <table:table-cell office:value-type="float" office:value="12" table:formula="of:=SUM([.D7:.D20])" table:style-name="ce7">
            <text:p>12<text:s text:c="2"/></text:p>
          </table:table-cell>
          <table:table-cell office:value-type="float" office:value="14" table:formula="of:=SUM([.E7:.E20])" table:style-name="ce7">
            <text:p>14<text:s text:c="2"/></text:p>
          </table:table-cell>
          <table:table-cell office:value-type="float" office:value="31" table:formula="of:=SUM([.F7:.F20])" table:style-name="ce7">
            <text:p>31<text:s text:c="2"/></text:p>
          </table:table-cell>
          <table:table-cell office:value-type="float" office:value="28" table:formula="of:=SUM([.G7:.G20])" table:style-name="ce7">
            <text:p>28<text:s text:c="2"/></text:p>
          </table:table-cell>
          <table:table-cell office:value-type="float" office:value="7" table:formula="of:=SUM([.H7:.H20])" table:style-name="ce7">
            <text:p>7<text:s text:c="2"/></text:p>
          </table:table-cell>
          <table:table-cell office:value-type="float" office:value="13" table:formula="of:=SUM([.I7:.I20])" table:style-name="ce7">
            <text:p>13<text:s text:c="2"/></text:p>
          </table:table-cell>
          <table:table-cell office:value-type="float" office:value="19" table:formula="of:=SUM([.J7:.J20])" table:style-name="ce7">
            <text:p>19<text:s text:c="2"/></text:p>
          </table:table-cell>
          <table:table-cell office:value-type="float" office:value="20" table:formula="of:=SUM([.K7:.K20])" table:style-name="ce7">
            <text:p>20<text:s text:c="2"/></text:p>
          </table:table-cell>
          <table:table-cell office:value-type="float" office:value="18" table:formula="of:=SUM([.L7:.L20])" table:style-name="ce7">
            <text:p>18<text:s text:c="2"/></text:p>
          </table:table-cell>
          <table:table-cell office:value-type="float" office:value="21" table:formula="of:=SUM([.M7:.M20])" table:style-name="ce7">
            <text:p>21<text:s text:c="2"/></text:p>
          </table:table-cell>
          <table:table-cell office:value-type="float" office:value="48" table:formula="of:=SUM([.N7:.N20])" table:style-name="ce7">
            <text:p>48<text:s text:c="2"/></text:p>
          </table:table-cell>
          <table:table-cell office:value-type="float" office:value="20" table:formula="of:=SUM([.O7:.O20])" table:style-name="ce7">
            <text:p>20<text:s text:c="2"/></text:p>
          </table:table-cell>
          <table:table-cell office:value-type="float" office:value="151" table:formula="of:=SUM([.P7:.P20])" table:style-name="ce7">
            <text:p>151<text:s text:c="2"/></text:p>
          </table:table-cell>
          <table:table-cell office:value-type="float" office:value="129" table:formula="of:=SUM([.Q7:.Q20])" table:style-name="ce7">
            <text:p>129<text:s text:c="2"/></text:p>
          </table:table-cell>
          <table:table-cell office:value-type="float" office:value="280" table:formula="of:=SUM([.R7:.R20])" table:style-name="ce7">
            <text:p>280<text:s text:c="2"/></text:p>
          </table:table-cell>
          <table:table-cell table:number-columns-repeated="16366"/>
        </table:table-row>
        <table:table-row table:number-rows-repeated="1048555" table:style-name="ro2">
          <table:table-cell table:number-columns-repeated="16384"/>
        </table:table-row>
      </table:table>
      <table:table table:name="t1f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F Personale Dirigenti Medic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g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g Strutture, Posizioni e Incarich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igure</text:p>
          </table:table-cell>
          <table:table-cell office:value-type="string" table:style-name="ce3">
            <text:p>Strutture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zienda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sanitaria non medica</text:p>
          </table:table-cell>
          <table:table-cell office:value-type="string" table:style-name="ce1">
            <text:p>Strutture complesse</text:p>
          </table:table-cell>
          <table:table-cell office:value-type="string" table:style-name="ce1">
            <text:p>Previste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4" table:style-name="ce5">
            <text:p>4<text:s text:c="2"/>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4" table:style-name="ce5">
            <text:p>4<text:s text:c="2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7" table:style-name="ce5">
            <text:p>7<text:s text:c="2"/>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7" table:style-name="ce5">
            <text:p>7<text:s text:c="2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Professionale Tecnica e Amministrativa</text:p>
          </table:table-cell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0" table:style-name="ce5">
            <text:p>10<text:s text:c="2"/>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0" table:style-name="ce5">
            <text:p>10<text:s text:c="2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string" table:style-name="ce1">
            <text:p>Posizioni organizzative ruolo sanitario</text:p>
          </table:table-cell>
          <table:table-cell office:value-type="string" table:style-name="ce1">
            <text:p>Ex caposala o posizioni analoghe posizioni cristallizate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9" table:style-name="ce5">
            <text:p>9<text:s text:c="2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Posizioni organizzative ruolo tecnico</text:p>
          </table:table-cell>
          <table:table-cell office:value-type="string" table:style-name="ce1">
            <text:p>Assegnate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13" table:style-name="ce5">
            <text:p>13<text:s text:c="2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Posizioni organizzative ruolo amministrativo</text:p>
          </table:table-cell>
          <table:table-cell office:value-type="string" table:style-name="ce1">
            <text:p>Assegnate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5" table:style-name="ce5">
            <text:p>5<text:s text:c="2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Funzioni di coordinamento ruolo sanitario</text:p>
          </table:table-cell>
          <table:table-cell office:value-type="string" table:style-name="ce1">
            <text:p>Assegnate con indennita di coordinamento solo parte fissa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/Smart working <text:s/>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2" table:style-name="ce8">
            <text:p>2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0.66" table:style-name="ce8">
            <text:p>0,66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.01" table:style-name="ce8">
            <text:p>1,01<text:s text:c="2"/></text:p>
          </table:table-cell>
          <table:table-cell office:value-type="float" office:value="1.01" table:style-name="ce8">
            <text:p>1,01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7" table:style-name="ce8">
            <text:p>17,00<text:s text:c="2"/></text:p>
          </table:table-cell>
          <table:table-cell office:value-type="float" office:value="4" table:style-name="ce8">
            <text:p>4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2" table:style-name="ce8">
            <text:p>2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.67" table:style-name="ce8">
            <text:p>0,67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8.75" table:style-name="ce8">
            <text:p>8,75<text:s text:c="2"/></text:p>
          </table:table-cell>
          <table:table-cell office:value-type="float" office:value="3.42" table:style-name="ce8">
            <text:p>3,42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8" table:style-name="ce8">
            <text:p>18,00<text:s text:c="2"/></text:p>
          </table:table-cell>
          <table:table-cell office:value-type="float" office:value="9" table:style-name="ce8">
            <text:p>9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.01" table:style-name="ce8">
            <text:p>1,01<text:s text:c="2"/></text:p>
          </table:table-cell>
          <table:table-cell office:value-type="float" office:value="0.19" table:style-name="ce8">
            <text:p>0,19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.66" table:formula="of:=SUM([.B7:.B13])" table:style-name="ce9">
            <text:p>0,66<text:s text:c="2"/></text:p>
          </table:table-cell>
          <table:table-cell office:value-type="float" office:value="0.67" table:formula="of:=SUM([.C7:.C13])" table:style-name="ce9">
            <text:p>0,67<text:s text:c="2"/></text:p>
          </table:table-cell>
          <table:table-cell office:value-type="float" office:value="0" table:formula="of:=SUM([.D7:.D13])" table:style-name="ce9">
            <text:p>0,00<text:s text:c="2"/></text:p>
          </table:table-cell>
          <table:table-cell office:value-type="float" office:value="0" table:formula="of:=SUM([.E7:.E13])" table:style-name="ce9">
            <text:p>0,00<text:s text:c="2"/></text:p>
          </table:table-cell>
          <table:table-cell office:value-type="float" office:value="10.77" table:formula="of:=SUM([.F7:.F13])" table:style-name="ce9">
            <text:p>10,77<text:s text:c="2"/></text:p>
          </table:table-cell>
          <table:table-cell office:value-type="float" office:value="4.62" table:formula="of:=SUM([.G7:.G13])" table:style-name="ce9">
            <text:p>4,62<text:s text:c="2"/></text:p>
          </table:table-cell>
          <table:table-cell office:value-type="float" office:value="0" table:formula="of:=SUM([.H7:.H13])" table:style-name="ce9">
            <text:p>0,00<text:s text:c="2"/></text:p>
          </table:table-cell>
          <table:table-cell office:value-type="float" office:value="0" table:formula="of:=SUM([.I7:.I13])" table:style-name="ce9">
            <text:p>0,00<text:s text:c="2"/></text:p>
          </table:table-cell>
          <table:table-cell office:value-type="float" office:value="0" table:formula="of:=SUM([.J7:.J13])" table:style-name="ce9">
            <text:p>0,00<text:s text:c="2"/></text:p>
          </table:table-cell>
          <table:table-cell office:value-type="float" office:value="0" table:formula="of:=SUM([.K7:.K13])" table:style-name="ce9">
            <text:p>0,00<text:s text:c="2"/></text:p>
          </table:table-cell>
          <table:table-cell office:value-type="float" office:value="0" table:formula="of:=SUM([.L7:.L13])" table:style-name="ce9">
            <text:p>0,00<text:s text:c="2"/></text:p>
          </table:table-cell>
          <table:table-cell office:value-type="float" office:value="0" table:formula="of:=SUM([.M7:.M13])" table:style-name="ce9">
            <text:p>0,00<text:s text:c="2"/></text:p>
          </table:table-cell>
          <table:table-cell office:value-type="float" office:value="43" table:formula="of:=SUM([.N7:.N13])" table:style-name="ce9">
            <text:p>43,00<text:s text:c="2"/></text:p>
          </table:table-cell>
          <table:table-cell office:value-type="float" office:value="17" table:formula="of:=SUM([.O7:.O13])" table:style-name="ce9">
            <text:p>17,00<text:s text:c="2"/></text:p>
          </table:table-cell>
          <table:table-cell table:number-columns-repeated="16369"/>
        </table:table-row>
        <table:table-row table:number-rows-repeated="1048562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0" table:formula="of:=SUM([.B10:.B11])" table:style-name="ce7">
            <text:p>0<text:s text:c="2"/></text:p>
          </table:table-cell>
          <table:table-cell office:value-type="float" office:value="0" table:formula="of:=SUM([.C10:.C11])" table:style-name="ce7">
            <text:p>0<text:s text:c="2"/></text:p>
          </table:table-cell>
          <table:table-cell office:value-type="float" office:value="0" table:formula="of:=SUM([.D10:.D11])" table:style-name="ce7">
            <text:p>0<text:s text:c="2"/></text:p>
          </table:table-cell>
          <table:table-cell office:value-type="float" office:value="1" table:formula="of:=SUM([.E10:.E11])" table:style-name="ce7">
            <text:p>1<text:s text:c="2"/></text:p>
          </table:table-cell>
          <table:table-cell office:value-type="float" office:value="0" table:formula="of:=SUM([.F10:.F11])" table:style-name="ce7">
            <text:p>0<text:s text:c="2"/></text:p>
          </table:table-cell>
          <table:table-cell office:value-type="float" office:value="0" table:formula="of:=SUM([.G10:.G11])" table:style-name="ce7">
            <text:p>0<text:s text:c="2"/></text:p>
          </table:table-cell>
          <table:table-cell office:value-type="float" office:value="1" table:formula="of:=SUM([.H10:.H11])" table:style-name="ce7">
            <text:p>1<text:s text:c="2"/></text:p>
          </table:table-cell>
          <table:table-cell office:value-type="float" office:value="0" table:formula="of:=SUM([.I10:.I11])" table:style-name="ce7">
            <text:p>0<text:s text:c="2"/>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</text:p>
          </table:table-cell>
          <table:table-cell table:style-name="ce1"/>
          <table:table-cell office:value-type="string" table:style-name="ce3">
            <text:p>Personale dell'Amministrazione - personale in aspettativa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of:=SUM([.B7:.B12])" table:style-name="ce7">
            <text:p>1<text:s text:c="2"/></text:p>
          </table:table-cell>
          <table:table-cell office:value-type="float" office:value="3" table:formula="of:=SUM([.C7:.C12])" table:style-name="ce7">
            <text:p>3<text:s text:c="2"/></text:p>
          </table:table-cell>
          <table:table-cell office:value-type="float" office:value="0" table:formula="of:=SUM([.D7:.D12])" table:style-name="ce7">
            <text:p>0<text:s text:c="2"/></text:p>
          </table:table-cell>
          <table:table-cell office:value-type="float" office:value="0" table:formula="of:=SUM([.E7:.E12])" table:style-name="ce7">
            <text:p>0<text:s text:c="2"/></text:p>
          </table:table-cell>
          <table:table-cell office:value-type="float" office:value="0" table:formula="of:=SUM([.F7:.F12])" table:style-name="ce7">
            <text:p>0<text:s text:c="2"/></text:p>
          </table:table-cell>
          <table:table-cell office:value-type="float" office:value="0" table:formula="of:=SUM([.G7:.G12])" table:style-name="ce7">
            <text:p>0<text:s text:c="2"/></text:p>
          </table:table-cell>
          <table:table-cell office:value-type="float" office:value="0" table:formula="of:=SUM([.H7:.H12])" table:style-name="ce7">
            <text:p>0<text:s text:c="2"/></text:p>
          </table:table-cell>
          <table:table-cell office:value-type="float" office:value="0" table:formula="of:=SUM([.I7:.I12])" table:style-name="ce7">
            <text:p>0<text:s text:c="2"/></text:p>
          </table:table-cell>
          <table:table-cell office:value-type="float" office:value="1" table:formula="of:=SUM([.J7:.J12])" table:style-name="ce7">
            <text:p>1<text:s text:c="2"/></text:p>
          </table:table-cell>
          <table:table-cell office:value-type="float" office:value="2" table:formula="of:=SUM([.K7:.K12])" table:style-name="ce7">
            <text:p>2<text:s text:c="2"/></text:p>
          </table:table-cell>
          <table:table-cell office:value-type="float" office:value="1" table:formula="of:=SUM([.L7:.L12])" table:style-name="ce7">
            <text:p>1<text:s text:c="2"/></text:p>
          </table:table-cell>
          <table:table-cell office:value-type="float" office:value="2" table:formula="of:=SUM([.M7:.M12])" table:style-name="ce7">
            <text:p>2<text:s text:c="2"/></text:p>
          </table:table-cell>
          <table:table-cell office:value-type="float" office:value="0" table:formula="of:=SUM([.N7:.N12])" table:style-name="ce7">
            <text:p>0<text:s text:c="2"/></text:p>
          </table:table-cell>
          <table:table-cell office:value-type="float" office:value="0" table:formula="of:=SUM([.O7:.O12])" table:style-name="ce7">
            <text:p>0<text:s text:c="2"/></text:p>
          </table:table-cell>
          <table:table-cell office:value-type="float" office:value="0" table:formula="of:=SUM([.P7:.P12])" table:style-name="ce7">
            <text:p>0<text:s text:c="2"/></text:p>
          </table:table-cell>
          <table:table-cell office:value-type="float" office:value="0" table:formula="of:=SUM([.Q7:.Q12])" table:style-name="ce7">
            <text:p>0<text:s text:c="2"/></text:p>
          </table:table-cell>
          <table:table-cell table:number-columns-repeated="16367"/>
        </table:table-row>
        <table:table-row table:number-rows-repeated="1048563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string" table:style-name="ce1">
            <text:p>ANALISTI DIRIG. CON INCARICO DI STRUTTURA SEMPLICE</text:p>
          </table:table-cell>
          <table:table-cell office:value-type="float" office:value="2" table:style-name="ce5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of:=SUM([.C6:.C7])" table:style-name="ce7">
            <text:p>2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string" table:style-name="ce1">
            <text:p>ASSISTENTE TECNICO - C</text:p>
          </table:table-cell>
          <table:table-cell office:value-type="float" office:value="1" table:style-name="ce5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10:.C11])" table:style-name="ce7">
            <text:p>1<text:s text:c="2"/>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 disposti dall'ente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7:.Q7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8:.Q8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9:.Q9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formula="of:=SUM([.B10:.Q10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1:.Q11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2:.Q12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3:.Q13])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14:.Q14])" table:style-name="ce7">
            <text:p>3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Q15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6:.Q16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7:.Q17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8:.Q18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formula="of:=SUM([.B19:.Q19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20:.Q20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formula="of:=SUM([.B21:.Q21])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" table:formula="of:=SUM([.B7:.B21])" table:style-name="ce7">
            <text:p>2<text:s text:c="2"/></text:p>
          </table:table-cell>
          <table:table-cell office:value-type="float" office:value="2" table:formula="of:=SUM([.C7:.C21])" table:style-name="ce7">
            <text:p>2<text:s text:c="2"/></text:p>
          </table:table-cell>
          <table:table-cell office:value-type="float" office:value="8" table:formula="of:=SUM([.D7:.D21])" table:style-name="ce7">
            <text:p>8<text:s text:c="2"/></text:p>
          </table:table-cell>
          <table:table-cell office:value-type="float" office:value="1" table:formula="of:=SUM([.E7:.E21])" table:style-name="ce7">
            <text:p>1<text:s text:c="2"/></text:p>
          </table:table-cell>
          <table:table-cell office:value-type="float" office:value="0" table:formula="of:=SUM([.F7:.F21])" table:style-name="ce7">
            <text:p>0<text:s text:c="2"/></text:p>
          </table:table-cell>
          <table:table-cell office:value-type="float" office:value="0" table:formula="of:=SUM([.G7:.G21])" table:style-name="ce7">
            <text:p>0<text:s text:c="2"/></text:p>
          </table:table-cell>
          <table:table-cell office:value-type="float" office:value="0" table:formula="of:=SUM([.H7:.H21])" table:style-name="ce7">
            <text:p>0<text:s text:c="2"/></text:p>
          </table:table-cell>
          <table:table-cell office:value-type="float" office:value="0" table:formula="of:=SUM([.I7:.I21])" table:style-name="ce7">
            <text:p>0<text:s text:c="2"/></text:p>
          </table:table-cell>
          <table:table-cell office:value-type="float" office:value="1" table:formula="of:=SUM([.J7:.J21])" table:style-name="ce7">
            <text:p>1<text:s text:c="2"/></text:p>
          </table:table-cell>
          <table:table-cell office:value-type="float" office:value="0" table:formula="of:=SUM([.K7:.K21])" table:style-name="ce7">
            <text:p>0<text:s text:c="2"/></text:p>
          </table:table-cell>
          <table:table-cell office:value-type="float" office:value="0" table:formula="of:=SUM([.L7:.L21])" table:style-name="ce7">
            <text:p>0<text:s text:c="2"/></text:p>
          </table:table-cell>
          <table:table-cell office:value-type="float" office:value="0" table:formula="of:=SUM([.M7:.M21])" table:style-name="ce7">
            <text:p>0<text:s text:c="2"/></text:p>
          </table:table-cell>
          <table:table-cell office:value-type="float" office:value="0" table:formula="of:=SUM([.N7:.N21])" table:style-name="ce7">
            <text:p>0<text:s text:c="2"/></text:p>
          </table:table-cell>
          <table:table-cell office:value-type="float" office:value="1" table:formula="of:=SUM([.O7:.O21])" table:style-name="ce7">
            <text:p>1<text:s text:c="2"/></text:p>
          </table:table-cell>
          <table:table-cell office:value-type="float" office:value="1" table:formula="of:=SUM([.P7:.P21])" table:style-name="ce7">
            <text:p>1<text:s text:c="2"/></text:p>
          </table:table-cell>
          <table:table-cell office:value-type="float" office:value="3" table:formula="of:=SUM([.Q7:.Q21])" table:style-name="ce7">
            <text:p>3<text:s text:c="2"/></text:p>
          </table:table-cell>
          <table:table-cell office:value-type="float" office:value="19" table:formula="of:=SUM([.R7:.R21])" table:style-name="ce7">
            <text:p>19<text:s text:c="2"/></text:p>
          </table:table-cell>
          <table:table-cell table:number-columns-repeated="16366"/>
        </table:table-row>
        <table:table-row table:number-rows-repeated="1048554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20 d.lgs. 75/2017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7:.S7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8:.S8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9:.S9])" table:style-name="ce7">
            <text:p>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0:.S10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1:.S11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2:.S12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13:.S13])" table:style-name="ce7">
            <text:p>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4:.S14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S15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" table:formula="of:=SUM([.B7:.B15])" table:style-name="ce7">
            <text:p>4<text:s text:c="2"/></text:p>
          </table:table-cell>
          <table:table-cell office:value-type="float" office:value="5" table:formula="of:=SUM([.C7:.C15])" table:style-name="ce7">
            <text:p>5<text:s text:c="2"/></text:p>
          </table:table-cell>
          <table:table-cell office:value-type="float" office:value="1" table:formula="of:=SUM([.D7:.D15])" table:style-name="ce7">
            <text:p>1<text:s text:c="2"/></text:p>
          </table:table-cell>
          <table:table-cell office:value-type="float" office:value="2" table:formula="of:=SUM([.E7:.E15])" table:style-name="ce7">
            <text:p>2<text:s text:c="2"/></text:p>
          </table:table-cell>
          <table:table-cell office:value-type="float" office:value="0" table:formula="of:=SUM([.F7:.F15])" table:style-name="ce7">
            <text:p>0<text:s text:c="2"/></text:p>
          </table:table-cell>
          <table:table-cell office:value-type="float" office:value="0" table:formula="of:=SUM([.G7:.G15])" table:style-name="ce7">
            <text:p>0<text:s text:c="2"/></text:p>
          </table:table-cell>
          <table:table-cell office:value-type="float" office:value="0" table:formula="of:=SUM([.H7:.H15])" table:style-name="ce7">
            <text:p>0<text:s text:c="2"/></text:p>
          </table:table-cell>
          <table:table-cell office:value-type="float" office:value="0" table:formula="of:=SUM([.I7:.I15])" table:style-name="ce7">
            <text:p>0<text:s text:c="2"/></text:p>
          </table:table-cell>
          <table:table-cell office:value-type="float" office:value="0" table:formula="of:=SUM([.J7:.J15])" table:style-name="ce7">
            <text:p>0<text:s text:c="2"/></text:p>
          </table:table-cell>
          <table:table-cell office:value-type="float" office:value="0" table:formula="of:=SUM([.K7:.K15])" table:style-name="ce7">
            <text:p>0<text:s text:c="2"/></text:p>
          </table:table-cell>
          <table:table-cell office:value-type="float" office:value="0" table:formula="of:=SUM([.L7:.L15])" table:style-name="ce7">
            <text:p>0<text:s text:c="2"/></text:p>
          </table:table-cell>
          <table:table-cell office:value-type="float" office:value="0" table:formula="of:=SUM([.M7:.M15])" table:style-name="ce7">
            <text:p>0<text:s text:c="2"/></text:p>
          </table:table-cell>
          <table:table-cell office:value-type="float" office:value="0" table:formula="of:=SUM([.N7:.N15])" table:style-name="ce7">
            <text:p>0<text:s text:c="2"/></text:p>
          </table:table-cell>
          <table:table-cell office:value-type="float" office:value="0" table:formula="of:=SUM([.O7:.O15])" table:style-name="ce7">
            <text:p>0<text:s text:c="2"/></text:p>
          </table:table-cell>
          <table:table-cell office:value-type="float" office:value="0" table:formula="of:=SUM([.P7:.P15])" table:style-name="ce7">
            <text:p>0<text:s text:c="2"/></text:p>
          </table:table-cell>
          <table:table-cell office:value-type="float" office:value="0" table:formula="of:=SUM([.Q7:.Q15])" table:style-name="ce7">
            <text:p>0<text:s text:c="2"/></text:p>
          </table:table-cell>
          <table:table-cell office:value-type="float" office:value="0" table:formula="of:=SUM([.R7:.R15])" table:style-name="ce7">
            <text:p>0<text:s text:c="2"/></text:p>
          </table:table-cell>
          <table:table-cell office:value-type="float" office:value="0" table:formula="of:=SUM([.S7:.S15])" table:style-name="ce7">
            <text:p>0<text:s text:c="2"/></text:p>
          </table:table-cell>
          <table:table-cell office:value-type="float" office:value="12" table:formula="of:=SUM([.T7:.T15])" table:style-name="ce7">
            <text:p>12<text:s text:c="2"/></text:p>
          </table:table-cell>
          <table:table-cell table:number-columns-repeated="16364"/>
        </table:table-row>
        <table:table-row table:number-rows-repeated="1048560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7:.U7])" table:style-name="ce7">
            <text:p>1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8:.U8])" table:style-name="ce7">
            <text:p>1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9:.U9])" table:style-name="ce7">
            <text:p>1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0:.U10])" table:style-name="ce7">
            <text:p>1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1:.U11])" table:style-name="ce7">
            <text:p>2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2:.U12])" table:style-name="ce7">
            <text:p>2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13:.U13])" table:style-name="ce7">
            <text:p>3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4:.U14])" table:style-name="ce7">
            <text:p>1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U15])" table:style-name="ce7">
            <text:p>1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6:.U16])" table:style-name="ce7">
            <text:p>2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formula="of:=SUM([.B17:.U17])" table:style-name="ce7">
            <text:p>17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18:.U18])" table:style-name="ce7">
            <text:p>7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5" table:style-name="ce5">
            <text:p>25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6" table:formula="of:=SUM([.B19:.U19])" table:style-name="ce7">
            <text:p>46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20:.U20])" table:style-name="ce7">
            <text:p>2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formula="of:=SUM([.B21:.U21])" table:style-name="ce7">
            <text:p>8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22:.U22])" table:style-name="ce7">
            <text:p>2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23:.U23])" table:style-name="ce7">
            <text:p>19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33" table:style-name="ce5">
            <text:p>3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9" table:formula="of:=SUM([.B24:.U24])" table:style-name="ce7">
            <text:p>99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" table:formula="of:=SUM([.B25:.U25])" table:style-name="ce7">
            <text:p>24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SUM([.B26:.U26])" table:style-name="ce7">
            <text:p>6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27:.U27])" table:style-name="ce7">
            <text:p>4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28:.U28])" table:style-name="ce7">
            <text:p>7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SUM([.B29:.U29])" table:style-name="ce7">
            <text:p>5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30:.U30])" table:style-name="ce7">
            <text:p>7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6" table:formula="of:=SUM([.B31:.U31])" table:style-name="ce7">
            <text:p>26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32:.U32])" table:style-name="ce7">
            <text:p>2<text:s text:c="2"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formula="of:=SUM([.B33:.U33])" table:style-name="ce7">
            <text:p>11<text:s text:c="2"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3" table:formula="of:=SUM([.B7:.B33])" table:style-name="ce7">
            <text:p>23<text:s text:c="2"/></text:p>
          </table:table-cell>
          <table:table-cell office:value-type="float" office:value="18" table:formula="of:=SUM([.C7:.C33])" table:style-name="ce7">
            <text:p>18<text:s text:c="2"/></text:p>
          </table:table-cell>
          <table:table-cell office:value-type="float" office:value="20" table:formula="of:=SUM([.D7:.D33])" table:style-name="ce7">
            <text:p>20<text:s text:c="2"/></text:p>
          </table:table-cell>
          <table:table-cell office:value-type="float" office:value="25" table:formula="of:=SUM([.E7:.E33])" table:style-name="ce7">
            <text:p>25<text:s text:c="2"/></text:p>
          </table:table-cell>
          <table:table-cell office:value-type="float" office:value="50" table:formula="of:=SUM([.F7:.F33])" table:style-name="ce7">
            <text:p>50<text:s text:c="2"/></text:p>
          </table:table-cell>
          <table:table-cell office:value-type="float" office:value="43" table:formula="of:=SUM([.G7:.G33])" table:style-name="ce7">
            <text:p>43<text:s text:c="2"/></text:p>
          </table:table-cell>
          <table:table-cell office:value-type="float" office:value="74" table:formula="of:=SUM([.H7:.H33])" table:style-name="ce7">
            <text:p>74<text:s text:c="2"/></text:p>
          </table:table-cell>
          <table:table-cell office:value-type="float" office:value="54" table:formula="of:=SUM([.I7:.I33])" table:style-name="ce7">
            <text:p>54<text:s text:c="2"/></text:p>
          </table:table-cell>
          <table:table-cell office:value-type="float" office:value="0" table:formula="of:=SUM([.J7:.J33])" table:style-name="ce7">
            <text:p>0<text:s text:c="2"/></text:p>
          </table:table-cell>
          <table:table-cell office:value-type="float" office:value="0" table:formula="of:=SUM([.K7:.K33])" table:style-name="ce7">
            <text:p>0<text:s text:c="2"/></text:p>
          </table:table-cell>
          <table:table-cell office:value-type="float" office:value="0" table:formula="of:=SUM([.L7:.L33])" table:style-name="ce7">
            <text:p>0<text:s text:c="2"/></text:p>
          </table:table-cell>
          <table:table-cell office:value-type="float" office:value="0" table:formula="of:=SUM([.M7:.M33])" table:style-name="ce7">
            <text:p>0<text:s text:c="2"/></text:p>
          </table:table-cell>
          <table:table-cell office:value-type="float" office:value="0" table:formula="of:=SUM([.N7:.N33])" table:style-name="ce7">
            <text:p>0<text:s text:c="2"/></text:p>
          </table:table-cell>
          <table:table-cell office:value-type="float" office:value="0" table:formula="of:=SUM([.O7:.O33])" table:style-name="ce7">
            <text:p>0<text:s text:c="2"/></text:p>
          </table:table-cell>
          <table:table-cell office:value-type="float" office:value="0" table:formula="of:=SUM([.P7:.P33])" table:style-name="ce7">
            <text:p>0<text:s text:c="2"/></text:p>
          </table:table-cell>
          <table:table-cell office:value-type="float" office:value="0" table:formula="of:=SUM([.Q7:.Q33])" table:style-name="ce7">
            <text:p>0<text:s text:c="2"/></text:p>
          </table:table-cell>
          <table:table-cell office:value-type="float" office:value="0" table:formula="of:=SUM([.R7:.R33])" table:style-name="ce7">
            <text:p>0<text:s text:c="2"/></text:p>
          </table:table-cell>
          <table:table-cell office:value-type="float" office:value="0" table:formula="of:=SUM([.S7:.S33])" table:style-name="ce7">
            <text:p>0<text:s text:c="2"/></text:p>
          </table:table-cell>
          <table:table-cell office:value-type="float" office:value="0" table:formula="of:=SUM([.T7:.T33])" table:style-name="ce7">
            <text:p>0<text:s text:c="2"/></text:p>
          </table:table-cell>
          <table:table-cell office:value-type="float" office:value="0" table:formula="of:=SUM([.U7:.U33])" table:style-name="ce7">
            <text:p>0<text:s text:c="2"/></text:p>
          </table:table-cell>
          <table:table-cell office:value-type="float" office:value="307" table:formula="of:=SUM([.V7:.V33])" table:style-name="ce7">
            <text:p>307<text:s text:c="2"/></text:p>
          </table:table-cell>
          <table:table-cell table:number-columns-repeated="16362"/>
        </table:table-row>
        <table:table-row table:number-rows-repeated="1048542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7:.Y7])" table:style-name="ce7">
            <text:p>1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8:.Y8])" table:style-name="ce7">
            <text:p>1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9:.Y9])" table:style-name="ce7">
            <text:p>1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0:.Y10])" table:style-name="ce7">
            <text:p>1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1:.Y11])" table:style-name="ce7">
            <text:p>2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2:.Y12])" table:style-name="ce7">
            <text:p>2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13:.Y13])" table:style-name="ce7">
            <text:p>3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4:.Y14])" table:style-name="ce7">
            <text:p>1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Y15])" table:style-name="ce7">
            <text:p>1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6:.Y16])" table:style-name="ce7">
            <text:p>2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formula="of:=SUM([.B17:.Y17])" table:style-name="ce7">
            <text:p>17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18:.Y18])" table:style-name="ce7">
            <text:p>7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6" table:formula="of:=SUM([.B19:.Y19])" table:style-name="ce7">
            <text:p>46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20:.Y20])" table:style-name="ce7">
            <text:p>2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formula="of:=SUM([.B21:.Y21])" table:style-name="ce7">
            <text:p>8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22:.Y22])" table:style-name="ce7">
            <text:p>2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23:.Y23])" table:style-name="ce7">
            <text:p>19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9" table:formula="of:=SUM([.B24:.Y24])" table:style-name="ce7">
            <text:p>99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" table:formula="of:=SUM([.B25:.Y25])" table:style-name="ce7">
            <text:p>24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SUM([.B26:.Y26])" table:style-name="ce7">
            <text:p>6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27:.Y27])" table:style-name="ce7">
            <text:p>4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28:.Y28])" table:style-name="ce7">
            <text:p>7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SUM([.B29:.Y29])" table:style-name="ce7">
            <text:p>5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30:.Y30])" table:style-name="ce7">
            <text:p>7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6" table:formula="of:=SUM([.B31:.Y31])" table:style-name="ce7">
            <text:p>26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32:.Y32])" table:style-name="ce7">
            <text:p>2<text:s text:c="2"/>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formula="of:=SUM([.B33:.Y33])" table:style-name="ce7">
            <text:p>11<text:s text:c="2"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33])" table:style-name="ce7">
            <text:p>0<text:s text:c="2"/></text:p>
          </table:table-cell>
          <table:table-cell office:value-type="float" office:value="0" table:formula="of:=SUM([.C7:.C33])" table:style-name="ce7">
            <text:p>0<text:s text:c="2"/></text:p>
          </table:table-cell>
          <table:table-cell office:value-type="float" office:value="0" table:formula="of:=SUM([.D7:.D33])" table:style-name="ce7">
            <text:p>0<text:s text:c="2"/></text:p>
          </table:table-cell>
          <table:table-cell office:value-type="float" office:value="0" table:formula="of:=SUM([.E7:.E33])" table:style-name="ce7">
            <text:p>0<text:s text:c="2"/></text:p>
          </table:table-cell>
          <table:table-cell office:value-type="float" office:value="1" table:formula="of:=SUM([.F7:.F33])" table:style-name="ce7">
            <text:p>1<text:s text:c="2"/></text:p>
          </table:table-cell>
          <table:table-cell office:value-type="float" office:value="0" table:formula="of:=SUM([.G7:.G33])" table:style-name="ce7">
            <text:p>0<text:s text:c="2"/></text:p>
          </table:table-cell>
          <table:table-cell office:value-type="float" office:value="8" table:formula="of:=SUM([.H7:.H33])" table:style-name="ce7">
            <text:p>8<text:s text:c="2"/></text:p>
          </table:table-cell>
          <table:table-cell office:value-type="float" office:value="5" table:formula="of:=SUM([.I7:.I33])" table:style-name="ce7">
            <text:p>5<text:s text:c="2"/></text:p>
          </table:table-cell>
          <table:table-cell office:value-type="float" office:value="5" table:formula="of:=SUM([.J7:.J33])" table:style-name="ce7">
            <text:p>5<text:s text:c="2"/></text:p>
          </table:table-cell>
          <table:table-cell office:value-type="float" office:value="13" table:formula="of:=SUM([.K7:.K33])" table:style-name="ce7">
            <text:p>13<text:s text:c="2"/></text:p>
          </table:table-cell>
          <table:table-cell office:value-type="float" office:value="26" table:formula="of:=SUM([.L7:.L33])" table:style-name="ce7">
            <text:p>26<text:s text:c="2"/></text:p>
          </table:table-cell>
          <table:table-cell office:value-type="float" office:value="20" table:formula="of:=SUM([.M7:.M33])" table:style-name="ce7">
            <text:p>20<text:s text:c="2"/></text:p>
          </table:table-cell>
          <table:table-cell office:value-type="float" office:value="25" table:formula="of:=SUM([.N7:.N33])" table:style-name="ce7">
            <text:p>25<text:s text:c="2"/></text:p>
          </table:table-cell>
          <table:table-cell office:value-type="float" office:value="30" table:formula="of:=SUM([.O7:.O33])" table:style-name="ce7">
            <text:p>30<text:s text:c="2"/></text:p>
          </table:table-cell>
          <table:table-cell office:value-type="float" office:value="33" table:formula="of:=SUM([.P7:.P33])" table:style-name="ce7">
            <text:p>33<text:s text:c="2"/></text:p>
          </table:table-cell>
          <table:table-cell office:value-type="float" office:value="39" table:formula="of:=SUM([.Q7:.Q33])" table:style-name="ce7">
            <text:p>39<text:s text:c="2"/></text:p>
          </table:table-cell>
          <table:table-cell office:value-type="float" office:value="42" table:formula="of:=SUM([.R7:.R33])" table:style-name="ce7">
            <text:p>42<text:s text:c="2"/></text:p>
          </table:table-cell>
          <table:table-cell office:value-type="float" office:value="23" table:formula="of:=SUM([.S7:.S33])" table:style-name="ce7">
            <text:p>23<text:s text:c="2"/></text:p>
          </table:table-cell>
          <table:table-cell office:value-type="float" office:value="22" table:formula="of:=SUM([.T7:.T33])" table:style-name="ce7">
            <text:p>22<text:s text:c="2"/></text:p>
          </table:table-cell>
          <table:table-cell office:value-type="float" office:value="8" table:formula="of:=SUM([.U7:.U33])" table:style-name="ce7">
            <text:p>8<text:s text:c="2"/></text:p>
          </table:table-cell>
          <table:table-cell office:value-type="float" office:value="5" table:formula="of:=SUM([.V7:.V33])" table:style-name="ce7">
            <text:p>5<text:s text:c="2"/></text:p>
          </table:table-cell>
          <table:table-cell office:value-type="float" office:value="2" table:formula="of:=SUM([.W7:.W33])" table:style-name="ce7">
            <text:p>2<text:s text:c="2"/></text:p>
          </table:table-cell>
          <table:table-cell office:value-type="float" office:value="0" table:formula="of:=SUM([.X7:.X33])" table:style-name="ce7">
            <text:p>0<text:s text:c="2"/></text:p>
          </table:table-cell>
          <table:table-cell office:value-type="float" office:value="0" table:formula="of:=SUM([.Y7:.Y33])" table:style-name="ce7">
            <text:p>0<text:s text:c="2"/></text:p>
          </table:table-cell>
          <table:table-cell office:value-type="float" office:value="307" table:formula="of:=SUM([.Z7:.Z33])" table:style-name="ce7">
            <text:p>307<text:s text:c="2"/></text:p>
          </table:table-cell>
          <table:table-cell table:number-columns-repeated="16358"/>
        </table:table-row>
        <table:table-row table:number-rows-repeated="1048542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7:.M7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8:.M8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9:.M9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0:.M10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1:.M11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2:.M12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13:.M13])" table:style-name="ce7">
            <text:p>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4:.M14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M15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6:.M16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formula="of:=SUM([.B17:.M17])" table:style-name="ce7">
            <text:p>1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18:.M18])" table:style-name="ce7">
            <text:p>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6" table:style-name="ce5">
            <text:p>26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6" table:formula="of:=SUM([.B19:.M19])" table:style-name="ce7">
            <text:p>4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20:.M20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formula="of:=SUM([.B21:.M21])" table:style-name="ce7">
            <text:p>8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22:.M22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23:.M23])" table:style-name="ce7">
            <text:p>1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5" table:style-name="ce5">
            <text:p>45<text:s text:c="2"/></text:p>
          </table:table-cell>
          <table:table-cell office:value-type="float" office:value="50" table:style-name="ce5">
            <text:p>5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9" table:formula="of:=SUM([.B24:.M24])" table:style-name="ce7">
            <text:p>9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" table:formula="of:=SUM([.B25:.M25])" table:style-name="ce7">
            <text:p>2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SUM([.B26:.M26])" table:style-name="ce7">
            <text:p>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27:.M27])" table:style-name="ce7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28:.M28])" table:style-name="ce7">
            <text:p>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SUM([.B29:.M29])" table:style-name="ce7">
            <text:p>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30:.M30])" table:style-name="ce7">
            <text:p>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6" table:formula="of:=SUM([.B31:.M31])" table:style-name="ce7">
            <text:p>2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32:.M32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formula="of:=SUM([.B33:.M33])" table:style-name="ce7">
            <text:p>1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6" table:formula="of:=SUM([.B7:.B33])" table:style-name="ce7">
            <text:p>6<text:s text:c="2"/></text:p>
          </table:table-cell>
          <table:table-cell office:value-type="float" office:value="8" table:formula="of:=SUM([.C7:.C33])" table:style-name="ce7">
            <text:p>8<text:s text:c="2"/></text:p>
          </table:table-cell>
          <table:table-cell office:value-type="float" office:value="69" table:formula="of:=SUM([.D7:.D33])" table:style-name="ce7">
            <text:p>69<text:s text:c="2"/></text:p>
          </table:table-cell>
          <table:table-cell office:value-type="float" office:value="49" table:formula="of:=SUM([.E7:.E33])" table:style-name="ce7">
            <text:p>49<text:s text:c="2"/></text:p>
          </table:table-cell>
          <table:table-cell office:value-type="float" office:value="1" table:formula="of:=SUM([.F7:.F33])" table:style-name="ce7">
            <text:p>1<text:s text:c="2"/></text:p>
          </table:table-cell>
          <table:table-cell office:value-type="float" office:value="0" table:formula="of:=SUM([.G7:.G33])" table:style-name="ce7">
            <text:p>0<text:s text:c="2"/></text:p>
          </table:table-cell>
          <table:table-cell office:value-type="float" office:value="91" table:formula="of:=SUM([.H7:.H33])" table:style-name="ce7">
            <text:p>91<text:s text:c="2"/></text:p>
          </table:table-cell>
          <table:table-cell office:value-type="float" office:value="83" table:formula="of:=SUM([.I7:.I33])" table:style-name="ce7">
            <text:p>83<text:s text:c="2"/></text:p>
          </table:table-cell>
          <table:table-cell office:value-type="float" office:value="0" table:formula="of:=SUM([.J7:.J33])" table:style-name="ce7">
            <text:p>0<text:s text:c="2"/></text:p>
          </table:table-cell>
          <table:table-cell office:value-type="float" office:value="0" table:formula="of:=SUM([.K7:.K33])" table:style-name="ce7">
            <text:p>0<text:s text:c="2"/></text:p>
          </table:table-cell>
          <table:table-cell office:value-type="float" office:value="0" table:formula="of:=SUM([.L7:.L33])" table:style-name="ce7">
            <text:p>0<text:s text:c="2"/></text:p>
          </table:table-cell>
          <table:table-cell office:value-type="float" office:value="0" table:formula="of:=SUM([.M7:.M33])" table:style-name="ce7">
            <text:p>0<text:s text:c="2"/></text:p>
          </table:table-cell>
          <table:table-cell office:value-type="float" office:value="307" table:formula="of:=SUM([.N7:.N33])" table:style-name="ce7">
            <text:p>307<text:s text:c="2"/></text:p>
          </table:table-cell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3" table:formula="of:=SUM([.B7:.S7])" table:style-name="ce7">
            <text:p>3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9" table:style-name="ce5">
            <text:p>9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02" table:formula="of:=SUM([.B8:.S8])" table:style-name="ce7">
            <text:p>10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58" table:style-name="ce5">
            <text:p>58<text:s text:c="2"/></text:p>
          </table:table-cell>
          <table:table-cell office:value-type="float" office:value="26" table:style-name="ce5">
            <text:p>2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0" table:formula="of:=SUM([.B9:.S9])" table:style-name="ce7">
            <text:p>9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98" table:style-name="ce5">
            <text:p>9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3" table:style-name="ce5">
            <text:p>3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9" table:formula="of:=SUM([.B10:.S10])" table:style-name="ce7">
            <text:p>14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81" table:style-name="ce5">
            <text:p>8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6" table:style-name="ce5">
            <text:p>3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0" table:formula="of:=SUM([.B11:.S11])" table:style-name="ce7">
            <text:p>14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" table:formula="of:=SUM([.B12:.S12])" table:style-name="ce7">
            <text:p>2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5" table:style-name="ce5">
            <text:p>7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13" table:formula="of:=SUM([.B13:.S13])" table:style-name="ce7">
            <text:p>11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331" table:style-name="ce5">
            <text:p>331<text:s text:c="2"/></text:p>
          </table:table-cell>
          <table:table-cell office:value-type="float" office:value="193" table:style-name="ce5">
            <text:p>193<text:s text:c="2"/></text:p>
          </table:table-cell>
          <table:table-cell office:value-type="float" office:value="59" table:style-name="ce5">
            <text:p>59<text:s text:c="2"/></text:p>
          </table:table-cell>
          <table:table-cell office:value-type="float" office:value="26" table:style-name="ce5">
            <text:p>2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0" table:style-name="ce5">
            <text:p>30<text:s text:c="2"/></text:p>
          </table:table-cell>
          <table:table-cell office:value-type="float" office:value="40" table:style-name="ce5">
            <text:p>40<text:s text:c="2"/></text:p>
          </table:table-cell>
          <table:table-cell office:value-type="float" office:value="28" table:style-name="ce5">
            <text:p>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734" table:formula="of:=SUM([.B14:.S14])" table:style-name="ce7">
            <text:p>73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132" table:style-name="ce5">
            <text:p>132<text:s text:c="2"/></text:p>
          </table:table-cell>
          <table:table-cell office:value-type="float" office:value="62" table:style-name="ce5">
            <text:p>62<text:s text:c="2"/></text:p>
          </table:table-cell>
          <table:table-cell office:value-type="float" office:value="120" table:style-name="ce5">
            <text:p>120<text:s text:c="2"/></text:p>
          </table:table-cell>
          <table:table-cell office:value-type="float" office:value="58" table:style-name="ce5">
            <text:p>5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90" table:formula="of:=SUM([.B15:.S15])" table:style-name="ce7">
            <text:p>39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1073" table:style-name="ce5">
            <text:p>1.073<text:s text:c="2"/></text:p>
          </table:table-cell>
          <table:table-cell office:value-type="float" office:value="447" table:style-name="ce5">
            <text:p>447<text:s text:c="2"/></text:p>
          </table:table-cell>
          <table:table-cell office:value-type="float" office:value="283" table:style-name="ce5">
            <text:p>283<text:s text:c="2"/></text:p>
          </table:table-cell>
          <table:table-cell office:value-type="float" office:value="38" table:style-name="ce5">
            <text:p>3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1" table:style-name="ce5">
            <text:p>91<text:s text:c="2"/></text:p>
          </table:table-cell>
          <table:table-cell office:value-type="float" office:value="69" table:style-name="ce5">
            <text:p>6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8" table:style-name="ce5">
            <text:p>118<text:s text:c="2"/></text:p>
          </table:table-cell>
          <table:table-cell office:value-type="float" office:value="56" table:style-name="ce5">
            <text:p>56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6" table:style-name="ce5">
            <text:p>4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9" table:style-name="ce5">
            <text:p>29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255" table:formula="of:=SUM([.B16:.S16])" table:style-name="ce7">
            <text:p>2.25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66" table:style-name="ce5">
            <text:p>6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5" table:formula="of:=SUM([.B17:.S17])" table:style-name="ce7">
            <text:p>7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67" table:style-name="ce5">
            <text:p>67<text:s text:c="2"/></text:p>
          </table:table-cell>
          <table:table-cell office:value-type="float" office:value="54" table:style-name="ce5">
            <text:p>54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7" table:formula="of:=SUM([.B18:.S18])" table:style-name="ce7">
            <text:p>16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106" table:style-name="ce5">
            <text:p>10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4" table:formula="of:=SUM([.B19:.S19])" table:style-name="ce7">
            <text:p>15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532" table:style-name="ce5">
            <text:p>532<text:s text:c="2"/></text:p>
          </table:table-cell>
          <table:table-cell office:value-type="float" office:value="90" table:style-name="ce5">
            <text:p>90<text:s text:c="2"/></text:p>
          </table:table-cell>
          <table:table-cell office:value-type="float" office:value="30" table:style-name="ce5">
            <text:p>3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2" table:style-name="ce5">
            <text:p>22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710" table:formula="of:=SUM([.B20:.S20])" table:style-name="ce7">
            <text:p>71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552" table:style-name="ce5">
            <text:p>1.552<text:s text:c="2"/></text:p>
          </table:table-cell>
          <table:table-cell office:value-type="float" office:value="1388" table:style-name="ce5">
            <text:p>1.388<text:s text:c="2"/></text:p>
          </table:table-cell>
          <table:table-cell office:value-type="float" office:value="243" table:style-name="ce5">
            <text:p>243<text:s text:c="2"/></text:p>
          </table:table-cell>
          <table:table-cell office:value-type="float" office:value="182" table:style-name="ce5">
            <text:p>182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8" table:style-name="ce5">
            <text:p>68<text:s text:c="2"/></text:p>
          </table:table-cell>
          <table:table-cell office:value-type="float" office:value="49" table:style-name="ce5">
            <text:p>49<text:s text:c="2"/></text:p>
          </table:table-cell>
          <table:table-cell office:value-type="float" office:value="80" table:style-name="ce5">
            <text:p>80<text:s text:c="2"/></text:p>
          </table:table-cell>
          <table:table-cell office:value-type="float" office:value="300" table:style-name="ce5">
            <text:p>300<text:s text:c="2"/></text:p>
          </table:table-cell>
          <table:table-cell office:value-type="float" office:value="196" table:style-name="ce5">
            <text:p>196<text:s text:c="2"/></text:p>
          </table:table-cell>
          <table:table-cell office:value-type="float" office:value="126" table:style-name="ce5">
            <text:p>12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782" table:style-name="ce5">
            <text:p>782<text:s text:c="2"/></text:p>
          </table:table-cell>
          <table:table-cell office:value-type="float" office:value="38" table:style-name="ce5">
            <text:p>38<text:s text:c="2"/></text:p>
          </table:table-cell>
          <table:table-cell office:value-type="float" office:value="62" table:style-name="ce5">
            <text:p>62<text:s text:c="2"/></text:p>
          </table:table-cell>
          <table:table-cell office:value-type="float" office:value="5086" table:formula="of:=SUM([.B21:.S21])" table:style-name="ce7">
            <text:p>5.08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519" table:style-name="ce5">
            <text:p>519<text:s text:c="2"/></text:p>
          </table:table-cell>
          <table:table-cell office:value-type="float" office:value="192" table:style-name="ce5">
            <text:p>192<text:s text:c="2"/></text:p>
          </table:table-cell>
          <table:table-cell office:value-type="float" office:value="116" table:style-name="ce5">
            <text:p>116<text:s text:c="2"/></text:p>
          </table:table-cell>
          <table:table-cell office:value-type="float" office:value="79" table:style-name="ce5">
            <text:p>7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20" table:style-name="ce5">
            <text:p>120<text:s text:c="2"/></text:p>
          </table:table-cell>
          <table:table-cell office:value-type="float" office:value="59" table:style-name="ce5">
            <text:p>5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135" table:formula="of:=SUM([.B22:.S22])" table:style-name="ce7">
            <text:p>1.13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116" table:style-name="ce5">
            <text:p>116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9" table:style-name="ce5">
            <text:p>2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6" table:formula="of:=SUM([.B23:.S23])" table:style-name="ce7">
            <text:p>19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66" table:style-name="ce5">
            <text:p>66<text:s text:c="2"/></text:p>
          </table:table-cell>
          <table:table-cell office:value-type="float" office:value="48" table:style-name="ce5">
            <text:p>48<text:s text:c="2"/></text:p>
          </table:table-cell>
          <table:table-cell office:value-type="float" office:value="81" table:style-name="ce5">
            <text:p>8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22" table:formula="of:=SUM([.B24:.S24])" table:style-name="ce7">
            <text:p>22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160" table:style-name="ce5">
            <text:p>160<text:s text:c="2"/></text:p>
          </table:table-cell>
          <table:table-cell office:value-type="float" office:value="33" table:style-name="ce5">
            <text:p>33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30" table:style-name="ce5">
            <text:p>3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7" table:style-name="ce5">
            <text:p>2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71" table:formula="of:=SUM([.B25:.S25])" table:style-name="ce7">
            <text:p>27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" table:formula="of:=SUM([.B26:.S26])" table:style-name="ce7">
            <text:p>3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4" table:style-name="ce5">
            <text:p>13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3" table:style-name="ce5">
            <text:p>1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0" table:style-name="ce5">
            <text:p>3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290" table:formula="of:=SUM([.B27:.S27])" table:style-name="ce7">
            <text:p>29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58" table:style-name="ce5">
            <text:p>58<text:s text:c="2"/></text:p>
          </table:table-cell>
          <table:table-cell office:value-type="float" office:value="117" table:style-name="ce5">
            <text:p>117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20" table:style-name="ce5">
            <text:p>22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461" table:formula="of:=SUM([.B28:.S28])" table:style-name="ce7">
            <text:p>46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38" table:style-name="ce5">
            <text:p>38<text:s text:c="2"/></text:p>
          </table:table-cell>
          <table:table-cell office:value-type="float" office:value="719" table:style-name="ce5">
            <text:p>719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14" table:style-name="ce5">
            <text:p>31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2" table:style-name="ce5">
            <text:p>23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8" table:style-name="ce5">
            <text:p>6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6" table:style-name="ce5">
            <text:p>46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210" table:style-name="ce5">
            <text:p>21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4" table:style-name="ce5">
            <text:p>34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1684" table:formula="of:=SUM([.B29:.S29])" table:style-name="ce7">
            <text:p>1.68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05" table:style-name="ce5">
            <text:p>20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0" table:style-name="ce5">
            <text:p>5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86" table:formula="of:=SUM([.B30:.S30])" table:style-name="ce7">
            <text:p>28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05" table:style-name="ce5">
            <text:p>105<text:s text:c="2"/></text:p>
          </table:table-cell>
          <table:table-cell office:value-type="float" office:value="227" table:style-name="ce5">
            <text:p>227<text:s text:c="2"/></text:p>
          </table:table-cell>
          <table:table-cell office:value-type="float" office:value="93" table:style-name="ce5">
            <text:p>93<text:s text:c="2"/></text:p>
          </table:table-cell>
          <table:table-cell office:value-type="float" office:value="413" table:style-name="ce5">
            <text:p>4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8" table:style-name="ce5">
            <text:p>68<text:s text:c="2"/>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3" table:style-name="ce5">
            <text:p>7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048" table:formula="of:=SUM([.B31:.S31])" table:style-name="ce7">
            <text:p>1.04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232" table:formula="of:=SUM([.B7:.B31])" table:style-name="ce7">
            <text:p>5.232<text:s text:c="2"/></text:p>
          </table:table-cell>
          <table:table-cell office:value-type="float" office:value="3951" table:formula="of:=SUM([.C7:.C31])" table:style-name="ce7">
            <text:p>3.951<text:s text:c="2"/></text:p>
          </table:table-cell>
          <table:table-cell office:value-type="float" office:value="1131" table:formula="of:=SUM([.D7:.D31])" table:style-name="ce7">
            <text:p>1.131<text:s text:c="2"/></text:p>
          </table:table-cell>
          <table:table-cell office:value-type="float" office:value="1307" table:formula="of:=SUM([.E7:.E31])" table:style-name="ce7">
            <text:p>1.307<text:s text:c="2"/></text:p>
          </table:table-cell>
          <table:table-cell office:value-type="float" office:value="256" table:formula="of:=SUM([.F7:.F31])" table:style-name="ce7">
            <text:p>256<text:s text:c="2"/></text:p>
          </table:table-cell>
          <table:table-cell office:value-type="float" office:value="232" table:formula="of:=SUM([.G7:.G31])" table:style-name="ce7">
            <text:p>232<text:s text:c="2"/></text:p>
          </table:table-cell>
          <table:table-cell office:value-type="float" office:value="394" table:formula="of:=SUM([.H7:.H31])" table:style-name="ce7">
            <text:p>394<text:s text:c="2"/></text:p>
          </table:table-cell>
          <table:table-cell office:value-type="float" office:value="254" table:formula="of:=SUM([.I7:.I31])" table:style-name="ce7">
            <text:p>254<text:s text:c="2"/></text:p>
          </table:table-cell>
          <table:table-cell office:value-type="float" office:value="89" table:formula="of:=SUM([.J7:.J31])" table:style-name="ce7">
            <text:p>89<text:s text:c="2"/></text:p>
          </table:table-cell>
          <table:table-cell office:value-type="float" office:value="383" table:formula="of:=SUM([.K7:.K31])" table:style-name="ce7">
            <text:p>383<text:s text:c="2"/></text:p>
          </table:table-cell>
          <table:table-cell office:value-type="float" office:value="601" table:formula="of:=SUM([.L7:.L31])" table:style-name="ce7">
            <text:p>601<text:s text:c="2"/></text:p>
          </table:table-cell>
          <table:table-cell office:value-type="float" office:value="566" table:formula="of:=SUM([.M7:.M31])" table:style-name="ce7">
            <text:p>566<text:s text:c="2"/></text:p>
          </table:table-cell>
          <table:table-cell office:value-type="float" office:value="4" table:formula="of:=SUM([.N7:.N31])" table:style-name="ce7">
            <text:p>4<text:s text:c="2"/></text:p>
          </table:table-cell>
          <table:table-cell office:value-type="float" office:value="3" table:formula="of:=SUM([.O7:.O31])" table:style-name="ce7">
            <text:p>3<text:s text:c="2"/></text:p>
          </table:table-cell>
          <table:table-cell office:value-type="float" office:value="298" table:formula="of:=SUM([.P7:.P31])" table:style-name="ce7">
            <text:p>298<text:s text:c="2"/></text:p>
          </table:table-cell>
          <table:table-cell office:value-type="float" office:value="889" table:formula="of:=SUM([.Q7:.Q31])" table:style-name="ce7">
            <text:p>889<text:s text:c="2"/></text:p>
          </table:table-cell>
          <table:table-cell office:value-type="float" office:value="135" table:formula="of:=SUM([.R7:.R31])" table:style-name="ce7">
            <text:p>135<text:s text:c="2"/></text:p>
          </table:table-cell>
          <table:table-cell office:value-type="float" office:value="121" table:formula="of:=SUM([.S7:.S31])" table:style-name="ce7">
            <text:p>121<text:s text:c="2"/></text:p>
          </table:table-cell>
          <table:table-cell office:value-type="float" office:value="15846" table:formula="of:=SUM([.T7:.T31])" table:style-name="ce7">
            <text:p>15.846<text:s text:c="2"/></text:p>
          </table:table-cell>
          <table:table-cell table:number-columns-repeated="16364"/>
        </table:table-row>
        <table:table-row table:number-rows-repeated="1048544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Progressione per classi e scatti/fasce retributive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6" table:style-name="ce8">
            <text:p>6,00<text:s text:c="2"/></text:p>
          </table:table-cell>
          <table:table-cell office:value-type="float" office:value="62500" table:style-name="ce5">
            <text:p>62.50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2500" table:formula="of:=([.C7]+[.D7]+[.E7]+[.F7]+[.G7]+[.H7]+[.I7])-([.J7])" table:style-name="ce7">
            <text:p>62.50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11" table:style-name="ce8">
            <text:p>11,00<text:s text:c="2"/></text:p>
          </table:table-cell>
          <table:table-cell office:value-type="float" office:value="91667" table:style-name="ce5">
            <text:p>91.66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1667" table:formula="of:=([.I8]+[.H8]+[.G8]+[.F8]+[.E8]+[.D8]+[.C8])-([.J8])" table:style-name="ce7">
            <text:p>91.66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112500" table:style-name="ce5">
            <text:p>112.50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2500" table:formula="of:=([.I9]+[.H9]+[.G9]+[.F9]+[.E9]+[.D9]+[.C9])-([.J9])" table:style-name="ce7">
            <text:p>112.50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41479" table:style-name="ce5">
            <text:p>41.47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327" table:style-name="ce5">
            <text:p>7.32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8806" table:formula="of:=([.I10]+[.H10]+[.G10]+[.F10]+[.E10]+[.D10]+[.C10])-([.J10])" table:style-name="ce7">
            <text:p>48.80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28" table:style-name="ce8">
            <text:p>28,00<text:s text:c="2"/></text:p>
          </table:table-cell>
          <table:table-cell office:value-type="float" office:value="96785" table:style-name="ce5">
            <text:p>96.78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71" table:style-name="ce5">
            <text:p>27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477" table:style-name="ce5">
            <text:p>13.47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0533" table:formula="of:=([.I11]+[.H11]+[.G11]+[.F11]+[.E11]+[.D11]+[.C11])-([.J11])" table:style-name="ce7">
            <text:p>110.53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31" table:style-name="ce8">
            <text:p>31,00<text:s text:c="2"/></text:p>
          </table:table-cell>
          <table:table-cell office:value-type="float" office:value="107155" table:style-name="ce5">
            <text:p>107.15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7" table:style-name="ce5">
            <text:p>6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240" table:style-name="ce5">
            <text:p>19.24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6462" table:formula="of:=([.I12]+[.H12]+[.G12]+[.F12]+[.E12]+[.D12]+[.C12])-([.J12])" table:style-name="ce7">
            <text:p>126.46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46" table:style-name="ce8">
            <text:p>46,00<text:s text:c="2"/></text:p>
          </table:table-cell>
          <table:table-cell office:value-type="float" office:value="153819" table:style-name="ce5">
            <text:p>153.81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8" table:style-name="ce5">
            <text:p>6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308" table:style-name="ce5">
            <text:p>21.30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5195" table:formula="of:=([.I13]+[.H13]+[.G13]+[.F13]+[.E13]+[.D13]+[.C13])-([.J13])" table:style-name="ce7">
            <text:p>175.19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21" table:style-name="ce8">
            <text:p>21,00<text:s text:c="2"/></text:p>
          </table:table-cell>
          <table:table-cell office:value-type="float" office:value="72589" table:style-name="ce5">
            <text:p>72.58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81" table:style-name="ce5">
            <text:p>38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053" table:style-name="ce5">
            <text:p>10.05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3023" table:formula="of:=([.I14]+[.H14]+[.G14]+[.F14]+[.E14]+[.D14]+[.C14])-([.J14])" table:style-name="ce7">
            <text:p>83.02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41479" table:style-name="ce5">
            <text:p>41.47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554" table:style-name="ce5">
            <text:p>7.55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9033" table:formula="of:=([.I15]+[.H15]+[.G15]+[.F15]+[.E15]+[.D15]+[.C15])-([.J15])" table:style-name="ce7">
            <text:p>49.03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82959" table:style-name="ce5">
            <text:p>82.95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48" table:style-name="ce5">
            <text:p>34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416" table:style-name="ce5">
            <text:p>11.41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0" table:style-name="ce5">
            <text:p>210<text:s text:c="2"/></text:p>
          </table:table-cell>
          <table:table-cell office:value-type="float" office:value="94513" table:formula="of:=([.I16]+[.H16]+[.G16]+[.F16]+[.E16]+[.D16]+[.C16])-([.J16])" table:style-name="ce7">
            <text:p>94.51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203" table:style-name="ce8">
            <text:p>203,00<text:s text:c="2"/></text:p>
          </table:table-cell>
          <table:table-cell office:value-type="float" office:value="390343" table:style-name="ce5">
            <text:p>390.34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586" table:style-name="ce5">
            <text:p>6.58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3156" table:style-name="ce5">
            <text:p>73.156<text:s text:c="2"/></text:p>
          </table:table-cell>
          <table:table-cell office:value-type="float" office:value="39983" table:style-name="ce5">
            <text:p>39.98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10068" table:formula="of:=([.I17]+[.H17]+[.G17]+[.F17]+[.E17]+[.D17]+[.C17])-([.J17])" table:style-name="ce7">
            <text:p>510.06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97" table:style-name="ce8">
            <text:p>97,00<text:s text:c="2"/></text:p>
          </table:table-cell>
          <table:table-cell office:value-type="float" office:value="201144" table:style-name="ce5">
            <text:p>201.14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206" table:style-name="ce5">
            <text:p>4.20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4985" table:style-name="ce5">
            <text:p>44.985<text:s text:c="2"/></text:p>
          </table:table-cell>
          <table:table-cell office:value-type="float" office:value="22925" table:style-name="ce5">
            <text:p>22.92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73260" table:formula="of:=([.I18]+[.H18]+[.G18]+[.F18]+[.E18]+[.D18]+[.C18])-([.J18])" table:style-name="ce7">
            <text:p>273.26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555.87" table:style-name="ce8">
            <text:p>555,87<text:s text:c="2"/></text:p>
          </table:table-cell>
          <table:table-cell office:value-type="float" office:value="1068859" table:style-name="ce5">
            <text:p>1.068.85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936" table:style-name="ce5">
            <text:p>10.93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8374" table:style-name="ce5">
            <text:p>198.374<text:s text:c="2"/></text:p>
          </table:table-cell>
          <table:table-cell office:value-type="float" office:value="108940" table:style-name="ce5">
            <text:p>108.94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1" table:style-name="ce5">
            <text:p>181<text:s text:c="2"/></text:p>
          </table:table-cell>
          <table:table-cell office:value-type="float" office:value="1386928" table:formula="of:=([.I19]+[.H19]+[.G19]+[.F19]+[.E19]+[.D19]+[.C19])-([.J19])" table:style-name="ce7">
            <text:p>1.386.92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79959" table:style-name="ce5">
            <text:p>79.95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835" table:style-name="ce5">
            <text:p>9.83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9794" table:formula="of:=([.I20]+[.H20]+[.G20]+[.F20]+[.E20]+[.D20]+[.C20])-([.J20])" table:style-name="ce7">
            <text:p>89.79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6" table:style-name="ce8">
            <text:p>6,00<text:s text:c="2"/></text:p>
          </table:table-cell>
          <table:table-cell office:value-type="float" office:value="19990" table:style-name="ce5">
            <text:p>19.99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32" table:style-name="ce5">
            <text:p>1.83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822" table:formula="of:=([.I21]+[.H21]+[.G21]+[.F21]+[.E21]+[.D21]+[.C21])-([.J21])" table:style-name="ce7">
            <text:p>21.82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74" table:style-name="ce8">
            <text:p>74,00<text:s text:c="2"/></text:p>
          </table:table-cell>
          <table:table-cell office:value-type="float" office:value="245762" table:style-name="ce5">
            <text:p>245.76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4917" table:style-name="ce5">
            <text:p>34.91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80679" table:formula="of:=([.I22]+[.H22]+[.G22]+[.F22]+[.E22]+[.D22]+[.C22])-([.J22])" table:style-name="ce7">
            <text:p>280.67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45" table:style-name="ce8">
            <text:p>45,00<text:s text:c="2"/></text:p>
          </table:table-cell>
          <table:table-cell office:value-type="float" office:value="149922" table:style-name="ce5">
            <text:p>149.92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861" table:style-name="ce5">
            <text:p>7.86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7783" table:formula="of:=([.I23]+[.H23]+[.G23]+[.F23]+[.E23]+[.D23]+[.C23])-([.J23])" table:style-name="ce7">
            <text:p>157.78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228" table:style-name="ce8">
            <text:p>228,00<text:s text:c="2"/></text:p>
          </table:table-cell>
          <table:table-cell office:value-type="float" office:value="472792" table:style-name="ce5">
            <text:p>472.79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0265" table:style-name="ce5">
            <text:p>20.26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3483" table:style-name="ce5">
            <text:p>93.483<text:s text:c="2"/></text:p>
          </table:table-cell>
          <table:table-cell office:value-type="float" office:value="51208" table:style-name="ce5">
            <text:p>51.20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37748" table:formula="of:=([.I24]+[.H24]+[.G24]+[.F24]+[.E24]+[.D24]+[.C24])-([.J24])" table:style-name="ce7">
            <text:p>637.74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089.21" table:style-name="ce8">
            <text:p>1.089,21<text:s text:c="2"/></text:p>
          </table:table-cell>
          <table:table-cell office:value-type="float" office:value="2093370" table:style-name="ce5">
            <text:p>2.093.37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83" table:style-name="ce5">
            <text:p>2.48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5463" table:style-name="ce5">
            <text:p>185.463<text:s text:c="2"/></text:p>
          </table:table-cell>
          <table:table-cell office:value-type="float" office:value="195096" table:style-name="ce5">
            <text:p>195.09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4" table:style-name="ce5">
            <text:p>144<text:s text:c="2"/></text:p>
          </table:table-cell>
          <table:table-cell office:value-type="float" office:value="2476268" table:formula="of:=([.I25]+[.H25]+[.G25]+[.F25]+[.E25]+[.D25]+[.C25])-([.J25])" table:style-name="ce7">
            <text:p>2.476.26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278.33" table:style-name="ce8">
            <text:p>278,33<text:s text:c="2"/></text:p>
          </table:table-cell>
          <table:table-cell office:value-type="float" office:value="492901" table:style-name="ce5">
            <text:p>492.90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94" table:style-name="ce5">
            <text:p>89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256" table:style-name="ce5">
            <text:p>32.256<text:s text:c="2"/></text:p>
          </table:table-cell>
          <table:table-cell office:value-type="float" office:value="46440" table:style-name="ce5">
            <text:p>46.44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0" table:style-name="ce5">
            <text:p>140<text:s text:c="2"/></text:p>
          </table:table-cell>
          <table:table-cell office:value-type="float" office:value="572351" table:formula="of:=([.I26]+[.H26]+[.G26]+[.F26]+[.E26]+[.D26]+[.C26])-([.J26])" table:style-name="ce7">
            <text:p>572.35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62.47" table:style-name="ce8">
            <text:p>62,47<text:s text:c="2"/></text:p>
          </table:table-cell>
          <table:table-cell office:value-type="float" office:value="110622" table:style-name="ce5">
            <text:p>110.62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8" table:style-name="ce5">
            <text:p>23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928" table:style-name="ce5">
            <text:p>12.928<text:s text:c="2"/></text:p>
          </table:table-cell>
          <table:table-cell office:value-type="float" office:value="10318" table:style-name="ce5">
            <text:p>10.31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4106" table:formula="of:=([.I27]+[.H27]+[.G27]+[.F27]+[.E27]+[.D27]+[.C27])-([.J27])" table:style-name="ce7">
            <text:p>134.10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47.57" table:style-name="ce8">
            <text:p>47,57<text:s text:c="2"/></text:p>
          </table:table-cell>
          <table:table-cell office:value-type="float" office:value="76146" table:style-name="ce5">
            <text:p>76.14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92" table:style-name="ce5">
            <text:p>59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046" table:style-name="ce5">
            <text:p>5.046<text:s text:c="2"/></text:p>
          </table:table-cell>
          <table:table-cell office:value-type="float" office:value="6921" table:style-name="ce5">
            <text:p>6.9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8705" table:formula="of:=([.I28]+[.H28]+[.G28]+[.F28]+[.E28]+[.D28]+[.C28])-([.J28])" table:style-name="ce7">
            <text:p>88.70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77.5" table:style-name="ce8">
            <text:p>77,50<text:s text:c="2"/></text:p>
          </table:table-cell>
          <table:table-cell office:value-type="float" office:value="119741" table:style-name="ce5">
            <text:p>119.74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884" table:style-name="ce5">
            <text:p>5.884<text:s text:c="2"/></text:p>
          </table:table-cell>
          <table:table-cell office:value-type="float" office:value="10606" table:style-name="ce5">
            <text:p>10.60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6" table:style-name="ce5">
            <text:p>156<text:s text:c="2"/></text:p>
          </table:table-cell>
          <table:table-cell office:value-type="float" office:value="136075" table:formula="of:=([.I29]+[.H29]+[.G29]+[.F29]+[.E29]+[.D29]+[.C29])-([.J29])" table:style-name="ce7">
            <text:p>136.07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39979" table:style-name="ce5">
            <text:p>39.97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564" table:style-name="ce5">
            <text:p>5.56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5543" table:formula="of:=([.I30]+[.H30]+[.G30]+[.F30]+[.E30]+[.D30]+[.C30])-([.J30])" table:style-name="ce7">
            <text:p>45.54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55.33" table:style-name="ce8">
            <text:p>55,33<text:s text:c="2"/></text:p>
          </table:table-cell>
          <table:table-cell office:value-type="float" office:value="107830" table:style-name="ce5">
            <text:p>107.83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865" table:style-name="ce5">
            <text:p>21.865<text:s text:c="2"/></text:p>
          </table:table-cell>
          <table:table-cell office:value-type="float" office:value="12247" table:style-name="ce5">
            <text:p>12.24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1942" table:formula="of:=([.I31]+[.H31]+[.G31]+[.F31]+[.E31]+[.D31]+[.C31])-([.J31])" table:style-name="ce7">
            <text:p>141.94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74.64" table:style-name="ce8">
            <text:p>74,64<text:s text:c="2"/></text:p>
          </table:table-cell>
          <table:table-cell office:value-type="float" office:value="135498" table:style-name="ce5">
            <text:p>135.49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2" table:style-name="ce5">
            <text:p>1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829" table:style-name="ce5">
            <text:p>17.829<text:s text:c="2"/></text:p>
          </table:table-cell>
          <table:table-cell office:value-type="float" office:value="14370" table:style-name="ce5">
            <text:p>14.37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7809" table:formula="of:=([.I32]+[.H32]+[.G32]+[.F32]+[.E32]+[.D32]+[.C32])-([.J32])" table:style-name="ce7">
            <text:p>167.80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315.22000000000003" table:style-name="ce8">
            <text:p>315,22<text:s text:c="2"/></text:p>
          </table:table-cell>
          <table:table-cell office:value-type="float" office:value="538684" table:style-name="ce5">
            <text:p>538.68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41" table:style-name="ce5">
            <text:p>74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1247" table:style-name="ce5">
            <text:p>61.247<text:s text:c="2"/></text:p>
          </table:table-cell>
          <table:table-cell office:value-type="float" office:value="49362" table:style-name="ce5">
            <text:p>49.36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76" table:style-name="ce5">
            <text:p>1.276<text:s text:c="2"/></text:p>
          </table:table-cell>
          <table:table-cell office:value-type="float" office:value="648758" table:formula="of:=([.I33]+[.H33]+[.G33]+[.F33]+[.E33]+[.D33]+[.C33])-([.J33])" table:style-name="ce7">
            <text:p>648.75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22" table:style-name="ce8">
            <text:p>22,00<text:s text:c="2"/></text:p>
          </table:table-cell>
          <table:table-cell office:value-type="float" office:value="20330" table:style-name="ce5">
            <text:p>20.33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5" table:style-name="ce5">
            <text:p>5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67" table:style-name="ce5">
            <text:p>267<text:s text:c="2"/></text:p>
          </table:table-cell>
          <table:table-cell office:value-type="float" office:value="1776" table:style-name="ce5">
            <text:p>1.77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2428" table:formula="of:=([.I34]+[.H34]+[.G34]+[.F34]+[.E34]+[.D34]+[.C34])-([.J34])" table:style-name="ce7">
            <text:p>22.42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42.31" table:style-name="ce8">
            <text:p>142,31<text:s text:c="2"/></text:p>
          </table:table-cell>
          <table:table-cell office:value-type="float" office:value="219870" table:style-name="ce5">
            <text:p>219.87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336" table:style-name="ce5">
            <text:p>18.336<text:s text:c="2"/></text:p>
          </table:table-cell>
          <table:table-cell office:value-type="float" office:value="19946" table:style-name="ce5">
            <text:p>19.94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58159" table:formula="of:=([.I35]+[.H35]+[.G35]+[.F35]+[.E35]+[.D35]+[.C35])-([.J35])" table:style-name="ce7">
            <text:p>258.15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612.4499999999994" table:formula="of:=SUM([.B7:.B35])" table:style-name="ce9">
            <text:p>3.612,45<text:s text:c="2"/></text:p>
          </table:table-cell>
          <table:table-cell office:value-type="float" office:value="7446674" table:formula="of:=SUM([.C7:.C35])" table:style-name="ce7">
            <text:p>7.446.674<text:s text:c="2"/></text:p>
          </table:table-cell>
          <table:table-cell office:value-type="float" office:value="0" table:formula="of:=SUM([.D7:.D35])" table:style-name="ce7">
            <text:p>0<text:s text:c="2"/></text:p>
          </table:table-cell>
          <table:table-cell office:value-type="float" office:value="48250" table:formula="of:=SUM([.E7:.E35])" table:style-name="ce7">
            <text:p>48.250<text:s text:c="2"/></text:p>
          </table:table-cell>
          <table:table-cell office:value-type="float" office:value="0" table:formula="of:=SUM([.F7:.F35])" table:style-name="ce7">
            <text:p>0<text:s text:c="2"/></text:p>
          </table:table-cell>
          <table:table-cell office:value-type="float" office:value="771119" table:formula="of:=SUM([.G7:.G35])" table:style-name="ce7">
            <text:p>771.119<text:s text:c="2"/></text:p>
          </table:table-cell>
          <table:table-cell office:value-type="float" office:value="740522" table:formula="of:=SUM([.H7:.H35])" table:style-name="ce7">
            <text:p>740.522<text:s text:c="2"/></text:p>
          </table:table-cell>
          <table:table-cell office:value-type="float" office:value="0" table:formula="of:=SUM([.I7:.I35])" table:style-name="ce7">
            <text:p>0<text:s text:c="2"/></text:p>
          </table:table-cell>
          <table:table-cell office:value-type="float" office:value="2107" table:formula="of:=SUM([.J7:.J35])" table:style-name="ce7">
            <text:p>2.107<text:s text:c="2"/></text:p>
          </table:table-cell>
          <table:table-cell office:value-type="float" office:value="9004458" table:formula="of:=SUM([.K7:.K35])" table:style-name="ce7">
            <text:p>9.004.458<text:s text:c="2"/></text:p>
          </table:table-cell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 DIREZ. STRUTT. COMP.</text:p>
          </table:table-cell>
          <table:table-cell office:value-type="string" table:style-name="ce3">
            <text:p>INDENNITA' DI ESCLUSIVITA'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SPECIFICITA' MEDICO-VETERINARIA</text:p>
          </table:table-cell>
          <table:table-cell office:value-type="string" table:style-name="ce3">
            <text:p>INDENNITA' PROFESSIONALE SPECIFICA</text:p>
          </table:table-cell>
          <table:table-cell office:value-type="string" table:style-name="ce3">
            <text:p>MAGGIORAZIONE RETRIB. DI POSIZIONE DIRETTORE DIPARTIMENTO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office:value-type="string" table:style-name="ce3">
            <text:p>INDENNITA' DE MARI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3" table:style-name="ce1">
            <text:p>9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0" table:style-name="ce1">
            <text:p>11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472" table:style-name="ce1">
            <text:p>472</text:p>
          </table:table-cell>
          <table:table-cell office:value-type="float" office:value="9432" table:style-name="ce1">
            <text:p>9432</text:p>
          </table:table-cell>
          <table:table-cell office:value-type="float" office:value="17052" table:style-name="ce1">
            <text:p>17052</text:p>
          </table:table-cell>
          <table:table-cell office:value-type="float" office:value="12816" table:style-name="ce1">
            <text:p>12816</text:p>
          </table:table-cell>
          <table:table-cell office:value-type="float" office:value="6569" table:style-name="ce1">
            <text:p>6569</text:p>
          </table:table-cell>
          <table:table-cell office:value-type="float" office:value="21575" table:style-name="ce1">
            <text:p>21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1056" table:style-name="ce1">
            <text:p>1056</text:p>
          </table:table-cell>
          <table:table-cell office:value-type="float" office:value="0" table:style-name="ce1">
            <text:p>0</text:p>
          </table:table-cell>
          <table:table-cell office:value-type="float" office:value="28994" table:style-name="ce1">
            <text:p>28994</text:p>
          </table:table-cell>
          <table:table-cell office:value-type="float" office:value="17779" table:style-name="ce1">
            <text:p>17779</text:p>
          </table:table-cell>
          <table:table-cell office:value-type="float" office:value="16067" table:style-name="ce1">
            <text:p>16067</text:p>
          </table:table-cell>
          <table:table-cell office:value-type="float" office:value="50293" table:style-name="ce1">
            <text:p>50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1180" table:style-name="ce1">
            <text:p>1180</text:p>
          </table:table-cell>
          <table:table-cell office:value-type="float" office:value="24366" table:style-name="ce1">
            <text:p>24366</text:p>
          </table:table-cell>
          <table:table-cell office:value-type="float" office:value="43910" table:style-name="ce1">
            <text:p>43910</text:p>
          </table:table-cell>
          <table:table-cell office:value-type="float" office:value="32958" table:style-name="ce1">
            <text:p>32958</text:p>
          </table:table-cell>
          <table:table-cell office:value-type="float" office:value="20662" table:style-name="ce1">
            <text:p>20662</text:p>
          </table:table-cell>
          <table:table-cell office:value-type="float" office:value="59848" table:style-name="ce1">
            <text:p>59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1725" table:style-name="ce1">
            <text:p>1725</text:p>
          </table:table-cell>
          <table:table-cell office:value-type="float" office:value="0" table:style-name="ce1">
            <text:p>0</text:p>
          </table:table-cell>
          <table:table-cell office:value-type="float" office:value="46079" table:style-name="ce1">
            <text:p>46079</text:p>
          </table:table-cell>
          <table:table-cell office:value-type="float" office:value="25478" table:style-name="ce1">
            <text:p>25478</text:p>
          </table:table-cell>
          <table:table-cell office:value-type="float" office:value="31171" table:style-name="ce1">
            <text:p>31171</text:p>
          </table:table-cell>
          <table:table-cell office:value-type="float" office:value="61981" table:style-name="ce1">
            <text:p>61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7" table:style-name="ce1">
            <text:p>489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802" table:style-name="ce1">
            <text:p>802</text:p>
          </table:table-cell>
          <table:table-cell office:value-type="float" office:value="0" table:style-name="ce1">
            <text:p>0</text:p>
          </table:table-cell>
          <table:table-cell office:value-type="float" office:value="21262" table:style-name="ce1">
            <text:p>21262</text:p>
          </table:table-cell>
          <table:table-cell office:value-type="float" office:value="7032" table:style-name="ce1">
            <text:p>7032</text:p>
          </table:table-cell>
          <table:table-cell office:value-type="float" office:value="17422" table:style-name="ce1">
            <text:p>17422</text:p>
          </table:table-cell>
          <table:table-cell office:value-type="float" office:value="29460" table:style-name="ce1">
            <text:p>2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472" table:style-name="ce1">
            <text:p>472</text:p>
          </table:table-cell>
          <table:table-cell office:value-type="float" office:value="9432" table:style-name="ce1">
            <text:p>9432</text:p>
          </table:table-cell>
          <table:table-cell office:value-type="float" office:value="16958" table:style-name="ce1">
            <text:p>16958</text:p>
          </table:table-cell>
          <table:table-cell office:value-type="float" office:value="12727" table:style-name="ce1">
            <text:p>12727</text:p>
          </table:table-cell>
          <table:table-cell office:value-type="float" office:value="6569" table:style-name="ce1">
            <text:p>6569</text:p>
          </table:table-cell>
          <table:table-cell office:value-type="float" office:value="21853" table:style-name="ce1">
            <text:p>21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5" table:style-name="ce1">
            <text:p>2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24576" table:style-name="ce1">
            <text:p>24576</text:p>
          </table:table-cell>
          <table:table-cell office:value-type="float" office:value="15121" table:style-name="ce1">
            <text:p>15121</text:p>
          </table:table-cell>
          <table:table-cell office:value-type="float" office:value="12453" table:style-name="ce1">
            <text:p>12453</text:p>
          </table:table-cell>
          <table:table-cell office:value-type="float" office:value="38276" table:style-name="ce1">
            <text:p>38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2137" table:style-name="ce1">
            <text:p>2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1051" table:style-name="ce1">
            <text:p>1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5723" table:style-name="ce1">
            <text:p>5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" table:style-name="ce1">
            <text:p>1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72" table:style-name="ce1">
            <text:p>13972</text:p>
          </table:table-cell>
          <table:table-cell office:value-type="float" office:value="22730" table:style-name="ce1">
            <text:p>22730</text:p>
          </table:table-cell>
          <table:table-cell office:value-type="float" office:value="39538" table:style-name="ce1">
            <text:p>39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" table:style-name="ce1">
            <text:p>1771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2919" table:style-name="ce1">
            <text:p>2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33" table:style-name="ce1">
            <text:p>33333</text:p>
          </table:table-cell>
          <table:table-cell office:value-type="float" office:value="29088" table:style-name="ce1">
            <text:p>29088</text:p>
          </table:table-cell>
          <table:table-cell office:value-type="float" office:value="90198" table:style-name="ce1">
            <text:p>90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1747" table:style-name="ce1">
            <text:p>1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79" table:style-name="ce1">
            <text:p>11979</text:p>
          </table:table-cell>
          <table:table-cell office:value-type="float" office:value="11086" table:style-name="ce1">
            <text:p>11086</text:p>
          </table:table-cell>
          <table:table-cell office:value-type="float" office:value="55804" table:style-name="ce1">
            <text:p>55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2576" table:style-name="ce1">
            <text:p>2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2" table:style-name="ce1">
            <text:p>2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0358" table:style-name="ce1">
            <text:p>10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" table:style-name="ce1">
            <text:p>1410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2403" table:style-name="ce1">
            <text:p>2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IGENTE AMM.VO CON INCARICO DI STRUTTURA COMPLESSA</text:p>
          </table:table-cell>
          <table:table-cell office:value-type="float" office:value="472" table:style-name="ce1">
            <text:p>472</text:p>
          </table:table-cell>
          <table:table-cell office:value-type="float" office:value="6838" table:style-name="ce1">
            <text:p>6838</text:p>
          </table:table-cell>
          <table:table-cell office:value-type="float" office:value="0" table:style-name="ce1">
            <text:p>0</text:p>
          </table:table-cell>
          <table:table-cell office:value-type="float" office:value="14816" table:style-name="ce1">
            <text:p>14816</text:p>
          </table:table-cell>
          <table:table-cell office:value-type="float" office:value="4568" table:style-name="ce1">
            <text:p>4568</text:p>
          </table:table-cell>
          <table:table-cell office:value-type="float" office:value="10415" table:style-name="ce1">
            <text:p>10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5" table:style-name="ce1">
            <text:p>3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682" table:style-name="ce1">
            <text:p>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2702" table:style-name="ce1">
            <text:p>2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95" table:style-name="ce1">
            <text:p>2269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82" table:style-name="ce1">
            <text:p>16282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074" table:style-name="ce1">
            <text:p>1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3864" table:formula="of:=SUM([.B7:.B34])" table:style-name="ce3">
            <text:p>43864</text:p>
          </table:table-cell>
          <table:table-cell office:value-type="float" office:value="50068" table:formula="of:=SUM([.C7:.C34])" table:style-name="ce3">
            <text:p>50068</text:p>
          </table:table-cell>
          <table:table-cell office:value-type="float" office:value="198831" table:formula="of:=SUM([.D7:.D34])" table:style-name="ce3">
            <text:p>198831</text:p>
          </table:table-cell>
          <table:table-cell office:value-type="float" office:value="199782" table:formula="of:=SUM([.E7:.E34])" table:style-name="ce3">
            <text:p>199782</text:p>
          </table:table-cell>
          <table:table-cell office:value-type="float" office:value="178385" table:formula="of:=SUM([.F7:.F34])" table:style-name="ce3">
            <text:p>178385</text:p>
          </table:table-cell>
          <table:table-cell office:value-type="float" office:value="500517" table:formula="of:=SUM([.G7:.G34])" table:style-name="ce3">
            <text:p>500517</text:p>
          </table:table-cell>
          <table:table-cell office:value-type="float" office:value="0" table:formula="of:=SUM([.H7:.H34])" table:style-name="ce3">
            <text:p>0</text:p>
          </table:table-cell>
          <table:table-cell office:value-type="float" office:value="0" table:formula="of:=SUM([.I7:.I34])" table:style-name="ce3">
            <text:p>0</text:p>
          </table:table-cell>
          <table:table-cell office:value-type="float" office:value="0" table:formula="of:=SUM([.J7:.J34])" table:style-name="ce3">
            <text:p>0</text:p>
          </table:table-cell>
          <table:table-cell office:value-type="float" office:value="12454" table:formula="of:=SUM([.K7:.K34])" table:style-name="ce3">
            <text:p>12454</text:p>
          </table:table-cell>
          <table:table-cell office:value-type="float" office:value="45679" table:formula="of:=SUM([.L7:.L34])" table:style-name="ce3">
            <text:p>45679</text:p>
          </table:table-cell>
          <table:table-cell office:value-type="float" office:value="0" table:formula="of:=SUM([.M7:.M34])" table:style-name="ce3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ALTRI COMPENSI ACCESSORI PERSONALE UNIVERSITARIO</text:p>
          </table:table-cell>
          <table:table-cell office:value-type="string" table:style-name="ce3">
            <text:p>ALTRI COMPENSI PER PARTICOLARI CONDIZIONI DI LAVORO</text:p>
          </table:table-cell>
          <table:table-cell office:value-type="string" table:style-name="ce3">
            <text:p>PRONTA DISPONIBILITA'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PER FUNZIONI TECNICH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ELEMENTO PEREQUATIVO</text:p>
          </table:table-cell>
          <table:table-cell office:value-type="string" table:style-name="ce3">
            <text:p>INDENNITA' D'INCARICO</text:p>
          </table:table-cell>
          <table:table-cell office:value-type="string" table:style-name="ce3">
            <text:p>INDENNITA' DI COORDINAMENTO</text:p>
          </table:table-cell>
          <table:table-cell office:value-type="string" table:style-name="ce3">
            <text:p>COMPENSO PER TURNI DI GUARDIA NOTTURNI DIRIGENT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26" table:style-name="ce1">
            <text:p>4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5" table:style-name="ce1">
            <text:p>3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6" table:style-name="ce1">
            <text:p>4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7" table:style-name="ce1">
            <text:p>4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float" office:value="65276" table:style-name="ce1">
            <text:p>65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2" table:style-name="ce1">
            <text:p>2082</text:p>
          </table:table-cell>
          <table:table-cell office:value-type="float" office:value="6462" table:style-name="ce1">
            <text:p>6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2567" table:style-name="ce1">
            <text:p>256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0" table:style-name="ce1">
            <text:p>0</text:p>
          </table:table-cell>
          <table:table-cell office:value-type="float" office:value="2135" table:style-name="ce1">
            <text:p>2135</text:p>
          </table:table-cell>
          <table:table-cell office:value-type="float" office:value="3758" table:style-name="ce1">
            <text:p>3758</text:p>
          </table:table-cell>
          <table:table-cell office:value-type="float" office:value="31137" table:style-name="ce1">
            <text:p>31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19978" table:style-name="ce1">
            <text:p>19978</text:p>
          </table:table-cell>
          <table:table-cell office:value-type="float" office:value="3099" table:style-name="ce1">
            <text:p>3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3" table:style-name="ce1">
            <text:p>808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1">
            <text:p>0</text:p>
          </table:table-cell>
          <table:table-cell office:value-type="float" office:value="5145" table:style-name="ce1">
            <text:p>5145</text:p>
          </table:table-cell>
          <table:table-cell office:value-type="float" office:value="52362" table:style-name="ce1">
            <text:p>52362</text:p>
          </table:table-cell>
          <table:table-cell office:value-type="float" office:value="185406" table:style-name="ce1">
            <text:p>185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1" table:style-name="ce1">
            <text:p>5611</text:p>
          </table:table-cell>
          <table:table-cell office:value-type="float" office:value="21693" table:style-name="ce1">
            <text:p>21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9" table:style-name="ce1">
            <text:p>3099</text:p>
          </table:table-cell>
          <table:table-cell office:value-type="float" office:value="2528" table:style-name="ce1">
            <text:p>252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8" table:style-name="ce1">
            <text:p>7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99" table:style-name="ce1">
            <text:p>12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9" table:style-name="ce1">
            <text:p>3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86" table:style-name="ce1">
            <text:p>37786</text:p>
          </table:table-cell>
          <table:table-cell office:value-type="float" office:value="87219" table:style-name="ce1">
            <text:p>87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4" table:style-name="ce1">
            <text:p>984</text:p>
          </table:table-cell>
          <table:table-cell office:value-type="float" office:value="21231" table:style-name="ce1">
            <text:p>21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" table:style-name="ce1">
            <text:p>136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0" table:style-name="ce1">
            <text:p>0</text:p>
          </table:table-cell>
          <table:table-cell office:value-type="float" office:value="652" table:style-name="ce1">
            <text:p>652</text:p>
          </table:table-cell>
          <table:table-cell office:value-type="float" office:value="51128" table:style-name="ce1">
            <text:p>51128</text:p>
          </table:table-cell>
          <table:table-cell office:value-type="float" office:value="373986" table:style-name="ce1">
            <text:p>373986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14790" table:style-name="ce1">
            <text:p>14790</text:p>
          </table:table-cell>
          <table:table-cell office:value-type="float" office:value="43134" table:style-name="ce1">
            <text:p>43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9" table:style-name="ce1">
            <text:p>2479</text:p>
          </table:table-cell>
          <table:table-cell office:value-type="float" office:value="4714" table:style-name="ce1">
            <text:p>471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8015" table:style-name="ce1">
            <text:p>8015</text:p>
          </table:table-cell>
          <table:table-cell office:value-type="float" office:value="88303" table:style-name="ce1">
            <text:p>88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0" table:style-name="ce1">
            <text:p>5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7" table:style-name="ce1">
            <text:p>367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00" table:style-name="ce1">
            <text:p>1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6" table:style-name="ce1">
            <text:p>1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94" table:style-name="ce1">
            <text:p>12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" table:style-name="ce1">
            <text:p>1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8" table:style-name="ce1">
            <text:p>16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2" table:style-name="ce1">
            <text:p>1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30" table:style-name="ce1">
            <text:p>15230</text:p>
          </table:table-cell>
          <table:table-cell office:value-type="float" office:value="0" table:style-name="ce1">
            <text:p>0</text:p>
          </table:table-cell>
          <table:table-cell office:value-type="float" office:value="38659" table:style-name="ce1">
            <text:p>38659</text:p>
          </table:table-cell>
          <table:table-cell office:value-type="float" office:value="240" table:style-name="ce1">
            <text:p>240</text:p>
          </table:table-cell>
          <table:table-cell office:value-type="float" office:value="12462" table:style-name="ce1">
            <text:p>12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89" table:style-name="ce1">
            <text:p>23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20174" table:style-name="ce1">
            <text:p>20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67" table:style-name="ce1">
            <text:p>88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1" table:style-name="ce1">
            <text:p>5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8" table:style-name="ce1">
            <text:p>2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99" table:style-name="ce1">
            <text:p>31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8" table:style-name="ce1">
            <text:p>3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0" table:formula="of:=SUM([.B39:.B60])" table:style-name="ce3">
            <text:p>0</text:p>
          </table:table-cell>
          <table:table-cell office:value-type="float" office:value="8344" table:formula="of:=SUM([.C39:.C60])" table:style-name="ce3">
            <text:p>8344</text:p>
          </table:table-cell>
          <table:table-cell office:value-type="float" office:value="198761" table:formula="of:=SUM([.D39:.D60])" table:style-name="ce3">
            <text:p>198761</text:p>
          </table:table-cell>
          <table:table-cell office:value-type="float" office:value="1039962" table:formula="of:=SUM([.E39:.E60])" table:style-name="ce3">
            <text:p>1039962</text:p>
          </table:table-cell>
          <table:table-cell office:value-type="float" office:value="254" table:formula="of:=SUM([.F39:.F60])" table:style-name="ce3">
            <text:p>254</text:p>
          </table:table-cell>
          <table:table-cell office:value-type="float" office:value="38659" table:formula="of:=SUM([.G39:.G60])" table:style-name="ce3">
            <text:p>38659</text:p>
          </table:table-cell>
          <table:table-cell office:value-type="float" office:value="43247" table:formula="of:=SUM([.H39:.H60])" table:style-name="ce3">
            <text:p>43247</text:p>
          </table:table-cell>
          <table:table-cell office:value-type="float" office:value="145134" table:formula="of:=SUM([.I39:.I60])" table:style-name="ce3">
            <text:p>145134</text:p>
          </table:table-cell>
          <table:table-cell office:value-type="float" office:value="3099" table:formula="of:=SUM([.J39:.J60])" table:style-name="ce3">
            <text:p>3099</text:p>
          </table:table-cell>
          <table:table-cell office:value-type="float" office:value="0" table:formula="of:=SUM([.K39:.K60])" table:style-name="ce3">
            <text:p>0</text:p>
          </table:table-cell>
          <table:table-cell office:value-type="float" office:value="0" table:formula="of:=SUM([.L39:.L60])" table:style-name="ce3">
            <text:p>0</text:p>
          </table:table-cell>
          <table:table-cell office:value-type="float" office:value="0" table:formula="of:=SUM([.M39:.M60])" table:style-name="ce3">
            <text:p>0</text:p>
          </table:table-cell>
          <table:table-cell office:value-type="float" office:value="16139" table:formula="of:=SUM([.N39:.N60])" table:style-name="ce3">
            <text:p>16139</text:p>
          </table:table-cell>
          <table:table-cell office:value-type="float" office:value="15169" table:formula="of:=SUM([.O39:.O60])" table:style-name="ce3">
            <text:p>15169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9663" table:formula="of:=9663" table:style-name="ce3">
            <text:p>966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663" table:formula="of:=SUM([.B7:.M7])" table:style-name="ce3">
            <text:p>96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11330" table:formula="of:=11330" table:style-name="ce3">
            <text:p>1133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1330" table:formula="of:=SUM([.B8:.M8])" table:style-name="ce3">
            <text:p>113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67916" table:formula="of:=67916" table:style-name="ce3">
            <text:p>67916</text:p>
          </table:table-cell>
          <table:table-cell office:value-type="float" office:value="4426" table:formula="of:=4426" table:style-name="ce3">
            <text:p>442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72342" table:formula="of:=SUM([.B9:.M9];SUM([.B39:.O39]))" table:style-name="ce3">
            <text:p>723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114721" table:formula="of:=114721" table:style-name="ce3">
            <text:p>11472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14721" table:formula="of:=SUM([.B10:.M10])" table:style-name="ce3">
            <text:p>1147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182924" table:formula="of:=182924" table:style-name="ce3">
            <text:p>182924</text:p>
          </table:table-cell>
          <table:table-cell office:value-type="float" office:value="3775" table:formula="of:=3775" table:style-name="ce3">
            <text:p>377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86699" table:formula="of:=SUM([.B11:.M11];SUM([.B40:.O40]))" table:style-name="ce3">
            <text:p>1866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171331" table:formula="of:=171331" table:style-name="ce3">
            <text:p>171331</text:p>
          </table:table-cell>
          <table:table-cell office:value-type="float" office:value="4366" table:formula="of:=4366" table:style-name="ce3">
            <text:p>436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75697" table:formula="of:=SUM([.B12:.M12];SUM([.B41:.O41]))" table:style-name="ce3">
            <text:p>1756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75978" table:formula="of:=75978" table:style-name="ce3">
            <text:p>75978</text:p>
          </table:table-cell>
          <table:table-cell office:value-type="float" office:value="4187" table:formula="of:=4187" table:style-name="ce3">
            <text:p>418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0165" table:formula="of:=SUM([.B13:.M13];SUM([.B42:.O42]))" table:style-name="ce3">
            <text:p>801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70746" table:formula="of:=70746" table:style-name="ce3">
            <text:p>7074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70746" table:formula="of:=SUM([.B14:.M14])" table:style-name="ce3">
            <text:p>707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91371" table:formula="of:=91371" table:style-name="ce3">
            <text:p>91371</text:p>
          </table:table-cell>
          <table:table-cell office:value-type="float" office:value="1239" table:formula="of:=1239" table:style-name="ce3">
            <text:p>123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2610" table:formula="of:=SUM([.B15:.M15];SUM([.B43:.O43]))" table:style-name="ce3">
            <text:p>926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2137" table:formula="of:=2137" table:style-name="ce3">
            <text:p>2137</text:p>
          </table:table-cell>
          <table:table-cell office:value-type="float" office:value="80541" table:formula="of:=80541" table:style-name="ce3">
            <text:p>80541</text:p>
          </table:table-cell>
          <table:table-cell office:value-type="float" office:value="2567" table:formula="of:=2567" table:style-name="ce3">
            <text:p>2567</text:p>
          </table:table-cell>
          <table:table-cell office:value-type="float" office:value="85245" table:formula="of:=SUM([.B16:.M16];SUM([.B44:.O44]))" table:style-name="ce3">
            <text:p>852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1051" table:formula="of:=1051" table:style-name="ce3">
            <text:p>1051</text:p>
          </table:table-cell>
          <table:table-cell office:value-type="float" office:value="68602" table:formula="of:=68602" table:style-name="ce3">
            <text:p>6860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69653" table:formula="of:=SUM([.B17:.M17];SUM([.B45:.O45]))" table:style-name="ce3">
            <text:p>696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6833" table:formula="of:=6833" table:style-name="ce3">
            <text:p>6833</text:p>
          </table:table-cell>
          <table:table-cell office:value-type="float" office:value="273316" table:formula="of:=273316" table:style-name="ce3">
            <text:p>273316</text:p>
          </table:table-cell>
          <table:table-cell office:value-type="float" office:value="2528" table:formula="of:=2528" table:style-name="ce3">
            <text:p>2528</text:p>
          </table:table-cell>
          <table:table-cell office:value-type="float" office:value="282677" table:formula="of:=SUM([.B18:.M18];SUM([.B46:.O46]))" table:style-name="ce3">
            <text:p>2826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77185" table:formula="of:=77185" table:style-name="ce3">
            <text:p>77185</text:p>
          </table:table-cell>
          <table:table-cell office:value-type="float" office:value="7548" table:formula="of:=7548" table:style-name="ce3">
            <text:p>754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4733" table:formula="of:=SUM([.B19:.M19];SUM([.B47:.O47]))" table:style-name="ce3">
            <text:p>847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2241" table:formula="of:=2241" table:style-name="ce3">
            <text:p>224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241" table:formula="of:=SUM([.B20:.M20])" table:style-name="ce3">
            <text:p>22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156300" table:formula="of:=156300" table:style-name="ce3">
            <text:p>156300</text:p>
          </table:table-cell>
          <table:table-cell office:value-type="float" office:value="12199" table:formula="of:=12199" table:style-name="ce3">
            <text:p>1219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68499" table:formula="of:=SUM([.B21:.M21];SUM([.B48:.O48]))" table:style-name="ce3">
            <text:p>1684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80616" table:formula="of:=80616" table:style-name="ce3">
            <text:p>80616</text:p>
          </table:table-cell>
          <table:table-cell office:value-type="float" office:value="3729" table:formula="of:=3729" table:style-name="ce3">
            <text:p>372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4345" table:formula="of:=SUM([.B22:.M22];SUM([.B49:.O49]))" table:style-name="ce3">
            <text:p>843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5338" table:formula="of:=5338" table:style-name="ce3">
            <text:p>5338</text:p>
          </table:table-cell>
          <table:table-cell office:value-type="float" office:value="147220" table:formula="of:=147220" table:style-name="ce3">
            <text:p>147220</text:p>
          </table:table-cell>
          <table:table-cell office:value-type="float" office:value="1360" table:formula="of:=1360" table:style-name="ce3">
            <text:p>1360</text:p>
          </table:table-cell>
          <table:table-cell office:value-type="float" office:value="153918" table:formula="of:=SUM([.B23:.M23];SUM([.B50:.O50]))" table:style-name="ce3">
            <text:p>1539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2811" table:formula="of:=12811" table:style-name="ce3">
            <text:p>12811</text:p>
          </table:table-cell>
          <table:table-cell office:value-type="float" office:value="486423" table:formula="of:=486423" table:style-name="ce3">
            <text:p>486423</text:p>
          </table:table-cell>
          <table:table-cell office:value-type="float" office:value="4714" table:formula="of:=4714" table:style-name="ce3">
            <text:p>4714</text:p>
          </table:table-cell>
          <table:table-cell office:value-type="float" office:value="503948" table:formula="of:=SUM([.B24:.M24];SUM([.B51:.O51]))" table:style-name="ce3">
            <text:p>5039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2403" table:formula="of:=2403" table:style-name="ce3">
            <text:p>2403</text:p>
          </table:table-cell>
          <table:table-cell office:value-type="float" office:value="102090" table:formula="of:=102090" table:style-name="ce3">
            <text:p>102090</text:p>
          </table:table-cell>
          <table:table-cell office:value-type="float" office:value="3677" table:formula="of:=3677" table:style-name="ce3">
            <text:p>3677</text:p>
          </table:table-cell>
          <table:table-cell office:value-type="float" office:value="108170" table:formula="of:=SUM([.B25:.M25];SUM([.B52:.O52]))" table:style-name="ce3">
            <text:p>1081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587" table:formula="of:=587" table:style-name="ce3">
            <text:p>587</text:p>
          </table:table-cell>
          <table:table-cell office:value-type="float" office:value="18516" table:formula="of:=18516" table:style-name="ce3">
            <text:p>18516</text:p>
          </table:table-cell>
          <table:table-cell office:value-type="float" office:value="157" table:formula="of:=157" table:style-name="ce3">
            <text:p>157</text:p>
          </table:table-cell>
          <table:table-cell office:value-type="float" office:value="19260" table:formula="of:=SUM([.B26:.M26];SUM([.B53:.O53]))" table:style-name="ce3">
            <text:p>192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384" table:formula="of:=384" table:style-name="ce3">
            <text:p>384</text:p>
          </table:table-cell>
          <table:table-cell office:value-type="float" office:value="13629" table:formula="of:=13629" table:style-name="ce3">
            <text:p>13629</text:p>
          </table:table-cell>
          <table:table-cell office:value-type="float" office:value="52" table:formula="of:=52" table:style-name="ce3">
            <text:p>52</text:p>
          </table:table-cell>
          <table:table-cell office:value-type="float" office:value="14065" table:formula="of:=SUM([.B27:.M27];SUM([.B54:.O54]))" table:style-name="ce3">
            <text:p>140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579" table:formula="of:=579" table:style-name="ce3">
            <text:p>579</text:p>
          </table:table-cell>
          <table:table-cell office:value-type="float" office:value="18340" table:formula="of:=18340" table:style-name="ce3">
            <text:p>18340</text:p>
          </table:table-cell>
          <table:table-cell office:value-type="float" office:value="114" table:formula="of:=114" table:style-name="ce3">
            <text:p>114</text:p>
          </table:table-cell>
          <table:table-cell office:value-type="float" office:value="19033" table:formula="of:=SUM([.B28:.M28];SUM([.B55:.O55]))" table:style-name="ce3">
            <text:p>190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AMM.VO CON INCARICO DI STRUTTURA COMPLESSA</text:p>
          </table:table-cell>
          <table:table-cell office:value-type="float" office:value="37109" table:formula="of:=37109" table:style-name="ce3">
            <text:p>3710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7109" table:formula="of:=SUM([.B29:.M29])" table:style-name="ce3">
            <text:p>371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4483" table:formula="of:=4483" table:style-name="ce3">
            <text:p>4483</text:p>
          </table:table-cell>
          <table:table-cell office:value-type="float" office:value="66591" table:formula="of:=66591" table:style-name="ce3">
            <text:p>6659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71074" table:formula="of:=SUM([.B30:.M30];SUM([.B56:.O56]))" table:style-name="ce3">
            <text:p>710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682" table:formula="of:=682" table:style-name="ce3">
            <text:p>682</text:p>
          </table:table-cell>
          <table:table-cell office:value-type="float" office:value="44984" table:formula="of:=44984" table:style-name="ce3">
            <text:p>4498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5666" table:formula="of:=SUM([.B31:.M31];SUM([.B57:.O57]))" table:style-name="ce3">
            <text:p>456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25397" table:formula="of:=25397" table:style-name="ce3">
            <text:p>25397</text:p>
          </table:table-cell>
          <table:table-cell office:value-type="float" office:value="94058" table:formula="of:=94058" table:style-name="ce3">
            <text:p>9405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19455" table:formula="of:=SUM([.B32:.M32];SUM([.B58:.O58]))" table:style-name="ce3">
            <text:p>1194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16390" table:formula="of:=16390" table:style-name="ce3">
            <text:p>16390</text:p>
          </table:table-cell>
          <table:table-cell office:value-type="float" office:value="2873" table:formula="of:=2873" table:style-name="ce3">
            <text:p>287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9263" table:formula="of:=SUM([.B33:.M33];SUM([.B59:.O59]))" table:style-name="ce3">
            <text:p>192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074" table:formula="of:=1074" table:style-name="ce3">
            <text:p>1074</text:p>
          </table:table-cell>
          <table:table-cell office:value-type="float" office:value="34947" table:formula="of:=34947" table:style-name="ce3">
            <text:p>3494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6021" table:formula="of:=SUM([.B34:.M34];SUM([.B60:.O60]))" table:style-name="ce3">
            <text:p>36021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2738348" table:formula="of:=SUM([.E66:.E93])" table:style-name="ce3">
            <text:p>2738348</text:p>
          </table:table-cell>
          <table:table-cell table:number-columns-repeated="16379"/>
        </table:table-row>
        <table:table-row table:number-rows-repeated="1048482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SEGNI PER IL NUCLEO FAMILIARE</text:p>
          </table:table-cell>
          <table:table-cell office:value-type="float" office:value="54172" table:style-name="ce5">
            <text:p>54.172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STIONE MENSE<text:s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OGAZIONE BUONI PASTO</text:p>
          </table:table-cell>
          <table:table-cell office:value-type="float" office:value="125350" table:style-name="ce5">
            <text:p>125.35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MAZIONE DEL PERSONALE</text:p>
          </table:table-cell>
          <table:table-cell office:value-type="float" office:value="44544" table:style-name="ce5">
            <text:p>44.544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ESSERE DEL PERSONALE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O INDENNIZZO AL PERSONALE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CORRISPOSTE AD AGENZIA DI SOMMINISTRAZIONE(INTERINALI)</text:p>
          </table:table-cell>
          <table:table-cell office:value-type="float" office:value="7625" table:style-name="ce5">
            <text:p>7.625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PERTURE ASSICURATIVE</text:p>
          </table:table-cell>
          <table:table-cell office:value-type="float" office:value="54319" table:style-name="ce5">
            <text:p>54.319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ATTI DI COLLABORAZIONE COORDINATA E CONTINUATIVA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CARICHI LIBERO PROFESSIONALI/STUDIO/RICERCA/CONSULENZA</text:p>
          </table:table-cell>
          <table:table-cell office:value-type="float" office:value="598" table:style-name="ce5">
            <text:p>598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ATTI PER RESA SERVIZI/ADEMPIMENTI OBBLIGATORI PER LEGGE</text:p>
          </table:table-cell>
          <table:table-cell office:value-type="float" office:value="28525" table:style-name="ce5">
            <text:p>28.525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E SPESE</text:p>
          </table:table-cell>
          <table:table-cell office:value-type="float" office:value="117578" table:style-name="ce5">
            <text:p>117.578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TRIBUZIONI PERSONALE <text:s/>A TEMPO DETERMINATO</text:p>
          </table:table-cell>
          <table:table-cell office:value-type="float" office:value="76228" table:style-name="ce5">
            <text:p>76.228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ENNITA' DI MISSIONE E TRASFERIMENTO</text:p>
          </table:table-cell>
          <table:table-cell office:value-type="float" office:value="79978" table:style-name="ce5">
            <text:p>79.978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IBUTI A CARICO DELL'AMM. PER FONDI PREV. COMPLEMENTARE</text:p>
          </table:table-cell>
          <table:table-cell office:value-type="float" office:value="8816" table:style-name="ce5">
            <text:p>8.816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IBUTI A CARICO DELL'AMM.NE SU COMP. FISSE E ACCESSORIE</text:p>
          </table:table-cell>
          <table:table-cell office:value-type="float" office:value="3190181" table:style-name="ce5">
            <text:p>3.190.181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OTE ANNUE ACCANTONAMENTO TFR O ALTRA IND. FINE SERVIZIO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P</text:p>
          </table:table-cell>
          <table:table-cell office:value-type="float" office:value="955559" table:style-name="ce5">
            <text:p>955.559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NERI PER I CONTRATTI DI SOMMINISTRAZIONE(INTERINALI)</text:p>
          </table:table-cell>
          <table:table-cell office:value-type="float" office:value="554890" table:style-name="ce5">
            <text:p>554.89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ENSI PER PERSONALE LSU/LPU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MBORSATE PER PERSONALE COMAND./FUORI RUOLO/IN CONV.</text:p>
          </table:table-cell>
          <table:table-cell office:value-type="float" office:value="48897" table:style-name="ce5">
            <text:p>48.897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MBORSATE ALLE UNIVERSITÀ PER INDENNITÀ DE MARIA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E SOMME RIMBORSATE ALLE AMMINISTRAZIONI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CEVUTE DA U.E. E/O PRIVATI (-)</text:p>
          </table:table-cell>
          <table:table-cell office:value-type="float" office:value="110184" table:style-name="ce5">
            <text:p>110.184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MBORSI RICEVUTI PER PERS. COMAND./FUORI RUOLO/IN CONV. (-)</text:p>
          </table:table-cell>
          <table:table-cell office:value-type="float" office:value="425730" table:style-name="ce5">
            <text:p>425.73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I RIMBORSI RICEVUTI DALLE AMMINISTRAZIONI (-)</text:p>
          </table:table-cell>
          <table:table-cell office:value-type="float" office:value="337870" table:style-name="ce5">
            <text:p>337.87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CANTONAMENTI PER RINNOVI CONTRATTUALI</text:p>
          </table:table-cell>
          <table:table-cell office:value-type="float" office:value="216969" table:style-name="ce5">
            <text:p>216.969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ENSI AGGIUNTIVI PER LA DIRIGENZA MEDICA E VETERINARIA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ENSI AGGIUNTIVI PER LA DIRIGENZA DEL RUOLO SANITARIO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.AGGIUNTIVI PERS.INFERM.CO E TECN.SAN.DI RADIOL.MED.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690445" table:style-name="ce7">
            <text:p>4.690.445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nco istituzioni ed importi dei rimborsi effettuati</text:p>
          </table:table-cell>
          <table:table-cell office:value-type="string" table:style-name="ce5">
            <text:p>P071 ARCS EURO 6715 REGIONE VENETO EURO 11966 ASFO EURO 12892 ASUIUD EURO 1389 AAS2 EURO 3185 UNIVERSITA TRIESTE EURO 127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P090 ASUIUD EURO 6741 AAS2 EURO 1468 REGIONE FVG EURO 109740 REGIONE FVG EURO 307781 <text:s text:c="165"/>P098 ACCREDIA EURO 38932 IOF E REGIONE VENETO EURO 10371 ZADAR E REGIONE VENETO EURO 10850 RRA SEVERNE PRIMORSKE E REGIONE FVG EURO 20264 REGIONE EMILIA ROMAGNA EURO 29767 <text:s text:c="78"/>P099 MINISTERO AMBIENTE EURO 165378 REGIONE FVG EURO 32046 ISPRA EURO 17703 ERSA 61266 REGIONE FVG 11895 REGIONE FVG 8921 REGIONE FVG 8921 AAS N 2 EURO 9960 MINISTERO INTERNO EURO 12738 REGIONE FVG 336 INAIL 8706</text:p>
          </table:table-cell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NON MEDIC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posizione, equiparazione, specifico tratt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8 C. 1 CCNL 08-09)</text:p>
          </table:table-cell>
          <table:table-cell office:value-type="float" office:value="589800" table:style-name="ce5">
            <text:p>589.80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8 C. 2)</text:p>
          </table:table-cell>
          <table:table-cell office:value-type="float" office:value="8538" table:style-name="ce5">
            <text:p>8.53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ONALE CESSATO (ART 50 C 2 L E, C 3 L D CCNL 98-01)</text:p>
          </table:table-cell>
          <table:table-cell office:value-type="float" office:value="29156" table:style-name="ce5">
            <text:p>29.15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. DOT. ORG. O NUOVI SERV. (ART. 53 - POSIZ - CCNL 98-01)</text:p>
          </table:table-cell>
          <table:table-cell office:value-type="float" office:value="25960" table:style-name="ce5">
            <text:p>25.96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ONDO POSIZIONE / PARTE FISSA</text:p>
          </table:table-cell>
          <table:table-cell office:value-type="float" office:value="20000" table:style-name="ce5">
            <text:p>20.00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</text:p>
          </table:table-cell>
          <table:table-cell office:value-type="string" table:style-name="ce5">
            <text:p>673.45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20706" table:style-name="ce5">
            <text:p>-20.70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 NON COMPRESE FRA LE PRECEDENTI</text:p>
          </table:table-cell>
          <table:table-cell office:value-type="float" office:value="-7684" table:style-name="ce5">
            <text:p>-7.684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osizione</text:p>
          </table:table-cell>
          <table:table-cell office:value-type="string" table:style-name="ce5">
            <text:p>-28.39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5">
            <text:p>645.06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trattamento accessorio condizioni di lavor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9 C. 1 CCNL 08-09)</text:p>
          </table:table-cell>
          <table:table-cell office:value-type="float" office:value="112640" table:style-name="ce5">
            <text:p>112.64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izioni di lavoro</text:p>
          </table:table-cell>
          <table:table-cell office:value-type="string" table:style-name="ce5">
            <text:p>112.64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39834" table:style-name="ce5">
            <text:p>-39.834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 NON COMPRESE FRA LE PRECEDENTI</text:p>
          </table:table-cell>
          <table:table-cell office:value-type="float" office:value="-20000" table:style-name="ce5">
            <text:p>-20.00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condizioni di lavoro</text:p>
          </table:table-cell>
          <table:table-cell office:value-type="string" table:style-name="ce5">
            <text:p>-59.83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52.806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risultato e qualità prestazion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10 C. 1 CCNL 08-09)</text:p>
          </table:table-cell>
          <table:table-cell office:value-type="float" office:value="381439" table:style-name="ce5">
            <text:p>381.43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10 C. 2)</text:p>
          </table:table-cell>
          <table:table-cell office:value-type="float" office:value="4352" table:style-name="ce5">
            <text:p>4.35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risultato</text:p>
          </table:table-cell>
          <table:table-cell office:value-type="string" table:style-name="ce5">
            <text:p>385.79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PEC. DISP. DI LEGGE (ART. 52 C. 5 L. A CCNL 98-01)</text:p>
          </table:table-cell>
          <table:table-cell office:value-type="float" office:value="31417" table:style-name="ce5">
            <text:p>31.41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risultato</text:p>
          </table:table-cell>
          <table:table-cell office:value-type="string" table:style-name="ce5">
            <text:p>31.417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39834" table:style-name="ce5">
            <text:p>-39.834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risultato</text:p>
          </table:table-cell>
          <table:table-cell office:value-type="string" table:style-name="ce5">
            <text:p>-39.83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5">
            <text:p>377.37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posizione, equiparazione, specifico tratt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per prestazioni rese n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UNIFICAT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01711" table:style-name="ce5">
            <text:p>201.71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PARTE VARIABILE AZIEND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5840" table:style-name="ce5">
            <text:p>215.84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INCARICO DI DIREZIONE DI STRUTTURA COMPLESS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4240" table:style-name="ce5">
            <text:p>54.24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POSIZION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19" table:style-name="ce5">
            <text:p>1.41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per prestazioni rese nell'anno di riferimento Fondo posi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73.2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73.21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trattamento accessorio condizioni di lavor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per prestazioni rese n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TRAORDINAR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44" table:style-name="ce5">
            <text:p>84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CONDIZIONI DI LAVOR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0625" table:style-name="ce5">
            <text:p>40.62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per prestazioni rese nell'anno di riferimento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.4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.46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risultato e qualità prestazion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per prestazioni rese n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22519" table:style-name="ce5">
            <text:p>522.51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RISULTA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2756" table:style-name="ce5">
            <text:p>22.75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per prestazioni rese nell'anno di riferimento Fondo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45.2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45.2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75244" table:formula="of:=SUM([.B8:.B61])" table:style-name="ce7">
            <text:p>1.075.244<text:s text:c="2"/></text:p>
          </table:table-cell>
          <table:table-cell office:value-type="float" office:value="1059954" table:formula="of:=SUM([.C8:.C61])" table:style-name="ce7">
            <text:p>1.059.954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condizioni di lavoro e incarichi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2 CCNL 16-18 - UNICO IMPORTO CONSOLIDATO 2017</text:p>
          </table:table-cell>
          <table:table-cell office:value-type="float" office:value="650887" table:style-name="ce5">
            <text:p>650.88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3 L A CCNL 16-18 - INCREM 91,00 EURO DAL 31.12.2018</text:p>
          </table:table-cell>
          <table:table-cell office:value-type="float" office:value="27755" table:style-name="ce5">
            <text:p>27.755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3 L C CCNL 16-18 - RIA <text:s/>PERSONALE CESSATO</text:p>
          </table:table-cell>
          <table:table-cell office:value-type="float" office:value="12806" table:style-name="ce5">
            <text:p>12.80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. lav. e incar.</text:p>
          </table:table-cell>
          <table:table-cell office:value-type="string" table:style-name="ce5">
            <text:p>691.448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23 C 2 DLGS 75/2017 - DEC. FONDO RISPETTO LIMITE 2016</text:p>
          </table:table-cell>
          <table:table-cell office:value-type="float" office:value="-18111" table:style-name="ce5">
            <text:p>-18.11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cond. lav. e incar.</text:p>
          </table:table-cell>
          <table:table-cell office:value-type="string" table:style-name="ce5">
            <text:p>-18.11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. lav. e incar.</text:p>
          </table:table-cell>
          <table:table-cell office:value-type="string" table:style-name="ce5">
            <text:p>673.337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emialità e fas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2 CCNL 16-18 - UNICO IMPORTO CONSOLIDATO 2017</text:p>
          </table:table-cell>
          <table:table-cell office:value-type="float" office:value="1973270" table:style-name="ce5">
            <text:p>1.973.27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34346" table:style-name="ce5">
            <text:p>34.34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remialità e fasce</text:p>
          </table:table-cell>
          <table:table-cell office:value-type="string" table:style-name="ce5">
            <text:p>2.007.616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4 L A CCNL 16-18 - RIS AGG REG (1,6% M.S. 1997)</text:p>
          </table:table-cell>
          <table:table-cell office:value-type="float" office:value="100000" table:style-name="ce5">
            <text:p>100.00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9 C 6 DL 90/2014 - COMP AVVOCATI SPESE COMPENSATE</text:p>
          </table:table-cell>
          <table:table-cell office:value-type="float" office:value="38659" table:style-name="ce5">
            <text:p>38.65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4 L D CCNL 16-18 - ALTRE SPEC. DISP. DI LEGGE</text:p>
          </table:table-cell>
          <table:table-cell office:value-type="float" office:value="55472" table:style-name="ce5">
            <text:p>55.47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4 L E CCNL 16-18 - RIA CESS ANNO PREC MENS RESIDUE</text:p>
          </table:table-cell>
          <table:table-cell office:value-type="float" office:value="7127" table:style-name="ce5">
            <text:p>7.12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12146" table:style-name="ce5">
            <text:p>12.14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ME NON UTILIZZATE FONDO ANNO PRECEDENTE</text:p>
          </table:table-cell>
          <table:table-cell office:value-type="float" office:value="57870" table:style-name="ce5">
            <text:p>57.87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remialità e fasce</text:p>
          </table:table-cell>
          <table:table-cell office:value-type="string" table:style-name="ce5">
            <text:p>271.27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emialità e fasce</text:p>
          </table:table-cell>
          <table:table-cell office:value-type="string" table:style-name="ce5">
            <text:p>2.278.89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condizioni di lavoro e incarichi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per prestazioni rese n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NCARICHI DI POSIZIONE E COORDINAMEN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0475" table:style-name="ce5">
            <text:p>160.47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LORE COMUNE EX IND QUALIF PROF.LE E IND PROF.LE SPECIFIC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5414" table:style-name="ce5">
            <text:p>235.41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ENSI LAVORO STRAORDINAR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7819" table:style-name="ce5">
            <text:p>37.81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CONDIZIONI DI LAVOR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1509" table:style-name="ce5">
            <text:p>151.50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per prestazioni rese nell'anno di riferimento Fondo cond. lav. e incar.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85.2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. lav. e incar.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85.21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emialità e fas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per prestazioni rese n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DIFFERENZIALI RETRIBUTIVI PROGRESSIONI ECONOMICHE STORICH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81752" table:style-name="ce5">
            <text:p>781.75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MI CORRELATI ALLA PERFORMANCE ORGANIZZATIV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93156" table:style-name="ce5">
            <text:p>993.15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MI CORRELATI ALLA PERFORMANCE INDIVIDU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7261" table:style-name="ce5">
            <text:p>217.26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FFERENZIALI PROGRESSIONI ECONOMICHE ANNO DI RILEVAZION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2371" table:style-name="ce5">
            <text:p>42.37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9, CC 3,6 DL 90/2014 - COMP. AVVOCATI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8659" table:style-name="ce5">
            <text:p>38.65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SPECIFICHE DISPOSIZIONI DI LEGG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4405" table:style-name="ce5">
            <text:p>164.40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333" table:style-name="ce5">
            <text:p>21.33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per prestazioni rese nell'anno di riferimento Fondo premialità e fas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.258.9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emialità e fas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.258.9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952227" table:formula="of:=SUM([.B68:.B110])" table:style-name="ce7">
            <text:p>2.952.227<text:s text:c="2"/></text:p>
          </table:table-cell>
          <table:table-cell office:value-type="float" office:value="2844154" table:formula="of:=SUM([.C68:.C110])" table:style-name="ce7">
            <text:p>2.844.154<text:s text:c="2"/></text:p>
          </table:table-cell>
          <table:table-cell table:number-columns-repeated="16381"/>
        </table:table-row>
        <table:table-row table:number-rows-repeated="1048465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90044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17077</text:p>
          </table:table-cell>
          <table:table-cell office:value-type="string" table:style-name="ce1">
            <text:p>CONTI BILANCIO MASTRI 410 420 430 (ESCLUSO CONTO 430.800.90 ) 440 (ESCLUSO CONTO 440.800.90) 460 CONTI 450.150 450.200 450.900.10 RELATIVI AI COSTI DEL PERSONALE DIVISI PER RUOLO COMPRESI ORGANI DIRETTIVI OIV ONERI SOCIALI TEMPO DET. E SOMMINISTRATI <text:s/>COMPRESI GLI ACCANTONAMENTI PER ACCESSORIE DA FONDI CONTRATTUALI PER EURO 411.710 NON COMPRESI NELLE TABELLE 12 E 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27383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541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E PARZIALE</text:p>
          </table:table-cell>
          <table:table-cell office:value-type="string" table:style-name="ce3">
            <text:p>117969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SSUN SERVIZIO MEN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125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5350</text:p>
          </table:table-cell>
          <table:table-cell office:value-type="string" table:style-name="ce1">
            <text:p>CONTO BILANCIO 315.300 EURO 150672 DETRATTO EURO 26406 QUOTA CARICO DIPENDEN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445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543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4412</text:p>
          </table:table-cell>
          <table:table-cell office:value-type="string" table:style-name="ce1">
            <text:p>CONTO BILANCIO 465.400 COMPRENDE TUTTE LE POLIZZE ASSICURATIVE <text:s/>ENTE (DETRATTI EURO 7009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MPRENSIVO COSTO OIV EURO 7000 NON RILEVABILE PER C.A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CONTO BILANCIO 465.200 AFFIDATO INCARICO AVV. MANZ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762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STO PERSONALE A TEMPO DETERMINATO RUOLO TECNICO CONTO 430.100.27 E COSTO DIR.RUOLO PROF. CONTO 420.100 GIA COMPRESO NEI CONTI BILANCIO MASTRO 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88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NTI BILANCIO 410.700.20 410.700.30 430.700.20 440.700.20 COMPRENSIVO DI TUTTI GLI ONERI SOCIALI DEL PERS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3190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NTI BILANCIO 410.700 420.700 430.700 440.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9555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0789</text:p>
          </table:table-cell>
          <table:table-cell office:value-type="string" table:style-name="ce1">
            <text:p>CONTO BILANCIO 530.150 COMPRENSIVO IRAP ACCANTONAMENTO FONDI IRAP SOMMINISTRATI E IRAP COMANDI I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5548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SOTTOCONTI BILANCIO 430.100.30 430.100.40 430.700.30 430.700.40 440.100.30 440.100.40 440.700.30 440.700.40 (RICOMPRESI NEI MASTRI 430 E 440) COSTO PERSONALE RUOLO TECNICO E AMM.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PRESEN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1 - ACCANTONAMENTI PER RINNOVI CONTRATTUALI</text:p>
          </table:table-cell>
          <table:table-cell office:value-type="string" table:style-name="ce1">
            <text:p>2169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6969</text:p>
          </table:table-cell>
          <table:table-cell office:value-type="string" table:style-name="ce1">
            <text:p>CONTI BILANCIO 487.200.10 EURO 121684 E 487.200.20 EURO 95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2 - COMPENSI AGGIUNTIVI PER LA DIRIGENZA MEDICA E VETERINARI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3 - COMPENSI AGGIUNTIVI PER LA DIRIGENZA DEL RUOLO SANITAR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4 - COMP.AGGIUNTIVI PERS.INFERM.CO E TECN.SAN.DI RADIOL.MED.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FIGURE PROFESSIONALI NO REGIME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488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324</text:p>
          </table:table-cell>
          <table:table-cell office:value-type="string" table:style-name="ce1">
            <text:p>LA DIFFERENZA E RICOMPRESA NEL TOTALE GENERALE COSTI PERSONALE DIRIGENTE RUOLO AMMINISTRATIVO PER EURO 12892 E COMPARTO RUOLO AMM. PER EURO 18681 E CONTO 315.900.90 PER EURO 12750 CONVENZIONE UNIVERSITA TRIESTE E CONTO 465.470 PER EURO 45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170733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73251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8737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3784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1619954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85873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mel Andrea</meta:initial-creator>
    <dc:creator>Komel Andrea</dc:creator>
    <meta:creation-date>2022-12-23T10:18:57Z</meta:creation-date>
    <dc:date>2022-12-23T10:19:26Z</dc:date>
  </office:meta>
</office:document-meta>
</file>