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7">
      <style:table-cell-properties style:vertical-align="automatic" fo:background-color="transparent"/>
    </style:style>
    <style:style style:name="ce9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mpa <text:s/>Intero Modello <text:s/>in data : 3/11/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AGENZIE PER LA PROTEZIONE DELL'AMBI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9841 - ARPA FRIULI VENEZIA GIUL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SERVIZIO SANITARIO NAZIONALE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1sd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ICI</text:p>
          </table:table-cell>
          <table:table-cell office:value-type="string" table:style-name="ce3">
            <text:p>Tab.Ric.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31/10/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24/09/2020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iepilogo Anomal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NSIS</text:p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SQ9</text:p>
          </table:table-cell>
          <table:table-cell office:value-type="string" table:style-name="ce3">
            <text:p>SQ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office:value-type="string" table:style-name="ce3">
            <text:p>IN10</text:p>
          </table:table-cell>
          <table:table-cell office:value-type="string" table:style-name="ce3">
            <text:p>IN11</text:p>
          </table:table-cell>
          <table:table-cell office:value-type="string" table:style-name="ce3">
            <text:p>IN12</text:p>
          </table:table-cell>
          <table:table-cell office:value-type="string" table:style-name="ce3">
            <text:p>IN13</text:p>
          </table:table-cell>
          <table:table-cell office:value-type="string" table:style-name="ce3">
            <text:p>IN14</text:p>
          </table:table-cell>
          <table:table-cell office:value-type="string" table:style-name="ce3">
            <text:p>IN15</text:p>
          </table:table-cell>
          <table:table-cell office:value-type="string" table:style-name="ce3">
            <text:p>IN16</text:p>
          </table:table-cell>
          <table:table-cell office:value-type="string" table:style-name="ce3">
            <text:p>IN1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ora presenti, il dettaglio delle anomalie e delle giustificazioni addotte dall'amministrazione alle incongruenze è riportato nel "PDF delle anomalie" che dovrà essere presentato all'Organo di controllo contestualmente al presente modello del Conto annual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  <text:p/>
            <text:p>"Giustificazione presente" se lo stato ha valore GP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 con riserva" se lo stato ha valore GR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" se lo stato ha valore GA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Non applicabile per il contratto corrente" se lo stato ha valore "-";</text:p>
            <text:p/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Commenti_Organi_di_Controll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mmenti Organi Di Controll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essun commento inserito degli organi di controll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3/11/2020 01:31: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4">
            <text:p>Personale a tempo indeterminato al 31.12 (Tab. 1)</text:p>
          </table:table-cell>
          <table:table-cell table:number-columns-repeated="2" table:style-name="ce1"/>
          <table:table-cell office:value-type="string" table:style-name="ce4">
            <text:p>Numero Mensilità / 12</text:p>
          </table:table-cell>
          <table:table-cell table:number-columns-repeated="2" table:style-name="ce1"/>
          <table:table-cell office:value-type="string" table:style-name="ce4">
            <text:p>Spese per retribuzioni lorde (Tab. 12+13)</text:p>
          </table:table-cell>
          <table:table-cell table:number-columns-repeated="2" table:style-name="ce1"/>
          <table:table-cell office:value-type="string" table:style-name="ce4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,00</text:p>
          </table:table-cell>
          <table:table-cell office:value-type="float" office:value="3" table:style-name="ce6">
            <text:p>3,00</text:p>
          </table:table-cell>
          <table:table-cell office:value-type="float" office:value="2.4200000762939453" table:style-name="ce6">
            <text:p>2,42</text:p>
          </table:table-cell>
          <table:table-cell office:value-type="float" office:value="349127" table:style-name="ce5">
            <text:p>349.127</text:p>
          </table:table-cell>
          <table:table-cell office:value-type="float" office:value="357000" table:style-name="ce5">
            <text:p>357.000</text:p>
          </table:table-cell>
          <table:table-cell office:value-type="float" office:value="287660" table:style-name="ce5">
            <text:p>287.6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6">
            <text:p>19,00</text:p>
          </table:table-cell>
          <table:table-cell office:value-type="float" office:value="17" table:style-name="ce6">
            <text:p>17,00</text:p>
          </table:table-cell>
          <table:table-cell office:value-type="float" office:value="14.5" table:style-name="ce6">
            <text:p>14,50</text:p>
          </table:table-cell>
          <table:table-cell office:value-type="float" office:value="1817239" table:style-name="ce5">
            <text:p>1.817.239</text:p>
          </table:table-cell>
          <table:table-cell office:value-type="float" office:value="1666647" table:style-name="ce5">
            <text:p>1.666.647</text:p>
          </table:table-cell>
          <table:table-cell office:value-type="float" office:value="1480545" table:style-name="ce5">
            <text:p>1.480.5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7.829999923706055" table:style-name="ce6">
            <text:p>17,83</text:p>
          </table:table-cell>
          <table:table-cell office:value-type="float" office:value="17.239999771118164" table:style-name="ce6">
            <text:p>17,24</text:p>
          </table:table-cell>
          <table:table-cell office:value-type="float" office:value="16.920000076293945" table:style-name="ce6">
            <text:p>16,92</text:p>
          </table:table-cell>
          <table:table-cell office:value-type="float" office:value="619590" table:style-name="ce5">
            <text:p>619.590</text:p>
          </table:table-cell>
          <table:table-cell office:value-type="float" office:value="626750" table:style-name="ce5">
            <text:p>626.750</text:p>
          </table:table-cell>
          <table:table-cell office:value-type="float" office:value="595313" table:style-name="ce5">
            <text:p>595.313</text:p>
          </table:table-cell>
          <table:table-cell office:value-type="float" office:value="0" table:style-name="ce5">
            <text:p>0</text:p>
          </table:table-cell>
          <table:table-cell office:value-type="float" office:value="11961" table:style-name="ce5">
            <text:p>11.96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61.889999389648438" table:style-name="ce6">
            <text:p>61,89</text:p>
          </table:table-cell>
          <table:table-cell office:value-type="float" office:value="55.220001220703125" table:style-name="ce6">
            <text:p>55,22</text:p>
          </table:table-cell>
          <table:table-cell office:value-type="float" office:value="54.409999847412109" table:style-name="ce6">
            <text:p>54,41</text:p>
          </table:table-cell>
          <table:table-cell office:value-type="float" office:value="2244445" table:style-name="ce5">
            <text:p>2.244.445</text:p>
          </table:table-cell>
          <table:table-cell office:value-type="float" office:value="2067977" table:style-name="ce5">
            <text:p>2.067.977</text:p>
          </table:table-cell>
          <table:table-cell office:value-type="float" office:value="2012518" table:style-name="ce5">
            <text:p>2.012.518</text:p>
          </table:table-cell>
          <table:table-cell office:value-type="float" office:value="0" table:style-name="ce5">
            <text:p>0</text:p>
          </table:table-cell>
          <table:table-cell office:value-type="float" office:value="41508" table:style-name="ce5">
            <text:p>41.508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,00</text:p>
          </table:table-cell>
          <table:table-cell office:value-type="float" office:value="2.5" table:style-name="ce6">
            <text:p>2,50</text:p>
          </table:table-cell>
          <table:table-cell office:value-type="float" office:value="2.5" table:style-name="ce6">
            <text:p>2,50</text:p>
          </table:table-cell>
          <table:table-cell office:value-type="float" office:value="171742" table:style-name="ce5">
            <text:p>171.742</text:p>
          </table:table-cell>
          <table:table-cell office:value-type="float" office:value="195133" table:style-name="ce5">
            <text:p>195.133</text:p>
          </table:table-cell>
          <table:table-cell office:value-type="float" office:value="198590" table:style-name="ce5">
            <text:p>198.5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.75" table:style-name="ce6">
            <text:p>6,75</text:p>
          </table:table-cell>
          <table:table-cell office:value-type="float" office:value="9.9200000762939453" table:style-name="ce6">
            <text:p>9,92</text:p>
          </table:table-cell>
          <table:table-cell office:value-type="float" office:value="9.9200000762939453" table:style-name="ce6">
            <text:p>9,92</text:p>
          </table:table-cell>
          <table:table-cell office:value-type="float" office:value="445458" table:style-name="ce5">
            <text:p>445.458</text:p>
          </table:table-cell>
          <table:table-cell office:value-type="float" office:value="620241" table:style-name="ce5">
            <text:p>620.241</text:p>
          </table:table-cell>
          <table:table-cell office:value-type="float" office:value="691306" table:style-name="ce5">
            <text:p>691.306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5">
            <text:p>2.00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162" table:style-name="ce5">
            <text:p>162</text:p>
          </table:table-cell>
          <table:table-cell office:value-type="float" office:value="155" table:style-name="ce5">
            <text:p>155</text:p>
          </table:table-cell>
          <table:table-cell office:value-type="float" office:value="159" table:style-name="ce5">
            <text:p>159</text:p>
          </table:table-cell>
          <table:table-cell office:value-type="float" office:value="156.13999938964844" table:style-name="ce6">
            <text:p>156,14</text:p>
          </table:table-cell>
          <table:table-cell office:value-type="float" office:value="149.75999450683594" table:style-name="ce6">
            <text:p>149,76</text:p>
          </table:table-cell>
          <table:table-cell office:value-type="float" office:value="148.58999633789062" table:style-name="ce6">
            <text:p>148,59</text:p>
          </table:table-cell>
          <table:table-cell office:value-type="float" office:value="4945886" table:style-name="ce5">
            <text:p>4.945.886</text:p>
          </table:table-cell>
          <table:table-cell office:value-type="float" office:value="4983771" table:style-name="ce5">
            <text:p>4.983.771</text:p>
          </table:table-cell>
          <table:table-cell office:value-type="float" office:value="4863647" table:style-name="ce5">
            <text:p>4.863.647</text:p>
          </table:table-cell>
          <table:table-cell office:value-type="float" office:value="0" table:style-name="ce5">
            <text:p>0</text:p>
          </table:table-cell>
          <table:table-cell office:value-type="float" office:value="129771" table:style-name="ce5">
            <text:p>129.77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652" table:style-name="ce5">
            <text:p>82.6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51.349998474121094" table:style-name="ce6">
            <text:p>51,35</text:p>
          </table:table-cell>
          <table:table-cell office:value-type="float" office:value="53.200000762939453" table:style-name="ce6">
            <text:p>53,20</text:p>
          </table:table-cell>
          <table:table-cell office:value-type="float" office:value="50.790000915527344" table:style-name="ce6">
            <text:p>50,79</text:p>
          </table:table-cell>
          <table:table-cell office:value-type="float" office:value="1527644" table:style-name="ce5">
            <text:p>1.527.644</text:p>
          </table:table-cell>
          <table:table-cell office:value-type="float" office:value="1593201" table:style-name="ce5">
            <text:p>1.593.201</text:p>
          </table:table-cell>
          <table:table-cell office:value-type="float" office:value="1530575" table:style-name="ce5">
            <text:p>1.530.575</text:p>
          </table:table-cell>
          <table:table-cell office:value-type="float" office:value="0" table:style-name="ce5">
            <text:p>0</text:p>
          </table:table-cell>
          <table:table-cell office:value-type="float" office:value="24249" table:style-name="ce5">
            <text:p>24.249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25" table:formula="msoxl:=SUM(B7:B15)" table:style-name="ce7">
            <text:p>325</text:p>
          </table:table-cell>
          <table:table-cell office:value-type="float" office:value="314" table:formula="msoxl:=SUM(C7:C15)" table:style-name="ce7">
            <text:p>314</text:p>
          </table:table-cell>
          <table:table-cell office:value-type="float" office:value="307" table:formula="msoxl:=SUM(D7:D15)" table:style-name="ce7">
            <text:p>307</text:p>
          </table:table-cell>
          <table:table-cell office:value-type="float" office:value="317.95999717712402" table:formula="msoxl:=SUM(E7:E15)" table:style-name="ce6">
            <text:p>317,96</text:p>
          </table:table-cell>
          <table:table-cell office:value-type="float" office:value="307.83999633789062" table:formula="msoxl:=SUM(F7:F15)" table:style-name="ce6">
            <text:p>307,84</text:p>
          </table:table-cell>
          <table:table-cell office:value-type="float" office:value="301.04999732971191" table:formula="msoxl:=SUM(G7:G15)" table:style-name="ce6">
            <text:p>301,05</text:p>
          </table:table-cell>
          <table:table-cell office:value-type="float" office:value="12121131" table:formula="msoxl:=SUM(H7:H15)" table:style-name="ce7">
            <text:p>12.121.131</text:p>
          </table:table-cell>
          <table:table-cell office:value-type="float" office:value="12110720" table:formula="msoxl:=SUM(I7:I15)" table:style-name="ce7">
            <text:p>12.110.720</text:p>
          </table:table-cell>
          <table:table-cell office:value-type="float" office:value="11742806" table:formula="msoxl:=SUM(J7:J15)" table:style-name="ce7">
            <text:p>11.742.806</text:p>
          </table:table-cell>
          <table:table-cell office:value-type="float" office:value="0" table:formula="msoxl:=SUM(K7:K15)" table:style-name="ce7">
            <text:p>0</text:p>
          </table:table-cell>
          <table:table-cell office:value-type="float" office:value="209489" table:formula="msoxl:=SUM(L7:L15)" table:style-name="ce7">
            <text:p>209.489</text:p>
          </table:table-cell>
          <table:table-cell office:value-type="float" office:value="0" table:formula="msoxl:=SUM(M7:M15)" table:style-name="ce7">
            <text:p>0</text:p>
          </table:table-cell>
          <table:table-cell table:number-columns-repeated="16371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abella 14</text:p>
          </table:table-cell>
          <table:covered-table-cell table:number-columns-repeated="2"/>
          <table:table-cell office:value-type="float" office:value="4870653" table:style-name="ce5">
            <text:p>4.870.653</text:p>
          </table:table-cell>
          <table:table-cell office:value-type="float" office:value="4947470" table:style-name="ce5">
            <text:p>4.947.470</text:p>
          </table:table-cell>
          <table:table-cell office:value-type="float" office:value="4690445" table:style-name="ce5">
            <text:p>4.690.445</text:p>
          </table:table-cell>
          <table:table-cell table:number-columns-repeated="16374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otale costo annuo del lavoro(Tab. 12+13+14)</text:p>
          </table:table-cell>
          <table:covered-table-cell table:number-columns-repeated="2"/>
          <table:table-cell office:value-type="float" office:value="16991784" table:formula="msoxl:=SUM(H16:H17)" table:style-name="ce7">
            <text:p>16.991.784</text:p>
          </table:table-cell>
          <table:table-cell office:value-type="float" office:value="17058190" table:formula="msoxl:=SUM(I16:I17)" table:style-name="ce7">
            <text:p>17.058.190</text:p>
          </table:table-cell>
          <table:table-cell office:value-type="float" office:value="16433251" table:formula="msoxl:=SUM(J16:J17)" table:style-name="ce7">
            <text:p>16.433.251</text:p>
          </table:table-cell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3/11/2020 01:31: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Mensilità/12</text:p>
          </table:table-cell>
          <table:table-cell table:number-columns-repeated="2" table:style-name="ce1"/>
          <table:table-cell office:value-type="string" table:style-name="ce4">
            <text:p>Spese medie escluso arretrati a.p. (Tab. 12+13)</text:p>
          </table:table-cell>
          <table:table-cell table:number-columns-repeated="2" table:style-name="ce1"/>
          <table:table-cell office:value-type="string" table:style-name="ce4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,42</text:p>
          </table:table-cell>
          <table:table-cell office:value-type="float" office:value="116376" table:style-name="ce5">
            <text:p>116.376</text:p>
          </table:table-cell>
          <table:table-cell office:value-type="float" office:value="119000" table:style-name="ce5">
            <text:p>119.000</text:p>
          </table:table-cell>
          <table:table-cell office:value-type="float" office:value="119032" table:style-name="ce5">
            <text:p>119.032</text:p>
          </table:table-cell>
          <table:table-cell office:value-type="float" office:value="108333" table:style-name="ce5">
            <text:p>108.333</text:p>
          </table:table-cell>
          <table:table-cell office:value-type="float" office:value="108333" table:style-name="ce5">
            <text:p>108.333</text:p>
          </table:table-cell>
          <table:table-cell office:value-type="float" office:value="110345" table:style-name="ce5">
            <text:p>110.345</text:p>
          </table:table-cell>
          <table:table-cell office:value-type="float" office:value="8042" table:style-name="ce5">
            <text:p>8.042</text:p>
          </table:table-cell>
          <table:table-cell office:value-type="float" office:value="10667" table:style-name="ce5">
            <text:p>10.667</text:p>
          </table:table-cell>
          <table:table-cell office:value-type="float" office:value="8687" table:style-name="ce5">
            <text:p>8.6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4,5</text:p>
          </table:table-cell>
          <table:table-cell office:value-type="float" office:value="95644" table:style-name="ce5">
            <text:p>95.644</text:p>
          </table:table-cell>
          <table:table-cell office:value-type="float" office:value="98038" table:style-name="ce5">
            <text:p>98.038</text:p>
          </table:table-cell>
          <table:table-cell office:value-type="float" office:value="102107" table:style-name="ce5">
            <text:p>102.107</text:p>
          </table:table-cell>
          <table:table-cell office:value-type="float" office:value="46176" table:style-name="ce5">
            <text:p>46.176</text:p>
          </table:table-cell>
          <table:table-cell office:value-type="float" office:value="46190" table:style-name="ce5">
            <text:p>46.190</text:p>
          </table:table-cell>
          <table:table-cell office:value-type="float" office:value="47418" table:style-name="ce5">
            <text:p>47.418</text:p>
          </table:table-cell>
          <table:table-cell office:value-type="float" office:value="49468" table:style-name="ce5">
            <text:p>49.468</text:p>
          </table:table-cell>
          <table:table-cell office:value-type="float" office:value="51848" table:style-name="ce5">
            <text:p>51.848</text:p>
          </table:table-cell>
          <table:table-cell office:value-type="float" office:value="54688" table:style-name="ce5">
            <text:p>54.6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string" table:style-name="ce5">
            <text:p>17,83</text:p>
          </table:table-cell>
          <table:table-cell office:value-type="string" table:style-name="ce5">
            <text:p>17,24</text:p>
          </table:table-cell>
          <table:table-cell office:value-type="string" table:style-name="ce5">
            <text:p>16,92</text:p>
          </table:table-cell>
          <table:table-cell office:value-type="float" office:value="34751" table:style-name="ce5">
            <text:p>34.751</text:p>
          </table:table-cell>
          <table:table-cell office:value-type="float" office:value="35652" table:style-name="ce5">
            <text:p>35.652</text:p>
          </table:table-cell>
          <table:table-cell office:value-type="float" office:value="35191" table:style-name="ce5">
            <text:p>35.191</text:p>
          </table:table-cell>
          <table:table-cell office:value-type="float" office:value="29059" table:style-name="ce5">
            <text:p>29.059</text:p>
          </table:table-cell>
          <table:table-cell office:value-type="float" office:value="30293" table:style-name="ce5">
            <text:p>30.293</text:p>
          </table:table-cell>
          <table:table-cell office:value-type="float" office:value="30152" table:style-name="ce5">
            <text:p>30.152</text:p>
          </table:table-cell>
          <table:table-cell office:value-type="float" office:value="5693" table:style-name="ce5">
            <text:p>5.693</text:p>
          </table:table-cell>
          <table:table-cell office:value-type="float" office:value="5359" table:style-name="ce5">
            <text:p>5.359</text:p>
          </table:table-cell>
          <table:table-cell office:value-type="float" office:value="5039" table:style-name="ce5">
            <text:p>5.039</text:p>
          </table:table-cell>
          <table:table-cell office:value-type="float" office:value="0" table:style-name="ce5">
            <text:p>0</text:p>
          </table:table-cell>
          <table:table-cell office:value-type="float" office:value="436" table:style-name="ce5">
            <text:p>4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string" table:style-name="ce5">
            <text:p>61,89</text:p>
          </table:table-cell>
          <table:table-cell office:value-type="string" table:style-name="ce5">
            <text:p>55,22</text:p>
          </table:table-cell>
          <table:table-cell office:value-type="string" table:style-name="ce5">
            <text:p>54,41</text:p>
          </table:table-cell>
          <table:table-cell office:value-type="float" office:value="36267" table:style-name="ce5">
            <text:p>36.267</text:p>
          </table:table-cell>
          <table:table-cell office:value-type="float" office:value="36698" table:style-name="ce5">
            <text:p>36.698</text:p>
          </table:table-cell>
          <table:table-cell office:value-type="float" office:value="36991" table:style-name="ce5">
            <text:p>36.991</text:p>
          </table:table-cell>
          <table:table-cell office:value-type="float" office:value="29292" table:style-name="ce5">
            <text:p>29.292</text:p>
          </table:table-cell>
          <table:table-cell office:value-type="float" office:value="30560" table:style-name="ce5">
            <text:p>30.560</text:p>
          </table:table-cell>
          <table:table-cell office:value-type="float" office:value="30515" table:style-name="ce5">
            <text:p>30.515</text:p>
          </table:table-cell>
          <table:table-cell office:value-type="float" office:value="6975" table:style-name="ce5">
            <text:p>6.975</text:p>
          </table:table-cell>
          <table:table-cell office:value-type="float" office:value="6138" table:style-name="ce5">
            <text:p>6.138</text:p>
          </table:table-cell>
          <table:table-cell office:value-type="float" office:value="6476" table:style-name="ce5">
            <text:p>6.476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,5</text:p>
          </table:table-cell>
          <table:table-cell office:value-type="string" table:style-name="ce5">
            <text:p>2,5</text:p>
          </table:table-cell>
          <table:table-cell office:value-type="float" office:value="85871" table:style-name="ce5">
            <text:p>85.871</text:p>
          </table:table-cell>
          <table:table-cell office:value-type="float" office:value="78053" table:style-name="ce5">
            <text:p>78.053</text:p>
          </table:table-cell>
          <table:table-cell office:value-type="float" office:value="79436" table:style-name="ce5">
            <text:p>79.436</text:p>
          </table:table-cell>
          <table:table-cell office:value-type="float" office:value="44643" table:style-name="ce5">
            <text:p>44.643</text:p>
          </table:table-cell>
          <table:table-cell office:value-type="float" office:value="44625" table:style-name="ce5">
            <text:p>44.625</text:p>
          </table:table-cell>
          <table:table-cell office:value-type="float" office:value="44646" table:style-name="ce5">
            <text:p>44.646</text:p>
          </table:table-cell>
          <table:table-cell office:value-type="float" office:value="41228" table:style-name="ce5">
            <text:p>41.228</text:p>
          </table:table-cell>
          <table:table-cell office:value-type="float" office:value="33428" table:style-name="ce5">
            <text:p>33.428</text:p>
          </table:table-cell>
          <table:table-cell office:value-type="float" office:value="34790" table:style-name="ce5">
            <text:p>34.7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string" table:style-name="ce5">
            <text:p>6,75</text:p>
          </table:table-cell>
          <table:table-cell office:value-type="string" table:style-name="ce5">
            <text:p>9,92</text:p>
          </table:table-cell>
          <table:table-cell office:value-type="string" table:style-name="ce5">
            <text:p>9,92</text:p>
          </table:table-cell>
          <table:table-cell office:value-type="float" office:value="65994" table:style-name="ce5">
            <text:p>65.994</text:p>
          </table:table-cell>
          <table:table-cell office:value-type="float" office:value="62344" table:style-name="ce5">
            <text:p>62.344</text:p>
          </table:table-cell>
          <table:table-cell office:value-type="float" office:value="69712" table:style-name="ce5">
            <text:p>69.712</text:p>
          </table:table-cell>
          <table:table-cell office:value-type="float" office:value="44129" table:style-name="ce5">
            <text:p>44.129</text:p>
          </table:table-cell>
          <table:table-cell office:value-type="float" office:value="43993" table:style-name="ce5">
            <text:p>43.993</text:p>
          </table:table-cell>
          <table:table-cell office:value-type="float" office:value="44215" table:style-name="ce5">
            <text:p>44.215</text:p>
          </table:table-cell>
          <table:table-cell office:value-type="float" office:value="21864" table:style-name="ce5">
            <text:p>21.864</text:p>
          </table:table-cell>
          <table:table-cell office:value-type="float" office:value="18351" table:style-name="ce5">
            <text:p>18.351</text:p>
          </table:table-cell>
          <table:table-cell office:value-type="float" office:value="25497" table:style-name="ce5">
            <text:p>25.4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string" table:style-name="ce5">
            <text:p>156,14</text:p>
          </table:table-cell>
          <table:table-cell office:value-type="string" table:style-name="ce5">
            <text:p>149,76</text:p>
          </table:table-cell>
          <table:table-cell office:value-type="string" table:style-name="ce5">
            <text:p>148,59</text:p>
          </table:table-cell>
          <table:table-cell office:value-type="float" office:value="31677" table:style-name="ce5">
            <text:p>31.677</text:p>
          </table:table-cell>
          <table:table-cell office:value-type="float" office:value="32411" table:style-name="ce5">
            <text:p>32.411</text:p>
          </table:table-cell>
          <table:table-cell office:value-type="float" office:value="32732" table:style-name="ce5">
            <text:p>32.732</text:p>
          </table:table-cell>
          <table:table-cell office:value-type="float" office:value="25762" table:style-name="ce5">
            <text:p>25.762</text:p>
          </table:table-cell>
          <table:table-cell office:value-type="float" office:value="26970" table:style-name="ce5">
            <text:p>26.970</text:p>
          </table:table-cell>
          <table:table-cell office:value-type="float" office:value="27224" table:style-name="ce5">
            <text:p>27.224</text:p>
          </table:table-cell>
          <table:table-cell office:value-type="float" office:value="5915" table:style-name="ce5">
            <text:p>5.915</text:p>
          </table:table-cell>
          <table:table-cell office:value-type="float" office:value="5441" table:style-name="ce5">
            <text:p>5.441</text:p>
          </table:table-cell>
          <table:table-cell office:value-type="float" office:value="5508" table:style-name="ce5">
            <text:p>5.508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. RUOLO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1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/text:p>
          </table:table-cell>
          <table:table-cell office:value-type="float" office:value="82652" table:style-name="ce5">
            <text:p>82.652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/text:p>
          </table:table-cell>
          <table:table-cell office:value-type="float" office:value="45543" table:style-name="ce5">
            <text:p>45.543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/text:p>
          </table:table-cell>
          <table:table-cell office:value-type="float" office:value="37109" table:style-name="ce5">
            <text:p>37.109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string" table:style-name="ce5">
            <text:p>51,35</text:p>
          </table:table-cell>
          <table:table-cell office:value-type="string" table:style-name="ce5">
            <text:p>53,2</text:p>
          </table:table-cell>
          <table:table-cell office:value-type="string" table:style-name="ce5">
            <text:p>50,79</text:p>
          </table:table-cell>
          <table:table-cell office:value-type="float" office:value="29751" table:style-name="ce5">
            <text:p>29.751</text:p>
          </table:table-cell>
          <table:table-cell office:value-type="float" office:value="29493" table:style-name="ce5">
            <text:p>29.493</text:p>
          </table:table-cell>
          <table:table-cell office:value-type="float" office:value="30134" table:style-name="ce5">
            <text:p>30.134</text:p>
          </table:table-cell>
          <table:table-cell office:value-type="float" office:value="24553" table:style-name="ce5">
            <text:p>24.553</text:p>
          </table:table-cell>
          <table:table-cell office:value-type="float" office:value="25230" table:style-name="ce5">
            <text:p>25.230</text:p>
          </table:table-cell>
          <table:table-cell office:value-type="float" office:value="24396" table:style-name="ce5">
            <text:p>24.396</text:p>
          </table:table-cell>
          <table:table-cell office:value-type="float" office:value="5198" table:style-name="ce5">
            <text:p>5.198</text:p>
          </table:table-cell>
          <table:table-cell office:value-type="float" office:value="4263" table:style-name="ce5">
            <text:p>4.263</text:p>
          </table:table-cell>
          <table:table-cell office:value-type="float" office:value="5739" table:style-name="ce5">
            <text:p>5.739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5">
            <text:p>317,95</text:p>
          </table:table-cell>
          <table:table-cell office:value-type="string" table:style-name="ce5">
            <text:p>307,84</text:p>
          </table:table-cell>
          <table:table-cell office:value-type="string" table:style-name="ce5">
            <text:p>301,04</text:p>
          </table:table-cell>
          <table:table-cell office:value-type="float" office:value="38124" table:style-name="ce5">
            <text:p>38.124</text:p>
          </table:table-cell>
          <table:table-cell office:value-type="float" office:value="38660" table:style-name="ce5">
            <text:p>38.660</text:p>
          </table:table-cell>
          <table:table-cell office:value-type="float" office:value="39010" table:style-name="ce5">
            <text:p>39.010</text:p>
          </table:table-cell>
          <table:table-cell office:value-type="float" office:value="28947" table:style-name="ce5">
            <text:p>28.947</text:p>
          </table:table-cell>
          <table:table-cell office:value-type="float" office:value="30046" table:style-name="ce5">
            <text:p>30.046</text:p>
          </table:table-cell>
          <table:table-cell office:value-type="float" office:value="29913" table:style-name="ce5">
            <text:p>29.913</text:p>
          </table:table-cell>
          <table:table-cell office:value-type="float" office:value="9177" table:style-name="ce5">
            <text:p>9.177</text:p>
          </table:table-cell>
          <table:table-cell office:value-type="float" office:value="8615" table:style-name="ce5">
            <text:p>8.615</text:p>
          </table:table-cell>
          <table:table-cell office:value-type="float" office:value="9097" table:style-name="ce5">
            <text:p>9.097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3/11/2020 01:31: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ERSONALE</text:p>
          </table:table-cell>
          <table:table-cell table:number-columns-repeated="3" table:style-name="ce1"/>
          <table:table-cell office:value-type="string" table:style-name="ce4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1.68" table:style-name="ce1">
            <text:p>31,68</text:p>
          </table:table-cell>
          <table:table-cell office:value-type="float" office:value="42.53" table:style-name="ce1">
            <text:p>42,53</text:p>
          </table:table-cell>
          <table:table-cell office:value-type="float" office:value="40.75" table:style-name="ce1">
            <text:p>40,75</text:p>
          </table:table-cell>
          <table:table-cell office:value-type="float" office:value="2.68" table:style-name="ce1">
            <text:p>2,68</text:p>
          </table:table-cell>
          <table:table-cell office:value-type="float" office:value="2.4" table:style-name="ce1">
            <text:p>2,4</text:p>
          </table:table-cell>
          <table:table-cell office:value-type="float" office:value="3.08" table:style-name="ce1">
            <text:p>3,08</text:p>
          </table:table-cell>
          <table:table-cell office:value-type="float" office:value="5.68" table:style-name="ce1">
            <text:p>5,68</text:p>
          </table:table-cell>
          <table:table-cell office:value-type="float" office:value="6.33" table:style-name="ce1">
            <text:p>6,33</text:p>
          </table:table-cell>
          <table:table-cell office:value-type="float" office:value="8.33" table:style-name="ce1">
            <text:p>8,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3.17" table:style-name="ce1">
            <text:p>33,17</text:p>
          </table:table-cell>
          <table:table-cell office:value-type="float" office:value="36.69" table:style-name="ce1">
            <text:p>36,69</text:p>
          </table:table-cell>
          <table:table-cell office:value-type="float" office:value="30.82" table:style-name="ce1">
            <text:p>30,82</text:p>
          </table:table-cell>
          <table:table-cell office:value-type="float" office:value="7.11" table:style-name="ce1">
            <text:p>7,11</text:p>
          </table:table-cell>
          <table:table-cell office:value-type="float" office:value="8.44" table:style-name="ce1">
            <text:p>8,44</text:p>
          </table:table-cell>
          <table:table-cell office:value-type="float" office:value="5" table:style-name="ce1">
            <text:p>5</text:p>
          </table:table-cell>
          <table:table-cell office:value-type="float" office:value="3.17" table:style-name="ce1">
            <text:p>3,17</text:p>
          </table:table-cell>
          <table:table-cell office:value-type="float" office:value="3.94" table:style-name="ce1">
            <text:p>3,94</text:p>
          </table:table-cell>
          <table:table-cell office:value-type="float" office:value="6.53" table:style-name="ce1">
            <text:p>6,5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33.51" table:style-name="ce1">
            <text:p>33,51</text:p>
          </table:table-cell>
          <table:table-cell office:value-type="float" office:value="31.73" table:style-name="ce1">
            <text:p>31,73</text:p>
          </table:table-cell>
          <table:table-cell office:value-type="float" office:value="32.340000000000003" table:style-name="ce1">
            <text:p>32,34</text:p>
          </table:table-cell>
          <table:table-cell office:value-type="float" office:value="5.53" table:style-name="ce1">
            <text:p>5,53</text:p>
          </table:table-cell>
          <table:table-cell office:value-type="float" office:value="5.89" table:style-name="ce1">
            <text:p>5,89</text:p>
          </table:table-cell>
          <table:table-cell office:value-type="float" office:value="9.42" table:style-name="ce1">
            <text:p>9,42</text:p>
          </table:table-cell>
          <table:table-cell office:value-type="float" office:value="6.88" table:style-name="ce1">
            <text:p>6,88</text:p>
          </table:table-cell>
          <table:table-cell office:value-type="float" office:value="7.43" table:style-name="ce1">
            <text:p>7,43</text:p>
          </table:table-cell>
          <table:table-cell office:value-type="float" office:value="7.47" table:style-name="ce1">
            <text:p>7,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2.5" table:style-name="ce1">
            <text:p>32,5</text:p>
          </table:table-cell>
          <table:table-cell office:value-type="float" office:value="30.5" table:style-name="ce1">
            <text:p>30,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,5</text:p>
          </table:table-cell>
          <table:table-cell office:value-type="float" office:value="126" table:style-name="ce1">
            <text:p>126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2.38" table:style-name="ce1">
            <text:p>22,38</text:p>
          </table:table-cell>
          <table:table-cell office:value-type="float" office:value="28.75" table:style-name="ce1">
            <text:p>28,75</text:p>
          </table:table-cell>
          <table:table-cell office:value-type="float" office:value="28.38" table:style-name="ce1">
            <text:p>28,38</text:p>
          </table:table-cell>
          <table:table-cell office:value-type="float" office:value="2.88" table:style-name="ce1">
            <text:p>2,88</text:p>
          </table:table-cell>
          <table:table-cell office:value-type="float" office:value="1.25" table:style-name="ce1">
            <text:p>1,25</text:p>
          </table:table-cell>
          <table:table-cell office:value-type="float" office:value="4" table:style-name="ce1">
            <text:p>4</text:p>
          </table:table-cell>
          <table:table-cell office:value-type="float" office:value="0.88" table:style-name="ce1">
            <text:p>0,88</text:p>
          </table:table-cell>
          <table:table-cell office:value-type="float" office:value="2.25" table:style-name="ce1">
            <text:p>2,25</text:p>
          </table:table-cell>
          <table:table-cell office:value-type="float" office:value="6.75" table:style-name="ce1">
            <text:p>6,7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1">
            <text:p>152</text:p>
          </table:table-cell>
          <table:table-cell office:value-type="float" office:value="156" table:style-name="ce1">
            <text:p>156</text:p>
          </table:table-cell>
          <table:table-cell office:value-type="float" office:value="29.69" table:style-name="ce1">
            <text:p>29,69</text:p>
          </table:table-cell>
          <table:table-cell office:value-type="float" office:value="31.11" table:style-name="ce1">
            <text:p>31,11</text:p>
          </table:table-cell>
          <table:table-cell office:value-type="float" office:value="30.21" table:style-name="ce1">
            <text:p>30,21</text:p>
          </table:table-cell>
          <table:table-cell office:value-type="float" office:value="5.03" table:style-name="ce1">
            <text:p>5,03</text:p>
          </table:table-cell>
          <table:table-cell office:value-type="float" office:value="5.28" table:style-name="ce1">
            <text:p>5,28</text:p>
          </table:table-cell>
          <table:table-cell office:value-type="float" office:value="5.21" table:style-name="ce1">
            <text:p>5,21</text:p>
          </table:table-cell>
          <table:table-cell office:value-type="float" office:value="10.36" table:style-name="ce1">
            <text:p>10,36</text:p>
          </table:table-cell>
          <table:table-cell office:value-type="float" office:value="14.23" table:style-name="ce1">
            <text:p>14,23</text:p>
          </table:table-cell>
          <table:table-cell office:value-type="float" office:value="12.54" table:style-name="ce1">
            <text:p>12,5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. RUOLO AMMINISTRATIV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.c.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29.81" table:style-name="ce1">
            <text:p>29,81</text:p>
          </table:table-cell>
          <table:table-cell office:value-type="float" office:value="30.98" table:style-name="ce1">
            <text:p>30,98</text:p>
          </table:table-cell>
          <table:table-cell office:value-type="float" office:value="27.82" table:style-name="ce1">
            <text:p>27,82</text:p>
          </table:table-cell>
          <table:table-cell office:value-type="float" office:value="19.420000000000002" table:style-name="ce1">
            <text:p>19,42</text:p>
          </table:table-cell>
          <table:table-cell office:value-type="float" office:value="25.04" table:style-name="ce1">
            <text:p>25,04</text:p>
          </table:table-cell>
          <table:table-cell office:value-type="float" office:value="18.920000000000002" table:style-name="ce1">
            <text:p>18,92</text:p>
          </table:table-cell>
          <table:table-cell office:value-type="float" office:value="13.25" table:style-name="ce1">
            <text:p>13,25</text:p>
          </table:table-cell>
          <table:table-cell office:value-type="float" office:value="13.53" table:style-name="ce1">
            <text:p>13,53</text:p>
          </table:table-cell>
          <table:table-cell office:value-type="float" office:value="26.47" table:style-name="ce1">
            <text:p>26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319" table:style-name="ce3">
            <text:p>319</text:p>
          </table:table-cell>
          <table:table-cell office:value-type="float" office:value="303" table:style-name="ce3">
            <text:p>303</text:p>
          </table:table-cell>
          <table:table-cell office:value-type="float" office:value="303" table:style-name="ce3">
            <text:p>303</text:p>
          </table:table-cell>
          <table:table-cell office:value-type="float" office:value="30.26" table:style-name="ce3">
            <text:p>30,26</text:p>
          </table:table-cell>
          <table:table-cell office:value-type="float" office:value="31.7" table:style-name="ce3">
            <text:p>31,7</text:p>
          </table:table-cell>
          <table:table-cell office:value-type="float" office:value="30.31" table:style-name="ce3">
            <text:p>30,31</text:p>
          </table:table-cell>
          <table:table-cell office:value-type="float" office:value="7.31" table:style-name="ce3">
            <text:p>7,31</text:p>
          </table:table-cell>
          <table:table-cell office:value-type="float" office:value="8.5500000000000007" table:style-name="ce3">
            <text:p>8,55</text:p>
          </table:table-cell>
          <table:table-cell office:value-type="float" office:value="8.0500000000000007" table:style-name="ce3">
            <text:p>8,05</text:p>
          </table:table-cell>
          <table:table-cell office:value-type="float" office:value="9.92" table:style-name="ce3">
            <text:p>9,92</text:p>
          </table:table-cell>
          <table:table-cell office:value-type="float" office:value="11.8" table:style-name="ce3">
            <text:p>11,8</text:p>
          </table:table-cell>
          <table:table-cell office:value-type="float" office:value="13.1" table:style-name="ce3">
            <text:p>13,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3/11/2020 01:31: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ERSONALE (Tab.2 e SI1)</text:p>
          </table:table-cell>
          <table:table-cell table:number-columns-repeated="3" table:style-name="ce1"/>
          <table:table-cell office:value-type="string" table:style-name="ce4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4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/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2.0499999999999998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.33" table:style-name="ce5">
            <text:p>1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119077" table:style-name="ce5">
            <text:p>119.077</text:p>
          </table:table-cell>
          <table:table-cell office:value-type="float" office:value="116290" table:style-name="ce5">
            <text:p>116.290</text:p>
          </table:table-cell>
          <table:table-cell office:value-type="float" office:value="76228" table:style-name="ce5">
            <text:p>76.228</text:p>
          </table:table-cell>
          <table:table-cell office:value-type="string" table:style-name="ce1">
            <text:p>valore medio</text:p>
          </table:table-cell>
          <table:table-cell office:value-type="float" office:value="58086" table:style-name="ce5">
            <text:p>58.086</text:p>
          </table:table-cell>
          <table:table-cell office:value-type="float" office:value="58145" table:style-name="ce5">
            <text:p>58.145</text:p>
          </table:table-cell>
          <table:table-cell office:value-type="float" office:value="57314" table:style-name="ce5">
            <text:p>57.3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10.94" table:style-name="ce5">
            <text:p>11</text:p>
          </table:table-cell>
          <table:table-cell office:value-type="float" office:value="13.1" table:style-name="ce5">
            <text:p>13</text:p>
          </table:table-cell>
          <table:table-cell office:value-type="float" office:value="15.39" table:style-name="ce5">
            <text:p>15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392395" table:style-name="ce5">
            <text:p>392.395</text:p>
          </table:table-cell>
          <table:table-cell office:value-type="float" office:value="496668" table:style-name="ce5">
            <text:p>496.668</text:p>
          </table:table-cell>
          <table:table-cell office:value-type="float" office:value="562515" table:style-name="ce5">
            <text:p>562.515</text:p>
          </table:table-cell>
          <table:table-cell office:value-type="string" table:style-name="ce1">
            <text:p>valore medio</text:p>
          </table:table-cell>
          <table:table-cell office:value-type="float" office:value="35868" table:style-name="ce5">
            <text:p>35.868</text:p>
          </table:table-cell>
          <table:table-cell office:value-type="float" office:value="37914" table:style-name="ce5">
            <text:p>37.914</text:p>
          </table:table-cell>
          <table:table-cell office:value-type="float" office:value="36551" table:style-name="ce5">
            <text:p>36.55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0" table:style-name="ce5">
            <text:p>0</text:p>
          </table:table-cell>
          <table:table-cell office:value-type="float" office:value="1794" table:style-name="ce5">
            <text:p>1.794</text:p>
          </table:table-cell>
          <table:table-cell office:value-type="float" office:value="598" table:style-name="ce5">
            <text:p>598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0" table:style-name="ce5">
            <text:p>0</text:p>
          </table:table-cell>
          <table:table-cell office:value-type="float" office:value="1794" table:style-name="ce5">
            <text:p>1.794</text:p>
          </table:table-cell>
          <table:table-cell office:value-type="float" office:value="598" table:style-name="ce5">
            <text:p>59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53148" table:style-name="ce5">
            <text:p>53.148</text:p>
          </table:table-cell>
          <table:table-cell office:value-type="float" office:value="37595" table:style-name="ce5">
            <text:p>37.595</text:p>
          </table:table-cell>
          <table:table-cell office:value-type="float" office:value="28525" table:style-name="ce5">
            <text:p>28.525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7716" table:style-name="ce5">
            <text:p>17.716</text:p>
          </table:table-cell>
          <table:table-cell office:value-type="float" office:value="12532" table:style-name="ce5">
            <text:p>12.532</text:p>
          </table:table-cell>
          <table:table-cell office:value-type="float" office:value="14263" table:style-name="ce5">
            <text:p>14.2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>020965203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020965203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1918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>1918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direzione.generale@arpa.fvg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VIA CAIR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330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PALMANO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U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G2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arpa.fvg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TTA</text:p>
          </table:table-cell>
          <table:table-cell table:style-name="ce1"/>
          <table:table-cell office:value-type="string" table:style-name="ce1">
            <text:p>STELLIO</text:p>
          </table:table-cell>
          <table:table-cell table:style-name="ce1"/>
          <table:table-cell office:value-type="string" table:style-name="ce1">
            <text:p>1918111</text:p>
          </table:table-cell>
          <table:table-cell table:style-name="ce1"/>
          <table:table-cell office:value-type="string" table:style-name="ce1">
            <text:p>1918120</text:p>
          </table:table-cell>
          <table:table-cell table:style-name="ce1"/>
          <table:table-cell office:value-type="string" table:style-name="ce1">
            <text:p>dir.gen@arpa.fvg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TTA</text:p>
          </table:table-cell>
          <table:table-cell table:style-name="ce1"/>
          <table:table-cell office:value-type="string" table:style-name="ce1">
            <text:p>STELLIO</text:p>
          </table:table-cell>
          <table:table-cell table:style-name="ce1"/>
          <table:table-cell office:value-type="string" table:style-name="ce1">
            <text:p>1918111</text:p>
          </table:table-cell>
          <table:table-cell table:style-name="ce1"/>
          <table:table-cell office:value-type="string" table:style-name="ce1">
            <text:p>1918120</text:p>
          </table:table-cell>
          <table:table-cell table:style-name="ce1"/>
          <table:table-cell office:value-type="string" table:style-name="ce1">
            <text:p>risorse.umane@arpa.fvg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DI STUDIO, RICERCA E CONSULENZA.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33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 table:style-name="ce1"/>
          <table:table-cell office:value-type="string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 E S.M.</text:p>
          </table:table-cell>
          <table:table-cell table:number-columns-repeated="7" table:style-name="ce1"/>
          <table:table-cell office:value-type="string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I MEDICI CONVENZIONATI CUI È STATO CONFERITO L'INCARICO DI DIRETTORE DI DISTRETTO AI SENSI DELL'ART. 3-SEXIES, COMMA 3, DEL D.LGS. 502/92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COSTO DEI MEDICI CONVENZIONATI CUI È STATO CONFERITO L'INCARICO DI DIRETTORE DI DISTRETTO AI SENSI DELL'ART. 3-SEXIES, COMMA 3, DEL D.LGS. 502/92.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 PERSONALE RELIGIOSO CHE SULLA BASE DI SPECIFICHE CONVENZIONI PRESTA SERVIZIO PRESSO LA STRUTTURA SANITARI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COSTO DEL PERSONALE RELIGIOSO CHE SULLA BASE DI SPECIFICHE CONVENZIONI PRESTA SERVIZIO PRESSO LA STRUTTURA SANITARI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VENZIONI IN VIGORE NEL CORSO DELL'ANNO PER L'UTILIZZO DI PERSONALE PROVENIENTE DA ALTRE AMMINISTRAZIONI PUBBLICHE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.DIRIGENTE PRESENTI IN TABELLA 1 PER LE QUALI SUSSISTE UN GIUDIZIO DI IDONEITÀ CONDIZIONATA ALLA MANSIONE EX ART. 41,C.6, LETT.B) D.LGS. 81/2008 CON SOLO RIFERIMENTO ALLE LIMITAZIONI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DIRIGENTE DI CUI ALLA PRECEDENTE DOMANDA PER LE QUALI IL GIUDIZIO DI IDONEITÀ CONDIZIONATA HA DETERMINATO L'ESCLUSIONE DALLA TURNAZIONE SULLE 24/ORE E DALLA PRONTA DISPONIBILITÀ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. NON DIRIGENTE PRESENTI IN TABELLA 1 PER LE QUALI SUSSISTE UN GIUDIZIO DI IDONEITÀ CONDIZIONATA ALLA MANSIONE EX ART. 41,C.6, LETT.B) D.LGS. 81/2008 CON SOLO RIFERIMENTO ALLE LIMITAZIONI</text:p>
          </table:table-cell>
          <table:table-cell table:number-columns-repeated="7" table:style-name="ce1"/>
          <table:table-cell office:value-type="string" table:style-name="ce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. NON DIRIGENTE DI CUI ALLA PRECEDENTE DOMANDA PER LE QUALI IL GIUDIZIO DI IDONEITÀ CONDIZIONATA HA DETERMINATO L'ESCLUSIONE DALLA TURNAZIONE SULLE 24 ORE E/O DALLA PRONTA DISPONIBILITÀ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DIRIGENTE COLLOCATE IN ASPETTATIVA SENZA ASSEGNI PER ASSUNZIONE A TEMPO DETERMINATO PRESSO LA STESSA O ALTRA AMMINISTR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NON DIRIGENTE COLLOCATE IN ASPETTATIVA SENZA ASSEGNI PER ASSUNZIONE A TEMPO DETERMINATO PRESSO LA STESSA O ALTRA AMMINISTRAZIONE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ORE DI SERVIZIO EFFETTUATE NEL CORSO DELL'ANNO DI RILEVAZIONE DAGLI SPECIALISTI AMBULATORIALI INTER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COSTO DEGLI SPECIALISTI AMBULATORIALI INTERN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COSTO DEI MEDICI ADDETTI ALLE ATTIVITA' DELLA MEDICINA DEI SERVIZI TERRITORIALI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 e chiarimenti alla rilevazione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INARDIS</text:p>
          </table:table-cell>
          <table:table-cell table:style-name="ce1"/>
          <table:table-cell office:value-type="string" table:style-name="ce1">
            <text:p>STEFANO</text:p>
          </table:table-cell>
          <table:table-cell table:style-name="ce1"/>
          <table:table-cell office:value-type="string" table:style-name="ce1">
            <text:p>stefanomainardis@pec.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RESSAN</text:p>
          </table:table-cell>
          <table:table-cell table:style-name="ce1"/>
          <table:table-cell office:value-type="string" table:style-name="ce1">
            <text:p>ANDREA</text:p>
          </table:table-cell>
          <table:table-cell table:style-name="ce1"/>
          <table:table-cell office:value-type="string" table:style-name="ce1">
            <text:p>a.bressan@odcecpn.legalmail.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IBETTI</text:p>
          </table:table-cell>
          <table:table-cell table:style-name="ce1"/>
          <table:table-cell office:value-type="string" table:style-name="ce1">
            <text:p>FRANCESCO</text:p>
          </table:table-cell>
          <table:table-cell table:style-name="ce1"/>
          <table:table-cell office:value-type="string" table:style-name="ce1">
            <text:p>francesco.ribetti@avvocatipordenone.it</text:p>
          </table:table-cell>
          <table:table-cell table:number-columns-repeated="16379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SIC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2016 riferito alla presente macrocategoria come certificato dall'organo di controllo in sede di validazione del fondo/i dell'anno corrent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tale voci della tabella 15 della presente macro-categoria non rilevanti ai fini della verifica del limite art 23 c 2 Dlgs 75/2017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operata complessivamente sui fondi per la contrattazione integrativa dell'anno corrente a seguito della rideterminazione delle strutture ai sensi dell'art. 9-quinquies del DL 78/2015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di incarichi di struttura complessa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incarichi di struttura complessa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di struttura semplice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incarichi di struttura semplic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gli incarichi di cui all'art. 27, c. 1, lett. c) e d) del Ccnl 8.6.2000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per incarichi di cui all'art. 27, c. 1, lett. c) e d) del Ccnl 8.6.2000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con incarico ad interim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per gli incarichi dirigenziali ad interim (risultato in 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retribuzione di risultato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retribuzioni di risultato sono correlate alla valutazione della prestazione dei dirigenti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benchmarking)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NON MEDIC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02-07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02-07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02-07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2016 riferito alla presente macrocategoria come certificato dall'organo di controllo in sede di validazione del fondo/i dell'anno corrente (euro)</text:p>
          </table:table-cell>
          <table:table-cell table:number-columns-repeated="7" table:style-name="ce1"/>
          <table:table-cell office:value-type="string" table:style-name="ce1">
            <text:p>10752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tale voci della tabella 15 della presente macro-categoria non rilevanti ai fini della verifica del limite art 23 c 2 Dlgs 75/2017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operata complessivamente sui fondi per la contrattazione integrativa dell'anno corrente a seguito della rideterminazione delle strutture ai sensi dell'art. 9-quinquies del DL 78/2015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di incarichi di struttura complessa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incarichi di struttura complessa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di struttura semplice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incarichi di struttura semplic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gli incarichi di cui all'art. 27, c. 1, lett. c) e d) del Ccnl 8.6.2000 effettivamente coperti al 31.12 dell'anno di rilevazione</text:p>
          </table:table-cell>
          <table:table-cell table:number-columns-repeated="7" table:style-name="ce1"/>
          <table:table-cell office:value-type="string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per incarichi di cui all'art. 27, c. 1, lett. c) e d) del Ccnl 8.6.2000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gli incarichi di dirigente delle professioni sanitarie al 31.12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di posizione - parte variabile aziendale - degli incarichi di dirigente delle professioni sanitari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con incarico ad interim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per gli incarichi dirigenziali ad interim (risultato in 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retribuzione di risultato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5455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110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retribuzioni di risultato sono correlate alla valutazione della prestazione dei dirigenti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benchmarking)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04-04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04-04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04-04-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di cui all'art. 23 c. 2 Dlgs 75/2017 riferito alla retribuzione accessoria complessiva dell'Amministrazione per l'anno corrente (non dirigenti, P.O., dirigenti, ecc., euro)</text:p>
          </table:table-cell>
          <table:table-cell table:number-columns-repeated="7" table:style-name="ce1"/>
          <table:table-cell office:value-type="string" table:style-name="ce1">
            <text:p>37566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2016 riferito alla presente macrocategoria come certificato dall'organo di controllo in sede di validazione del fondo/i dell'anno corrente (euro)</text:p>
          </table:table-cell>
          <table:table-cell table:number-columns-repeated="7" table:style-name="ce1"/>
          <table:table-cell office:value-type="string" table:style-name="ce1">
            <text:p>26814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tale voci della tabella 15 della presente macro-categoria non rilevanti ai fini della verifica del limite art 23 c 2 Dlgs 75/2017 (euro)</text:p>
          </table:table-cell>
          <table:table-cell table:number-columns-repeated="7" table:style-name="ce1"/>
          <table:table-cell office:value-type="string" table:style-name="ce1">
            <text:p>2432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riferito all'anno corrent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utilizzato ai fini delle assunzioni effettuate nell'anno corrente ai sensi dell'art. 20, comma 3 del Dlgs 75/2017 (stipendio, accessorio e O.R. a carico dell'amministrazione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totale degli incarichi funzionali ai sensi degli artt. 14, 16 e 17 del Ccnl 22.5.2018 previsti nellordinamento</text:p>
          </table:table-cell>
          <table:table-cell table:number-columns-repeated="7" table:style-name="ce1"/>
          <table:table-cell office:value-type="string" table:style-name="ce1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funzionali effettivamente coperti alla data del 31.12 dell'anno di rilevazione con valore dell'indennità più elevato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funzionali effettivamente coperti alla data del 31.12 dell'anno di rilevazione con valore dell'indennità meno elevato</text:p>
          </table:table-cell>
          <table:table-cell table:number-columns-repeated="7" table:style-name="ce1"/>
          <table:table-cell office:value-type="string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funzionali effettivamente coperti alla data del 31.12 dell'anno di rilevazione con valore dell'indennità intermedio</text:p>
          </table:table-cell>
          <table:table-cell table:number-columns-repeated="7" table:style-name="ce1"/>
          <table:table-cell office:value-type="string" table:style-name="ce1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per incarico funzionale più elevato (euro)</text:p>
          </table:table-cell>
          <table:table-cell table:number-columns-repeated="7" table:style-name="ce1"/>
          <table:table-cell office:value-type="string" table:style-name="ce1">
            <text:p>8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per incarico funzionale meno elevato (euro)</text:p>
          </table:table-cell>
          <table:table-cell table:number-columns-repeated="7" table:style-name="ce1"/>
          <table:table-cell office:value-type="string" table:style-name="ce1">
            <text:p>4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per incarico funzionale previsto con valore intermedio (valore medio in euro)</text:p>
          </table:table-cell>
          <table:table-cell table:number-columns-repeated="7" table:style-name="ce1"/>
          <table:table-cell office:value-type="string" table:style-name="ce1">
            <text:p>59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GRESSIONI ECONOMICHE ORIZZONTALI A VALERE SUL FONDO D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' stata verificata la sussistenza del requisito di cui all'art. 3, c. 1 del Ccnl 10.4.2008 secondo la disciplina di cui all'art. 35 del Ccnl 7.4.1999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i dipendenti che hanno concorso alle procedure per le PEO a valere sul fondo dell'anno di rilevazione</text:p>
          </table:table-cell>
          <table:table-cell table:number-columns-repeated="7" table:style-name="ce1"/>
          <table:table-cell office:value-type="string" table:style-name="ce1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totale delle PEO effettuate a valere sul fondo dell'anno di rilevazione</text:p>
          </table:table-cell>
          <table:table-cell table:number-columns-repeated="7" table:style-name="ce1"/>
          <table:table-cell office:value-type="string" table:style-name="ce1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sono riferite ad un numero limitato di dipendenti (cioè non superiori al 50% degli aventi diritto) ed operate con carattere di selettività secondo quanto previsto dallart. 23 c. 2 del DLgs 150/2009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hanno rispettato il principio di non retrodatazione oltre il 1 gennaio dell'anno di conclusione del procedimen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e risorse destinate alle PEO contrattate e certificate a valere sul fondo dell'anno di rilevazione (euro)</text:p>
          </table:table-cell>
          <table:table-cell table:number-columns-repeated="7" table:style-name="ce1"/>
          <table:table-cell office:value-type="string" table:style-name="ce1">
            <text:p>43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ente ha rispettato l'indicazione di cui all'art. 84 del Ccnl 22.5.2018 di destinare almeno il 30% delle risorse variabili del fondo dell'anno di rilevazione a performance Individual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erformance individuale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erformance organizzativa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9930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erformance (individuale e organizzativa)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2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Nella sezione ORG il numero degli incarichi e il loro valore sono stati calcolati sulle posizioni organizzative in essere al 31/12/2019. I saldi per l'anno 2019 non sono ancora stati completamente erogati.</text:p>
          </table:table-cell>
          <table:table-cell table:number-columns-repeated="16375"/>
        </table:table-row>
        <table:table-row table:number-rows-repeated="1048468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B10+D10+F10" table:style-name="ce5">
            <text:p>1</text:p>
          </table:table-cell>
          <table:table-cell office:value-type="float" office:value="0" table:formula="msoxl:=C10+E10+G10" table:style-name="ce5">
            <text:p>0</text:p>
          </table:table-cell>
          <table:table-cell office:value-type="float" office:value="1" table:formula="msoxl:=H10+I10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11+D11+F11" table:style-name="ce5">
            <text:p>0</text:p>
          </table:table-cell>
          <table:table-cell office:value-type="float" office:value="1" table:formula="msoxl:=C11+E11+G11" table:style-name="ce5">
            <text:p>1</text:p>
          </table:table-cell>
          <table:table-cell office:value-type="float" office:value="1" table:formula="msoxl:=H11+I11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12+D12+F12" table:style-name="ce5">
            <text:p>0</text:p>
          </table:table-cell>
          <table:table-cell office:value-type="float" office:value="1" table:formula="msoxl:=C12+E12+G12" table:style-name="ce5">
            <text:p>1</text:p>
          </table:table-cell>
          <table:table-cell office:value-type="float" office:value="1" table:formula="msoxl:=H12+I12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13+D13+F13" table:style-name="ce5">
            <text:p>0</text:p>
          </table:table-cell>
          <table:table-cell office:value-type="float" office:value="1" table:formula="msoxl:=C13+E13+G13" table:style-name="ce5">
            <text:p>1</text:p>
          </table:table-cell>
          <table:table-cell office:value-type="float" office:value="1" table:formula="msoxl:=H13+I13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14+D14+F14" table:style-name="ce5">
            <text:p>0</text:p>
          </table:table-cell>
          <table:table-cell office:value-type="float" office:value="2" table:formula="msoxl:=C14+E14+G14" table:style-name="ce5">
            <text:p>2</text:p>
          </table:table-cell>
          <table:table-cell office:value-type="float" office:value="2" table:formula="msoxl:=H14+I14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B15+D15+F15" table:style-name="ce5">
            <text:p>1</text:p>
          </table:table-cell>
          <table:table-cell office:value-type="float" office:value="1" table:formula="msoxl:=C15+E15+G15" table:style-name="ce5">
            <text:p>1</text:p>
          </table:table-cell>
          <table:table-cell office:value-type="float" office:value="2" table:formula="msoxl:=H15+I15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B16+D16+F16" table:style-name="ce5">
            <text:p>3</text:p>
          </table:table-cell>
          <table:table-cell office:value-type="float" office:value="0" table:formula="msoxl:=C16+E16+G16" table:style-name="ce5">
            <text:p>0</text:p>
          </table:table-cell>
          <table:table-cell office:value-type="float" office:value="3" table:formula="msoxl:=H16+I16" table:style-name="ce7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B17+D17+F17" table:style-name="ce5">
            <text:p>1</text:p>
          </table:table-cell>
          <table:table-cell office:value-type="float" office:value="0" table:formula="msoxl:=C17+E17+G17" table:style-name="ce5">
            <text:p>0</text:p>
          </table:table-cell>
          <table:table-cell office:value-type="float" office:value="1" table:formula="msoxl:=H17+I17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B18+D18+F18" table:style-name="ce5">
            <text:p>1</text:p>
          </table:table-cell>
          <table:table-cell office:value-type="float" office:value="0" table:formula="msoxl:=C18+E18+G18" table:style-name="ce5">
            <text:p>0</text:p>
          </table:table-cell>
          <table:table-cell office:value-type="float" office:value="1" table:formula="msoxl:=H18+I18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19+D19+F19" table:style-name="ce5">
            <text:p>0</text:p>
          </table:table-cell>
          <table:table-cell office:value-type="float" office:value="2" table:formula="msoxl:=C19+E19+G19" table:style-name="ce5">
            <text:p>2</text:p>
          </table:table-cell>
          <table:table-cell office:value-type="float" office:value="2" table:formula="msoxl:=H19+I19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formula="msoxl:=B20+D20+F20" table:style-name="ce5">
            <text:p>10</text:p>
          </table:table-cell>
          <table:table-cell office:value-type="float" office:value="7" table:formula="msoxl:=C20+E20+G20" table:style-name="ce5">
            <text:p>7</text:p>
          </table:table-cell>
          <table:table-cell office:value-type="float" office:value="17" table:formula="msoxl:=H20+I20" table:style-name="ce7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B21+D21+F21" table:style-name="ce5">
            <text:p>5</text:p>
          </table:table-cell>
          <table:table-cell office:value-type="float" office:value="2" table:formula="msoxl:=C21+E21+G21" table:style-name="ce5">
            <text:p>2</text:p>
          </table:table-cell>
          <table:table-cell office:value-type="float" office:value="7" table:formula="msoxl:=H21+I21" table:style-name="ce7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msoxl:=B22+D22+F22" table:style-name="ce5">
            <text:p>32</text:p>
          </table:table-cell>
          <table:table-cell office:value-type="float" office:value="14" table:formula="msoxl:=C22+E22+G22" table:style-name="ce5">
            <text:p>14</text:p>
          </table:table-cell>
          <table:table-cell office:value-type="float" office:value="46" table:formula="msoxl:=H22+I22" table:style-name="ce7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B23+D23+F23" table:style-name="ce5">
            <text:p>2</text:p>
          </table:table-cell>
          <table:table-cell office:value-type="float" office:value="0" table:formula="msoxl:=C23+E23+G23" table:style-name="ce5">
            <text:p>0</text:p>
          </table:table-cell>
          <table:table-cell office:value-type="float" office:value="2" table:formula="msoxl:=H23+I23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B24+D24+F24" table:style-name="ce5">
            <text:p>5</text:p>
          </table:table-cell>
          <table:table-cell office:value-type="float" office:value="3" table:formula="msoxl:=C24+E24+G24" table:style-name="ce5">
            <text:p>3</text:p>
          </table:table-cell>
          <table:table-cell office:value-type="float" office:value="8" table:formula="msoxl:=H24+I24" table:style-name="ce7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B25+D25+F25" table:style-name="ce5">
            <text:p>2</text:p>
          </table:table-cell>
          <table:table-cell office:value-type="float" office:value="0" table:formula="msoxl:=C25+E25+G25" table:style-name="ce5">
            <text:p>0</text:p>
          </table:table-cell>
          <table:table-cell office:value-type="float" office:value="2" table:formula="msoxl:=H25+I25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B26+D26+F26" table:style-name="ce5">
            <text:p>16</text:p>
          </table:table-cell>
          <table:table-cell office:value-type="float" office:value="3" table:formula="msoxl:=C26+E26+G26" table:style-name="ce5">
            <text:p>3</text:p>
          </table:table-cell>
          <table:table-cell office:value-type="float" office:value="19" table:formula="msoxl:=H26+I26" table:style-name="ce7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49" table:formula="msoxl:=B27+D27+F27" table:style-name="ce5">
            <text:p>49</text:p>
          </table:table-cell>
          <table:table-cell office:value-type="float" office:value="50" table:formula="msoxl:=C27+E27+G27" table:style-name="ce5">
            <text:p>50</text:p>
          </table:table-cell>
          <table:table-cell office:value-type="float" office:value="99" table:formula="msoxl:=H27+I27" table:style-name="ce7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msoxl:=B28+D28+F28" table:style-name="ce5">
            <text:p>17</text:p>
          </table:table-cell>
          <table:table-cell office:value-type="float" office:value="7" table:formula="msoxl:=C28+E28+G28" table:style-name="ce5">
            <text:p>7</text:p>
          </table:table-cell>
          <table:table-cell office:value-type="float" office:value="24" table:formula="msoxl:=H28+I28" table:style-name="ce7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B29+D29+F29" table:style-name="ce5">
            <text:p>5</text:p>
          </table:table-cell>
          <table:table-cell office:value-type="float" office:value="1" table:formula="msoxl:=C29+E29+G29" table:style-name="ce5">
            <text:p>1</text:p>
          </table:table-cell>
          <table:table-cell office:value-type="float" office:value="6" table:formula="msoxl:=H29+I29" table:style-name="ce7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B30+D30+F30" table:style-name="ce5">
            <text:p>2</text:p>
          </table:table-cell>
          <table:table-cell office:value-type="float" office:value="2" table:formula="msoxl:=C30+E30+G30" table:style-name="ce5">
            <text:p>2</text:p>
          </table:table-cell>
          <table:table-cell office:value-type="float" office:value="4" table:formula="msoxl:=H30+I30" table:style-name="ce7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B31+D31+F31" table:style-name="ce5">
            <text:p>6</text:p>
          </table:table-cell>
          <table:table-cell office:value-type="float" office:value="1" table:formula="msoxl:=C31+E31+G31" table:style-name="ce5">
            <text:p>1</text:p>
          </table:table-cell>
          <table:table-cell office:value-type="float" office:value="7" table:formula="msoxl:=H31+I31" table:style-name="ce7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B32+D32+F32" table:style-name="ce5">
            <text:p>0</text:p>
          </table:table-cell>
          <table:table-cell office:value-type="float" office:value="5" table:formula="msoxl:=C32+E32+G32" table:style-name="ce5">
            <text:p>5</text:p>
          </table:table-cell>
          <table:table-cell office:value-type="float" office:value="5" table:formula="msoxl:=H32+I32" table:style-name="ce7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msoxl:=B33+D33+F33" table:style-name="ce5">
            <text:p>3</text:p>
          </table:table-cell>
          <table:table-cell office:value-type="float" office:value="4" table:formula="msoxl:=C33+E33+G33" table:style-name="ce5">
            <text:p>4</text:p>
          </table:table-cell>
          <table:table-cell office:value-type="float" office:value="7" table:formula="msoxl:=H33+I33" table:style-name="ce7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formula="msoxl:=B34+D34+F34" table:style-name="ce5">
            <text:p>1</text:p>
          </table:table-cell>
          <table:table-cell office:value-type="float" office:value="25" table:formula="msoxl:=C34+E34+G34" table:style-name="ce5">
            <text:p>25</text:p>
          </table:table-cell>
          <table:table-cell office:value-type="float" office:value="26" table:formula="msoxl:=H34+I34" table:style-name="ce7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B35+D35+F35" table:style-name="ce5">
            <text:p>2</text:p>
          </table:table-cell>
          <table:table-cell office:value-type="float" office:value="0" table:formula="msoxl:=C35+E35+G35" table:style-name="ce5">
            <text:p>0</text:p>
          </table:table-cell>
          <table:table-cell office:value-type="float" office:value="2" table:formula="msoxl:=H35+I35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B36+D36+F36" table:style-name="ce5">
            <text:p>3</text:p>
          </table:table-cell>
          <table:table-cell office:value-type="float" office:value="8" table:formula="msoxl:=C36+E36+G36" table:style-name="ce5">
            <text:p>8</text:p>
          </table:table-cell>
          <table:table-cell office:value-type="float" office:value="11" table:formula="msoxl:=H36+I36" table:style-name="ce7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59" table:formula="msoxl:=SUM(B10:B36)" table:style-name="ce7">
            <text:p>159</text:p>
          </table:table-cell>
          <table:table-cell office:value-type="float" office:value="115" table:formula="msoxl:=SUM(C10:C36)" table:style-name="ce7">
            <text:p>115</text:p>
          </table:table-cell>
          <table:table-cell office:value-type="float" office:value="5" table:formula="msoxl:=SUM(D10:D36)" table:style-name="ce7">
            <text:p>5</text:p>
          </table:table-cell>
          <table:table-cell office:value-type="float" office:value="1" table:formula="msoxl:=SUM(E10:E36)" table:style-name="ce7">
            <text:p>1</text:p>
          </table:table-cell>
          <table:table-cell office:value-type="float" office:value="3" table:formula="msoxl:=SUM(F10:F36)" table:style-name="ce7">
            <text:p>3</text:p>
          </table:table-cell>
          <table:table-cell office:value-type="float" office:value="24" table:formula="msoxl:=SUM(G10:G36)" table:style-name="ce7">
            <text:p>24</text:p>
          </table:table-cell>
          <table:table-cell office:value-type="float" office:value="167" table:formula="msoxl:=SUM(H10:H36)" table:style-name="ce7">
            <text:p>167</text:p>
          </table:table-cell>
          <table:table-cell office:value-type="float" office:value="140" table:formula="msoxl:=SUM(I10:I36)" table:style-name="ce7">
            <text:p>140</text:p>
          </table:table-cell>
          <table:table-cell office:value-type="float" office:value="307" table:formula="msoxl:=SUM(J10:J36)" table:style-name="ce7">
            <text:p>307</text:p>
          </table:table-cell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  <table:table table:name="t1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a Personale dell'azienda sanitaria per figura professiona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igura Professionale</text:p>
          </table:table-cell>
          <table:table-cell office:value-type="string" table:style-name="ce3">
            <text:p>Tempo Indeterminato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3" table:style-name="ce1"/>
          <table:table-cell office:value-type="string" table:style-name="ce3">
            <text:p>Com. Da Altri Enti</text:p>
          </table:table-cell>
          <table:table-cell table:style-name="ce1"/>
          <table:table-cell office:value-type="string" table:style-name="ce3">
            <text:p>Com. Ad Altri Enti</text:p>
          </table:table-cell>
          <table:table-cell table:style-name="ce1"/>
          <table:table-cell office:value-type="string" table:style-name="ce3">
            <text:p>Presenti Al 31/12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Tempo Pieno</text:p>
          </table:table-cell>
          <table:table-cell table:style-name="ce1"/>
          <table:table-cell office:value-type="string" table:style-name="ce1">
            <text:p>Tempo Parz.</text:p>
          </table:table-cell>
          <table:table-cell table:style-name="ce1"/>
          <table:table-cell office:value-type="string" table:style-name="ce1">
            <text:p>Tempo Pieno</text:p>
          </table:table-cell>
          <table:table-cell table:style-name="ce1"/>
          <table:table-cell office:value-type="string" table:style-name="ce1">
            <text:p>Tempo Parz.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(a)</text:p>
          </table:table-cell>
          <table:table-cell office:value-type="string" table:style-name="ce1">
            <text:p>D(b)</text:p>
          </table:table-cell>
          <table:table-cell office:value-type="string" table:style-name="ce1">
            <text:p>U(c)</text:p>
          </table:table-cell>
          <table:table-cell office:value-type="string" table:style-name="ce1">
            <text:p>D(d)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(a+c)</text:p>
          </table:table-cell>
          <table:table-cell office:value-type="string" table:style-name="ce1">
            <text:p>D(b+d)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ESSIONI TECNICO SANITARIE E DELLA PREVEN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LLABORATORE PROFESSIONALE SANITAR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CNICO DELLA PREVENZIONE NELL AMBIENTE E NEI LUOGHI DI LAVORO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formula="msoxl:=B10+D10" table:style-name="ce7">
            <text:p>37</text:p>
          </table:table-cell>
          <table:table-cell office:value-type="float" office:value="16" table:formula="msoxl:=C10+E10" table:style-name="ce7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CNICO SANITARIO DI LABORATORIO BIOMEDICO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B11+D11" table:style-name="ce7">
            <text:p>10</text:p>
          </table:table-cell>
          <table:table-cell office:value-type="float" office:value="7" table:formula="msoxl:=C11+E11" table:style-name="ce7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6" table:formula="msoxl:=SUM(B8:B11)" table:style-name="ce7">
            <text:p>46</text:p>
          </table:table-cell>
          <table:table-cell office:value-type="float" office:value="21" table:formula="msoxl:=SUM(C8:C11)" table:style-name="ce7">
            <text:p>21</text:p>
          </table:table-cell>
          <table:table-cell office:value-type="float" office:value="1" table:formula="msoxl:=SUM(D8:D11)" table:style-name="ce7">
            <text:p>1</text:p>
          </table:table-cell>
          <table:table-cell office:value-type="float" office:value="2" table:formula="msoxl:=SUM(E8:E11)" table:style-name="ce7">
            <text:p>2</text:p>
          </table:table-cell>
          <table:table-cell office:value-type="float" office:value="0" table:formula="msoxl:=SUM(F8:F11)" table:style-name="ce7">
            <text:p>0</text:p>
          </table:table-cell>
          <table:table-cell office:value-type="float" office:value="0" table:formula="msoxl:=SUM(G8:G11)" table:style-name="ce7">
            <text:p>0</text:p>
          </table:table-cell>
          <table:table-cell office:value-type="float" office:value="0" table:formula="msoxl:=SUM(H8:H11)" table:style-name="ce7">
            <text:p>0</text:p>
          </table:table-cell>
          <table:table-cell office:value-type="float" office:value="0" table:formula="msoxl:=SUM(I8:I11)" table:style-name="ce7">
            <text:p>0</text:p>
          </table:table-cell>
          <table:table-cell office:value-type="float" office:value="0" table:formula="msoxl:=SUM(J8:J11)" table:style-name="ce7">
            <text:p>0</text:p>
          </table:table-cell>
          <table:table-cell office:value-type="float" office:value="0" table:formula="msoxl:=SUM(K8:K11)" table:style-name="ce7">
            <text:p>0</text:p>
          </table:table-cell>
          <table:table-cell office:value-type="float" office:value="0" table:formula="msoxl:=SUM(L8:L11)" table:style-name="ce7">
            <text:p>0</text:p>
          </table:table-cell>
          <table:table-cell office:value-type="float" office:value="0" table:formula="msoxl:=SUM(M8:M11)" table:style-name="ce7">
            <text:p>0</text:p>
          </table:table-cell>
          <table:table-cell office:value-type="float" office:value="47" table:formula="msoxl:=SUM(N8:N11)" table:style-name="ce7">
            <text:p>47</text:p>
          </table:table-cell>
          <table:table-cell office:value-type="float" office:value="23" table:formula="msoxl:=SUM(O8:O11)" table:style-name="ce7">
            <text:p>23</text:p>
          </table:table-cell>
          <table:table-cell table:number-columns-repeated="16369"/>
        </table:table-row>
        <table:table-row table:number-rows-repeated="1048564" table:style-name="ro2">
          <table:table-cell table:number-columns-repeated="16384"/>
        </table:table-row>
      </table:table>
      <table:table table:name="t1b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B Personale a Tempo Pieno e Parziale Aziende Sanitarie Universitari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1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e Fasce Retribuzion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Con trattamento economico iniziale</text:p>
          </table:table-cell>
          <table:table-cell table:style-name="ce1"/>
          <table:table-cell office:value-type="string" table:style-name="ce3">
            <text:p>I Fascia</text:p>
          </table:table-cell>
          <table:table-cell table:style-name="ce1"/>
          <table:table-cell office:value-type="string" table:style-name="ce3">
            <text:p>II Fascia</text:p>
          </table:table-cell>
          <table:table-cell table:style-name="ce1"/>
          <table:table-cell office:value-type="string" table:style-name="ce3">
            <text:p>III Fascia</text:p>
          </table:table-cell>
          <table:table-cell table:style-name="ce1"/>
          <table:table-cell office:value-type="string" table:style-name="ce3">
            <text:p>IV Fascia</text:p>
          </table:table-cell>
          <table:table-cell table:style-name="ce1"/>
          <table:table-cell office:value-type="string" table:style-name="ce3">
            <text:p>V Fascia</text:p>
          </table:table-cell>
          <table:table-cell table:style-name="ce1"/>
          <table:table-cell office:value-type="string" table:style-name="ce3">
            <text:p>VI Fascia</text:p>
          </table:table-cell>
          <table:table-cell table:style-name="ce1"/>
          <table:table-cell office:value-type="string" table:style-name="ce3">
            <text:p>Totale (Presenti al 31/12)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0" table:formula="msoxl:=B7+D7+F7+H7+J7+L7+N7" table:style-name="ce5">
            <text:p>10</text:p>
          </table:table-cell>
          <table:table-cell office:value-type="float" office:value="7" table:formula="msoxl:=C7+E7+G7+I7+K7+M7+O7" table:style-name="ce5">
            <text:p>7</text:p>
          </table:table-cell>
          <table:table-cell office:value-type="float" office:value="17" table:formula="msoxl:=P7+Q7" table:style-name="ce7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B8+D8+F8+H8+J8+L8+N8" table:style-name="ce5">
            <text:p>5</text:p>
          </table:table-cell>
          <table:table-cell office:value-type="float" office:value="2" table:formula="msoxl:=C8+E8+G8+I8+K8+M8+O8" table:style-name="ce5">
            <text:p>2</text:p>
          </table:table-cell>
          <table:table-cell office:value-type="float" office:value="7" table:formula="msoxl:=P8+Q8" table:style-name="ce7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2" table:formula="msoxl:=B9+D9+F9+H9+J9+L9+N9" table:style-name="ce5">
            <text:p>32</text:p>
          </table:table-cell>
          <table:table-cell office:value-type="float" office:value="14" table:formula="msoxl:=C9+E9+G9+I9+K9+M9+O9" table:style-name="ce5">
            <text:p>14</text:p>
          </table:table-cell>
          <table:table-cell office:value-type="float" office:value="46" table:formula="msoxl:=P9+Q9" table:style-name="ce7">
            <text:p>4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B10+D10+F10+H10+J10+L10+N10" table:style-name="ce5">
            <text:p>16</text:p>
          </table:table-cell>
          <table:table-cell office:value-type="float" office:value="3" table:formula="msoxl:=C10+E10+G10+I10+K10+M10+O10" table:style-name="ce5">
            <text:p>3</text:p>
          </table:table-cell>
          <table:table-cell office:value-type="float" office:value="19" table:formula="msoxl:=P10+Q10" table:style-name="ce7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9" table:formula="msoxl:=B11+D11+F11+H11+J11+L11+N11" table:style-name="ce5">
            <text:p>49</text:p>
          </table:table-cell>
          <table:table-cell office:value-type="float" office:value="50" table:formula="msoxl:=C11+E11+G11+I11+K11+M11+O11" table:style-name="ce5">
            <text:p>50</text:p>
          </table:table-cell>
          <table:table-cell office:value-type="float" office:value="99" table:formula="msoxl:=P11+Q11" table:style-name="ce7">
            <text:p>9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msoxl:=B12+D12+F12+H12+J12+L12+N12" table:style-name="ce5">
            <text:p>17</text:p>
          </table:table-cell>
          <table:table-cell office:value-type="float" office:value="7" table:formula="msoxl:=C12+E12+G12+I12+K12+M12+O12" table:style-name="ce5">
            <text:p>7</text:p>
          </table:table-cell>
          <table:table-cell office:value-type="float" office:value="24" table:formula="msoxl:=P12+Q12" table:style-name="ce7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B13+D13+F13+H13+J13+L13+N13" table:style-name="ce5">
            <text:p>5</text:p>
          </table:table-cell>
          <table:table-cell office:value-type="float" office:value="1" table:formula="msoxl:=C13+E13+G13+I13+K13+M13+O13" table:style-name="ce5">
            <text:p>1</text:p>
          </table:table-cell>
          <table:table-cell office:value-type="float" office:value="6" table:formula="msoxl:=P13+Q13" table:style-name="ce7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B14+D14+F14+H14+J14+L14+N14" table:style-name="ce5">
            <text:p>2</text:p>
          </table:table-cell>
          <table:table-cell office:value-type="float" office:value="2" table:formula="msoxl:=C14+E14+G14+I14+K14+M14+O14" table:style-name="ce5">
            <text:p>2</text:p>
          </table:table-cell>
          <table:table-cell office:value-type="float" office:value="4" table:formula="msoxl:=P14+Q14" table:style-name="ce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B15+D15+F15+H15+J15+L15+N15" table:style-name="ce5">
            <text:p>6</text:p>
          </table:table-cell>
          <table:table-cell office:value-type="float" office:value="1" table:formula="msoxl:=C15+E15+G15+I15+K15+M15+O15" table:style-name="ce5">
            <text:p>1</text:p>
          </table:table-cell>
          <table:table-cell office:value-type="float" office:value="7" table:formula="msoxl:=P15+Q15" table:style-name="ce7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B16+D16+F16+H16+J16+L16+N16" table:style-name="ce5">
            <text:p>0</text:p>
          </table:table-cell>
          <table:table-cell office:value-type="float" office:value="5" table:formula="msoxl:=C16+E16+G16+I16+K16+M16+O16" table:style-name="ce5">
            <text:p>5</text:p>
          </table:table-cell>
          <table:table-cell office:value-type="float" office:value="5" table:formula="msoxl:=P16+Q16" table:style-name="ce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B17+D17+F17+H17+J17+L17+N17" table:style-name="ce5">
            <text:p>3</text:p>
          </table:table-cell>
          <table:table-cell office:value-type="float" office:value="4" table:formula="msoxl:=C17+E17+G17+I17+K17+M17+O17" table:style-name="ce5">
            <text:p>4</text:p>
          </table:table-cell>
          <table:table-cell office:value-type="float" office:value="7" table:formula="msoxl:=P17+Q17" table:style-name="ce7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B18+D18+F18+H18+J18+L18+N18" table:style-name="ce5">
            <text:p>1</text:p>
          </table:table-cell>
          <table:table-cell office:value-type="float" office:value="25" table:formula="msoxl:=C18+E18+G18+I18+K18+M18+O18" table:style-name="ce5">
            <text:p>25</text:p>
          </table:table-cell>
          <table:table-cell office:value-type="float" office:value="26" table:formula="msoxl:=P18+Q18" table:style-name="ce7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B19+D19+F19+H19+J19+L19+N19" table:style-name="ce5">
            <text:p>2</text:p>
          </table:table-cell>
          <table:table-cell office:value-type="float" office:value="0" table:formula="msoxl:=C19+E19+G19+I19+K19+M19+O19" table:style-name="ce5">
            <text:p>0</text:p>
          </table:table-cell>
          <table:table-cell office:value-type="float" office:value="2" table:formula="msoxl:=P19+Q19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B20+D20+F20+H20+J20+L20+N20" table:style-name="ce5">
            <text:p>3</text:p>
          </table:table-cell>
          <table:table-cell office:value-type="float" office:value="8" table:formula="msoxl:=C20+E20+G20+I20+K20+M20+O20" table:style-name="ce5">
            <text:p>8</text:p>
          </table:table-cell>
          <table:table-cell office:value-type="float" office:value="11" table:formula="msoxl:=P20+Q20" table:style-name="ce7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6" table:formula="msoxl:=SUM(B7:B20)" table:style-name="ce7">
            <text:p>16</text:p>
          </table:table-cell>
          <table:table-cell office:value-type="float" office:value="13" table:formula="msoxl:=SUM(C7:C20)" table:style-name="ce7">
            <text:p>13</text:p>
          </table:table-cell>
          <table:table-cell office:value-type="float" office:value="12" table:formula="msoxl:=SUM(D7:D20)" table:style-name="ce7">
            <text:p>12</text:p>
          </table:table-cell>
          <table:table-cell office:value-type="float" office:value="14" table:formula="msoxl:=SUM(E7:E20)" table:style-name="ce7">
            <text:p>14</text:p>
          </table:table-cell>
          <table:table-cell office:value-type="float" office:value="31" table:formula="msoxl:=SUM(F7:F20)" table:style-name="ce7">
            <text:p>31</text:p>
          </table:table-cell>
          <table:table-cell office:value-type="float" office:value="28" table:formula="msoxl:=SUM(G7:G20)" table:style-name="ce7">
            <text:p>28</text:p>
          </table:table-cell>
          <table:table-cell office:value-type="float" office:value="7" table:formula="msoxl:=SUM(H7:H20)" table:style-name="ce7">
            <text:p>7</text:p>
          </table:table-cell>
          <table:table-cell office:value-type="float" office:value="13" table:formula="msoxl:=SUM(I7:I20)" table:style-name="ce7">
            <text:p>13</text:p>
          </table:table-cell>
          <table:table-cell office:value-type="float" office:value="19" table:formula="msoxl:=SUM(J7:J20)" table:style-name="ce7">
            <text:p>19</text:p>
          </table:table-cell>
          <table:table-cell office:value-type="float" office:value="20" table:formula="msoxl:=SUM(K7:K20)" table:style-name="ce7">
            <text:p>20</text:p>
          </table:table-cell>
          <table:table-cell office:value-type="float" office:value="18" table:formula="msoxl:=SUM(L7:L20)" table:style-name="ce7">
            <text:p>18</text:p>
          </table:table-cell>
          <table:table-cell office:value-type="float" office:value="21" table:formula="msoxl:=SUM(M7:M20)" table:style-name="ce7">
            <text:p>21</text:p>
          </table:table-cell>
          <table:table-cell office:value-type="float" office:value="48" table:formula="msoxl:=SUM(N7:N20)" table:style-name="ce7">
            <text:p>48</text:p>
          </table:table-cell>
          <table:table-cell office:value-type="float" office:value="20" table:formula="msoxl:=SUM(O7:O20)" table:style-name="ce7">
            <text:p>20</text:p>
          </table:table-cell>
          <table:table-cell office:value-type="float" office:value="151" table:formula="msoxl:=SUM(P7:P20)" table:style-name="ce7">
            <text:p>151</text:p>
          </table:table-cell>
          <table:table-cell office:value-type="float" office:value="129" table:formula="msoxl:=SUM(Q7:Q20)" table:style-name="ce7">
            <text:p>129</text:p>
          </table:table-cell>
          <table:table-cell office:value-type="float" office:value="280" table:formula="msoxl:=SUM(R7:R20)" table:style-name="ce7">
            <text:p>280</text:p>
          </table:table-cell>
          <table:table-cell table:number-columns-repeated="16366"/>
        </table:table-row>
        <table:table-row table:number-rows-repeated="1048555" table:style-name="ro2">
          <table:table-cell table:number-columns-repeated="16384"/>
        </table:table-row>
      </table:table>
      <table:table table:name="t1f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F Personale Dirigenti Medici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1g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g Strutture, Posizioni e Incarich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igure</text:p>
          </table:table-cell>
          <table:table-cell office:value-type="string" table:style-name="ce3">
            <text:p>Strutture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zienda</text:p>
          </table:table-cell>
          <table:table-cell office:value-type="string" table:style-name="ce3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rigenza sanitaria non medica</text:p>
          </table:table-cell>
          <table:table-cell office:value-type="string" table:style-name="ce1">
            <text:p>Strutture complesse</text:p>
          </table:table-cell>
          <table:table-cell office:value-type="string" table:style-name="ce1">
            <text:p>Previst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Strutture semplici</text:p>
          </table:table-cell>
          <table:table-cell office:value-type="string" table:style-name="ce1">
            <text:p>Previste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Altri incarichi</text:p>
          </table:table-cell>
          <table:table-cell office:value-type="string" table:style-name="ce1">
            <text:p>Previst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rigenza Professionale Tecnica e Amministrativa</text:p>
          </table:table-cell>
          <table:table-cell office:value-type="string" table:style-name="ce1">
            <text:p>Strutture semplici</text:p>
          </table:table-cell>
          <table:table-cell office:value-type="string" table:style-name="ce1">
            <text:p>Previst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Altri incarichi</text:p>
          </table:table-cell>
          <table:table-cell office:value-type="string" table:style-name="ce1">
            <text:p>Previst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">
            <text:p>Assegnate a personale a tempo indeterminat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string" table:style-name="ce1">
            <text:p>Posizioni organizzative ruolo sanitario</text:p>
          </table:table-cell>
          <table:table-cell office:value-type="string" table:style-name="ce1">
            <text:p>Ex caposala o posizioni analoghe posizioni cristallizate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Posizioni organizzative ruolo tecnico</text:p>
          </table:table-cell>
          <table:table-cell office:value-type="string" table:style-name="ce1">
            <text:p>Assegnate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Posizioni organizzative ruolo amministrativo</text:p>
          </table:table-cell>
          <table:table-cell office:value-type="string" table:style-name="ce1">
            <text:p>Assegnate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Funzioni di coordinamento ruolo sanitario</text:p>
          </table:table-cell>
          <table:table-cell office:value-type="string" table:style-name="ce1">
            <text:p>Assegnate con indennita di coordinamento solo parte fiss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/Smart working <text:s/>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RIG. SANITARI NON MEDIC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float" office:value="2" table:style-name="ce8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SANITARIO - PERSONALE TECNICO SANITARI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01" table:style-name="ce8">
            <text:p>1,01</text:p>
          </table:table-cell>
          <table:table-cell office:value-type="float" office:value="1.01" table:style-name="ce8">
            <text:p>1,0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SANITARIO - PERSONALE VIGILANZA E ISPEZ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" table:style-name="ce8">
            <text:p>17,00</text:p>
          </table:table-cell>
          <table:table-cell office:value-type="float" office:value="4" table:style-name="ce8">
            <text:p>4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0.66" table:style-name="ce8">
            <text:p>0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R. RUOLO TECNIC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float" office:value="2" table:style-name="ce8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0" table:style-name="ce8">
            <text:p>0,00</text:p>
          </table:table-cell>
          <table:table-cell office:value-type="float" office:value="0.67" table:style-name="ce8">
            <text:p>0,6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.75" table:style-name="ce8">
            <text:p>8,75</text:p>
          </table:table-cell>
          <table:table-cell office:value-type="float" office:value="3.42" table:style-name="ce8">
            <text:p>3,4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" table:style-name="ce8">
            <text:p>18,00</text:p>
          </table:table-cell>
          <table:table-cell office:value-type="float" office:value="9" table:style-name="ce8">
            <text:p>9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ILI RUOLO AMMINISTRATIV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01" table:style-name="ce8">
            <text:p>1,01</text:p>
          </table:table-cell>
          <table:table-cell office:value-type="float" office:value="0.19" table:style-name="ce8">
            <text:p>0,1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.66" table:formula="msoxl:=SUM(B7:B13)" table:style-name="ce9">
            <text:p>0,66</text:p>
          </table:table-cell>
          <table:table-cell office:value-type="float" office:value="0.67" table:formula="msoxl:=SUM(C7:C13)" table:style-name="ce9">
            <text:p>0,67</text:p>
          </table:table-cell>
          <table:table-cell office:value-type="float" office:value="0" table:formula="msoxl:=SUM(D7:D13)" table:style-name="ce9">
            <text:p>0,00</text:p>
          </table:table-cell>
          <table:table-cell office:value-type="float" office:value="0" table:formula="msoxl:=SUM(E7:E13)" table:style-name="ce9">
            <text:p>0,00</text:p>
          </table:table-cell>
          <table:table-cell office:value-type="float" office:value="10.77" table:formula="msoxl:=SUM(F7:F13)" table:style-name="ce9">
            <text:p>10,77</text:p>
          </table:table-cell>
          <table:table-cell office:value-type="float" office:value="4.62" table:formula="msoxl:=SUM(G7:G13)" table:style-name="ce9">
            <text:p>4,62</text:p>
          </table:table-cell>
          <table:table-cell office:value-type="float" office:value="0" table:formula="msoxl:=SUM(H7:H13)" table:style-name="ce9">
            <text:p>0,00</text:p>
          </table:table-cell>
          <table:table-cell office:value-type="float" office:value="0" table:formula="msoxl:=SUM(I7:I13)" table:style-name="ce9">
            <text:p>0,00</text:p>
          </table:table-cell>
          <table:table-cell office:value-type="float" office:value="0" table:formula="msoxl:=SUM(J7:J13)" table:style-name="ce9">
            <text:p>0,00</text:p>
          </table:table-cell>
          <table:table-cell office:value-type="float" office:value="0" table:formula="msoxl:=SUM(K7:K13)" table:style-name="ce9">
            <text:p>0,00</text:p>
          </table:table-cell>
          <table:table-cell office:value-type="float" office:value="0" table:formula="msoxl:=SUM(L7:L13)" table:style-name="ce9">
            <text:p>0,00</text:p>
          </table:table-cell>
          <table:table-cell office:value-type="float" office:value="0" table:formula="msoxl:=SUM(M7:M13)" table:style-name="ce9">
            <text:p>0,00</text:p>
          </table:table-cell>
          <table:table-cell office:value-type="float" office:value="43" table:formula="msoxl:=SUM(N7:N13)" table:style-name="ce9">
            <text:p>43,00</text:p>
          </table:table-cell>
          <table:table-cell office:value-type="float" office:value="17" table:formula="msoxl:=SUM(O7:O13)" table:style-name="ce9">
            <text:p>17,00</text:p>
          </table:table-cell>
          <table:table-cell table:number-columns-repeated="16369"/>
        </table:table-row>
        <table:table-row table:number-rows-repeated="1048562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IR. RUOLO PROFESSION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FILI RUOLO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0" table:formula="msoxl:=SUM(B10:B11)" table:style-name="ce7">
            <text:p>0</text:p>
          </table:table-cell>
          <table:table-cell office:value-type="float" office:value="0" table:formula="msoxl:=SUM(C10:C11)" table:style-name="ce7">
            <text:p>0</text:p>
          </table:table-cell>
          <table:table-cell office:value-type="float" office:value="0" table:formula="msoxl:=SUM(D10:D11)" table:style-name="ce7">
            <text:p>0</text:p>
          </table:table-cell>
          <table:table-cell office:value-type="float" office:value="1" table:formula="msoxl:=SUM(E10:E11)" table:style-name="ce7">
            <text:p>1</text:p>
          </table:table-cell>
          <table:table-cell office:value-type="float" office:value="0" table:formula="msoxl:=SUM(F10:F11)" table:style-name="ce7">
            <text:p>0</text:p>
          </table:table-cell>
          <table:table-cell office:value-type="float" office:value="0" table:formula="msoxl:=SUM(G10:G11)" table:style-name="ce7">
            <text:p>0</text:p>
          </table:table-cell>
          <table:table-cell office:value-type="float" office:value="1" table:formula="msoxl:=SUM(H10:H11)" table:style-name="ce7">
            <text:p>1</text:p>
          </table:table-cell>
          <table:table-cell office:value-type="float" office:value="0" table:formula="msoxl:=SUM(I10:I11)" table:style-name="ce7">
            <text:p>0</text:p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</text:p>
          </table:table-cell>
          <table:table-cell table:style-name="ce1"/>
          <table:table-cell office:value-type="string" table:style-name="ce3">
            <text:p>Personale dell'Amministrazione - personale in aspettativa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IGENTE AMM.VO CON INCARICO DI STRUTTURA COMPLES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" table:formula="msoxl:=SUM(B7:B12)" table:style-name="ce7">
            <text:p>1</text:p>
          </table:table-cell>
          <table:table-cell office:value-type="float" office:value="3" table:formula="msoxl:=SUM(C7:C12)" table:style-name="ce7">
            <text:p>3</text:p>
          </table:table-cell>
          <table:table-cell office:value-type="float" office:value="0" table:formula="msoxl:=SUM(D7:D12)" table:style-name="ce7">
            <text:p>0</text:p>
          </table:table-cell>
          <table:table-cell office:value-type="float" office:value="0" table:formula="msoxl:=SUM(E7:E12)" table:style-name="ce7">
            <text:p>0</text:p>
          </table:table-cell>
          <table:table-cell office:value-type="float" office:value="0" table:formula="msoxl:=SUM(F7:F12)" table:style-name="ce7">
            <text:p>0</text:p>
          </table:table-cell>
          <table:table-cell office:value-type="float" office:value="0" table:formula="msoxl:=SUM(G7:G12)" table:style-name="ce7">
            <text:p>0</text:p>
          </table:table-cell>
          <table:table-cell office:value-type="float" office:value="0" table:formula="msoxl:=SUM(H7:H12)" table:style-name="ce7">
            <text:p>0</text:p>
          </table:table-cell>
          <table:table-cell office:value-type="float" office:value="0" table:formula="msoxl:=SUM(I7:I12)" table:style-name="ce7">
            <text:p>0</text:p>
          </table:table-cell>
          <table:table-cell office:value-type="float" office:value="1" table:formula="msoxl:=SUM(J7:J12)" table:style-name="ce7">
            <text:p>1</text:p>
          </table:table-cell>
          <table:table-cell office:value-type="float" office:value="2" table:formula="msoxl:=SUM(K7:K12)" table:style-name="ce7">
            <text:p>2</text:p>
          </table:table-cell>
          <table:table-cell office:value-type="float" office:value="1" table:formula="msoxl:=SUM(L7:L12)" table:style-name="ce7">
            <text:p>1</text:p>
          </table:table-cell>
          <table:table-cell office:value-type="float" office:value="2" table:formula="msoxl:=SUM(M7:M12)" table:style-name="ce7">
            <text:p>2</text:p>
          </table:table-cell>
          <table:table-cell office:value-type="float" office:value="0" table:formula="msoxl:=SUM(N7:N12)" table:style-name="ce7">
            <text:p>0</text:p>
          </table:table-cell>
          <table:table-cell office:value-type="float" office:value="0" table:formula="msoxl:=SUM(O7:O12)" table:style-name="ce7">
            <text:p>0</text:p>
          </table:table-cell>
          <table:table-cell office:value-type="float" office:value="0" table:formula="msoxl:=SUM(P7:P12)" table:style-name="ce7">
            <text:p>0</text:p>
          </table:table-cell>
          <table:table-cell office:value-type="float" office:value="0" table:formula="msoxl:=SUM(Q7:Q12)" table:style-name="ce7">
            <text:p>0</text:p>
          </table:table-cell>
          <table:table-cell table:number-columns-repeated="16367"/>
        </table:table-row>
        <table:table-row table:number-rows-repeated="1048563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string" table:style-name="ce1">
            <text:p>ANALISTI DIRIG. CON INCARICO DI STRUTTURA SEMPLICE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2" table:formula="msoxl:=SUM(C6:C7)" table:style-name="ce7">
            <text:p>2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string" table:style-name="ce1">
            <text:p>ASSISTENTE TECNICO - C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10:C11)" table:style-name="ce7">
            <text:p>1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ione rapporto lavoro</text:p>
          </table:table-cell>
          <table:table-cell table:style-name="ce1"/>
          <table:table-cell office:value-type="string" table:style-name="ce3">
            <text:p>Licenziamenti disposti dall'ente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7:Q7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8:Q8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9:Q9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B10:Q10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1:Q11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2:Q12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3:Q13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14:Q14)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5:Q15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6:Q16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7:Q17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8:Q18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B19:Q19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0:Q20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B21:Q21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" table:formula="msoxl:=SUM(B7:B21)" table:style-name="ce7">
            <text:p>2</text:p>
          </table:table-cell>
          <table:table-cell office:value-type="float" office:value="2" table:formula="msoxl:=SUM(C7:C21)" table:style-name="ce7">
            <text:p>2</text:p>
          </table:table-cell>
          <table:table-cell office:value-type="float" office:value="8" table:formula="msoxl:=SUM(D7:D21)" table:style-name="ce7">
            <text:p>8</text:p>
          </table:table-cell>
          <table:table-cell office:value-type="float" office:value="1" table:formula="msoxl:=SUM(E7:E21)" table:style-name="ce7">
            <text:p>1</text:p>
          </table:table-cell>
          <table:table-cell office:value-type="float" office:value="0" table:formula="msoxl:=SUM(F7:F21)" table:style-name="ce7">
            <text:p>0</text:p>
          </table:table-cell>
          <table:table-cell office:value-type="float" office:value="0" table:formula="msoxl:=SUM(G7:G21)" table:style-name="ce7">
            <text:p>0</text:p>
          </table:table-cell>
          <table:table-cell office:value-type="float" office:value="0" table:formula="msoxl:=SUM(H7:H21)" table:style-name="ce7">
            <text:p>0</text:p>
          </table:table-cell>
          <table:table-cell office:value-type="float" office:value="0" table:formula="msoxl:=SUM(I7:I21)" table:style-name="ce7">
            <text:p>0</text:p>
          </table:table-cell>
          <table:table-cell office:value-type="float" office:value="1" table:formula="msoxl:=SUM(J7:J21)" table:style-name="ce7">
            <text:p>1</text:p>
          </table:table-cell>
          <table:table-cell office:value-type="float" office:value="0" table:formula="msoxl:=SUM(K7:K21)" table:style-name="ce7">
            <text:p>0</text:p>
          </table:table-cell>
          <table:table-cell office:value-type="float" office:value="0" table:formula="msoxl:=SUM(L7:L21)" table:style-name="ce7">
            <text:p>0</text:p>
          </table:table-cell>
          <table:table-cell office:value-type="float" office:value="0" table:formula="msoxl:=SUM(M7:M21)" table:style-name="ce7">
            <text:p>0</text:p>
          </table:table-cell>
          <table:table-cell office:value-type="float" office:value="0" table:formula="msoxl:=SUM(N7:N21)" table:style-name="ce7">
            <text:p>0</text:p>
          </table:table-cell>
          <table:table-cell office:value-type="float" office:value="1" table:formula="msoxl:=SUM(O7:O21)" table:style-name="ce7">
            <text:p>1</text:p>
          </table:table-cell>
          <table:table-cell office:value-type="float" office:value="1" table:formula="msoxl:=SUM(P7:P21)" table:style-name="ce7">
            <text:p>1</text:p>
          </table:table-cell>
          <table:table-cell office:value-type="float" office:value="3" table:formula="msoxl:=SUM(Q7:Q21)" table:style-name="ce7">
            <text:p>3</text:p>
          </table:table-cell>
          <table:table-cell office:value-type="float" office:value="19" table:formula="msoxl:=SUM(R7:R21)" table:style-name="ce7">
            <text:p>19</text:p>
          </table:table-cell>
          <table:table-cell table:number-columns-repeated="16366"/>
        </table:table-row>
        <table:table-row table:number-rows-repeated="1048554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20 d.lgs. 75/2017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7:S7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8:S8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9:S9)" table:style-name="ce7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0:S10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1:S11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2:S12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13:S13)" table:style-name="ce7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4:S14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5:S15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4" table:formula="msoxl:=SUM(B7:B15)" table:style-name="ce7">
            <text:p>4</text:p>
          </table:table-cell>
          <table:table-cell office:value-type="float" office:value="5" table:formula="msoxl:=SUM(C7:C15)" table:style-name="ce7">
            <text:p>5</text:p>
          </table:table-cell>
          <table:table-cell office:value-type="float" office:value="1" table:formula="msoxl:=SUM(D7:D15)" table:style-name="ce7">
            <text:p>1</text:p>
          </table:table-cell>
          <table:table-cell office:value-type="float" office:value="2" table:formula="msoxl:=SUM(E7:E15)" table:style-name="ce7">
            <text:p>2</text:p>
          </table:table-cell>
          <table:table-cell office:value-type="float" office:value="0" table:formula="msoxl:=SUM(F7:F15)" table:style-name="ce7">
            <text:p>0</text:p>
          </table:table-cell>
          <table:table-cell office:value-type="float" office:value="0" table:formula="msoxl:=SUM(G7:G15)" table:style-name="ce7">
            <text:p>0</text:p>
          </table:table-cell>
          <table:table-cell office:value-type="float" office:value="0" table:formula="msoxl:=SUM(H7:H15)" table:style-name="ce7">
            <text:p>0</text:p>
          </table:table-cell>
          <table:table-cell office:value-type="float" office:value="0" table:formula="msoxl:=SUM(I7:I15)" table:style-name="ce7">
            <text:p>0</text:p>
          </table:table-cell>
          <table:table-cell office:value-type="float" office:value="0" table:formula="msoxl:=SUM(J7:J15)" table:style-name="ce7">
            <text:p>0</text:p>
          </table:table-cell>
          <table:table-cell office:value-type="float" office:value="0" table:formula="msoxl:=SUM(K7:K15)" table:style-name="ce7">
            <text:p>0</text:p>
          </table:table-cell>
          <table:table-cell office:value-type="float" office:value="0" table:formula="msoxl:=SUM(L7:L15)" table:style-name="ce7">
            <text:p>0</text:p>
          </table:table-cell>
          <table:table-cell office:value-type="float" office:value="0" table:formula="msoxl:=SUM(M7:M15)" table:style-name="ce7">
            <text:p>0</text:p>
          </table:table-cell>
          <table:table-cell office:value-type="float" office:value="0" table:formula="msoxl:=SUM(N7:N15)" table:style-name="ce7">
            <text:p>0</text:p>
          </table:table-cell>
          <table:table-cell office:value-type="float" office:value="0" table:formula="msoxl:=SUM(O7:O15)" table:style-name="ce7">
            <text:p>0</text:p>
          </table:table-cell>
          <table:table-cell office:value-type="float" office:value="0" table:formula="msoxl:=SUM(P7:P15)" table:style-name="ce7">
            <text:p>0</text:p>
          </table:table-cell>
          <table:table-cell office:value-type="float" office:value="0" table:formula="msoxl:=SUM(Q7:Q15)" table:style-name="ce7">
            <text:p>0</text:p>
          </table:table-cell>
          <table:table-cell office:value-type="float" office:value="0" table:formula="msoxl:=SUM(R7:R15)" table:style-name="ce7">
            <text:p>0</text:p>
          </table:table-cell>
          <table:table-cell office:value-type="float" office:value="0" table:formula="msoxl:=SUM(S7:S15)" table:style-name="ce7">
            <text:p>0</text:p>
          </table:table-cell>
          <table:table-cell office:value-type="float" office:value="12" table:formula="msoxl:=SUM(T7:T15)" table:style-name="ce7">
            <text:p>12</text:p>
          </table:table-cell>
          <table:table-cell table:number-columns-repeated="16364"/>
        </table:table-row>
        <table:table-row table:number-rows-repeated="1048560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">
            <text:p>DIRETTORE GENER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:U7)" table:style-name="ce7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ETTORE SANIT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:U8)" table:style-name="ce7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ET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:U9)" table:style-name="ce7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:U10)" table:style-name="ce7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:U11)" table:style-name="ce7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2:U12)" table:style-name="ce7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3:U13)" table:style-name="ce7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:U14)" table:style-name="ce7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FISIC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5:U15)" table:style-name="ce7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6:U16)" table:style-name="ce7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.RE PROF.LE SANITARIO - PERS. TEC.- D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7:U17)" table:style-name="ce7">
            <text:p>17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.RE PROF.LE SANITARIO - TECN. DELLA PREV. SENIOR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8:U18)" table:style-name="ce7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.RE PROF.LE SANITARIO - TECN. DELLA PREV. - D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19:U19)" table:style-name="ce7">
            <text:p>46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INGEGNERE DIRIG. CON INCARICO DI STRUTTURA SEMPL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0:U20)" table:style-name="ce7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ANALISTI DIRIG. CON INCARICO DI STRUTTURA SEMPLICE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:U21)" table:style-name="ce7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ANALISTI DIRIG. CON ALTRI INCAR.PROF.L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2:U22)" table:style-name="ce7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.RE TEC. - PROF.LE SENIOR - D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23:U23)" table:style-name="ce7">
            <text:p>19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.RE TEC. - PROF.LE - D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formula="msoxl:=SUM(B24:U24)" table:style-name="ce7">
            <text:p>99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ASSISTENTE TECNICO - C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25:U25)" table:style-name="ce7">
            <text:p>24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GRAM.RE - C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6:U26)" table:style-name="ce7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OPERATORE TECNICO SPECIAL.TO - B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7:U27)" table:style-name="ce7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OPERATORE TECNICO - B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8:U28)" table:style-name="ce7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9:U29)" table:style-name="ce7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ORATORE AMMINISTRATIVO PROF.LE 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:U30)" table:style-name="ce7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ASSISTENTE AMMINISTRATIVO - C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31:U31)" table:style-name="ce7">
            <text:p>26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ADIUTORE AMM.VO SENIOR - B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:U32)" table:style-name="ce7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ADIUTORE AMM.VO - B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3:U33)" table:style-name="ce7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3" table:formula="msoxl:=SUM(B7:B33)" table:style-name="ce7">
            <text:p>23</text:p>
          </table:table-cell>
          <table:table-cell office:value-type="float" office:value="18" table:formula="msoxl:=SUM(C7:C33)" table:style-name="ce7">
            <text:p>18</text:p>
          </table:table-cell>
          <table:table-cell office:value-type="float" office:value="20" table:formula="msoxl:=SUM(D7:D33)" table:style-name="ce7">
            <text:p>20</text:p>
          </table:table-cell>
          <table:table-cell office:value-type="float" office:value="25" table:formula="msoxl:=SUM(E7:E33)" table:style-name="ce7">
            <text:p>25</text:p>
          </table:table-cell>
          <table:table-cell office:value-type="float" office:value="50" table:formula="msoxl:=SUM(F7:F33)" table:style-name="ce7">
            <text:p>50</text:p>
          </table:table-cell>
          <table:table-cell office:value-type="float" office:value="43" table:formula="msoxl:=SUM(G7:G33)" table:style-name="ce7">
            <text:p>43</text:p>
          </table:table-cell>
          <table:table-cell office:value-type="float" office:value="74" table:formula="msoxl:=SUM(H7:H33)" table:style-name="ce7">
            <text:p>74</text:p>
          </table:table-cell>
          <table:table-cell office:value-type="float" office:value="54" table:formula="msoxl:=SUM(I7:I33)" table:style-name="ce7">
            <text:p>54</text:p>
          </table:table-cell>
          <table:table-cell office:value-type="float" office:value="0" table:formula="msoxl:=SUM(J7:J33)" table:style-name="ce7">
            <text:p>0</text:p>
          </table:table-cell>
          <table:table-cell office:value-type="float" office:value="0" table:formula="msoxl:=SUM(K7:K33)" table:style-name="ce7">
            <text:p>0</text:p>
          </table:table-cell>
          <table:table-cell office:value-type="float" office:value="0" table:formula="msoxl:=SUM(L7:L33)" table:style-name="ce7">
            <text:p>0</text:p>
          </table:table-cell>
          <table:table-cell office:value-type="float" office:value="0" table:formula="msoxl:=SUM(M7:M33)" table:style-name="ce7">
            <text:p>0</text:p>
          </table:table-cell>
          <table:table-cell office:value-type="float" office:value="0" table:formula="msoxl:=SUM(N7:N33)" table:style-name="ce7">
            <text:p>0</text:p>
          </table:table-cell>
          <table:table-cell office:value-type="float" office:value="0" table:formula="msoxl:=SUM(O7:O33)" table:style-name="ce7">
            <text:p>0</text:p>
          </table:table-cell>
          <table:table-cell office:value-type="float" office:value="0" table:formula="msoxl:=SUM(P7:P33)" table:style-name="ce7">
            <text:p>0</text:p>
          </table:table-cell>
          <table:table-cell office:value-type="float" office:value="0" table:formula="msoxl:=SUM(Q7:Q33)" table:style-name="ce7">
            <text:p>0</text:p>
          </table:table-cell>
          <table:table-cell office:value-type="float" office:value="0" table:formula="msoxl:=SUM(R7:R33)" table:style-name="ce7">
            <text:p>0</text:p>
          </table:table-cell>
          <table:table-cell office:value-type="float" office:value="0" table:formula="msoxl:=SUM(S7:S33)" table:style-name="ce7">
            <text:p>0</text:p>
          </table:table-cell>
          <table:table-cell office:value-type="float" office:value="0" table:formula="msoxl:=SUM(T7:T33)" table:style-name="ce7">
            <text:p>0</text:p>
          </table:table-cell>
          <table:table-cell office:value-type="float" office:value="0" table:formula="msoxl:=SUM(U7:U33)" table:style-name="ce7">
            <text:p>0</text:p>
          </table:table-cell>
          <table:table-cell office:value-type="float" office:value="307" table:formula="msoxl:=SUM(V7:V33)" table:style-name="ce7">
            <text:p>307</text:p>
          </table:table-cell>
          <table:table-cell table:number-columns-repeated="16362"/>
        </table:table-row>
        <table:table-row table:number-rows-repeated="1048542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DIRETTORE GENER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:Y7)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ETTORE SANIT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:Y8)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ET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:Y9)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:Y10)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:Y11)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2:Y12)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3:Y13)" table:style-name="ce7">
            <text:p>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:Y14)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FISICI CON INC. DI STRUTTURA COMPLESSA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5:Y15)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6:Y16)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.RE PROF.LE SANITARIO - PERS. TEC.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7:Y17)" table:style-name="ce7">
            <text:p>1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.RE PROF.LE SANITARIO - TECN. DELLA PREV. SENIOR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8:Y18)" table:style-name="ce7">
            <text:p>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19:Y19)" table:style-name="ce7">
            <text:p>4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INGEGNERE DIRIG. CON INCARICO DI STRUTTURA SEMPL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0:Y20)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NALISTI DIRIG. CON INCARICO DI STRUTTURA SEMPL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:Y21)" table:style-name="ce7">
            <text:p>8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NALISTI DIRIG. CON ALTRI INCAR.PROF.L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2:Y22)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.RE TEC. - PROF.LE SENIOR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23:Y23)" table:style-name="ce7">
            <text:p>1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.RE TEC. - PROF.LE 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formula="msoxl:=SUM(B24:Y24)" table:style-name="ce7">
            <text:p>99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SSISTENTE TECNICO - 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25:Y25)" table:style-name="ce7">
            <text:p>2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GRAM.RE - 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6:Y26)" table:style-name="ce7">
            <text:p>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OPERATORE TECNICO SPECIAL.TO - B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7:Y27)" table:style-name="ce7">
            <text:p>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OPERATORE TECNICO - B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8:Y28)" table:style-name="ce7">
            <text:p>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9:Y29)" table:style-name="ce7">
            <text:p>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ORATORE AMMINISTRATIVO PROF.LE - 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:Y30)" table:style-name="ce7">
            <text:p>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SSISTENTE AMMINISTRATIVO - 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31:Y31)" table:style-name="ce7">
            <text:p>2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ADIUTORE AMM.VO SENIOR - B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:Y32)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ADIUTORE AMM.VO - B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3:Y33)" table:style-name="ce7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33)" table:style-name="ce7">
            <text:p>0</text:p>
          </table:table-cell>
          <table:table-cell office:value-type="float" office:value="0" table:formula="msoxl:=SUM(C7:C33)" table:style-name="ce7">
            <text:p>0</text:p>
          </table:table-cell>
          <table:table-cell office:value-type="float" office:value="0" table:formula="msoxl:=SUM(D7:D33)" table:style-name="ce7">
            <text:p>0</text:p>
          </table:table-cell>
          <table:table-cell office:value-type="float" office:value="0" table:formula="msoxl:=SUM(E7:E33)" table:style-name="ce7">
            <text:p>0</text:p>
          </table:table-cell>
          <table:table-cell office:value-type="float" office:value="1" table:formula="msoxl:=SUM(F7:F33)" table:style-name="ce7">
            <text:p>1</text:p>
          </table:table-cell>
          <table:table-cell office:value-type="float" office:value="0" table:formula="msoxl:=SUM(G7:G33)" table:style-name="ce7">
            <text:p>0</text:p>
          </table:table-cell>
          <table:table-cell office:value-type="float" office:value="8" table:formula="msoxl:=SUM(H7:H33)" table:style-name="ce7">
            <text:p>8</text:p>
          </table:table-cell>
          <table:table-cell office:value-type="float" office:value="5" table:formula="msoxl:=SUM(I7:I33)" table:style-name="ce7">
            <text:p>5</text:p>
          </table:table-cell>
          <table:table-cell office:value-type="float" office:value="5" table:formula="msoxl:=SUM(J7:J33)" table:style-name="ce7">
            <text:p>5</text:p>
          </table:table-cell>
          <table:table-cell office:value-type="float" office:value="13" table:formula="msoxl:=SUM(K7:K33)" table:style-name="ce7">
            <text:p>13</text:p>
          </table:table-cell>
          <table:table-cell office:value-type="float" office:value="26" table:formula="msoxl:=SUM(L7:L33)" table:style-name="ce7">
            <text:p>26</text:p>
          </table:table-cell>
          <table:table-cell office:value-type="float" office:value="20" table:formula="msoxl:=SUM(M7:M33)" table:style-name="ce7">
            <text:p>20</text:p>
          </table:table-cell>
          <table:table-cell office:value-type="float" office:value="25" table:formula="msoxl:=SUM(N7:N33)" table:style-name="ce7">
            <text:p>25</text:p>
          </table:table-cell>
          <table:table-cell office:value-type="float" office:value="30" table:formula="msoxl:=SUM(O7:O33)" table:style-name="ce7">
            <text:p>30</text:p>
          </table:table-cell>
          <table:table-cell office:value-type="float" office:value="33" table:formula="msoxl:=SUM(P7:P33)" table:style-name="ce7">
            <text:p>33</text:p>
          </table:table-cell>
          <table:table-cell office:value-type="float" office:value="39" table:formula="msoxl:=SUM(Q7:Q33)" table:style-name="ce7">
            <text:p>39</text:p>
          </table:table-cell>
          <table:table-cell office:value-type="float" office:value="42" table:formula="msoxl:=SUM(R7:R33)" table:style-name="ce7">
            <text:p>42</text:p>
          </table:table-cell>
          <table:table-cell office:value-type="float" office:value="23" table:formula="msoxl:=SUM(S7:S33)" table:style-name="ce7">
            <text:p>23</text:p>
          </table:table-cell>
          <table:table-cell office:value-type="float" office:value="22" table:formula="msoxl:=SUM(T7:T33)" table:style-name="ce7">
            <text:p>22</text:p>
          </table:table-cell>
          <table:table-cell office:value-type="float" office:value="8" table:formula="msoxl:=SUM(U7:U33)" table:style-name="ce7">
            <text:p>8</text:p>
          </table:table-cell>
          <table:table-cell office:value-type="float" office:value="5" table:formula="msoxl:=SUM(V7:V33)" table:style-name="ce7">
            <text:p>5</text:p>
          </table:table-cell>
          <table:table-cell office:value-type="float" office:value="2" table:formula="msoxl:=SUM(W7:W33)" table:style-name="ce7">
            <text:p>2</text:p>
          </table:table-cell>
          <table:table-cell office:value-type="float" office:value="0" table:formula="msoxl:=SUM(X7:X33)" table:style-name="ce7">
            <text:p>0</text:p>
          </table:table-cell>
          <table:table-cell office:value-type="float" office:value="0" table:formula="msoxl:=SUM(Y7:Y33)" table:style-name="ce7">
            <text:p>0</text:p>
          </table:table-cell>
          <table:table-cell office:value-type="float" office:value="307" table:formula="msoxl:=SUM(Z7:Z33)" table:style-name="ce7">
            <text:p>307</text:p>
          </table:table-cell>
          <table:table-cell table:number-columns-repeated="16358"/>
        </table:table-row>
        <table:table-row table:number-rows-repeated="1048542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7:M7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8:M8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9:M9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0:M10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1:M11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2:M12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13:M13)" table:style-name="ce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4:M14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5:M15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6:M16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msoxl:=SUM(B17:M17)" table:style-name="ce7">
            <text:p>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18:M18)" table:style-name="ce7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formula="msoxl:=SUM(B19:M19)" table:style-name="ce7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0:M20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21:M21)" table:style-name="ce7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2:M22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msoxl:=SUM(B23:M23)" table:style-name="ce7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formula="msoxl:=SUM(B24:M24)" table:style-name="ce7">
            <text:p>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formula="msoxl:=SUM(B25:M25)" table:style-name="ce7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B26:M26)" table:style-name="ce7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27:M27)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28:M28)" table:style-name="ce7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29:M29)" table:style-name="ce7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30:M30)" table:style-name="ce7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msoxl:=SUM(B31:M31)" table:style-name="ce7">
            <text:p>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32:M32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33:M33)" table:style-name="ce7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6" table:formula="msoxl:=SUM(B7:B33)" table:style-name="ce7">
            <text:p>6</text:p>
          </table:table-cell>
          <table:table-cell office:value-type="float" office:value="8" table:formula="msoxl:=SUM(C7:C33)" table:style-name="ce7">
            <text:p>8</text:p>
          </table:table-cell>
          <table:table-cell office:value-type="float" office:value="69" table:formula="msoxl:=SUM(D7:D33)" table:style-name="ce7">
            <text:p>69</text:p>
          </table:table-cell>
          <table:table-cell office:value-type="float" office:value="49" table:formula="msoxl:=SUM(E7:E33)" table:style-name="ce7">
            <text:p>49</text:p>
          </table:table-cell>
          <table:table-cell office:value-type="float" office:value="1" table:formula="msoxl:=SUM(F7:F33)" table:style-name="ce7">
            <text:p>1</text:p>
          </table:table-cell>
          <table:table-cell office:value-type="float" office:value="0" table:formula="msoxl:=SUM(G7:G33)" table:style-name="ce7">
            <text:p>0</text:p>
          </table:table-cell>
          <table:table-cell office:value-type="float" office:value="91" table:formula="msoxl:=SUM(H7:H33)" table:style-name="ce7">
            <text:p>91</text:p>
          </table:table-cell>
          <table:table-cell office:value-type="float" office:value="83" table:formula="msoxl:=SUM(I7:I33)" table:style-name="ce7">
            <text:p>83</text:p>
          </table:table-cell>
          <table:table-cell office:value-type="float" office:value="0" table:formula="msoxl:=SUM(J7:J33)" table:style-name="ce7">
            <text:p>0</text:p>
          </table:table-cell>
          <table:table-cell office:value-type="float" office:value="0" table:formula="msoxl:=SUM(K7:K33)" table:style-name="ce7">
            <text:p>0</text:p>
          </table:table-cell>
          <table:table-cell office:value-type="float" office:value="0" table:formula="msoxl:=SUM(L7:L33)" table:style-name="ce7">
            <text:p>0</text:p>
          </table:table-cell>
          <table:table-cell office:value-type="float" office:value="0" table:formula="msoxl:=SUM(M7:M33)" table:style-name="ce7">
            <text:p>0</text:p>
          </table:table-cell>
          <table:table-cell office:value-type="float" office:value="307" table:formula="msoxl:=SUM(N7:N33)" table:style-name="ce7">
            <text:p>307</text:p>
          </table:table-cell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formula="msoxl:=SUM(B7:S7)" table:style-name="ce7">
            <text:p>3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2" table:formula="msoxl:=SUM(B8:S8)" table:style-name="ce7">
            <text:p>10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58" table:style-name="ce5">
            <text:p>5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0" table:formula="msoxl:=SUM(B9:S9)" table:style-name="ce7">
            <text:p>9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9" table:formula="msoxl:=SUM(B10:S10)" table:style-name="ce7">
            <text:p>14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40" table:formula="msoxl:=SUM(B11:S11)" table:style-name="ce7">
            <text:p>14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formula="msoxl:=SUM(B12:S12)" table:style-name="ce7">
            <text:p>2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13" table:formula="msoxl:=SUM(B13:S13)" table:style-name="ce7">
            <text:p>11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331" table:style-name="ce5">
            <text:p>331</text:p>
          </table:table-cell>
          <table:table-cell office:value-type="float" office:value="193" table:style-name="ce5">
            <text:p>193</text:p>
          </table:table-cell>
          <table:table-cell office:value-type="float" office:value="59" table:style-name="ce5">
            <text:p>59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34" table:formula="msoxl:=SUM(B14:S14)" table:style-name="ce7">
            <text:p>73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132" table:style-name="ce5">
            <text:p>132</text:p>
          </table:table-cell>
          <table:table-cell office:value-type="float" office:value="62" table:style-name="ce5">
            <text:p>62</text:p>
          </table:table-cell>
          <table:table-cell office:value-type="float" office:value="120" table:style-name="ce5">
            <text:p>12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90" table:formula="msoxl:=SUM(B15:S15)" table:style-name="ce7">
            <text:p>39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1073" table:style-name="ce5">
            <text:p>1.073</text:p>
          </table:table-cell>
          <table:table-cell office:value-type="float" office:value="447" table:style-name="ce5">
            <text:p>447</text:p>
          </table:table-cell>
          <table:table-cell office:value-type="float" office:value="283" table:style-name="ce5">
            <text:p>283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2255" table:formula="msoxl:=SUM(B16:S16)" table:style-name="ce7">
            <text:p>2.25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formula="msoxl:=SUM(B17:S17)" table:style-name="ce7">
            <text:p>7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67" table:style-name="ce5">
            <text:p>67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7" table:formula="msoxl:=SUM(B18:S18)" table:style-name="ce7">
            <text:p>16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54" table:formula="msoxl:=SUM(B19:S19)" table:style-name="ce7">
            <text:p>15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532" table:style-name="ce5">
            <text:p>532</text:p>
          </table:table-cell>
          <table:table-cell office:value-type="float" office:value="90" table:style-name="ce5">
            <text:p>90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10" table:formula="msoxl:=SUM(B20:S20)" table:style-name="ce7">
            <text:p>71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1552" table:style-name="ce5">
            <text:p>1.552</text:p>
          </table:table-cell>
          <table:table-cell office:value-type="float" office:value="1388" table:style-name="ce5">
            <text:p>1.388</text:p>
          </table:table-cell>
          <table:table-cell office:value-type="float" office:value="243" table:style-name="ce5">
            <text:p>243</text:p>
          </table:table-cell>
          <table:table-cell office:value-type="float" office:value="182" table:style-name="ce5">
            <text:p>1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80" table:style-name="ce5">
            <text:p>80</text:p>
          </table:table-cell>
          <table:table-cell office:value-type="float" office:value="300" table:style-name="ce5">
            <text:p>300</text:p>
          </table:table-cell>
          <table:table-cell office:value-type="float" office:value="196" table:style-name="ce5">
            <text:p>196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782" table:style-name="ce5">
            <text:p>782</text:p>
          </table:table-cell>
          <table:table-cell office:value-type="float" office:value="38" table:style-name="ce5">
            <text:p>38</text:p>
          </table:table-cell>
          <table:table-cell office:value-type="float" office:value="62" table:style-name="ce5">
            <text:p>62</text:p>
          </table:table-cell>
          <table:table-cell office:value-type="float" office:value="5086" table:formula="msoxl:=SUM(B21:S21)" table:style-name="ce7">
            <text:p>5.08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519" table:style-name="ce5">
            <text:p>519</text:p>
          </table:table-cell>
          <table:table-cell office:value-type="float" office:value="192" table:style-name="ce5">
            <text:p>192</text:p>
          </table:table-cell>
          <table:table-cell office:value-type="float" office:value="116" table:style-name="ce5">
            <text:p>116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20" table:style-name="ce5">
            <text:p>12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135" table:formula="msoxl:=SUM(B22:S22)" table:style-name="ce7">
            <text:p>1.13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116" table:style-name="ce5">
            <text:p>116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" table:formula="msoxl:=SUM(B23:S23)" table:style-name="ce7">
            <text:p>19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2" table:formula="msoxl:=SUM(B24:S24)" table:style-name="ce7">
            <text:p>22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160" table:style-name="ce5">
            <text:p>160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" table:formula="msoxl:=SUM(B25:S25)" table:style-name="ce7">
            <text:p>27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AMM.VO CON INCARICO DI STRUTTURA COMPLESSA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msoxl:=SUM(B26:S26)" table:style-name="ce7">
            <text:p>3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90" table:formula="msoxl:=SUM(B27:S27)" table:style-name="ce7">
            <text:p>29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58" table:style-name="ce5">
            <text:p>58</text:p>
          </table:table-cell>
          <table:table-cell office:value-type="float" office:value="117" table:style-name="ce5">
            <text:p>11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61" table:formula="msoxl:=SUM(B28:S28)" table:style-name="ce7">
            <text:p>46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38" table:style-name="ce5">
            <text:p>38</text:p>
          </table:table-cell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float" office:value="314" table:style-name="ce5">
            <text:p>314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684" table:formula="msoxl:=SUM(B29:S29)" table:style-name="ce7">
            <text:p>1.68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6" table:formula="msoxl:=SUM(B30:S30)" table:style-name="ce7">
            <text:p>28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05" table:style-name="ce5">
            <text:p>105</text:p>
          </table:table-cell>
          <table:table-cell office:value-type="float" office:value="227" table:style-name="ce5">
            <text:p>227</text:p>
          </table:table-cell>
          <table:table-cell office:value-type="float" office:value="93" table:style-name="ce5">
            <text:p>93</text:p>
          </table:table-cell>
          <table:table-cell office:value-type="float" office:value="413" table:style-name="ce5">
            <text:p>4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48" table:formula="msoxl:=SUM(B31:S31)" table:style-name="ce7">
            <text:p>1.04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232" table:formula="msoxl:=SUM(B7:B31)" table:style-name="ce7">
            <text:p>5.232</text:p>
          </table:table-cell>
          <table:table-cell office:value-type="float" office:value="3951" table:formula="msoxl:=SUM(C7:C31)" table:style-name="ce7">
            <text:p>3.951</text:p>
          </table:table-cell>
          <table:table-cell office:value-type="float" office:value="1131" table:formula="msoxl:=SUM(D7:D31)" table:style-name="ce7">
            <text:p>1.131</text:p>
          </table:table-cell>
          <table:table-cell office:value-type="float" office:value="1307" table:formula="msoxl:=SUM(E7:E31)" table:style-name="ce7">
            <text:p>1.307</text:p>
          </table:table-cell>
          <table:table-cell office:value-type="float" office:value="256" table:formula="msoxl:=SUM(F7:F31)" table:style-name="ce7">
            <text:p>256</text:p>
          </table:table-cell>
          <table:table-cell office:value-type="float" office:value="232" table:formula="msoxl:=SUM(G7:G31)" table:style-name="ce7">
            <text:p>232</text:p>
          </table:table-cell>
          <table:table-cell office:value-type="float" office:value="394" table:formula="msoxl:=SUM(H7:H31)" table:style-name="ce7">
            <text:p>394</text:p>
          </table:table-cell>
          <table:table-cell office:value-type="float" office:value="254" table:formula="msoxl:=SUM(I7:I31)" table:style-name="ce7">
            <text:p>254</text:p>
          </table:table-cell>
          <table:table-cell office:value-type="float" office:value="89" table:formula="msoxl:=SUM(J7:J31)" table:style-name="ce7">
            <text:p>89</text:p>
          </table:table-cell>
          <table:table-cell office:value-type="float" office:value="383" table:formula="msoxl:=SUM(K7:K31)" table:style-name="ce7">
            <text:p>383</text:p>
          </table:table-cell>
          <table:table-cell office:value-type="float" office:value="601" table:formula="msoxl:=SUM(L7:L31)" table:style-name="ce7">
            <text:p>601</text:p>
          </table:table-cell>
          <table:table-cell office:value-type="float" office:value="566" table:formula="msoxl:=SUM(M7:M31)" table:style-name="ce7">
            <text:p>566</text:p>
          </table:table-cell>
          <table:table-cell office:value-type="float" office:value="4" table:formula="msoxl:=SUM(N7:N31)" table:style-name="ce7">
            <text:p>4</text:p>
          </table:table-cell>
          <table:table-cell office:value-type="float" office:value="3" table:formula="msoxl:=SUM(O7:O31)" table:style-name="ce7">
            <text:p>3</text:p>
          </table:table-cell>
          <table:table-cell office:value-type="float" office:value="298" table:formula="msoxl:=SUM(P7:P31)" table:style-name="ce7">
            <text:p>298</text:p>
          </table:table-cell>
          <table:table-cell office:value-type="float" office:value="889" table:formula="msoxl:=SUM(Q7:Q31)" table:style-name="ce7">
            <text:p>889</text:p>
          </table:table-cell>
          <table:table-cell office:value-type="float" office:value="135" table:formula="msoxl:=SUM(R7:R31)" table:style-name="ce7">
            <text:p>135</text:p>
          </table:table-cell>
          <table:table-cell office:value-type="float" office:value="121" table:formula="msoxl:=SUM(S7:S31)" table:style-name="ce7">
            <text:p>121</text:p>
          </table:table-cell>
          <table:table-cell office:value-type="float" office:value="15846" table:formula="msoxl:=SUM(T7:T31)" table:style-name="ce7">
            <text:p>15.846</text:p>
          </table:table-cell>
          <table:table-cell table:number-columns-repeated="16364"/>
        </table:table-row>
        <table:table-row table:number-rows-repeated="1048544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Progressione per classi e scatti/fasce retributive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6" table:style-name="ce8">
            <text:p>6,00</text:p>
          </table:table-cell>
          <table:table-cell office:value-type="float" office:value="62500" table:style-name="ce5">
            <text:p>62.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500" table:formula="msoxl:=(C7+D7+E7+F7+G7+H7+I7)-(J7)" table:style-name="ce7">
            <text:p>62.5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SANITARIO</text:p>
          </table:table-cell>
          <table:table-cell office:value-type="float" office:value="11" table:style-name="ce8">
            <text:p>11,00</text:p>
          </table:table-cell>
          <table:table-cell office:value-type="float" office:value="91667" table:style-name="ce5">
            <text:p>91.6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667" table:formula="msoxl:=(I8+H8+G8+F8+E8+D8+C8)-(J8)" table:style-name="ce7">
            <text:p>91.6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AMMINISTRATIVO</text:p>
          </table:table-cell>
          <table:table-cell office:value-type="float" office:value="12" table:style-name="ce8">
            <text:p>12,00</text:p>
          </table:table-cell>
          <table:table-cell office:value-type="float" office:value="112500" table:style-name="ce5">
            <text:p>112.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500" table:formula="msoxl:=(I9+H9+G9+F9+E9+D9+C9)-(J9)" table:style-name="ce7">
            <text:p>112.5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IOLOGI CON INC. DI STRUTTURA COMPLESSA (RAPP. ESCLUSIVO)</text:p>
          </table:table-cell>
          <table:table-cell office:value-type="float" office:value="12" table:style-name="ce8">
            <text:p>12,00</text:p>
          </table:table-cell>
          <table:table-cell office:value-type="float" office:value="41479" table:style-name="ce5">
            <text:p>41.4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27" table:style-name="ce5">
            <text:p>7.3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06" table:formula="msoxl:=(I10+H10+G10+F10+E10+D10+C10)-(J10)" table:style-name="ce7">
            <text:p>48.8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IOLOGI CON INC. DI STRUTTURA SEMPLICE (RAPP. ESCLUSIVO)</text:p>
          </table:table-cell>
          <table:table-cell office:value-type="float" office:value="28" table:style-name="ce8">
            <text:p>28,00</text:p>
          </table:table-cell>
          <table:table-cell office:value-type="float" office:value="96785" table:style-name="ce5">
            <text:p>96.785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77" table:style-name="ce5">
            <text:p>13.4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533" table:formula="msoxl:=(I11+H11+G11+F11+E11+D11+C11)-(J11)" table:style-name="ce7">
            <text:p>110.5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IMICI CON INC. DI STRUTTURA COMPLESSA (RAPP. ESCLUSIVO)</text:p>
          </table:table-cell>
          <table:table-cell office:value-type="float" office:value="31" table:style-name="ce8">
            <text:p>31,00</text:p>
          </table:table-cell>
          <table:table-cell office:value-type="float" office:value="107155" table:style-name="ce5">
            <text:p>107.155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40" table:style-name="ce5">
            <text:p>19.2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462" table:formula="msoxl:=(I12+H12+G12+F12+E12+D12+C12)-(J12)" table:style-name="ce7">
            <text:p>126.4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IMICI CON INC. DI STRUTTURA SEMPLICE (RAPP. ESCLUSIVO)</text:p>
          </table:table-cell>
          <table:table-cell office:value-type="float" office:value="46" table:style-name="ce8">
            <text:p>46,00</text:p>
          </table:table-cell>
          <table:table-cell office:value-type="float" office:value="153819" table:style-name="ce5">
            <text:p>153.819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08" table:style-name="ce5">
            <text:p>21.3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195" table:formula="msoxl:=(I13+H13+G13+F13+E13+D13+C13)-(J13)" table:style-name="ce7">
            <text:p>175.1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HIMICI CON ALTRI INCAR. PROF.LI (RAPP. ESCLUSIVO)</text:p>
          </table:table-cell>
          <table:table-cell office:value-type="float" office:value="21" table:style-name="ce8">
            <text:p>21,00</text:p>
          </table:table-cell>
          <table:table-cell office:value-type="float" office:value="72589" table:style-name="ce5">
            <text:p>72.589</text:p>
          </table:table-cell>
          <table:table-cell office:value-type="float" office:value="0" table:style-name="ce5">
            <text:p>0</text:p>
          </table:table-cell>
          <table:table-cell office:value-type="float" office:value="381" table:style-name="ce5">
            <text:p>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53" table:style-name="ce5">
            <text:p>10.0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023" table:formula="msoxl:=(I14+H14+G14+F14+E14+D14+C14)-(J14)" table:style-name="ce7">
            <text:p>83.0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SICI CON INC. DI STRUTTURA COMPLESSA (RAPP. ESCLUSIVO)</text:p>
          </table:table-cell>
          <table:table-cell office:value-type="float" office:value="12" table:style-name="ce8">
            <text:p>12,00</text:p>
          </table:table-cell>
          <table:table-cell office:value-type="float" office:value="41479" table:style-name="ce5">
            <text:p>41.4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54" table:style-name="ce5">
            <text:p>7.5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033" table:formula="msoxl:=(I15+H15+G15+F15+E15+D15+C15)-(J15)" table:style-name="ce7">
            <text:p>49.0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ISICI CON INC. DI STRUTTURA SEMPLICE (RAPP. ESCLUSIVO)</text:p>
          </table:table-cell>
          <table:table-cell office:value-type="float" office:value="24" table:style-name="ce8">
            <text:p>24,00</text:p>
          </table:table-cell>
          <table:table-cell office:value-type="float" office:value="82959" table:style-name="ce5">
            <text:p>82.959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16" table:style-name="ce5">
            <text:p>11.416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94513" table:formula="msoxl:=(I16+H16+G16+F16+E16+D16+C16)-(J16)" table:style-name="ce7">
            <text:p>94.5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.RE PROF.LE SANITARIO - PERS. TEC.- D</text:p>
          </table:table-cell>
          <table:table-cell office:value-type="float" office:value="203" table:style-name="ce8">
            <text:p>203,00</text:p>
          </table:table-cell>
          <table:table-cell office:value-type="float" office:value="390343" table:style-name="ce5">
            <text:p>390.343</text:p>
          </table:table-cell>
          <table:table-cell office:value-type="float" office:value="0" table:style-name="ce5">
            <text:p>0</text:p>
          </table:table-cell>
          <table:table-cell office:value-type="float" office:value="6586" table:style-name="ce5">
            <text:p>6.586</text:p>
          </table:table-cell>
          <table:table-cell office:value-type="float" office:value="0" table:style-name="ce5">
            <text:p>0</text:p>
          </table:table-cell>
          <table:table-cell office:value-type="float" office:value="73156" table:style-name="ce5">
            <text:p>73.156</text:p>
          </table:table-cell>
          <table:table-cell office:value-type="float" office:value="39983" table:style-name="ce5">
            <text:p>39.9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0068" table:formula="msoxl:=(I17+H17+G17+F17+E17+D17+C17)-(J17)" table:style-name="ce7">
            <text:p>510.0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.RE PROF.LE SANITARIO - TECN. DELLA PREV. SENIOR - DS</text:p>
          </table:table-cell>
          <table:table-cell office:value-type="float" office:value="97" table:style-name="ce8">
            <text:p>97,00</text:p>
          </table:table-cell>
          <table:table-cell office:value-type="float" office:value="201144" table:style-name="ce5">
            <text:p>201.144</text:p>
          </table:table-cell>
          <table:table-cell office:value-type="float" office:value="0" table:style-name="ce5">
            <text:p>0</text:p>
          </table:table-cell>
          <table:table-cell office:value-type="float" office:value="4206" table:style-name="ce5">
            <text:p>4.206</text:p>
          </table:table-cell>
          <table:table-cell office:value-type="float" office:value="0" table:style-name="ce5">
            <text:p>0</text:p>
          </table:table-cell>
          <table:table-cell office:value-type="float" office:value="44985" table:style-name="ce5">
            <text:p>44.985</text:p>
          </table:table-cell>
          <table:table-cell office:value-type="float" office:value="22925" table:style-name="ce5">
            <text:p>22.9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3260" table:formula="msoxl:=(I18+H18+G18+F18+E18+D18+C18)-(J18)" table:style-name="ce7">
            <text:p>273.2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.RE PROF.LE SANITARIO - TECN. DELLA PREV. - D</text:p>
          </table:table-cell>
          <table:table-cell office:value-type="float" office:value="555.87" table:style-name="ce8">
            <text:p>555,87</text:p>
          </table:table-cell>
          <table:table-cell office:value-type="float" office:value="1068859" table:style-name="ce5">
            <text:p>1.068.859</text:p>
          </table:table-cell>
          <table:table-cell office:value-type="float" office:value="0" table:style-name="ce5">
            <text:p>0</text:p>
          </table:table-cell>
          <table:table-cell office:value-type="float" office:value="10936" table:style-name="ce5">
            <text:p>10.936</text:p>
          </table:table-cell>
          <table:table-cell office:value-type="float" office:value="0" table:style-name="ce5">
            <text:p>0</text:p>
          </table:table-cell>
          <table:table-cell office:value-type="float" office:value="198374" table:style-name="ce5">
            <text:p>198.374</text:p>
          </table:table-cell>
          <table:table-cell office:value-type="float" office:value="108940" table:style-name="ce5">
            <text:p>108.940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386928" table:formula="msoxl:=(I19+H19+G19+F19+E19+D19+C19)-(J19)" table:style-name="ce7">
            <text:p>1.386.9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GEGNERE DIRIG. CON INCARICO DI STRUTTURA SEMPLICE</text:p>
          </table:table-cell>
          <table:table-cell office:value-type="float" office:value="24" table:style-name="ce8">
            <text:p>24,00</text:p>
          </table:table-cell>
          <table:table-cell office:value-type="float" office:value="79959" table:style-name="ce5">
            <text:p>79.9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35" table:style-name="ce5">
            <text:p>9.8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794" table:formula="msoxl:=(I20+H20+G20+F20+E20+D20+C20)-(J20)" table:style-name="ce7">
            <text:p>89.7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GEGNERE DIRIG. CON ALTRI INCAR.PROF.LI</text:p>
          </table:table-cell>
          <table:table-cell office:value-type="float" office:value="6" table:style-name="ce8">
            <text:p>6,00</text:p>
          </table:table-cell>
          <table:table-cell office:value-type="float" office:value="19990" table:style-name="ce5">
            <text:p>19.9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2" table:style-name="ce5">
            <text:p>1.8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22" table:formula="msoxl:=(I21+H21+G21+F21+E21+D21+C21)-(J21)" table:style-name="ce7">
            <text:p>21.8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NALISTI DIRIG. CON INCARICO DI STRUTTURA SEMPLICE</text:p>
          </table:table-cell>
          <table:table-cell office:value-type="float" office:value="74" table:style-name="ce8">
            <text:p>74,00</text:p>
          </table:table-cell>
          <table:table-cell office:value-type="float" office:value="245762" table:style-name="ce5">
            <text:p>245.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917" table:style-name="ce5">
            <text:p>34.9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679" table:formula="msoxl:=(I22+H22+G22+F22+E22+D22+C22)-(J22)" table:style-name="ce7">
            <text:p>280.6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NALISTI DIRIG. CON ALTRI INCAR.PROF.LI</text:p>
          </table:table-cell>
          <table:table-cell office:value-type="float" office:value="45" table:style-name="ce8">
            <text:p>45,00</text:p>
          </table:table-cell>
          <table:table-cell office:value-type="float" office:value="149922" table:style-name="ce5">
            <text:p>149.9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61" table:style-name="ce5">
            <text:p>7.8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783" table:formula="msoxl:=(I23+H23+G23+F23+E23+D23+C23)-(J23)" table:style-name="ce7">
            <text:p>157.7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.RE TEC. - PROF.LE SENIOR - DS</text:p>
          </table:table-cell>
          <table:table-cell office:value-type="float" office:value="228" table:style-name="ce8">
            <text:p>228,00</text:p>
          </table:table-cell>
          <table:table-cell office:value-type="float" office:value="472792" table:style-name="ce5">
            <text:p>472.792</text:p>
          </table:table-cell>
          <table:table-cell office:value-type="float" office:value="0" table:style-name="ce5">
            <text:p>0</text:p>
          </table:table-cell>
          <table:table-cell office:value-type="float" office:value="20265" table:style-name="ce5">
            <text:p>20.265</text:p>
          </table:table-cell>
          <table:table-cell office:value-type="float" office:value="0" table:style-name="ce5">
            <text:p>0</text:p>
          </table:table-cell>
          <table:table-cell office:value-type="float" office:value="93483" table:style-name="ce5">
            <text:p>93.483</text:p>
          </table:table-cell>
          <table:table-cell office:value-type="float" office:value="51208" table:style-name="ce5">
            <text:p>51.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7748" table:formula="msoxl:=(I24+H24+G24+F24+E24+D24+C24)-(J24)" table:style-name="ce7">
            <text:p>637.7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.RE TEC. - PROF.LE - D</text:p>
          </table:table-cell>
          <table:table-cell office:value-type="float" office:value="1089.21" table:style-name="ce8">
            <text:p>1.089,21</text:p>
          </table:table-cell>
          <table:table-cell office:value-type="float" office:value="2093370" table:style-name="ce5">
            <text:p>2.093.370</text:p>
          </table:table-cell>
          <table:table-cell office:value-type="float" office:value="0" table:style-name="ce5">
            <text:p>0</text:p>
          </table:table-cell>
          <table:table-cell office:value-type="float" office:value="2483" table:style-name="ce5">
            <text:p>2.483</text:p>
          </table:table-cell>
          <table:table-cell office:value-type="float" office:value="0" table:style-name="ce5">
            <text:p>0</text:p>
          </table:table-cell>
          <table:table-cell office:value-type="float" office:value="185463" table:style-name="ce5">
            <text:p>185.463</text:p>
          </table:table-cell>
          <table:table-cell office:value-type="float" office:value="195096" table:style-name="ce5">
            <text:p>195.096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2476268" table:formula="msoxl:=(I25+H25+G25+F25+E25+D25+C25)-(J25)" table:style-name="ce7">
            <text:p>2.476.2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ISTENTE TECNICO - C</text:p>
          </table:table-cell>
          <table:table-cell office:value-type="float" office:value="278.33" table:style-name="ce8">
            <text:p>278,33</text:p>
          </table:table-cell>
          <table:table-cell office:value-type="float" office:value="492901" table:style-name="ce5">
            <text:p>492.901</text:p>
          </table:table-cell>
          <table:table-cell office:value-type="float" office:value="0" table:style-name="ce5">
            <text:p>0</text:p>
          </table:table-cell>
          <table:table-cell office:value-type="float" office:value="894" table:style-name="ce5">
            <text:p>894</text:p>
          </table:table-cell>
          <table:table-cell office:value-type="float" office:value="0" table:style-name="ce5">
            <text:p>0</text:p>
          </table:table-cell>
          <table:table-cell office:value-type="float" office:value="32256" table:style-name="ce5">
            <text:p>32.256</text:p>
          </table:table-cell>
          <table:table-cell office:value-type="float" office:value="46440" table:style-name="ce5">
            <text:p>46.44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572351" table:formula="msoxl:=(I26+H26+G26+F26+E26+D26+C26)-(J26)" table:style-name="ce7">
            <text:p>572.3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GRAM.RE - C</text:p>
          </table:table-cell>
          <table:table-cell office:value-type="float" office:value="62.47" table:style-name="ce8">
            <text:p>62,47</text:p>
          </table:table-cell>
          <table:table-cell office:value-type="float" office:value="110622" table:style-name="ce5">
            <text:p>110.622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0" table:style-name="ce5">
            <text:p>0</text:p>
          </table:table-cell>
          <table:table-cell office:value-type="float" office:value="12928" table:style-name="ce5">
            <text:p>12.928</text:p>
          </table:table-cell>
          <table:table-cell office:value-type="float" office:value="10318" table:style-name="ce5">
            <text:p>10.3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106" table:formula="msoxl:=(I27+H27+G27+F27+E27+D27+C27)-(J27)" table:style-name="ce7">
            <text:p>134.1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PERATORE TECNICO SPECIAL.TO - BS</text:p>
          </table:table-cell>
          <table:table-cell office:value-type="float" office:value="47.57" table:style-name="ce8">
            <text:p>47,57</text:p>
          </table:table-cell>
          <table:table-cell office:value-type="float" office:value="76146" table:style-name="ce5">
            <text:p>76.146</text:p>
          </table:table-cell>
          <table:table-cell office:value-type="float" office:value="0" table:style-name="ce5">
            <text:p>0</text:p>
          </table:table-cell>
          <table:table-cell office:value-type="float" office:value="592" table:style-name="ce5">
            <text:p>592</text:p>
          </table:table-cell>
          <table:table-cell office:value-type="float" office:value="0" table:style-name="ce5">
            <text:p>0</text:p>
          </table:table-cell>
          <table:table-cell office:value-type="float" office:value="5046" table:style-name="ce5">
            <text:p>5.046</text:p>
          </table:table-cell>
          <table:table-cell office:value-type="float" office:value="6921" table:style-name="ce5">
            <text:p>6.9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705" table:formula="msoxl:=(I28+H28+G28+F28+E28+D28+C28)-(J28)" table:style-name="ce7">
            <text:p>88.7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PERATORE TECNICO - B</text:p>
          </table:table-cell>
          <table:table-cell office:value-type="float" office:value="77.5" table:style-name="ce8">
            <text:p>77,50</text:p>
          </table:table-cell>
          <table:table-cell office:value-type="float" office:value="119741" table:style-name="ce5">
            <text:p>119.7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84" table:style-name="ce5">
            <text:p>5.884</text:p>
          </table:table-cell>
          <table:table-cell office:value-type="float" office:value="10606" table:style-name="ce5">
            <text:p>10.606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36075" table:formula="msoxl:=(I29+H29+G29+F29+E29+D29+C29)-(J29)" table:style-name="ce7">
            <text:p>136.0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AMM.VO CON INCARICO DI STRUTTURA COMPLESSA</text:p>
          </table:table-cell>
          <table:table-cell office:value-type="float" office:value="12" table:style-name="ce8">
            <text:p>12,00</text:p>
          </table:table-cell>
          <table:table-cell office:value-type="float" office:value="39979" table:style-name="ce5">
            <text:p>39.9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64" table:style-name="ce5">
            <text:p>5.5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543" table:formula="msoxl:=(I30+H30+G30+F30+E30+D30+C30)-(J30)" table:style-name="ce7">
            <text:p>45.5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AMMINISTRATIVO PROF.LE SENIOR - DS</text:p>
          </table:table-cell>
          <table:table-cell office:value-type="float" office:value="55.33" table:style-name="ce8">
            <text:p>55,33</text:p>
          </table:table-cell>
          <table:table-cell office:value-type="float" office:value="107830" table:style-name="ce5">
            <text:p>107.8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65" table:style-name="ce5">
            <text:p>21.865</text:p>
          </table:table-cell>
          <table:table-cell office:value-type="float" office:value="12247" table:style-name="ce5">
            <text:p>12.2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942" table:formula="msoxl:=(I31+H31+G31+F31+E31+D31+C31)-(J31)" table:style-name="ce7">
            <text:p>141.9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AMMINISTRATIVO PROF.LE - D</text:p>
          </table:table-cell>
          <table:table-cell office:value-type="float" office:value="74.64" table:style-name="ce8">
            <text:p>74,64</text:p>
          </table:table-cell>
          <table:table-cell office:value-type="float" office:value="135498" table:style-name="ce5">
            <text:p>135.498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7829" table:style-name="ce5">
            <text:p>17.829</text:p>
          </table:table-cell>
          <table:table-cell office:value-type="float" office:value="14370" table:style-name="ce5">
            <text:p>14.3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809" table:formula="msoxl:=(I32+H32+G32+F32+E32+D32+C32)-(J32)" table:style-name="ce7">
            <text:p>167.8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SSISTENTE AMMINISTRATIVO - C</text:p>
          </table:table-cell>
          <table:table-cell office:value-type="float" office:value="315.22000000000003" table:style-name="ce8">
            <text:p>315,22</text:p>
          </table:table-cell>
          <table:table-cell office:value-type="float" office:value="538684" table:style-name="ce5">
            <text:p>538.684</text:p>
          </table:table-cell>
          <table:table-cell office:value-type="float" office:value="0" table:style-name="ce5">
            <text:p>0</text:p>
          </table:table-cell>
          <table:table-cell office:value-type="float" office:value="741" table:style-name="ce5">
            <text:p>741</text:p>
          </table:table-cell>
          <table:table-cell office:value-type="float" office:value="0" table:style-name="ce5">
            <text:p>0</text:p>
          </table:table-cell>
          <table:table-cell office:value-type="float" office:value="61247" table:style-name="ce5">
            <text:p>61.247</text:p>
          </table:table-cell>
          <table:table-cell office:value-type="float" office:value="49362" table:style-name="ce5">
            <text:p>49.362</text:p>
          </table:table-cell>
          <table:table-cell office:value-type="float" office:value="0" table:style-name="ce5">
            <text:p>0</text:p>
          </table:table-cell>
          <table:table-cell office:value-type="float" office:value="1276" table:style-name="ce5">
            <text:p>1.276</text:p>
          </table:table-cell>
          <table:table-cell office:value-type="float" office:value="648758" table:formula="msoxl:=(I33+H33+G33+F33+E33+D33+C33)-(J33)" table:style-name="ce7">
            <text:p>648.7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ADIUTORE AMM.VO SENIOR - BS</text:p>
          </table:table-cell>
          <table:table-cell office:value-type="float" office:value="22" table:style-name="ce8">
            <text:p>22,00</text:p>
          </table:table-cell>
          <table:table-cell office:value-type="float" office:value="20330" table:style-name="ce5">
            <text:p>20.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776" table:style-name="ce5">
            <text:p>1.7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28" table:formula="msoxl:=(I34+H34+G34+F34+E34+D34+C34)-(J34)" table:style-name="ce7">
            <text:p>22.4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ADIUTORE AMM.VO - B</text:p>
          </table:table-cell>
          <table:table-cell office:value-type="float" office:value="142.31" table:style-name="ce8">
            <text:p>142,31</text:p>
          </table:table-cell>
          <table:table-cell office:value-type="float" office:value="219870" table:style-name="ce5">
            <text:p>219.87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8336" table:style-name="ce5">
            <text:p>18.336</text:p>
          </table:table-cell>
          <table:table-cell office:value-type="float" office:value="19946" table:style-name="ce5">
            <text:p>19.9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159" table:formula="msoxl:=(I35+H35+G35+F35+E35+D35+C35)-(J35)" table:style-name="ce7">
            <text:p>258.15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612.4499999999994" table:formula="msoxl:=SUM(B7:B35)" table:style-name="ce9">
            <text:p>3.612,45</text:p>
          </table:table-cell>
          <table:table-cell office:value-type="float" office:value="7446674" table:formula="msoxl:=SUM(C7:C35)" table:style-name="ce7">
            <text:p>7.446.674</text:p>
          </table:table-cell>
          <table:table-cell office:value-type="float" office:value="0" table:formula="msoxl:=SUM(D7:D35)" table:style-name="ce7">
            <text:p>0</text:p>
          </table:table-cell>
          <table:table-cell office:value-type="float" office:value="48250" table:formula="msoxl:=SUM(E7:E35)" table:style-name="ce7">
            <text:p>48.250</text:p>
          </table:table-cell>
          <table:table-cell office:value-type="float" office:value="0" table:formula="msoxl:=SUM(F7:F35)" table:style-name="ce7">
            <text:p>0</text:p>
          </table:table-cell>
          <table:table-cell office:value-type="float" office:value="771119" table:formula="msoxl:=SUM(G7:G35)" table:style-name="ce7">
            <text:p>771.119</text:p>
          </table:table-cell>
          <table:table-cell office:value-type="float" office:value="740522" table:formula="msoxl:=SUM(H7:H35)" table:style-name="ce7">
            <text:p>740.522</text:p>
          </table:table-cell>
          <table:table-cell office:value-type="float" office:value="0" table:formula="msoxl:=SUM(I7:I35)" table:style-name="ce7">
            <text:p>0</text:p>
          </table:table-cell>
          <table:table-cell office:value-type="float" office:value="2107" table:formula="msoxl:=SUM(J7:J35)" table:style-name="ce7">
            <text:p>2.107</text:p>
          </table:table-cell>
          <table:table-cell office:value-type="float" office:value="9004458" table:formula="msoxl:=SUM(K7:K35)" table:style-name="ce7">
            <text:p>9.004.458</text:p>
          </table:table-cell>
          <table:table-cell table:number-columns-repeated="16373"/>
        </table:table-row>
        <table:table-row table:number-rows-repeated="1048540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IND DIREZ. STRUTT. COMP.</text:p>
          </table:table-cell>
          <table:table-cell office:value-type="string" table:style-name="ce3">
            <text:p>INDENNITA' DI ESCLUSIVITA'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' DI SPECIFICITA' MEDICO-VETERINARIA</text:p>
          </table:table-cell>
          <table:table-cell office:value-type="string" table:style-name="ce3">
            <text:p>INDENNITA' PROFESSIONALE SPECIFICA</text:p>
          </table:table-cell>
          <table:table-cell office:value-type="string" table:style-name="ce3">
            <text:p>MAGGIORAZIONE RETRIB. DI POSIZIONE DIRETTORE DIPARTIMENTO</text:p>
          </table:table-cell>
          <table:table-cell office:value-type="string" table:style-name="ce3">
            <text:p>ASSEGNO AD PERSONAM</text:p>
          </table:table-cell>
          <table:table-cell office:value-type="string" table:style-name="ce3">
            <text:p>INDENNITÀ ART. 42, COMMA 5-TER, D.LGS. 151/2001</text:p>
          </table:table-cell>
          <table:table-cell office:value-type="string" table:style-name="ce3">
            <text:p>INDENNITA' DE MARIA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TTORE SANI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63" table:style-name="ce1">
            <text:p>9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T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30" table:style-name="ce1">
            <text:p>11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472" table:style-name="ce1">
            <text:p>472</text:p>
          </table:table-cell>
          <table:table-cell office:value-type="float" office:value="9432" table:style-name="ce1">
            <text:p>9432</text:p>
          </table:table-cell>
          <table:table-cell office:value-type="float" office:value="17052" table:style-name="ce1">
            <text:p>17052</text:p>
          </table:table-cell>
          <table:table-cell office:value-type="float" office:value="12816" table:style-name="ce1">
            <text:p>12816</text:p>
          </table:table-cell>
          <table:table-cell office:value-type="float" office:value="6569" table:style-name="ce1">
            <text:p>6569</text:p>
          </table:table-cell>
          <table:table-cell office:value-type="float" office:value="21575" table:style-name="ce1">
            <text:p>21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1056" table:style-name="ce1">
            <text:p>1056</text:p>
          </table:table-cell>
          <table:table-cell office:value-type="float" office:value="0" table:style-name="ce1">
            <text:p>0</text:p>
          </table:table-cell>
          <table:table-cell office:value-type="float" office:value="28994" table:style-name="ce1">
            <text:p>28994</text:p>
          </table:table-cell>
          <table:table-cell office:value-type="float" office:value="17779" table:style-name="ce1">
            <text:p>17779</text:p>
          </table:table-cell>
          <table:table-cell office:value-type="float" office:value="16067" table:style-name="ce1">
            <text:p>16067</text:p>
          </table:table-cell>
          <table:table-cell office:value-type="float" office:value="50293" table:style-name="ce1">
            <text:p>50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1180" table:style-name="ce1">
            <text:p>1180</text:p>
          </table:table-cell>
          <table:table-cell office:value-type="float" office:value="24366" table:style-name="ce1">
            <text:p>24366</text:p>
          </table:table-cell>
          <table:table-cell office:value-type="float" office:value="43910" table:style-name="ce1">
            <text:p>43910</text:p>
          </table:table-cell>
          <table:table-cell office:value-type="float" office:value="32958" table:style-name="ce1">
            <text:p>32958</text:p>
          </table:table-cell>
          <table:table-cell office:value-type="float" office:value="20662" table:style-name="ce1">
            <text:p>20662</text:p>
          </table:table-cell>
          <table:table-cell office:value-type="float" office:value="59848" table:style-name="ce1">
            <text:p>59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1725" table:style-name="ce1">
            <text:p>1725</text:p>
          </table:table-cell>
          <table:table-cell office:value-type="float" office:value="0" table:style-name="ce1">
            <text:p>0</text:p>
          </table:table-cell>
          <table:table-cell office:value-type="float" office:value="46079" table:style-name="ce1">
            <text:p>46079</text:p>
          </table:table-cell>
          <table:table-cell office:value-type="float" office:value="25478" table:style-name="ce1">
            <text:p>25478</text:p>
          </table:table-cell>
          <table:table-cell office:value-type="float" office:value="31171" table:style-name="ce1">
            <text:p>31171</text:p>
          </table:table-cell>
          <table:table-cell office:value-type="float" office:value="61981" table:style-name="ce1">
            <text:p>61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7" table:style-name="ce1">
            <text:p>489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802" table:style-name="ce1">
            <text:p>802</text:p>
          </table:table-cell>
          <table:table-cell office:value-type="float" office:value="0" table:style-name="ce1">
            <text:p>0</text:p>
          </table:table-cell>
          <table:table-cell office:value-type="float" office:value="21262" table:style-name="ce1">
            <text:p>21262</text:p>
          </table:table-cell>
          <table:table-cell office:value-type="float" office:value="7032" table:style-name="ce1">
            <text:p>7032</text:p>
          </table:table-cell>
          <table:table-cell office:value-type="float" office:value="17422" table:style-name="ce1">
            <text:p>17422</text:p>
          </table:table-cell>
          <table:table-cell office:value-type="float" office:value="29460" table:style-name="ce1">
            <text:p>29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472" table:style-name="ce1">
            <text:p>472</text:p>
          </table:table-cell>
          <table:table-cell office:value-type="float" office:value="9432" table:style-name="ce1">
            <text:p>9432</text:p>
          </table:table-cell>
          <table:table-cell office:value-type="float" office:value="16958" table:style-name="ce1">
            <text:p>16958</text:p>
          </table:table-cell>
          <table:table-cell office:value-type="float" office:value="12727" table:style-name="ce1">
            <text:p>12727</text:p>
          </table:table-cell>
          <table:table-cell office:value-type="float" office:value="6569" table:style-name="ce1">
            <text:p>6569</text:p>
          </table:table-cell>
          <table:table-cell office:value-type="float" office:value="21853" table:style-name="ce1">
            <text:p>21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5" table:style-name="ce1">
            <text:p>2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24576" table:style-name="ce1">
            <text:p>24576</text:p>
          </table:table-cell>
          <table:table-cell office:value-type="float" office:value="15121" table:style-name="ce1">
            <text:p>15121</text:p>
          </table:table-cell>
          <table:table-cell office:value-type="float" office:value="12453" table:style-name="ce1">
            <text:p>12453</text:p>
          </table:table-cell>
          <table:table-cell office:value-type="float" office:value="38276" table:style-name="ce1">
            <text:p>38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2137" table:style-name="ce1">
            <text:p>2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.RE PROF.LE SANITARIO - TECN. DELLA PREV. SENIOR - DS</text:p>
          </table:table-cell>
          <table:table-cell office:value-type="float" office:value="1051" table:style-name="ce1">
            <text:p>1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5723" table:style-name="ce1">
            <text:p>5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0" table:style-name="ce1">
            <text:p>1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72" table:style-name="ce1">
            <text:p>13972</text:p>
          </table:table-cell>
          <table:table-cell office:value-type="float" office:value="22730" table:style-name="ce1">
            <text:p>22730</text:p>
          </table:table-cell>
          <table:table-cell office:value-type="float" office:value="39538" table:style-name="ce1">
            <text:p>39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1" table:style-name="ce1">
            <text:p>1771</text:p>
          </table:table-cell>
          <table:table-cell office:value-type="float" office:value="0" table:style-name="ce1">
            <text:p>0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2919" table:style-name="ce1">
            <text:p>2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33" table:style-name="ce1">
            <text:p>33333</text:p>
          </table:table-cell>
          <table:table-cell office:value-type="float" office:value="29088" table:style-name="ce1">
            <text:p>29088</text:p>
          </table:table-cell>
          <table:table-cell office:value-type="float" office:value="90198" table:style-name="ce1">
            <text:p>90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2" table:style-name="ce1">
            <text:p>76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NALISTI DIRIG. CON ALTRI INCAR.PROF.LI</text:p>
          </table:table-cell>
          <table:table-cell office:value-type="float" office:value="1747" table:style-name="ce1">
            <text:p>1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79" table:style-name="ce1">
            <text:p>11979</text:p>
          </table:table-cell>
          <table:table-cell office:value-type="float" office:value="11086" table:style-name="ce1">
            <text:p>11086</text:p>
          </table:table-cell>
          <table:table-cell office:value-type="float" office:value="55804" table:style-name="ce1">
            <text:p>55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AB.RE TEC. - PROF.LE SENIOR - DS</text:p>
          </table:table-cell>
          <table:table-cell office:value-type="float" office:value="2576" table:style-name="ce1">
            <text:p>2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2" table:style-name="ce1">
            <text:p>2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10358" table:style-name="ce1">
            <text:p>10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0" table:style-name="ce1">
            <text:p>1410</text:p>
          </table:table-cell>
          <table:table-cell office:value-type="float" office:value="1043" table:style-name="ce1">
            <text:p>104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2403" table:style-name="ce1">
            <text:p>2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587" table:style-name="ce1">
            <text:p>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IGENTE AMM.VO CON INCARICO DI STRUTTURA COMPLESSA</text:p>
          </table:table-cell>
          <table:table-cell office:value-type="float" office:value="472" table:style-name="ce1">
            <text:p>472</text:p>
          </table:table-cell>
          <table:table-cell office:value-type="float" office:value="6838" table:style-name="ce1">
            <text:p>6838</text:p>
          </table:table-cell>
          <table:table-cell office:value-type="float" office:value="0" table:style-name="ce1">
            <text:p>0</text:p>
          </table:table-cell>
          <table:table-cell office:value-type="float" office:value="14816" table:style-name="ce1">
            <text:p>14816</text:p>
          </table:table-cell>
          <table:table-cell office:value-type="float" office:value="4568" table:style-name="ce1">
            <text:p>4568</text:p>
          </table:table-cell>
          <table:table-cell office:value-type="float" office:value="10415" table:style-name="ce1">
            <text:p>10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ABORATORE AMMINISTRATIVO PROF.LE SENIOR - DS</text:p>
          </table:table-cell>
          <table:table-cell office:value-type="float" office:value="578" table:style-name="ce1">
            <text:p>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5" table:style-name="ce1">
            <text:p>39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682" table:style-name="ce1">
            <text:p>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2702" table:style-name="ce1">
            <text:p>2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95" table:style-name="ce1">
            <text:p>22695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ADIUTORE AMM.VO SENIOR - BS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82" table:style-name="ce1">
            <text:p>16282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1074" table:style-name="ce1">
            <text:p>1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3864" table:formula="msoxl:=SUM(B7:B34)" table:style-name="ce3">
            <text:p>43864</text:p>
          </table:table-cell>
          <table:table-cell office:value-type="float" office:value="50068" table:formula="msoxl:=SUM(C7:C34)" table:style-name="ce3">
            <text:p>50068</text:p>
          </table:table-cell>
          <table:table-cell office:value-type="float" office:value="198831" table:formula="msoxl:=SUM(D7:D34)" table:style-name="ce3">
            <text:p>198831</text:p>
          </table:table-cell>
          <table:table-cell office:value-type="float" office:value="199782" table:formula="msoxl:=SUM(E7:E34)" table:style-name="ce3">
            <text:p>199782</text:p>
          </table:table-cell>
          <table:table-cell office:value-type="float" office:value="178385" table:formula="msoxl:=SUM(F7:F34)" table:style-name="ce3">
            <text:p>178385</text:p>
          </table:table-cell>
          <table:table-cell office:value-type="float" office:value="500517" table:formula="msoxl:=SUM(G7:G34)" table:style-name="ce3">
            <text:p>500517</text:p>
          </table:table-cell>
          <table:table-cell office:value-type="float" office:value="0" table:formula="msoxl:=SUM(H7:H34)" table:style-name="ce3">
            <text:p>0</text:p>
          </table:table-cell>
          <table:table-cell office:value-type="float" office:value="0" table:formula="msoxl:=SUM(I7:I34)" table:style-name="ce3">
            <text:p>0</text:p>
          </table:table-cell>
          <table:table-cell office:value-type="float" office:value="0" table:formula="msoxl:=SUM(J7:J34)" table:style-name="ce3">
            <text:p>0</text:p>
          </table:table-cell>
          <table:table-cell office:value-type="float" office:value="12454" table:formula="msoxl:=SUM(K7:K34)" table:style-name="ce3">
            <text:p>12454</text:p>
          </table:table-cell>
          <table:table-cell office:value-type="float" office:value="45679" table:formula="msoxl:=SUM(L7:L34)" table:style-name="ce3">
            <text:p>45679</text:p>
          </table:table-cell>
          <table:table-cell office:value-type="float" office:value="0" table:formula="msoxl:=SUM(M7:M34)" table:style-name="ce3">
            <text:p>0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ALTRI COMPENSI ACCESSORI PERSONALE UNIVERSITARIO</text:p>
          </table:table-cell>
          <table:table-cell office:value-type="string" table:style-name="ce3">
            <text:p>ALTRI COMPENSI PER PARTICOLARI CONDIZIONI DI LAVORO</text:p>
          </table:table-cell>
          <table:table-cell office:value-type="string" table:style-name="ce3">
            <text:p>PRONTA DISPONIBILITA'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INCENTIVI PER FUNZIONI TECNICHE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ELEMENTO PEREQUATIVO</text:p>
          </table:table-cell>
          <table:table-cell office:value-type="string" table:style-name="ce3">
            <text:p>INDENNITA' D'INCARICO</text:p>
          </table:table-cell>
          <table:table-cell office:value-type="string" table:style-name="ce3">
            <text:p>INDENNITA' DI COORDINAMENTO</text:p>
          </table:table-cell>
          <table:table-cell office:value-type="string" table:style-name="ce3">
            <text:p>COMPENSO PER TURNI DI GUARDIA NOTTURNI DIRIGENTI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26" table:style-name="ce1">
            <text:p>4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5" table:style-name="ce1">
            <text:p>3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6" table:style-name="ce1">
            <text:p>4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7" table:style-name="ce1">
            <text:p>4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9" table:style-name="ce1">
            <text:p>123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2" table:style-name="ce1">
            <text:p>5482</text:p>
          </table:table-cell>
          <table:table-cell office:value-type="float" office:value="65276" table:style-name="ce1">
            <text:p>65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2" table:style-name="ce1">
            <text:p>2082</text:p>
          </table:table-cell>
          <table:table-cell office:value-type="float" office:value="6462" table:style-name="ce1">
            <text:p>6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9" table:style-name="ce1">
            <text:p>1239</text:p>
          </table:table-cell>
          <table:table-cell office:value-type="float" office:value="2567" table:style-name="ce1">
            <text:p>256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.RE PROF.LE SANITARIO - TECN. DELLA PREV. SENIOR - DS</text:p>
          </table:table-cell>
          <table:table-cell office:value-type="float" office:value="0" table:style-name="ce1">
            <text:p>0</text:p>
          </table:table-cell>
          <table:table-cell office:value-type="float" office:value="2135" table:style-name="ce1">
            <text:p>2135</text:p>
          </table:table-cell>
          <table:table-cell office:value-type="float" office:value="3758" table:style-name="ce1">
            <text:p>3758</text:p>
          </table:table-cell>
          <table:table-cell office:value-type="float" office:value="31137" table:style-name="ce1">
            <text:p>31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float" office:value="19978" table:style-name="ce1">
            <text:p>19978</text:p>
          </table:table-cell>
          <table:table-cell office:value-type="float" office:value="3099" table:style-name="ce1">
            <text:p>3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83" table:style-name="ce1">
            <text:p>808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0" table:style-name="ce1">
            <text:p>0</text:p>
          </table:table-cell>
          <table:table-cell office:value-type="float" office:value="5145" table:style-name="ce1">
            <text:p>5145</text:p>
          </table:table-cell>
          <table:table-cell office:value-type="float" office:value="52362" table:style-name="ce1">
            <text:p>52362</text:p>
          </table:table-cell>
          <table:table-cell office:value-type="float" office:value="185406" table:style-name="ce1">
            <text:p>185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11" table:style-name="ce1">
            <text:p>5611</text:p>
          </table:table-cell>
          <table:table-cell office:value-type="float" office:value="21693" table:style-name="ce1">
            <text:p>21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9" table:style-name="ce1">
            <text:p>3099</text:p>
          </table:table-cell>
          <table:table-cell office:value-type="float" office:value="2528" table:style-name="ce1">
            <text:p>2528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48" table:style-name="ce1">
            <text:p>7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99" table:style-name="ce1">
            <text:p>12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NALISTI DIRIG. CON ALTRI INCAR.PROF.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9" table:style-name="ce1">
            <text:p>3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.RE TEC. - PROF.LE SENIOR - D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86" table:style-name="ce1">
            <text:p>37786</text:p>
          </table:table-cell>
          <table:table-cell office:value-type="float" office:value="87219" table:style-name="ce1">
            <text:p>87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4" table:style-name="ce1">
            <text:p>984</text:p>
          </table:table-cell>
          <table:table-cell office:value-type="float" office:value="21231" table:style-name="ce1">
            <text:p>21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0" table:style-name="ce1">
            <text:p>136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0" table:style-name="ce1">
            <text:p>0</text:p>
          </table:table-cell>
          <table:table-cell office:value-type="float" office:value="652" table:style-name="ce1">
            <text:p>652</text:p>
          </table:table-cell>
          <table:table-cell office:value-type="float" office:value="51128" table:style-name="ce1">
            <text:p>51128</text:p>
          </table:table-cell>
          <table:table-cell office:value-type="float" office:value="373986" table:style-name="ce1">
            <text:p>373986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14790" table:style-name="ce1">
            <text:p>14790</text:p>
          </table:table-cell>
          <table:table-cell office:value-type="float" office:value="43134" table:style-name="ce1">
            <text:p>43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9" table:style-name="ce1">
            <text:p>2479</text:p>
          </table:table-cell>
          <table:table-cell office:value-type="float" office:value="4714" table:style-name="ce1">
            <text:p>471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float" office:value="8015" table:style-name="ce1">
            <text:p>8015</text:p>
          </table:table-cell>
          <table:table-cell office:value-type="float" office:value="88303" table:style-name="ce1">
            <text:p>88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60" table:style-name="ce1">
            <text:p>5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7" table:style-name="ce1">
            <text:p>367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00" table:style-name="ce1">
            <text:p>1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6" table:style-name="ce1">
            <text:p>1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94" table:style-name="ce1">
            <text:p>12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" table:style-name="ce1">
            <text:p>1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8" table:style-name="ce1">
            <text:p>16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2" table:style-name="ce1">
            <text:p>19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ORATORE AMMINISTRATIVO PROF.LE SENIOR - D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30" table:style-name="ce1">
            <text:p>15230</text:p>
          </table:table-cell>
          <table:table-cell office:value-type="float" office:value="0" table:style-name="ce1">
            <text:p>0</text:p>
          </table:table-cell>
          <table:table-cell office:value-type="float" office:value="38659" table:style-name="ce1">
            <text:p>38659</text:p>
          </table:table-cell>
          <table:table-cell office:value-type="float" office:value="240" table:style-name="ce1">
            <text:p>240</text:p>
          </table:table-cell>
          <table:table-cell office:value-type="float" office:value="12462" table:style-name="ce1">
            <text:p>12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89" table:style-name="ce1">
            <text:p>238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" table:style-name="ce1">
            <text:p>921</text:p>
          </table:table-cell>
          <table:table-cell office:value-type="float" office:value="20174" table:style-name="ce1">
            <text:p>20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67" table:style-name="ce1">
            <text:p>88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1" table:style-name="ce1">
            <text:p>5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ADIUTORE AMM.VO SENIOR - B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8" table:style-name="ce1">
            <text:p>2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99" table:style-name="ce1">
            <text:p>31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8" table:style-name="ce1">
            <text:p>3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0" table:formula="msoxl:=SUM(B39:B60)" table:style-name="ce3">
            <text:p>0</text:p>
          </table:table-cell>
          <table:table-cell office:value-type="float" office:value="8344" table:formula="msoxl:=SUM(C39:C60)" table:style-name="ce3">
            <text:p>8344</text:p>
          </table:table-cell>
          <table:table-cell office:value-type="float" office:value="198761" table:formula="msoxl:=SUM(D39:D60)" table:style-name="ce3">
            <text:p>198761</text:p>
          </table:table-cell>
          <table:table-cell office:value-type="float" office:value="1039962" table:formula="msoxl:=SUM(E39:E60)" table:style-name="ce3">
            <text:p>1039962</text:p>
          </table:table-cell>
          <table:table-cell office:value-type="float" office:value="254" table:formula="msoxl:=SUM(F39:F60)" table:style-name="ce3">
            <text:p>254</text:p>
          </table:table-cell>
          <table:table-cell office:value-type="float" office:value="38659" table:formula="msoxl:=SUM(G39:G60)" table:style-name="ce3">
            <text:p>38659</text:p>
          </table:table-cell>
          <table:table-cell office:value-type="float" office:value="43247" table:formula="msoxl:=SUM(H39:H60)" table:style-name="ce3">
            <text:p>43247</text:p>
          </table:table-cell>
          <table:table-cell office:value-type="float" office:value="145134" table:formula="msoxl:=SUM(I39:I60)" table:style-name="ce3">
            <text:p>145134</text:p>
          </table:table-cell>
          <table:table-cell office:value-type="float" office:value="3099" table:formula="msoxl:=SUM(J39:J60)" table:style-name="ce3">
            <text:p>3099</text:p>
          </table:table-cell>
          <table:table-cell office:value-type="float" office:value="0" table:formula="msoxl:=SUM(K39:K60)" table:style-name="ce3">
            <text:p>0</text:p>
          </table:table-cell>
          <table:table-cell office:value-type="float" office:value="0" table:formula="msoxl:=SUM(L39:L60)" table:style-name="ce3">
            <text:p>0</text:p>
          </table:table-cell>
          <table:table-cell office:value-type="float" office:value="0" table:formula="msoxl:=SUM(M39:M60)" table:style-name="ce3">
            <text:p>0</text:p>
          </table:table-cell>
          <table:table-cell office:value-type="float" office:value="16139" table:formula="msoxl:=SUM(N39:N60)" table:style-name="ce3">
            <text:p>16139</text:p>
          </table:table-cell>
          <table:table-cell office:value-type="float" office:value="15169" table:formula="msoxl:=SUM(O39:O60)" table:style-name="ce3">
            <text:p>15169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NITÀ</text:p>
          </table:table-cell>
          <table:table-cell office:value-type="string" table:style-name="ce3">
            <text:p>ACCESSORIE</text:p>
          </table:table-cell>
          <table:table-cell office:value-type="string" table:style-name="ce3">
            <text:p>STRAORDINARI</text:p>
          </table:table-cell>
          <table:table-cell office:value-type="string" table:style-name="ce3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TORE SANITARIO</text:p>
          </table:table-cell>
          <table:table-cell office:value-type="float" office:value="9663" table:formula="msoxl:=9663" table:style-name="ce3">
            <text:p>9663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9663" table:formula="msoxl:=SUM(B7:M7)" table:style-name="ce3">
            <text:p>96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TORE AMMINISTRATIVO</text:p>
          </table:table-cell>
          <table:table-cell office:value-type="float" office:value="11330" table:formula="msoxl:=11330" table:style-name="ce3">
            <text:p>1133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1330" table:formula="msoxl:=SUM(B8:M8)" table:style-name="ce3">
            <text:p>113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OLOGI CON INC. DI STRUTTURA COMPLESSA (RAPP. ESCLUSIVO)</text:p>
          </table:table-cell>
          <table:table-cell office:value-type="float" office:value="67916" table:formula="msoxl:=67916" table:style-name="ce3">
            <text:p>67916</text:p>
          </table:table-cell>
          <table:table-cell office:value-type="float" office:value="4426" table:formula="msoxl:=4426" table:style-name="ce3">
            <text:p>4426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72342" table:formula="msoxl:=SUM(B9:M9,SUM(B39:O39))" table:style-name="ce3">
            <text:p>723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OLOGI CON INC. DI STRUTTURA SEMPLICE (RAPP. ESCLUSIVO)</text:p>
          </table:table-cell>
          <table:table-cell office:value-type="float" office:value="114721" table:formula="msoxl:=114721" table:style-name="ce3">
            <text:p>114721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14721" table:formula="msoxl:=SUM(B10:M10)" table:style-name="ce3">
            <text:p>1147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IMICI CON INC. DI STRUTTURA COMPLESSA (RAPP. ESCLUSIVO)</text:p>
          </table:table-cell>
          <table:table-cell office:value-type="float" office:value="182924" table:formula="msoxl:=182924" table:style-name="ce3">
            <text:p>182924</text:p>
          </table:table-cell>
          <table:table-cell office:value-type="float" office:value="3775" table:formula="msoxl:=3775" table:style-name="ce3">
            <text:p>3775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86699" table:formula="msoxl:=SUM(B11:M11,SUM(B40:O40))" table:style-name="ce3">
            <text:p>1866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IMICI CON INC. DI STRUTTURA SEMPLICE (RAPP. ESCLUSIVO)</text:p>
          </table:table-cell>
          <table:table-cell office:value-type="float" office:value="171331" table:formula="msoxl:=171331" table:style-name="ce3">
            <text:p>171331</text:p>
          </table:table-cell>
          <table:table-cell office:value-type="float" office:value="4366" table:formula="msoxl:=4366" table:style-name="ce3">
            <text:p>4366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75697" table:formula="msoxl:=SUM(B12:M12,SUM(B41:O41))" table:style-name="ce3">
            <text:p>1756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IMICI CON ALTRI INCAR. PROF.LI (RAPP. ESCLUSIVO)</text:p>
          </table:table-cell>
          <table:table-cell office:value-type="float" office:value="75978" table:formula="msoxl:=75978" table:style-name="ce3">
            <text:p>75978</text:p>
          </table:table-cell>
          <table:table-cell office:value-type="float" office:value="4187" table:formula="msoxl:=4187" table:style-name="ce3">
            <text:p>4187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80165" table:formula="msoxl:=SUM(B13:M13,SUM(B42:O42))" table:style-name="ce3">
            <text:p>801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ISICI CON INC. DI STRUTTURA COMPLESSA (RAPP. ESCLUSIVO)</text:p>
          </table:table-cell>
          <table:table-cell office:value-type="float" office:value="70746" table:formula="msoxl:=70746" table:style-name="ce3">
            <text:p>70746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70746" table:formula="msoxl:=SUM(B14:M14)" table:style-name="ce3">
            <text:p>707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ISICI CON INC. DI STRUTTURA SEMPLICE (RAPP. ESCLUSIVO)</text:p>
          </table:table-cell>
          <table:table-cell office:value-type="float" office:value="91371" table:formula="msoxl:=91371" table:style-name="ce3">
            <text:p>91371</text:p>
          </table:table-cell>
          <table:table-cell office:value-type="float" office:value="1239" table:formula="msoxl:=1239" table:style-name="ce3">
            <text:p>1239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92610" table:formula="msoxl:=SUM(B15:M15,SUM(B43:O43))" table:style-name="ce3">
            <text:p>926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.RE PROF.LE SANITARIO - PERS. TEC.- D</text:p>
          </table:table-cell>
          <table:table-cell office:value-type="float" office:value="2137" table:formula="msoxl:=2137" table:style-name="ce3">
            <text:p>2137</text:p>
          </table:table-cell>
          <table:table-cell office:value-type="float" office:value="80541" table:formula="msoxl:=80541" table:style-name="ce3">
            <text:p>80541</text:p>
          </table:table-cell>
          <table:table-cell office:value-type="float" office:value="2567" table:formula="msoxl:=2567" table:style-name="ce3">
            <text:p>2567</text:p>
          </table:table-cell>
          <table:table-cell office:value-type="float" office:value="85245" table:formula="msoxl:=SUM(B16:M16,SUM(B44:O44))" table:style-name="ce3">
            <text:p>852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.RE PROF.LE SANITARIO - TECN. DELLA PREV. SENIOR - DS</text:p>
          </table:table-cell>
          <table:table-cell office:value-type="float" office:value="1051" table:formula="msoxl:=1051" table:style-name="ce3">
            <text:p>1051</text:p>
          </table:table-cell>
          <table:table-cell office:value-type="float" office:value="68602" table:formula="msoxl:=68602" table:style-name="ce3">
            <text:p>68602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69653" table:formula="msoxl:=SUM(B17:M17,SUM(B45:O45))" table:style-name="ce3">
            <text:p>696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.RE PROF.LE SANITARIO - TECN. DELLA PREV. - D</text:p>
          </table:table-cell>
          <table:table-cell office:value-type="float" office:value="6833" table:formula="msoxl:=6833" table:style-name="ce3">
            <text:p>6833</text:p>
          </table:table-cell>
          <table:table-cell office:value-type="float" office:value="273316" table:formula="msoxl:=273316" table:style-name="ce3">
            <text:p>273316</text:p>
          </table:table-cell>
          <table:table-cell office:value-type="float" office:value="2528" table:formula="msoxl:=2528" table:style-name="ce3">
            <text:p>2528</text:p>
          </table:table-cell>
          <table:table-cell office:value-type="float" office:value="282677" table:formula="msoxl:=SUM(B18:M18,SUM(B46:O46))" table:style-name="ce3">
            <text:p>2826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GEGNERE DIRIG. CON INCARICO DI STRUTTURA SEMPLICE</text:p>
          </table:table-cell>
          <table:table-cell office:value-type="float" office:value="77185" table:formula="msoxl:=77185" table:style-name="ce3">
            <text:p>77185</text:p>
          </table:table-cell>
          <table:table-cell office:value-type="float" office:value="7548" table:formula="msoxl:=7548" table:style-name="ce3">
            <text:p>7548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84733" table:formula="msoxl:=SUM(B19:M19,SUM(B47:O47))" table:style-name="ce3">
            <text:p>847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GEGNERE DIRIG. CON ALTRI INCAR.PROF.LI</text:p>
          </table:table-cell>
          <table:table-cell office:value-type="float" office:value="2241" table:formula="msoxl:=2241" table:style-name="ce3">
            <text:p>2241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2241" table:formula="msoxl:=SUM(B20:M20)" table:style-name="ce3">
            <text:p>22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LISTI DIRIG. CON INCARICO DI STRUTTURA SEMPLICE</text:p>
          </table:table-cell>
          <table:table-cell office:value-type="float" office:value="156300" table:formula="msoxl:=156300" table:style-name="ce3">
            <text:p>156300</text:p>
          </table:table-cell>
          <table:table-cell office:value-type="float" office:value="12199" table:formula="msoxl:=12199" table:style-name="ce3">
            <text:p>12199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68499" table:formula="msoxl:=SUM(B21:M21,SUM(B48:O48))" table:style-name="ce3">
            <text:p>1684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LISTI DIRIG. CON ALTRI INCAR.PROF.LI</text:p>
          </table:table-cell>
          <table:table-cell office:value-type="float" office:value="80616" table:formula="msoxl:=80616" table:style-name="ce3">
            <text:p>80616</text:p>
          </table:table-cell>
          <table:table-cell office:value-type="float" office:value="3729" table:formula="msoxl:=3729" table:style-name="ce3">
            <text:p>3729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84345" table:formula="msoxl:=SUM(B22:M22,SUM(B49:O49))" table:style-name="ce3">
            <text:p>843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.RE TEC. - PROF.LE SENIOR - DS</text:p>
          </table:table-cell>
          <table:table-cell office:value-type="float" office:value="5338" table:formula="msoxl:=5338" table:style-name="ce3">
            <text:p>5338</text:p>
          </table:table-cell>
          <table:table-cell office:value-type="float" office:value="147220" table:formula="msoxl:=147220" table:style-name="ce3">
            <text:p>147220</text:p>
          </table:table-cell>
          <table:table-cell office:value-type="float" office:value="1360" table:formula="msoxl:=1360" table:style-name="ce3">
            <text:p>1360</text:p>
          </table:table-cell>
          <table:table-cell office:value-type="float" office:value="153918" table:formula="msoxl:=SUM(B23:M23,SUM(B50:O50))" table:style-name="ce3">
            <text:p>1539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.RE TEC. - PROF.LE - D</text:p>
          </table:table-cell>
          <table:table-cell office:value-type="float" office:value="12811" table:formula="msoxl:=12811" table:style-name="ce3">
            <text:p>12811</text:p>
          </table:table-cell>
          <table:table-cell office:value-type="float" office:value="486423" table:formula="msoxl:=486423" table:style-name="ce3">
            <text:p>486423</text:p>
          </table:table-cell>
          <table:table-cell office:value-type="float" office:value="4714" table:formula="msoxl:=4714" table:style-name="ce3">
            <text:p>4714</text:p>
          </table:table-cell>
          <table:table-cell office:value-type="float" office:value="503948" table:formula="msoxl:=SUM(B24:M24,SUM(B51:O51))" table:style-name="ce3">
            <text:p>5039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SSISTENTE TECNICO - C</text:p>
          </table:table-cell>
          <table:table-cell office:value-type="float" office:value="2403" table:formula="msoxl:=2403" table:style-name="ce3">
            <text:p>2403</text:p>
          </table:table-cell>
          <table:table-cell office:value-type="float" office:value="102090" table:formula="msoxl:=102090" table:style-name="ce3">
            <text:p>102090</text:p>
          </table:table-cell>
          <table:table-cell office:value-type="float" office:value="3677" table:formula="msoxl:=3677" table:style-name="ce3">
            <text:p>3677</text:p>
          </table:table-cell>
          <table:table-cell office:value-type="float" office:value="108170" table:formula="msoxl:=SUM(B25:M25,SUM(B52:O52))" table:style-name="ce3">
            <text:p>1081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GRAM.RE - C</text:p>
          </table:table-cell>
          <table:table-cell office:value-type="float" office:value="587" table:formula="msoxl:=587" table:style-name="ce3">
            <text:p>587</text:p>
          </table:table-cell>
          <table:table-cell office:value-type="float" office:value="18516" table:formula="msoxl:=18516" table:style-name="ce3">
            <text:p>18516</text:p>
          </table:table-cell>
          <table:table-cell office:value-type="float" office:value="157" table:formula="msoxl:=157" table:style-name="ce3">
            <text:p>157</text:p>
          </table:table-cell>
          <table:table-cell office:value-type="float" office:value="19260" table:formula="msoxl:=SUM(B26:M26,SUM(B53:O53))" table:style-name="ce3">
            <text:p>192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PERATORE TECNICO SPECIAL.TO - BS</text:p>
          </table:table-cell>
          <table:table-cell office:value-type="float" office:value="384" table:formula="msoxl:=384" table:style-name="ce3">
            <text:p>384</text:p>
          </table:table-cell>
          <table:table-cell office:value-type="float" office:value="13629" table:formula="msoxl:=13629" table:style-name="ce3">
            <text:p>13629</text:p>
          </table:table-cell>
          <table:table-cell office:value-type="float" office:value="52" table:formula="msoxl:=52" table:style-name="ce3">
            <text:p>52</text:p>
          </table:table-cell>
          <table:table-cell office:value-type="float" office:value="14065" table:formula="msoxl:=SUM(B27:M27,SUM(B54:O54))" table:style-name="ce3">
            <text:p>140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PERATORE TECNICO - B</text:p>
          </table:table-cell>
          <table:table-cell office:value-type="float" office:value="579" table:formula="msoxl:=579" table:style-name="ce3">
            <text:p>579</text:p>
          </table:table-cell>
          <table:table-cell office:value-type="float" office:value="18340" table:formula="msoxl:=18340" table:style-name="ce3">
            <text:p>18340</text:p>
          </table:table-cell>
          <table:table-cell office:value-type="float" office:value="114" table:formula="msoxl:=114" table:style-name="ce3">
            <text:p>114</text:p>
          </table:table-cell>
          <table:table-cell office:value-type="float" office:value="19033" table:formula="msoxl:=SUM(B28:M28,SUM(B55:O55))" table:style-name="ce3">
            <text:p>190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TE AMM.VO CON INCARICO DI STRUTTURA COMPLESSA</text:p>
          </table:table-cell>
          <table:table-cell office:value-type="float" office:value="37109" table:formula="msoxl:=37109" table:style-name="ce3">
            <text:p>37109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37109" table:formula="msoxl:=SUM(B29:M29)" table:style-name="ce3">
            <text:p>371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ORATORE AMMINISTRATIVO PROF.LE SENIOR - DS</text:p>
          </table:table-cell>
          <table:table-cell office:value-type="float" office:value="4483" table:formula="msoxl:=4483" table:style-name="ce3">
            <text:p>4483</text:p>
          </table:table-cell>
          <table:table-cell office:value-type="float" office:value="66591" table:formula="msoxl:=66591" table:style-name="ce3">
            <text:p>66591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71074" table:formula="msoxl:=SUM(B30:M30,SUM(B56:O56))" table:style-name="ce3">
            <text:p>710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ORATORE AMMINISTRATIVO PROF.LE - D</text:p>
          </table:table-cell>
          <table:table-cell office:value-type="float" office:value="682" table:formula="msoxl:=682" table:style-name="ce3">
            <text:p>682</text:p>
          </table:table-cell>
          <table:table-cell office:value-type="float" office:value="44984" table:formula="msoxl:=44984" table:style-name="ce3">
            <text:p>44984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45666" table:formula="msoxl:=SUM(B31:M31,SUM(B57:O57))" table:style-name="ce3">
            <text:p>456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SSISTENTE AMMINISTRATIVO - C</text:p>
          </table:table-cell>
          <table:table-cell office:value-type="float" office:value="25397" table:formula="msoxl:=25397" table:style-name="ce3">
            <text:p>25397</text:p>
          </table:table-cell>
          <table:table-cell office:value-type="float" office:value="94058" table:formula="msoxl:=94058" table:style-name="ce3">
            <text:p>94058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19455" table:formula="msoxl:=SUM(B32:M32,SUM(B58:O58))" table:style-name="ce3">
            <text:p>1194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ADIUTORE AMM.VO SENIOR - BS</text:p>
          </table:table-cell>
          <table:table-cell office:value-type="float" office:value="16390" table:formula="msoxl:=16390" table:style-name="ce3">
            <text:p>16390</text:p>
          </table:table-cell>
          <table:table-cell office:value-type="float" office:value="2873" table:formula="msoxl:=2873" table:style-name="ce3">
            <text:p>2873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9263" table:formula="msoxl:=SUM(B33:M33,SUM(B59:O59))" table:style-name="ce3">
            <text:p>1926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ADIUTORE AMM.VO - B</text:p>
          </table:table-cell>
          <table:table-cell office:value-type="float" office:value="1074" table:formula="msoxl:=1074" table:style-name="ce3">
            <text:p>1074</text:p>
          </table:table-cell>
          <table:table-cell office:value-type="float" office:value="34947" table:formula="msoxl:=34947" table:style-name="ce3">
            <text:p>34947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36021" table:formula="msoxl:=SUM(B34:M34,SUM(B60:O60))" table:style-name="ce3">
            <text:p>36021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3">
            <text:p>TOTALE</text:p>
          </table:table-cell>
          <table:table-cell office:value-type="float" office:value="2738348" table:formula="msoxl:=SUM(E66:E93)" table:style-name="ce3">
            <text:p>2738348</text:p>
          </table:table-cell>
          <table:table-cell table:number-columns-repeated="16379"/>
        </table:table-row>
        <table:table-row table:number-rows-repeated="1048482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SSEGNI PER IL NUCLEO FAMILIARE</text:p>
          </table:table-cell>
          <table:table-cell office:value-type="float" office:value="54172" table:style-name="ce4">
            <text:p>5417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ESTIONE MENSE<text:s/>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ROGAZIONE BUONI PASTO</text:p>
          </table:table-cell>
          <table:table-cell office:value-type="float" office:value="125350" table:style-name="ce4">
            <text:p>12535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ZIONE DEL PERSONALE</text:p>
          </table:table-cell>
          <table:table-cell office:value-type="float" office:value="44544" table:style-name="ce4">
            <text:p>4454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NESSERE DEL PERSONALE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QUO INDENNIZZO AL PERSONALE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CORRISPOSTE AD AGENZIA DI SOMMINISTRAZIONE(INTERINALI)</text:p>
          </table:table-cell>
          <table:table-cell office:value-type="float" office:value="7625" table:style-name="ce4">
            <text:p>76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PERTURE ASSICURATIVE</text:p>
          </table:table-cell>
          <table:table-cell office:value-type="float" office:value="54319" table:style-name="ce4">
            <text:p>5431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DI COLLABORAZIONE COORDINATA E CONTINUATIVA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CARICHI LIBERO PROFESSIONALI/STUDIO/RICERCA/CONSULENZA</text:p>
          </table:table-cell>
          <table:table-cell office:value-type="float" office:value="598" table:style-name="ce4">
            <text:p>59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PER RESA SERVIZI/ADEMPIMENTI OBBLIGATORI PER LEGGE</text:p>
          </table:table-cell>
          <table:table-cell office:value-type="float" office:value="28525" table:style-name="ce4">
            <text:p>285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PESE</text:p>
          </table:table-cell>
          <table:table-cell office:value-type="float" office:value="117578" table:style-name="ce4">
            <text:p>11757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<text:s/>A TEMPO DETERMINATO</text:p>
          </table:table-cell>
          <table:table-cell office:value-type="float" office:value="76228" table:style-name="ce4">
            <text:p>7622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CON CONTRATTO DI FORMAZIONE E LAVORO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DENNITA' DI MISSIONE E TRASFERIMENTO</text:p>
          </table:table-cell>
          <table:table-cell office:value-type="float" office:value="79978" table:style-name="ce4">
            <text:p>7997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 PER FONDI PREV. COMPLEMENTARE</text:p>
          </table:table-cell>
          <table:table-cell office:value-type="float" office:value="8816" table:style-name="ce4">
            <text:p>881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NE SU COMP. FISSE E ACCESSORIE</text:p>
          </table:table-cell>
          <table:table-cell office:value-type="float" office:value="3190181" table:style-name="ce4">
            <text:p>31901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OTE ANNUE ACCANTONAMENTO TFR O ALTRA IND. FINE SERVIZIO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RAP</text:p>
          </table:table-cell>
          <table:table-cell office:value-type="float" office:value="955559" table:style-name="ce4">
            <text:p>95555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RI PER I CONTRATTI DI SOMMINISTRAZIONE(INTERINALI)</text:p>
          </table:table-cell>
          <table:table-cell office:value-type="float" office:value="554890" table:style-name="ce4">
            <text:p>5548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PENSI PER PERSONALE LSU/LPU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MBORSATE PER PERSONALE COMAND./FUORI RUOLO/IN CONV.</text:p>
          </table:table-cell>
          <table:table-cell office:value-type="float" office:value="48897" table:style-name="ce4">
            <text:p>4889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MBORSATE ALLE UNIVERSITÀ PER INDENNITÀ DE MARIA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OMME RIMBORSATE ALLE AMMINISTRAZIONI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CEVUTE DA U.E. E/O PRIVATI (-)</text:p>
          </table:table-cell>
          <table:table-cell office:value-type="float" office:value="110184" table:style-name="ce4">
            <text:p>11018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PER PERS. COMAND./FUORI RUOLO/IN CONV. (-)</text:p>
          </table:table-cell>
          <table:table-cell office:value-type="float" office:value="425730" table:style-name="ce4">
            <text:p>4257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I RIMBORSI RICEVUTI DALLE AMMINISTRAZIONI (-)</text:p>
          </table:table-cell>
          <table:table-cell office:value-type="float" office:value="337870" table:style-name="ce4">
            <text:p>3378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CCANTONAMENTI PER RINNOVI CONTRATTUALI</text:p>
          </table:table-cell>
          <table:table-cell office:value-type="float" office:value="216969" table:style-name="ce4">
            <text:p>21696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PENSI AGGIUNTIVI PER LA DIRIGENZA MEDICA E VETERINARIA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PENSI AGGIUNTIVI PER LA DIRIGENZA DEL RUOLO SANITARIO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P.AGGIUNTIVI PERS.INFERM.CO E TECN.SAN.DI RADIOL.MED.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4690445" table:style-name="ce7">
            <text:p>4.690.44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effettuati</text:p>
          </table:table-cell>
          <table:table-cell office:value-type="string" table:style-name="ce4">
            <text:p>P071 ARCS EURO 6715 REGIONE VENETO EURO 11966 ASFO EURO 12892 ASUIUD EURO 1389 AAS2 EURO 3185 UNIVERSITA TRIESTE EURO 1275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ricevuti</text:p>
          </table:table-cell>
          <table:table-cell office:value-type="string" table:style-name="ce4">
            <text:p>P090 ASUIUD EURO 6741 AAS2 EURO 1468 REGIONE FVG EURO 109740 REGIONE FVG EURO 307781 <text:s text:c="165"/>P098 ACCREDIA EURO 38932 IOF E REGIONE VENETO EURO 10371 ZADAR E REGIONE VENETO EURO 10850 RRA SEVERNE PRIMORSKE E REGIONE FVG EURO 20264 REGIONE EMILIA ROMAGNA EURO 29767 <text:s text:c="78"/>P099 MINISTERO AMBIENTE EURO 165378 REGIONE FVG EURO 32046 ISPRA EURO 17703 ERSA 61266 REGIONE FVG 11895 REGIONE FVG 8921 REGIONE FVG 8921 AAS N 2 EURO 9960 MINISTERO INTERNO EURO 12738 REGIONE FVG 336 INAIL 8706</text:p>
          </table:table-cell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NON MEDIC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posizione, equiparazione, specifico tratt.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8 C. 1 CCNL 08-09)</text:p>
          </table:table-cell>
          <table:table-cell office:value-type="float" office:value="589800" table:style-name="ce5">
            <text:p>589.80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8 C. 2)</text:p>
          </table:table-cell>
          <table:table-cell office:value-type="float" office:value="8538" table:style-name="ce5">
            <text:p>8.538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ONALE CESSATO (ART 50 C 2 L E, C 3 L D CCNL 98-01)</text:p>
          </table:table-cell>
          <table:table-cell office:value-type="float" office:value="29156" table:style-name="ce5">
            <text:p>29.156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. DOT. ORG. O NUOVI SERV. (ART. 53 - POSIZ - CCNL 98-01)</text:p>
          </table:table-cell>
          <table:table-cell office:value-type="float" office:value="25960" table:style-name="ce5">
            <text:p>25.96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ONDO POSIZIONE / PARTE FISSA</text:p>
          </table:table-cell>
          <table:table-cell office:value-type="float" office:value="20000" table:style-name="ce5">
            <text:p>20.00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</text:p>
          </table:table-cell>
          <table:table-cell office:value-type="string" table:style-name="ce5">
            <text:p>673.45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456 L 147/2013 - DECURTAZIONE PERMANENTE</text:p>
          </table:table-cell>
          <table:table-cell office:value-type="float" office:value="-20706" table:style-name="ce5">
            <text:p>-20.706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I</text:p>
          </table:table-cell>
          <table:table-cell office:value-type="float" office:value="-7684" table:style-name="ce5">
            <text:p>-7.684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posizione</text:p>
          </table:table-cell>
          <table:table-cell office:value-type="string" table:style-name="ce5">
            <text:p>-28.39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</text:p>
          </table:table-cell>
          <table:table-cell office:value-type="string" table:style-name="ce5">
            <text:p>645.06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trattamento accessorio condizioni di lavor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9 C. 1 CCNL 08-09)</text:p>
          </table:table-cell>
          <table:table-cell office:value-type="float" office:value="112640" table:style-name="ce5">
            <text:p>112.64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condizioni di lavoro</text:p>
          </table:table-cell>
          <table:table-cell office:value-type="string" table:style-name="ce5">
            <text:p>112.64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456 L 147/2013 - DECURTAZIONE PERMANENTE</text:p>
          </table:table-cell>
          <table:table-cell office:value-type="float" office:value="-39834" table:style-name="ce5">
            <text:p>-39.834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I</text:p>
          </table:table-cell>
          <table:table-cell office:value-type="float" office:value="-20000" table:style-name="ce5">
            <text:p>-20.00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condizioni di lavoro</text:p>
          </table:table-cell>
          <table:table-cell office:value-type="string" table:style-name="ce5">
            <text:p>-59.83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izioni di lavoro</text:p>
          </table:table-cell>
          <table:table-cell office:value-type="string" table:style-name="ce5">
            <text:p>52.806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risultato e qualità prestazione individua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MPORTO CONSOLIDATO AL 31.12.07 (ART. 10 C. 1 CCNL 08-09)</text:p>
          </table:table-cell>
          <table:table-cell office:value-type="float" office:value="381439" table:style-name="ce5">
            <text:p>381.439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10 C. 2)</text:p>
          </table:table-cell>
          <table:table-cell office:value-type="float" office:value="4352" table:style-name="ce5">
            <text:p>4.352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risultato</text:p>
          </table:table-cell>
          <table:table-cell office:value-type="string" table:style-name="ce5">
            <text:p>385.791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PEC. DISP. DI LEGGE (ART. 52 C. 5 L. A CCNL 98-01)</text:p>
          </table:table-cell>
          <table:table-cell office:value-type="float" office:value="31417" table:style-name="ce5">
            <text:p>31.417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risultato</text:p>
          </table:table-cell>
          <table:table-cell office:value-type="string" table:style-name="ce5">
            <text:p>31.417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1 C 456 L 147/2013 - DECURTAZIONE PERMANENTE</text:p>
          </table:table-cell>
          <table:table-cell office:value-type="float" office:value="-39834" table:style-name="ce5">
            <text:p>-39.834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risultato</text:p>
          </table:table-cell>
          <table:table-cell office:value-type="string" table:style-name="ce5">
            <text:p>-39.83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risultato</text:p>
          </table:table-cell>
          <table:table-cell office:value-type="string" table:style-name="ce5">
            <text:p>377.37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posizione, equiparazione, specifico tratt.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UNIFICATA</text:p>
          </table:table-cell>
          <table:table-cell office:value-type="float" office:value="0" table:style-name="ce5">
            <text:p>0</text:p>
          </table:table-cell>
          <table:table-cell office:value-type="float" office:value="201711" table:style-name="ce5">
            <text:p>201.7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PARTE VARIABILE AZIENDALE</text:p>
          </table:table-cell>
          <table:table-cell office:value-type="float" office:value="0" table:style-name="ce5">
            <text:p>0</text:p>
          </table:table-cell>
          <table:table-cell office:value-type="float" office:value="215840" table:style-name="ce5">
            <text:p>215.8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INCARICO DI DIREZIONE DI STRUTTURA COMPLESSA</text:p>
          </table:table-cell>
          <table:table-cell office:value-type="float" office:value="0" table:style-name="ce5">
            <text:p>0</text:p>
          </table:table-cell>
          <table:table-cell office:value-type="float" office:value="54240" table:style-name="ce5">
            <text:p>54.2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FONDO POSIZIONE</text:p>
          </table:table-cell>
          <table:table-cell office:value-type="float" office:value="0" table:style-name="ce5">
            <text:p>0</text:p>
          </table:table-cell>
          <table:table-cell office:value-type="float" office:value="1419" table:style-name="ce5">
            <text:p>1.4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posizion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73.2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73.21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trattamento accessorio condizioni di lavor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TRAORDINARIO</text:p>
          </table:table-cell>
          <table:table-cell office:value-type="float" office:value="0" table:style-name="ce5">
            <text:p>0</text:p>
          </table:table-cell>
          <table:table-cell office:value-type="float" office:value="844" table:style-name="ce5">
            <text:p>8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CONDIZIONI DI LAVORO</text:p>
          </table:table-cell>
          <table:table-cell office:value-type="float" office:value="0" table:style-name="ce5">
            <text:p>0</text:p>
          </table:table-cell>
          <table:table-cell office:value-type="float" office:value="40625" table:style-name="ce5">
            <text:p>40.6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condizioni di lavor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1.4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izioni di lavor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1.469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. risultato e qualità prestazione individua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5">
            <text:p>0</text:p>
          </table:table-cell>
          <table:table-cell office:value-type="float" office:value="522519" table:style-name="ce5">
            <text:p>522.5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FONDO RISULTATO</text:p>
          </table:table-cell>
          <table:table-cell office:value-type="float" office:value="0" table:style-name="ce5">
            <text:p>0</text:p>
          </table:table-cell>
          <table:table-cell office:value-type="float" office:value="22756" table:style-name="ce5">
            <text:p>22.7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risulta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45.2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risulta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45.2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075244" table:formula="msoxl:=SUM(B8:B61)" table:style-name="ce7">
            <text:p>1.075.244</text:p>
          </table:table-cell>
          <table:table-cell office:value-type="float" office:value="1059954" table:formula="msoxl:=SUM(C8:C61)" table:style-name="ce7">
            <text:p>1.059.954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condizioni di lavoro e incarichi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 2 CCNL 16-18 - UNICO IMPORTO CONSOLIDATO 2017</text:p>
          </table:table-cell>
          <table:table-cell office:value-type="float" office:value="650887" table:style-name="ce5">
            <text:p>650.887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3 L A CCNL 16-18 - INCREM 91,00 EURO DAL 31.12.2018</text:p>
          </table:table-cell>
          <table:table-cell office:value-type="float" office:value="27755" table:style-name="ce5">
            <text:p>27.755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 3 L C CCNL 16-18 - RIA E ASS. AD PERS. CESSATO</text:p>
          </table:table-cell>
          <table:table-cell office:value-type="float" office:value="12806" table:style-name="ce5">
            <text:p>12.806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cond. lav. e incar.</text:p>
          </table:table-cell>
          <table:table-cell office:value-type="string" table:style-name="ce5">
            <text:p>691.448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23 C 2 DLGS 75/2017 - DEC. FONDO RISPETTO LIMITE 2016</text:p>
          </table:table-cell>
          <table:table-cell office:value-type="float" office:value="-18111" table:style-name="ce5">
            <text:p>-18.111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cond. lav. e incar.</text:p>
          </table:table-cell>
          <table:table-cell office:value-type="string" table:style-name="ce5">
            <text:p>-18.111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. lav. e incar.</text:p>
          </table:table-cell>
          <table:table-cell office:value-type="string" table:style-name="ce5">
            <text:p>673.337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remialità e fasc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2 CCNL 16-18 - UNICO IMPORTO CONSOLIDATO 2017</text:p>
          </table:table-cell>
          <table:table-cell office:value-type="float" office:value="1973270" table:style-name="ce5">
            <text:p>1.973.27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ISSE CON CARATTERE DI CERTEZZA E STABILITÀ</text:p>
          </table:table-cell>
          <table:table-cell office:value-type="float" office:value="23529" table:style-name="ce5">
            <text:p>23.529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remialità e fasce</text:p>
          </table:table-cell>
          <table:table-cell office:value-type="string" table:style-name="ce5">
            <text:p>1.996.799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4 L D CCNL 16-18 - ALTRE SPEC. DISP. DI LEGGE</text:p>
          </table:table-cell>
          <table:table-cell office:value-type="float" office:value="55472" table:style-name="ce5">
            <text:p>55.472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4 L E CCNL 16-18 - RIA CESS ANNO PREC MENS RESIDUE</text:p>
          </table:table-cell>
          <table:table-cell office:value-type="float" office:value="7127" table:style-name="ce5">
            <text:p>7.127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remialità e fasce</text:p>
          </table:table-cell>
          <table:table-cell office:value-type="string" table:style-name="ce5">
            <text:p>62.599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emialità e fasce</text:p>
          </table:table-cell>
          <table:table-cell office:value-type="string" table:style-name="ce5">
            <text:p>2.059.398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condizioni di lavoro e incarichi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 6 1° P CCNL 16-18 - INCARICHI POS. E COORD.</text:p>
          </table:table-cell>
          <table:table-cell office:value-type="float" office:value="0" table:style-name="ce5">
            <text:p>0</text:p>
          </table:table-cell>
          <table:table-cell office:value-type="float" office:value="160475" table:style-name="ce5">
            <text:p>160.4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 6 L D CCNL 16-18 - VAL COM EX IND Q PROF E PROF SP</text:p>
          </table:table-cell>
          <table:table-cell office:value-type="float" office:value="0" table:style-name="ce5">
            <text:p>0</text:p>
          </table:table-cell>
          <table:table-cell office:value-type="float" office:value="235414" table:style-name="ce5">
            <text:p>235.4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 6 L A CCNL 16-18 - COMPENSI LAVORO STRAORDINARIO</text:p>
          </table:table-cell>
          <table:table-cell office:value-type="float" office:value="0" table:style-name="ce5">
            <text:p>0</text:p>
          </table:table-cell>
          <table:table-cell office:value-type="float" office:value="37819" table:style-name="ce5">
            <text:p>37.8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0 C 6 L B CCNL 16-18 - INDENNITÀ CONDIZIONI DI LAVORO</text:p>
          </table:table-cell>
          <table:table-cell office:value-type="float" office:value="0" table:style-name="ce5">
            <text:p>0</text:p>
          </table:table-cell>
          <table:table-cell office:value-type="float" office:value="151509" table:style-name="ce5">
            <text:p>151.5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cond. lav. e incar.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85.2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cond. lav. e incar.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85.21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remialità e fasc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6 1° P CCNL 16-18 - DIFF.LI PROGR. ECON. STORICHE</text:p>
          </table:table-cell>
          <table:table-cell office:value-type="float" office:value="0" table:style-name="ce5">
            <text:p>0</text:p>
          </table:table-cell>
          <table:table-cell office:value-type="float" office:value="781752" table:style-name="ce5">
            <text:p>781.7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6 L A CCNL 16-18 - PERFORMANCE ORGANIZZATIVA</text:p>
          </table:table-cell>
          <table:table-cell office:value-type="float" office:value="0" table:style-name="ce5">
            <text:p>0</text:p>
          </table:table-cell>
          <table:table-cell office:value-type="float" office:value="993021" table:style-name="ce5">
            <text:p>993.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81 C 6 L B CCNL 16-18 - PERFORMANCE INDIVIDUALE</text:p>
          </table:table-cell>
          <table:table-cell office:value-type="float" office:value="0" table:style-name="ce5">
            <text:p>0</text:p>
          </table:table-cell>
          <table:table-cell office:value-type="float" office:value="42371" table:style-name="ce5">
            <text:p>42.3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T 9 L 114/14 ART 21 C 1 R.D. 1611/33 - COMP. AVVOCATI</text:p>
          </table:table-cell>
          <table:table-cell office:value-type="float" office:value="0" table:style-name="ce5">
            <text:p>0</text:p>
          </table:table-cell>
          <table:table-cell office:value-type="float" office:value="38659" table:style-name="ce5">
            <text:p>38.6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I ISTITUTI NON COMPRESI FRA I PRECEDENTI</text:p>
          </table:table-cell>
          <table:table-cell office:value-type="float" office:value="0" table:style-name="ce5">
            <text:p>0</text:p>
          </table:table-cell>
          <table:table-cell office:value-type="float" office:value="21333" table:style-name="ce5">
            <text:p>21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premialità e fasc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.877.1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emialità e fasc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.877.1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2732735" table:formula="msoxl:=SUM(B68:B104)" table:style-name="ce7">
            <text:p>2.732.735</text:p>
          </table:table-cell>
          <table:table-cell office:value-type="float" office:value="2462353" table:formula="msoxl:=SUM(C68:C104)" table:style-name="ce7">
            <text:p>2.462.353</text:p>
          </table:table-cell>
          <table:table-cell table:number-columns-repeated="16381"/>
        </table:table-row>
        <table:table-row table:number-rows-repeated="1048471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Siope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90044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217077</text:p>
          </table:table-cell>
          <table:table-cell office:value-type="string" table:style-name="ce1">
            <text:p>CONTI BILANCIO MASTRI 410 420 430 (ESCLUSO CONTO 430.800.90 ) 440 (ESCLUSO CONTO 440.800.90) 460 CONTI 450.150 450.200 450.900.10 RELATIVI AI COSTI DEL PERSONALE DIVISI PER RUOLO COMPRESI ORGANI DIRETTIVI OIV ONERI SOCIALI TEMPO DET. E SOMMINISTRATI <text:s/>COMPRESI GLI ACCANTONAMENTI PER ACCESSORIE DA FONDI CONTRATTUALI PER EURO 411.710 NON COMPRESI NELLE TABELLE 12 E 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27383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541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OTALE PARZIALE</text:p>
          </table:table-cell>
          <table:table-cell office:value-type="string" table:style-name="ce3">
            <text:p>117969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10 - GESTIONE MENS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ESSUN SERVIZIO MENS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1253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5350</text:p>
          </table:table-cell>
          <table:table-cell office:value-type="string" table:style-name="ce1">
            <text:p>CONTO BILANCIO 315.300 EURO 150672 DETRATTO EURO 26406 QUOTA CARICO DIPENDENT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7 - COPERTURE ASSICURATIVE</text:p>
          </table:table-cell>
          <table:table-cell office:value-type="string" table:style-name="ce1">
            <text:p>543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4412</text:p>
          </table:table-cell>
          <table:table-cell office:value-type="string" table:style-name="ce1">
            <text:p>CONTO BILANCIO 465.400 COMPRENDE TUTTE LE POLIZZE ASSICURATIVE <text:s/>ENTE (DETRATTI EURO 7009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OMPRENSIVO COSTO OIV EURO 7000 NON RILEVABILE PER C.A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CONTO BILANCIO 465.200 AFFIDATO INCARICO AVV. MANZ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762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OSTO PERSONALE A TEMPO DETERMINATO RUOLO TECNICO CONTO 430.100.27 E COSTO DIR.RUOLO PROF. CONTO 420.100 GIA COMPRESO NEI CONTI BILANCIO MASTRO 4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88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ONTI BILANCIO 410.700.20 410.700.30 430.700.20 440.700.20 COMPRENSIVO DI TUTTI GLI ONERI SOCIALI DEL PERS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31901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ONTI BILANCIO 410.700 420.700 430.700 440.7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ACCANTONAMENTO NON DOVUT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9555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30789</text:p>
          </table:table-cell>
          <table:table-cell office:value-type="string" table:style-name="ce1">
            <text:p>CONTO BILANCIO 530.150 COMPRENSIVO IRAP ACCANTONAMENTO FONDI IRAP SOMMINISTRATI E IRAP COMANDI I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5548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SOTTOCONTI BILANCIO 430.100.30 430.100.40 430.700.30 430.700.40 440.100.30 440.100.40 440.700.30 440.700.40 (RICOMPRESI NEI MASTRI 430 E 440) COSTO PERSONALE RUOLO TECNICO E AMM.V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5 - COMPENSI PER PERSONALE LSU/LPU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PRESENT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1 - ACCANTONAMENTI PER RINNOVI CONTRATTUALI</text:p>
          </table:table-cell>
          <table:table-cell office:value-type="string" table:style-name="ce1">
            <text:p>2169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6969</text:p>
          </table:table-cell>
          <table:table-cell office:value-type="string" table:style-name="ce1">
            <text:p>CONTI BILANCIO 487.200.10 EURO 121684 E 487.200.20 EURO 95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2 - COMPENSI AGGIUNTIVI PER LA DIRIGENZA MEDICA E VETERINARIA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REGIME ATTIVITA LIBERO PROFESSI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3 - COMPENSI AGGIUNTIVI PER LA DIRIGENZA DEL RUOLO SANITARI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REGIME ATTIVITA LIBERO PROFESSI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94 - COMP.AGGIUNTIVI PERS.INFERM.CO E TECN.SAN.DI RADIOL.MED.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N FIGURE PROFESSIONALI NO REGIME LIBERO PROFESSION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488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324</text:p>
          </table:table-cell>
          <table:table-cell office:value-type="string" table:style-name="ce1">
            <text:p>LA DIFFERENZA E RICOMPRESA NEL TOTALE GENERALE COSTI PERSONALE DIRIGENTE RUOLO AMMINISTRATIVO PER EURO 12892 E COMPARTO RUOLO AMM. PER EURO 18681 E CONTO 315.900.90 PER EURO 12750 CONVENZIONE UNIVERSITA TRIESTE E CONTO 465.470 PER EURO 45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1702878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73251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8737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73784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1615500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85873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 Sapio Finizia</meta:initial-creator>
    <dc:creator>Komel Andrea</dc:creator>
    <meta:creation-date>2021-01-26T09:14:00Z</meta:creation-date>
    <dc:date>2021-02-01T07:09:04Z</dc:date>
  </office:meta>
</office:document-meta>
</file>