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style:vertical-align="automatic" fo:background-color="transparent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style:vertical-align="automatic" fo:background-color="transparent"/>
    </style:style>
    <style:style style:name="ce11" style:family="table-cell" style:parent-style-name="Default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Stampa <text:s/>Intero Modello <text:s/>in data : 20/6/2015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Tipo Rilevazione :<text:s/></text:p>
          </table:table-cell>
          <table:table-cell table:style-name="ce3"/>
          <table:table-cell office:value-type="string" table:style-name="ce3">
            <text:p>CONSUNTIVAZIONE SPESE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Anno :<text:s/></text:p>
          </table:table-cell>
          <table:table-cell table:style-name="ce3"/>
          <table:table-cell office:value-type="string" table:style-name="ce3">
            <text:p>201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Tipo Istituzione :<text:s/></text:p>
          </table:table-cell>
          <table:table-cell table:style-name="ce3"/>
          <table:table-cell office:value-type="string" table:style-name="ce3">
            <text:p>AGENZIE PER LA PROTEZIONE DELL'AMBIENTE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Istituzione :<text:s/></text:p>
          </table:table-cell>
          <table:table-cell table:style-name="ce3"/>
          <table:table-cell office:value-type="string" table:style-name="ce3">
            <text:p>9841 - ARPA FRIULI VENEZIA GIULIA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Contratto :<text:s/></text:p>
          </table:table-cell>
          <table:table-cell table:style-name="ce3"/>
          <table:table-cell office:value-type="string" table:style-name="ce3">
            <text:p>SERVIZIO SANITARIO NAZIONALE</text:p>
          </table:table-cell>
          <table:table-cell table:number-columns-repeated="16381" table:style-name="ce3"/>
        </table:table-row>
        <table:table-row table:number-rows-repeated="3" table:style-name="ro2">
          <table:table-cell table:number-columns-repeated="16384" table:style-name="ce3"/>
        </table:table-row>
        <table:table-row table:style-name="ro2">
          <table:table-cell table:style-name="ce3"/>
          <table:table-cell table:style-name="ce4"/>
          <table:table-cell office:value-type="string" table:style-name="ce4">
            <text:p>T1</text:p>
          </table:table-cell>
          <table:table-cell office:value-type="string" table:style-name="ce4">
            <text:p>T1a</text:p>
          </table:table-cell>
          <table:table-cell office:value-type="string" table:style-name="ce4">
            <text:p>T1b</text:p>
          </table:table-cell>
          <table:table-cell office:value-type="string" table:style-name="ce4">
            <text:p>T1c</text:p>
          </table:table-cell>
          <table:table-cell office:value-type="string" table:style-name="ce4">
            <text:p>T1cbis</text:p>
          </table:table-cell>
          <table:table-cell office:value-type="string" table:style-name="ce4">
            <text:p>T1d</text:p>
          </table:table-cell>
          <table:table-cell office:value-type="string" table:style-name="ce4">
            <text:p>T1e</text:p>
          </table:table-cell>
          <table:table-cell office:value-type="string" table:style-name="ce4">
            <text:p>T1f</text:p>
          </table:table-cell>
          <table:table-cell office:value-type="string" table:style-name="ce4">
            <text:p>T1g</text:p>
          </table:table-cell>
          <table:table-cell office:value-type="string" table:style-name="ce4">
            <text:p>T2</text:p>
          </table:table-cell>
          <table:table-cell office:value-type="string" table:style-name="ce4">
            <text:p>T2a</text:p>
          </table:table-cell>
          <table:table-cell office:value-type="string" table:style-name="ce4">
            <text:p>T3</text:p>
          </table:table-cell>
          <table:table-cell office:value-type="string" table:style-name="ce4">
            <text:p>T4</text:p>
          </table:table-cell>
          <table:table-cell office:value-type="string" table:style-name="ce4">
            <text:p>T5</text:p>
          </table:table-cell>
          <table:table-cell office:value-type="string" table:style-name="ce4">
            <text:p>T6</text:p>
          </table:table-cell>
          <table:table-cell office:value-type="string" table:style-name="ce4">
            <text:p>T7</text:p>
          </table:table-cell>
          <table:table-cell office:value-type="string" table:style-name="ce4">
            <text:p>T8</text:p>
          </table:table-cell>
          <table:table-cell office:value-type="string" table:style-name="ce4">
            <text:p>T9</text:p>
          </table:table-cell>
          <table:table-cell office:value-type="string" table:style-name="ce4">
            <text:p>T10</text:p>
          </table:table-cell>
          <table:table-cell office:value-type="string" table:style-name="ce4">
            <text:p>T11</text:p>
          </table:table-cell>
          <table:table-cell office:value-type="string" table:style-name="ce4">
            <text:p>T12</text:p>
          </table:table-cell>
          <table:table-cell office:value-type="string" table:style-name="ce4">
            <text:p>T13</text:p>
          </table:table-cell>
          <table:table-cell office:value-type="string" table:style-name="ce4">
            <text:p>T14</text:p>
          </table:table-cell>
          <table:table-cell office:value-type="string" table:style-name="ce4">
            <text:p>T15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1A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Tab.Ric.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Tenute all'invio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Dichiarate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Inviate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54"/>
        </table:table-row>
        <table:table-row table:number-rows-repeated="5"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Il Modello inviato risulta certificato in data : 19/06/2015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Il Modello inviato è stato certificato la prima volta in data : 19/06/2015</text:p>
          </table:table-cell>
          <table:table-cell table:number-columns-repeated="16383" table:style-name="ce3"/>
        </table:table-row>
        <table:table-row table:number-rows-repeated="4" table:style-name="ro2">
          <table:table-cell table:number-columns-repeated="16384" table:style-name="ce3"/>
        </table:table-row>
        <table:table-row table:style-name="ro3">
          <table:table-cell office:value-type="string" table:style-name="ce5">
            <text:p>Riepilogo Anomalie/Incongruenze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SQ1</text:p>
          </table:table-cell>
          <table:table-cell office:value-type="string" table:style-name="ce4">
            <text:p>SQ2</text:p>
          </table:table-cell>
          <table:table-cell office:value-type="string" table:style-name="ce4">
            <text:p>SQ3</text:p>
          </table:table-cell>
          <table:table-cell office:value-type="string" table:style-name="ce4">
            <text:p>SQ4</text:p>
          </table:table-cell>
          <table:table-cell office:value-type="string" table:style-name="ce4">
            <text:p>SQ5</text:p>
          </table:table-cell>
          <table:table-cell office:value-type="string" table:style-name="ce4">
            <text:p>SQ6</text:p>
          </table:table-cell>
          <table:table-cell office:value-type="string" table:style-name="ce4">
            <text:p>SQ7</text:p>
          </table:table-cell>
          <table:table-cell office:value-type="string" table:style-name="ce4">
            <text:p>SQ8</text:p>
          </table:table-cell>
          <table:table-cell office:value-type="string" table:style-name="ce4">
            <text:p>IN1</text:p>
          </table:table-cell>
          <table:table-cell office:value-type="string" table:style-name="ce4">
            <text:p>IN2</text:p>
          </table:table-cell>
          <table:table-cell office:value-type="string" table:style-name="ce4">
            <text:p>IN3</text:p>
          </table:table-cell>
          <table:table-cell office:value-type="string" table:style-name="ce4">
            <text:p>IN4</text:p>
          </table:table-cell>
          <table:table-cell office:value-type="string" table:style-name="ce4">
            <text:p>IN5</text:p>
          </table:table-cell>
          <table:table-cell office:value-type="string" table:style-name="ce4">
            <text:p>IN6</text:p>
          </table:table-cell>
          <table:table-cell office:value-type="string" table:style-name="ce4">
            <text:p>IN7</text:p>
          </table:table-cell>
          <table:table-cell office:value-type="string" table:style-name="ce4">
            <text:p>IN8</text:p>
          </table:table-cell>
          <table:table-cell office:value-type="string" table:style-name="ce4">
            <text:p>IN9</text:p>
          </table:table-cell>
          <table:table-cell office:value-type="string" table:style-name="ce4">
            <text:p>IN1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tat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65"/>
        </table:table-row>
        <table:table-row table:number-rows-repeated="1048547" table:style-name="ro4">
          <table:table-cell table:number-columns-repeated="16384"/>
        </table:table-row>
      </table:table>
      <table:table table:name="Riepilogo_Triennio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ultimo aggiornamento dei valori calcolati: 20/06/2015 01:12:38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li aggiornamenti dei prospetti del riepilogo triennale vengono effettuati solo per gli ultimi 3 anni di rilevazione</text:p>
          </table:table-cell>
          <table:table-cell table:number-columns-repeated="16383" table:style-name="ce3"/>
        </table:table-row>
        <table:table-row table:style-name="ro3">
          <table:table-cell table:style-name="ce3"/>
          <table:table-cell office:value-type="string" table:style-name="ce5">
            <text:p>Personale a tempo indeterminato al 31.12 (Tab. 1)</text:p>
          </table:table-cell>
          <table:table-cell table:number-columns-repeated="2" table:style-name="ce3"/>
          <table:table-cell office:value-type="string" table:style-name="ce5">
            <text:p>Numero Mensilità / 12</text:p>
          </table:table-cell>
          <table:table-cell table:number-columns-repeated="2" table:style-name="ce3"/>
          <table:table-cell office:value-type="string" table:style-name="ce5">
            <text:p>Spese per retribuzioni lorde (Tab. 12+13)</text:p>
          </table:table-cell>
          <table:table-cell table:number-columns-repeated="2" table:style-name="ce3"/>
          <table:table-cell office:value-type="string" table:style-name="ce5">
            <text:p>di cui arretrati anni precedenti (Tab. 12+13)</text:p>
          </table:table-cell>
          <table:table-cell table:number-columns-repeated="16373" table:style-name="ce3"/>
        </table:table-row>
        <table:table-row table:style-name="ro2">
          <table:table-cell table:style-name="ce4"/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TTORI GENERALI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,00</text:p>
          </table:table-cell>
          <table:table-cell office:value-type="float" office:value="3" table:style-name="ce7">
            <text:p>3,00</text:p>
          </table:table-cell>
          <table:table-cell office:value-type="float" office:value="2.7400000095367432" table:style-name="ce7">
            <text:p>2,74</text:p>
          </table:table-cell>
          <table:table-cell office:value-type="float" office:value="416225" table:style-name="ce6">
            <text:p>416.225</text:p>
          </table:table-cell>
          <table:table-cell office:value-type="float" office:value="415402" table:style-name="ce6">
            <text:p>415.402</text:p>
          </table:table-cell>
          <table:table-cell office:value-type="float" office:value="374975" table:style-name="ce6">
            <text:p>374.9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IG. SANITARI NON MEDICI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4.110000610351563" table:style-name="ce7">
            <text:p>24,11</text:p>
          </table:table-cell>
          <table:table-cell office:value-type="float" office:value="22.489999771118164" table:style-name="ce7">
            <text:p>22,49</text:p>
          </table:table-cell>
          <table:table-cell office:value-type="float" office:value="22.309999465942383" table:style-name="ce7">
            <text:p>22,31</text:p>
          </table:table-cell>
          <table:table-cell office:value-type="float" office:value="2254993" table:style-name="ce6">
            <text:p>2.254.993</text:p>
          </table:table-cell>
          <table:table-cell office:value-type="float" office:value="2194099" table:style-name="ce6">
            <text:p>2.194.099</text:p>
          </table:table-cell>
          <table:table-cell office:value-type="float" office:value="2092281" table:style-name="ce6">
            <text:p>2.092.281</text:p>
          </table:table-cell>
          <table:table-cell office:value-type="float" office:value="0" table:style-name="ce6">
            <text:p>0</text:p>
          </table:table-cell>
          <table:table-cell office:value-type="float" office:value="33089" table:style-name="ce6">
            <text:p>33.089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ROFILI RUOLO SANITARIO - PERSONALE TECNICO SANITARIO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7">
            <text:p>23,00</text:p>
          </table:table-cell>
          <table:table-cell office:value-type="float" office:value="22.219999313354492" table:style-name="ce7">
            <text:p>22,22</text:p>
          </table:table-cell>
          <table:table-cell office:value-type="float" office:value="20.309999465942383" table:style-name="ce7">
            <text:p>20,31</text:p>
          </table:table-cell>
          <table:table-cell office:value-type="float" office:value="778568" table:style-name="ce6">
            <text:p>778.568</text:p>
          </table:table-cell>
          <table:table-cell office:value-type="float" office:value="756217" table:style-name="ce6">
            <text:p>756.217</text:p>
          </table:table-cell>
          <table:table-cell office:value-type="float" office:value="689839" table:style-name="ce6">
            <text:p>689.8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ROFILI RUOLO SANITARIO - PERSONALE VIGILANZA E ISPEZIONE</text:p>
          </table:table-cell>
          <table:table-cell office:value-type="float" office:value="74" table:style-name="ce6">
            <text:p>74</text:p>
          </table:table-cell>
          <table:table-cell office:value-type="float" office:value="71" table:style-name="ce6">
            <text:p>71</text:p>
          </table:table-cell>
          <table:table-cell office:value-type="float" office:value="70" table:style-name="ce6">
            <text:p>70</text:p>
          </table:table-cell>
          <table:table-cell office:value-type="float" office:value="70.980003356933594" table:style-name="ce7">
            <text:p>70,98</text:p>
          </table:table-cell>
          <table:table-cell office:value-type="float" office:value="71.040000915527344" table:style-name="ce7">
            <text:p>71,04</text:p>
          </table:table-cell>
          <table:table-cell office:value-type="float" office:value="69.610000610351563" table:style-name="ce7">
            <text:p>69,61</text:p>
          </table:table-cell>
          <table:table-cell office:value-type="float" office:value="2566280" table:style-name="ce6">
            <text:p>2.566.280</text:p>
          </table:table-cell>
          <table:table-cell office:value-type="float" office:value="2566655" table:style-name="ce6">
            <text:p>2.566.655</text:p>
          </table:table-cell>
          <table:table-cell office:value-type="float" office:value="2496420" table:style-name="ce6">
            <text:p>2.496.420</text:p>
          </table:table-cell>
          <table:table-cell office:value-type="float" office:value="40" table:style-name="ce6">
            <text:p>40</text:p>
          </table:table-cell>
          <table:table-cell office:value-type="float" office:value="1874" table:style-name="ce6">
            <text:p>1.874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. RUOLO PROFESSIONALE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.5" table:style-name="ce7">
            <text:p>4,50</text:p>
          </table:table-cell>
          <table:table-cell office:value-type="float" office:value="4" table:style-name="ce7">
            <text:p>4,00</text:p>
          </table:table-cell>
          <table:table-cell office:value-type="float" office:value="4" table:style-name="ce7">
            <text:p>4,00</text:p>
          </table:table-cell>
          <table:table-cell office:value-type="float" office:value="384847" table:style-name="ce6">
            <text:p>384.847</text:p>
          </table:table-cell>
          <table:table-cell office:value-type="float" office:value="353499" table:style-name="ce6">
            <text:p>353.499</text:p>
          </table:table-cell>
          <table:table-cell office:value-type="float" office:value="349245" table:style-name="ce6">
            <text:p>349.245</text:p>
          </table:table-cell>
          <table:table-cell office:value-type="float" office:value="0" table:style-name="ce6">
            <text:p>0</text:p>
          </table:table-cell>
          <table:table-cell office:value-type="float" office:value="579" table:style-name="ce6">
            <text:p>579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. RUOLO TECNIC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.92000001668930054" table:style-name="ce7">
            <text:p>0,92</text:p>
          </table:table-cell>
          <table:table-cell office:value-type="float" office:value="1" table:style-name="ce7">
            <text:p>1,00</text:p>
          </table:table-cell>
          <table:table-cell office:value-type="float" office:value="1" table:style-name="ce7">
            <text:p>1,00</text:p>
          </table:table-cell>
          <table:table-cell office:value-type="float" office:value="65360" table:style-name="ce6">
            <text:p>65.360</text:p>
          </table:table-cell>
          <table:table-cell office:value-type="float" office:value="78465" table:style-name="ce6">
            <text:p>78.465</text:p>
          </table:table-cell>
          <table:table-cell office:value-type="float" office:value="89283" table:style-name="ce6">
            <text:p>89.2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ROFILI RUOLO TECNICO</text:p>
          </table:table-cell>
          <table:table-cell office:value-type="float" office:value="159" table:style-name="ce6">
            <text:p>159</text:p>
          </table:table-cell>
          <table:table-cell office:value-type="float" office:value="156" table:style-name="ce6">
            <text:p>156</text:p>
          </table:table-cell>
          <table:table-cell office:value-type="float" office:value="154" table:style-name="ce6">
            <text:p>154</text:p>
          </table:table-cell>
          <table:table-cell office:value-type="float" office:value="152.75999450683594" table:style-name="ce7">
            <text:p>152,76</text:p>
          </table:table-cell>
          <table:table-cell office:value-type="float" office:value="152.35000610351562" table:style-name="ce7">
            <text:p>152,35</text:p>
          </table:table-cell>
          <table:table-cell office:value-type="float" office:value="150.66000366210937" table:style-name="ce7">
            <text:p>150,66</text:p>
          </table:table-cell>
          <table:table-cell office:value-type="float" office:value="4736659" table:style-name="ce6">
            <text:p>4.736.659</text:p>
          </table:table-cell>
          <table:table-cell office:value-type="float" office:value="4788284" table:style-name="ce6">
            <text:p>4.788.284</text:p>
          </table:table-cell>
          <table:table-cell office:value-type="float" office:value="4740904" table:style-name="ce6">
            <text:p>4.740.904</text:p>
          </table:table-cell>
          <table:table-cell office:value-type="float" office:value="15147" table:style-name="ce6">
            <text:p>15.147</text:p>
          </table:table-cell>
          <table:table-cell office:value-type="float" office:value="13600" table:style-name="ce6">
            <text:p>13.60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. RUOLO AMMINISTRATIV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.0700000524520874" table:style-name="ce7">
            <text:p>1,07</text:p>
          </table:table-cell>
          <table:table-cell office:value-type="float" office:value="1" table:style-name="ce7">
            <text:p>1,00</text:p>
          </table:table-cell>
          <table:table-cell office:value-type="float" office:value="1" table:style-name="ce7">
            <text:p>1,00</text:p>
          </table:table-cell>
          <table:table-cell office:value-type="float" office:value="99082" table:style-name="ce6">
            <text:p>99.082</text:p>
          </table:table-cell>
          <table:table-cell office:value-type="float" office:value="92504" table:style-name="ce6">
            <text:p>92.504</text:p>
          </table:table-cell>
          <table:table-cell office:value-type="float" office:value="93918" table:style-name="ce6">
            <text:p>93.918</text:p>
          </table:table-cell>
          <table:table-cell office:value-type="float" office:value="310" table:style-name="ce6">
            <text:p>310</text:p>
          </table:table-cell>
          <table:table-cell office:value-type="float" office:value="7047" table:style-name="ce6">
            <text:p>7.047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ROFILI RUOLO AMMINISTRATIVO</text:p>
          </table:table-cell>
          <table:table-cell office:value-type="float" office:value="61" table:style-name="ce6">
            <text:p>61</text:p>
          </table:table-cell>
          <table:table-cell office:value-type="float" office:value="58" table:style-name="ce6">
            <text:p>58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7">
            <text:p>56,00</text:p>
          </table:table-cell>
          <table:table-cell office:value-type="float" office:value="56.330001831054688" table:style-name="ce7">
            <text:p>56,33</text:p>
          </table:table-cell>
          <table:table-cell office:value-type="float" office:value="53.189998626708984" table:style-name="ce7">
            <text:p>53,19</text:p>
          </table:table-cell>
          <table:table-cell office:value-type="float" office:value="1602427" table:style-name="ce6">
            <text:p>1.602.427</text:p>
          </table:table-cell>
          <table:table-cell office:value-type="float" office:value="1612419" table:style-name="ce6">
            <text:p>1.612.419</text:p>
          </table:table-cell>
          <table:table-cell office:value-type="float" office:value="1544654" table:style-name="ce6">
            <text:p>1.544.654</text:p>
          </table:table-cell>
          <table:table-cell office:value-type="float" office:value="1183" table:style-name="ce6">
            <text:p>1.183</text:p>
          </table:table-cell>
          <table:table-cell office:value-type="float" office:value="3619" table:style-name="ce6">
            <text:p>3.619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otale</text:p>
          </table:table-cell>
          <table:table-cell office:value-type="float" office:value="349" table:formula="msoxl:=SUM(B7:B15)" table:style-name="ce8">
            <text:p>349</text:p>
          </table:table-cell>
          <table:table-cell office:value-type="float" office:value="339" table:formula="msoxl:=SUM(C7:C15)" table:style-name="ce8">
            <text:p>339</text:p>
          </table:table-cell>
          <table:table-cell office:value-type="float" office:value="331" table:formula="msoxl:=SUM(D7:D15)" table:style-name="ce8">
            <text:p>331</text:p>
          </table:table-cell>
          <table:table-cell office:value-type="float" office:value="336.33999854326248" table:formula="msoxl:=SUM(E7:E15)" table:style-name="ce7">
            <text:p>336,34</text:p>
          </table:table-cell>
          <table:table-cell office:value-type="float" office:value="333.43000793457031" table:formula="msoxl:=SUM(F7:F15)" table:style-name="ce7">
            <text:p>333,43</text:p>
          </table:table-cell>
          <table:table-cell office:value-type="float" office:value="324.82000184059143" table:formula="msoxl:=SUM(G7:G15)" table:style-name="ce7">
            <text:p>324,82</text:p>
          </table:table-cell>
          <table:table-cell office:value-type="float" office:value="12904441" table:formula="msoxl:=SUM(H7:H15)" table:style-name="ce8">
            <text:p>12.904.441</text:p>
          </table:table-cell>
          <table:table-cell office:value-type="float" office:value="12857544" table:formula="msoxl:=SUM(I7:I15)" table:style-name="ce8">
            <text:p>12.857.544</text:p>
          </table:table-cell>
          <table:table-cell office:value-type="float" office:value="12471519" table:formula="msoxl:=SUM(J7:J15)" table:style-name="ce8">
            <text:p>12.471.519</text:p>
          </table:table-cell>
          <table:table-cell office:value-type="float" office:value="16680" table:formula="msoxl:=SUM(K7:K15)" table:style-name="ce8">
            <text:p>16.680</text:p>
          </table:table-cell>
          <table:table-cell office:value-type="float" office:value="59808" table:formula="msoxl:=SUM(L7:L15)" table:style-name="ce8">
            <text:p>59.808</text:p>
          </table:table-cell>
          <table:table-cell office:value-type="float" office:value="0" table:formula="msoxl:=SUM(M7:M15)" table:style-name="ce8">
            <text:p>0</text:p>
          </table:table-cell>
          <table:table-cell table:number-columns-repeated="16371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9">
            <text:p>Tabella 14</text:p>
          </table:table-cell>
          <table:covered-table-cell table:number-columns-repeated="2"/>
          <table:table-cell office:value-type="float" office:value="5188295" table:style-name="ce6">
            <text:p>5.188.295</text:p>
          </table:table-cell>
          <table:table-cell office:value-type="float" office:value="5128734" table:style-name="ce6">
            <text:p>5.128.734</text:p>
          </table:table-cell>
          <table:table-cell office:value-type="float" office:value="5381090" table:style-name="ce6">
            <text:p>5.381.090</text:p>
          </table:table-cell>
          <table:table-cell table:number-columns-repeated="16374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9">
            <text:p>Totale costo annuo del lavoro(Tab. 12+13+14)</text:p>
          </table:table-cell>
          <table:covered-table-cell table:number-columns-repeated="2"/>
          <table:table-cell office:value-type="float" office:value="18092736" table:formula="msoxl:=SUM(H16:H17)" table:style-name="ce8">
            <text:p>18.092.736</text:p>
          </table:table-cell>
          <table:table-cell office:value-type="float" office:value="17986278" table:formula="msoxl:=SUM(I16:I17)" table:style-name="ce8">
            <text:p>17.986.278</text:p>
          </table:table-cell>
          <table:table-cell office:value-type="float" office:value="17852609" table:formula="msoxl:=SUM(J16:J17)" table:style-name="ce8">
            <text:p>17.852.609</text:p>
          </table:table-cell>
          <table:table-cell table:number-columns-repeated="16374"/>
        </table:table-row>
        <table:table-row table:number-rows-repeated="1048558" table:style-name="ro4">
          <table:table-cell table:number-columns-repeated="16384"/>
        </table:table-row>
      </table:table>
      <table:table table:name="Spese_Medie_ProCapite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ersonale a tempo indeterminato (Tab.1) - Spese medie pro-capite annue in eur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ultimo aggiornamento dei valori calcolati: 20/06/2015 01:12:38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li aggiornamenti dei prospetti del riepilogo triennale vengono effettuati solo per gli ultimi 3 anni di rilevazion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5">
            <text:p>Mensilità/12</text:p>
          </table:table-cell>
          <table:table-cell table:number-columns-repeated="2" table:style-name="ce3"/>
          <table:table-cell office:value-type="string" table:style-name="ce5">
            <text:p>Spese medie escluso arretrati a.p. (Tab. 12+13)</text:p>
          </table:table-cell>
          <table:table-cell table:number-columns-repeated="2" table:style-name="ce3"/>
          <table:table-cell office:value-type="string" table:style-name="ce5">
            <text:p>Spese medie per competenze fisse escluso arretrati a.p. (Tab.12)</text:p>
          </table:table-cell>
          <table:table-cell table:number-columns-repeated="2" table:style-name="ce3"/>
          <table:table-cell office:value-type="string" table:style-name="ce4">
            <text:p>Spese medie per competenze accessorie escluso arretrati a.p. (Tab.13)</text:p>
          </table:table-cell>
          <table:table-cell table:number-columns-repeated="2" table:style-name="ce3"/>
          <table:table-cell office:value-type="string" table:style-name="ce4">
            <text:p>Valori medi per arretrati a.p. di Tab.12</text:p>
          </table:table-cell>
          <table:table-cell table:number-columns-repeated="2" table:style-name="ce3"/>
          <table:table-cell office:value-type="string" table:style-name="ce4">
            <text:p>Valori medi per arretrati a.p. di Tab.13</text:p>
          </table:table-cell>
          <table:table-cell table:number-columns-repeated="16367" table:style-name="ce3"/>
        </table:table-row>
        <table:table-row table:style-name="ro2">
          <table:table-cell table:style-name="ce4"/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DIRETTORI GENERALI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,74</text:p>
          </table:table-cell>
          <table:table-cell office:value-type="float" office:value="138742" table:style-name="ce6">
            <text:p>138.742</text:p>
          </table:table-cell>
          <table:table-cell office:value-type="float" office:value="138467" table:style-name="ce6">
            <text:p>138.467</text:p>
          </table:table-cell>
          <table:table-cell office:value-type="float" office:value="136769" table:style-name="ce6">
            <text:p>136.769</text:p>
          </table:table-cell>
          <table:table-cell office:value-type="float" office:value="116822" table:style-name="ce6">
            <text:p>116.822</text:p>
          </table:table-cell>
          <table:table-cell office:value-type="float" office:value="116815" table:style-name="ce6">
            <text:p>116.815</text:p>
          </table:table-cell>
          <table:table-cell office:value-type="float" office:value="115116" table:style-name="ce6">
            <text:p>115.116</text:p>
          </table:table-cell>
          <table:table-cell office:value-type="float" office:value="21919" table:style-name="ce6">
            <text:p>21.919</text:p>
          </table:table-cell>
          <table:table-cell office:value-type="float" office:value="21653" table:style-name="ce6">
            <text:p>21.653</text:p>
          </table:table-cell>
          <table:table-cell office:value-type="float" office:value="21653" table:style-name="ce6">
            <text:p>21.6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DIRIG. SANITARI NON MEDICI</text:p>
          </table:table-cell>
          <table:table-cell office:value-type="string" table:style-name="ce6">
            <text:p>24,11</text:p>
          </table:table-cell>
          <table:table-cell office:value-type="string" table:style-name="ce6">
            <text:p>22,49</text:p>
          </table:table-cell>
          <table:table-cell office:value-type="string" table:style-name="ce6">
            <text:p>22,31</text:p>
          </table:table-cell>
          <table:table-cell office:value-type="float" office:value="93513" table:style-name="ce6">
            <text:p>93.513</text:p>
          </table:table-cell>
          <table:table-cell office:value-type="float" office:value="96091" table:style-name="ce6">
            <text:p>96.091</text:p>
          </table:table-cell>
          <table:table-cell office:value-type="float" office:value="93765" table:style-name="ce6">
            <text:p>93.765</text:p>
          </table:table-cell>
          <table:table-cell office:value-type="float" office:value="46178" table:style-name="ce6">
            <text:p>46.178</text:p>
          </table:table-cell>
          <table:table-cell office:value-type="float" office:value="46159" table:style-name="ce6">
            <text:p>46.159</text:p>
          </table:table-cell>
          <table:table-cell office:value-type="float" office:value="46106" table:style-name="ce6">
            <text:p>46.106</text:p>
          </table:table-cell>
          <table:table-cell office:value-type="float" office:value="47335" table:style-name="ce6">
            <text:p>47.335</text:p>
          </table:table-cell>
          <table:table-cell office:value-type="float" office:value="49932" table:style-name="ce6">
            <text:p>49.932</text:p>
          </table:table-cell>
          <table:table-cell office:value-type="float" office:value="47659" table:style-name="ce6">
            <text:p>47.659</text:p>
          </table:table-cell>
          <table:table-cell office:value-type="float" office:value="0" table:style-name="ce6">
            <text:p>0</text:p>
          </table:table-cell>
          <table:table-cell office:value-type="float" office:value="235" table:style-name="ce6">
            <text:p>2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7" table:style-name="ce6">
            <text:p>1.23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ROFILI RUOLO SANITARIO - PERSONALE TECNICO SANITARIO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2,22</text:p>
          </table:table-cell>
          <table:table-cell office:value-type="string" table:style-name="ce6">
            <text:p>20,31</text:p>
          </table:table-cell>
          <table:table-cell office:value-type="float" office:value="33851" table:style-name="ce6">
            <text:p>33.851</text:p>
          </table:table-cell>
          <table:table-cell office:value-type="float" office:value="34034" table:style-name="ce6">
            <text:p>34.034</text:p>
          </table:table-cell>
          <table:table-cell office:value-type="float" office:value="33968" table:style-name="ce6">
            <text:p>33.968</text:p>
          </table:table-cell>
          <table:table-cell office:value-type="float" office:value="28205" table:style-name="ce6">
            <text:p>28.205</text:p>
          </table:table-cell>
          <table:table-cell office:value-type="float" office:value="28252" table:style-name="ce6">
            <text:p>28.252</text:p>
          </table:table-cell>
          <table:table-cell office:value-type="float" office:value="28351" table:style-name="ce6">
            <text:p>28.351</text:p>
          </table:table-cell>
          <table:table-cell office:value-type="float" office:value="5646" table:style-name="ce6">
            <text:p>5.646</text:p>
          </table:table-cell>
          <table:table-cell office:value-type="float" office:value="5782" table:style-name="ce6">
            <text:p>5.782</text:p>
          </table:table-cell>
          <table:table-cell office:value-type="float" office:value="5617" table:style-name="ce6">
            <text:p>5.6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ROFILI RUOLO SANITARIO - PERSONALE VIGILANZA E ISPEZIONE</text:p>
          </table:table-cell>
          <table:table-cell office:value-type="string" table:style-name="ce6">
            <text:p>70,98</text:p>
          </table:table-cell>
          <table:table-cell office:value-type="string" table:style-name="ce6">
            <text:p>71,04</text:p>
          </table:table-cell>
          <table:table-cell office:value-type="string" table:style-name="ce6">
            <text:p>69,61</text:p>
          </table:table-cell>
          <table:table-cell office:value-type="float" office:value="36153" table:style-name="ce6">
            <text:p>36.153</text:p>
          </table:table-cell>
          <table:table-cell office:value-type="float" office:value="36102" table:style-name="ce6">
            <text:p>36.102</text:p>
          </table:table-cell>
          <table:table-cell office:value-type="float" office:value="35861" table:style-name="ce6">
            <text:p>35.861</text:p>
          </table:table-cell>
          <table:table-cell office:value-type="float" office:value="29392" table:style-name="ce6">
            <text:p>29.392</text:p>
          </table:table-cell>
          <table:table-cell office:value-type="float" office:value="29340" table:style-name="ce6">
            <text:p>29.340</text:p>
          </table:table-cell>
          <table:table-cell office:value-type="float" office:value="29035" table:style-name="ce6">
            <text:p>29.035</text:p>
          </table:table-cell>
          <table:table-cell office:value-type="float" office:value="6761" table:style-name="ce6">
            <text:p>6.761</text:p>
          </table:table-cell>
          <table:table-cell office:value-type="float" office:value="6762" table:style-name="ce6">
            <text:p>6.762</text:p>
          </table:table-cell>
          <table:table-cell office:value-type="float" office:value="6826" table:style-name="ce6">
            <text:p>6.8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DIR. RUOLO PROFESSIONALE</text:p>
          </table:table-cell>
          <table:table-cell office:value-type="string" table:style-name="ce6">
            <text:p>4,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float" office:value="85522" table:style-name="ce6">
            <text:p>85.522</text:p>
          </table:table-cell>
          <table:table-cell office:value-type="float" office:value="88230" table:style-name="ce6">
            <text:p>88.230</text:p>
          </table:table-cell>
          <table:table-cell office:value-type="float" office:value="87311" table:style-name="ce6">
            <text:p>87.311</text:p>
          </table:table-cell>
          <table:table-cell office:value-type="float" office:value="45178" table:style-name="ce6">
            <text:p>45.178</text:p>
          </table:table-cell>
          <table:table-cell office:value-type="float" office:value="45125" table:style-name="ce6">
            <text:p>45.125</text:p>
          </table:table-cell>
          <table:table-cell office:value-type="float" office:value="45125" table:style-name="ce6">
            <text:p>45.125</text:p>
          </table:table-cell>
          <table:table-cell office:value-type="float" office:value="40344" table:style-name="ce6">
            <text:p>40.344</text:p>
          </table:table-cell>
          <table:table-cell office:value-type="float" office:value="43105" table:style-name="ce6">
            <text:p>43.105</text:p>
          </table:table-cell>
          <table:table-cell office:value-type="float" office:value="42187" table:style-name="ce6">
            <text:p>42.187</text:p>
          </table:table-cell>
          <table:table-cell office:value-type="float" office:value="0" table:style-name="ce6">
            <text:p>0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DIR. RUOLO TECNICO</text:p>
          </table:table-cell>
          <table:table-cell office:value-type="string" table:style-name="ce6">
            <text:p>0,9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71302" table:style-name="ce6">
            <text:p>71.302</text:p>
          </table:table-cell>
          <table:table-cell office:value-type="float" office:value="78465" table:style-name="ce6">
            <text:p>78.465</text:p>
          </table:table-cell>
          <table:table-cell office:value-type="float" office:value="89283" table:style-name="ce6">
            <text:p>89.283</text:p>
          </table:table-cell>
          <table:table-cell office:value-type="float" office:value="44681" table:style-name="ce6">
            <text:p>44.681</text:p>
          </table:table-cell>
          <table:table-cell office:value-type="float" office:value="44681" table:style-name="ce6">
            <text:p>44.681</text:p>
          </table:table-cell>
          <table:table-cell office:value-type="float" office:value="44681" table:style-name="ce6">
            <text:p>44.681</text:p>
          </table:table-cell>
          <table:table-cell office:value-type="float" office:value="26620" table:style-name="ce6">
            <text:p>26.620</text:p>
          </table:table-cell>
          <table:table-cell office:value-type="float" office:value="33784" table:style-name="ce6">
            <text:p>33.784</text:p>
          </table:table-cell>
          <table:table-cell office:value-type="float" office:value="44602" table:style-name="ce6">
            <text:p>44.6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ROFILI RUOLO TECNICO</text:p>
          </table:table-cell>
          <table:table-cell office:value-type="string" table:style-name="ce6">
            <text:p>152,76</text:p>
          </table:table-cell>
          <table:table-cell office:value-type="string" table:style-name="ce6">
            <text:p>152,35</text:p>
          </table:table-cell>
          <table:table-cell office:value-type="string" table:style-name="ce6">
            <text:p>150,66</text:p>
          </table:table-cell>
          <table:table-cell office:value-type="float" office:value="30908" table:style-name="ce6">
            <text:p>30.908</text:p>
          </table:table-cell>
          <table:table-cell office:value-type="float" office:value="31340" table:style-name="ce6">
            <text:p>31.340</text:p>
          </table:table-cell>
          <table:table-cell office:value-type="float" office:value="31468" table:style-name="ce6">
            <text:p>31.468</text:p>
          </table:table-cell>
          <table:table-cell office:value-type="float" office:value="25378" table:style-name="ce6">
            <text:p>25.378</text:p>
          </table:table-cell>
          <table:table-cell office:value-type="float" office:value="25385" table:style-name="ce6">
            <text:p>25.385</text:p>
          </table:table-cell>
          <table:table-cell office:value-type="float" office:value="25434" table:style-name="ce6">
            <text:p>25.434</text:p>
          </table:table-cell>
          <table:table-cell office:value-type="float" office:value="5530" table:style-name="ce6">
            <text:p>5.530</text:p>
          </table:table-cell>
          <table:table-cell office:value-type="float" office:value="5955" table:style-name="ce6">
            <text:p>5.955</text:p>
          </table:table-cell>
          <table:table-cell office:value-type="float" office:value="6033" table:style-name="ce6">
            <text:p>6.0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" table:style-name="ce6">
            <text:p>99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DIR. RUOLO AMMINISTRATIVO</text:p>
          </table:table-cell>
          <table:table-cell office:value-type="string" table:style-name="ce6">
            <text:p>1,0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92599" table:style-name="ce6">
            <text:p>92.599</text:p>
          </table:table-cell>
          <table:table-cell office:value-type="float" office:value="85457" table:style-name="ce6">
            <text:p>85.457</text:p>
          </table:table-cell>
          <table:table-cell office:value-type="float" office:value="93918" table:style-name="ce6">
            <text:p>93.918</text:p>
          </table:table-cell>
          <table:table-cell office:value-type="float" office:value="45800" table:style-name="ce6">
            <text:p>45.800</text:p>
          </table:table-cell>
          <table:table-cell office:value-type="float" office:value="45828" table:style-name="ce6">
            <text:p>45.828</text:p>
          </table:table-cell>
          <table:table-cell office:value-type="float" office:value="45828" table:style-name="ce6">
            <text:p>45.828</text:p>
          </table:table-cell>
          <table:table-cell office:value-type="float" office:value="46799" table:style-name="ce6">
            <text:p>46.799</text:p>
          </table:table-cell>
          <table:table-cell office:value-type="float" office:value="39629" table:style-name="ce6">
            <text:p>39.629</text:p>
          </table:table-cell>
          <table:table-cell office:value-type="float" office:value="48090" table:style-name="ce6">
            <text:p>48.0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1" table:style-name="ce6">
            <text:p>291</text:p>
          </table:table-cell>
          <table:table-cell office:value-type="float" office:value="7047" table:style-name="ce6">
            <text:p>7.04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ROFILI RUOLO AMMINISTRATIVO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56,33</text:p>
          </table:table-cell>
          <table:table-cell office:value-type="string" table:style-name="ce6">
            <text:p>53,19</text:p>
          </table:table-cell>
          <table:table-cell office:value-type="float" office:value="28592" table:style-name="ce6">
            <text:p>28.592</text:p>
          </table:table-cell>
          <table:table-cell office:value-type="float" office:value="28559" table:style-name="ce6">
            <text:p>28.559</text:p>
          </table:table-cell>
          <table:table-cell office:value-type="float" office:value="29041" table:style-name="ce6">
            <text:p>29.041</text:p>
          </table:table-cell>
          <table:table-cell office:value-type="float" office:value="24062" table:style-name="ce6">
            <text:p>24.062</text:p>
          </table:table-cell>
          <table:table-cell office:value-type="float" office:value="23861" table:style-name="ce6">
            <text:p>23.861</text:p>
          </table:table-cell>
          <table:table-cell office:value-type="float" office:value="23907" table:style-name="ce6">
            <text:p>23.907</text:p>
          </table:table-cell>
          <table:table-cell office:value-type="float" office:value="4530" table:style-name="ce6">
            <text:p>4.530</text:p>
          </table:table-cell>
          <table:table-cell office:value-type="float" office:value="4697" table:style-name="ce6">
            <text:p>4.697</text:p>
          </table:table-cell>
          <table:table-cell office:value-type="float" office:value="5134" table:style-name="ce6">
            <text:p>5.134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2">
          <table:table-cell table:style-name="ce3"/>
          <table:table-cell office:value-type="string" table:style-name="ce6">
            <text:p>336,35</text:p>
          </table:table-cell>
          <table:table-cell office:value-type="string" table:style-name="ce6">
            <text:p>333,44</text:p>
          </table:table-cell>
          <table:table-cell office:value-type="string" table:style-name="ce6">
            <text:p>324,83</text:p>
          </table:table-cell>
          <table:table-cell office:value-type="float" office:value="38316" table:style-name="ce6">
            <text:p>38.316</text:p>
          </table:table-cell>
          <table:table-cell office:value-type="float" office:value="38381" table:style-name="ce6">
            <text:p>38.381</text:p>
          </table:table-cell>
          <table:table-cell office:value-type="float" office:value="38392" table:style-name="ce6">
            <text:p>38.392</text:p>
          </table:table-cell>
          <table:table-cell office:value-type="float" office:value="28888" table:style-name="ce6">
            <text:p>28.888</text:p>
          </table:table-cell>
          <table:table-cell office:value-type="float" office:value="28740" table:style-name="ce6">
            <text:p>28.740</text:p>
          </table:table-cell>
          <table:table-cell office:value-type="float" office:value="28678" table:style-name="ce6">
            <text:p>28.678</text:p>
          </table:table-cell>
          <table:table-cell office:value-type="float" office:value="9429" table:style-name="ce6">
            <text:p>9.429</text:p>
          </table:table-cell>
          <table:table-cell office:value-type="float" office:value="9640" table:style-name="ce6">
            <text:p>9.640</text:p>
          </table:table-cell>
          <table:table-cell office:value-type="float" office:value="9714" table:style-name="ce6">
            <text:p>9.714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162" table:style-name="ce6">
            <text:p>16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.c: non calcolabile per mancanza di mensilità attribuite alla categoria</text:p>
          </table:table-cell>
          <table:table-cell table:number-columns-repeated="16383" table:style-name="ce3"/>
        </table:table-row>
        <table:table-row table:number-rows-repeated="1048555" table:style-name="ro4">
          <table:table-cell table:number-columns-repeated="16384"/>
        </table:table-row>
      </table:table>
      <table:table table:name="Giorni_Medi_Assenza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Giorni medi assenza <text:s/>- Dati riepilogativi dell'ultimo trienni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ultimo aggiornamento dei valori calcolati: 20/06/2015 01:12:38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li aggiornamenti dei prospetti del riepilogo triennale vengono effettuati solo per gli ultimi 3 anni di rilevazion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PERSONALE</text:p>
          </table:table-cell>
          <table:table-cell table:number-columns-repeated="3" table:style-name="ce3"/>
          <table:table-cell office:value-type="string" table:style-name="ce5">
            <text:p>GIORNI ASSENZA MEDI ANNU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Presenti di riferimento</text:p>
          </table:table-cell>
          <table:table-cell table:number-columns-repeated="3" table:style-name="ce3"/>
          <table:table-cell office:value-type="string" table:style-name="ce4">
            <text:p>Ferie</text:p>
          </table:table-cell>
          <table:table-cell table:number-columns-repeated="2" table:style-name="ce3"/>
          <table:table-cell office:value-type="string" table:style-name="ce4">
            <text:p>Assenza malattia retribuita</text:p>
          </table:table-cell>
          <table:table-cell table:number-columns-repeated="2" table:style-name="ce3"/>
          <table:table-cell office:value-type="string" table:style-name="ce4">
            <text:p>Altre assenze (meno formazione)</text:p>
          </table:table-cell>
          <table:table-cell table:number-columns-repeated="16373" table:style-name="ce3"/>
        </table:table-row>
        <table:table-row table:style-name="ro2">
          <table:table-cell table:style-name="ce4"/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TTORI GENERALI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IG. SANITARI NON MEDICI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34.299999999999997" table:style-name="ce3">
            <text:p>34,3</text:p>
          </table:table-cell>
          <table:table-cell office:value-type="float" office:value="29.61" table:style-name="ce3">
            <text:p>29,61</text:p>
          </table:table-cell>
          <table:table-cell office:value-type="float" office:value="29.61" table:style-name="ce3">
            <text:p>29,61</text:p>
          </table:table-cell>
          <table:table-cell office:value-type="float" office:value="2.7" table:style-name="ce3">
            <text:p>2,7</text:p>
          </table:table-cell>
          <table:table-cell office:value-type="float" office:value="6.78" table:style-name="ce3">
            <text:p>6,78</text:p>
          </table:table-cell>
          <table:table-cell office:value-type="float" office:value="2.65" table:style-name="ce3">
            <text:p>2,65</text:p>
          </table:table-cell>
          <table:table-cell office:value-type="float" office:value="8.48" table:style-name="ce3">
            <text:p>8,48</text:p>
          </table:table-cell>
          <table:table-cell office:value-type="float" office:value="1.57" table:style-name="ce3">
            <text:p>1,57</text:p>
          </table:table-cell>
          <table:table-cell office:value-type="float" office:value="1.43" table:style-name="ce3">
            <text:p>1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ROFILI RUOLO SANITARIO - PERSONALE TECNICO SANITARIO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32.74" table:style-name="ce3">
            <text:p>32,74</text:p>
          </table:table-cell>
          <table:table-cell office:value-type="float" office:value="31.55" table:style-name="ce3">
            <text:p>31,55</text:p>
          </table:table-cell>
          <table:table-cell office:value-type="float" office:value="31.3" table:style-name="ce3">
            <text:p>31,3</text:p>
          </table:table-cell>
          <table:table-cell office:value-type="float" office:value="11.74" table:style-name="ce3">
            <text:p>11,74</text:p>
          </table:table-cell>
          <table:table-cell office:value-type="float" office:value="4.7300000000000004" table:style-name="ce3">
            <text:p>4,73</text:p>
          </table:table-cell>
          <table:table-cell office:value-type="float" office:value="13.75" table:style-name="ce3">
            <text:p>13,75</text:p>
          </table:table-cell>
          <table:table-cell office:value-type="float" office:value="16.87" table:style-name="ce3">
            <text:p>16,87</text:p>
          </table:table-cell>
          <table:table-cell office:value-type="float" office:value="12.45" table:style-name="ce3">
            <text:p>12,45</text:p>
          </table:table-cell>
          <table:table-cell office:value-type="float" office:value="10.8" table:style-name="ce3">
            <text:p>10,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ROFILI RUOLO SANITARIO - PERSONALE VIGILANZA E ISPEZIONE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68" table:style-name="ce3">
            <text:p>68</text:p>
          </table:table-cell>
          <table:table-cell office:value-type="float" office:value="31.31" table:style-name="ce3">
            <text:p>31,31</text:p>
          </table:table-cell>
          <table:table-cell office:value-type="float" office:value="30.71" table:style-name="ce3">
            <text:p>30,71</text:p>
          </table:table-cell>
          <table:table-cell office:value-type="float" office:value="32.69" table:style-name="ce3">
            <text:p>32,69</text:p>
          </table:table-cell>
          <table:table-cell office:value-type="float" office:value="5.39" table:style-name="ce3">
            <text:p>5,39</text:p>
          </table:table-cell>
          <table:table-cell office:value-type="float" office:value="11.28" table:style-name="ce3">
            <text:p>11,28</text:p>
          </table:table-cell>
          <table:table-cell office:value-type="float" office:value="7.49" table:style-name="ce3">
            <text:p>7,49</text:p>
          </table:table-cell>
          <table:table-cell office:value-type="float" office:value="11.63" table:style-name="ce3">
            <text:p>11,63</text:p>
          </table:table-cell>
          <table:table-cell office:value-type="float" office:value="7.01" table:style-name="ce3">
            <text:p>7,01</text:p>
          </table:table-cell>
          <table:table-cell office:value-type="float" office:value="6.78" table:style-name="ce3">
            <text:p>6,7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. RUOLO PROFESSIONALE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1.5" table:style-name="ce3">
            <text:p>31,5</text:p>
          </table:table-cell>
          <table:table-cell office:value-type="float" office:value="32" table:style-name="ce3">
            <text:p>32</text:p>
          </table:table-cell>
          <table:table-cell office:value-type="float" office:value="29.5" table:style-name="ce3">
            <text:p>29,5</text:p>
          </table:table-cell>
          <table:table-cell office:value-type="float" office:value="0.75" table:style-name="ce3">
            <text:p>0,75</text:p>
          </table:table-cell>
          <table:table-cell office:value-type="float" office:value="2.75" table:style-name="ce3">
            <text:p>2,75</text:p>
          </table:table-cell>
          <table:table-cell office:value-type="float" office:value="0.75" table:style-name="ce3">
            <text:p>0,75</text:p>
          </table:table-cell>
          <table:table-cell office:value-type="float" office:value="30.5" table:style-name="ce3">
            <text:p>30,5</text:p>
          </table:table-cell>
          <table:table-cell office:value-type="float" office:value="0.75" table:style-name="ce3">
            <text:p>0,75</text:p>
          </table:table-cell>
          <table:table-cell office:value-type="float" office:value="4.75" table:style-name="ce3">
            <text:p>4,7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. RUOLO TECNIC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ROFILI RUOLO TECNICO</text:p>
          </table:table-cell>
          <table:table-cell office:value-type="float" office:value="152" table:style-name="ce3">
            <text:p>152</text:p>
          </table:table-cell>
          <table:table-cell office:value-type="float" office:value="156" table:style-name="ce3">
            <text:p>156</text:p>
          </table:table-cell>
          <table:table-cell office:value-type="float" office:value="150" table:style-name="ce3">
            <text:p>150</text:p>
          </table:table-cell>
          <table:table-cell office:value-type="float" office:value="29.62" table:style-name="ce3">
            <text:p>29,62</text:p>
          </table:table-cell>
          <table:table-cell office:value-type="float" office:value="29.65" table:style-name="ce3">
            <text:p>29,65</text:p>
          </table:table-cell>
          <table:table-cell office:value-type="float" office:value="28.97" table:style-name="ce3">
            <text:p>28,97</text:p>
          </table:table-cell>
          <table:table-cell office:value-type="float" office:value="4.63" table:style-name="ce3">
            <text:p>4,63</text:p>
          </table:table-cell>
          <table:table-cell office:value-type="float" office:value="4.3099999999999996" table:style-name="ce3">
            <text:p>4,31</text:p>
          </table:table-cell>
          <table:table-cell office:value-type="float" office:value="3.43" table:style-name="ce3">
            <text:p>3,43</text:p>
          </table:table-cell>
          <table:table-cell office:value-type="float" office:value="15.09" table:style-name="ce3">
            <text:p>15,09</text:p>
          </table:table-cell>
          <table:table-cell office:value-type="float" office:value="8.59" table:style-name="ce3">
            <text:p>8,59</text:p>
          </table:table-cell>
          <table:table-cell office:value-type="float" office:value="11.81" table:style-name="ce3">
            <text:p>11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. RUOLO AMMINISTRATIV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ROFILI RUOLO AMMINISTRATIVO</text:p>
          </table:table-cell>
          <table:table-cell office:value-type="float" office:value="56" table:style-name="ce3">
            <text:p>56</text:p>
          </table:table-cell>
          <table:table-cell office:value-type="float" office:value="59" table:style-name="ce3">
            <text:p>59</text:p>
          </table:table-cell>
          <table:table-cell office:value-type="float" office:value="55" table:style-name="ce3">
            <text:p>55</text:p>
          </table:table-cell>
          <table:table-cell office:value-type="float" office:value="26.05" table:style-name="ce3">
            <text:p>26,05</text:p>
          </table:table-cell>
          <table:table-cell office:value-type="float" office:value="27.53" table:style-name="ce3">
            <text:p>27,53</text:p>
          </table:table-cell>
          <table:table-cell office:value-type="float" office:value="29.18" table:style-name="ce3">
            <text:p>29,18</text:p>
          </table:table-cell>
          <table:table-cell office:value-type="float" office:value="11.46" table:style-name="ce3">
            <text:p>11,46</text:p>
          </table:table-cell>
          <table:table-cell office:value-type="float" office:value="11.88" table:style-name="ce3">
            <text:p>11,88</text:p>
          </table:table-cell>
          <table:table-cell office:value-type="float" office:value="14.62" table:style-name="ce3">
            <text:p>14,62</text:p>
          </table:table-cell>
          <table:table-cell office:value-type="float" office:value="14.84" table:style-name="ce3">
            <text:p>14,84</text:p>
          </table:table-cell>
          <table:table-cell office:value-type="float" office:value="19.07" table:style-name="ce3">
            <text:p>19,07</text:p>
          </table:table-cell>
          <table:table-cell office:value-type="float" office:value="15.16" table:style-name="ce3">
            <text:p>15,1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otale personale a t. indeterminato al 31.12 <text:s/>(Tab. 1) o Valore Medio (1)</text:p>
          </table:table-cell>
          <table:table-cell office:value-type="float" office:value="335" table:style-name="ce4">
            <text:p>335</text:p>
          </table:table-cell>
          <table:table-cell office:value-type="float" office:value="341" table:style-name="ce4">
            <text:p>341</text:p>
          </table:table-cell>
          <table:table-cell office:value-type="float" office:value="324" table:style-name="ce4">
            <text:p>324</text:p>
          </table:table-cell>
          <table:table-cell office:value-type="float" office:value="29.62" table:style-name="ce4">
            <text:p>29,62</text:p>
          </table:table-cell>
          <table:table-cell office:value-type="float" office:value="29.36" table:style-name="ce4">
            <text:p>29,36</text:p>
          </table:table-cell>
          <table:table-cell office:value-type="float" office:value="29.81" table:style-name="ce4">
            <text:p>29,81</text:p>
          </table:table-cell>
          <table:table-cell office:value-type="float" office:value="6.18" table:style-name="ce4">
            <text:p>6,18</text:p>
          </table:table-cell>
          <table:table-cell office:value-type="float" office:value="7.26" table:style-name="ce4">
            <text:p>7,26</text:p>
          </table:table-cell>
          <table:table-cell office:value-type="float" office:value="6.71" table:style-name="ce4">
            <text:p>6,71</text:p>
          </table:table-cell>
          <table:table-cell office:value-type="float" office:value="13.94" table:style-name="ce4">
            <text:p>13,94</text:p>
          </table:table-cell>
          <table:table-cell office:value-type="float" office:value="9.64" table:style-name="ce4">
            <text:p>9,64</text:p>
          </table:table-cell>
          <table:table-cell office:value-type="float" office:value="10.29" table:style-name="ce4">
            <text:p>10,2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.c: non calcolabile per mancanza di presenti di riferimento</text:p>
          </table:table-cell>
          <table:table-cell table:number-columns-repeated="16383" table:style-name="ce3"/>
        </table:table-row>
        <table:table-row table:number-rows-repeated="1048557" table:style-name="ro4">
          <table:table-cell table:number-columns-repeated="16384"/>
        </table:table-row>
      </table:table>
      <table:table table:name="Personale_Flessibile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ultimo aggiornamento dei valori calcolati: 20/06/2015 01:12:38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li aggiornamenti dei prospetti del riepilogo triennale vengono effettuati solo per gli ultimi 3 anni di rilevazion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5">
            <text:p>PERSONALE (Tab.2 e SI1)</text:p>
          </table:table-cell>
          <table:table-cell table:number-columns-repeated="3" table:style-name="ce3"/>
          <table:table-cell office:value-type="string" table:style-name="ce5">
            <text:p>Costo del lavoro (in euro)(Tab.14)</text:p>
          </table:table-cell>
          <table:table-cell table:number-columns-repeated="16379" table:style-name="ce3"/>
        </table:table-row>
        <table:table-row table:style-name="ro3">
          <table:table-cell table:number-columns-repeated="8" table:style-name="ce3"/>
          <table:table-cell office:value-type="string" table:style-name="ce5">
            <text:p>Spese/costi medi pro-capite(in euro)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Unità/n.contratti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table:style-name="ce4"/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valori annui lordi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ersonale a tempo determinato</text:p>
          </table:table-cell>
          <table:table-cell office:value-type="float" office:value="2.2000000000000002" table:style-name="ce6">
            <text:p>2</text:p>
          </table:table-cell>
          <table:table-cell office:value-type="float" office:value="0.1" table:style-name="ce6">
            <text:p>0</text:p>
          </table:table-cell>
          <table:table-cell office:value-type="float" office:value="2.97" table:style-name="ce6">
            <text:p>3</text:p>
          </table:table-cell>
          <table:table-cell office:value-type="string" table:style-name="ce3">
            <text:p>Retribuzioni <text:s/>come da tabella 14 codice P015</text:p>
          </table:table-cell>
          <table:table-cell office:value-type="float" office:value="81719" table:style-name="ce6">
            <text:p>81.719</text:p>
          </table:table-cell>
          <table:table-cell office:value-type="float" office:value="5914" table:style-name="ce6">
            <text:p>5.914</text:p>
          </table:table-cell>
          <table:table-cell office:value-type="float" office:value="72344" table:style-name="ce6">
            <text:p>72.344</text:p>
          </table:table-cell>
          <table:table-cell office:value-type="string" table:style-name="ce3">
            <text:p>valore medio</text:p>
          </table:table-cell>
          <table:table-cell office:value-type="float" office:value="37145" table:style-name="ce6">
            <text:p>37.145</text:p>
          </table:table-cell>
          <table:table-cell office:value-type="float" office:value="59140" table:style-name="ce6">
            <text:p>59.140</text:p>
          </table:table-cell>
          <table:table-cell office:value-type="float" office:value="24358" table:style-name="ce6">
            <text:p>24.35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.S.U./L.P.U.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Retribuzioni <text:s/>come da tabella 14 codice P0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valore med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avoratori Interinali</text:p>
          </table:table-cell>
          <table:table-cell office:value-type="float" office:value="15.42" table:style-name="ce6">
            <text:p>15</text:p>
          </table:table-cell>
          <table:table-cell office:value-type="float" office:value="15.57" table:style-name="ce6">
            <text:p>16</text:p>
          </table:table-cell>
          <table:table-cell office:value-type="float" office:value="19.21" table:style-name="ce6">
            <text:p>19</text:p>
          </table:table-cell>
          <table:table-cell office:value-type="string" table:style-name="ce3">
            <text:p>Retribuzioni <text:s/>come da tabella 14 codice L105+P062</text:p>
          </table:table-cell>
          <table:table-cell office:value-type="float" office:value="643993" table:style-name="ce6">
            <text:p>643.993</text:p>
          </table:table-cell>
          <table:table-cell office:value-type="float" office:value="666183" table:style-name="ce6">
            <text:p>666.183</text:p>
          </table:table-cell>
          <table:table-cell office:value-type="float" office:value="775064" table:style-name="ce6">
            <text:p>775.064</text:p>
          </table:table-cell>
          <table:table-cell office:value-type="string" table:style-name="ce3">
            <text:p>valore medio</text:p>
          </table:table-cell>
          <table:table-cell office:value-type="float" office:value="41763" table:style-name="ce6">
            <text:p>41.763</text:p>
          </table:table-cell>
          <table:table-cell office:value-type="float" office:value="42786" table:style-name="ce6">
            <text:p>42.786</text:p>
          </table:table-cell>
          <table:table-cell office:value-type="float" office:value="40347" table:style-name="ce6">
            <text:p>40.34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on Contratti formazione lavo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Retribuzioni <text:s/>come da tabella 14 codice P0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valore med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. contratti co.co.co (SI1)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Oneri per co.co.co. (Tab. 14: L108)</text:p>
          </table:table-cell>
          <table:table-cell office:value-type="float" office:value="108746" table:style-name="ce6">
            <text:p>108.746</text:p>
          </table:table-cell>
          <table:table-cell office:value-type="float" office:value="81237" table:style-name="ce6">
            <text:p>81.237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valore medio riferito ai contratti di cococo attivi nell'anno</text:p>
          </table:table-cell>
          <table:table-cell office:value-type="float" office:value="18124" table:style-name="ce6">
            <text:p>18.124</text:p>
          </table:table-cell>
          <table:table-cell office:value-type="float" office:value="16247" table:style-name="ce6">
            <text:p>16.247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. incarichi di studio/ricerca e di consulenza (SI1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Oneri per incarichi di studio/ricerca e di consulenza (Tab. 14: L109)</text:p>
          </table:table-cell>
          <table:table-cell office:value-type="float" office:value="1669" table:style-name="ce6">
            <text:p>1.669</text:p>
          </table:table-cell>
          <table:table-cell office:value-type="float" office:value="5357" table:style-name="ce6">
            <text:p>5.357</text:p>
          </table:table-cell>
          <table:table-cell office:value-type="float" office:value="20058" table:style-name="ce6">
            <text:p>20.058</text:p>
          </table:table-cell>
          <table:table-cell office:value-type="string" table:style-name="ce3">
            <text:p>valore medio riferito agli incarichi attivi nell'anno</text:p>
          </table:table-cell>
          <table:table-cell office:value-type="float" office:value="1669" table:style-name="ce6">
            <text:p>1.669</text:p>
          </table:table-cell>
          <table:table-cell office:value-type="float" office:value="1786" table:style-name="ce6">
            <text:p>1.786</text:p>
          </table:table-cell>
          <table:table-cell office:value-type="float" office:value="1433" table:style-name="ce6">
            <text:p>1.43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. contratti per prestazioni professionali consistenti nella resa di servizi o adempimenti obbligatori per legge (SI1)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Oneri per contratti resa servizi o adempimenti obbligatori per legge (Tab. 14: L115)</text:p>
          </table:table-cell>
          <table:table-cell office:value-type="float" office:value="75590" table:style-name="ce6">
            <text:p>75.590</text:p>
          </table:table-cell>
          <table:table-cell office:value-type="float" office:value="64857" table:style-name="ce6">
            <text:p>64.857</text:p>
          </table:table-cell>
          <table:table-cell office:value-type="float" office:value="24833" table:style-name="ce6">
            <text:p>24.833</text:p>
          </table:table-cell>
          <table:table-cell office:value-type="string" table:style-name="ce3">
            <text:p>valore medio riferito agli incarichi attivi nell'anno</text:p>
          </table:table-cell>
          <table:table-cell office:value-type="float" office:value="18898" table:style-name="ce6">
            <text:p>18.898</text:p>
          </table:table-cell>
          <table:table-cell office:value-type="float" office:value="21619" table:style-name="ce6">
            <text:p>21.619</text:p>
          </table:table-cell>
          <table:table-cell office:value-type="float" office:value="12417" table:style-name="ce6">
            <text:p>12.41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alore medio pro-capite della spesa non calcolabile se il personale di riferimento/contratti è uguale a zero</text:p>
          </table:table-cell>
          <table:table-cell table:number-columns-repeated="16383" table:style-name="ce3"/>
        </table:table-row>
        <table:table-row table:number-rows-repeated="1048560" table:style-name="ro4">
          <table:table-cell table:number-columns-repeated="16384"/>
        </table:table-row>
      </table:table>
      <table:table table:name="SI_1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Scheda Informativa 1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Partita IVA :<text:s/></text:p>
          </table:table-cell>
          <table:table-cell table:style-name="ce3"/>
          <table:table-cell office:value-type="string" table:style-name="ce3">
            <text:p>020965203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dice Fiscale :<text:s/></text:p>
          </table:table-cell>
          <table:table-cell table:style-name="ce3"/>
          <table:table-cell office:value-type="string" table:style-name="ce3">
            <text:p>020965203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lefono :<text:s/></text:p>
          </table:table-cell>
          <table:table-cell table:style-name="ce3"/>
          <table:table-cell office:value-type="string" table:style-name="ce3">
            <text:p>1918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ax :<text:s/></text:p>
          </table:table-cell>
          <table:table-cell table:style-name="ce3"/>
          <table:table-cell office:value-type="string" table:style-name="ce3">
            <text:p>1918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mail :<text:s/></text:p>
          </table:table-cell>
          <table:table-cell table:style-name="ce3"/>
          <table:table-cell office:value-type="string" table:style-name="ce3">
            <text:p>direzione.generale@arpa.fvg.i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ia :<text:s/></text:p>
          </table:table-cell>
          <table:table-cell table:style-name="ce3"/>
          <table:table-cell office:value-type="string" table:style-name="ce3">
            <text:p>VIA CAIROL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umero Civico :<text:s/></text:p>
          </table:table-cell>
          <table:table-cell table:style-name="ce3"/>
          <table:table-cell office:value-type="string" table:style-name="ce3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.A.P. :<text:s/></text:p>
          </table:table-cell>
          <table:table-cell table:style-name="ce3"/>
          <table:table-cell office:value-type="string" table:style-name="ce3">
            <text:p>330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ttà :<text:s/></text:p>
          </table:table-cell>
          <table:table-cell table:style-name="ce3"/>
          <table:table-cell office:value-type="string" table:style-name="ce3">
            <text:p>PALMANOV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ovincia :<text:s/></text:p>
          </table:table-cell>
          <table:table-cell table:style-name="ce3"/>
          <table:table-cell office:value-type="string" table:style-name="ce3">
            <text:p>UD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dice Catastale :<text:s/></text:p>
          </table:table-cell>
          <table:table-cell table:style-name="ce3"/>
          <table:table-cell office:value-type="string" table:style-name="ce3">
            <text:p>G2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dirizzo pagina web dell'ente :<text:s/></text:p>
          </table:table-cell>
          <table:table-cell table:style-name="ce3"/>
          <table:table-cell office:value-type="string" table:style-name="ce3">
            <text:p>www.arpa.fvg.i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 table:style-name="ce3"/>
        </table:table-row>
        <table:table-row table:style-name="ro3">
          <table:table-cell office:value-type="string" table:style-name="ce5">
            <text:p>Responsabile del Procedimento Amministrativo di cui alla legge 7/8/90, N.241 Capo I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gnome</text:p>
          </table:table-cell>
          <table:table-cell table:style-name="ce3"/>
          <table:table-cell office:value-type="string" table:style-name="ce4">
            <text:p>Nome</text:p>
          </table:table-cell>
          <table:table-cell table:style-name="ce3"/>
          <table:table-cell office:value-type="string" table:style-name="ce4">
            <text:p>Telefono</text:p>
          </table:table-cell>
          <table:table-cell table:style-name="ce3"/>
          <table:table-cell office:value-type="string" table:style-name="ce4">
            <text:p>Fax</text:p>
          </table:table-cell>
          <table:table-cell table:style-name="ce3"/>
          <table:table-cell office:value-type="string" table:style-name="ce4">
            <text:p>EMail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CHESI</text:p>
          </table:table-cell>
          <table:table-cell table:style-name="ce3"/>
          <table:table-cell office:value-type="string" table:style-name="ce3">
            <text:p>LUCA</text:p>
          </table:table-cell>
          <table:table-cell table:style-name="ce3"/>
          <table:table-cell office:value-type="string" table:style-name="ce3">
            <text:p>1918111</text:p>
          </table:table-cell>
          <table:table-cell table:style-name="ce3"/>
          <table:table-cell office:value-type="string" table:style-name="ce3">
            <text:p>1918120</text:p>
          </table:table-cell>
          <table:table-cell table:style-name="ce3"/>
          <table:table-cell office:value-type="string" table:style-name="ce3">
            <text:p>direzione.generale@arpa.fvg.it</text:p>
          </table:table-cell>
          <table:table-cell table:number-columns-repeated="16375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5">
            <text:p>Referente da contattar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gnome</text:p>
          </table:table-cell>
          <table:table-cell table:style-name="ce3"/>
          <table:table-cell office:value-type="string" table:style-name="ce4">
            <text:p>Nome</text:p>
          </table:table-cell>
          <table:table-cell table:style-name="ce3"/>
          <table:table-cell office:value-type="string" table:style-name="ce4">
            <text:p>Telefono</text:p>
          </table:table-cell>
          <table:table-cell table:style-name="ce3"/>
          <table:table-cell office:value-type="string" table:style-name="ce4">
            <text:p>Fax</text:p>
          </table:table-cell>
          <table:table-cell table:style-name="ce3"/>
          <table:table-cell office:value-type="string" table:style-name="ce4">
            <text:p>EMail</text:p>
          </table:table-cell>
          <table:table-cell table:number-columns-repeated="16375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ZANELLO</text:p>
          </table:table-cell>
          <table:table-cell table:style-name="ce3"/>
          <table:table-cell office:value-type="string" table:style-name="ce3">
            <text:p>ANGELA</text:p>
          </table:table-cell>
          <table:table-cell table:style-name="ce3"/>
          <table:table-cell office:value-type="string" table:style-name="ce3">
            <text:p>1918094</text:p>
          </table:table-cell>
          <table:table-cell table:style-name="ce3"/>
          <table:table-cell office:value-type="string" table:style-name="ce3">
            <text:p>1918125</text:p>
          </table:table-cell>
          <table:table-cell table:style-name="ce3"/>
          <table:table-cell office:value-type="string" table:style-name="ce3">
            <text:p>risorse.umane@arpa.fvg.it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 table:style-name="ce3"/>
        </table:table-row>
        <table:table-row table:style-name="ro3">
          <table:table-cell office:value-type="string" table:style-name="ce5">
            <text:p>Riepilogo Domande Presenti Nella Circolar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I modelli debbono essere sottoscritti dai revisori dei conti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Domande presenti in circolare :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INDICARE IL NUMERO DEGLI EX MEDICI CONDOTTI RILEVATI IN TABELLA 1 TRA I "PRESENTI AL 31.12" COME "PERSONALE CONTRATTISTA".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ICARE IL NUMERO DEI CONTRATTI DI COLLABORAZIONE COORDINATA E CONTINUATIVA.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ICARE IL NUMERO DEGLI INCARICHI LIBERO PROFESSIONALE, STUDIO, RICERCA E CONSULENZA.</text:p>
          </table:table-cell>
          <table:table-cell table:number-columns-repeated="7" table:style-name="ce3"/>
          <table:table-cell office:value-type="string" table:style-name="ce3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ICARE IL NUMERO DI CONTRATTI PER PRESTAZIONI PROFESSIONALI CONSISTENTI NELLA RESA DI SERVIZI O ADEMPIMENTI OBBLIGATORI PER LEGGE.</text:p>
          </table:table-cell>
          <table:table-cell table:number-columns-repeated="7" table:style-name="ce3"/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umero di unità di personale a tempo indeterminato che al 31/12 appartiene alle categorie protet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 table:style-name="ce3"/>
          <table:table-cell office:value-type="string" table:style-name="ce3">
            <text:p>33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ICARE IL NUMERO DELLE UNITÀ RILEVATE IN TABELLA 1 TRA I "PRESENTI AL 31.12" CHE APPARTENGONO ALLE CATEGORIE PROTETTE (LEGGE N.68/99).</text:p>
          </table:table-cell>
          <table:table-cell table:number-columns-repeated="7" table:style-name="ce3"/>
          <table:table-cell office:value-type="string" table:style-name="ce3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 QUANTO AMMONTA LA SPESA SOSTENUTA NELL'ANNO DALL'ENTE PER L'ACQUISTO DEI BUONI LAVORO (VOUCHER) PER PRESTAZIONI DI LAVORO OCCASIONALE ACCESSORIO?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QUANTE PERSONE SONO STATE IMPIEGATE NELL¿ANNO (TEMPO DETER., CO.CO.CO., INCARICHI O ALTRI TIPI DI LAV. FLESSIBILE) IL CUI COSTO È TOTALMENTE SOSTENUTO CON FINANZIAMENTI ESTERNI DELL¿U.E. O DI PRIVATI?</text:p>
          </table:table-cell>
          <table:table-cell table:number-columns-repeated="7" table:style-name="ce3"/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ICARE IL NUMERO DELLE UNITÀ RILEVATE IN TABELLA 1 TRA I "PRESENTI AL 31.12" CHE RISULTAVANO TITOLARI DI PERMESSI PER LEGGE N. 104/92.</text:p>
          </table:table-cell>
          <table:table-cell table:number-columns-repeated="7" table:style-name="ce3"/>
          <table:table-cell office:value-type="string" table:style-name="ce3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ICARE IL NUMERO DELLE UNITÀ RILEVATE IN TABELLA 1 TRA I "PRESENTI AL 31.12" CHE RISULTAVANO TITOLARI DI PERMESSI AI SENSI DELL'ART. 42, C.5 D.LGS.151/2001.</text:p>
          </table:table-cell>
          <table:table-cell table:number-columns-repeated="7" table:style-name="ce3"/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. PROGRESSIONI DI CARRIERA COMPLESSIVAMENTE DISPOSTE DAL 01/01/2011 CON EFFETTI SOLO GIURIDICI AI SENSI DELL'ART. 9, C. 21, D.L. 78/2010 CONVERTITO IN L. 122/2010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CONVENZIONI IN VIGORE NEL CORSO DELL'ANNO PER L'UTILIZZO DI PERSONALE PROVENIENTE DA ALTRE AMMINISTRAZIONI PUBBLICHE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NITÀ DI PERSONALE <text:s/>COLLOCATE IN ASPETTATIVA SENZA ASSEGNI PER ASSUNZIONE A TEMPO DETERMINATO PRESSO LA STESSA O ALTRA AMMINISTRAZIONE</text:p>
          </table:table-cell>
          <table:table-cell table:number-columns-repeated="7" table:style-name="ce3"/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NITÀ DI PERS.DIRIGENTE PRESENTI IN TABELLA 1 PER LE QUALI SUSSISTE UN GIUDIZIO DI IDONEITÀ CONDIZIONATA ALLA MANSIONE EX ART. 41,C.6, LETT.B) D.LGS. 81/2008 CON SOLO RIFERIMENTO ALLE LIMITAZIONI</text:p>
          </table:table-cell>
          <table:table-cell table:number-columns-repeated="7" table:style-name="ce3"/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NITÀ DI PERSONALE DIRIGENTE DI CUI ALLA PRECEDENTE DOMANDA PER LE QUALI IL GIUDIZIO DI IDONEITÀ CONDIZIONATA HA DETERMINATO L'ESCLUSIONE DALLA TURNAZIONE SULLE 24/ORE E DALLA PRONTA DISPONIBILITÀ</text:p>
          </table:table-cell>
          <table:table-cell table:number-columns-repeated="7" table:style-name="ce3"/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NITÀ DI PERS. NON DIRIGENTE PRESENTI IN TABELLA 1 PER LE QUALI SUSSISTE UN GIUDIZIO DI IDONEITÀ CONDIZIONATA ALLA MANSIONE EX ART. 41,C.6, LETT.B) D.LGS. 81/2008 CON SOLO RIFERIMENTO ALLE LIMITAZIONI</text:p>
          </table:table-cell>
          <table:table-cell table:number-columns-repeated="7" table:style-name="ce3"/>
          <table:table-cell office:value-type="string" table:style-name="ce3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NITÀ DI PERS. NON DIRIGENTE DI CUI ALLA PRECEDENTE DOMANDA PER LE QUALI IL GIUDIZIO DI IDONEITÀ CONDIZIONATA HA DETERMINATO L'ESCLUSIONE DALLA TURNAZIONE SULLE 24 ORE E/O DALLA PRONTA DISPONIBILITÀ</text:p>
            <text:p/>
          </table:table-cell>
          <table:table-cell table:number-columns-repeated="7" table:style-name="ce3"/>
          <table:table-cell office:value-type="string" table:style-name="ce3">
            <text:p>3</text:p>
          </table:table-cell>
          <table:table-cell table:number-columns-repeated="16375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Suggerimenti :<text:s/>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3">
          <table:table-cell office:value-type="string" table:style-name="ce5">
            <text:p>Componenti Collegio dei Revisori (o Organo Equivalent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gnome</text:p>
          </table:table-cell>
          <table:table-cell table:style-name="ce3"/>
          <table:table-cell office:value-type="string" table:style-name="ce4">
            <text:p>Nome</text:p>
          </table:table-cell>
          <table:table-cell table:style-name="ce3"/>
          <table:table-cell office:value-type="string" table:style-name="ce4">
            <text:p>EMail (sostituisce l'ENTE RAPPRESENTATO delle rilevazioni precedenti)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FANNI</text:p>
          </table:table-cell>
          <table:table-cell table:style-name="ce3"/>
          <table:table-cell office:value-type="string" table:style-name="ce3">
            <text:p>MAURIZIO</text:p>
          </table:table-cell>
          <table:table-cell table:style-name="ce3"/>
          <table:table-cell office:value-type="string" table:style-name="ce3">
            <text:p>maurizio.fanni@legalmail.it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BRESSAN</text:p>
          </table:table-cell>
          <table:table-cell table:style-name="ce3"/>
          <table:table-cell office:value-type="string" table:style-name="ce3">
            <text:p>ANDREA</text:p>
          </table:table-cell>
          <table:table-cell table:style-name="ce3"/>
          <table:table-cell office:value-type="string" table:style-name="ce3">
            <text:p>a.bressan@odcecpn.legalmail.it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RIBETTI</text:p>
          </table:table-cell>
          <table:table-cell table:style-name="ce3"/>
          <table:table-cell office:value-type="string" table:style-name="ce3">
            <text:p>FRANCESCO</text:p>
          </table:table-cell>
          <table:table-cell table:style-name="ce3"/>
          <table:table-cell office:value-type="string" table:style-name="ce3">
            <text:p>francesco.ribetti@avvocatipordenone.it</text:p>
          </table:table-cell>
          <table:table-cell table:number-columns-repeated="16379" table:style-name="ce3"/>
        </table:table-row>
        <table:table-row table:number-rows-repeated="1048518" table:style-name="ro4">
          <table:table-cell table:number-columns-repeated="16384"/>
        </table:table-row>
      </table:table>
      <table:table table:name="SI_2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Scheda Informativa 2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Macrocategoria :<text:s/></text:p>
          </table:table-cell>
          <table:table-cell table:style-name="ce3"/>
          <table:table-cell office:value-type="string" table:style-name="ce3">
            <text:p>DIRIGENTI NON MEDICI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Monitoraggio del contratto integrativ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ONDO: LE DOMANDE SEGUENTI SONO RELATIVE AL FONDO COMUNICATO IN TABELLA 1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ata atto costituzione Fondo/i per la contrattazione integrativa 2011:</text:p>
          </table:table-cell>
          <table:table-cell table:number-columns-repeated="7" table:style-name="ce3"/>
          <table:table-cell office:value-type="string" table:style-name="ce3">
            <text:p>30/12/20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della certificazione positiva dei revisori dei conti dell'accordo annuale:</text:p>
          </table:table-cell>
          <table:table-cell table:number-columns-repeated="7" table:style-name="ce3"/>
          <table:table-cell office:value-type="string" table:style-name="ce3">
            <text:p>11/07/20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entrata in vigore dell'Accordo annuale vigente:</text:p>
          </table:table-cell>
          <table:table-cell table:number-columns-repeated="7" table:style-name="ce3"/>
          <table:table-cell office:value-type="string" table:style-name="ce3">
            <text:p>11/07/20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NUALITÀ PIÙ RECENTE PER LA QUALE RISULTA COSTITUITO E CERTIFICATO IL FONDO/I PER LA CONTRATTAZIONE INTEGRATIVA:</text:p>
          </table:table-cell>
          <table:table-cell table:number-columns-repeated="7" table:style-name="ce3"/>
          <table:table-cell office:value-type="string" table:style-name="ce3">
            <text:p>20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NDO 2010 (CORRISPONDE AL TOTALE DELLA TABELLA 15 CONTO ANNUALE DEL 2010)</text:p>
          </table:table-cell>
          <table:table-cell table:number-columns-repeated="7" table:style-name="ce3"/>
          <table:table-cell office:value-type="string" table:style-name="ce3">
            <text:p>10982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NDO ANNO CORRENTE (CORRISPONDE AL TOTALE DELLA TABELLA 15 DEL PRESENTE CONTO ANNUALE)</text:p>
          </table:table-cell>
          <table:table-cell table:number-columns-repeated="7" table:style-name="ce3"/>
          <table:table-cell office:value-type="string" table:style-name="ce3">
            <text:p>10694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(EVENTUALE) PERCENTUALE DI RIDUZIONE PROPORZIONALE A QUELLA DEL PERSONALE AI SENSI ART. 9 C. 2-BIS SECONDA PARTE (NB NON INSERIRE IL SEGNO "-")</text:p>
          </table:table-cell>
          <table:table-cell table:number-columns-repeated="7" table:style-name="ce3"/>
          <table:table-cell office:value-type="string" table:style-name="ce3">
            <text:p>.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QUOTE FONDO 2010 NON ASSOGGETTATE AI VINCOLI EX ART. 9 C. 2-BIS L. 122/2010 (SEGNO "+": ECONOMIE, CONTO TERZI, PROGETTAZIONI ECC. / SEGNO "-": ES. DECURTAZIONI PER RECUPERI)</text:p>
          </table:table-cell>
          <table:table-cell table:number-columns-repeated="7" table:style-name="ce3"/>
          <table:table-cell office:value-type="string" table:style-name="ce3">
            <text:p>Più1047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QUOTE FONDO ANNO CORRENTE NON ASSOGGETTATE AI VINCOLI EX ART. 9 C. 2-BIS L. 122/2010 (SEGNO "+": ECONOMIE, CONTO TERZI, PROGETTAZIONI ECC. / SEGNO "-": ES. DECURTAZIONI PER RECUPERI)</text:p>
          </table:table-cell>
          <table:table-cell table:number-columns-repeated="7" table:style-name="ce3"/>
          <table:table-cell office:value-type="string" table:style-name="ce3">
            <text:p>Più1346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ORE MASSIMO TEORICO FONDO ANNO CORRENTE NEL RISPETTO DELL'ART. 9 C. 2-BIS L. 122/2010)</text:p>
          </table:table-cell>
          <table:table-cell table:number-columns-repeated="7" table:style-name="ce3"/>
          <table:table-cell office:value-type="string" table:style-name="ce3">
            <text:p>11273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LCOLO DELLA COERENZA ANNO CORRENTE CON MASSIMO TEORICO</text:p>
          </table:table-cell>
          <table:table-cell table:number-columns-repeated="7" table:style-name="ce3"/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3">
            <text:p>Il valore esposto alla domanda 3, pari a 1069489 euro, risulta coerente con il valore massimo teorico calcolato alla domanda 7 (euro 1127389)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POSIZIONI NELL' ANNO DI RILEVAZION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LE FASCE INDIVIDUATE DALL'ISTITUZIONE SONO SUPERIORI A 4?</text:p>
          </table:table-cell>
          <table:table-cell table:number-columns-repeated="7" table:style-name="ce3"/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ICARE IL NUMERO DI POSIZIONI COPERTE AL 31.12 PER CIASCUNA FASCIA ED IL CORRISPONDENTE VALORE UNITARIO DELLA RETRIBUZIONE DI POSIZIONE:</text:p>
          </table:table-cell>
          <table:table-cell table:number-columns-repeated="3" table:style-name="ce3"/>
          <table:table-cell office:value-type="string" table:style-name="ce4">
            <text:p>N.Posizioni</text:p>
          </table:table-cell>
          <table:table-cell table:style-name="ce3"/>
          <table:table-cell office:value-type="string" table:style-name="ce4">
            <text:p>Valore</text:p>
          </table:table-cell>
          <table:table-cell table:number-columns-repeated="16377" table:style-name="ce3"/>
        </table:table-row>
        <table:table-row table:style-name="ro2">
          <table:table-cell table:number-columns-repeated="4" table:style-name="ce3"/>
          <table:table-cell office:value-type="string" table:style-name="ce3">
            <text:p>6</text:p>
          </table:table-cell>
          <table:table-cell table:style-name="ce3"/>
          <table:table-cell office:value-type="string" table:style-name="ce3">
            <text:p>128886</text:p>
          </table:table-cell>
          <table:table-cell table:number-columns-repeated="16377" table:style-name="ce3"/>
        </table:table-row>
        <table:table-row table:style-name="ro2">
          <table:table-cell table:number-columns-repeated="4" table:style-name="ce3"/>
          <table:table-cell office:value-type="string" table:style-name="ce3">
            <text:p>13</text:p>
          </table:table-cell>
          <table:table-cell table:style-name="ce3"/>
          <table:table-cell office:value-type="string" table:style-name="ce3">
            <text:p>209644</text:p>
          </table:table-cell>
          <table:table-cell table:number-columns-repeated="16377" table:style-name="ce3"/>
        </table:table-row>
        <table:table-row table:style-name="ro2">
          <table:table-cell table:number-columns-repeated="4" table:style-name="ce3"/>
          <table:table-cell office:value-type="string" table:style-name="ce3">
            <text:p>10</text:p>
          </table:table-cell>
          <table:table-cell table:style-name="ce3"/>
          <table:table-cell office:value-type="string" table:style-name="ce3">
            <text:p>126668</text:p>
          </table:table-cell>
          <table:table-cell table:number-columns-repeated="16377" table:style-name="ce3"/>
        </table:table-row>
        <table:table-row table:style-name="ro2">
          <table:table-cell table:number-columns-repeated="4" table:style-name="ce3"/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RISULTAT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LE RETRIBUZIONI DI RISULTATO SONO CORRELATE ALLA VALUTAZIONE DELLA PRESTAZIONE DEI DIRIGENTI?</text:p>
          </table:table-cell>
          <table:table-cell table:number-columns-repeated="7" table:style-name="ce3"/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NO UTILIZZATI INDICATORI DI RISULTATO ATTINENTI ALL'UFFICIO O ALL'AZIENDA NEL SUO COMPLESSO PER LA VALUTAZIONE DELLA RETRIBUZIONE DI RISULTATO?</text:p>
          </table:table-cell>
          <table:table-cell table:number-columns-repeated="7" table:style-name="ce3"/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NO UTILIZZATI GIUDIZI DEL NUCLEO DI VALUTAZIONE O DI ALTRO ANALOGO ORGANISMO PER LA VALUTAZIONE DELLA RETRIBUZIONE DI RISULTATO?</text:p>
          </table:table-cell>
          <table:table-cell table:number-columns-repeated="7" table:style-name="ce3"/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NO UTILIZZATI AI FINI DELLA VALUTAZIONE DEI DIRIGENTI MECCANISMI DI CONFRONTO CON LE PERFORMANCE DI ALTRI ENTI ("BENCHMARKING")?</text:p>
          </table:table-cell>
          <table:table-cell table:number-columns-repeated="7" table:style-name="ce3"/>
          <table:table-cell office:value-type="string" table:style-name="ce3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TOTALE DELLA PREMIALITÀ EFFETTIVAMENTE EROGATA CON RIFERIMENTO AL FONDO DELL'ANNUALITÀ CORRENTE</text:p>
          </table:table-cell>
          <table:table-cell table:number-columns-repeated="7" table:style-name="ce3"/>
          <table:table-cell office:value-type="string" table:style-name="ce3">
            <text:p>2411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TOTALE DELLA PREMIALITÀ NON EROGATA A SEGUITO DI VALUTAZIONE NON PIENA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Commento dell'organo di controllo :</text:p>
          </table:table-cell>
          <table:table-cell table:number-columns-repeated="3" table:style-name="ce3"/>
          <table:table-cell office:value-type="string" table:style-name="ce3">
            <text:p>DA SVOLGERE LA CONTRATTAZIONE UTILIZZI CONSUNTIVO 2014 PREVENTIVO 2015</text:p>
          </table:table-cell>
          <table:table-cell table:number-columns-repeated="16379" table:style-name="ce3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office:value-type="string" table:style-name="ce4">
            <text:p>Macrocategoria :<text:s/></text:p>
          </table:table-cell>
          <table:table-cell table:style-name="ce3"/>
          <table:table-cell office:value-type="string" table:style-name="ce3">
            <text:p>PERSONALE NON DIRIGENTE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Monitoraggio del contratto integrativ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ONDO: LE DOMANDE SEGUENTI SONO RELATIVE AL FONDO COMUNICATO IN TABELLA 1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ata atto costituzione Fondo/i per la contrattazione integrativa 2011:</text:p>
          </table:table-cell>
          <table:table-cell table:number-columns-repeated="7" table:style-name="ce3"/>
          <table:table-cell office:value-type="string" table:style-name="ce3">
            <text:p>30/12/20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della certificazione positiva dei revisori dei conti dell'accordo annuale:</text:p>
          </table:table-cell>
          <table:table-cell table:number-columns-repeated="7" table:style-name="ce3"/>
          <table:table-cell office:value-type="string" table:style-name="ce3">
            <text:p>11/07/20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entrata in vigore dell'Accordo annuale vigente:</text:p>
          </table:table-cell>
          <table:table-cell table:number-columns-repeated="7" table:style-name="ce3"/>
          <table:table-cell office:value-type="string" table:style-name="ce3">
            <text:p>11/07/20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NUALITÀ PIÙ RECENTE PER LA QUALE RISULTA COSTITUITO E CERTIFICATO IL FONDO/I PER LA CONTRATTAZIONE INTEGRATIVA:</text:p>
          </table:table-cell>
          <table:table-cell table:number-columns-repeated="7" table:style-name="ce3"/>
          <table:table-cell office:value-type="string" table:style-name="ce3">
            <text:p>20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NDO 2010 (CORRISPONDE AL TOTALE DELLA TABELLA 15 CONTO ANNUALE DEL 2010)</text:p>
          </table:table-cell>
          <table:table-cell table:number-columns-repeated="7" table:style-name="ce3"/>
          <table:table-cell office:value-type="string" table:style-name="ce3">
            <text:p>26364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NDO ANNO CORRENTE (CORRISPONDE AL TOTALE DELLA TABELLA 15 DEL PRESENTE CONTO ANNUALE)</text:p>
          </table:table-cell>
          <table:table-cell table:number-columns-repeated="7" table:style-name="ce3"/>
          <table:table-cell office:value-type="string" table:style-name="ce3">
            <text:p>26815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(EVENTUALE) PERCENTUALE DI RIDUZIONE PROPORZIONALE A QUELLA DEL PERSONALE AI SENSI ART. 9 C. 2-BIS SECONDA PARTE (NB NON INSERIRE IL SEGNO "-")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QUOTE FONDO 2010 NON ASSOGGETTATE AI VINCOLI EX ART. 9 C. 2-BIS L. 122/2010 (SEGNO "+": ECONOMIE, CONTO TERZI, PROGETTAZIONI ECC. / SEGNO "-": ES. DECURTAZIONI PER RECUPERI)</text:p>
          </table:table-cell>
          <table:table-cell table:number-columns-repeated="7" table:style-name="ce3"/>
          <table:table-cell office:value-type="string" table:style-name="ce3">
            <text:p>Più1479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QUOTE FONDO ANNO CORRENTE NON ASSOGGETTATE AI VINCOLI EX ART. 9 C. 2-BIS L. 122/2010 (SEGNO "+": ECONOMIE, CONTO TERZI, PROGETTAZIONI ECC. / SEGNO "-": ES. DECURTAZIONI PER RECUPERI)</text:p>
          </table:table-cell>
          <table:table-cell table:number-columns-repeated="7" table:style-name="ce3"/>
          <table:table-cell office:value-type="string" table:style-name="ce3">
            <text:p>Più2066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ORE MASSIMO TEORICO FONDO ANNO CORRENTE NEL RISPETTO DELL'ART. 9 C. 2-BIS L. 122/2010)</text:p>
          </table:table-cell>
          <table:table-cell table:number-columns-repeated="7" table:style-name="ce3"/>
          <table:table-cell office:value-type="string" table:style-name="ce3">
            <text:p>26951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LCOLO DELLA COERENZA ANNO CORRENTE CON MASSIMO TEORICO(NON COMPILARE)</text:p>
          </table:table-cell>
          <table:table-cell table:number-columns-repeated="7" table:style-name="ce3"/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3">
            <text:p>Il valore esposto alla domanda 3, pari a 2681532 euro, risulta coerente con il valore massimo teorico calcolato alla domanda 7 (euro 2695190)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POSIZIONI NELL' ANNO DI RILEVAZION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FINANZIAMENTO DELLA SPESA PER POSIZIONI ORGANIZZATIVE RIPORTATE IN TABELLA 13 A CARICO DEL FONDO</text:p>
          </table:table-cell>
          <table:table-cell table:number-columns-repeated="7" table:style-name="ce3"/>
          <table:table-cell office:value-type="string" table:style-name="ce3">
            <text:p>1809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'AFFIDAMENTO DELLE POSIZIONI ORGANIZZATIVE È AVVENUTO TRAMITE PROVVEDIMENTO DEL DIRIGENTE?</text:p>
          </table:table-cell>
          <table:table-cell table:number-columns-repeated="7" table:style-name="ce3"/>
          <table:table-cell office:value-type="string" table:style-name="ce3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RAMITE PROVVEDIMENTO DELL'ORGANO DI VERTICE?</text:p>
          </table:table-cell>
          <table:table-cell table:number-columns-repeated="7" table:style-name="ce3"/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TTRAVERSO UN BANDO ED UNA SUCCESSIVA PROCEDURA COMPARATIVA?</text:p>
          </table:table-cell>
          <table:table-cell table:number-columns-repeated="7" table:style-name="ce3"/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LLA BASE DI ALTRI FATTORI?</text:p>
          </table:table-cell>
          <table:table-cell table:number-columns-repeated="7" table:style-name="ce3"/>
          <table:table-cell office:value-type="string" table:style-name="ce3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TTAGLIO DELLE POSIZIONI ORGANIZZATIVE IN ESSERE AL 31.12</text:p>
          </table:table-cell>
          <table:table-cell table:number-columns-repeated="3" table:style-name="ce3"/>
          <table:table-cell office:value-type="string" table:style-name="ce4">
            <text:p>N.Posizioni</text:p>
          </table:table-cell>
          <table:table-cell table:style-name="ce3"/>
          <table:table-cell office:value-type="string" table:style-name="ce4">
            <text:p>Valore</text:p>
          </table:table-cell>
          <table:table-cell table:number-columns-repeated="16377" table:style-name="ce3"/>
        </table:table-row>
        <table:table-row table:style-name="ro2">
          <table:table-cell table:number-columns-repeated="4" table:style-name="ce3"/>
          <table:table-cell office:value-type="string" table:style-name="ce3">
            <text:p>42</text:p>
          </table:table-cell>
          <table:table-cell table:style-name="ce3"/>
          <table:table-cell office:value-type="string" table:style-name="ce3">
            <text:p>180995</text:p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4" table:style-name="ce3"/>
          <table:table-cell office:value-type="string" table:style-name="ce3">
            <text:p>0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ROGRESSIONI ORIZZONTALI NELL'ANNO DI RILEVAZION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E' STATA PREVENTIVAMENTE VERIFICATA LA SUSSISTENZA DEL REQUISITO DI CUI ALL'ART.3,C.1 DEL CCNL 10.4.2008 AI FINI DELLE PROGRESSIONI ORIZZONTALI SECONDO LA DISCIPLINA DELL'ART.35 DEL CCNL DEL 7.4.1999?</text:p>
          </table:table-cell>
          <table:table-cell table:number-columns-repeated="7" table:style-name="ce3"/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' STATA RISPETTATA LA DISPOSIZIONE DI CUI ALL'ART. 9, COMMA 21, D.L. 78/2010?</text:p>
          </table:table-cell>
          <table:table-cell table:number-columns-repeated="7" table:style-name="ce3"/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ELL'AMBITO DELLE PROCEDURE PER LE PROGRESSIONI ORIZZONTALI DELL'ANNO, QUANTI SONO STATI I DIPENDENTI CHE VI HANNO CONCORSO?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GRESSIONI ORIZZONTALI EFFETTUATE NELL'ANNO DI RILEVAZIONE(LE PERCENTUALI VANNO CALCOLATE CON RIFERIMENTO AL TOTALE DEI DIPENDENTI DELL' AREA / CATEGORIA / FASCIA AL 31/12 DELL'ANNO PRECEDENTE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REA A / CATEGORIA A / FASCIA I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PROGRESSIONI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CENTUALE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REA B / CATEGORIA B / FASCIA II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PROGRESSIONI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CENTUALE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REA C / CATEGORIA C / FASCIA III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PROGRESSIONI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CENTUALE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REA D / CATEGORIA D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PROGRESSIONI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CENTUALE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ODUTTIVITA' <text:s/>REGOLATA DALL' ACCORDO ANNUALE SULL'UTILIZZO DELLE <text:s/>RISORS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IMPORTO TOTALE DESTINATO ALLA PRODUTTIVITA' INDIVIDUALE CHE SI DESUME DALL'ACCORDO ANNUALE SULL'UTILIZZO DELLE RISORSE</text:p>
          </table:table-cell>
          <table:table-cell table:number-columns-repeated="7" table:style-name="ce3"/>
          <table:table-cell office:value-type="string" table:style-name="ce3">
            <text:p>2176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TOTALE DESTINATO ALLA PRODUTTIVITA COLLETTIVA / PROGETTI CHE SI DESUME DALL'ACCORDO ANNUALE SULL'UTILIZZO DELLE RISORSE</text:p>
          </table:table-cell>
          <table:table-cell table:number-columns-repeated="7" table:style-name="ce3"/>
          <table:table-cell office:value-type="string" table:style-name="ce3">
            <text:p>8635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TOTALE DELLA PREMIALITÀ EFFETTIVAMENTE EROGATA CON RIFERIMENTO AL FONDO DELL'ANNUALITÀ CORRENTE</text:p>
          </table:table-cell>
          <table:table-cell table:number-columns-repeated="7" table:style-name="ce3"/>
          <table:table-cell office:value-type="string" table:style-name="ce3">
            <text:p>7219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TOTALE DELLA PREMIALITÀ NON EROGATA A SEGUITO DI VALUTAZIONE NON PIENA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Commento dell'organo di controllo :</text:p>
          </table:table-cell>
          <table:table-cell table:number-columns-repeated="3" table:style-name="ce3"/>
          <table:table-cell office:value-type="string" table:style-name="ce3">
            <text:p>DA SVOLGERE LA CONTRATTAZIONE UTILIZZI CONSUNTIVO 2014 PREVENTIVO 2015</text:p>
          </table:table-cell>
          <table:table-cell table:number-columns-repeated="16379" table:style-name="ce3"/>
        </table:table-row>
        <table:table-row table:number-rows-repeated="1048489" table:style-name="ro4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rovvedimento di riferimento della dotazione organica in vigore al 31/1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DOTAZIONE ORGANICA DGR 794 2009 DELIBERAZIONE DG 251 DEL 28 DICEMBRE 2012 E DELIBERAZIONE <text:s/>DG 121 DEL 24 GIUGNO 2013 DGR 670 201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T1 Personale a Tempo Indeterminato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Dotazione</text:p>
          </table:table-cell>
          <table:table-cell office:value-type="string" table:style-name="ce4">
            <text:p>Tempo Pieno</text:p>
          </table:table-cell>
          <table:table-cell table:style-name="ce3"/>
          <table:table-cell office:value-type="string" table:style-name="ce4">
            <text:p>Part Time Inf. 50%</text:p>
          </table:table-cell>
          <table:table-cell table:style-name="ce3"/>
          <table:table-cell office:value-type="string" table:style-name="ce4">
            <text:p>Part Time Sup. 50%</text:p>
          </table:table-cell>
          <table:table-cell table:style-name="ce3"/>
          <table:table-cell office:value-type="string" table:style-name="ce4">
            <text:p>Totale Dipendenti al 31/12</text:p>
          </table:table-cell>
          <table:table-cell table:style-name="ce3"/>
          <table:table-cell office:value-type="string" table:style-name="ce4">
            <text:p>TOTALE GENERALE</text:p>
          </table:table-cell>
          <table:table-cell table:number-columns-repeated="16373"/>
        </table:table-row>
        <table:table-row table:style-name="ro2">
          <table:table-cell table:number-columns-repeated="2" table:style-name="ce3"/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C10+E10+G10" table:style-name="ce6">
            <text:p>0</text:p>
          </table:table-cell>
          <table:table-cell office:value-type="float" office:value="0" table:formula="msoxl:=D10+F10+H10" table:style-name="ce6">
            <text:p>0</text:p>
          </table:table-cell>
          <table:table-cell office:value-type="float" office:value="0" table:formula="msoxl:=I10+J10" table:style-name="ce8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IRETTORE SANITARI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C11+E11+G11" table:style-name="ce6">
            <text:p>1</text:p>
          </table:table-cell>
          <table:table-cell office:value-type="float" office:value="0" table:formula="msoxl:=D11+F11+H11" table:style-name="ce6">
            <text:p>0</text:p>
          </table:table-cell>
          <table:table-cell office:value-type="float" office:value="1" table:formula="msoxl:=I11+J11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IRETTORE AMMINISTRATIV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C12+E12+G12" table:style-name="ce6">
            <text:p>0</text:p>
          </table:table-cell>
          <table:table-cell office:value-type="float" office:value="1" table:formula="msoxl:=D12+F12+H12" table:style-name="ce6">
            <text:p>1</text:p>
          </table:table-cell>
          <table:table-cell office:value-type="float" office:value="1" table:formula="msoxl:=I12+J12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BIOLOGI CON INC. DI STRUTTURA COMPLESSA (RAPP. ESCLUSIVO)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C13+E13+G13" table:style-name="ce6">
            <text:p>1</text:p>
          </table:table-cell>
          <table:table-cell office:value-type="float" office:value="0" table:formula="msoxl:=D13+F13+H13" table:style-name="ce6">
            <text:p>0</text:p>
          </table:table-cell>
          <table:table-cell office:value-type="float" office:value="1" table:formula="msoxl:=I13+J13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BIOLOGI CON INC. DI STRUTTURA SEMPLICE (RAPP. ESCLUSIVO)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C14+E14+G14" table:style-name="ce6">
            <text:p>0</text:p>
          </table:table-cell>
          <table:table-cell office:value-type="float" office:value="3" table:formula="msoxl:=D14+F14+H14" table:style-name="ce6">
            <text:p>3</text:p>
          </table:table-cell>
          <table:table-cell office:value-type="float" office:value="3" table:formula="msoxl:=I14+J14" table:style-name="ce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BIOLOGI CON ALTRI INCAR. PROF.LI (RAPP. ESCLUSIVO)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C15+E15+G15" table:style-name="ce6">
            <text:p>2</text:p>
          </table:table-cell>
          <table:table-cell office:value-type="float" office:value="3" table:formula="msoxl:=D15+F15+H15" table:style-name="ce6">
            <text:p>3</text:p>
          </table:table-cell>
          <table:table-cell office:value-type="float" office:value="5" table:formula="msoxl:=I15+J15" table:style-name="ce8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HIMICI CON INC. DI STRUTTURA COMPLESSA (RAPP. ESCLUSIVO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msoxl:=C16+E16+G16" table:style-name="ce6">
            <text:p>2</text:p>
          </table:table-cell>
          <table:table-cell office:value-type="float" office:value="0" table:formula="msoxl:=D16+F16+H16" table:style-name="ce6">
            <text:p>0</text:p>
          </table:table-cell>
          <table:table-cell office:value-type="float" office:value="2" table:formula="msoxl:=I16+J16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HIMICI CON INC. DI STRUTTURA SEMPLICE (RAPP. ESCLUSIVO)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msoxl:=C17+E17+G17" table:style-name="ce6">
            <text:p>5</text:p>
          </table:table-cell>
          <table:table-cell office:value-type="float" office:value="2" table:formula="msoxl:=D17+F17+H17" table:style-name="ce6">
            <text:p>2</text:p>
          </table:table-cell>
          <table:table-cell office:value-type="float" office:value="7" table:formula="msoxl:=I17+J17" table:style-name="ce8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HIMICI CON ALTRI INCAR. PROF.LI (RAPP. ESCLUSIVO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msoxl:=C18+E18+G18" table:style-name="ce6">
            <text:p>2</text:p>
          </table:table-cell>
          <table:table-cell office:value-type="float" office:value="0" table:formula="msoxl:=D18+F18+H18" table:style-name="ce6">
            <text:p>0</text:p>
          </table:table-cell>
          <table:table-cell office:value-type="float" office:value="2" table:formula="msoxl:=I18+J18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ISICI CON INC. DI STRUTTURA COMPLESSA (RAPP. ESCLUSIVO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C19+E19+G19" table:style-name="ce6">
            <text:p>1</text:p>
          </table:table-cell>
          <table:table-cell office:value-type="float" office:value="0" table:formula="msoxl:=D19+F19+H19" table:style-name="ce6">
            <text:p>0</text:p>
          </table:table-cell>
          <table:table-cell office:value-type="float" office:value="1" table:formula="msoxl:=I19+J19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ISICI CON INC. DI STRUTTURA SEMPLICE (RAPP. ESCLUSIVO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C20+E20+G20" table:style-name="ce6">
            <text:p>0</text:p>
          </table:table-cell>
          <table:table-cell office:value-type="float" office:value="1" table:formula="msoxl:=D20+F20+H20" table:style-name="ce6">
            <text:p>1</text:p>
          </table:table-cell>
          <table:table-cell office:value-type="float" office:value="1" table:formula="msoxl:=I20+J20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ISICI CON ALTRI INCAR. PROF.LI (RAPP. ESCLUSIVO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msoxl:=C21+E21+G21" table:style-name="ce6">
            <text:p>0</text:p>
          </table:table-cell>
          <table:table-cell office:value-type="float" office:value="1" table:formula="msoxl:=D21+F21+H21" table:style-name="ce6">
            <text:p>1</text:p>
          </table:table-cell>
          <table:table-cell office:value-type="float" office:value="1" table:formula="msoxl:=I21+J21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msoxl:=C22+E22+G22" table:style-name="ce6">
            <text:p>13</text:p>
          </table:table-cell>
          <table:table-cell office:value-type="float" office:value="7" table:formula="msoxl:=D22+F22+H22" table:style-name="ce6">
            <text:p>7</text:p>
          </table:table-cell>
          <table:table-cell office:value-type="float" office:value="20" table:formula="msoxl:=I22+J22" table:style-name="ce8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LL.RE PROF.LE SANITARIO - TECN. DELLA PREV. ESPERTO - DS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msoxl:=C23+E23+G23" table:style-name="ce6">
            <text:p>11</text:p>
          </table:table-cell>
          <table:table-cell office:value-type="float" office:value="3" table:formula="msoxl:=D23+F23+H23" table:style-name="ce6">
            <text:p>3</text:p>
          </table:table-cell>
          <table:table-cell office:value-type="float" office:value="14" table:formula="msoxl:=I23+J23" table:style-name="ce8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58" table:style-name="ce6">
            <text:p>58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6" table:formula="msoxl:=C24+E24+G24" table:style-name="ce6">
            <text:p>36</text:p>
          </table:table-cell>
          <table:table-cell office:value-type="float" office:value="20" table:formula="msoxl:=D24+F24+H24" table:style-name="ce6">
            <text:p>20</text:p>
          </table:table-cell>
          <table:table-cell office:value-type="float" office:value="56" table:formula="msoxl:=I24+J24" table:style-name="ce8">
            <text:p>5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INGEGNERE DIRIG. CON INCARICO DI STRUTTURA COMPLESS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C25+E25+G25" table:style-name="ce6">
            <text:p>0</text:p>
          </table:table-cell>
          <table:table-cell office:value-type="float" office:value="0" table:formula="msoxl:=D25+F25+H25" table:style-name="ce6">
            <text:p>0</text:p>
          </table:table-cell>
          <table:table-cell office:value-type="float" office:value="0" table:formula="msoxl:=I25+J25" table:style-name="ce8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INGEGNERE DIRIG. CON INCARICO DI STRUTTURA SEMPLIC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msoxl:=C26+E26+G26" table:style-name="ce6">
            <text:p>2</text:p>
          </table:table-cell>
          <table:table-cell office:value-type="float" office:value="0" table:formula="msoxl:=D26+F26+H26" table:style-name="ce6">
            <text:p>0</text:p>
          </table:table-cell>
          <table:table-cell office:value-type="float" office:value="2" table:formula="msoxl:=I26+J26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INGEGNERE DIRIG. CON ALTRI INCAR.PROF.LI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C27+E27+G27" table:style-name="ce6">
            <text:p>1</text:p>
          </table:table-cell>
          <table:table-cell office:value-type="float" office:value="0" table:formula="msoxl:=D27+F27+H27" table:style-name="ce6">
            <text:p>0</text:p>
          </table:table-cell>
          <table:table-cell office:value-type="float" office:value="1" table:formula="msoxl:=I27+J27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RCHITETTI DIR. A T.DETERMINATO(ART. 15-SEPTIES DLGS.502/92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C28+E28+G28" table:style-name="ce6">
            <text:p>1</text:p>
          </table:table-cell>
          <table:table-cell office:value-type="float" office:value="0" table:formula="msoxl:=D28+F28+H28" table:style-name="ce6">
            <text:p>0</text:p>
          </table:table-cell>
          <table:table-cell office:value-type="float" office:value="1" table:formula="msoxl:=I28+J28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NALISTI DIRIG. CON INCARICO DI STRUTTURA SEMPLIC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C29+E29+G29" table:style-name="ce6">
            <text:p>0</text:p>
          </table:table-cell>
          <table:table-cell office:value-type="float" office:value="1" table:formula="msoxl:=D29+F29+H29" table:style-name="ce6">
            <text:p>1</text:p>
          </table:table-cell>
          <table:table-cell office:value-type="float" office:value="1" table:formula="msoxl:=I29+J29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LLAB.RE TEC. - PROF.LE ESPERTO - DS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msoxl:=C30+E30+G30" table:style-name="ce6">
            <text:p>20</text:p>
          </table:table-cell>
          <table:table-cell office:value-type="float" office:value="4" table:formula="msoxl:=D30+F30+H30" table:style-name="ce6">
            <text:p>4</text:p>
          </table:table-cell>
          <table:table-cell office:value-type="float" office:value="24" table:formula="msoxl:=I30+J30" table:style-name="ce8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113" table:style-name="ce6">
            <text:p>113</text:p>
          </table:table-cell>
          <table:table-cell office:value-type="float" office:value="47" table:style-name="ce6">
            <text:p>47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48" table:formula="msoxl:=C31+E31+G31" table:style-name="ce6">
            <text:p>48</text:p>
          </table:table-cell>
          <table:table-cell office:value-type="float" office:value="44" table:formula="msoxl:=D31+F31+H31" table:style-name="ce6">
            <text:p>44</text:p>
          </table:table-cell>
          <table:table-cell office:value-type="float" office:value="92" table:formula="msoxl:=I31+J31" table:style-name="ce8">
            <text:p>9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" table:formula="msoxl:=C32+E32+G32" table:style-name="ce6">
            <text:p>16</text:p>
          </table:table-cell>
          <table:table-cell office:value-type="float" office:value="5" table:formula="msoxl:=D32+F32+H32" table:style-name="ce6">
            <text:p>5</text:p>
          </table:table-cell>
          <table:table-cell office:value-type="float" office:value="21" table:formula="msoxl:=I32+J32" table:style-name="ce8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ROGRAM.RE - C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msoxl:=C33+E33+G33" table:style-name="ce6">
            <text:p>6</text:p>
          </table:table-cell>
          <table:table-cell office:value-type="float" office:value="0" table:formula="msoxl:=D33+F33+H33" table:style-name="ce6">
            <text:p>0</text:p>
          </table:table-cell>
          <table:table-cell office:value-type="float" office:value="6" table:formula="msoxl:=I33+J33" table:style-name="ce8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OPERATORE TECNICO SPECIAL.TO - BS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formula="msoxl:=C34+E34+G34" table:style-name="ce6">
            <text:p>4</text:p>
          </table:table-cell>
          <table:table-cell office:value-type="float" office:value="2" table:formula="msoxl:=D34+F34+H34" table:style-name="ce6">
            <text:p>2</text:p>
          </table:table-cell>
          <table:table-cell office:value-type="float" office:value="6" table:formula="msoxl:=I34+J34" table:style-name="ce8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OPERATORE TECNICO - B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msoxl:=C35+E35+G35" table:style-name="ce6">
            <text:p>4</text:p>
          </table:table-cell>
          <table:table-cell office:value-type="float" office:value="1" table:formula="msoxl:=D35+F35+H35" table:style-name="ce6">
            <text:p>1</text:p>
          </table:table-cell>
          <table:table-cell office:value-type="float" office:value="5" table:formula="msoxl:=I35+J35" table:style-name="ce8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ROFILO ATIPICO RUOLO TECNICO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C36+E36+G36" table:style-name="ce6">
            <text:p>0</text:p>
          </table:table-cell>
          <table:table-cell office:value-type="float" office:value="0" table:formula="msoxl:=D36+F36+H36" table:style-name="ce6">
            <text:p>0</text:p>
          </table:table-cell>
          <table:table-cell office:value-type="float" office:value="0" table:formula="msoxl:=I36+J36" table:style-name="ce8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IRIGENTE AMM.VO CON INCARICO DI STRUTTURA COMPLESS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C37+E37+G37" table:style-name="ce6">
            <text:p>0</text:p>
          </table:table-cell>
          <table:table-cell office:value-type="float" office:value="0" table:formula="msoxl:=D37+F37+H37" table:style-name="ce6">
            <text:p>0</text:p>
          </table:table-cell>
          <table:table-cell office:value-type="float" office:value="0" table:formula="msoxl:=I37+J37" table:style-name="ce8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IRIG. AMM.VO A T. DETERMINATO (ART. 15-SEPTIES DLGS.502/92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C38+E38+G38" table:style-name="ce6">
            <text:p>0</text:p>
          </table:table-cell>
          <table:table-cell office:value-type="float" office:value="1" table:formula="msoxl:=D38+F38+H38" table:style-name="ce6">
            <text:p>1</text:p>
          </table:table-cell>
          <table:table-cell office:value-type="float" office:value="1" table:formula="msoxl:=I38+J38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LLABORATORE AMMINISTRATIVO PROF.LE ESPERTO - DS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C39+E39+G39" table:style-name="ce6">
            <text:p>0</text:p>
          </table:table-cell>
          <table:table-cell office:value-type="float" office:value="5" table:formula="msoxl:=D39+F39+H39" table:style-name="ce6">
            <text:p>5</text:p>
          </table:table-cell>
          <table:table-cell office:value-type="float" office:value="5" table:formula="msoxl:=I39+J39" table:style-name="ce8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formula="msoxl:=C40+E40+G40" table:style-name="ce6">
            <text:p>6</text:p>
          </table:table-cell>
          <table:table-cell office:value-type="float" office:value="5" table:formula="msoxl:=D40+F40+H40" table:style-name="ce6">
            <text:p>5</text:p>
          </table:table-cell>
          <table:table-cell office:value-type="float" office:value="11" table:formula="msoxl:=I40+J40" table:style-name="ce8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formula="msoxl:=C41+E41+G41" table:style-name="ce6">
            <text:p>2</text:p>
          </table:table-cell>
          <table:table-cell office:value-type="float" office:value="22" table:formula="msoxl:=D41+F41+H41" table:style-name="ce6">
            <text:p>22</text:p>
          </table:table-cell>
          <table:table-cell office:value-type="float" office:value="24" table:formula="msoxl:=I41+J41" table:style-name="ce8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ADIUTORE AMM.VO ESPERTO - BS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msoxl:=C42+E42+G42" table:style-name="ce6">
            <text:p>2</text:p>
          </table:table-cell>
          <table:table-cell office:value-type="float" office:value="1" table:formula="msoxl:=D42+F42+H42" table:style-name="ce6">
            <text:p>1</text:p>
          </table:table-cell>
          <table:table-cell office:value-type="float" office:value="3" table:formula="msoxl:=I42+J42" table:style-name="ce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ADIUTORE AMM.VO - B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msoxl:=C43+E43+G43" table:style-name="ce6">
            <text:p>5</text:p>
          </table:table-cell>
          <table:table-cell office:value-type="float" office:value="8" table:formula="msoxl:=D43+F43+H43" table:style-name="ce6">
            <text:p>8</text:p>
          </table:table-cell>
          <table:table-cell office:value-type="float" office:value="13" table:formula="msoxl:=I43+J43" table:style-name="ce8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403" table:formula="msoxl:=SUM(B10:B43)" table:style-name="ce8">
            <text:p>403</text:p>
          </table:table-cell>
          <table:table-cell office:value-type="float" office:value="187" table:formula="msoxl:=SUM(C10:C43)" table:style-name="ce8">
            <text:p>187</text:p>
          </table:table-cell>
          <table:table-cell office:value-type="float" office:value="114" table:formula="msoxl:=SUM(D10:D43)" table:style-name="ce8">
            <text:p>114</text:p>
          </table:table-cell>
          <table:table-cell office:value-type="float" office:value="4" table:formula="msoxl:=SUM(E10:E43)" table:style-name="ce8">
            <text:p>4</text:p>
          </table:table-cell>
          <table:table-cell office:value-type="float" office:value="1" table:formula="msoxl:=SUM(F10:F43)" table:style-name="ce8">
            <text:p>1</text:p>
          </table:table-cell>
          <table:table-cell office:value-type="float" office:value="0" table:formula="msoxl:=SUM(G10:G43)" table:style-name="ce8">
            <text:p>0</text:p>
          </table:table-cell>
          <table:table-cell office:value-type="float" office:value="25" table:formula="msoxl:=SUM(H10:H43)" table:style-name="ce8">
            <text:p>25</text:p>
          </table:table-cell>
          <table:table-cell office:value-type="float" office:value="191" table:formula="msoxl:=SUM(I10:I43)" table:style-name="ce8">
            <text:p>191</text:p>
          </table:table-cell>
          <table:table-cell office:value-type="float" office:value="140" table:formula="msoxl:=SUM(J10:J43)" table:style-name="ce8">
            <text:p>140</text:p>
          </table:table-cell>
          <table:table-cell office:value-type="float" office:value="331" table:formula="msoxl:=SUM(K10:K43)" table:style-name="ce8">
            <text:p>331</text:p>
          </table:table-cell>
          <table:table-cell table:number-columns-repeated="16373"/>
        </table:table-row>
        <table:table-row table:number-rows-repeated="1048532" table:style-name="ro4">
          <table:table-cell table:number-columns-repeated="16384"/>
        </table:table-row>
      </table:table>
      <table:table table:name="t1a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1A Personale a Tempo Pieno e Parziale Aziende Sanitarie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t1b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1B Personale a Tempo Pieno e Parziale Aziende Sanitarie Universitarie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t1e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1e Fasce Retribuzione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Con trattamento economico iniziale</text:p>
          </table:table-cell>
          <table:table-cell table:style-name="ce3"/>
          <table:table-cell office:value-type="string" table:style-name="ce4">
            <text:p>I Fascia</text:p>
          </table:table-cell>
          <table:table-cell table:style-name="ce3"/>
          <table:table-cell office:value-type="string" table:style-name="ce4">
            <text:p>II Fascia</text:p>
          </table:table-cell>
          <table:table-cell table:style-name="ce3"/>
          <table:table-cell office:value-type="string" table:style-name="ce4">
            <text:p>III Fascia</text:p>
          </table:table-cell>
          <table:table-cell table:style-name="ce3"/>
          <table:table-cell office:value-type="string" table:style-name="ce4">
            <text:p>IV Fascia</text:p>
          </table:table-cell>
          <table:table-cell table:style-name="ce3"/>
          <table:table-cell office:value-type="string" table:style-name="ce4">
            <text:p>V Fascia</text:p>
          </table:table-cell>
          <table:table-cell table:style-name="ce3"/>
          <table:table-cell office:value-type="string" table:style-name="ce4">
            <text:p>VI Fascia</text:p>
          </table:table-cell>
          <table:table-cell table:style-name="ce3"/>
          <table:table-cell office:value-type="string" table:style-name="ce4">
            <text:p>Totale (Presenti al 31/12)</text:p>
          </table:table-cell>
          <table:table-cell table:style-name="ce3"/>
          <table:table-cell office:value-type="string" table:style-name="ce4">
            <text:p>TOTALE GENERALE</text:p>
          </table:table-cell>
          <table:table-cell table:number-columns-repeated="16366"/>
        </table:table-row>
        <table:table-row table:style-name="ro2">
          <table:table-cell table:style-name="ce3"/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formula="msoxl:=B7+D7+F7+H7+J7+L7+N7" table:style-name="ce6">
            <text:p>13</text:p>
          </table:table-cell>
          <table:table-cell office:value-type="float" office:value="7" table:formula="msoxl:=C7+E7+G7+I7+K7+M7+O7" table:style-name="ce6">
            <text:p>7</text:p>
          </table:table-cell>
          <table:table-cell office:value-type="float" office:value="20" table:formula="msoxl:=P7+Q7" table:style-name="ce8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COLL.RE PROF.LE SANITARIO - TECN. DELLA PREV. ESPERTO - D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msoxl:=B8+D8+F8+H8+J8+L8+N8" table:style-name="ce6">
            <text:p>11</text:p>
          </table:table-cell>
          <table:table-cell office:value-type="float" office:value="3" table:formula="msoxl:=C8+E8+G8+I8+K8+M8+O8" table:style-name="ce6">
            <text:p>3</text:p>
          </table:table-cell>
          <table:table-cell office:value-type="float" office:value="14" table:formula="msoxl:=P8+Q8" table:style-name="ce8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36" table:formula="msoxl:=B9+D9+F9+H9+J9+L9+N9" table:style-name="ce6">
            <text:p>36</text:p>
          </table:table-cell>
          <table:table-cell office:value-type="float" office:value="20" table:formula="msoxl:=C9+E9+G9+I9+K9+M9+O9" table:style-name="ce6">
            <text:p>20</text:p>
          </table:table-cell>
          <table:table-cell office:value-type="float" office:value="56" table:formula="msoxl:=P9+Q9" table:style-name="ce8">
            <text:p>5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COLLAB.RE TEC. - PROF.LE ESPERTO - D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0" table:formula="msoxl:=B10+D10+F10+H10+J10+L10+N10" table:style-name="ce6">
            <text:p>20</text:p>
          </table:table-cell>
          <table:table-cell office:value-type="float" office:value="4" table:formula="msoxl:=C10+E10+G10+I10+K10+M10+O10" table:style-name="ce6">
            <text:p>4</text:p>
          </table:table-cell>
          <table:table-cell office:value-type="float" office:value="24" table:formula="msoxl:=P10+Q10" table:style-name="ce8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8" table:formula="msoxl:=B11+D11+F11+H11+J11+L11+N11" table:style-name="ce6">
            <text:p>48</text:p>
          </table:table-cell>
          <table:table-cell office:value-type="float" office:value="44" table:formula="msoxl:=C11+E11+G11+I11+K11+M11+O11" table:style-name="ce6">
            <text:p>44</text:p>
          </table:table-cell>
          <table:table-cell office:value-type="float" office:value="92" table:formula="msoxl:=P11+Q11" table:style-name="ce8">
            <text:p>9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msoxl:=B12+D12+F12+H12+J12+L12+N12" table:style-name="ce6">
            <text:p>16</text:p>
          </table:table-cell>
          <table:table-cell office:value-type="float" office:value="5" table:formula="msoxl:=C12+E12+G12+I12+K12+M12+O12" table:style-name="ce6">
            <text:p>5</text:p>
          </table:table-cell>
          <table:table-cell office:value-type="float" office:value="21" table:formula="msoxl:=P12+Q12" table:style-name="ce8">
            <text:p>2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PROGRAM.RE - C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msoxl:=B13+D13+F13+H13+J13+L13+N13" table:style-name="ce6">
            <text:p>6</text:p>
          </table:table-cell>
          <table:table-cell office:value-type="float" office:value="0" table:formula="msoxl:=C13+E13+G13+I13+K13+M13+O13" table:style-name="ce6">
            <text:p>0</text:p>
          </table:table-cell>
          <table:table-cell office:value-type="float" office:value="6" table:formula="msoxl:=P13+Q13" table:style-name="ce8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OPERATORE TECNICO SPECIAL.TO - B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msoxl:=B14+D14+F14+H14+J14+L14+N14" table:style-name="ce6">
            <text:p>4</text:p>
          </table:table-cell>
          <table:table-cell office:value-type="float" office:value="2" table:formula="msoxl:=C14+E14+G14+I14+K14+M14+O14" table:style-name="ce6">
            <text:p>2</text:p>
          </table:table-cell>
          <table:table-cell office:value-type="float" office:value="6" table:formula="msoxl:=P14+Q14" table:style-name="ce8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OPERATORE TECNICO - B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msoxl:=B15+D15+F15+H15+J15+L15+N15" table:style-name="ce6">
            <text:p>4</text:p>
          </table:table-cell>
          <table:table-cell office:value-type="float" office:value="1" table:formula="msoxl:=C15+E15+G15+I15+K15+M15+O15" table:style-name="ce6">
            <text:p>1</text:p>
          </table:table-cell>
          <table:table-cell office:value-type="float" office:value="5" table:formula="msoxl:=P15+Q15" table:style-name="ce8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COLLABORATORE AMMINISTRATIVO PROF.LE ESPERTO - D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msoxl:=B16+D16+F16+H16+J16+L16+N16" table:style-name="ce6">
            <text:p>0</text:p>
          </table:table-cell>
          <table:table-cell office:value-type="float" office:value="5" table:formula="msoxl:=C16+E16+G16+I16+K16+M16+O16" table:style-name="ce6">
            <text:p>5</text:p>
          </table:table-cell>
          <table:table-cell office:value-type="float" office:value="5" table:formula="msoxl:=P16+Q16" table:style-name="ce8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msoxl:=B17+D17+F17+H17+J17+L17+N17" table:style-name="ce6">
            <text:p>6</text:p>
          </table:table-cell>
          <table:table-cell office:value-type="float" office:value="5" table:formula="msoxl:=C17+E17+G17+I17+K17+M17+O17" table:style-name="ce6">
            <text:p>5</text:p>
          </table:table-cell>
          <table:table-cell office:value-type="float" office:value="11" table:formula="msoxl:=P17+Q17" table:style-name="ce8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msoxl:=B18+D18+F18+H18+J18+L18+N18" table:style-name="ce6">
            <text:p>2</text:p>
          </table:table-cell>
          <table:table-cell office:value-type="float" office:value="22" table:formula="msoxl:=C18+E18+G18+I18+K18+M18+O18" table:style-name="ce6">
            <text:p>22</text:p>
          </table:table-cell>
          <table:table-cell office:value-type="float" office:value="24" table:formula="msoxl:=P18+Q18" table:style-name="ce8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COADIUTORE AMM.VO ESPERTO - B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msoxl:=B19+D19+F19+H19+J19+L19+N19" table:style-name="ce6">
            <text:p>2</text:p>
          </table:table-cell>
          <table:table-cell office:value-type="float" office:value="1" table:formula="msoxl:=C19+E19+G19+I19+K19+M19+O19" table:style-name="ce6">
            <text:p>1</text:p>
          </table:table-cell>
          <table:table-cell office:value-type="float" office:value="3" table:formula="msoxl:=P19+Q19" table:style-name="ce8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COADIUTORE AMM.VO - B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msoxl:=B20+D20+F20+H20+J20+L20+N20" table:style-name="ce6">
            <text:p>5</text:p>
          </table:table-cell>
          <table:table-cell office:value-type="float" office:value="8" table:formula="msoxl:=C20+E20+G20+I20+K20+M20+O20" table:style-name="ce6">
            <text:p>8</text:p>
          </table:table-cell>
          <table:table-cell office:value-type="float" office:value="13" table:formula="msoxl:=P20+Q20" table:style-name="ce8">
            <text:p>1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42" table:formula="msoxl:=SUM(B7:B20)" table:style-name="ce8">
            <text:p>42</text:p>
          </table:table-cell>
          <table:table-cell office:value-type="float" office:value="36" table:formula="msoxl:=SUM(C7:C20)" table:style-name="ce8">
            <text:p>36</text:p>
          </table:table-cell>
          <table:table-cell office:value-type="float" office:value="10" table:formula="msoxl:=SUM(D7:D20)" table:style-name="ce8">
            <text:p>10</text:p>
          </table:table-cell>
          <table:table-cell office:value-type="float" office:value="9" table:formula="msoxl:=SUM(E7:E20)" table:style-name="ce8">
            <text:p>9</text:p>
          </table:table-cell>
          <table:table-cell office:value-type="float" office:value="22" table:formula="msoxl:=SUM(F7:F20)" table:style-name="ce8">
            <text:p>22</text:p>
          </table:table-cell>
          <table:table-cell office:value-type="float" office:value="20" table:formula="msoxl:=SUM(G7:G20)" table:style-name="ce8">
            <text:p>20</text:p>
          </table:table-cell>
          <table:table-cell office:value-type="float" office:value="28" table:formula="msoxl:=SUM(H7:H20)" table:style-name="ce8">
            <text:p>28</text:p>
          </table:table-cell>
          <table:table-cell office:value-type="float" office:value="26" table:formula="msoxl:=SUM(I7:I20)" table:style-name="ce8">
            <text:p>26</text:p>
          </table:table-cell>
          <table:table-cell office:value-type="float" office:value="17" table:formula="msoxl:=SUM(J7:J20)" table:style-name="ce8">
            <text:p>17</text:p>
          </table:table-cell>
          <table:table-cell office:value-type="float" office:value="8" table:formula="msoxl:=SUM(K7:K20)" table:style-name="ce8">
            <text:p>8</text:p>
          </table:table-cell>
          <table:table-cell office:value-type="float" office:value="22" table:formula="msoxl:=SUM(L7:L20)" table:style-name="ce8">
            <text:p>22</text:p>
          </table:table-cell>
          <table:table-cell office:value-type="float" office:value="10" table:formula="msoxl:=SUM(M7:M20)" table:style-name="ce8">
            <text:p>10</text:p>
          </table:table-cell>
          <table:table-cell office:value-type="float" office:value="32" table:formula="msoxl:=SUM(N7:N20)" table:style-name="ce8">
            <text:p>32</text:p>
          </table:table-cell>
          <table:table-cell office:value-type="float" office:value="18" table:formula="msoxl:=SUM(O7:O20)" table:style-name="ce8">
            <text:p>18</text:p>
          </table:table-cell>
          <table:table-cell office:value-type="float" office:value="173" table:formula="msoxl:=SUM(P7:P20)" table:style-name="ce8">
            <text:p>173</text:p>
          </table:table-cell>
          <table:table-cell office:value-type="float" office:value="127" table:formula="msoxl:=SUM(Q7:Q20)" table:style-name="ce8">
            <text:p>127</text:p>
          </table:table-cell>
          <table:table-cell office:value-type="float" office:value="300" table:formula="msoxl:=SUM(R7:R20)" table:style-name="ce8">
            <text:p>300</text:p>
          </table:table-cell>
          <table:table-cell table:number-columns-repeated="16366"/>
        </table:table-row>
        <table:table-row table:number-rows-repeated="1048555" table:style-name="ro4">
          <table:table-cell table:number-columns-repeated="16384"/>
        </table:table-row>
      </table:table>
      <table:table table:name="t1f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1F Personale Dirigenti Medici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t1g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1g Strutture, Posizioni e Incarichi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Figure</text:p>
          </table:table-cell>
          <table:table-cell office:value-type="string" table:style-name="ce4">
            <text:p>Strutture</text:p>
          </table:table-cell>
          <table:table-cell office:value-type="string" table:style-name="ce4">
            <text:p>Posizioni</text:p>
          </table:table-cell>
          <table:table-cell office:value-type="string" table:style-name="ce4">
            <text:p>Azienda</text:p>
          </table:table-cell>
          <table:table-cell office:value-type="string" table:style-name="ce4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igenza sanitaria non medica</text:p>
          </table:table-cell>
          <table:table-cell office:value-type="string" table:style-name="ce3">
            <text:p>Strutture complesse</text:p>
          </table:table-cell>
          <table:table-cell office:value-type="string" table:style-name="ce3">
            <text:p>Previst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3">
            <text:p>Assegnate a personale a tempo indeterminato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3">
            <text:p>Strutture semplici</text:p>
          </table:table-cell>
          <table:table-cell office:value-type="string" table:style-name="ce3">
            <text:p>Previste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3">
            <text:p>Assegnate a personale a tempo indeterminato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3">
            <text:p>Altri incarichi</text:p>
          </table:table-cell>
          <table:table-cell office:value-type="string" table:style-name="ce3">
            <text:p>Previste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3">
            <text:p>Assegnate a personale a tempo indeterminato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igenza Professionale, Tecnica e Amministrativa</text:p>
          </table:table-cell>
          <table:table-cell office:value-type="string" table:style-name="ce3">
            <text:p>Strutture complesse</text:p>
          </table:table-cell>
          <table:table-cell office:value-type="string" table:style-name="ce3">
            <text:p>Previst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3">
            <text:p>Assegnate a personale art. 15 sep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3">
            <text:p>Strutture semplici</text:p>
          </table:table-cell>
          <table:table-cell office:value-type="string" table:style-name="ce3">
            <text:p>Previst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3">
            <text:p>Assegnate a personale a tempo indeterminato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3">
            <text:p>Altri incarichi</text:p>
          </table:table-cell>
          <table:table-cell office:value-type="string" table:style-name="ce3">
            <text:p>Previst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3">
            <text:p>Assegnate a personale a tempo indeterminat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3">
            <text:p>Assegnate a personale art. 15 sep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le non dirigente</text:p>
          </table:table-cell>
          <table:table-cell office:value-type="string" table:style-name="ce3">
            <text:p>Posizioni organizzative ruolo sanitario</text:p>
          </table:table-cell>
          <table:table-cell office:value-type="string" table:style-name="ce3">
            <text:p>Previste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3">
            <text:p>Assegnate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3">
            <text:p>Posizioni organizzative ruolo tecnico</text:p>
          </table:table-cell>
          <table:table-cell office:value-type="string" table:style-name="ce3">
            <text:p>Previste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3">
            <text:p>Assegnate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3">
            <text:p>Posizioni organizzative ruolo amministrativo</text:p>
          </table:table-cell>
          <table:table-cell office:value-type="string" table:style-name="ce3">
            <text:p>Previste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3">
            <text:p>Assegnate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3">
            <text:p>Funzioni di coordinamento ruolo sanitario</text:p>
          </table:table-cell>
          <table:table-cell office:value-type="string" table:style-name="ce3">
            <text:p>Assegnate con indennita' di coordinamento solo parte fiss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number-rows-repeated="1048551" table:style-name="ro4">
          <table:table-cell table:number-columns-repeated="16384"/>
        </table:table-row>
      </table:table>
      <table:table table:name="t2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2 Personale con Contratto o Modalità di Lavoro Flessibile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Categoria</text:p>
          </table:table-cell>
          <table:table-cell office:value-type="string" table:style-name="ce4">
            <text:p>A Tempo Determinato</text:p>
          </table:table-cell>
          <table:table-cell table:style-name="ce3"/>
          <table:table-cell office:value-type="string" table:style-name="ce4">
            <text:p>Formazione Lavoro</text:p>
          </table:table-cell>
          <table:table-cell table:style-name="ce3"/>
          <table:table-cell office:value-type="string" table:style-name="ce4">
            <text:p>Contratti di somministrazione (ex Interinale)</text:p>
          </table:table-cell>
          <table:table-cell table:style-name="ce3"/>
          <table:table-cell office:value-type="string" table:style-name="ce4">
            <text:p>L.S.U./L.P.U.</text:p>
          </table:table-cell>
          <table:table-cell table:style-name="ce3"/>
          <table:table-cell office:value-type="string" table:style-name="ce4">
            <text:p>Telelavoro - Personale indicato in T1</text:p>
          </table:table-cell>
          <table:table-cell table:style-name="ce3"/>
          <table:table-cell office:value-type="string" table:style-name="ce4">
            <text:p>Personale soggetto a Turnazione - Personale indicato in T1</text:p>
          </table:table-cell>
          <table:table-cell table:style-name="ce3"/>
          <table:table-cell office:value-type="string" table:style-name="ce4">
            <text:p>Personale soggetto a Reperibilità - Personale indicato in T1</text:p>
          </table:table-cell>
          <table:table-cell table:number-columns-repeated="16370" table:style-name="ce3"/>
        </table:table-row>
        <table:table-row table:style-name="ro2">
          <table:table-cell table:style-name="ce3"/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RIG. SANITARI NON MEDIC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" table:style-name="ce10">
            <text:p>6,00</text:p>
          </table:table-cell>
          <table:table-cell office:value-type="float" office:value="3" table:style-name="ce10">
            <text:p>3,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ILI RUOLO SANITARIO - PERSONALE TECNICO SANITARIO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" table:style-name="ce10">
            <text:p>3,00</text:p>
          </table:table-cell>
          <table:table-cell office:value-type="float" office:value="2" table:style-name="ce10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ILI RUOLO SANITARIO - PERSONALE VIGILANZA E ISPEZION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" table:style-name="ce10">
            <text:p>22,00</text:p>
          </table:table-cell>
          <table:table-cell office:value-type="float" office:value="8" table:style-name="ce10">
            <text:p>8,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R. RUOLO PROFESSIONAL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" table:style-name="ce10">
            <text:p>3,00</text:p>
          </table:table-cell>
          <table:table-cell office:value-type="float" office:value="0" table:style-name="ce10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ILI RUOLO TECNICO</text:p>
          </table:table-cell>
          <table:table-cell office:value-type="float" office:value="0.66" table:style-name="ce10">
            <text:p>0,66</text:p>
          </table:table-cell>
          <table:table-cell office:value-type="float" office:value="2.31" table:style-name="ce10">
            <text:p>2,3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.14" table:style-name="ce10">
            <text:p>11,14</text:p>
          </table:table-cell>
          <table:table-cell office:value-type="float" office:value="6.56" table:style-name="ce10">
            <text:p>6,5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" table:style-name="ce10">
            <text:p>18,00</text:p>
          </table:table-cell>
          <table:table-cell office:value-type="float" office:value="9" table:style-name="ce10">
            <text:p>9,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ILI RUOLO AMMINISTRATIVO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.13" table:style-name="ce10">
            <text:p>0,13</text:p>
          </table:table-cell>
          <table:table-cell office:value-type="float" office:value="1.38" table:style-name="ce10">
            <text:p>1,3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0.66" table:formula="msoxl:=SUM(B7:B12)" table:style-name="ce11">
            <text:p>0,66</text:p>
          </table:table-cell>
          <table:table-cell office:value-type="float" office:value="2.31" table:formula="msoxl:=SUM(C7:C12)" table:style-name="ce11">
            <text:p>2,31</text:p>
          </table:table-cell>
          <table:table-cell office:value-type="float" office:value="0" table:formula="msoxl:=SUM(D7:D12)" table:style-name="ce11">
            <text:p>0,00</text:p>
          </table:table-cell>
          <table:table-cell office:value-type="float" office:value="0" table:formula="msoxl:=SUM(E7:E12)" table:style-name="ce11">
            <text:p>0,00</text:p>
          </table:table-cell>
          <table:table-cell office:value-type="float" office:value="11.270000000000001" table:formula="msoxl:=SUM(F7:F12)" table:style-name="ce11">
            <text:p>11,27</text:p>
          </table:table-cell>
          <table:table-cell office:value-type="float" office:value="7.9399999999999995" table:formula="msoxl:=SUM(G7:G12)" table:style-name="ce11">
            <text:p>7,94</text:p>
          </table:table-cell>
          <table:table-cell office:value-type="float" office:value="0" table:formula="msoxl:=SUM(H7:H12)" table:style-name="ce11">
            <text:p>0,00</text:p>
          </table:table-cell>
          <table:table-cell office:value-type="float" office:value="0" table:formula="msoxl:=SUM(I7:I12)" table:style-name="ce11">
            <text:p>0,00</text:p>
          </table:table-cell>
          <table:table-cell office:value-type="float" office:value="0" table:formula="msoxl:=SUM(J7:J12)" table:style-name="ce11">
            <text:p>0,00</text:p>
          </table:table-cell>
          <table:table-cell office:value-type="float" office:value="0" table:formula="msoxl:=SUM(K7:K12)" table:style-name="ce11">
            <text:p>0,00</text:p>
          </table:table-cell>
          <table:table-cell office:value-type="float" office:value="0" table:formula="msoxl:=SUM(L7:L12)" table:style-name="ce11">
            <text:p>0,00</text:p>
          </table:table-cell>
          <table:table-cell office:value-type="float" office:value="0" table:formula="msoxl:=SUM(M7:M12)" table:style-name="ce11">
            <text:p>0,00</text:p>
          </table:table-cell>
          <table:table-cell office:value-type="float" office:value="52" table:formula="msoxl:=SUM(N7:N12)" table:style-name="ce11">
            <text:p>52,00</text:p>
          </table:table-cell>
          <table:table-cell office:value-type="float" office:value="22" table:formula="msoxl:=SUM(O7:O12)" table:style-name="ce11">
            <text:p>22,00</text:p>
          </table:table-cell>
          <table:table-cell table:number-columns-repeated="16369"/>
        </table:table-row>
        <table:table-row table:number-rows-repeated="1048563" table:style-name="ro4">
          <table:table-cell table:number-columns-repeated="16384"/>
        </table:table-row>
      </table:table>
      <table:table table:name="t2a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2A Personale con Rapporto di Lavoro Flessibile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Anzianità di servizio maturata al 31/12, anche in modo non continuativo, nell'attuale o in altre amministrazioni</text:p>
          </table:table-cell>
          <table:table-cell office:value-type="string" table:style-name="ce4">
            <text:p>Fino a 1 anno</text:p>
          </table:table-cell>
          <table:table-cell table:style-name="ce3"/>
          <table:table-cell office:value-type="string" table:style-name="ce4">
            <text:p>Da 1 a 2 anni</text:p>
          </table:table-cell>
          <table:table-cell table:style-name="ce3"/>
          <table:table-cell office:value-type="string" table:style-name="ce4">
            <text:p>Da 2 a 3 anni</text:p>
          </table:table-cell>
          <table:table-cell table:style-name="ce3"/>
          <table:table-cell office:value-type="string" table:style-name="ce4">
            <text:p>Oltre i 3 anni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rsonale con contratti di collaborazione coordinata e continua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Categoria</text:p>
          </table:table-cell>
          <table:table-cell table:number-columns-repeated="3" table:style-name="ce3"/>
          <table:table-cell office:value-type="string" table:style-name="ce4">
            <text:p>Tempo determinat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PROFILI RUOLO TECN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TALE Tempo determinato</text:p>
          </table:table-cell>
          <table:table-cell office:value-type="float" office:value="0" table:formula="msoxl:=SUM(B10:B10)" table:style-name="ce8">
            <text:p>0</text:p>
          </table:table-cell>
          <table:table-cell office:value-type="float" office:value="0" table:formula="msoxl:=SUM(C10:C10)" table:style-name="ce8">
            <text:p>0</text:p>
          </table:table-cell>
          <table:table-cell office:value-type="float" office:value="2" table:formula="msoxl:=SUM(D10:D10)" table:style-name="ce8">
            <text:p>2</text:p>
          </table:table-cell>
          <table:table-cell office:value-type="float" office:value="7" table:formula="msoxl:=SUM(E10:E10)" table:style-name="ce8">
            <text:p>7</text:p>
          </table:table-cell>
          <table:table-cell office:value-type="float" office:value="0" table:formula="msoxl:=SUM(F10:F10)" table:style-name="ce8">
            <text:p>0</text:p>
          </table:table-cell>
          <table:table-cell office:value-type="float" office:value="0" table:formula="msoxl:=SUM(G10:G10)" table:style-name="ce8">
            <text:p>0</text:p>
          </table:table-cell>
          <table:table-cell office:value-type="float" office:value="0" table:formula="msoxl:=SUM(H10:H10)" table:style-name="ce8">
            <text:p>0</text:p>
          </table:table-cell>
          <table:table-cell office:value-type="float" office:value="0" table:formula="msoxl:=SUM(I10:I10)" table:style-name="ce8">
            <text:p>0</text:p>
          </table:table-cell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</table:table>
      <table:table table:name="t3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3 Personale Comandato/Distaccato e Fuori Ruolo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Personale dell'Amministrazione - comandati/distaccati</text:p>
          </table:table-cell>
          <table:table-cell table:style-name="ce3"/>
          <table:table-cell office:value-type="string" table:style-name="ce4">
            <text:p>Personale dell'Amministrazione - fuori ruolo</text:p>
          </table:table-cell>
          <table:table-cell table:style-name="ce3"/>
          <table:table-cell office:value-type="string" table:style-name="ce4">
            <text:p>Personale dell'Amministrazione - convenzioni</text:p>
          </table:table-cell>
          <table:table-cell table:style-name="ce3"/>
          <table:table-cell office:value-type="string" table:style-name="ce4">
            <text:p>Personale dell'Amministrazione - esoneri 50%</text:p>
          </table:table-cell>
          <table:table-cell table:style-name="ce3"/>
          <table:table-cell office:value-type="string" table:style-name="ce4">
            <text:p>Personale dell'Amministrazione - esoneri 70%</text:p>
          </table:table-cell>
          <table:table-cell table:style-name="ce3"/>
          <table:table-cell office:value-type="string" table:style-name="ce4">
            <text:p>Personale Esterno - comandati/distaccati</text:p>
          </table:table-cell>
          <table:table-cell table:style-name="ce3"/>
          <table:table-cell office:value-type="string" table:style-name="ce4">
            <text:p>Personale Esterno - fuori ruolo</text:p>
          </table:table-cell>
          <table:table-cell table:style-name="ce3"/>
          <table:table-cell office:value-type="string" table:style-name="ce4">
            <text:p>Personale Esterno - convenzioni</text:p>
          </table:table-cell>
          <table:table-cell table:number-columns-repeated="16368" table:style-name="ce3"/>
        </table:table-row>
        <table:table-row table:style-name="ro2">
          <table:table-cell table:style-name="ce3"/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COLL.RE PROF.LE SANITARIO - TECN. DELLA PREV. ESPERTO - DS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COLLAB.RE TEC. - PROF.LE ESPERTO - D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6" table:formula="msoxl:=SUM(B7:B10)" table:style-name="ce8">
            <text:p>6</text:p>
          </table:table-cell>
          <table:table-cell office:value-type="float" office:value="1" table:formula="msoxl:=SUM(C7:C10)" table:style-name="ce8">
            <text:p>1</text:p>
          </table:table-cell>
          <table:table-cell office:value-type="float" office:value="0" table:formula="msoxl:=SUM(D7:D10)" table:style-name="ce8">
            <text:p>0</text:p>
          </table:table-cell>
          <table:table-cell office:value-type="float" office:value="0" table:formula="msoxl:=SUM(E7:E10)" table:style-name="ce8">
            <text:p>0</text:p>
          </table:table-cell>
          <table:table-cell office:value-type="float" office:value="0" table:formula="msoxl:=SUM(F7:F10)" table:style-name="ce8">
            <text:p>0</text:p>
          </table:table-cell>
          <table:table-cell office:value-type="float" office:value="0" table:formula="msoxl:=SUM(G7:G10)" table:style-name="ce8">
            <text:p>0</text:p>
          </table:table-cell>
          <table:table-cell office:value-type="float" office:value="0" table:formula="msoxl:=SUM(H7:H10)" table:style-name="ce8">
            <text:p>0</text:p>
          </table:table-cell>
          <table:table-cell office:value-type="float" office:value="0" table:formula="msoxl:=SUM(I7:I10)" table:style-name="ce8">
            <text:p>0</text:p>
          </table:table-cell>
          <table:table-cell office:value-type="float" office:value="0" table:formula="msoxl:=SUM(J7:J10)" table:style-name="ce8">
            <text:p>0</text:p>
          </table:table-cell>
          <table:table-cell office:value-type="float" office:value="0" table:formula="msoxl:=SUM(K7:K10)" table:style-name="ce8">
            <text:p>0</text:p>
          </table:table-cell>
          <table:table-cell office:value-type="float" office:value="0" table:formula="msoxl:=SUM(L7:L10)" table:style-name="ce8">
            <text:p>0</text:p>
          </table:table-cell>
          <table:table-cell office:value-type="float" office:value="0" table:formula="msoxl:=SUM(M7:M10)" table:style-name="ce8">
            <text:p>0</text:p>
          </table:table-cell>
          <table:table-cell office:value-type="float" office:value="0" table:formula="msoxl:=SUM(N7:N10)" table:style-name="ce8">
            <text:p>0</text:p>
          </table:table-cell>
          <table:table-cell office:value-type="float" office:value="0" table:formula="msoxl:=SUM(O7:O10)" table:style-name="ce8">
            <text:p>0</text:p>
          </table:table-cell>
          <table:table-cell office:value-type="float" office:value="0" table:formula="msoxl:=SUM(P7:P10)" table:style-name="ce8">
            <text:p>0</text:p>
          </table:table-cell>
          <table:table-cell office:value-type="float" office:value="0" table:formula="msoxl:=SUM(Q7:Q10)" table:style-name="ce8">
            <text:p>0</text:p>
          </table:table-cell>
          <table:table-cell table:number-columns-repeated="16367"/>
        </table:table-row>
        <table:table-row table:number-rows-repeated="1048565" table:style-name="ro4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4 Passaggi di Ruolo/Posizione Economica/Profilo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Qualifica di partenza</text:p>
          </table:table-cell>
          <table:table-cell office:value-type="string" table:style-name="ce4">
            <text:p>Qualifica di arrivo</text:p>
          </table:table-cell>
          <table:table-cell office:value-type="string" table:style-name="ce4">
            <text:p>Numero di passagi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BIOLOGI CON INC. DI STRUTTURA COMPLESSA (RAPP. ESCLUSIVO)</text:p>
          </table:table-cell>
          <table:table-cell office:value-type="string" table:style-name="ce3">
            <text:p>BIOLOGI CON INC. DI STRUTTURA SEMPLICE (RAPP. ESCLUSIVO)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TALE PASSAGGI</text:p>
          </table:table-cell>
          <table:table-cell table:style-name="ce3"/>
          <table:table-cell office:value-type="float" office:value="1" table:formula="msoxl:=SUM(C6:C7)" table:style-name="ce8">
            <text:p>1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string" table:style-name="ce3">
            <text:p>COLL.RE PROF.LE SANITARIO - TECN. DELLA PREV. - D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3">
            <text:p>COLLAB.RE TEC. - PROF.LE - D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TALE PASSAGGI</text:p>
          </table:table-cell>
          <table:table-cell table:style-name="ce3"/>
          <table:table-cell office:value-type="float" office:value="2" table:formula="msoxl:=SUM(C10:C12)" table:style-name="ce8">
            <text:p>2</text:p>
          </table:table-cell>
          <table:table-cell table:number-columns-repeated="16381"/>
        </table:table-row>
        <table:table-row table:number-rows-repeated="1048563" table:style-name="ro4">
          <table:table-cell table:number-columns-repeated="16384"/>
        </table:table-row>
      </table:table>
      <table:table table:name="t5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5 Personale Cessato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Collocamento a riposo per limiti di eta'</text:p>
          </table:table-cell>
          <table:table-cell table:style-name="ce3"/>
          <table:table-cell office:value-type="string" table:style-name="ce4">
            <text:p>Dimissioni (con diritto a pensione)</text:p>
          </table:table-cell>
          <table:table-cell table:style-name="ce3"/>
          <table:table-cell office:value-type="string" table:style-name="ce4">
            <text:p>Passaggi per esternalizzazioni</text:p>
          </table:table-cell>
          <table:table-cell table:style-name="ce3"/>
          <table:table-cell office:value-type="string" table:style-name="ce4">
            <text:p>Passaggi ad altre amministrazioni - stesso comparto</text:p>
          </table:table-cell>
          <table:table-cell table:style-name="ce3"/>
          <table:table-cell office:value-type="string" table:style-name="ce4">
            <text:p>Passaggi ad altre amministrazioni - altro comparto</text:p>
          </table:table-cell>
          <table:table-cell table:style-name="ce3"/>
          <table:table-cell office:value-type="string" table:style-name="ce4">
            <text:p>Risoluz. rapporto lavoro - art. 72, c. 11, l.133/08 e s.m.i.</text:p>
          </table:table-cell>
          <table:table-cell table:style-name="ce3"/>
          <table:table-cell office:value-type="string" table:style-name="ce4">
            <text:p>Licenziamenti</text:p>
          </table:table-cell>
          <table:table-cell table:style-name="ce3"/>
          <table:table-cell office:value-type="string" table:style-name="ce4">
            <text:p>Altre cause</text:p>
          </table:table-cell>
          <table:table-cell table:style-name="ce3"/>
          <table:table-cell office:value-type="string" table:style-name="ce4">
            <text:p>TOTALE GENERALE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7:Q7)" table:style-name="ce8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msoxl:=SUM(B8:Q8)" table:style-name="ce8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msoxl:=SUM(B9:Q9)" table:style-name="ce8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msoxl:=SUM(B10:Q10)" table:style-name="ce8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11:Q11)" table:style-name="ce8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12:Q12)" table:style-name="ce8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0" table:formula="msoxl:=SUM(B7:B12)" table:style-name="ce8">
            <text:p>0</text:p>
          </table:table-cell>
          <table:table-cell office:value-type="float" office:value="0" table:formula="msoxl:=SUM(C7:C12)" table:style-name="ce8">
            <text:p>0</text:p>
          </table:table-cell>
          <table:table-cell office:value-type="float" office:value="1" table:formula="msoxl:=SUM(D7:D12)" table:style-name="ce8">
            <text:p>1</text:p>
          </table:table-cell>
          <table:table-cell office:value-type="float" office:value="2" table:formula="msoxl:=SUM(E7:E12)" table:style-name="ce8">
            <text:p>2</text:p>
          </table:table-cell>
          <table:table-cell office:value-type="float" office:value="0" table:formula="msoxl:=SUM(F7:F12)" table:style-name="ce8">
            <text:p>0</text:p>
          </table:table-cell>
          <table:table-cell office:value-type="float" office:value="0" table:formula="msoxl:=SUM(G7:G12)" table:style-name="ce8">
            <text:p>0</text:p>
          </table:table-cell>
          <table:table-cell office:value-type="float" office:value="5" table:formula="msoxl:=SUM(H7:H12)" table:style-name="ce8">
            <text:p>5</text:p>
          </table:table-cell>
          <table:table-cell office:value-type="float" office:value="2" table:formula="msoxl:=SUM(I7:I12)" table:style-name="ce8">
            <text:p>2</text:p>
          </table:table-cell>
          <table:table-cell office:value-type="float" office:value="0" table:formula="msoxl:=SUM(J7:J12)" table:style-name="ce8">
            <text:p>0</text:p>
          </table:table-cell>
          <table:table-cell office:value-type="float" office:value="0" table:formula="msoxl:=SUM(K7:K12)" table:style-name="ce8">
            <text:p>0</text:p>
          </table:table-cell>
          <table:table-cell office:value-type="float" office:value="0" table:formula="msoxl:=SUM(L7:L12)" table:style-name="ce8">
            <text:p>0</text:p>
          </table:table-cell>
          <table:table-cell office:value-type="float" office:value="0" table:formula="msoxl:=SUM(M7:M12)" table:style-name="ce8">
            <text:p>0</text:p>
          </table:table-cell>
          <table:table-cell office:value-type="float" office:value="0" table:formula="msoxl:=SUM(N7:N12)" table:style-name="ce8">
            <text:p>0</text:p>
          </table:table-cell>
          <table:table-cell office:value-type="float" office:value="0" table:formula="msoxl:=SUM(O7:O12)" table:style-name="ce8">
            <text:p>0</text:p>
          </table:table-cell>
          <table:table-cell office:value-type="float" office:value="1" table:formula="msoxl:=SUM(P7:P12)" table:style-name="ce8">
            <text:p>1</text:p>
          </table:table-cell>
          <table:table-cell office:value-type="float" office:value="0" table:formula="msoxl:=SUM(Q7:Q12)" table:style-name="ce8">
            <text:p>0</text:p>
          </table:table-cell>
          <table:table-cell office:value-type="float" office:value="11" table:formula="msoxl:=SUM(R7:R12)" table:style-name="ce8">
            <text:p>11</text:p>
          </table:table-cell>
          <table:table-cell table:number-columns-repeated="16366"/>
        </table:table-row>
        <table:table-row table:number-rows-repeated="1048563" table:style-name="ro4">
          <table:table-cell table:number-columns-repeated="16384"/>
        </table:table-row>
      </table:table>
      <table:table table:name="t6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6 Personale Assunto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Nomina da concorso</text:p>
          </table:table-cell>
          <table:table-cell table:style-name="ce3"/>
          <table:table-cell office:value-type="string" table:style-name="ce4">
            <text:p>Altre cause</text:p>
          </table:table-cell>
          <table:table-cell table:style-name="ce3"/>
          <table:table-cell office:value-type="string" table:style-name="ce4">
            <text:p>Stabilizzato da lsu</text:p>
          </table:table-cell>
          <table:table-cell table:style-name="ce3"/>
          <table:table-cell office:value-type="string" table:style-name="ce4">
            <text:p>Assunzione per chiamata diretta (l.68/99 cat. protette)</text:p>
          </table:table-cell>
          <table:table-cell table:style-name="ce3"/>
          <table:table-cell office:value-type="string" table:style-name="ce4">
            <text:p>Assunzione per chiamata numerica (l.68/99 cat. protette)</text:p>
          </table:table-cell>
          <table:table-cell table:style-name="ce3"/>
          <table:table-cell office:value-type="string" table:style-name="ce4">
            <text:p>Passaggi da altra amministrazione - stesso comparto</text:p>
          </table:table-cell>
          <table:table-cell table:style-name="ce3"/>
          <table:table-cell office:value-type="string" table:style-name="ce4">
            <text:p>Passaggi da altra amministrazione - altro comparto</text:p>
          </table:table-cell>
          <table:table-cell table:style-name="ce3"/>
          <table:table-cell office:value-type="string" table:style-name="ce4">
            <text:p>Person. assunto con procedure art. 35, c. 3-bis, dlgs 165/01</text:p>
          </table:table-cell>
          <table:table-cell table:style-name="ce3"/>
          <table:table-cell office:value-type="string" table:style-name="ce4">
            <text:p>Personale assunto con procedure art. 4, c. 6, l. 125/13</text:p>
          </table:table-cell>
          <table:table-cell table:style-name="ce3"/>
          <table:table-cell office:value-type="string" table:style-name="ce4">
            <text:p>Totale Personale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7:S7)" table:style-name="ce8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msoxl:=SUM(B8:S8)" table:style-name="ce8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2" table:formula="msoxl:=SUM(B7:B8)" table:style-name="ce8">
            <text:p>2</text:p>
          </table:table-cell>
          <table:table-cell office:value-type="float" office:value="1" table:formula="msoxl:=SUM(C7:C8)" table:style-name="ce8">
            <text:p>1</text:p>
          </table:table-cell>
          <table:table-cell office:value-type="float" office:value="0" table:formula="msoxl:=SUM(D7:D8)" table:style-name="ce8">
            <text:p>0</text:p>
          </table:table-cell>
          <table:table-cell office:value-type="float" office:value="0" table:formula="msoxl:=SUM(E7:E8)" table:style-name="ce8">
            <text:p>0</text:p>
          </table:table-cell>
          <table:table-cell office:value-type="float" office:value="0" table:formula="msoxl:=SUM(F7:F8)" table:style-name="ce8">
            <text:p>0</text:p>
          </table:table-cell>
          <table:table-cell office:value-type="float" office:value="0" table:formula="msoxl:=SUM(G7:G8)" table:style-name="ce8">
            <text:p>0</text:p>
          </table:table-cell>
          <table:table-cell office:value-type="float" office:value="0" table:formula="msoxl:=SUM(H7:H8)" table:style-name="ce8">
            <text:p>0</text:p>
          </table:table-cell>
          <table:table-cell office:value-type="float" office:value="0" table:formula="msoxl:=SUM(I7:I8)" table:style-name="ce8">
            <text:p>0</text:p>
          </table:table-cell>
          <table:table-cell office:value-type="float" office:value="0" table:formula="msoxl:=SUM(J7:J8)" table:style-name="ce8">
            <text:p>0</text:p>
          </table:table-cell>
          <table:table-cell office:value-type="float" office:value="0" table:formula="msoxl:=SUM(K7:K8)" table:style-name="ce8">
            <text:p>0</text:p>
          </table:table-cell>
          <table:table-cell office:value-type="float" office:value="0" table:formula="msoxl:=SUM(L7:L8)" table:style-name="ce8">
            <text:p>0</text:p>
          </table:table-cell>
          <table:table-cell office:value-type="float" office:value="0" table:formula="msoxl:=SUM(M7:M8)" table:style-name="ce8">
            <text:p>0</text:p>
          </table:table-cell>
          <table:table-cell office:value-type="float" office:value="0" table:formula="msoxl:=SUM(N7:N8)" table:style-name="ce8">
            <text:p>0</text:p>
          </table:table-cell>
          <table:table-cell office:value-type="float" office:value="0" table:formula="msoxl:=SUM(O7:O8)" table:style-name="ce8">
            <text:p>0</text:p>
          </table:table-cell>
          <table:table-cell office:value-type="float" office:value="0" table:formula="msoxl:=SUM(P7:P8)" table:style-name="ce8">
            <text:p>0</text:p>
          </table:table-cell>
          <table:table-cell office:value-type="float" office:value="0" table:formula="msoxl:=SUM(Q7:Q8)" table:style-name="ce8">
            <text:p>0</text:p>
          </table:table-cell>
          <table:table-cell office:value-type="float" office:value="0" table:formula="msoxl:=SUM(R7:R8)" table:style-name="ce8">
            <text:p>0</text:p>
          </table:table-cell>
          <table:table-cell office:value-type="float" office:value="0" table:formula="msoxl:=SUM(S7:S8)" table:style-name="ce8">
            <text:p>0</text:p>
          </table:table-cell>
          <table:table-cell office:value-type="float" office:value="3" table:formula="msoxl:=SUM(T7:T8)" table:style-name="ce8">
            <text:p>3</text:p>
          </table:table-cell>
          <table:table-cell table:number-columns-repeated="16364"/>
        </table:table-row>
        <table:table-row table:number-rows-repeated="1048567" table:style-name="ro4">
          <table:table-cell table:number-columns-repeated="16384"/>
        </table:table-row>
      </table:table>
      <table:table table:name="t7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7 Dipendenti per Anzianità di Servizio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Fasce anzianità di servizio <text:s/>da - a :</text:p>
          </table:table-cell>
          <table:table-cell office:value-type="string" table:style-name="ce4">
            <text:p>0-5</text:p>
          </table:table-cell>
          <table:table-cell table:style-name="ce3"/>
          <table:table-cell office:value-type="string" table:style-name="ce4">
            <text:p>6-10</text:p>
          </table:table-cell>
          <table:table-cell table:style-name="ce3"/>
          <table:table-cell office:value-type="string" table:style-name="ce4">
            <text:p>11-15</text:p>
          </table:table-cell>
          <table:table-cell table:style-name="ce3"/>
          <table:table-cell office:value-type="string" table:style-name="ce4">
            <text:p>16-20</text:p>
          </table:table-cell>
          <table:table-cell table:style-name="ce3"/>
          <table:table-cell office:value-type="string" table:style-name="ce4">
            <text:p>21-25</text:p>
          </table:table-cell>
          <table:table-cell table:style-name="ce3"/>
          <table:table-cell office:value-type="string" table:style-name="ce4">
            <text:p>26-30</text:p>
          </table:table-cell>
          <table:table-cell table:style-name="ce3"/>
          <table:table-cell office:value-type="string" table:style-name="ce4">
            <text:p>31-35</text:p>
          </table:table-cell>
          <table:table-cell table:style-name="ce3"/>
          <table:table-cell office:value-type="string" table:style-name="ce4">
            <text:p>36-40</text:p>
          </table:table-cell>
          <table:table-cell table:style-name="ce3"/>
          <table:table-cell office:value-type="string" table:style-name="ce4">
            <text:p>41-43</text:p>
          </table:table-cell>
          <table:table-cell table:style-name="ce3"/>
          <table:table-cell office:value-type="string" table:style-name="ce4">
            <text:p>44 e oltre</text:p>
          </table:table-cell>
          <table:table-cell table:style-name="ce3"/>
          <table:table-cell office:value-type="string" table:style-name="ce4">
            <text:p>TOTALE GENERALE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3">
            <text:p>DIRETTORE SANITARI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7:U7)" table:style-name="ce7">
            <text:p>1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IRETTORE AMMINISTRATIV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8:U8)" table:style-name="ce7">
            <text:p>1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BIOLOGI CON INC. DI STRUTTURA COMPLESSA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9:U9)" table:style-name="ce7">
            <text:p>1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BIOLOGI CON INC. DI STRUTTURA SEMPLICE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msoxl:=SUM(B10:U10)" table:style-name="ce7">
            <text:p>3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BIOLOGI CON ALTRI INCAR. PROF.LI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msoxl:=SUM(B11:U11)" table:style-name="ce7">
            <text:p>5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HIMICI CON INC. DI STRUTTURA COMPLESSA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msoxl:=SUM(B12:U12)" table:style-name="ce7">
            <text:p>2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HIMICI CON INC. DI STRUTTURA SEMPLICE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msoxl:=SUM(B13:U13)" table:style-name="ce7">
            <text:p>7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HIMICI CON ALTRI INCAR. PROF.LI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msoxl:=SUM(B14:U14)" table:style-name="ce7">
            <text:p>2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FISICI CON INC. DI STRUTTURA COMPLESSA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15:U15)" table:style-name="ce7">
            <text:p>1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FISICI CON INC. DI STRUTTURA SEMPLICE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16:U16)" table:style-name="ce7">
            <text:p>1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FISICI CON ALTRI INCAR. PROF.LI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17:U17)" table:style-name="ce7">
            <text:p>1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msoxl:=SUM(B18:U18)" table:style-name="ce7">
            <text:p>20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OLL.RE PROF.LE SANITARIO - TECN. DELLA PREV. ESPERTO - D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msoxl:=SUM(B19:U19)" table:style-name="ce7">
            <text:p>14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" table:formula="msoxl:=SUM(B20:U20)" table:style-name="ce7">
            <text:p>56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GEGNERE DIRIG. CON INCARICO DI STRUTTURA SEMPLI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msoxl:=SUM(B21:U21)" table:style-name="ce7">
            <text:p>2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GEGNERE DIRIG. CON ALTRI INCAR.PROF.L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22:U22)" table:style-name="ce7">
            <text:p>1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RCHITETTI DIR. A T.DETERMINATO(ART. 15-SEPTIES DLGS.502/92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23:U23)" table:style-name="ce7">
            <text:p>1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NALISTI DIRIG. CON INCARICO DI STRUTTURA SEMPLIC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24:U24)" table:style-name="ce7">
            <text:p>1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OLLAB.RE TEC. - PROF.LE ESPERTO - D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msoxl:=SUM(B25:U25)" table:style-name="ce7">
            <text:p>24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" table:formula="msoxl:=SUM(B26:U26)" table:style-name="ce7">
            <text:p>92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formula="msoxl:=SUM(B27:U27)" table:style-name="ce7">
            <text:p>21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ROGRAM.RE - C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msoxl:=SUM(B28:U28)" table:style-name="ce7">
            <text:p>6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OPERATORE TECNICO SPECIAL.TO - B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msoxl:=SUM(B29:U29)" table:style-name="ce7">
            <text:p>6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OPERATORE TECNICO - B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msoxl:=SUM(B30:U30)" table:style-name="ce7">
            <text:p>5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IRIG. AMM.VO A T. DETERMINATO (ART. 15-SEPTIES DLGS.502/92)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31:U31)" table:style-name="ce7">
            <text:p>1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OLLABORATORE AMMINISTRATIVO PROF.LE ESPERTO - D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msoxl:=SUM(B32:U32)" table:style-name="ce7">
            <text:p>5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msoxl:=SUM(B33:U33)" table:style-name="ce7">
            <text:p>11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msoxl:=SUM(B34:U34)" table:style-name="ce7">
            <text:p>24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OADIUTORE AMM.VO ESPERTO - B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msoxl:=SUM(B35:U35)" table:style-name="ce7">
            <text:p>3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OADIUTORE AMM.VO - B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msoxl:=SUM(B36:U36)" table:style-name="ce7">
            <text:p>13,0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21" table:formula="msoxl:=SUM(B7:B36)" table:style-name="ce7">
            <text:p>21,00</text:p>
          </table:table-cell>
          <table:table-cell office:value-type="float" office:value="21" table:formula="msoxl:=SUM(C7:C36)" table:style-name="ce7">
            <text:p>21,00</text:p>
          </table:table-cell>
          <table:table-cell office:value-type="float" office:value="59" table:formula="msoxl:=SUM(D7:D36)" table:style-name="ce7">
            <text:p>59,00</text:p>
          </table:table-cell>
          <table:table-cell office:value-type="float" office:value="45" table:formula="msoxl:=SUM(E7:E36)" table:style-name="ce7">
            <text:p>45,00</text:p>
          </table:table-cell>
          <table:table-cell office:value-type="float" office:value="111" table:formula="msoxl:=SUM(F7:F36)" table:style-name="ce7">
            <text:p>111,00</text:p>
          </table:table-cell>
          <table:table-cell office:value-type="float" office:value="74" table:formula="msoxl:=SUM(G7:G36)" table:style-name="ce7">
            <text:p>74,00</text:p>
          </table:table-cell>
          <table:table-cell office:value-type="float" office:value="0" table:formula="msoxl:=SUM(H7:H36)" table:style-name="ce7">
            <text:p>0,00</text:p>
          </table:table-cell>
          <table:table-cell office:value-type="float" office:value="0" table:formula="msoxl:=SUM(I7:I36)" table:style-name="ce7">
            <text:p>0,00</text:p>
          </table:table-cell>
          <table:table-cell office:value-type="float" office:value="0" table:formula="msoxl:=SUM(J7:J36)" table:style-name="ce7">
            <text:p>0,00</text:p>
          </table:table-cell>
          <table:table-cell office:value-type="float" office:value="0" table:formula="msoxl:=SUM(K7:K36)" table:style-name="ce7">
            <text:p>0,00</text:p>
          </table:table-cell>
          <table:table-cell office:value-type="float" office:value="0" table:formula="msoxl:=SUM(L7:L36)" table:style-name="ce7">
            <text:p>0,00</text:p>
          </table:table-cell>
          <table:table-cell office:value-type="float" office:value="0" table:formula="msoxl:=SUM(M7:M36)" table:style-name="ce7">
            <text:p>0,00</text:p>
          </table:table-cell>
          <table:table-cell office:value-type="float" office:value="0" table:formula="msoxl:=SUM(N7:N36)" table:style-name="ce7">
            <text:p>0,00</text:p>
          </table:table-cell>
          <table:table-cell office:value-type="float" office:value="0" table:formula="msoxl:=SUM(O7:O36)" table:style-name="ce7">
            <text:p>0,00</text:p>
          </table:table-cell>
          <table:table-cell office:value-type="float" office:value="0" table:formula="msoxl:=SUM(P7:P36)" table:style-name="ce7">
            <text:p>0,00</text:p>
          </table:table-cell>
          <table:table-cell office:value-type="float" office:value="0" table:formula="msoxl:=SUM(Q7:Q36)" table:style-name="ce7">
            <text:p>0,00</text:p>
          </table:table-cell>
          <table:table-cell office:value-type="float" office:value="0" table:formula="msoxl:=SUM(R7:R36)" table:style-name="ce7">
            <text:p>0,00</text:p>
          </table:table-cell>
          <table:table-cell office:value-type="float" office:value="0" table:formula="msoxl:=SUM(S7:S36)" table:style-name="ce7">
            <text:p>0,00</text:p>
          </table:table-cell>
          <table:table-cell office:value-type="float" office:value="0" table:formula="msoxl:=SUM(T7:T36)" table:style-name="ce7">
            <text:p>0,00</text:p>
          </table:table-cell>
          <table:table-cell office:value-type="float" office:value="0" table:formula="msoxl:=SUM(U7:U36)" table:style-name="ce7">
            <text:p>0,00</text:p>
          </table:table-cell>
          <table:table-cell office:value-type="float" office:value="331" table:formula="msoxl:=SUM(V7:V36)" table:style-name="ce7">
            <text:p>331,00</text:p>
          </table:table-cell>
          <table:table-cell table:number-columns-repeated="16362"/>
        </table:table-row>
        <table:table-row table:number-rows-repeated="1048539" table:style-name="ro4">
          <table:table-cell table:number-columns-repeated="16384"/>
        </table:table-row>
      </table:table>
      <table:table table:name="t8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8 Dipendenti per Età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Fasce dipendenti per età da - a :</text:p>
          </table:table-cell>
          <table:table-cell office:value-type="string" table:style-name="ce4">
            <text:p>0-19</text:p>
          </table:table-cell>
          <table:table-cell table:style-name="ce3"/>
          <table:table-cell office:value-type="string" table:style-name="ce4">
            <text:p>20-24</text:p>
          </table:table-cell>
          <table:table-cell table:style-name="ce3"/>
          <table:table-cell office:value-type="string" table:style-name="ce4">
            <text:p>25-29</text:p>
          </table:table-cell>
          <table:table-cell table:style-name="ce3"/>
          <table:table-cell office:value-type="string" table:style-name="ce4">
            <text:p>30-34</text:p>
          </table:table-cell>
          <table:table-cell table:style-name="ce3"/>
          <table:table-cell office:value-type="string" table:style-name="ce4">
            <text:p>35-39</text:p>
          </table:table-cell>
          <table:table-cell table:style-name="ce3"/>
          <table:table-cell office:value-type="string" table:style-name="ce4">
            <text:p>40-44</text:p>
          </table:table-cell>
          <table:table-cell table:style-name="ce3"/>
          <table:table-cell office:value-type="string" table:style-name="ce4">
            <text:p>45-49</text:p>
          </table:table-cell>
          <table:table-cell table:style-name="ce3"/>
          <table:table-cell office:value-type="string" table:style-name="ce4">
            <text:p>50-54</text:p>
          </table:table-cell>
          <table:table-cell table:style-name="ce3"/>
          <table:table-cell office:value-type="string" table:style-name="ce4">
            <text:p>55-59</text:p>
          </table:table-cell>
          <table:table-cell table:style-name="ce3"/>
          <table:table-cell office:value-type="string" table:style-name="ce4">
            <text:p>60-64</text:p>
          </table:table-cell>
          <table:table-cell table:style-name="ce3"/>
          <table:table-cell office:value-type="string" table:style-name="ce4">
            <text:p>65-67</text:p>
          </table:table-cell>
          <table:table-cell table:style-name="ce3"/>
          <table:table-cell office:value-type="string" table:style-name="ce4">
            <text:p>68-99</text:p>
          </table:table-cell>
          <table:table-cell table:style-name="ce3"/>
          <table:table-cell office:value-type="string" table:style-name="ce4">
            <text:p>TOTALE GENERALE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DIRETTORE SANITAR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7:Y7)" table:style-name="ce7">
            <text:p>1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DIRETTORE AMMINISTR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8:Y8)" table:style-name="ce7">
            <text:p>1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BIOLOGI CON INC. DI STRUTTURA COMPLESSA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9:Y9)" table:style-name="ce7">
            <text:p>1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BIOLOGI CON INC. DI STRUTTURA SEMPLICE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msoxl:=SUM(B10:Y10)" table:style-name="ce7">
            <text:p>3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BIOLOGI CON ALTRI INCAR. PROF.LI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msoxl:=SUM(B11:Y11)" table:style-name="ce7">
            <text:p>5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CHIMICI CON INC. DI STRUTTURA COMPLESSA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msoxl:=SUM(B12:Y12)" table:style-name="ce7">
            <text:p>2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CHIMICI CON INC. DI STRUTTURA SEMPLICE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msoxl:=SUM(B13:Y13)" table:style-name="ce7">
            <text:p>7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CHIMICI CON ALTRI INCAR. PROF.LI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msoxl:=SUM(B14:Y14)" table:style-name="ce7">
            <text:p>2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FISICI CON INC. DI STRUTTURA COMPLESSA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15:Y15)" table:style-name="ce7">
            <text:p>1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FISICI CON INC. DI STRUTTURA SEMPLICE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16:Y16)" table:style-name="ce7">
            <text:p>1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FISICI CON ALTRI INCAR. PROF.LI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17:Y17)" table:style-name="ce7">
            <text:p>1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msoxl:=SUM(B18:Y18)" table:style-name="ce7">
            <text:p>20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COLL.RE PROF.LE SANITARIO - TECN. DELLA PREV. ESPERTO - D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msoxl:=SUM(B19:Y19)" table:style-name="ce7">
            <text:p>14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" table:formula="msoxl:=SUM(B20:Y20)" table:style-name="ce7">
            <text:p>56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INGEGNERE DIRIG. CON INCARICO DI STRUTTURA SEMPLI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msoxl:=SUM(B21:Y21)" table:style-name="ce7">
            <text:p>2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INGEGNERE DIRIG. CON ALTRI INCAR.PROF.L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22:Y22)" table:style-name="ce7">
            <text:p>1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ARCHITETTI DIR. A T.DETERMINATO(ART. 15-SEPTIES DLGS.502/92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23:Y23)" table:style-name="ce7">
            <text:p>1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ANALISTI DIRIG. CON INCARICO DI STRUTTURA SEMPLI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24:Y24)" table:style-name="ce7">
            <text:p>1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COLLAB.RE TEC. - PROF.LE ESPERTO - D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msoxl:=SUM(B25:Y25)" table:style-name="ce7">
            <text:p>24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" table:formula="msoxl:=SUM(B26:Y26)" table:style-name="ce7">
            <text:p>92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formula="msoxl:=SUM(B27:Y27)" table:style-name="ce7">
            <text:p>21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PROGRAM.RE - C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msoxl:=SUM(B28:Y28)" table:style-name="ce7">
            <text:p>6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OPERATORE TECNICO SPECIAL.TO - B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msoxl:=SUM(B29:Y29)" table:style-name="ce7">
            <text:p>6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OPERATORE TECNICO - B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msoxl:=SUM(B30:Y30)" table:style-name="ce7">
            <text:p>5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DIRIG. AMM.VO A T. DETERMINATO (ART. 15-SEPTIES DLGS.502/92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31:Y31)" table:style-name="ce7">
            <text:p>1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COLLABORATORE AMMINISTRATIVO PROF.LE ESPERTO - D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msoxl:=SUM(B32:Y32)" table:style-name="ce7">
            <text:p>5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msoxl:=SUM(B33:Y33)" table:style-name="ce7">
            <text:p>11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msoxl:=SUM(B34:Y34)" table:style-name="ce7">
            <text:p>24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COADIUTORE AMM.VO ESPERTO - B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msoxl:=SUM(B35:Y35)" table:style-name="ce7">
            <text:p>3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COADIUTORE AMM.VO - B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msoxl:=SUM(B36:Y36)" table:style-name="ce7">
            <text:p>13,00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0" table:formula="msoxl:=SUM(B7:B36)" table:style-name="ce7">
            <text:p>0,00</text:p>
          </table:table-cell>
          <table:table-cell office:value-type="float" office:value="0" table:formula="msoxl:=SUM(C7:C36)" table:style-name="ce7">
            <text:p>0,00</text:p>
          </table:table-cell>
          <table:table-cell office:value-type="float" office:value="0" table:formula="msoxl:=SUM(D7:D36)" table:style-name="ce7">
            <text:p>0,00</text:p>
          </table:table-cell>
          <table:table-cell office:value-type="float" office:value="0" table:formula="msoxl:=SUM(E7:E36)" table:style-name="ce7">
            <text:p>0,00</text:p>
          </table:table-cell>
          <table:table-cell office:value-type="float" office:value="2" table:formula="msoxl:=SUM(F7:F36)" table:style-name="ce7">
            <text:p>2,00</text:p>
          </table:table-cell>
          <table:table-cell office:value-type="float" office:value="2" table:formula="msoxl:=SUM(G7:G36)" table:style-name="ce7">
            <text:p>2,00</text:p>
          </table:table-cell>
          <table:table-cell office:value-type="float" office:value="4" table:formula="msoxl:=SUM(H7:H36)" table:style-name="ce7">
            <text:p>4,00</text:p>
          </table:table-cell>
          <table:table-cell office:value-type="float" office:value="7" table:formula="msoxl:=SUM(I7:I36)" table:style-name="ce7">
            <text:p>7,00</text:p>
          </table:table-cell>
          <table:table-cell office:value-type="float" office:value="19" table:formula="msoxl:=SUM(J7:J36)" table:style-name="ce7">
            <text:p>19,00</text:p>
          </table:table-cell>
          <table:table-cell office:value-type="float" office:value="15" table:formula="msoxl:=SUM(K7:K36)" table:style-name="ce7">
            <text:p>15,00</text:p>
          </table:table-cell>
          <table:table-cell office:value-type="float" office:value="25" table:formula="msoxl:=SUM(L7:L36)" table:style-name="ce7">
            <text:p>25,00</text:p>
          </table:table-cell>
          <table:table-cell office:value-type="float" office:value="30" table:formula="msoxl:=SUM(M7:M36)" table:style-name="ce7">
            <text:p>30,00</text:p>
          </table:table-cell>
          <table:table-cell office:value-type="float" office:value="33" table:formula="msoxl:=SUM(N7:N36)" table:style-name="ce7">
            <text:p>33,00</text:p>
          </table:table-cell>
          <table:table-cell office:value-type="float" office:value="34" table:formula="msoxl:=SUM(O7:O36)" table:style-name="ce7">
            <text:p>34,00</text:p>
          </table:table-cell>
          <table:table-cell office:value-type="float" office:value="43" table:formula="msoxl:=SUM(P7:P36)" table:style-name="ce7">
            <text:p>43,00</text:p>
          </table:table-cell>
          <table:table-cell office:value-type="float" office:value="24" table:formula="msoxl:=SUM(Q7:Q36)" table:style-name="ce7">
            <text:p>24,00</text:p>
          </table:table-cell>
          <table:table-cell office:value-type="float" office:value="41" table:formula="msoxl:=SUM(R7:R36)" table:style-name="ce7">
            <text:p>41,00</text:p>
          </table:table-cell>
          <table:table-cell office:value-type="float" office:value="24" table:formula="msoxl:=SUM(S7:S36)" table:style-name="ce7">
            <text:p>24,00</text:p>
          </table:table-cell>
          <table:table-cell office:value-type="float" office:value="23" table:formula="msoxl:=SUM(T7:T36)" table:style-name="ce7">
            <text:p>23,00</text:p>
          </table:table-cell>
          <table:table-cell office:value-type="float" office:value="4" table:formula="msoxl:=SUM(U7:U36)" table:style-name="ce7">
            <text:p>4,00</text:p>
          </table:table-cell>
          <table:table-cell office:value-type="float" office:value="1" table:formula="msoxl:=SUM(V7:V36)" table:style-name="ce7">
            <text:p>1,00</text:p>
          </table:table-cell>
          <table:table-cell office:value-type="float" office:value="0" table:formula="msoxl:=SUM(W7:W36)" table:style-name="ce7">
            <text:p>0,00</text:p>
          </table:table-cell>
          <table:table-cell office:value-type="float" office:value="0" table:formula="msoxl:=SUM(X7:X36)" table:style-name="ce7">
            <text:p>0,00</text:p>
          </table:table-cell>
          <table:table-cell office:value-type="float" office:value="0" table:formula="msoxl:=SUM(Y7:Y36)" table:style-name="ce7">
            <text:p>0,00</text:p>
          </table:table-cell>
          <table:table-cell office:value-type="float" office:value="331" table:formula="msoxl:=SUM(Z7:Z36)" table:style-name="ce7">
            <text:p>331,00</text:p>
          </table:table-cell>
          <table:table-cell table:number-columns-repeated="16358"/>
        </table:table-row>
        <table:table-row table:number-rows-repeated="1048539" table:style-name="ro4">
          <table:table-cell table:number-columns-repeated="16384"/>
        </table:table-row>
      </table:table>
      <table:table table:name="t9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9 Dipendenti per Titolo di Studio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Fino alla scuola dell'obbligo</text:p>
          </table:table-cell>
          <table:table-cell table:style-name="ce3"/>
          <table:table-cell office:value-type="string" table:style-name="ce4">
            <text:p>Licenza media superiore</text:p>
          </table:table-cell>
          <table:table-cell table:style-name="ce3"/>
          <table:table-cell office:value-type="string" table:style-name="ce4">
            <text:p>Laurea breve</text:p>
          </table:table-cell>
          <table:table-cell table:style-name="ce3"/>
          <table:table-cell office:value-type="string" table:style-name="ce4">
            <text:p>Laurea</text:p>
          </table:table-cell>
          <table:table-cell table:style-name="ce3"/>
          <table:table-cell office:value-type="string" table:style-name="ce4">
            <text:p>Specializzazione post laurea / dottorato di ricerca</text:p>
          </table:table-cell>
          <table:table-cell table:style-name="ce3"/>
          <table:table-cell office:value-type="string" table:style-name="ce4">
            <text:p>Altri titoli post laurea</text:p>
          </table:table-cell>
          <table:table-cell table:style-name="ce3"/>
          <table:table-cell office:value-type="string" table:style-name="ce4">
            <text:p>Totale Personale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DIRETTORE SANITAR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7:M7)" table:style-name="ce8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DIRETTORE AMMINISTR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8:M8)" table:style-name="ce8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BIOLOGI CON INC. DI STRUTTURA COMPLESSA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9:M9)" table:style-name="ce8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BIOLOGI CON INC. DI STRUTTURA SEMPLICE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msoxl:=SUM(B10:M10)" table:style-name="ce8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BIOLOGI CON ALTRI INCAR. PROF.LI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msoxl:=SUM(B11:M11)" table:style-name="ce8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HIMICI CON INC. DI STRUTTURA COMPLESSA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msoxl:=SUM(B12:M12)" table:style-name="ce8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HIMICI CON INC. DI STRUTTURA SEMPLICE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msoxl:=SUM(B13:M13)" table:style-name="ce8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HIMICI CON ALTRI INCAR. PROF.LI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msoxl:=SUM(B14:M14)" table:style-name="ce8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ISICI CON INC. DI STRUTTURA COMPLESSA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15:M15)" table:style-name="ce8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ISICI CON INC. DI STRUTTURA SEMPLICE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16:M16)" table:style-name="ce8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FISICI CON ALTRI INCAR. PROF.LI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17:M17)" table:style-name="ce8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msoxl:=SUM(B18:M18)" table:style-name="ce8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LL.RE PROF.LE SANITARIO - TECN. DELLA PREV. ESPERTO - D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msoxl:=SUM(B19:M19)" table:style-name="ce8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" table:formula="msoxl:=SUM(B20:M20)" table:style-name="ce8">
            <text:p>5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INGEGNERE DIRIG. CON INCARICO DI STRUTTURA SEMPLI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msoxl:=SUM(B21:M21)" table:style-name="ce8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INGEGNERE DIRIG. CON ALTRI INCAR.PROF.L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22:M22)" table:style-name="ce8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RCHITETTI DIR. A T.DETERMINATO(ART. 15-SEPTIES DLGS.502/92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23:M23)" table:style-name="ce8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NALISTI DIRIG. CON INCARICO DI STRUTTURA SEMPLI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24:M24)" table:style-name="ce8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LLAB.RE TEC. - PROF.LE ESPERTO - D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msoxl:=SUM(B25:M25)" table:style-name="ce8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" table:formula="msoxl:=SUM(B26:M26)" table:style-name="ce8">
            <text:p>9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formula="msoxl:=SUM(B27:M27)" table:style-name="ce8">
            <text:p>2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ROGRAM.RE - C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msoxl:=SUM(B28:M28)" table:style-name="ce8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OPERATORE TECNICO SPECIAL.TO - BS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msoxl:=SUM(B29:M29)" table:style-name="ce8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OPERATORE TECNICO - B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msoxl:=SUM(B30:M30)" table:style-name="ce8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DIRIG. AMM.VO A T. DETERMINATO (ART. 15-SEPTIES DLGS.502/92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31:M31)" table:style-name="ce8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LLABORATORE AMMINISTRATIVO PROF.LE ESPERTO - D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msoxl:=SUM(B32:M32)" table:style-name="ce8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msoxl:=SUM(B33:M33)" table:style-name="ce8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formula="msoxl:=SUM(B34:M34)" table:style-name="ce8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ADIUTORE AMM.VO ESPERTO - BS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msoxl:=SUM(B35:M35)" table:style-name="ce8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ADIUTORE AMM.VO - B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msoxl:=SUM(B36:M36)" table:style-name="ce8"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13" table:formula="msoxl:=SUM(B7:B36)" table:style-name="ce8">
            <text:p>13</text:p>
          </table:table-cell>
          <table:table-cell office:value-type="float" office:value="13" table:formula="msoxl:=SUM(C7:C36)" table:style-name="ce8">
            <text:p>13</text:p>
          </table:table-cell>
          <table:table-cell office:value-type="float" office:value="81" table:formula="msoxl:=SUM(D7:D36)" table:style-name="ce8">
            <text:p>81</text:p>
          </table:table-cell>
          <table:table-cell office:value-type="float" office:value="52" table:formula="msoxl:=SUM(E7:E36)" table:style-name="ce8">
            <text:p>52</text:p>
          </table:table-cell>
          <table:table-cell office:value-type="float" office:value="0" table:formula="msoxl:=SUM(F7:F36)" table:style-name="ce8">
            <text:p>0</text:p>
          </table:table-cell>
          <table:table-cell office:value-type="float" office:value="0" table:formula="msoxl:=SUM(G7:G36)" table:style-name="ce8">
            <text:p>0</text:p>
          </table:table-cell>
          <table:table-cell office:value-type="float" office:value="97" table:formula="msoxl:=SUM(H7:H36)" table:style-name="ce8">
            <text:p>97</text:p>
          </table:table-cell>
          <table:table-cell office:value-type="float" office:value="75" table:formula="msoxl:=SUM(I7:I36)" table:style-name="ce8">
            <text:p>75</text:p>
          </table:table-cell>
          <table:table-cell office:value-type="float" office:value="0" table:formula="msoxl:=SUM(J7:J36)" table:style-name="ce8">
            <text:p>0</text:p>
          </table:table-cell>
          <table:table-cell office:value-type="float" office:value="0" table:formula="msoxl:=SUM(K7:K36)" table:style-name="ce8">
            <text:p>0</text:p>
          </table:table-cell>
          <table:table-cell office:value-type="float" office:value="0" table:formula="msoxl:=SUM(L7:L36)" table:style-name="ce8">
            <text:p>0</text:p>
          </table:table-cell>
          <table:table-cell office:value-type="float" office:value="0" table:formula="msoxl:=SUM(M7:M36)" table:style-name="ce8">
            <text:p>0</text:p>
          </table:table-cell>
          <table:table-cell office:value-type="float" office:value="331" table:formula="msoxl:=SUM(N7:N36)" table:style-name="ce8">
            <text:p>331</text:p>
          </table:table-cell>
          <table:table-cell table:number-columns-repeated="16370"/>
        </table:table-row>
        <table:table-row table:number-rows-repeated="1048539" table:style-name="ro4">
          <table:table-cell table:number-columns-repeated="16384"/>
        </table:table-row>
      </table:table>
      <table:table table:name="t11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11 Giorni di Assenza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Ferie</text:p>
          </table:table-cell>
          <table:table-cell table:style-name="ce3"/>
          <table:table-cell office:value-type="string" table:style-name="ce4">
            <text:p>Assenze per malattia retribuite</text:p>
          </table:table-cell>
          <table:table-cell table:style-name="ce3"/>
          <table:table-cell office:value-type="string" table:style-name="ce4">
            <text:p>Congedi retribuiti <text:s/>ai sensi dell'art.42,c.5, dlgs 151/2001</text:p>
          </table:table-cell>
          <table:table-cell table:style-name="ce3"/>
          <table:table-cell office:value-type="string" table:style-name="ce4">
            <text:p>Legge 104/92</text:p>
          </table:table-cell>
          <table:table-cell table:style-name="ce3"/>
          <table:table-cell office:value-type="string" table:style-name="ce4">
            <text:p>Ass.retrib.:maternita',congedo parent.,malattia figlio</text:p>
          </table:table-cell>
          <table:table-cell table:style-name="ce3"/>
          <table:table-cell office:value-type="string" table:style-name="ce4">
            <text:p>Altri permessi ed assenze retribuite</text:p>
          </table:table-cell>
          <table:table-cell table:style-name="ce3"/>
          <table:table-cell office:value-type="string" table:style-name="ce4">
            <text:p>Sciopero</text:p>
          </table:table-cell>
          <table:table-cell table:style-name="ce3"/>
          <table:table-cell office:value-type="string" table:style-name="ce4">
            <text:p>Altre assenze non retribuite</text:p>
          </table:table-cell>
          <table:table-cell table:style-name="ce3"/>
          <table:table-cell office:value-type="string" table:style-name="ce4">
            <text:p>Formazione</text:p>
          </table:table-cell>
          <table:table-cell table:style-name="ce3"/>
          <table:table-cell office:value-type="string" table:style-name="ce4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3">
            <text:p>BIOLOGI CON INC. DI STRUTTURA COMPLESSA (RAPP. ESCLUSIVO)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8" table:formula="msoxl:=SUM(B7:S7)" table:style-name="ce8">
            <text:p>3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BIOLOGI CON INC. DI STRUTTURA SEMPLICE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7" table:formula="msoxl:=SUM(B8:S8)" table:style-name="ce8">
            <text:p>9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BIOLOGI CON ALTRI INCAR. PROF.LI (RAPP. ESCLUSIVO)</text:p>
          </table:table-cell>
          <table:table-cell office:value-type="float" office:value="54" table:style-name="ce6">
            <text:p>54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94" table:formula="msoxl:=SUM(B9:S9)" table:style-name="ce8">
            <text:p>19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CHIMICI CON INC. DI STRUTTURA COMPLESSA (RAPP. ESCLUSIVO)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2" table:formula="msoxl:=SUM(B10:S10)" table:style-name="ce8">
            <text:p>7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CHIMICI CON INC. DI STRUTTURA SEMPLICE (RAPP. ESCLUSIVO)</text:p>
          </table:table-cell>
          <table:table-cell office:value-type="float" office:value="164" table:style-name="ce6">
            <text:p>164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51" table:formula="msoxl:=SUM(B11:S11)" table:style-name="ce8">
            <text:p>25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CHIMICI CON ALTRI INCAR. PROF.LI (RAPP. ESCLUSIVO)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81" table:formula="msoxl:=SUM(B12:S12)" table:style-name="ce8">
            <text:p>8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ISICI CON INC. DI STRUTTURA COMPLESSA (RAPP. ESCLUSIVO)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formula="msoxl:=SUM(B13:S13)" table:style-name="ce8">
            <text:p>3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ISICI CON INC. DI STRUTTURA SEMPLICE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" table:formula="msoxl:=SUM(B14:S14)" table:style-name="ce8">
            <text:p>3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ISICI CON ALTRI INCAR. PROF.LI (RAPP. ESCLUSIVO)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formula="msoxl:=SUM(B15:S15)" table:style-name="ce8">
            <text:p>3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float" office:value="381" table:style-name="ce6">
            <text:p>381</text:p>
          </table:table-cell>
          <table:table-cell office:value-type="float" office:value="245" table:style-name="ce6">
            <text:p>245</text:p>
          </table:table-cell>
          <table:table-cell office:value-type="float" office:value="252" table:style-name="ce6">
            <text:p>252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98" table:style-name="ce6">
            <text:p>98</text:p>
          </table:table-cell>
          <table:table-cell office:value-type="float" office:value="54" table:style-name="ce6">
            <text:p>5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135" table:formula="msoxl:=SUM(B16:S16)" table:style-name="ce8">
            <text:p>1.13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COLL.RE PROF.LE SANITARIO - TECN. DELLA PREV. ESPERTO - DS</text:p>
          </table:table-cell>
          <table:table-cell office:value-type="float" office:value="289" table:style-name="ce6">
            <text:p>289</text:p>
          </table:table-cell>
          <table:table-cell office:value-type="float" office:value="96" table:style-name="ce6">
            <text:p>96</text:p>
          </table:table-cell>
          <table:table-cell office:value-type="float" office:value="14" table:style-name="ce6">
            <text:p>14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05" table:formula="msoxl:=SUM(B17:S17)" table:style-name="ce8">
            <text:p>5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1160" table:style-name="ce6">
            <text:p>1.160</text:p>
          </table:table-cell>
          <table:table-cell office:value-type="float" office:value="678" table:style-name="ce6">
            <text:p>678</text:p>
          </table:table-cell>
          <table:table-cell office:value-type="float" office:value="308" table:style-name="ce6">
            <text:p>308</text:p>
          </table:table-cell>
          <table:table-cell office:value-type="float" office:value="151" table:style-name="ce6">
            <text:p>151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18" table:style-name="ce6">
            <text:p>118</text:p>
          </table:table-cell>
          <table:table-cell office:value-type="float" office:value="74" table:style-name="ce6">
            <text:p>7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2768" table:formula="msoxl:=SUM(B18:S18)" table:style-name="ce8">
            <text:p>2.76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INGEGNERE DIRIG. CON INCARICO DI STRUTTURA SEMPLICE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1" table:formula="msoxl:=SUM(B19:S19)" table:style-name="ce8">
            <text:p>6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INGEGNERE DIRIG. CON ALTRI INCAR.PROF.LI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formula="msoxl:=SUM(B20:S20)" table:style-name="ce8">
            <text:p>3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RCHITETTI DIR. A T.DETERMINATO(ART. 15-SEPTIES DLGS.502/92)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" table:formula="msoxl:=SUM(B21:S21)" table:style-name="ce8">
            <text:p>4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NALISTI DIRIG. CON INCARICO DI STRUTTURA SEMPLICE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formula="msoxl:=SUM(B22:S22)" table:style-name="ce8">
            <text:p>3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COLLAB.RE TEC. - PROF.LE ESPERTO - DS</text:p>
          </table:table-cell>
          <table:table-cell office:value-type="float" office:value="508" table:style-name="ce6">
            <text:p>508</text:p>
          </table:table-cell>
          <table:table-cell office:value-type="float" office:value="95" table:style-name="ce6">
            <text:p>95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717" table:formula="msoxl:=SUM(B23:S23)" table:style-name="ce8">
            <text:p>71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1414" table:style-name="ce6">
            <text:p>1.414</text:p>
          </table:table-cell>
          <table:table-cell office:value-type="float" office:value="1177" table:style-name="ce6">
            <text:p>1.177</text:p>
          </table:table-cell>
          <table:table-cell office:value-type="float" office:value="118" table:style-name="ce6">
            <text:p>118</text:p>
          </table:table-cell>
          <table:table-cell office:value-type="float" office:value="211" table:style-name="ce6">
            <text:p>2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54" table:style-name="ce6">
            <text:p>54</text:p>
          </table:table-cell>
          <table:table-cell office:value-type="float" office:value="885" table:style-name="ce6">
            <text:p>885</text:p>
          </table:table-cell>
          <table:table-cell office:value-type="float" office:value="132" table:style-name="ce6">
            <text:p>132</text:p>
          </table:table-cell>
          <table:table-cell office:value-type="float" office:value="125" table:style-name="ce6">
            <text:p>1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4330" table:formula="msoxl:=SUM(B24:S24)" table:style-name="ce8">
            <text:p>4.33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521" table:style-name="ce6">
            <text:p>521</text:p>
          </table:table-cell>
          <table:table-cell office:value-type="float" office:value="156" table:style-name="ce6">
            <text:p>156</text:p>
          </table:table-cell>
          <table:table-cell office:value-type="float" office:value="67" table:style-name="ce6">
            <text:p>6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45" table:style-name="ce6">
            <text:p>145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76" table:formula="msoxl:=SUM(B25:S25)" table:style-name="ce8">
            <text:p>1.07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ROGRAM.RE - C</text:p>
          </table:table-cell>
          <table:table-cell office:value-type="float" office:value="161" table:style-name="ce6">
            <text:p>16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11" table:formula="msoxl:=SUM(B26:S26)" table:style-name="ce8">
            <text:p>2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OPERATORE TECNICO SPECIAL.TO - BS</text:p>
          </table:table-cell>
          <table:table-cell office:value-type="float" office:value="123" table:style-name="ce6">
            <text:p>123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86" table:formula="msoxl:=SUM(B27:S27)" table:style-name="ce8">
            <text:p>28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OPERATORE TECNICO - B</text:p>
          </table:table-cell>
          <table:table-cell office:value-type="float" office:value="123" table:style-name="ce6">
            <text:p>123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72" table:formula="msoxl:=SUM(B28:S28)" table:style-name="ce8">
            <text:p>17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DIRIG. AMM.VO A T. DETERMINATO (ART. 15-SEPTIES DLGS.502/92)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9" table:formula="msoxl:=SUM(B29:S29)" table:style-name="ce8">
            <text:p>3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COLLABORATORE AMMINISTRATIVO PROF.LE ESPERTO - DS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40" table:formula="msoxl:=SUM(B30:S30)" table:style-name="ce8">
            <text:p>24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154" table:style-name="ce6">
            <text:p>154</text:p>
          </table:table-cell>
          <table:table-cell office:value-type="float" office:value="136" table:style-name="ce6">
            <text:p>136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421" table:formula="msoxl:=SUM(B31:S31)" table:style-name="ce8">
            <text:p>42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51" table:style-name="ce6">
            <text:p>51</text:p>
          </table:table-cell>
          <table:table-cell office:value-type="float" office:value="625" table:style-name="ce6">
            <text:p>625</text:p>
          </table:table-cell>
          <table:table-cell office:value-type="float" office:value="22" table:style-name="ce6">
            <text:p>22</text:p>
          </table:table-cell>
          <table:table-cell office:value-type="float" office:value="295" table:style-name="ce6">
            <text:p>2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6">
            <text:p>5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50" table:style-name="ce6">
            <text:p>250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1452" table:formula="msoxl:=SUM(B32:S32)" table:style-name="ce8">
            <text:p>1.45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COADIUTORE AMM.VO ESPERTO - BS</text:p>
          </table:table-cell>
          <table:table-cell office:value-type="float" office:value="54" table:style-name="ce6">
            <text:p>54</text:p>
          </table:table-cell>
          <table:table-cell office:value-type="float" office:value="29" table:style-name="ce6">
            <text:p>29</text:p>
          </table:table-cell>
          <table:table-cell office:value-type="float" office:value="81" table:style-name="ce6">
            <text:p>8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6">
            <text:p>8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2" table:formula="msoxl:=SUM(B33:S33)" table:style-name="ce8">
            <text:p>26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COADIUTORE AMM.VO - B</text:p>
          </table:table-cell>
          <table:table-cell office:value-type="float" office:value="152" table:style-name="ce6">
            <text:p>152</text:p>
          </table:table-cell>
          <table:table-cell office:value-type="float" office:value="254" table:style-name="ce6">
            <text:p>254</text:p>
          </table:table-cell>
          <table:table-cell office:value-type="float" office:value="85" table:style-name="ce6">
            <text:p>85</text:p>
          </table:table-cell>
          <table:table-cell office:value-type="float" office:value="274" table:style-name="ce6">
            <text:p>2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4" table:style-name="ce6">
            <text:p>104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25" table:formula="msoxl:=SUM(B34:S34)" table:style-name="ce8">
            <text:p>925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5615" table:formula="msoxl:=SUM(B7:B34)" table:style-name="ce8">
            <text:p>5.615</text:p>
          </table:table-cell>
          <table:table-cell office:value-type="float" office:value="4042" table:formula="msoxl:=SUM(C7:C34)" table:style-name="ce8">
            <text:p>4.042</text:p>
          </table:table-cell>
          <table:table-cell office:value-type="float" office:value="1063" table:formula="msoxl:=SUM(D7:D34)" table:style-name="ce8">
            <text:p>1.063</text:p>
          </table:table-cell>
          <table:table-cell office:value-type="float" office:value="1110" table:formula="msoxl:=SUM(E7:E34)" table:style-name="ce8">
            <text:p>1.110</text:p>
          </table:table-cell>
          <table:table-cell office:value-type="float" office:value="108" table:formula="msoxl:=SUM(F7:F34)" table:style-name="ce8">
            <text:p>108</text:p>
          </table:table-cell>
          <table:table-cell office:value-type="float" office:value="0" table:formula="msoxl:=SUM(G7:G34)" table:style-name="ce8">
            <text:p>0</text:p>
          </table:table-cell>
          <table:table-cell office:value-type="float" office:value="280" table:formula="msoxl:=SUM(H7:H34)" table:style-name="ce8">
            <text:p>280</text:p>
          </table:table-cell>
          <table:table-cell office:value-type="float" office:value="299" table:formula="msoxl:=SUM(I7:I34)" table:style-name="ce8">
            <text:p>299</text:p>
          </table:table-cell>
          <table:table-cell office:value-type="float" office:value="125" table:formula="msoxl:=SUM(J7:J34)" table:style-name="ce8">
            <text:p>125</text:p>
          </table:table-cell>
          <table:table-cell office:value-type="float" office:value="1029" table:formula="msoxl:=SUM(K7:K34)" table:style-name="ce8">
            <text:p>1.029</text:p>
          </table:table-cell>
          <table:table-cell office:value-type="float" office:value="674" table:formula="msoxl:=SUM(L7:L34)" table:style-name="ce8">
            <text:p>674</text:p>
          </table:table-cell>
          <table:table-cell office:value-type="float" office:value="390" table:formula="msoxl:=SUM(M7:M34)" table:style-name="ce8">
            <text:p>390</text:p>
          </table:table-cell>
          <table:table-cell office:value-type="float" office:value="9" table:formula="msoxl:=SUM(N7:N34)" table:style-name="ce8">
            <text:p>9</text:p>
          </table:table-cell>
          <table:table-cell office:value-type="float" office:value="7" table:formula="msoxl:=SUM(O7:O34)" table:style-name="ce8">
            <text:p>7</text:p>
          </table:table-cell>
          <table:table-cell office:value-type="float" office:value="50" table:formula="msoxl:=SUM(P7:P34)" table:style-name="ce8">
            <text:p>50</text:p>
          </table:table-cell>
          <table:table-cell office:value-type="float" office:value="364" table:formula="msoxl:=SUM(Q7:Q34)" table:style-name="ce8">
            <text:p>364</text:p>
          </table:table-cell>
          <table:table-cell office:value-type="float" office:value="202" table:formula="msoxl:=SUM(R7:R34)" table:style-name="ce8">
            <text:p>202</text:p>
          </table:table-cell>
          <table:table-cell office:value-type="float" office:value="178" table:formula="msoxl:=SUM(S7:S34)" table:style-name="ce8">
            <text:p>178</text:p>
          </table:table-cell>
          <table:table-cell office:value-type="float" office:value="15545" table:formula="msoxl:=SUM(T7:T34)" table:style-name="ce8">
            <text:p>15.545</text:p>
          </table:table-cell>
          <table:table-cell table:number-columns-repeated="16364"/>
        </table:table-row>
        <table:table-row table:number-rows-repeated="1048541" table:style-name="ro4">
          <table:table-cell table:number-columns-repeated="16384"/>
        </table:table-row>
      </table:table>
      <table:table table:name="t12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Mensilita'</text:p>
          </table:table-cell>
          <table:table-cell office:value-type="string" table:style-name="ce4">
            <text:p>Stipendio</text:p>
          </table:table-cell>
          <table:table-cell office:value-type="string" table:style-name="ce4">
            <text:p>I.i.s.</text:p>
          </table:table-cell>
          <table:table-cell office:value-type="string" table:style-name="ce4">
            <text:p>R.i.a./ progr. economica di anzianita'</text:p>
          </table:table-cell>
          <table:table-cell office:value-type="string" table:style-name="ce4">
            <text:p>Tredicesima mensilita'</text:p>
          </table:table-cell>
          <table:table-cell office:value-type="string" table:style-name="ce4">
            <text:p>Arretrati anno corrente</text:p>
          </table:table-cell>
          <table:table-cell office:value-type="string" table:style-name="ce4">
            <text:p>Arretrati per anni precedenti</text:p>
          </table:table-cell>
          <table:table-cell office:value-type="string" table:style-name="ce4">
            <text:p>Recuperi per ritardi assenze ecc.</text:p>
          </table:table-cell>
          <table:table-cell office:value-type="string" table:style-name="ce4">
            <text:p>TOTALE GENERALE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N° Mesi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8.9" table:style-name="ce10">
            <text:p>8,90</text:p>
          </table:table-cell>
          <table:table-cell office:value-type="float" office:value="99973" table:style-name="ce6">
            <text:p>99.9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99953" table:formula="msoxl:=(C7+D7+E7+F7+G7+H7)-(I7)" table:style-name="ce8">
            <text:p>99.95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IRETTORE SANITARIO</text:p>
          </table:table-cell>
          <table:table-cell office:value-type="float" office:value="12" table:style-name="ce10">
            <text:p>12,00</text:p>
          </table:table-cell>
          <table:table-cell office:value-type="float" office:value="107836" table:style-name="ce6">
            <text:p>107.8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07820" table:formula="msoxl:=(H8+G8+F8+E8+D8+C8)-(I8)" table:style-name="ce8">
            <text:p>107.8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IRETTORE AMMINISTRATIVO</text:p>
          </table:table-cell>
          <table:table-cell office:value-type="float" office:value="12" table:style-name="ce10">
            <text:p>12,00</text:p>
          </table:table-cell>
          <table:table-cell office:value-type="float" office:value="107836" table:style-name="ce6">
            <text:p>107.8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7836" table:formula="msoxl:=(H9+G9+F9+E9+D9+C9)-(I9)" table:style-name="ce8">
            <text:p>107.83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IOLOGI CON INC. DI STRUTTURA COMPLESSA (RAPP. ESCLUSIVO)</text:p>
          </table:table-cell>
          <table:table-cell office:value-type="float" office:value="16" table:style-name="ce10">
            <text:p>16,00</text:p>
          </table:table-cell>
          <table:table-cell office:value-type="float" office:value="53306" table:style-name="ce6">
            <text:p>53.306</text:p>
          </table:table-cell>
          <table:table-cell office:value-type="float" office:value="0" table:style-name="ce6">
            <text:p>0</text:p>
          </table:table-cell>
          <table:table-cell office:value-type="float" office:value="1829" table:style-name="ce6">
            <text:p>1.829</text:p>
          </table:table-cell>
          <table:table-cell office:value-type="float" office:value="7259" table:style-name="ce6">
            <text:p>7.2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394" table:formula="msoxl:=(H10+G10+F10+E10+D10+C10)-(I10)" table:style-name="ce8">
            <text:p>62.39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IOLOGI CON INC. DI STRUTTURA SEMPLICE (RAPP. ESCLUSIVO)</text:p>
          </table:table-cell>
          <table:table-cell office:value-type="float" office:value="32" table:style-name="ce10">
            <text:p>32,00</text:p>
          </table:table-cell>
          <table:table-cell office:value-type="float" office:value="106612" table:style-name="ce6">
            <text:p>106.612</text:p>
          </table:table-cell>
          <table:table-cell office:value-type="float" office:value="0" table:style-name="ce6">
            <text:p>0</text:p>
          </table:table-cell>
          <table:table-cell office:value-type="float" office:value="1344" table:style-name="ce6">
            <text:p>1.344</text:p>
          </table:table-cell>
          <table:table-cell office:value-type="float" office:value="16865" table:style-name="ce6">
            <text:p>16.8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4821" table:formula="msoxl:=(H11+G11+F11+E11+D11+C11)-(I11)" table:style-name="ce8">
            <text:p>124.8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IOLOGI CON ALTRI INCAR. PROF.LI (RAPP. ESCLUSIVO)</text:p>
          </table:table-cell>
          <table:table-cell office:value-type="float" office:value="54.3" table:style-name="ce10">
            <text:p>54,30</text:p>
          </table:table-cell>
          <table:table-cell office:value-type="float" office:value="180906" table:style-name="ce6">
            <text:p>180.906</text:p>
          </table:table-cell>
          <table:table-cell office:value-type="float" office:value="0" table:style-name="ce6">
            <text:p>0</text:p>
          </table:table-cell>
          <table:table-cell office:value-type="float" office:value="2059" table:style-name="ce6">
            <text:p>2.059</text:p>
          </table:table-cell>
          <table:table-cell office:value-type="float" office:value="23870" table:style-name="ce6">
            <text:p>23.8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6835" table:formula="msoxl:=(H12+G12+F12+E12+D12+C12)-(I12)" table:style-name="ce8">
            <text:p>206.83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IMICI CON INC. DI STRUTTURA COMPLESSA (RAPP. ESCLUSIVO)</text:p>
          </table:table-cell>
          <table:table-cell office:value-type="float" office:value="24" table:style-name="ce10">
            <text:p>24,00</text:p>
          </table:table-cell>
          <table:table-cell office:value-type="float" office:value="79959" table:style-name="ce6">
            <text:p>79.959</text:p>
          </table:table-cell>
          <table:table-cell office:value-type="float" office:value="0" table:style-name="ce6">
            <text:p>0</text:p>
          </table:table-cell>
          <table:table-cell office:value-type="float" office:value="738" table:style-name="ce6">
            <text:p>738</text:p>
          </table:table-cell>
          <table:table-cell office:value-type="float" office:value="14057" table:style-name="ce6">
            <text:p>14.0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1" table:style-name="ce6">
            <text:p>281</text:p>
          </table:table-cell>
          <table:table-cell office:value-type="float" office:value="94473" table:formula="msoxl:=(H13+G13+F13+E13+D13+C13)-(I13)" table:style-name="ce8">
            <text:p>94.47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IMICI CON INC. DI STRUTTURA SEMPLICE (RAPP. ESCLUSIVO)</text:p>
          </table:table-cell>
          <table:table-cell office:value-type="float" office:value="84" table:style-name="ce10">
            <text:p>84,00</text:p>
          </table:table-cell>
          <table:table-cell office:value-type="float" office:value="279855" table:style-name="ce6">
            <text:p>279.855</text:p>
          </table:table-cell>
          <table:table-cell office:value-type="float" office:value="0" table:style-name="ce6">
            <text:p>0</text:p>
          </table:table-cell>
          <table:table-cell office:value-type="float" office:value="1891" table:style-name="ce6">
            <text:p>1.891</text:p>
          </table:table-cell>
          <table:table-cell office:value-type="float" office:value="39508" table:style-name="ce6">
            <text:p>39.5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1254" table:formula="msoxl:=(H14+G14+F14+E14+D14+C14)-(I14)" table:style-name="ce8">
            <text:p>321.25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IMICI CON ALTRI INCAR. PROF.LI (RAPP. ESCLUSIVO)</text:p>
          </table:table-cell>
          <table:table-cell office:value-type="float" office:value="24" table:style-name="ce10">
            <text:p>24,00</text:p>
          </table:table-cell>
          <table:table-cell office:value-type="float" office:value="79959" table:style-name="ce6">
            <text:p>79.959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10391" table:style-name="ce6">
            <text:p>10.3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428" table:formula="msoxl:=(H15+G15+F15+E15+D15+C15)-(I15)" table:style-name="ce8">
            <text:p>90.42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ISICI CON INC. DI STRUTTURA COMPLESSA (RAPP. ESCLUSIVO)</text:p>
          </table:table-cell>
          <table:table-cell office:value-type="float" office:value="12" table:style-name="ce10">
            <text:p>12,00</text:p>
          </table:table-cell>
          <table:table-cell office:value-type="float" office:value="39979" table:style-name="ce6">
            <text:p>39.9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64" table:style-name="ce6">
            <text:p>7.5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543" table:formula="msoxl:=(H16+G16+F16+E16+D16+C16)-(I16)" table:style-name="ce8">
            <text:p>47.54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ISICI CON INC. DI STRUTTURA SEMPLICE (RAPP. ESCLUSIVO)</text:p>
          </table:table-cell>
          <table:table-cell office:value-type="float" office:value="12" table:style-name="ce10">
            <text:p>12,00</text:p>
          </table:table-cell>
          <table:table-cell office:value-type="float" office:value="39979" table:style-name="ce6">
            <text:p>39.979</text:p>
          </table:table-cell>
          <table:table-cell office:value-type="float" office:value="0" table:style-name="ce6">
            <text:p>0</text:p>
          </table:table-cell>
          <table:table-cell office:value-type="float" office:value="348" table:style-name="ce6">
            <text:p>348</text:p>
          </table:table-cell>
          <table:table-cell office:value-type="float" office:value="5537" table:style-name="ce6">
            <text:p>5.5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864" table:formula="msoxl:=(H17+G17+F17+E17+D17+C17)-(I17)" table:style-name="ce8">
            <text:p>45.86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ISICI CON ALTRI INCAR. PROF.LI (RAPP. ESCLUSIVO)</text:p>
          </table:table-cell>
          <table:table-cell office:value-type="float" office:value="9.4700000000000006" table:style-name="ce10">
            <text:p>9,47</text:p>
          </table:table-cell>
          <table:table-cell office:value-type="float" office:value="31563" table:style-name="ce6">
            <text:p>31.5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43" table:style-name="ce6">
            <text:p>3.6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206" table:formula="msoxl:=(H18+G18+F18+E18+D18+C18)-(I18)" table:style-name="ce8">
            <text:p>35.20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float" office:value="243.7" table:style-name="ce10">
            <text:p>243,70</text:p>
          </table:table-cell>
          <table:table-cell office:value-type="float" office:value="448500" table:style-name="ce6">
            <text:p>448.500</text:p>
          </table:table-cell>
          <table:table-cell office:value-type="float" office:value="0" table:style-name="ce6">
            <text:p>0</text:p>
          </table:table-cell>
          <table:table-cell office:value-type="float" office:value="83129" table:style-name="ce6">
            <text:p>83.129</text:p>
          </table:table-cell>
          <table:table-cell office:value-type="float" office:value="44131" table:style-name="ce6">
            <text:p>44.1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5760" table:formula="msoxl:=(H19+G19+F19+E19+D19+C19)-(I19)" table:style-name="ce8">
            <text:p>575.76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LL.RE PROF.LE SANITARIO - TECN. DELLA PREV. ESPERTO - DS</text:p>
          </table:table-cell>
          <table:table-cell office:value-type="float" office:value="168" table:style-name="ce10">
            <text:p>168,00</text:p>
          </table:table-cell>
          <table:table-cell office:value-type="float" office:value="333574" table:style-name="ce6">
            <text:p>333.574</text:p>
          </table:table-cell>
          <table:table-cell office:value-type="float" office:value="0" table:style-name="ce6">
            <text:p>0</text:p>
          </table:table-cell>
          <table:table-cell office:value-type="float" office:value="60035" table:style-name="ce6">
            <text:p>60.035</text:p>
          </table:table-cell>
          <table:table-cell office:value-type="float" office:value="35827" table:style-name="ce6">
            <text:p>35.8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9436" table:formula="msoxl:=(H20+G20+F20+E20+D20+C20)-(I20)" table:style-name="ce8">
            <text:p>429.43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667.37" table:style-name="ce10">
            <text:p>667,37</text:p>
          </table:table-cell>
          <table:table-cell office:value-type="float" office:value="1216700" table:style-name="ce6">
            <text:p>1.216.700</text:p>
          </table:table-cell>
          <table:table-cell office:value-type="float" office:value="0" table:style-name="ce6">
            <text:p>0</text:p>
          </table:table-cell>
          <table:table-cell office:value-type="float" office:value="250743" table:style-name="ce6">
            <text:p>250.743</text:p>
          </table:table-cell>
          <table:table-cell office:value-type="float" office:value="124966" table:style-name="ce6">
            <text:p>124.9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8" table:style-name="ce6">
            <text:p>618</text:p>
          </table:table-cell>
          <table:table-cell office:value-type="float" office:value="1591791" table:formula="msoxl:=(H21+G21+F21+E21+D21+C21)-(I21)" table:style-name="ce8">
            <text:p>1.591.79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NGEGNERE DIRIG. CON INCARICO DI STRUTTURA SEMPLICE</text:p>
          </table:table-cell>
          <table:table-cell office:value-type="float" office:value="24" table:style-name="ce10">
            <text:p>24,00</text:p>
          </table:table-cell>
          <table:table-cell office:value-type="float" office:value="79959" table:style-name="ce6">
            <text:p>79.959</text:p>
          </table:table-cell>
          <table:table-cell office:value-type="float" office:value="0" table:style-name="ce6">
            <text:p>0</text:p>
          </table:table-cell>
          <table:table-cell office:value-type="float" office:value="948" table:style-name="ce6">
            <text:p>948</text:p>
          </table:table-cell>
          <table:table-cell office:value-type="float" office:value="9440" table:style-name="ce6">
            <text:p>9.4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347" table:formula="msoxl:=(H22+G22+F22+E22+D22+C22)-(I22)" table:style-name="ce8">
            <text:p>90.34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NGEGNERE DIRIG. CON ALTRI INCAR.PROF.LI</text:p>
          </table:table-cell>
          <table:table-cell office:value-type="float" office:value="12" table:style-name="ce10">
            <text:p>12,00</text:p>
          </table:table-cell>
          <table:table-cell office:value-type="float" office:value="39979" table:style-name="ce6">
            <text:p>39.9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69" table:style-name="ce6">
            <text:p>4.0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048" table:formula="msoxl:=(H23+G23+F23+E23+D23+C23)-(I23)" table:style-name="ce8">
            <text:p>44.04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CHITETTI DIR. A T.DETERMINATO(ART. 15-SEPTIES DLGS.502/92)</text:p>
          </table:table-cell>
          <table:table-cell office:value-type="float" office:value="12" table:style-name="ce10">
            <text:p>12,00</text:p>
          </table:table-cell>
          <table:table-cell office:value-type="float" office:value="39979" table:style-name="ce6">
            <text:p>39.9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25" table:style-name="ce6">
            <text:p>6.1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104" table:formula="msoxl:=(H24+G24+F24+E24+D24+C24)-(I24)" table:style-name="ce8">
            <text:p>46.10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NALISTI DIRIG. CON INCARICO DI STRUTTURA SEMPLICE</text:p>
          </table:table-cell>
          <table:table-cell office:value-type="float" office:value="12" table:style-name="ce10">
            <text:p>12,00</text:p>
          </table:table-cell>
          <table:table-cell office:value-type="float" office:value="39979" table:style-name="ce6">
            <text:p>39.9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02" table:style-name="ce6">
            <text:p>4.7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681" table:formula="msoxl:=(H25+G25+F25+E25+D25+C25)-(I25)" table:style-name="ce8">
            <text:p>44.68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LLAB.RE TEC. - PROF.LE ESPERTO - DS</text:p>
          </table:table-cell>
          <table:table-cell office:value-type="float" office:value="288" table:style-name="ce10">
            <text:p>288,00</text:p>
          </table:table-cell>
          <table:table-cell office:value-type="float" office:value="571841" table:style-name="ce6">
            <text:p>571.841</text:p>
          </table:table-cell>
          <table:table-cell office:value-type="float" office:value="0" table:style-name="ce6">
            <text:p>0</text:p>
          </table:table-cell>
          <table:table-cell office:value-type="float" office:value="113722" table:style-name="ce6">
            <text:p>113.722</text:p>
          </table:table-cell>
          <table:table-cell office:value-type="float" office:value="60448" table:style-name="ce6">
            <text:p>60.4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6" table:style-name="ce6">
            <text:p>196</text:p>
          </table:table-cell>
          <table:table-cell office:value-type="float" office:value="745815" table:formula="msoxl:=(H26+G26+F26+E26+D26+C26)-(I26)" table:style-name="ce8">
            <text:p>745.8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1061.76" table:style-name="ce10">
            <text:p>1.061,76</text:p>
          </table:table-cell>
          <table:table-cell office:value-type="float" office:value="1954393" table:style-name="ce6">
            <text:p>1.954.393</text:p>
          </table:table-cell>
          <table:table-cell office:value-type="float" office:value="0" table:style-name="ce6">
            <text:p>0</text:p>
          </table:table-cell>
          <table:table-cell office:value-type="float" office:value="85988" table:style-name="ce6">
            <text:p>85.988</text:p>
          </table:table-cell>
          <table:table-cell office:value-type="float" office:value="175170" table:style-name="ce6">
            <text:p>175.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office:value-type="float" office:value="2215480" table:formula="msoxl:=(H27+G27+F27+E27+D27+C27)-(I27)" table:style-name="ce8">
            <text:p>2.215.4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268.35000000000002" table:style-name="ce10">
            <text:p>268,35</text:p>
          </table:table-cell>
          <table:table-cell office:value-type="float" office:value="455081" table:style-name="ce6">
            <text:p>455.081</text:p>
          </table:table-cell>
          <table:table-cell office:value-type="float" office:value="0" table:style-name="ce6">
            <text:p>0</text:p>
          </table:table-cell>
          <table:table-cell office:value-type="float" office:value="33635" table:style-name="ce6">
            <text:p>33.635</text:p>
          </table:table-cell>
          <table:table-cell office:value-type="float" office:value="41129" table:style-name="ce6">
            <text:p>41.1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8" table:style-name="ce6">
            <text:p>688</text:p>
          </table:table-cell>
          <table:table-cell office:value-type="float" office:value="529157" table:formula="msoxl:=(H28+G28+F28+E28+D28+C28)-(I28)" table:style-name="ce8">
            <text:p>529.15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ROGRAM.RE - C</text:p>
          </table:table-cell>
          <table:table-cell office:value-type="float" office:value="66" table:style-name="ce10">
            <text:p>66,00</text:p>
          </table:table-cell>
          <table:table-cell office:value-type="float" office:value="111915" table:style-name="ce6">
            <text:p>111.915</text:p>
          </table:table-cell>
          <table:table-cell office:value-type="float" office:value="0" table:style-name="ce6">
            <text:p>0</text:p>
          </table:table-cell>
          <table:table-cell office:value-type="float" office:value="7111" table:style-name="ce6">
            <text:p>7.111</text:p>
          </table:table-cell>
          <table:table-cell office:value-type="float" office:value="9993" table:style-name="ce6">
            <text:p>9.9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9019" table:formula="msoxl:=(H29+G29+F29+E29+D29+C29)-(I29)" table:style-name="ce8">
            <text:p>129.01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PERATORE TECNICO SPECIAL.TO - BS</text:p>
          </table:table-cell>
          <table:table-cell office:value-type="float" office:value="63.81" table:style-name="ce10">
            <text:p>63,81</text:p>
          </table:table-cell>
          <table:table-cell office:value-type="float" office:value="97811" table:style-name="ce6">
            <text:p>97.811</text:p>
          </table:table-cell>
          <table:table-cell office:value-type="float" office:value="0" table:style-name="ce6">
            <text:p>0</text:p>
          </table:table-cell>
          <table:table-cell office:value-type="float" office:value="6475" table:style-name="ce6">
            <text:p>6.475</text:p>
          </table:table-cell>
          <table:table-cell office:value-type="float" office:value="8794" table:style-name="ce6">
            <text:p>8.7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080" table:formula="msoxl:=(H30+G30+F30+E30+D30+C30)-(I30)" table:style-name="ce8">
            <text:p>113.0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PERATORE TECNICO - B</text:p>
          </table:table-cell>
          <table:table-cell office:value-type="float" office:value="60" table:style-name="ce10">
            <text:p>60,00</text:p>
          </table:table-cell>
          <table:table-cell office:value-type="float" office:value="88761" table:style-name="ce6">
            <text:p>88.761</text:p>
          </table:table-cell>
          <table:table-cell office:value-type="float" office:value="0" table:style-name="ce6">
            <text:p>0</text:p>
          </table:table-cell>
          <table:table-cell office:value-type="float" office:value="2930" table:style-name="ce6">
            <text:p>2.930</text:p>
          </table:table-cell>
          <table:table-cell office:value-type="float" office:value="7698" table:style-name="ce6">
            <text:p>7.6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389" table:formula="msoxl:=(H31+G31+F31+E31+D31+C31)-(I31)" table:style-name="ce8">
            <text:p>99.38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IRIG. AMM.VO A T. DETERMINATO (ART. 15-SEPTIES DLGS.502/92)</text:p>
          </table:table-cell>
          <table:table-cell office:value-type="float" office:value="12" table:style-name="ce10">
            <text:p>12,00</text:p>
          </table:table-cell>
          <table:table-cell office:value-type="float" office:value="39979" table:style-name="ce6">
            <text:p>39.9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49" table:style-name="ce6">
            <text:p>5.8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828" table:formula="msoxl:=(H32+G32+F32+E32+D32+C32)-(I32)" table:style-name="ce8">
            <text:p>45.82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LLABORATORE AMMINISTRATIVO PROF.LE ESPERTO - DS</text:p>
          </table:table-cell>
          <table:table-cell office:value-type="float" office:value="60" table:style-name="ce10">
            <text:p>60,00</text:p>
          </table:table-cell>
          <table:table-cell office:value-type="float" office:value="119134" table:style-name="ce6">
            <text:p>119.134</text:p>
          </table:table-cell>
          <table:table-cell office:value-type="float" office:value="0" table:style-name="ce6">
            <text:p>0</text:p>
          </table:table-cell>
          <table:table-cell office:value-type="float" office:value="18720" table:style-name="ce6">
            <text:p>18.720</text:p>
          </table:table-cell>
          <table:table-cell office:value-type="float" office:value="12978" table:style-name="ce6">
            <text:p>12.9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0832" table:formula="msoxl:=(H33+G33+F33+E33+D33+C33)-(I33)" table:style-name="ce8">
            <text:p>150.83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129" table:style-name="ce10">
            <text:p>129,00</text:p>
          </table:table-cell>
          <table:table-cell office:value-type="float" office:value="237510" table:style-name="ce6">
            <text:p>237.510</text:p>
          </table:table-cell>
          <table:table-cell office:value-type="float" office:value="0" table:style-name="ce6">
            <text:p>0</text:p>
          </table:table-cell>
          <table:table-cell office:value-type="float" office:value="22375" table:style-name="ce6">
            <text:p>22.375</text:p>
          </table:table-cell>
          <table:table-cell office:value-type="float" office:value="24002" table:style-name="ce6">
            <text:p>24.0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3887" table:formula="msoxl:=(H34+G34+F34+E34+D34+C34)-(I34)" table:style-name="ce8">
            <text:p>283.88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258.83" table:style-name="ce10">
            <text:p>258,83</text:p>
          </table:table-cell>
          <table:table-cell office:value-type="float" office:value="438869" table:style-name="ce6">
            <text:p>438.869</text:p>
          </table:table-cell>
          <table:table-cell office:value-type="float" office:value="0" table:style-name="ce6">
            <text:p>0</text:p>
          </table:table-cell>
          <table:table-cell office:value-type="float" office:value="33177" table:style-name="ce6">
            <text:p>33.177</text:p>
          </table:table-cell>
          <table:table-cell office:value-type="float" office:value="39631" table:style-name="ce6">
            <text:p>39.6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office:value-type="float" office:value="511610" table:formula="msoxl:=(H35+G35+F35+E35+D35+C35)-(I35)" table:style-name="ce8">
            <text:p>511.61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ADIUTORE AMM.VO ESPERTO - BS</text:p>
          </table:table-cell>
          <table:table-cell office:value-type="float" office:value="36" table:style-name="ce10">
            <text:p>36,00</text:p>
          </table:table-cell>
          <table:table-cell office:value-type="float" office:value="55182" table:style-name="ce6">
            <text:p>55.182</text:p>
          </table:table-cell>
          <table:table-cell office:value-type="float" office:value="0" table:style-name="ce6">
            <text:p>0</text:p>
          </table:table-cell>
          <table:table-cell office:value-type="float" office:value="4767" table:style-name="ce6">
            <text:p>4.767</text:p>
          </table:table-cell>
          <table:table-cell office:value-type="float" office:value="5033" table:style-name="ce6">
            <text:p>5.0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982" table:formula="msoxl:=(H36+G36+F36+E36+D36+C36)-(I36)" table:style-name="ce8">
            <text:p>64.98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ADIUTORE AMM.VO - B</text:p>
          </table:table-cell>
          <table:table-cell office:value-type="float" office:value="154.43" table:style-name="ce10">
            <text:p>154,43</text:p>
          </table:table-cell>
          <table:table-cell office:value-type="float" office:value="228466" table:style-name="ce6">
            <text:p>228.466</text:p>
          </table:table-cell>
          <table:table-cell office:value-type="float" office:value="0" table:style-name="ce6">
            <text:p>0</text:p>
          </table:table-cell>
          <table:table-cell office:value-type="float" office:value="11716" table:style-name="ce6">
            <text:p>11.716</text:p>
          </table:table-cell>
          <table:table-cell office:value-type="float" office:value="20188" table:style-name="ce6">
            <text:p>20.1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2" table:style-name="ce6">
            <text:p>122</text:p>
          </table:table-cell>
          <table:table-cell office:value-type="float" office:value="260248" table:formula="msoxl:=(H37+G37+F37+E37+D37+C37)-(I37)" table:style-name="ce8">
            <text:p>260.24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3897.9199999999996" table:formula="msoxl:=SUM(B7:B37)" table:style-name="ce11">
            <text:p>3.897,92</text:p>
          </table:table-cell>
          <table:table-cell office:value-type="float" office:value="7805375" table:formula="msoxl:=SUM(C7:C37)" table:style-name="ce8">
            <text:p>7.805.375</text:p>
          </table:table-cell>
          <table:table-cell office:value-type="float" office:value="0" table:formula="msoxl:=SUM(D7:D37)" table:style-name="ce8">
            <text:p>0</text:p>
          </table:table-cell>
          <table:table-cell office:value-type="float" office:value="743758" table:formula="msoxl:=SUM(E7:E37)" table:style-name="ce8">
            <text:p>743.758</text:p>
          </table:table-cell>
          <table:table-cell office:value-type="float" office:value="768867" table:formula="msoxl:=SUM(F7:F37)" table:style-name="ce8">
            <text:p>768.867</text:p>
          </table:table-cell>
          <table:table-cell office:value-type="float" office:value="0" table:formula="msoxl:=SUM(G7:G37)" table:style-name="ce8">
            <text:p>0</text:p>
          </table:table-cell>
          <table:table-cell office:value-type="float" office:value="0" table:formula="msoxl:=SUM(H7:H37)" table:style-name="ce8">
            <text:p>0</text:p>
          </table:table-cell>
          <table:table-cell office:value-type="float" office:value="2079" table:formula="msoxl:=SUM(I7:I37)" table:style-name="ce8">
            <text:p>2.079</text:p>
          </table:table-cell>
          <table:table-cell office:value-type="float" office:value="9315921" table:formula="msoxl:=SUM(J7:J37)" table:style-name="ce8">
            <text:p>9.315.921</text:p>
          </table:table-cell>
          <table:table-cell table:number-columns-repeated="16374"/>
        </table:table-row>
        <table:table-row table:number-rows-repeated="1048538" table:style-name="ro4">
          <table:table-cell table:number-columns-repeated="16384"/>
        </table:table-row>
      </table:table>
      <table:table table:name="t13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Qualifiche per le Voci di Spesa di Tipo 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IND. DI VACANZA CONTRATTUALE</text:p>
          </table:table-cell>
          <table:table-cell office:value-type="string" table:style-name="ce4">
            <text:p>IND DIREZ. STRUTT. COMP.</text:p>
          </table:table-cell>
          <table:table-cell office:value-type="string" table:style-name="ce4">
            <text:p>INDENNITA' DI ESCLUSIVITA'</text:p>
          </table:table-cell>
          <table:table-cell office:value-type="string" table:style-name="ce4">
            <text:p>RETRIBUZIONE DI POSIZIONE</text:p>
          </table:table-cell>
          <table:table-cell office:value-type="string" table:style-name="ce4">
            <text:p>RETRIBUZIONE DI POSIZIONE - QUOTA VARIABILE</text:p>
          </table:table-cell>
          <table:table-cell office:value-type="string" table:style-name="ce4">
            <text:p>RETRIBUZIONE DI RISULTATO</text:p>
          </table:table-cell>
          <table:table-cell office:value-type="string" table:style-name="ce4">
            <text:p>INDENNITA' DI SPECIFICITA' MEDICO-VETERINARIA</text:p>
          </table:table-cell>
          <table:table-cell office:value-type="string" table:style-name="ce4">
            <text:p>INDENNITA' PROFESSIONALE SPECIFICA</text:p>
          </table:table-cell>
          <table:table-cell office:value-type="string" table:style-name="ce4">
            <text:p>MAGGIORAZIONE RETRIB. DI POSIZIONE DIRETTORE DIPARTIMENTO</text:p>
          </table:table-cell>
          <table:table-cell office:value-type="string" table:style-name="ce4">
            <text:p>INDENNITÀ ART. 42, COMMA 5-TER, D.LGS. 151/2001</text:p>
          </table:table-cell>
          <table:table-cell office:value-type="string" table:style-name="ce4">
            <text:p>INDENNITA' DE MARIA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TTORE GENERA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81" table:style-name="ce3">
            <text:p>258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TTORE SANITA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822" table:style-name="ce3">
            <text:p>168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ETTORE AMMINISTR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663" table:style-name="ce3">
            <text:p>166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IOLOGI CON INC. DI STRUTTURA COMPLESSA (RAPP. ESCLUSIVO)</text:p>
          </table:table-cell>
          <table:table-cell office:value-type="float" office:value="387" table:style-name="ce3">
            <text:p>387</text:p>
          </table:table-cell>
          <table:table-cell office:value-type="float" office:value="9168" table:style-name="ce3">
            <text:p>9168</text:p>
          </table:table-cell>
          <table:table-cell office:value-type="float" office:value="22736" table:style-name="ce3">
            <text:p>22736</text:p>
          </table:table-cell>
          <table:table-cell office:value-type="float" office:value="17087" table:style-name="ce3">
            <text:p>17087</text:p>
          </table:table-cell>
          <table:table-cell office:value-type="float" office:value="10179" table:style-name="ce3">
            <text:p>10179</text:p>
          </table:table-cell>
          <table:table-cell office:value-type="float" office:value="36306" table:style-name="ce3">
            <text:p>363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IOLOGI CON INC. DI STRUTTURA SEMPLICE (RAPP. ESCLUSIVO)</text:p>
          </table:table-cell>
          <table:table-cell office:value-type="float" office:value="775" table:style-name="ce3">
            <text:p>775</text:p>
          </table:table-cell>
          <table:table-cell office:value-type="float" office:value="0" table:style-name="ce3">
            <text:p>0</text:p>
          </table:table-cell>
          <table:table-cell office:value-type="float" office:value="32485" table:style-name="ce3">
            <text:p>32485</text:p>
          </table:table-cell>
          <table:table-cell office:value-type="float" office:value="20319" table:style-name="ce3">
            <text:p>20319</text:p>
          </table:table-cell>
          <table:table-cell office:value-type="float" office:value="17895" table:style-name="ce3">
            <text:p>17895</text:p>
          </table:table-cell>
          <table:table-cell office:value-type="float" office:value="41115" table:style-name="ce3">
            <text:p>411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IOLOGI CON ALTRI INCAR. PROF.LI (RAPP. ESCLUSIVO)</text:p>
          </table:table-cell>
          <table:table-cell office:value-type="float" office:value="1315" table:style-name="ce3">
            <text:p>1315</text:p>
          </table:table-cell>
          <table:table-cell office:value-type="float" office:value="0" table:style-name="ce3">
            <text:p>0</text:p>
          </table:table-cell>
          <table:table-cell office:value-type="float" office:value="57805" table:style-name="ce3">
            <text:p>57805</text:p>
          </table:table-cell>
          <table:table-cell office:value-type="float" office:value="21568" table:style-name="ce3">
            <text:p>21568</text:p>
          </table:table-cell>
          <table:table-cell office:value-type="float" office:value="20379" table:style-name="ce3">
            <text:p>20379</text:p>
          </table:table-cell>
          <table:table-cell office:value-type="float" office:value="70399" table:style-name="ce3">
            <text:p>703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HIMICI CON INC. DI STRUTTURA COMPLESSA (RAPP. ESCLUSIVO)</text:p>
          </table:table-cell>
          <table:table-cell office:value-type="float" office:value="581" table:style-name="ce3">
            <text:p>581</text:p>
          </table:table-cell>
          <table:table-cell office:value-type="float" office:value="13676" table:style-name="ce3">
            <text:p>13676</text:p>
          </table:table-cell>
          <table:table-cell office:value-type="float" office:value="33726" table:style-name="ce3">
            <text:p>33726</text:p>
          </table:table-cell>
          <table:table-cell office:value-type="float" office:value="25324" table:style-name="ce3">
            <text:p>25324</text:p>
          </table:table-cell>
          <table:table-cell office:value-type="float" office:value="13991" table:style-name="ce3">
            <text:p>13991</text:p>
          </table:table-cell>
          <table:table-cell office:value-type="float" office:value="35637" table:style-name="ce3">
            <text:p>356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HIMICI CON INC. DI STRUTTURA SEMPLICE (RAPP. ESCLUSIVO)</text:p>
          </table:table-cell>
          <table:table-cell office:value-type="float" office:value="2034" table:style-name="ce3">
            <text:p>2034</text:p>
          </table:table-cell>
          <table:table-cell office:value-type="float" office:value="0" table:style-name="ce3">
            <text:p>0</text:p>
          </table:table-cell>
          <table:table-cell office:value-type="float" office:value="85206" table:style-name="ce3">
            <text:p>85206</text:p>
          </table:table-cell>
          <table:table-cell office:value-type="float" office:value="53262" table:style-name="ce3">
            <text:p>53262</text:p>
          </table:table-cell>
          <table:table-cell office:value-type="float" office:value="51357" table:style-name="ce3">
            <text:p>51357</text:p>
          </table:table-cell>
          <table:table-cell office:value-type="float" office:value="119958" table:style-name="ce3">
            <text:p>1199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HIMICI CON ALTRI INCAR. PROF.LI (RAPP. ESCLUSIVO)</text:p>
          </table:table-cell>
          <table:table-cell office:value-type="float" office:value="581" table:style-name="ce3">
            <text:p>581</text:p>
          </table:table-cell>
          <table:table-cell office:value-type="float" office:value="0" table:style-name="ce3">
            <text:p>0</text:p>
          </table:table-cell>
          <table:table-cell office:value-type="float" office:value="24296" table:style-name="ce3">
            <text:p>24296</text:p>
          </table:table-cell>
          <table:table-cell office:value-type="float" office:value="9681" table:style-name="ce3">
            <text:p>9681</text:p>
          </table:table-cell>
          <table:table-cell office:value-type="float" office:value="10002" table:style-name="ce3">
            <text:p>10002</text:p>
          </table:table-cell>
          <table:table-cell office:value-type="float" office:value="30374" table:style-name="ce3">
            <text:p>303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ISICI CON INC. DI STRUTTURA COMPLESSA (RAPP. ESCLUSIVO)</text:p>
          </table:table-cell>
          <table:table-cell office:value-type="float" office:value="291" table:style-name="ce3">
            <text:p>291</text:p>
          </table:table-cell>
          <table:table-cell office:value-type="float" office:value="6838" table:style-name="ce3">
            <text:p>6838</text:p>
          </table:table-cell>
          <table:table-cell office:value-type="float" office:value="17052" table:style-name="ce3">
            <text:p>17052</text:p>
          </table:table-cell>
          <table:table-cell office:value-type="float" office:value="12816" table:style-name="ce3">
            <text:p>12816</text:p>
          </table:table-cell>
          <table:table-cell office:value-type="float" office:value="3303" table:style-name="ce3">
            <text:p>3303</text:p>
          </table:table-cell>
          <table:table-cell office:value-type="float" office:value="18181" table:style-name="ce3">
            <text:p>181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ISICI CON INC. DI STRUTTURA SEMPLICE (RAPP. ESCLUSIVO)</text:p>
          </table:table-cell>
          <table:table-cell office:value-type="float" office:value="291" table:style-name="ce3">
            <text:p>291</text:p>
          </table:table-cell>
          <table:table-cell office:value-type="float" office:value="0" table:style-name="ce3">
            <text:p>0</text:p>
          </table:table-cell>
          <table:table-cell office:value-type="float" office:value="12182" table:style-name="ce3">
            <text:p>12182</text:p>
          </table:table-cell>
          <table:table-cell office:value-type="float" office:value="7620" table:style-name="ce3">
            <text:p>7620</text:p>
          </table:table-cell>
          <table:table-cell office:value-type="float" office:value="6018" table:style-name="ce3">
            <text:p>6018</text:p>
          </table:table-cell>
          <table:table-cell office:value-type="float" office:value="16986" table:style-name="ce3">
            <text:p>169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ISICI CON ALTRI INCAR. PROF.LI (RAPP. ESCLUSIVO)</text:p>
          </table:table-cell>
          <table:table-cell office:value-type="float" office:value="229" table:style-name="ce3">
            <text:p>229</text:p>
          </table:table-cell>
          <table:table-cell office:value-type="float" office:value="0" table:style-name="ce3">
            <text:p>0</text:p>
          </table:table-cell>
          <table:table-cell office:value-type="float" office:value="5147" table:style-name="ce3">
            <text:p>5147</text:p>
          </table:table-cell>
          <table:table-cell office:value-type="float" office:value="3784" table:style-name="ce3">
            <text:p>3784</text:p>
          </table:table-cell>
          <table:table-cell office:value-type="float" office:value="2855" table:style-name="ce3">
            <text:p>2855</text:p>
          </table:table-cell>
          <table:table-cell office:value-type="float" office:value="13661" table:style-name="ce3">
            <text:p>136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OLL.RE PROF.LE SANITARIO - PERS. TEC.- D</text:p>
          </table:table-cell>
          <table:table-cell office:value-type="float" office:value="3907" table:style-name="ce3">
            <text:p>39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OLL.RE PROF.LE SANITARIO - TECN. DELLA PREV. ESPERTO - DS</text:p>
          </table:table-cell>
          <table:table-cell office:value-type="float" office:value="2879" table:style-name="ce3">
            <text:p>28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OLL.RE PROF.LE SANITARIO - TECN. DELLA PREV. - D</text:p>
          </table:table-cell>
          <table:table-cell office:value-type="float" office:value="10814" table:style-name="ce3">
            <text:p>108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NGEGNERE DIRIG. CON INCARICO DI STRUTTURA SEMPLICE</text:p>
          </table:table-cell>
          <table:table-cell office:value-type="float" office:value="581" table:style-name="ce3">
            <text:p>5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93" table:style-name="ce3">
            <text:p>14193</text:p>
          </table:table-cell>
          <table:table-cell office:value-type="float" office:value="17604" table:style-name="ce3">
            <text:p>17604</text:p>
          </table:table-cell>
          <table:table-cell office:value-type="float" office:value="34862" table:style-name="ce3">
            <text:p>348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NGEGNERE DIRIG. CON ALTRI INCAR.PROF.LI</text:p>
          </table:table-cell>
          <table:table-cell office:value-type="float" office:value="291" table:style-name="ce3">
            <text:p>2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17" table:style-name="ce3">
            <text:p>4017</text:p>
          </table:table-cell>
          <table:table-cell office:value-type="float" office:value="4515" table:style-name="ce3">
            <text:p>4515</text:p>
          </table:table-cell>
          <table:table-cell office:value-type="float" office:value="16215" table:style-name="ce3">
            <text:p>162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RCHITETTI DIR. A T.DETERMINATO(ART. 15-SEPTIES DLGS.502/92)</text:p>
          </table:table-cell>
          <table:table-cell office:value-type="float" office:value="291" table:style-name="ce3">
            <text:p>2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86" table:style-name="ce3">
            <text:p>6586</text:p>
          </table:table-cell>
          <table:table-cell office:value-type="float" office:value="26571" table:style-name="ce3">
            <text:p>26571</text:p>
          </table:table-cell>
          <table:table-cell office:value-type="float" office:value="22645" table:style-name="ce3">
            <text:p>226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LISTI DIRIG. CON INCARICO DI STRUTTURA SEMPLICE</text:p>
          </table:table-cell>
          <table:table-cell office:value-type="float" office:value="291" table:style-name="ce3">
            <text:p>2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96" table:style-name="ce3">
            <text:p>7096</text:p>
          </table:table-cell>
          <table:table-cell office:value-type="float" office:value="9057" table:style-name="ce3">
            <text:p>9057</text:p>
          </table:table-cell>
          <table:table-cell office:value-type="float" office:value="28158" table:style-name="ce3">
            <text:p>281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OLLAB.RE TEC. - PROF.LE ESPERTO - DS</text:p>
          </table:table-cell>
          <table:table-cell office:value-type="float" office:value="4990" table:style-name="ce3">
            <text:p>4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OLLAB.RE TEC. - PROF.LE - D</text:p>
          </table:table-cell>
          <table:table-cell office:value-type="float" office:value="15278" table:style-name="ce3">
            <text:p>152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SSISTENTE TECNICO - C</text:p>
          </table:table-cell>
          <table:table-cell office:value-type="float" office:value="3629" table:style-name="ce3">
            <text:p>36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ROGRAM.RE - C</text:p>
          </table:table-cell>
          <table:table-cell office:value-type="float" office:value="891" table:style-name="ce3">
            <text:p>8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OPERATORE TECNICO SPECIAL.TO - BS</text:p>
          </table:table-cell>
          <table:table-cell office:value-type="float" office:value="758" table:style-name="ce3">
            <text:p>7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OPERATORE TECNICO - B</text:p>
          </table:table-cell>
          <table:table-cell office:value-type="float" office:value="688" table:style-name="ce3">
            <text:p>6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IG. AMM.VO A T. DETERMINATO (ART. 15-SEPTIES DLGS.502/92)</text:p>
          </table:table-cell>
          <table:table-cell office:value-type="float" office:value="291" table:style-name="ce3">
            <text:p>291</text:p>
          </table:table-cell>
          <table:table-cell office:value-type="float" office:value="6838" table:style-name="ce3">
            <text:p>6838</text:p>
          </table:table-cell>
          <table:table-cell office:value-type="float" office:value="0" table:style-name="ce3">
            <text:p>0</text:p>
          </table:table-cell>
          <table:table-cell office:value-type="float" office:value="14816" table:style-name="ce3">
            <text:p>14816</text:p>
          </table:table-cell>
          <table:table-cell office:value-type="float" office:value="8261" table:style-name="ce3">
            <text:p>8261</text:p>
          </table:table-cell>
          <table:table-cell office:value-type="float" office:value="17884" table:style-name="ce3">
            <text:p>178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OLLABORATORE AMMINISTRATIVO PROF.LE ESPERTO - DS</text:p>
          </table:table-cell>
          <table:table-cell office:value-type="float" office:value="1034" table:style-name="ce3">
            <text:p>10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COLLABORATORE AMMINISTRATIVO PROF.LE - D</text:p>
          </table:table-cell>
          <table:table-cell office:value-type="float" office:value="1920" table:style-name="ce3">
            <text:p>1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ASSISTENTE AMMINISTRATIVO - C</text:p>
          </table:table-cell>
          <table:table-cell office:value-type="float" office:value="3521" table:style-name="ce3">
            <text:p>35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COADIUTORE AMM.VO ESPERTO - BS</text:p>
          </table:table-cell>
          <table:table-cell office:value-type="float" office:value="439" table:style-name="ce3">
            <text:p>4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COADIUTORE AMM.VO - B</text:p>
          </table:table-cell>
          <table:table-cell office:value-type="float" office:value="1800" table:style-name="ce3">
            <text:p>1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TOTALE</text:p>
          </table:table-cell>
          <table:table-cell office:value-type="float" office:value="60777" table:formula="msoxl:=SUM(B7:B37)" table:style-name="ce4">
            <text:p>60777</text:p>
          </table:table-cell>
          <table:table-cell office:value-type="float" office:value="36520" table:formula="msoxl:=SUM(C7:C37)" table:style-name="ce4">
            <text:p>36520</text:p>
          </table:table-cell>
          <table:table-cell office:value-type="float" office:value="290635" table:formula="msoxl:=SUM(D7:D37)" table:style-name="ce4">
            <text:p>290635</text:p>
          </table:table-cell>
          <table:table-cell office:value-type="float" office:value="218169" table:formula="msoxl:=SUM(E7:E37)" table:style-name="ce4">
            <text:p>218169</text:p>
          </table:table-cell>
          <table:table-cell office:value-type="float" office:value="201987" table:formula="msoxl:=SUM(F7:F37)" table:style-name="ce4">
            <text:p>201987</text:p>
          </table:table-cell>
          <table:table-cell office:value-type="float" office:value="561747" table:formula="msoxl:=SUM(G7:G37)" table:style-name="ce4">
            <text:p>561747</text:p>
          </table:table-cell>
          <table:table-cell office:value-type="float" office:value="0" table:formula="msoxl:=SUM(H7:H37)" table:style-name="ce4">
            <text:p>0</text:p>
          </table:table-cell>
          <table:table-cell office:value-type="float" office:value="0" table:formula="msoxl:=SUM(I7:I37)" table:style-name="ce4">
            <text:p>0</text:p>
          </table:table-cell>
          <table:table-cell office:value-type="float" office:value="0" table:formula="msoxl:=SUM(J7:J37)" table:style-name="ce4">
            <text:p>0</text:p>
          </table:table-cell>
          <table:table-cell office:value-type="float" office:value="0" table:formula="msoxl:=SUM(K7:K37)" table:style-name="ce4">
            <text:p>0</text:p>
          </table:table-cell>
          <table:table-cell office:value-type="float" office:value="0" table:formula="msoxl:=SUM(L7:L37)" table:style-name="ce4">
            <text:p>0</text:p>
          </table:table-cell>
          <table:table-cell table:number-columns-repeated="16372" table:style-name="ce3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Qualifiche per le Voci di Spesa di Tipo S e 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ALTRI COMPENSI ACCESSORI PERSONALE UNIVERSITARIO</text:p>
          </table:table-cell>
          <table:table-cell office:value-type="string" table:style-name="ce4">
            <text:p>PRONTA DISPONIBILITA'</text:p>
          </table:table-cell>
          <table:table-cell office:value-type="string" table:style-name="ce4">
            <text:p>ALTRI COMPENSI PER PARTICOLARI CONDIZIONI DI LAVORO</text:p>
          </table:table-cell>
          <table:table-cell office:value-type="string" table:style-name="ce4">
            <text:p>INDENNITA' <text:s/>FUNZIONE POSIZIONI ORGANIZZATIVE</text:p>
          </table:table-cell>
          <table:table-cell office:value-type="string" table:style-name="ce4">
            <text:p>COMPENSI PRODUTTIVITA'<text:s/></text:p>
          </table:table-cell>
          <table:table-cell office:value-type="string" table:style-name="ce4">
            <text:p>INCENTIVI ALLA PROGETTAZIONE EX LEGGE MERLONI</text:p>
          </table:table-cell>
          <table:table-cell office:value-type="string" table:style-name="ce4">
            <text:p>ONORARI AVVOCATI</text:p>
          </table:table-cell>
          <table:table-cell office:value-type="string" table:style-name="ce4">
            <text:p>INDENNITA' DI COORDINAMENTO</text:p>
          </table:table-cell>
          <table:table-cell office:value-type="string" table:style-name="ce4">
            <text:p>COMPENSO PER TURNI DI GUARDIA NOTTURNI DIRIGENTI</text:p>
          </table:table-cell>
          <table:table-cell office:value-type="string" table:style-name="ce4">
            <text:p>COMPETENZE PERSONALE COMANDATO/DISTACCATO PRESSO L'AMM.NE</text:p>
          </table:table-cell>
          <table:table-cell office:value-type="string" table:style-name="ce4">
            <text:p>ARRETRATI ANNI PRECEDENTI</text:p>
          </table:table-cell>
          <table:table-cell office:value-type="string" table:style-name="ce4">
            <text:p>ALTRE SPESE ACCESSORIE ED INDENNITA' VARIE</text:p>
          </table:table-cell>
          <table:table-cell office:value-type="string" table:style-name="ce4">
            <text:p>STRAORDINAR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BIOLOGI CON INC. DI STRUTTURA COMPLESSA (RAPP. ESCLUSIVO)</text:p>
          </table:table-cell>
          <table:table-cell office:value-type="float" office:value="0" table:style-name="ce3">
            <text:p>0</text:p>
          </table:table-cell>
          <table:table-cell office:value-type="float" office:value="4534" table:style-name="ce3">
            <text:p>45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BIOLOGI CON INC. DI STRUTTURA SEMPLICE (RAPP. ESCLUSIVO)</text:p>
          </table:table-cell>
          <table:table-cell office:value-type="float" office:value="0" table:style-name="ce3">
            <text:p>0</text:p>
          </table:table-cell>
          <table:table-cell office:value-type="float" office:value="6084" table:style-name="ce3">
            <text:p>6084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BIOLOGI CON ALTRI INCAR. PROF.LI (RAPP. ESCLUSIVO)</text:p>
          </table:table-cell>
          <table:table-cell office:value-type="float" office:value="0" table:style-name="ce3">
            <text:p>0</text:p>
          </table:table-cell>
          <table:table-cell office:value-type="float" office:value="2667" table:style-name="ce3">
            <text:p>26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HIMICI CON INC. DI STRUTTURA COMPLESSA (RAPP. ESCLUSIVO)</text:p>
          </table:table-cell>
          <table:table-cell office:value-type="float" office:value="0" table:style-name="ce3">
            <text:p>0</text:p>
          </table:table-cell>
          <table:table-cell office:value-type="float" office:value="2641" table:style-name="ce3">
            <text:p>26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HIMICI CON INC. DI STRUTTURA SEMPLICE (RAPP. ESCLUSIVO)</text:p>
          </table:table-cell>
          <table:table-cell office:value-type="float" office:value="0" table:style-name="ce3">
            <text:p>0</text:p>
          </table:table-cell>
          <table:table-cell office:value-type="float" office:value="8762" table:style-name="ce3">
            <text:p>87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21" table:style-name="ce3">
            <text:p>642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HIMICI CON ALTRI INCAR. PROF.LI (RAPP. ESCLUSIVO)</text:p>
          </table:table-cell>
          <table:table-cell office:value-type="float" office:value="0" table:style-name="ce3">
            <text:p>0</text:p>
          </table:table-cell>
          <table:table-cell office:value-type="float" office:value="3670" table:style-name="ce3">
            <text:p>3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FISICI CON INC. DI STRUTTURA COMPLESSA (RAPP. ESCLUSIVO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84" table:style-name="ce3">
            <text:p>1048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FISICI CON INC. DI STRUTTURA SEMPLICE (RAPP. ESCLUSIVO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9" table:style-name="ce3">
            <text:p>1239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OLL.RE PROF.LE SANITARIO - PERS. TEC.- D</text:p>
          </table:table-cell>
          <table:table-cell office:value-type="float" office:value="0" table:style-name="ce3">
            <text:p>0</text:p>
          </table:table-cell>
          <table:table-cell office:value-type="float" office:value="11178" table:style-name="ce3">
            <text:p>11178</text:p>
          </table:table-cell>
          <table:table-cell office:value-type="float" office:value="0" table:style-name="ce3">
            <text:p>0</text:p>
          </table:table-cell>
          <table:table-cell office:value-type="float" office:value="9180" table:style-name="ce3">
            <text:p>9180</text:p>
          </table:table-cell>
          <table:table-cell office:value-type="float" office:value="87606" table:style-name="ce3">
            <text:p>876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8" table:style-name="ce3">
            <text:p>220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OLL.RE PROF.LE SANITARIO - TECN. DELLA PREV. ESPERTO - DS</text:p>
          </table:table-cell>
          <table:table-cell office:value-type="float" office:value="0" table:style-name="ce3">
            <text:p>0</text:p>
          </table:table-cell>
          <table:table-cell office:value-type="float" office:value="10751" table:style-name="ce3">
            <text:p>10751</text:p>
          </table:table-cell>
          <table:table-cell office:value-type="float" office:value="2999" table:style-name="ce3">
            <text:p>2999</text:p>
          </table:table-cell>
          <table:table-cell office:value-type="float" office:value="28684" table:style-name="ce3">
            <text:p>28684</text:p>
          </table:table-cell>
          <table:table-cell office:value-type="float" office:value="62093" table:style-name="ce3">
            <text:p>620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48" table:style-name="ce3">
            <text:p>46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25" table:style-name="ce3">
            <text:p>17125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OLL.RE PROF.LE SANITARIO - TECN. DELLA PREV. - D</text:p>
          </table:table-cell>
          <table:table-cell office:value-type="float" office:value="0" table:style-name="ce3">
            <text:p>0</text:p>
          </table:table-cell>
          <table:table-cell office:value-type="float" office:value="55189" table:style-name="ce3">
            <text:p>55189</text:p>
          </table:table-cell>
          <table:table-cell office:value-type="float" office:value="8917" table:style-name="ce3">
            <text:p>8917</text:p>
          </table:table-cell>
          <table:table-cell office:value-type="float" office:value="21652" table:style-name="ce3">
            <text:p>21652</text:p>
          </table:table-cell>
          <table:table-cell office:value-type="float" office:value="240534" table:style-name="ce3">
            <text:p>2405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4" table:style-name="ce3">
            <text:p>9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87" table:style-name="ce3">
            <text:p>7487</text:p>
          </table:table-cell>
          <table:table-cell office:value-type="float" office:value="457" table:style-name="ce3">
            <text:p>45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INGEGNERE DIRIG. CON INCARICO DI STRUTTURA SEMPLICE</text:p>
          </table:table-cell>
          <table:table-cell office:value-type="float" office:value="0" table:style-name="ce3">
            <text:p>0</text:p>
          </table:table-cell>
          <table:table-cell office:value-type="float" office:value="6474" table:style-name="ce3">
            <text:p>64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21" table:style-name="ce3">
            <text:p>642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INGEGNERE DIRIG. CON ALTRI INCAR.PROF.LI</text:p>
          </table:table-cell>
          <table:table-cell office:value-type="float" office:value="0" table:style-name="ce3">
            <text:p>0</text:p>
          </table:table-cell>
          <table:table-cell office:value-type="float" office:value="3440" table:style-name="ce3">
            <text:p>3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ARCHITETTI DIR. A T.DETERMINATO(ART. 15-SEPTIES DLGS.502/92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40" table:style-name="ce3">
            <text:p>4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OLLAB.RE TEC. - PROF.LE ESPERTO - DS</text:p>
          </table:table-cell>
          <table:table-cell office:value-type="float" office:value="0" table:style-name="ce3">
            <text:p>0</text:p>
          </table:table-cell>
          <table:table-cell office:value-type="float" office:value="44879" table:style-name="ce3">
            <text:p>44879</text:p>
          </table:table-cell>
          <table:table-cell office:value-type="float" office:value="0" table:style-name="ce3">
            <text:p>0</text:p>
          </table:table-cell>
          <table:table-cell office:value-type="float" office:value="37347" table:style-name="ce3">
            <text:p>37347</text:p>
          </table:table-cell>
          <table:table-cell office:value-type="float" office:value="114294" table:style-name="ce3">
            <text:p>1142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4" table:style-name="ce3">
            <text:p>2484</text:p>
          </table:table-cell>
          <table:table-cell office:value-type="float" office:value="5976" table:style-name="ce3">
            <text:p>597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OLLAB.RE TEC. - PROF.LE - D</text:p>
          </table:table-cell>
          <table:table-cell office:value-type="float" office:value="0" table:style-name="ce3">
            <text:p>0</text:p>
          </table:table-cell>
          <table:table-cell office:value-type="float" office:value="50021" table:style-name="ce3">
            <text:p>50021</text:p>
          </table:table-cell>
          <table:table-cell office:value-type="float" office:value="1623" table:style-name="ce3">
            <text:p>1623</text:p>
          </table:table-cell>
          <table:table-cell office:value-type="float" office:value="31568" table:style-name="ce3">
            <text:p>31568</text:p>
          </table:table-cell>
          <table:table-cell office:value-type="float" office:value="393215" table:style-name="ce3">
            <text:p>3932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44" table:style-name="ce3">
            <text:p>14344</text:p>
          </table:table-cell>
          <table:table-cell office:value-type="float" office:value="9140" table:style-name="ce3">
            <text:p>914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ASSISTENTE TECNICO - C</text:p>
          </table:table-cell>
          <table:table-cell office:value-type="float" office:value="0" table:style-name="ce3">
            <text:p>0</text:p>
          </table:table-cell>
          <table:table-cell office:value-type="float" office:value="14401" table:style-name="ce3">
            <text:p>14401</text:p>
          </table:table-cell>
          <table:table-cell office:value-type="float" office:value="970" table:style-name="ce3">
            <text:p>970</text:p>
          </table:table-cell>
          <table:table-cell office:value-type="float" office:value="0" table:style-name="ce3">
            <text:p>0</text:p>
          </table:table-cell>
          <table:table-cell office:value-type="float" office:value="93935" table:style-name="ce3">
            <text:p>939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15" table:style-name="ce3">
            <text:p>4115</text:p>
          </table:table-cell>
          <table:table-cell office:value-type="float" office:value="2277" table:style-name="ce3">
            <text:p>227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PROGRAM.RE - C</text:p>
          </table:table-cell>
          <table:table-cell office:value-type="float" office:value="0" table:style-name="ce3">
            <text:p>0</text:p>
          </table:table-cell>
          <table:table-cell office:value-type="float" office:value="422" table:style-name="ce3">
            <text:p>422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24133" table:style-name="ce3">
            <text:p>241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9" table:style-name="ce3">
            <text:p>115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OPERATORE TECNICO SPECIAL.TO - B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63" table:style-name="ce3">
            <text:p>192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" table:style-name="ce3">
            <text:p>23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OPERATORE TECNICO - B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63" table:style-name="ce3">
            <text:p>157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0" table:style-name="ce3">
            <text:p>110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OLLABORATORE AMMINISTRATIVO PROF.LE ESPERTO - D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712" table:style-name="ce3">
            <text:p>12712</text:p>
          </table:table-cell>
          <table:table-cell office:value-type="float" office:value="25480" table:style-name="ce3">
            <text:p>25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13" table:style-name="ce3">
            <text:p>4213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OLLABORATORE AMMINISTRATIVO PROF.LE - 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429" table:style-name="ce3">
            <text:p>25429</text:p>
          </table:table-cell>
          <table:table-cell office:value-type="float" office:value="53882" table:style-name="ce3">
            <text:p>538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8" table:style-name="ce3">
            <text:p>3648</text:p>
          </table:table-cell>
          <table:table-cell office:value-type="float" office:value="32" table:style-name="ce3">
            <text:p>3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ASSISTENTE AMMINISTRATIVO - 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458" table:style-name="ce3">
            <text:p>874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21" table:style-name="ce3">
            <text:p>32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OADIUTORE AMM.VO ESPERTO - B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04" table:style-name="ce3">
            <text:p>93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OADIUTORE AMM.VO - B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817" table:style-name="ce3">
            <text:p>418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OTALE</text:p>
          </table:table-cell>
          <table:table-cell office:value-type="float" office:value="0" table:formula="msoxl:=SUM(B42:B66)" table:style-name="ce4">
            <text:p>0</text:p>
          </table:table-cell>
          <table:table-cell office:value-type="float" office:value="225113" table:formula="msoxl:=SUM(C42:C66)" table:style-name="ce4">
            <text:p>225113</text:p>
          </table:table-cell>
          <table:table-cell office:value-type="float" office:value="14616" table:formula="msoxl:=SUM(D42:D66)" table:style-name="ce4">
            <text:p>14616</text:p>
          </table:table-cell>
          <table:table-cell office:value-type="float" office:value="166572" table:formula="msoxl:=SUM(E42:E66)" table:style-name="ce4">
            <text:p>166572</text:p>
          </table:table-cell>
          <table:table-cell office:value-type="float" office:value="1268777" table:formula="msoxl:=SUM(F42:F66)" table:style-name="ce4">
            <text:p>1268777</text:p>
          </table:table-cell>
          <table:table-cell office:value-type="float" office:value="4040" table:formula="msoxl:=SUM(G42:G66)" table:style-name="ce4">
            <text:p>4040</text:p>
          </table:table-cell>
          <table:table-cell office:value-type="float" office:value="0" table:formula="msoxl:=SUM(H42:H66)" table:style-name="ce4">
            <text:p>0</text:p>
          </table:table-cell>
          <table:table-cell office:value-type="float" office:value="5612" table:formula="msoxl:=SUM(I42:I66)" table:style-name="ce4">
            <text:p>5612</text:p>
          </table:table-cell>
          <table:table-cell office:value-type="float" office:value="0" table:formula="msoxl:=SUM(J42:J66)" table:style-name="ce4">
            <text:p>0</text:p>
          </table:table-cell>
          <table:table-cell office:value-type="float" office:value="0" table:formula="msoxl:=SUM(K42:K66)" table:style-name="ce4">
            <text:p>0</text:p>
          </table:table-cell>
          <table:table-cell office:value-type="float" office:value="0" table:formula="msoxl:=SUM(L42:L66)" table:style-name="ce4">
            <text:p>0</text:p>
          </table:table-cell>
          <table:table-cell office:value-type="float" office:value="80502" table:formula="msoxl:=SUM(M42:M66)" table:style-name="ce4">
            <text:p>80502</text:p>
          </table:table-cell>
          <table:table-cell office:value-type="float" office:value="20531" table:formula="msoxl:=SUM(N42:N66)" table:style-name="ce4">
            <text:p>20531</text:p>
          </table:table-cell>
          <table:table-cell table:number-columns-repeated="16370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4">
            <text:p>TOTALE GENERALE DI TABELLA T1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IRETTORE GENERALE</text:p>
          </table:table-cell>
          <table:table-cell office:value-type="float" office:value="25881" table:formula="msoxl:=SUM(B7:L7)" table:style-name="ce4">
            <text:p>25881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DIRETTORE SANITARIO</text:p>
          </table:table-cell>
          <table:table-cell office:value-type="float" office:value="16822" table:formula="msoxl:=SUM(B8:L8)" table:style-name="ce4">
            <text:p>16822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DIRETTORE AMMINISTRATIVO</text:p>
          </table:table-cell>
          <table:table-cell office:value-type="float" office:value="16663" table:formula="msoxl:=SUM(B9:L9)" table:style-name="ce4">
            <text:p>16663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BIOLOGI CON INC. DI STRUTTURA COMPLESSA (RAPP. ESCLUSIVO)</text:p>
          </table:table-cell>
          <table:table-cell office:value-type="float" office:value="100397" table:formula="msoxl:=SUM(B10:L10,SUM(B42:N42))" table:style-name="ce4">
            <text:p>100397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BIOLOGI CON INC. DI STRUTTURA SEMPLICE (RAPP. ESCLUSIVO)</text:p>
          </table:table-cell>
          <table:table-cell office:value-type="float" office:value="118709" table:formula="msoxl:=SUM(B11:L11,SUM(B43:N43))" table:style-name="ce4">
            <text:p>118709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BIOLOGI CON ALTRI INCAR. PROF.LI (RAPP. ESCLUSIVO)</text:p>
          </table:table-cell>
          <table:table-cell office:value-type="float" office:value="174169" table:formula="msoxl:=SUM(B12:L12,SUM(B44:N44))" table:style-name="ce4">
            <text:p>174169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CHIMICI CON INC. DI STRUTTURA COMPLESSA (RAPP. ESCLUSIVO)</text:p>
          </table:table-cell>
          <table:table-cell office:value-type="float" office:value="125576" table:formula="msoxl:=SUM(B13:L13,SUM(B45:N45))" table:style-name="ce4">
            <text:p>125576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CHIMICI CON INC. DI STRUTTURA SEMPLICE (RAPP. ESCLUSIVO)</text:p>
          </table:table-cell>
          <table:table-cell office:value-type="float" office:value="327000" table:formula="msoxl:=SUM(B14:L14,SUM(B46:N46))" table:style-name="ce4">
            <text:p>32700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CHIMICI CON ALTRI INCAR. PROF.LI (RAPP. ESCLUSIVO)</text:p>
          </table:table-cell>
          <table:table-cell office:value-type="float" office:value="78635" table:formula="msoxl:=SUM(B15:L15,SUM(B47:N47))" table:style-name="ce4">
            <text:p>78635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FISICI CON INC. DI STRUTTURA COMPLESSA (RAPP. ESCLUSIVO)</text:p>
          </table:table-cell>
          <table:table-cell office:value-type="float" office:value="68965" table:formula="msoxl:=SUM(B16:L16,SUM(B48:N48))" table:style-name="ce4">
            <text:p>68965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FISICI CON INC. DI STRUTTURA SEMPLICE (RAPP. ESCLUSIVO)</text:p>
          </table:table-cell>
          <table:table-cell office:value-type="float" office:value="44336" table:formula="msoxl:=SUM(B17:L17,SUM(B49:N49))" table:style-name="ce4">
            <text:p>4433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ISICI CON ALTRI INCAR. PROF.LI (RAPP. ESCLUSIVO)</text:p>
          </table:table-cell>
          <table:table-cell office:value-type="float" office:value="25676" table:formula="msoxl:=SUM(B18:L18)" table:style-name="ce4">
            <text:p>2567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LL.RE PROF.LE SANITARIO - PERS. TEC.- D</text:p>
          </table:table-cell>
          <table:table-cell office:value-type="float" office:value="114079" table:formula="msoxl:=SUM(B19:L19,SUM(B50:N50))" table:style-name="ce4">
            <text:p>11407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LL.RE PROF.LE SANITARIO - TECN. DELLA PREV. ESPERTO - DS</text:p>
          </table:table-cell>
          <table:table-cell office:value-type="float" office:value="129179" table:formula="msoxl:=SUM(B20:L20,SUM(B51:N51))" table:style-name="ce4">
            <text:p>12917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LL.RE PROF.LE SANITARIO - TECN. DELLA PREV. - D</text:p>
          </table:table-cell>
          <table:table-cell office:value-type="float" office:value="346014" table:formula="msoxl:=SUM(B21:L21,SUM(B52:N52))" table:style-name="ce4">
            <text:p>34601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GEGNERE DIRIG. CON INCARICO DI STRUTTURA SEMPLICE</text:p>
          </table:table-cell>
          <table:table-cell office:value-type="float" office:value="80135" table:formula="msoxl:=SUM(B22:L22,SUM(B53:N53))" table:style-name="ce4">
            <text:p>8013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GEGNERE DIRIG. CON ALTRI INCAR.PROF.LI</text:p>
          </table:table-cell>
          <table:table-cell office:value-type="float" office:value="28478" table:formula="msoxl:=SUM(B23:L23,SUM(B54:N54))" table:style-name="ce4">
            <text:p>2847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RCHITETTI DIR. A T.DETERMINATO(ART. 15-SEPTIES DLGS.502/92)</text:p>
          </table:table-cell>
          <table:table-cell office:value-type="float" office:value="60133" table:formula="msoxl:=SUM(B24:L24,SUM(B55:N55))" table:style-name="ce4">
            <text:p>6013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NALISTI DIRIG. CON INCARICO DI STRUTTURA SEMPLICE</text:p>
          </table:table-cell>
          <table:table-cell office:value-type="float" office:value="44602" table:formula="msoxl:=SUM(B25:L25)" table:style-name="ce4">
            <text:p>4460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LLAB.RE TEC. - PROF.LE ESPERTO - DS</text:p>
          </table:table-cell>
          <table:table-cell office:value-type="float" office:value="209970" table:formula="msoxl:=SUM(B26:L26,SUM(B56:N56))" table:style-name="ce4">
            <text:p>20997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LLAB.RE TEC. - PROF.LE - D</text:p>
          </table:table-cell>
          <table:table-cell office:value-type="float" office:value="515189" table:formula="msoxl:=SUM(B27:L27,SUM(B57:N57))" table:style-name="ce4">
            <text:p>51518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SSISTENTE TECNICO - C</text:p>
          </table:table-cell>
          <table:table-cell office:value-type="float" office:value="119327" table:formula="msoxl:=SUM(B28:L28,SUM(B58:N58))" table:style-name="ce4">
            <text:p>11932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OGRAM.RE - C</text:p>
          </table:table-cell>
          <table:table-cell office:value-type="float" office:value="26676" table:formula="msoxl:=SUM(B29:L29,SUM(B59:N59))" table:style-name="ce4">
            <text:p>2667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PERATORE TECNICO SPECIAL.TO - BS</text:p>
          </table:table-cell>
          <table:table-cell office:value-type="float" office:value="20251" table:formula="msoxl:=SUM(B30:L30,SUM(B60:N60))" table:style-name="ce4">
            <text:p>2025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PERATORE TECNICO - B</text:p>
          </table:table-cell>
          <table:table-cell office:value-type="float" office:value="17551" table:formula="msoxl:=SUM(B31:L31,SUM(B61:N61))" table:style-name="ce4">
            <text:p>1755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IRIG. AMM.VO A T. DETERMINATO (ART. 15-SEPTIES DLGS.502/92)</text:p>
          </table:table-cell>
          <table:table-cell office:value-type="float" office:value="48090" table:formula="msoxl:=SUM(B32:L32)" table:style-name="ce4">
            <text:p>4809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LLABORATORE AMMINISTRATIVO PROF.LE ESPERTO - DS</text:p>
          </table:table-cell>
          <table:table-cell office:value-type="float" office:value="43439" table:formula="msoxl:=SUM(B33:L33,SUM(B62:N62))" table:style-name="ce4">
            <text:p>4343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LLABORATORE AMMINISTRATIVO PROF.LE - D</text:p>
          </table:table-cell>
          <table:table-cell office:value-type="float" office:value="84911" table:formula="msoxl:=SUM(B34:L34,SUM(B63:N63))" table:style-name="ce4">
            <text:p>849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SSISTENTE AMMINISTRATIVO - C</text:p>
          </table:table-cell>
          <table:table-cell office:value-type="float" office:value="91305" table:formula="msoxl:=SUM(B35:L35,SUM(B64:N64))" table:style-name="ce4">
            <text:p>9130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ADIUTORE AMM.VO ESPERTO - BS</text:p>
          </table:table-cell>
          <table:table-cell office:value-type="float" office:value="9754" table:formula="msoxl:=SUM(B36:L36,SUM(B65:N65))" table:style-name="ce4">
            <text:p>975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ADIUTORE AMM.VO - B</text:p>
          </table:table-cell>
          <table:table-cell office:value-type="float" office:value="43686" table:formula="msoxl:=SUM(B37:L37,SUM(B66:N66))" table:style-name="ce4">
            <text:p>4368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TALE</text:p>
          </table:table-cell>
          <table:table-cell office:value-type="float" office:value="3155598" table:formula="msoxl:=SUM(B71:B101)" table:style-name="ce4">
            <text:p>3155598</text:p>
          </table:table-cell>
          <table:table-cell table:number-columns-repeated="16382"/>
        </table:table-row>
        <table:table-row table:number-rows-repeated="1048474" table:style-name="ro4">
          <table:table-cell table:number-columns-repeated="16384"/>
        </table:table-row>
      </table:table>
      <table:table table:name="t14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Il versamento della quota Irap avviene con la percentuale di 'Irap commerciale' - N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Voci di spesa</text:p>
          </table:table-cell>
          <table:table-cell office:value-type="string" table:style-name="ce4">
            <text:p>Import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SEGNI PER IL NUCLEO FAMILIARE</text:p>
          </table:table-cell>
          <table:table-cell office:value-type="float" office:value="64899" table:style-name="ce6">
            <text:p>64.89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ROGAZIONE BUONI PASTO</text:p>
          </table:table-cell>
          <table:table-cell office:value-type="float" office:value="150011" table:style-name="ce6">
            <text:p>150.0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ORMAZIONE DEL PERSONALE</text:p>
          </table:table-cell>
          <table:table-cell office:value-type="float" office:value="44877" table:style-name="ce6">
            <text:p>44.87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MME CORRISPOSTE AD AGENZIA DI SOMMINISTRAZIONE(INTERINALI)</text:p>
          </table:table-cell>
          <table:table-cell office:value-type="float" office:value="82080" table:style-name="ce6">
            <text:p>82.08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PERTURE ASSICURATIVE</text:p>
          </table:table-cell>
          <table:table-cell office:value-type="float" office:value="86390" table:style-name="ce6">
            <text:p>86.39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CARICHI LIBERO PROFESSIONALI/STUDIO/RICERCA/CONSULENZA</text:p>
          </table:table-cell>
          <table:table-cell office:value-type="float" office:value="20058" table:style-name="ce6">
            <text:p>20.05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LTRE SPESE</text:p>
          </table:table-cell>
          <table:table-cell office:value-type="float" office:value="100781" table:style-name="ce6">
            <text:p>100.78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TRATTI PER RESA SERVIZI/ADEMPIMENTI OBBLIGATORI PER LEGGE</text:p>
          </table:table-cell>
          <table:table-cell office:value-type="float" office:value="24833" table:style-name="ce6">
            <text:p>24.83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TRIBUZIONI PERSONALE <text:s/>A TEMPO DETERMINATO</text:p>
          </table:table-cell>
          <table:table-cell office:value-type="float" office:value="72344" table:style-name="ce6">
            <text:p>72.34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ENNITA' DI MISSIONE E TRASFERIMENTO</text:p>
          </table:table-cell>
          <table:table-cell office:value-type="float" office:value="109214" table:style-name="ce6">
            <text:p>109.21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TRIBUTI A CARICO DELL'AMM. PER FONDI PREV. COMPLEMENTARE</text:p>
          </table:table-cell>
          <table:table-cell office:value-type="float" office:value="113" table:style-name="ce6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TRIBUTI A CARICO DELL'AMM.NE SU COMP. FISSE E ACCESSORIE</text:p>
          </table:table-cell>
          <table:table-cell office:value-type="float" office:value="3331152" table:style-name="ce6">
            <text:p>3.331.15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RAP</text:p>
          </table:table-cell>
          <table:table-cell office:value-type="float" office:value="1040231" table:style-name="ce6">
            <text:p>1.040.23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NERI PER I CONTRATTI DI SOMMINISTRAZIONE(INTERINALI)</text:p>
          </table:table-cell>
          <table:table-cell office:value-type="float" office:value="692984" table:style-name="ce6">
            <text:p>692.98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MME RIMBORSATE PER PERSONALE COMAND./FUORI RUOLO/IN CONV.</text:p>
          </table:table-cell>
          <table:table-cell office:value-type="float" office:value="7881" table:style-name="ce6">
            <text:p>7.88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LTRE SOMME RIMBORSATE ALLE AMMINISTRAZIONI</text:p>
          </table:table-cell>
          <table:table-cell office:value-type="float" office:value="29320" table:style-name="ce6">
            <text:p>29.3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IMBORSI RICEVUTI PER PERS. COMAND./FUORI RUOLO/IN CONV. (-)</text:p>
          </table:table-cell>
          <table:table-cell office:value-type="float" office:value="304732" table:style-name="ce6">
            <text:p>304.73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MME RICEVUTE DA U.E. E/O PRIVATI (-)</text:p>
          </table:table-cell>
          <table:table-cell office:value-type="float" office:value="72553" table:style-name="ce6">
            <text:p>72.55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LTRI RIMBORSI RICEVUTI DALLE AMMINISTRAZIONI (-)</text:p>
          </table:table-cell>
          <table:table-cell office:value-type="float" office:value="98793" table:style-name="ce6">
            <text:p>98.793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5381090" table:style-name="ce7">
            <text:p>538109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lenco istituzioni ed importi dei rimborsi effettuati</text:p>
          </table:table-cell>
          <table:table-cell office:value-type="string" table:style-name="ce6">
            <text:p>P074 ASS 4 EURO 29320 P071 ASS1 EURO 788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lenco istituzioni ed importi dei rimborsi ricevuti</text:p>
          </table:table-cell>
          <table:table-cell office:value-type="string" table:style-name="ce6">
            <text:p>P098 UNI TS - SIIT EURO 2239 REGIONE EMILIA ROMAGNA - SHAPE EURO 7948 CONSORZIO MARINE LIGNANO EURO 143 OGS - TRECORALA EURO 10522 EDISON EURO 26333 SOCIETA A e T EURO 2607 AUTOSTRADE EURO 13107 SOCIETA FVG STRADE EURO 3182 EUROCHEM EURO 1262 <text:s text:c="7"/>ACCREDIA EURO 5210 <text:s/>P099 REGIONE FVG EURO 3518 COMUNE UDINE EURO 287 ISPRA EURO 25325 COMUNE TRIESTE EURO 1297 A.O.S.M.M. EURO 1180 COMUNE PORCIA - PUGAS EURO 510 COMUNE SACILE EURO 2683 REGIONE FVG - ECOSEA EURO 38812 <text:s text:c="31"/>COMUNE TRIESTE SERVOLA 1 EURO 7841 COMMISSARIO STRAORDINARIO CAVE DEL PREDIL EURO 1876 MINISTERO INFRASTRUTTURE MOTOVEDETTE EURO 1077 <text:s text:c="116"/>132 REGGIMENTO CARRI EURO 429 INAIL 13958 P090 REGIONE FVG EURO 148233 MINISTERO BENI CULTURALI EURO 77433 PROTEZIONE CIVILE EURO 75625 OGS EURO 3441</text:p>
          </table:table-cell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t15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15 Fondo per la contrattazione integrativa</text:p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Macrocategoria : DIRIGENTI NON MEDIC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Voci di spesa</text:p>
          </table:table-cell>
          <table:table-cell office:value-type="string" table:style-name="ce4">
            <text:p>Importo di competenz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3">
            <text:p>Entrata</text:p>
          </table:table-cell>
          <table:table-cell office:value-type="string" table:style-name="ce3">
            <text:p>Uscita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ndo retrib. posizione, equiparazione, specifico tratt.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4">
            <text:p>Risorse fisse aventi carattere di certezza e stabilità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IMPORTO CONSOLIDATO AL 31.12.07 (ART. 8 C. 1 CCNL 08-09)</text:p>
          </table:table-cell>
          <table:table-cell office:value-type="float" office:value="589800" table:style-name="ce6">
            <text:p>589.800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CREMENTI CCNL 08-09 (ART. 8 C. 2)</text:p>
          </table:table-cell>
          <table:table-cell office:value-type="float" office:value="8538" table:style-name="ce6">
            <text:p>8.53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CR. DOT. ORG. O NUOVI SERV. (ART. 53 - POSIZ - CCNL 98-01)</text:p>
          </table:table-cell>
          <table:table-cell office:value-type="float" office:value="25960" table:style-name="ce6">
            <text:p>25.960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 FONDO/PARTE FISSA RID PROP PERS (ART.9 C2BIS L.122/10)</text:p>
          </table:table-cell>
          <table:table-cell office:value-type="float" office:value="-43701" table:style-name="ce6">
            <text:p>-43.701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TRE DECURTAZIONE DEL FONDO / <text:s/>PARTE FISSA</text:p>
          </table:table-cell>
          <table:table-cell office:value-type="float" office:value="-946" table:style-name="ce6">
            <text:p>-94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Risorse fisse aventi carattere di certezza e stabilità Fondo posizione</text:p>
          </table:table-cell>
          <table:table-cell office:value-type="string" table:style-name="ce6">
            <text:p>579.651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Fondo posizione</text:p>
          </table:table-cell>
          <table:table-cell office:value-type="string" table:style-name="ce6">
            <text:p>579.651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ndo trattamento accessorio condizioni di lavoro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4">
            <text:p>Risorse fisse aventi carattere di certezza e stabilità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IMPORTO CONSOLIDATO AL 31.12.07 (ART. 9 C. 1 CCNL 08-09)</text:p>
          </table:table-cell>
          <table:table-cell office:value-type="float" office:value="112640" table:style-name="ce6">
            <text:p>112.640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 FONDO/PARTE FISSA RID PROP PERS (ART.9 C2BIS L.122/10)</text:p>
          </table:table-cell>
          <table:table-cell office:value-type="float" office:value="-7885" table:style-name="ce6">
            <text:p>-7.885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Risorse fisse aventi carattere di certezza e stabilità Fondo condizioni di lavoro</text:p>
          </table:table-cell>
          <table:table-cell office:value-type="string" table:style-name="ce6">
            <text:p>104.755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Fondo condizioni di lavoro</text:p>
          </table:table-cell>
          <table:table-cell office:value-type="string" table:style-name="ce6">
            <text:p>104.755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ndo retrib. risultato e qualità prestazione individuale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4">
            <text:p>Risorse fisse aventi carattere di certezza e stabilità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IMPORTO CONSOLIDATO AL 31.12.07 (ART. 10 C. 1 CCNL 08-09)</text:p>
          </table:table-cell>
          <table:table-cell office:value-type="float" office:value="381439" table:style-name="ce6">
            <text:p>381.439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CREMENTI CCNL 08-09 (ART. 10 C. 2)</text:p>
          </table:table-cell>
          <table:table-cell office:value-type="float" office:value="4352" table:style-name="ce6">
            <text:p>4.35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 FONDO/PARTE FISSA RID PROP PERS (ART.9 C2BIS L.122/10)</text:p>
          </table:table-cell>
          <table:table-cell office:value-type="float" office:value="-28083" table:style-name="ce6">
            <text:p>-28.083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Risorse fisse aventi carattere di certezza e stabilità Fondo risultato</text:p>
          </table:table-cell>
          <table:table-cell office:value-type="string" table:style-name="ce6">
            <text:p>357.708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isorse variabi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ENTRATE CONTO TERZI O UTENZA O SPONSORIZZ. (ART 43 L 449/97)</text:p>
          </table:table-cell>
          <table:table-cell office:value-type="float" office:value="516" table:style-name="ce6">
            <text:p>51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QUOTE PER LA PROGETTAZIONE (ART. 92 CC. 5-6 <text:s/>D.LGS. 163/06)</text:p>
          </table:table-cell>
          <table:table-cell office:value-type="float" office:value="4039" table:style-name="ce6">
            <text:p>4.039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PEC. DISP. DI LEGGE (ART. 52 C. 5 L. A CCNL 98-01)</text:p>
          </table:table-cell>
          <table:table-cell office:value-type="float" office:value="15395" table:style-name="ce6">
            <text:p>15.395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MME NON UTILIZZATE FONDO ANNO PRECEDENTE</text:p>
          </table:table-cell>
          <table:table-cell office:value-type="float" office:value="7425" table:style-name="ce6">
            <text:p>7.425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Risorse variabili Fondo risultato</text:p>
          </table:table-cell>
          <table:table-cell office:value-type="string" table:style-name="ce6">
            <text:p>27.375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Fondo risultato</text:p>
          </table:table-cell>
          <table:table-cell office:value-type="string" table:style-name="ce6">
            <text:p>385.083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ndo retrib. posizione, equiparazione, specifico tratt.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4">
            <text:p>Destinazioni non contrattate specificamente dal CI di rif.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RETRIBUZIONE DI POSIZIONE UNIFICATA</text:p>
          </table:table-cell>
          <table:table-cell office:value-type="float" office:value="0" table:style-name="ce6">
            <text:p>0</text:p>
          </table:table-cell>
          <table:table-cell office:value-type="float" office:value="234888" table:style-name="ce6">
            <text:p>234.88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TRIBUZIONE DI POSIZIONE PARTE VARIABILE AZIENDALE</text:p>
          </table:table-cell>
          <table:table-cell office:value-type="float" office:value="0" table:style-name="ce6">
            <text:p>0</text:p>
          </table:table-cell>
          <table:table-cell office:value-type="float" office:value="221308" table:style-name="ce6">
            <text:p>221.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STITUZIONI (ART. 18 CCNL 98-01)</text:p>
          </table:table-cell>
          <table:table-cell office:value-type="float" office:value="0" table:style-name="ce6">
            <text:p>0</text:p>
          </table:table-cell>
          <table:table-cell office:value-type="float" office:value="17122" table:style-name="ce6">
            <text:p>17.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NNITÀ DI INCARICO DI DIREZIONE DI STRUTTURA COMPLESSA</text:p>
          </table:table-cell>
          <table:table-cell office:value-type="float" office:value="0" table:style-name="ce6">
            <text:p>0</text:p>
          </table:table-cell>
          <table:table-cell office:value-type="float" office:value="39372" table:style-name="ce6">
            <text:p>39.3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TRI ISTITUTI FONDO POSIZIONE</text:p>
          </table:table-cell>
          <table:table-cell office:value-type="float" office:value="0" table:style-name="ce6">
            <text:p>0</text:p>
          </table:table-cell>
          <table:table-cell office:value-type="float" office:value="10484" table:style-name="ce6">
            <text:p>10.4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Destinazioni non contrattate specificamente dal CI di rif.to Fondo posizion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23.1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(eventuali) Destinazioni ancora da regola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RISORSE ANCORA DA CONTRATTARE FONDO POSIZIONE</text:p>
          </table:table-cell>
          <table:table-cell office:value-type="float" office:value="0" table:style-name="ce6">
            <text:p>0</text:p>
          </table:table-cell>
          <table:table-cell office:value-type="float" office:value="56477" table:style-name="ce6">
            <text:p>56.47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(eventuali) Destinazioni ancora da regolare Fondo posizion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6.47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Fondo posizion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79.65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ndo trattamento accessorio condizioni di lavoro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4">
            <text:p>Destinazioni non contrattate specificamente dal CI di rif.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STRAORDINARIO</text:p>
          </table:table-cell>
          <table:table-cell office:value-type="float" office:value="0" table:style-name="ce6">
            <text:p>0</text:p>
          </table:table-cell>
          <table:table-cell office:value-type="float" office:value="620" table:style-name="ce6">
            <text:p>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NNITÀ CONDIZIONI DI LAVORO</text:p>
          </table:table-cell>
          <table:table-cell office:value-type="float" office:value="0" table:style-name="ce6">
            <text:p>0</text:p>
          </table:table-cell>
          <table:table-cell office:value-type="float" office:value="38926" table:style-name="ce6">
            <text:p>38.9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Destinazioni non contrattate specificamente dal CI di rif.to Fondo condizioni di lavor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9.5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(eventuali) Destinazioni ancora da regola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RISORSE ANCORA DA CONTRATTARE FONDO CONDIZIONI DI LAVORO</text:p>
          </table:table-cell>
          <table:table-cell office:value-type="float" office:value="0" table:style-name="ce6">
            <text:p>0</text:p>
          </table:table-cell>
          <table:table-cell office:value-type="float" office:value="65209" table:style-name="ce6">
            <text:p>65.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(eventuali) Destinazioni ancora da regolare Fondo condizioni di lavor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5.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Fondo condizioni di lavor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4.75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ndo retrib. risultato e qualità prestazione individuale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4">
            <text:p>Destinazioni non contrattate specificamente dal CI di rif.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RETRIBUZIONE DI RISULTATO</text:p>
          </table:table-cell>
          <table:table-cell office:value-type="float" office:value="0" table:style-name="ce6">
            <text:p>0</text:p>
          </table:table-cell>
          <table:table-cell office:value-type="float" office:value="237111" table:style-name="ce6">
            <text:p>237.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TRIBUZIONE PER SPECIFICHE DISPOSIZIONI DI LEGGE</text:p>
          </table:table-cell>
          <table:table-cell office:value-type="float" office:value="0" table:style-name="ce6">
            <text:p>0</text:p>
          </table:table-cell>
          <table:table-cell office:value-type="float" office:value="4039" table:style-name="ce6">
            <text:p>4.0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ENSO PER QUALITÀ PRESTAZIONE INDIVIDUALE</text:p>
          </table:table-cell>
          <table:table-cell office:value-type="float" office:value="0" table:style-name="ce6">
            <text:p>0</text:p>
          </table:table-cell>
          <table:table-cell office:value-type="float" office:value="66951" table:style-name="ce6">
            <text:p>66.9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Destinazioni non contrattate specificamente dal CI di rif.to Fondo risulta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08.1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(eventuali) Destinazioni ancora da regola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RISORSE ANCORA DA CONTRATTARE FONDO RISULTATO</text:p>
          </table:table-cell>
          <table:table-cell office:value-type="float" office:value="0" table:style-name="ce6">
            <text:p>0</text:p>
          </table:table-cell>
          <table:table-cell office:value-type="float" office:value="76982" table:style-name="ce6">
            <text:p>76.98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(eventuali) Destinazioni ancora da regolare Fondo risulta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6.98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Fondo risulta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85.0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TALE</text:p>
          </table:table-cell>
          <table:table-cell office:value-type="float" office:value="1069489" table:formula="msoxl:=SUM(B8:B66)" table:style-name="ce8">
            <text:p>1.069.489</text:p>
          </table:table-cell>
          <table:table-cell office:value-type="float" office:value="1069489" table:formula="msoxl:=SUM(C8:C66)" table:style-name="ce8">
            <text:p>1.069.489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Macrocategoria : PERSONALE NON DIRIGEN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Voci di spesa</text:p>
          </table:table-cell>
          <table:table-cell office:value-type="string" table:style-name="ce4">
            <text:p>Importo di competenz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3">
            <text:p>Entrata</text:p>
          </table:table-cell>
          <table:table-cell office:value-type="string" table:style-name="ce3">
            <text:p>Uscita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ndo fasce, pos. org., ex ind. qualif. e ind. prof.le spec.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4">
            <text:p>Risorse fisse aventi carattere di certezza e stabilità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IMPORTO CONSOLIDATO AL 31.12.07 (ART. 9 C. 1 CCNL 08-09)</text:p>
          </table:table-cell>
          <table:table-cell office:value-type="float" office:value="1219850" table:style-name="ce6">
            <text:p>1.219.850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TRE RISORSE FONDO FASCE / PARTE FISSA</text:p>
          </table:table-cell>
          <table:table-cell office:value-type="float" office:value="80777" table:style-name="ce6">
            <text:p>80.777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TRE DECURTAZIONE DEL FONDO / <text:s/>PARTE FISSA</text:p>
          </table:table-cell>
          <table:table-cell office:value-type="float" office:value="-720" table:style-name="ce6">
            <text:p>-720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Risorse fisse aventi carattere di certezza e stabilità Fondo fasce</text:p>
          </table:table-cell>
          <table:table-cell office:value-type="string" table:style-name="ce6">
            <text:p>1.299.907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Fondo fasce</text:p>
          </table:table-cell>
          <table:table-cell office:value-type="string" table:style-name="ce6">
            <text:p>1.299.907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ndo straord. e partic. condiz. disagio peric. o danno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4">
            <text:p>Risorse fisse aventi carattere di certezza e stabilità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IMPORTO CONSOLIDATO AL 31.12.07 (ART. 7 C. 1 CCNL 08-09)</text:p>
          </table:table-cell>
          <table:table-cell office:value-type="float" office:value="200269" table:style-name="ce6">
            <text:p>200.269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CR DOT ORG. O NUOVI SERV. (ART39 C8 -COND LAV- CCNL 98-01)</text:p>
          </table:table-cell>
          <table:table-cell office:value-type="float" office:value="27000" table:style-name="ce6">
            <text:p>27.000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TRE RISORSE FONDO CONDIZIONI LAVORO / PARTE FISSA</text:p>
          </table:table-cell>
          <table:table-cell office:value-type="float" office:value="70000" table:style-name="ce6">
            <text:p>70.000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TRE DECURTAZIONE DEL FONDO / <text:s/>PARTE FISSA</text:p>
          </table:table-cell>
          <table:table-cell office:value-type="float" office:value="-79236" table:style-name="ce6">
            <text:p>-79.23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Risorse fisse aventi carattere di certezza e stabilità Fondo condizioni di lavoro</text:p>
          </table:table-cell>
          <table:table-cell office:value-type="string" table:style-name="ce6">
            <text:p>218.033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Fondo condizioni di lavoro</text:p>
          </table:table-cell>
          <table:table-cell office:value-type="string" table:style-name="ce6">
            <text:p>218.033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ndo prod. coll. miglior. serv. e premio qual. prest. ind.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4">
            <text:p>Risorse fisse aventi carattere di certezza e stabilità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IMPORTO CONSOLIDATO AL 31.12.07 (ART. 8 C. 1 CCNL 08-09)</text:p>
          </table:table-cell>
          <table:table-cell office:value-type="float" office:value="1151222" table:style-name="ce6">
            <text:p>1.151.22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TRE DECURTAZIONE DEL FONDO / <text:s/>PARTE FISSA</text:p>
          </table:table-cell>
          <table:table-cell office:value-type="float" office:value="-70000" table:style-name="ce6">
            <text:p>-70.000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Risorse fisse aventi carattere di certezza e stabilità Fondo produttività</text:p>
          </table:table-cell>
          <table:table-cell office:value-type="string" table:style-name="ce6">
            <text:p>1.081.222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isorse variabi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ENTRATE CONTO TERZI O UTENZA O SPONSORIZZ. (ART 43 L 449/97)</text:p>
          </table:table-cell>
          <table:table-cell office:value-type="float" office:value="26843" table:style-name="ce6">
            <text:p>26.843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PEC. DISP. DI LEGGE (ART. 30 C. 3 L. B CCNL 02-05)</text:p>
          </table:table-cell>
          <table:table-cell office:value-type="float" office:value="55472" table:style-name="ce6">
            <text:p>55.47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MME NON UTILIZZATE FONDO ANNO PRECEDENTE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Risorse variabili Fondo produttività</text:p>
          </table:table-cell>
          <table:table-cell office:value-type="string" table:style-name="ce6">
            <text:p>82.370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Fondo produttività</text:p>
          </table:table-cell>
          <table:table-cell office:value-type="string" table:style-name="ce6">
            <text:p>1.163.592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ndo fasce, pos. org., ex ind. qualif. e ind. prof.le spec.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4">
            <text:p>Destinazioni non contrattate specificamente dal CI di rif.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PROGRESSIONI ORIZZONTALI STORICHE</text:p>
          </table:table-cell>
          <table:table-cell office:value-type="float" office:value="0" table:style-name="ce6">
            <text:p>0</text:p>
          </table:table-cell>
          <table:table-cell office:value-type="float" office:value="648055" table:style-name="ce6">
            <text:p>648.0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SIZIONI ORGANIZZATIVE</text:p>
          </table:table-cell>
          <table:table-cell office:value-type="float" office:value="0" table:style-name="ce6">
            <text:p>0</text:p>
          </table:table-cell>
          <table:table-cell office:value-type="float" office:value="180996" table:style-name="ce6">
            <text:p>180.99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NNITÀ DI RESPONSABILITÀ / PROFESSIONALITÀ</text:p>
          </table:table-cell>
          <table:table-cell office:value-type="float" office:value="0" table:style-name="ce6">
            <text:p>0</text:p>
          </table:table-cell>
          <table:table-cell office:value-type="float" office:value="291497" table:style-name="ce6">
            <text:p>291.49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TRI ISTITUTI FONDO FASCE</text:p>
          </table:table-cell>
          <table:table-cell office:value-type="float" office:value="0" table:style-name="ce6">
            <text:p>0</text:p>
          </table:table-cell>
          <table:table-cell office:value-type="float" office:value="8916" table:style-name="ce6">
            <text:p>8.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Destinazioni non contrattate specificamente dal CI di rif.to Fondo fasc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.129.4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(eventuali) Destinazioni ancora da regola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RISORSE ANCORA DA CONTRATTARE FONDO FASCE</text:p>
          </table:table-cell>
          <table:table-cell office:value-type="float" office:value="0" table:style-name="ce6">
            <text:p>0</text:p>
          </table:table-cell>
          <table:table-cell office:value-type="float" office:value="170443" table:style-name="ce6">
            <text:p>170.4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(eventuali) Destinazioni ancora da regolare Fondo fasc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0.4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Fondo fasc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.299.907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ndo straord. e partic. condiz. disagio peric. o danno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4">
            <text:p>Destinazioni non contrattate specificamente dal CI di rif.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STRAORDINARIO</text:p>
          </table:table-cell>
          <table:table-cell office:value-type="float" office:value="0" table:style-name="ce6">
            <text:p>0</text:p>
          </table:table-cell>
          <table:table-cell office:value-type="float" office:value="51168" table:style-name="ce6">
            <text:p>51.1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NNITÀ TURNO, RISCHIO, DISAGIO ECC.</text:p>
          </table:table-cell>
          <table:table-cell office:value-type="float" office:value="0" table:style-name="ce6">
            <text:p>0</text:p>
          </table:table-cell>
          <table:table-cell office:value-type="float" office:value="159027" table:style-name="ce6">
            <text:p>159.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Destinazioni non contrattate specificamente dal CI di rif.to Fondo condizioni di lavor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0.1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(eventuali) Destinazioni ancora da regola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RISORSE ANCORA DA CONTRATTARE FONDO CONDIZIONI DI LAVORO</text:p>
          </table:table-cell>
          <table:table-cell office:value-type="float" office:value="0" table:style-name="ce6">
            <text:p>0</text:p>
          </table:table-cell>
          <table:table-cell office:value-type="float" office:value="7838" table:style-name="ce6">
            <text:p>7.8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(eventuali) Destinazioni ancora da regolare Fondo condizioni di lavor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.8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Fondo condizioni di lavor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8.033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ndo prod. coll. miglior. serv. e premio qual. prest. ind.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4">
            <text:p>Destinazioni non contrattate specificamente dal CI di rif.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PRODUTTIVITÀ / PERFORMANCE COLLETTIVA</text:p>
          </table:table-cell>
          <table:table-cell office:value-type="float" office:value="0" table:style-name="ce6">
            <text:p>0</text:p>
          </table:table-cell>
          <table:table-cell office:value-type="float" office:value="721947" table:style-name="ce6">
            <text:p>721.9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DUTTIVITÀ / PERFORMANCE INDIVIDUALE</text:p>
          </table:table-cell>
          <table:table-cell office:value-type="float" office:value="0" table:style-name="ce6">
            <text:p>0</text:p>
          </table:table-cell>
          <table:table-cell office:value-type="float" office:value="217655" table:style-name="ce6">
            <text:p>217.6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Destinazioni non contrattate specificamente dal CI di rif.to Fondo produttività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39.6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(eventuali) Destinazioni ancora da regola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3">
            <text:p>RISORSE ANCORA DA CONTRATTARE FONDO PRODUTTIVITÀ</text:p>
          </table:table-cell>
          <table:table-cell office:value-type="float" office:value="0" table:style-name="ce6">
            <text:p>0</text:p>
          </table:table-cell>
          <table:table-cell office:value-type="float" office:value="223990" table:style-name="ce6">
            <text:p>223.99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(eventuali) Destinazioni ancora da regolare Fondo produttività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3.99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Fondo produttività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.163.59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TALE</text:p>
          </table:table-cell>
          <table:table-cell office:value-type="float" office:value="2681532" table:formula="msoxl:=SUM(B73:B127)" table:style-name="ce8">
            <text:p>2.681.532</text:p>
          </table:table-cell>
          <table:table-cell office:value-type="float" office:value="2681532" table:formula="msoxl:=SUM(C73:C127)" table:style-name="ce8">
            <text:p>2.681.532</text:p>
          </table:table-cell>
          <table:table-cell table:number-columns-repeated="16381"/>
        </table:table-row>
        <table:table-row table:number-rows-repeated="1048448" table:style-name="ro4">
          <table:table-cell table:number-columns-repeated="16384"/>
        </table:table-row>
      </table:table>
      <table:table table:name="SchedaRiconciliazione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Scheda di Riconciliazione</text:p>
          </table:table-cell>
          <table:table-cell table:number-columns-repeated="16383" table:style-name="ce3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office:value-type="string" table:style-name="ce4">
            <text:p>Voci di Spesa/Costo</text:p>
          </table:table-cell>
          <table:table-cell office:value-type="string" table:style-name="ce4">
            <text:p>Importo Sico</text:p>
          </table:table-cell>
          <table:table-cell office:value-type="string" table:style-name="ce4">
            <text:p>Importo Siope</text:p>
          </table:table-cell>
          <table:table-cell office:value-type="string" table:style-name="ce4">
            <text:p>Importo Bilancio</text:p>
          </table:table-cell>
          <table:table-cell office:value-type="string" table:style-name="ce4">
            <text:p>Not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T12</text:p>
          </table:table-cell>
          <table:table-cell office:value-type="string" table:style-name="ce3">
            <text:p>93159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099982</text:p>
          </table:table-cell>
          <table:table-cell office:value-type="string" table:style-name="ce3">
            <text:p>CONTI BILANCIO 410 420 430 440 450 4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T13</text:p>
          </table:table-cell>
          <table:table-cell office:value-type="string" table:style-name="ce3">
            <text:p>3155598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Assegno T14</text:p>
          </table:table-cell>
          <table:table-cell office:value-type="string" table:style-name="ce3">
            <text:p>64899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L010 - GESTIONE MENSE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ESSUN SERVIZIO MENS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1 - EROGAZIONE BUONI PASTO</text:p>
          </table:table-cell>
          <table:table-cell office:value-type="string" table:style-name="ce3">
            <text:p>1500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1597</text:p>
          </table:table-cell>
          <table:table-cell office:value-type="string" table:style-name="ce3">
            <text:p>CONTI BILANCIO 315.300 DETRATTO EURO 21586 QUOTA CARICO DIPENDEN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 - FORMAZIONE DEL PERSONALE</text:p>
          </table:table-cell>
          <table:table-cell office:value-type="string" table:style-name="ce3">
            <text:p>4487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4877</text:p>
          </table:table-cell>
          <table:table-cell office:value-type="string" table:style-name="ce3">
            <text:p>CONTO BILANCIO 450.7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90 - BENESSERE DEL PERSONALE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ON SOSTENUTE SPES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100 - EQUO INDENNIZZO AL PERSONALE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ON SOSTENUTE SPES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105 - SOMME CORRISPOSTE AD AGENZIA DI SOMMINISTRAZIONE(INTERINALI)</text:p>
          </table:table-cell>
          <table:table-cell office:value-type="string" table:style-name="ce3">
            <text:p>8208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55665</text:p>
          </table:table-cell>
          <table:table-cell office:value-type="string" table:style-name="ce3">
            <text:p>CONTO BILANCIO 315.900.90 COMPRENSIVO COSTI ALTRI SERVIZ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107 - COPERTURE ASSICURATIVE</text:p>
          </table:table-cell>
          <table:table-cell office:value-type="string" table:style-name="ce3">
            <text:p>8639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9461</text:p>
          </table:table-cell>
          <table:table-cell office:value-type="string" table:style-name="ce3">
            <text:p>CONTO BILANCIO 465.400 COMPRENDE TUTTE LE POLIZZE ASSICURATIVE EN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108 - CONTRATTI DI COLLABORAZIONE COORDINATA E CONTINUATIVA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CONTO BILANCIO 450.400 COSTO OIV EURO 8000 NON RILEVABILE PER C.A. E EURO 1840 IN L109 E EURO 3000 IN L1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109 - INCARICHI LIBERO PROFESSIONALI/STUDIO/RICERCA/CONSULENZA</text:p>
          </table:table-cell>
          <table:table-cell office:value-type="string" table:style-name="ce3">
            <text:p>2005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2251</text:p>
          </table:table-cell>
          <table:table-cell office:value-type="string" table:style-name="ce3">
            <text:p>CONTI BILANCIO 465.450 EURO 7818 450.400 EURO 1840 465.200 EURO 10400 AVVOCAT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115 - CONTRATTI PER RESA SERVIZI/ADEMPIMENTI OBBLIGATORI PER LEGGE</text:p>
          </table:table-cell>
          <table:table-cell office:value-type="string" table:style-name="ce3">
            <text:p>2483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55665</text:p>
          </table:table-cell>
          <table:table-cell office:value-type="string" table:style-name="ce3">
            <text:p>CONTO BILANCIO 315.900.90 COMPRENSIVO COSTI ALTRI SERVIZ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110 - ALTRE SPESE</text:p>
          </table:table-cell>
          <table:table-cell office:value-type="string" table:style-name="ce3">
            <text:p>10078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4015</text:p>
          </table:table-cell>
          <table:table-cell office:value-type="string" table:style-name="ce3">
            <text:p>CONTI BILANCIO 410.600 420.600 430.600 440.600 450.400 COMPRENSIVI ALTRI COST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015 - RETRIBUZIONI PERSONALE <text:s/>A TEMPO DETERMINATO</text:p>
          </table:table-cell>
          <table:table-cell office:value-type="string" table:style-name="ce3">
            <text:p>7234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108588</text:p>
          </table:table-cell>
          <table:table-cell office:value-type="string" table:style-name="ce3">
            <text:p>CONTO BILANCIO 410.100.30 COSTO COMPLESSIVO PERSONALE RUOLO SANITARI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016 - RETRIBUZIONI PERSONALE CON CONTRATTO DI FORMAZIONE E LAVOR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ON PRESENTE TALE TIPOLOGI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030 - INDENNITA' DI MISSIONE E TRASFERIMENTO</text:p>
          </table:table-cell>
          <table:table-cell office:value-type="string" table:style-name="ce3">
            <text:p>10921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9214</text:p>
          </table:table-cell>
          <table:table-cell office:value-type="string" table:style-name="ce3">
            <text:p>CONTI BILANCIO 410.500 420.500 430.500 440.500 460.2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035 - CONTRIBUTI A CARICO DELL'AMM. PER FONDI PREV. COMPLEMENTARE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86200</text:p>
          </table:table-cell>
          <table:table-cell office:value-type="string" table:style-name="ce3">
            <text:p>CONTO BILANCIO 410.700.30 ONERI SOCIALI COMPARTO RUOLO SANITARI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055 - CONTRIBUTI A CARICO DELL'AMM.NE SU COMP. FISSE E ACCESSORIE</text:p>
          </table:table-cell>
          <table:table-cell office:value-type="string" table:style-name="ce3">
            <text:p>333115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369992</text:p>
          </table:table-cell>
          <table:table-cell office:value-type="string" table:style-name="ce3">
            <text:p>CONTI BILANCIO 410.700 420.700 430.700 440.700 445.5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058 - QUOTE ANNUE ACCANTONAMENTO TFR O ALTRA IND. FINE SERVIZI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ACANTONAMENTO NON DOVUT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061 - IRAP</text:p>
          </table:table-cell>
          <table:table-cell office:value-type="string" table:style-name="ce3">
            <text:p>104023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61204</text:p>
          </table:table-cell>
          <table:table-cell office:value-type="string" table:style-name="ce3">
            <text:p>CONTI BILANCIO 530.150 COMPRENSIVO IRAP LAV.SOMMINISTRATI RILEVATA IN P062 PER EURO 41.042 445.500 487.5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062 - ONERI PER I CONTRATTI DI SOMMINISTRAZIONE(INTERINALI)</text:p>
          </table:table-cell>
          <table:table-cell office:value-type="string" table:style-name="ce3">
            <text:p>69298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145806</text:p>
          </table:table-cell>
          <table:table-cell office:value-type="string" table:style-name="ce3">
            <text:p>CONTI BILANCIO 430.100.20 E 440.100.20 COSTO PERSONALE RUOLO TECNICO E AMM.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065 - COMPENSI PER PERSONALE LSU/LPU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ON PRESENT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091 - ACCANTONAMENTI PER RINNOVI CONTRATTUALI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RINNOVO CONTRATTUALE BLOCCATO DAL 20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092 - COMPENSI AGGIUNTIVI PER LA DIRIGENZA MEDICA E VETERINARIA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O REGIME ATTIVITA LIBERO PROFESSION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093 - COMPENSI AGGIUNTIVI PER LA DIRIGENZA DEL RUOLO SANITARI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O REGIME ATTIVITA LIBERO PROFESSION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094 - COMP.AGGIUNTIVI PERS.INFERM.CO E TECN.SAN.DI RADIOL.MED.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O FIGURE PROFESSIONALI E NO REGIME ATTIVITA LIBERO PROFESSION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MME RIMBORSATE ALLE AMMINISTRAZIONI PER SPESE DI PERSONALE</text:p>
            <text:p>(sommatoria dei diversi rimborsi presenti in tabella 14)</text:p>
          </table:table-cell>
          <table:table-cell office:value-type="string" table:style-name="ce3">
            <text:p>3720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7722</text:p>
          </table:table-cell>
          <table:table-cell office:value-type="string" table:style-name="ce3">
            <text:p>SOMMA P071 E P074 CONTI BILANCIO 315.900.90 E 450.1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string" table:style-name="ce4">
            <text:p>183286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127223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RIMBORSI RICEVUTI <text:s/>DALLE AMMINISTRAZIONI PER SPESE DI PERSONALE <text:s/>(a riduzione)</text:p>
            <text:p>(sommatoria dei diversi rimborsi presenti in tabella 14)</text:p>
          </table:table-cell>
          <table:table-cell office:value-type="string" table:style-name="ce3">
            <text:p>47607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26603</text:p>
          </table:table-cell>
          <table:table-cell office:value-type="string" table:style-name="ce3">
            <text:p>CONTI BILANCIO 650.200.55 650.200.90 610.200.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OTALE GENERALE AL NETTO DEI RIMBORSI</text:p>
          </table:table-cell>
          <table:table-cell office:value-type="string" table:style-name="ce4">
            <text:p>1785260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645636</text:p>
          </table:table-cell>
          <table:table-cell table:number-columns-repeated="16380" table:style-name="ce3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Komel Andrea</dc:creator>
    <meta:creation-date>2015-06-22T09:37:23Z</meta:creation-date>
    <dc:date>2015-10-27T11:48:55Z</dc:date>
  </office:meta>
</office:document-meta>
</file>