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/>
    <style:style style:name="ce14" style:family="table-cell" style:parent-style-name="Default" style:data-style-name="N36"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20">
            <text:p>IMPORTI DI VIAGGI DI SERVIZIO E MISSIONI PAGATI CON FONDI PUBBLICI ai sensi dell' art. 14, c.1, lett. c) del d. lgs n. 33/2013 novellato <text:s/>- <text:s text:c="2"/>ANNO 2021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E DIRIGENTE</text:p>
          </table:table-cell>
          <table:table-cell office:value-type="string" table:number-columns-spanned="2" table:number-rows-spanned="1" table:style-name="ce21">
            <text:p>RIMBORSO SPESE DI SERVIZIO E TRASFERTE A CARICO DI ARPA FVG</text:p>
          </table:table-cell>
          <table:covered-table-cell/>
          <table:table-cell office:value-type="string" table:style-name="ce7">
            <text:p>TOTALE RIMBORSO SPESE SERVIZIO E TRASFERTE A CARICO DI ARPA FVG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10">
            <text:p>Spese Servizio</text:p>
          </table:table-cell>
          <table:table-cell office:value-type="string" table:style-name="ce11">
            <text:p>Spese trasferte</text:p>
          </table:table-cell>
          <table:table-cell office:value-type="string" table:style-name="ce12">
            <text:p>Total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ICHENZE SERGIO</text:p>
          </table:table-cell>
          <table:table-cell office:value-type="currency" office:value="104.16" table:style-name="ce15">
            <text:p>€ 104,16</text:p>
          </table:table-cell>
          <table:table-cell table:style-name="ce16"/>
          <table:table-cell office:value-type="currency" office:value="104.16" table:formula="of:=SUM([.B7:.C7])" table:style-name="ce16">
            <text:p>€ 104,1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MPAGNON GIANFRANCO</text:p>
          </table:table-cell>
          <table:table-cell office:value-type="currency" office:value="39.950000000000003" table:style-name="ce15">
            <text:p>€ 39,95</text:p>
          </table:table-cell>
          <table:table-cell table:style-name="ce16"/>
          <table:table-cell office:value-type="currency" office:value="39.950000000000003" table:formula="of:=SUM([.B8:.C8])" table:style-name="ce16">
            <text:p>€ 39,9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E MARTIN STEFANO</text:p>
          </table:table-cell>
          <table:table-cell office:value-type="currency" office:value="463.16" table:style-name="ce15">
            <text:p>€ 463,16</text:p>
          </table:table-cell>
          <table:table-cell table:style-name="ce16"/>
          <table:table-cell office:value-type="currency" office:value="463.16" table:formula="of:=SUM([.B9:.C9])" table:style-name="ce16">
            <text:p>€ 463,1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BAMPO ANNA MARIA</text:p>
          </table:table-cell>
          <table:table-cell office:value-type="currency" office:value="195.4" table:style-name="ce15">
            <text:p>€ 195,40</text:p>
          </table:table-cell>
          <table:table-cell table:style-name="ce16"/>
          <table:table-cell office:value-type="currency" office:value="195.4" table:formula="of:=SUM([.B10:.C10])" table:style-name="ce16">
            <text:p>€ 195,4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ALOMO JARI</text:p>
          </table:table-cell>
          <table:table-cell office:value-type="currency" office:value="15.9" table:style-name="ce15">
            <text:p>€ 15,90</text:p>
          </table:table-cell>
          <table:table-cell table:style-name="ce16"/>
          <table:table-cell office:value-type="currency" office:value="15.9" table:formula="of:=SUM([.B11:.C11])" table:style-name="ce16">
            <text:p>€ 15,9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ORLANDI CLAUDIA</text:p>
          </table:table-cell>
          <table:table-cell table:style-name="ce15"/>
          <table:table-cell office:value-type="currency" office:value="31.55" table:style-name="ce16">
            <text:p>€ 31,55</text:p>
          </table:table-cell>
          <table:table-cell office:value-type="currency" office:value="31.55" table:formula="of:=SUM([.B12:.C12])" table:style-name="ce16">
            <text:p>€ 31,5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CHIOZZI LAURA</text:p>
          </table:table-cell>
          <table:table-cell table:style-name="ce15"/>
          <table:table-cell office:value-type="currency" office:value="208.06" table:style-name="ce16">
            <text:p>€ 208,06</text:p>
          </table:table-cell>
          <table:table-cell office:value-type="currency" office:value="208.06" table:formula="of:=SUM([.B13:.C13])" table:style-name="ce16">
            <text:p>€ 208,0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ZANELLO ANTONELLA</text:p>
          </table:table-cell>
          <table:table-cell table:style-name="ce15"/>
          <table:table-cell office:value-type="currency" office:value="14.1" table:style-name="ce16">
            <text:p>€ 14,10</text:p>
          </table:table-cell>
          <table:table-cell office:value-type="currency" office:value="14.1" table:formula="of:=SUM([.B14:.C14])" table:style-name="ce16">
            <text:p>€ 14,1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IORINI BEATRICE</text:p>
          </table:table-cell>
          <table:table-cell table:style-name="ce15"/>
          <table:table-cell office:value-type="currency" office:value="331.88" table:style-name="ce15">
            <text:p>€ 331,88</text:p>
          </table:table-cell>
          <table:table-cell office:value-type="currency" office:value="331.88" table:formula="of:=SUM([.B15:.C15])" table:style-name="ce16">
            <text:p>€ 331,8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14">
            <text:p>Totale complessivo</text:p>
            <draw:connector draw:type="line" svg:x1="1.5in" svg:y1="0.125in" svg:x2="3.94792in" svg:y2="0.13542in" draw:z-index="1" draw:id="id0" draw:style-name="a1" draw:name="Connettore 2 3">
              <svg:title/>
              <svg:desc/>
            </draw:connector>
          </table:table-cell>
          <table:table-cell office:value-type="currency" office:value="1404.1599999999999" table:formula="of:=SUM([.D7:.D15])" table:style-name="ce17">
            <text:p>€ 1.404,16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1"/>
          <table:table-cell table:style-name="ce13"/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</meta:initial-creator>
    <dc:creator>Gorasso Sabina</dc:creator>
    <meta:creation-date>2017-03-22T13:58:41Z</meta:creation-date>
    <dc:date>2022-03-25T13:11:36Z</dc:date>
    <meta:print-date>2022-03-22T11:09:42Z</meta:print-date>
  </office:meta>
</office:document-meta>
</file>