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1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5">
            <text:p>DIRIGENZA - COMPENSI PERCEPITI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3">
            <text:p>Posizione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LLABEN ENRICO</text:p>
          </table:table-cell>
          <table:table-cell office:value-type="string" table:style-name="ce2">
            <text:p>dirigente chimico</text:p>
          </table:table-cell>
          <table:table-cell office:value-type="float" office:value="59038.98" table:style-name="ce4">
            <text:p>59.038,98</text:p>
          </table:table-cell>
          <table:table-cell office:value-type="float" office:value="9065.35" table:style-name="ce4">
            <text:p>9.065,35</text:p>
          </table:table-cell>
          <table:table-cell office:value-type="float" office:value="4051.3" table:style-name="ce4">
            <text:p>4.051,30</text:p>
          </table:table-cell>
          <table:table-cell office:value-type="float" office:value="17696.2" table:style-name="ce4">
            <text:p>17.696,20</text:p>
          </table:table-cell>
          <table:table-cell office:value-type="float" office:value="3321.9" table:style-name="ce4">
            <text:p>3.321,90</text:p>
          </table:table-cell>
          <table:table-cell office:value-type="float" office:value="93173.73" table:formula="msoxl:=SUM(C3:G3)" table:style-name="ce4">
            <text:p>93.173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MPO ANNA MARIA</text:p>
          </table:table-cell>
          <table:table-cell office:value-type="string" table:style-name="ce2">
            <text:p>dirigente fisico</text:p>
          </table:table-cell>
          <table:table-cell office:value-type="float" office:value="59038.98" table:style-name="ce4">
            <text:p>59.038,98</text:p>
          </table:table-cell>
          <table:table-cell office:value-type="float" office:value="10969.18" table:style-name="ce4">
            <text:p>10.969,18</text:p>
          </table:table-cell>
          <table:table-cell office:value-type="float" office:value="3000.01" table:style-name="ce4">
            <text:p>3.000,01</text:p>
          </table:table-cell>
          <table:table-cell office:value-type="float" office:value="22676.34" table:style-name="ce4">
            <text:p>22.676,34</text:p>
          </table:table-cell>
          <table:table-cell office:value-type="float" office:value="0" table:style-name="ce4">
            <text:p>0,00</text:p>
          </table:table-cell>
          <table:table-cell office:value-type="float" office:value="95684.51" table:formula="msoxl:=SUM(C4:G4)" table:style-name="ce4">
            <text:p>95.684,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CETTI MAURO</text:p>
          </table:table-cell>
          <table:table-cell office:value-type="string" table:style-name="ce2">
            <text:p>dirigente architetto</text:p>
          </table:table-cell>
          <table:table-cell office:value-type="float" office:value="3821.14" table:style-name="ce4">
            <text:p>3.821,14</text:p>
          </table:table-cell>
          <table:table-cell office:value-type="float" office:value="303.33" table:style-name="ce4">
            <text:p>303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4.47" table:formula="msoxl:=SUM(C5:G5)" table:style-name="ce4">
            <text:p>4.124,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TOLUSSI ADRIANO</text:p>
          </table:table-cell>
          <table:table-cell office:value-type="string" table:style-name="ce2">
            <text:p>dirigente chimico</text:p>
          </table:table-cell>
          <table:table-cell office:value-type="float" office:value="59123.48" table:style-name="ce4">
            <text:p>59.123,48</text:p>
          </table:table-cell>
          <table:table-cell office:value-type="float" office:value="10815.31" table:style-name="ce4">
            <text:p>10.815,31</text:p>
          </table:table-cell>
          <table:table-cell office:value-type="float" office:value="9000.0300000000007" table:style-name="ce4">
            <text:p>9.000,03</text:p>
          </table:table-cell>
          <table:table-cell office:value-type="float" office:value="22868.25" table:style-name="ce4">
            <text:p>22.868,25</text:p>
          </table:table-cell>
          <table:table-cell office:value-type="float" office:value="3140.79" table:style-name="ce4">
            <text:p>3.140,79</text:p>
          </table:table-cell>
          <table:table-cell office:value-type="float" office:value="104947.86" table:formula="msoxl:=SUM(C6:G6)" table:style-name="ce4">
            <text:p>104.947,8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ESSAN ENRICO</text:p>
          </table:table-cell>
          <table:table-cell office:value-type="string" table:style-name="ce2">
            <text:p>dirigente ambientale</text:p>
          </table:table-cell>
          <table:table-cell office:value-type="float" office:value="50181.760000000002" table:style-name="ce4">
            <text:p>50.181,76</text:p>
          </table:table-cell>
          <table:table-cell office:value-type="float" office:value="12008.94" table:style-name="ce4">
            <text:p>12.008,94</text:p>
          </table:table-cell>
          <table:table-cell office:value-type="float" office:value="6816.03" table:style-name="ce4">
            <text:p>6.816,03</text:p>
          </table:table-cell>
          <table:table-cell office:value-type="float" office:value="23314.6" table:style-name="ce4">
            <text:p>23.314,60</text:p>
          </table:table-cell>
          <table:table-cell office:value-type="float" office:value="0" table:style-name="ce4">
            <text:p>0,00</text:p>
          </table:table-cell>
          <table:table-cell office:value-type="float" office:value="92321.330000000016" table:formula="msoxl:=SUM(C7:G7)" table:style-name="ce4">
            <text:p>92.321,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ERUBINI GIOVANNI</text:p>
          </table:table-cell>
          <table:table-cell office:value-type="string" table:style-name="ce2">
            <text:p>dirigente ambientale</text:p>
          </table:table-cell>
          <table:table-cell office:value-type="float" office:value="49233.86" table:style-name="ce4">
            <text:p>49.233,86</text:p>
          </table:table-cell>
          <table:table-cell office:value-type="float" office:value="11882.97" table:style-name="ce4">
            <text:p>11.882,97</text:p>
          </table:table-cell>
          <table:table-cell office:value-type="float" office:value="2816.06" table:style-name="ce4">
            <text:p>2.816,06</text:p>
          </table:table-cell>
          <table:table-cell office:value-type="float" office:value="23181.45" table:style-name="ce4">
            <text:p>23.181,45</text:p>
          </table:table-cell>
          <table:table-cell office:value-type="float" office:value="3387.6" table:style-name="ce4">
            <text:p>3.387,60</text:p>
          </table:table-cell>
          <table:table-cell office:value-type="float" office:value="90501.94" table:formula="msoxl:=SUM(C8:G8)" table:style-name="ce4">
            <text:p>90.501,9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UGNATI LUIGI</text:p>
          </table:table-cell>
          <table:table-cell office:value-type="string" table:style-name="ce2">
            <text:p>dirigente chimico</text:p>
          </table:table-cell>
          <table:table-cell office:value-type="float" office:value="59038.98" table:style-name="ce4">
            <text:p>59.038,98</text:p>
          </table:table-cell>
          <table:table-cell office:value-type="float" office:value="10999.95" table:style-name="ce4">
            <text:p>10.999,95</text:p>
          </table:table-cell>
          <table:table-cell office:value-type="float" office:value="9000.0300000000007" table:style-name="ce4">
            <text:p>9.000,03</text:p>
          </table:table-cell>
          <table:table-cell office:value-type="float" office:value="22808.11" table:style-name="ce4">
            <text:p>22.808,11</text:p>
          </table:table-cell>
          <table:table-cell office:value-type="float" office:value="3924.9" table:style-name="ce4">
            <text:p>3.924,90</text:p>
          </table:table-cell>
          <table:table-cell office:value-type="float" office:value="105771.97" table:formula="msoxl:=SUM(C9:G9)" table:style-name="ce4">
            <text:p>105.771,9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MPAGNON GIANFRANCO</text:p>
          </table:table-cell>
          <table:table-cell office:value-type="string" table:style-name="ce2">
            <text:p>dirigente amministrativo</text:p>
          </table:table-cell>
          <table:table-cell office:value-type="float" office:value="41779.47" table:style-name="ce4">
            <text:p>41.779,47</text:p>
          </table:table-cell>
          <table:table-cell office:value-type="float" office:value="25866.55" table:style-name="ce4">
            <text:p>25.866,55</text:p>
          </table:table-cell>
          <table:table-cell office:value-type="float" office:value="3358.71" table:style-name="ce4">
            <text:p>3.358,71</text:p>
          </table:table-cell>
          <table:table-cell office:value-type="float" office:value="8313.2199999999993" table:style-name="ce4">
            <text:p>8.313,22</text:p>
          </table:table-cell>
          <table:table-cell office:value-type="float" office:value="0" table:style-name="ce4">
            <text:p>0,00</text:p>
          </table:table-cell>
          <table:table-cell office:value-type="float" office:value="79317.950000000012" table:formula="msoxl:=SUM(C10:G10)" table:style-name="ce4">
            <text:p>79.317,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MARTIN STEFANO</text:p>
          </table:table-cell>
          <table:table-cell office:value-type="string" table:style-name="ce2">
            <text:p>dirigente chimico</text:p>
          </table:table-cell>
          <table:table-cell office:value-type="float" office:value="64050.87" table:style-name="ce4">
            <text:p>64.050,87</text:p>
          </table:table-cell>
          <table:table-cell office:value-type="float" office:value="26843.75" table:style-name="ce4">
            <text:p>26.843,75</text:p>
          </table:table-cell>
          <table:table-cell office:value-type="float" office:value="6000.02" table:style-name="ce4">
            <text:p>6.000,02</text:p>
          </table:table-cell>
          <table:table-cell office:value-type="float" office:value="24347.24" table:style-name="ce4">
            <text:p>24.347,24</text:p>
          </table:table-cell>
          <table:table-cell office:value-type="float" office:value="10962" table:style-name="ce4">
            <text:p>10.962,00</text:p>
          </table:table-cell>
          <table:table-cell office:value-type="float" office:value="132203.88" table:formula="msoxl:=SUM(C11:G11)" table:style-name="ce4">
            <text:p>132.203,8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 BIANCO CLORINDA</text:p>
          </table:table-cell>
          <table:table-cell office:value-type="string" table:style-name="ce2">
            <text:p>dirigente chimico</text:p>
          </table:table-cell>
          <table:table-cell office:value-type="float" office:value="64123.28" table:style-name="ce4">
            <text:p>64.123,28</text:p>
          </table:table-cell>
          <table:table-cell office:value-type="float" office:value="27217.97" table:style-name="ce4">
            <text:p>27.217,97</text:p>
          </table:table-cell>
          <table:table-cell office:value-type="float" office:value="6000.02" table:style-name="ce4">
            <text:p>6.000,02</text:p>
          </table:table-cell>
          <table:table-cell office:value-type="float" office:value="24935.919999999998" table:style-name="ce4">
            <text:p>24.935,92</text:p>
          </table:table-cell>
          <table:table-cell office:value-type="float" office:value="2666.7" table:style-name="ce4">
            <text:p>2.666,70</text:p>
          </table:table-cell>
          <table:table-cell office:value-type="float" office:value="124943.89" table:formula="msoxl:=SUM(C12:G12)" table:style-name="ce4">
            <text:p>124.943,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 FRATE STEFANIA</text:p>
          </table:table-cell>
          <table:table-cell office:value-type="string" table:style-name="ce2">
            <text:p>dirigente ambientale</text:p>
          </table:table-cell>
          <table:table-cell office:value-type="float" office:value="45713.03" table:style-name="ce4">
            <text:p>45.713,03</text:p>
          </table:table-cell>
          <table:table-cell office:value-type="float" office:value="2963.94" table:style-name="ce4">
            <text:p>2.963,94</text:p>
          </table:table-cell>
          <table:table-cell office:value-type="float" office:value="807.66" table:style-name="ce4">
            <text:p>807,66</text:p>
          </table:table-cell>
          <table:table-cell office:value-type="float" office:value="6042.25" table:style-name="ce4">
            <text:p>6.042,25</text:p>
          </table:table-cell>
          <table:table-cell office:value-type="float" office:value="373.5" table:style-name="ce4">
            <text:p>373,50</text:p>
          </table:table-cell>
          <table:table-cell office:value-type="float" office:value="55900.380000000005" table:formula="msoxl:=SUM(C13:G13)" table:style-name="ce4">
            <text:p>55.900,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FRATE BEATRICE</text:p>
          </table:table-cell>
          <table:table-cell office:value-type="string" table:style-name="ce2">
            <text:p>dirigente analista</text:p>
          </table:table-cell>
          <table:table-cell office:value-type="float" office:value="41222.800000000003" table:style-name="ce4">
            <text:p>41.222,80</text:p>
          </table:table-cell>
          <table:table-cell office:value-type="float" office:value="13779.11" table:style-name="ce4">
            <text:p>13.779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01.91" table:formula="msoxl:=SUM(C14:G14)" table:style-name="ce4">
            <text:p>55.001,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ZORZ MARCO</text:p>
          </table:table-cell>
          <table:table-cell office:value-type="string" table:style-name="ce2">
            <text:p>dirigente chimico</text:p>
          </table:table-cell>
          <table:table-cell office:value-type="float" office:value="59038.98" table:style-name="ce4">
            <text:p>59.038,98</text:p>
          </table:table-cell>
          <table:table-cell office:value-type="float" office:value="10999.95" table:style-name="ce4">
            <text:p>10.999,95</text:p>
          </table:table-cell>
          <table:table-cell office:value-type="float" office:value="9000.0300000000007" table:style-name="ce4">
            <text:p>9.000,03</text:p>
          </table:table-cell>
          <table:table-cell office:value-type="float" office:value="22871.64" table:style-name="ce4">
            <text:p>22.871,64</text:p>
          </table:table-cell>
          <table:table-cell office:value-type="float" office:value="0" table:style-name="ce4">
            <text:p>0,00</text:p>
          </table:table-cell>
          <table:table-cell office:value-type="float" office:value="101910.6" table:formula="msoxl:=SUM(C15:G15)" table:style-name="ce4">
            <text:p>101.910,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EVSCEK DANIELA</text:p>
          </table:table-cell>
          <table:table-cell office:value-type="string" table:style-name="ce2">
            <text:p>dirigente biologo</text:p>
          </table:table-cell>
          <table:table-cell office:value-type="float" office:value="59615.66" table:style-name="ce4">
            <text:p>59.615,66</text:p>
          </table:table-cell>
          <table:table-cell office:value-type="float" office:value="10858.93" table:style-name="ce4">
            <text:p>10.858,93</text:p>
          </table:table-cell>
          <table:table-cell office:value-type="float" office:value="5000.0600000000004" table:style-name="ce4">
            <text:p>5.000,06</text:p>
          </table:table-cell>
          <table:table-cell office:value-type="float" office:value="22801.1" table:style-name="ce4">
            <text:p>22.801,10</text:p>
          </table:table-cell>
          <table:table-cell office:value-type="float" office:value="0" table:style-name="ce4">
            <text:p>0,00</text:p>
          </table:table-cell>
          <table:table-cell office:value-type="float" office:value="98275.75" table:formula="msoxl:=SUM(C16:G16)" table:style-name="ce4">
            <text:p>98.275,7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LOMO JARI</text:p>
          </table:table-cell>
          <table:table-cell office:value-type="string" table:style-name="ce2">
            <text:p>dirigente ambientale</text:p>
          </table:table-cell>
          <table:table-cell office:value-type="float" office:value="51335.19" table:style-name="ce4">
            <text:p>51.335,19</text:p>
          </table:table-cell>
          <table:table-cell office:value-type="float" office:value="5948.92" table:style-name="ce4">
            <text:p>5.948,92</text:p>
          </table:table-cell>
          <table:table-cell office:value-type="float" office:value="1681.94" table:style-name="ce4">
            <text:p>1.681,94</text:p>
          </table:table-cell>
          <table:table-cell office:value-type="float" office:value="20950.86" table:style-name="ce4">
            <text:p>20.950,86</text:p>
          </table:table-cell>
          <table:table-cell office:value-type="float" office:value="0" table:style-name="ce4">
            <text:p>0,00</text:p>
          </table:table-cell>
          <table:table-cell office:value-type="float" office:value="79916.91" table:formula="msoxl:=SUM(C17:G17)" table:style-name="ce4">
            <text:p>79.916,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HI MARINELLA</text:p>
          </table:table-cell>
          <table:table-cell office:value-type="string" table:style-name="ce2">
            <text:p>dirigente biologo</text:p>
          </table:table-cell>
          <table:table-cell office:value-type="float" office:value="59038.98" table:style-name="ce4">
            <text:p>59.038,98</text:p>
          </table:table-cell>
          <table:table-cell office:value-type="float" office:value="10999.95" table:style-name="ce4">
            <text:p>10.999,95</text:p>
          </table:table-cell>
          <table:table-cell office:value-type="float" office:value="3000.01" table:style-name="ce4">
            <text:p>3.000,01</text:p>
          </table:table-cell>
          <table:table-cell office:value-type="float" office:value="22826.87" table:style-name="ce4">
            <text:p>22.826,87</text:p>
          </table:table-cell>
          <table:table-cell office:value-type="float" office:value="0" table:style-name="ce4">
            <text:p>0,00</text:p>
          </table:table-cell>
          <table:table-cell office:value-type="float" office:value="95865.81" table:formula="msoxl:=SUM(C18:G18)" table:style-name="ce4">
            <text:p>95.865,8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USER SIMONETTA</text:p>
          </table:table-cell>
          <table:table-cell office:value-type="string" table:style-name="ce2">
            <text:p>dirigente ambientale</text:p>
          </table:table-cell>
          <table:table-cell office:value-type="float" office:value="1354.15" table:style-name="ce4">
            <text:p>1.354,15</text:p>
          </table:table-cell>
          <table:table-cell office:value-type="float" office:value="23.83" table:style-name="ce4">
            <text:p>23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7.98" table:formula="msoxl:=SUM(C19:G19)" table:style-name="ce4">
            <text:p>1.377,9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NNI' BIAGIO</text:p>
          </table:table-cell>
          <table:table-cell office:value-type="string" table:style-name="ce2">
            <text:p>dirigente ambientale</text:p>
          </table:table-cell>
          <table:table-cell office:value-type="float" office:value="5456.55" table:style-name="ce4">
            <text:p>5.456,55</text:p>
          </table:table-cell>
          <table:table-cell office:value-type="float" office:value="739.74" table:style-name="ce4">
            <text:p>739,74</text:p>
          </table:table-cell>
          <table:table-cell office:value-type="float" office:value="0" table:style-name="ce4">
            <text:p>0,00</text:p>
          </table:table-cell>
          <table:table-cell office:value-type="float" office:value="12030.83" table:style-name="ce4">
            <text:p>12.030,83</text:p>
          </table:table-cell>
          <table:table-cell office:value-type="float" office:value="0" table:style-name="ce4">
            <text:p>0,00</text:p>
          </table:table-cell>
          <table:table-cell office:value-type="float" office:value="18227.12" table:formula="msoxl:=SUM(C20:G20)" table:style-name="ce4">
            <text:p>18.227,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OVANI CONCETTINA</text:p>
          </table:table-cell>
          <table:table-cell office:value-type="string" table:style-name="ce2">
            <text:p>dirigente fisico</text:p>
          </table:table-cell>
          <table:table-cell office:value-type="float" office:value="59416.37" table:style-name="ce4">
            <text:p>59.416,37</text:p>
          </table:table-cell>
          <table:table-cell office:value-type="float" office:value="10948.67" table:style-name="ce4">
            <text:p>10.948,67</text:p>
          </table:table-cell>
          <table:table-cell office:value-type="float" office:value="5000.0600000000004" table:style-name="ce4">
            <text:p>5.000,06</text:p>
          </table:table-cell>
          <table:table-cell office:value-type="float" office:value="22544.68" table:style-name="ce4">
            <text:p>22.544,68</text:p>
          </table:table-cell>
          <table:table-cell office:value-type="float" office:value="1225.71" table:style-name="ce4">
            <text:p>1.225,71</text:p>
          </table:table-cell>
          <table:table-cell office:value-type="float" office:value="99135.49" table:formula="msoxl:=SUM(C21:G21)" table:style-name="ce4">
            <text:p>99.135,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TMAN ANNA</text:p>
          </table:table-cell>
          <table:table-cell office:value-type="string" table:style-name="ce2">
            <text:p>dirigente chimico</text:p>
          </table:table-cell>
          <table:table-cell office:value-type="float" office:value="0" table:style-name="ce4">
            <text:p>0,00</text:p>
          </table:table-cell>
          <table:table-cell office:value-type="float" office:value="5717.63" table:style-name="ce4">
            <text:p>5.717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17.63" table:formula="msoxl:=SUM(C22:G22)" table:style-name="ce4">
            <text:p>5.717,6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INUZZI IVAN</text:p>
          </table:table-cell>
          <table:table-cell office:value-type="string" table:style-name="ce2">
            <text:p>dirigente ambientale</text:p>
          </table:table-cell>
          <table:table-cell office:value-type="float" office:value="45713.03" table:style-name="ce4">
            <text:p>45.713,03</text:p>
          </table:table-cell>
          <table:table-cell office:value-type="float" office:value="2963.94" table:style-name="ce4">
            <text:p>2.963,94</text:p>
          </table:table-cell>
          <table:table-cell office:value-type="float" office:value="5115.3900000000003" table:style-name="ce4">
            <text:p>5.115,39</text:p>
          </table:table-cell>
          <table:table-cell office:value-type="float" office:value="6066.25" table:style-name="ce4">
            <text:p>6.066,25</text:p>
          </table:table-cell>
          <table:table-cell office:value-type="float" office:value="443.5" table:style-name="ce4">
            <text:p>443,50</text:p>
          </table:table-cell>
          <table:table-cell office:value-type="float" office:value="60302.11" table:formula="msoxl:=SUM(C23:G23)" table:style-name="ce4">
            <text:p>60.302,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CHELETTI STEFANO</text:p>
          </table:table-cell>
          <table:table-cell office:value-type="string" table:style-name="ce2">
            <text:p>dirigente fis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38.14" table:style-name="ce4">
            <text:p>6.238,14</text:p>
          </table:table-cell>
          <table:table-cell office:value-type="float" office:value="0" table:style-name="ce4">
            <text:p>0,00</text:p>
          </table:table-cell>
          <table:table-cell office:value-type="float" office:value="6238.14" table:formula="msoxl:=SUM(C24:G24)" table:style-name="ce4">
            <text:p>6.238,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RINI BEATRICE</text:p>
          </table:table-cell>
          <table:table-cell office:value-type="string" table:style-name="ce2">
            <text:p>dirigente amministrativo</text:p>
          </table:table-cell>
          <table:table-cell office:value-type="float" office:value="46602.61" table:style-name="ce4">
            <text:p>46.602,61</text:p>
          </table:table-cell>
          <table:table-cell office:value-type="float" office:value="2258.1799999999998" table:style-name="ce4">
            <text:p>2.258,18</text:p>
          </table:table-cell>
          <table:table-cell office:value-type="float" office:value="6692.34" table:style-name="ce4">
            <text:p>6.692,34</text:p>
          </table:table-cell>
          <table:table-cell office:value-type="float" office:value="22374.2" table:style-name="ce4">
            <text:p>22.374,20</text:p>
          </table:table-cell>
          <table:table-cell office:value-type="float" office:value="0" table:style-name="ce4">
            <text:p>0,00</text:p>
          </table:table-cell>
          <table:table-cell office:value-type="float" office:value="77927.33" table:formula="msoxl:=SUM(C25:G25)" table:style-name="ce4">
            <text:p>77.927,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LANDI CLAUDIA</text:p>
          </table:table-cell>
          <table:table-cell office:value-type="string" table:style-name="ce2">
            <text:p>dirigente ambientale</text:p>
          </table:table-cell>
          <table:table-cell office:value-type="float" office:value="50870.879999999997" table:style-name="ce4">
            <text:p>50.870,88</text:p>
          </table:table-cell>
          <table:table-cell office:value-type="float" office:value="12123.26" table:style-name="ce4">
            <text:p>12.123,26</text:p>
          </table:table-cell>
          <table:table-cell office:value-type="float" office:value="2816.06" table:style-name="ce4">
            <text:p>2.816,06</text:p>
          </table:table-cell>
          <table:table-cell office:value-type="float" office:value="22503.34" table:style-name="ce4">
            <text:p>22.503,34</text:p>
          </table:table-cell>
          <table:table-cell office:value-type="float" office:value="3761.1" table:style-name="ce4">
            <text:p>3.761,10</text:p>
          </table:table-cell>
          <table:table-cell office:value-type="float" office:value="92074.64" table:formula="msoxl:=SUM(C26:G26)" table:style-name="ce4">
            <text:p>92.074,6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LIZZONI GIORGIO</text:p>
          </table:table-cell>
          <table:table-cell office:value-type="string" table:style-name="ce2">
            <text:p>dirigente ingegnere</text:p>
          </table:table-cell>
          <table:table-cell office:value-type="float" office:value="43969.14" table:style-name="ce4">
            <text:p>43.969,14</text:p>
          </table:table-cell>
          <table:table-cell office:value-type="float" office:value="10534.98" table:style-name="ce4">
            <text:p>10.534,98</text:p>
          </table:table-cell>
          <table:table-cell office:value-type="float" office:value="7346.63" table:style-name="ce4">
            <text:p>7.346,63</text:p>
          </table:table-cell>
          <table:table-cell office:value-type="float" office:value="21687.08" table:style-name="ce4">
            <text:p>21.687,08</text:p>
          </table:table-cell>
          <table:table-cell office:value-type="float" office:value="2988" table:style-name="ce4">
            <text:p>2.988,00</text:p>
          </table:table-cell>
          <table:table-cell office:value-type="float" office:value="86525.829999999987" table:formula="msoxl:=SUM(C27:G27)" table:style-name="ce4">
            <text:p>86.525,8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ANI FRANCESCA</text:p>
          </table:table-cell>
          <table:table-cell office:value-type="string" table:style-name="ce2">
            <text:p>dirigente ambientale</text:p>
          </table:table-cell>
          <table:table-cell office:value-type="float" office:value="7596.27" table:style-name="ce4">
            <text:p>7.596,27</text:p>
          </table:table-cell>
          <table:table-cell office:value-type="float" office:value="916.67" table:style-name="ce4">
            <text:p>91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12.94" table:formula="msoxl:=SUM(C28:G28)" table:style-name="ce4">
            <text:p>8.512,9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DA' GIOVANNI</text:p>
          </table:table-cell>
          <table:table-cell office:value-type="string" table:style-name="ce2">
            <text:p>dirigente ingegnere</text:p>
          </table:table-cell>
          <table:table-cell office:value-type="float" office:value="46796.36" table:style-name="ce4">
            <text:p>46.796,36</text:p>
          </table:table-cell>
          <table:table-cell office:value-type="float" office:value="2042.08" table:style-name="ce4">
            <text:p>2.042,08</text:p>
          </table:table-cell>
          <table:table-cell office:value-type="float" office:value="10431.17" table:style-name="ce4">
            <text:p>10.431,17</text:p>
          </table:table-cell>
          <table:table-cell office:value-type="float" office:value="14492.29" table:style-name="ce4">
            <text:p>14.492,29</text:p>
          </table:table-cell>
          <table:table-cell office:value-type="float" office:value="0" table:style-name="ce4">
            <text:p>0,00</text:p>
          </table:table-cell>
          <table:table-cell office:value-type="float" office:value="73761.899999999994" table:formula="msoxl:=SUM(C29:G29)" table:style-name="ce4">
            <text:p>73.761,9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HIOZZI LAURA</text:p>
          </table:table-cell>
          <table:table-cell office:value-type="string" table:style-name="ce2">
            <text:p>dirigente ambientale</text:p>
          </table:table-cell>
          <table:table-cell office:value-type="float" office:value="50870.879999999997" table:style-name="ce4">
            <text:p>50.870,88</text:p>
          </table:table-cell>
          <table:table-cell office:value-type="float" office:value="12239.94" table:style-name="ce4">
            <text:p>12.239,94</text:p>
          </table:table-cell>
          <table:table-cell office:value-type="float" office:value="8815.9500000000007" table:style-name="ce4">
            <text:p>8.815,95</text:p>
          </table:table-cell>
          <table:table-cell office:value-type="float" office:value="23148.76" table:style-name="ce4">
            <text:p>23.148,76</text:p>
          </table:table-cell>
          <table:table-cell office:value-type="float" office:value="2968.2" table:style-name="ce4">
            <text:p>2.968,20</text:p>
          </table:table-cell>
          <table:table-cell office:value-type="float" office:value="98043.73" table:formula="msoxl:=SUM(C30:G30)" table:style-name="ce4">
            <text:p>98.043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CHENZE SERGIO</text:p>
          </table:table-cell>
          <table:table-cell office:value-type="string" table:style-name="ce2">
            <text:p>dirigente ambientale</text:p>
          </table:table-cell>
          <table:table-cell office:value-type="float" office:value="51430" table:style-name="ce4">
            <text:p>51.430,00</text:p>
          </table:table-cell>
          <table:table-cell office:value-type="float" office:value="5962.34" table:style-name="ce4">
            <text:p>5.962,34</text:p>
          </table:table-cell>
          <table:table-cell office:value-type="float" office:value="6682" table:style-name="ce4">
            <text:p>6.682,00</text:p>
          </table:table-cell>
          <table:table-cell office:value-type="float" office:value="20687.32" table:style-name="ce4">
            <text:p>20.687,32</text:p>
          </table:table-cell>
          <table:table-cell office:value-type="float" office:value="0" table:style-name="ce4">
            <text:p>0,00</text:p>
          </table:table-cell>
          <table:table-cell office:value-type="float" office:value="84761.66" table:formula="msoxl:=SUM(C31:G31)" table:style-name="ce4">
            <text:p>84.761,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ANGHERO GLAUCO</text:p>
          </table:table-cell>
          <table:table-cell office:value-type="string" table:style-name="ce2">
            <text:p>dirigente ambientale</text:p>
          </table:table-cell>
          <table:table-cell office:value-type="float" office:value="5152.2" table:style-name="ce4">
            <text:p>5.152,20</text:p>
          </table:table-cell>
          <table:table-cell office:value-type="float" office:value="805.2" table:style-name="ce4">
            <text:p>80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7.4" table:formula="msoxl:=SUM(C32:G32)" table:style-name="ce4">
            <text:p>5.957,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L FULVIO</text:p>
          </table:table-cell>
          <table:table-cell office:value-type="string" table:style-name="ce2">
            <text:p>dirigente ambientale</text:p>
          </table:table-cell>
          <table:table-cell office:value-type="float" office:value="51565.41" table:style-name="ce4">
            <text:p>51.565,41</text:p>
          </table:table-cell>
          <table:table-cell office:value-type="float" office:value="12451.66" table:style-name="ce4">
            <text:p>12.451,66</text:p>
          </table:table-cell>
          <table:table-cell office:value-type="float" office:value="6816.03" table:style-name="ce4">
            <text:p>6.816,03</text:p>
          </table:table-cell>
          <table:table-cell office:value-type="float" office:value="26782.79" table:style-name="ce4">
            <text:p>26.782,79</text:p>
          </table:table-cell>
          <table:table-cell office:value-type="float" office:value="3874.19" table:style-name="ce4">
            <text:p>3.874,19</text:p>
          </table:table-cell>
          <table:table-cell office:value-type="float" office:value="101490.08000000002" table:formula="msoxl:=SUM(C33:G33)" table:style-name="ce4">
            <text:p>101.490,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URZI FRANCO</text:p>
          </table:table-cell>
          <table:table-cell office:value-type="string" table:style-name="ce2">
            <text:p>dirigente ingegnere</text:p>
          </table:table-cell>
          <table:table-cell office:value-type="float" office:value="228.09" table:style-name="ce4">
            <text:p>228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09" table:formula="msoxl:=SUM(C34:G34)" table:style-name="ce4">
            <text:p>228,0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RACI CHIARA</text:p>
          </table:table-cell>
          <table:table-cell office:value-type="string" table:style-name="ce2">
            <text:p>dirigente ambientale</text:p>
          </table:table-cell>
          <table:table-cell office:value-type="float" office:value="37280.15" table:style-name="ce4">
            <text:p>37.280,15</text:p>
          </table:table-cell>
          <table:table-cell office:value-type="float" office:value="1621.81" table:style-name="ce4">
            <text:p>1.621,81</text:p>
          </table:table-cell>
          <table:table-cell office:value-type="float" office:value="442.29" table:style-name="ce4">
            <text:p>442,29</text:p>
          </table:table-cell>
          <table:table-cell office:value-type="float" office:value="3502.77" table:style-name="ce4">
            <text:p>3.502,77</text:p>
          </table:table-cell>
          <table:table-cell office:value-type="float" office:value="0" table:style-name="ce4">
            <text:p>0,00</text:p>
          </table:table-cell>
          <table:table-cell office:value-type="float" office:value="42847.02" table:formula="msoxl:=SUM(C35:G35)" table:style-name="ce4">
            <text:p>42.847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LESCA MASSIMO</text:p>
          </table:table-cell>
          <table:table-cell office:value-type="string" table:style-name="ce2">
            <text:p>dirigente ingegnere</text:p>
          </table:table-cell>
          <table:table-cell office:value-type="float" office:value="51565.41" table:style-name="ce4">
            <text:p>51.565,41</text:p>
          </table:table-cell>
          <table:table-cell office:value-type="float" office:value="12451.66" table:style-name="ce4">
            <text:p>12.451,66</text:p>
          </table:table-cell>
          <table:table-cell office:value-type="float" office:value="8815.9500000000007" table:style-name="ce4">
            <text:p>8.815,95</text:p>
          </table:table-cell>
          <table:table-cell office:value-type="float" office:value="23182.79" table:style-name="ce4">
            <text:p>23.182,79</text:p>
          </table:table-cell>
          <table:table-cell office:value-type="float" office:value="3014.1" table:style-name="ce4">
            <text:p>3.014,10</text:p>
          </table:table-cell>
          <table:table-cell office:value-type="float" office:value="99029.91" table:formula="msoxl:=SUM(C36:G36)" table:style-name="ce4">
            <text:p>99.029,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RO ANNA</text:p>
          </table:table-cell>
          <table:table-cell office:value-type="string" table:style-name="ce2">
            <text:p>dirigente amministrativ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msoxl:=SUM(C37:G37)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TTA STELLIO</text:p>
          </table:table-cell>
          <table:table-cell office:value-type="string" table:style-name="ce2">
            <text:p>dirigente ingegnere</text:p>
          </table:table-cell>
          <table:table-cell office:value-type="float" office:value="1624.98" table:style-name="ce4">
            <text:p>1.624,98</text:p>
          </table:table-cell>
          <table:table-cell office:value-type="float" office:value="3706.66" table:style-name="ce4">
            <text:p>3.706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31.6399999999994" table:formula="msoxl:=SUM(C38:G38)" table:style-name="ce4">
            <text:p>5.331,6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SINTIN ROBERTO</text:p>
          </table:table-cell>
          <table:table-cell office:value-type="string" table:style-name="ce2">
            <text:p>dirigente amministrativo</text:p>
          </table:table-cell>
          <table:table-cell office:value-type="float" office:value="2670.83" table:style-name="ce4">
            <text:p>2.670,83</text:p>
          </table:table-cell>
          <table:table-cell office:value-type="float" office:value="5631.63" table:style-name="ce4">
            <text:p>5.631,63</text:p>
          </table:table-cell>
          <table:table-cell office:value-type="float" office:value="0" table:style-name="ce4">
            <text:p>0,00</text:p>
          </table:table-cell>
          <table:table-cell office:value-type="float" office:value="11034.59" table:style-name="ce4">
            <text:p>11.034,59</text:p>
          </table:table-cell>
          <table:table-cell office:value-type="float" office:value="0" table:style-name="ce4">
            <text:p>0,00</text:p>
          </table:table-cell>
          <table:table-cell office:value-type="float" office:value="19337.05" table:formula="msoxl:=SUM(C39:G39)" table:style-name="ce4">
            <text:p>19.337,0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NELLO ANTONELLA</text:p>
          </table:table-cell>
          <table:table-cell office:value-type="string" table:style-name="ce2">
            <text:p>dirigente biologo</text:p>
          </table:table-cell>
          <table:table-cell office:value-type="float" office:value="64050.87" table:style-name="ce4">
            <text:p>64.050,87</text:p>
          </table:table-cell>
          <table:table-cell office:value-type="float" office:value="26816.91" table:style-name="ce4">
            <text:p>26.816,91</text:p>
          </table:table-cell>
          <table:table-cell office:value-type="float" office:value="3999.97" table:style-name="ce4">
            <text:p>3.999,97</text:p>
          </table:table-cell>
          <table:table-cell office:value-type="float" office:value="24044.92" table:style-name="ce4">
            <text:p>24.044,92</text:p>
          </table:table-cell>
          <table:table-cell office:value-type="float" office:value="3014.1" table:style-name="ce4">
            <text:p>3.014,10</text:p>
          </table:table-cell>
          <table:table-cell office:value-type="float" office:value="121926.77" table:formula="msoxl:=SUM(C40:G40)" table:style-name="ce4">
            <text:p>121.926,77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Foglio1.A2:Foglio1.L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lli Marco</meta:initial-creator>
    <dc:creator>Cechet Martina</dc:creator>
    <meta:creation-date>2022-04-14T06:41:45Z</meta:creation-date>
    <dc:date>2022-04-22T12:05:12Z</dc:date>
    <meta:print-date>2022-04-20T08:34:54Z</meta:print-date>
  </office:meta>
</office:document-meta>
</file>