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olumenti_dirigenti_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DIRIGENZA - COMPENSI PERCEPITI ANNI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.P.</text:p>
          </table:table-cell>
          <table:table-cell office:value-type="string" table:style-name="ce4">
            <text:p>Totale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ALLABEN ENRICO</text:p>
          </table:table-cell>
          <table:table-cell office:value-type="string" table:style-name="ce2">
            <text:p>dirigente chimico</text:p>
          </table:table-cell>
          <table:table-cell office:value-type="float" office:value="64133.29" table:style-name="ce5">
            <text:p>64.133,29</text:p>
          </table:table-cell>
          <table:table-cell office:value-type="float" office:value="11859.04" table:style-name="ce5">
            <text:p>11.859,04</text:p>
          </table:table-cell>
          <table:table-cell table:style-name="ce5"/>
          <table:table-cell office:value-type="float" office:value="18482.23" table:style-name="ce5">
            <text:p>18.482,23</text:p>
          </table:table-cell>
          <table:table-cell office:value-type="float" office:value="3787.2" table:style-name="ce5">
            <text:p>3.787,20</text:p>
          </table:table-cell>
          <table:table-cell table:style-name="ce6"/>
          <table:table-cell office:value-type="float" office:value="98261.759999999995" table:style-name="ce5">
            <text:p>98.261,7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AMPO ANNA MARIA</text:p>
          </table:table-cell>
          <table:table-cell office:value-type="string" table:style-name="ce2">
            <text:p>dirigente fisico</text:p>
          </table:table-cell>
          <table:table-cell office:value-type="float" office:value="64097.42" table:style-name="ce5">
            <text:p>64.097,42</text:p>
          </table:table-cell>
          <table:table-cell office:value-type="float" office:value="13939.74" table:style-name="ce5">
            <text:p>13.939,74</text:p>
          </table:table-cell>
          <table:table-cell table:style-name="ce5"/>
          <table:table-cell office:value-type="float" office:value="22259.93" table:style-name="ce5">
            <text:p>22.259,93</text:p>
          </table:table-cell>
          <table:table-cell office:value-type="float" office:value="25.82" table:style-name="ce5">
            <text:p>25,82</text:p>
          </table:table-cell>
          <table:table-cell table:style-name="ce6"/>
          <table:table-cell office:value-type="float" office:value="100322.91" table:style-name="ce5">
            <text:p>100.322,9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ARACETTI MAURO</text:p>
          </table:table-cell>
          <table:table-cell office:value-type="string" table:style-name="ce2">
            <text:p>dirigente architetto</text:p>
          </table:table-cell>
          <table:table-cell office:value-type="float" office:value="4.6900000000000004" table:style-name="ce5">
            <text:p>4,69</text:p>
          </table:table-cell>
          <table:table-cell table:number-columns-repeated="2" table:style-name="ce6"/>
          <table:table-cell office:value-type="float" office:value="8486.73" table:style-name="ce5">
            <text:p>8.486,73</text:p>
          </table:table-cell>
          <table:table-cell table:number-columns-repeated="2" table:style-name="ce6"/>
          <table:table-cell office:value-type="float" office:value="8491.42" table:style-name="ce5">
            <text:p>8.491,4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ORTOLUSSI ADRIANO</text:p>
          </table:table-cell>
          <table:table-cell office:value-type="string" table:style-name="ce2">
            <text:p>dirigente chimico</text:p>
          </table:table-cell>
          <table:table-cell office:value-type="float" office:value="63976.65" table:style-name="ce5">
            <text:p>63.976,65</text:p>
          </table:table-cell>
          <table:table-cell office:value-type="float" office:value="16851.7" table:style-name="ce5">
            <text:p>16.851,70</text:p>
          </table:table-cell>
          <table:table-cell table:style-name="ce5"/>
          <table:table-cell office:value-type="float" office:value="20533.68" table:style-name="ce5">
            <text:p>20.533,68</text:p>
          </table:table-cell>
          <table:table-cell office:value-type="float" office:value="3446.02" table:style-name="ce5">
            <text:p>3.446,02</text:p>
          </table:table-cell>
          <table:table-cell table:style-name="ce6"/>
          <table:table-cell office:value-type="float" office:value="104808.05" table:style-name="ce5">
            <text:p>104.808,0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BRESSAN ENRICO</text:p>
          </table:table-cell>
          <table:table-cell office:value-type="string" table:style-name="ce2">
            <text:p>dirigente ambientale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146.65" table:style-name="ce5">
            <text:p>7.146,65</text:p>
          </table:table-cell>
          <table:table-cell office:value-type="float" office:value="10853.41" table:style-name="ce5">
            <text:p>10.853,41</text:p>
          </table:table-cell>
          <table:table-cell office:value-type="float" office:value="21927.040000000001" table:style-name="ce5">
            <text:p>21.927,04</text:p>
          </table:table-cell>
          <table:table-cell office:value-type="float" office:value="1815.77" table:style-name="ce5">
            <text:p>1.815,77</text:p>
          </table:table-cell>
          <table:table-cell table:style-name="ce6"/>
          <table:table-cell office:value-type="float" office:value="85694.58" table:style-name="ce5">
            <text:p>85.694,5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ECCONE SANDRO</text:p>
          </table:table-cell>
          <table:table-cell office:value-type="string" table:style-name="ce2">
            <text:p>dirigente biologo</text:p>
          </table:table-cell>
          <table:table-cell office:value-type="float" office:value="1708.92" table:style-name="ce5">
            <text:p>1.708,92</text:p>
          </table:table-cell>
          <table:table-cell table:number-columns-repeated="2" table:style-name="ce5"/>
          <table:table-cell table:number-columns-repeated="3" table:style-name="ce6"/>
          <table:table-cell office:value-type="float" office:value="1708.92" table:style-name="ce5">
            <text:p>1.708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HERUBINI GIOVANNI</text:p>
          </table:table-cell>
          <table:table-cell office:value-type="string" table:style-name="ce2">
            <text:p>dirigente ambientale<text:s/>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146.65" table:style-name="ce5">
            <text:p>7.146,65</text:p>
          </table:table-cell>
          <table:table-cell office:value-type="float" office:value="6853.31" table:style-name="ce5">
            <text:p>6.853,31</text:p>
          </table:table-cell>
          <table:table-cell office:value-type="float" office:value="17322.95" table:style-name="ce5">
            <text:p>17.322,95</text:p>
          </table:table-cell>
          <table:table-cell office:value-type="float" office:value="1285.94" table:style-name="ce5">
            <text:p>1.285,94</text:p>
          </table:table-cell>
          <table:table-cell table:style-name="ce6"/>
          <table:table-cell office:value-type="float" office:value="76560.56" table:style-name="ce5">
            <text:p>76.560,5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OLUGNATI LUIGI</text:p>
          </table:table-cell>
          <table:table-cell office:value-type="string" table:style-name="ce2">
            <text:p>dirigente chimico</text:p>
          </table:table-cell>
          <table:table-cell office:value-type="float" office:value="64136.02" table:style-name="ce5">
            <text:p>64.136,02</text:p>
          </table:table-cell>
          <table:table-cell office:value-type="float" office:value="19999.98" table:style-name="ce5">
            <text:p>19.999,98</text:p>
          </table:table-cell>
          <table:table-cell table:style-name="ce5"/>
          <table:table-cell office:value-type="float" office:value="22429.82" table:style-name="ce5">
            <text:p>22.429,82</text:p>
          </table:table-cell>
          <table:table-cell office:value-type="float" office:value="3972.45" table:style-name="ce5">
            <text:p>3.972,45</text:p>
          </table:table-cell>
          <table:table-cell table:style-name="ce6"/>
          <table:table-cell office:value-type="float" office:value="110538.27" table:style-name="ce5">
            <text:p>110.538,2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 MARTIN STEFANO</text:p>
          </table:table-cell>
          <table:table-cell office:value-type="string" table:style-name="ce2">
            <text:p>dirigente chimico</text:p>
          </table:table-cell>
          <table:table-cell office:value-type="float" office:value="68883.61" table:style-name="ce5">
            <text:p>68.883,61</text:p>
          </table:table-cell>
          <table:table-cell office:value-type="float" office:value="35945.800000000003" table:style-name="ce5">
            <text:p>35.945,80</text:p>
          </table:table-cell>
          <table:table-cell table:style-name="ce5"/>
          <table:table-cell office:value-type="float" office:value="24401.8" table:style-name="ce5">
            <text:p>24.401,80</text:p>
          </table:table-cell>
          <table:table-cell office:value-type="float" office:value="7460.25" table:style-name="ce5">
            <text:p>7.460,25</text:p>
          </table:table-cell>
          <table:table-cell table:style-name="ce6"/>
          <table:table-cell office:value-type="float" office:value="136691.46" table:style-name="ce5">
            <text:p>136.691,4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L BIANCO CLORINDA</text:p>
          </table:table-cell>
          <table:table-cell office:value-type="string" table:style-name="ce2">
            <text:p>dirigente chimico</text:p>
          </table:table-cell>
          <table:table-cell office:value-type="float" office:value="68956.02" table:style-name="ce5">
            <text:p>68.956,02</text:p>
          </table:table-cell>
          <table:table-cell office:value-type="float" office:value="35966.050000000003" table:style-name="ce5">
            <text:p>35.966,05</text:p>
          </table:table-cell>
          <table:table-cell table:style-name="ce5"/>
          <table:table-cell office:value-type="float" office:value="24830.33" table:style-name="ce5">
            <text:p>24.830,33</text:p>
          </table:table-cell>
          <table:table-cell office:value-type="float" office:value="3761.1" table:style-name="ce5">
            <text:p>3.761,10</text:p>
          </table:table-cell>
          <table:table-cell table:style-name="ce6"/>
          <table:table-cell office:value-type="float" office:value="133513.5" table:style-name="ce5">
            <text:p>133.513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L FRATE STEFANIA</text:p>
          </table:table-cell>
          <table:table-cell office:value-type="string" table:style-name="ce2">
            <text:p>dirigente ambientale</text:p>
          </table:table-cell>
          <table:table-cell office:value-type="float" office:value="3661.87" table:style-name="ce5">
            <text:p>3.661,87</text:p>
          </table:table-cell>
          <table:table-cell office:value-type="float" office:value="54.52" table:style-name="ce5">
            <text:p>54,52</text:p>
          </table:table-cell>
          <table:table-cell table:number-columns-repeated="4" table:style-name="ce6"/>
          <table:table-cell office:value-type="float" office:value="3716.39" table:style-name="ce5">
            <text:p>3.716,3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L ZOTTO LUIGI</text:p>
          </table:table-cell>
          <table:table-cell office:value-type="string" table:style-name="ce2">
            <text:p>dirigente biologo</text:p>
          </table:table-cell>
          <table:table-cell office:value-type="float" office:value="1708.92" table:style-name="ce5">
            <text:p>1.708,92</text:p>
          </table:table-cell>
          <table:table-cell table:number-columns-repeated="5" table:style-name="ce6"/>
          <table:table-cell office:value-type="float" office:value="1708.92" table:style-name="ce5">
            <text:p>1.708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ELFRATE BEATRICE</text:p>
          </table:table-cell>
          <table:table-cell office:value-type="string" table:style-name="ce2">
            <text:p>dirigente analista</text:p>
          </table:table-cell>
          <table:table-cell office:value-type="float" office:value="43951.71" table:style-name="ce5">
            <text:p>43.951,71</text:p>
          </table:table-cell>
          <table:table-cell office:value-type="float" office:value="3836.82" table:style-name="ce5">
            <text:p>3.836,82</text:p>
          </table:table-cell>
          <table:table-cell table:number-columns-repeated="4" table:style-name="ce6"/>
          <table:table-cell office:value-type="float" office:value="47788.53" table:style-name="ce5">
            <text:p>47.788,5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ZORZ MARCO</text:p>
          </table:table-cell>
          <table:table-cell office:value-type="string" table:style-name="ce2">
            <text:p>dirigente chimico</text:p>
          </table:table-cell>
          <table:table-cell office:value-type="float" office:value="64136.02" table:style-name="ce5">
            <text:p>64.136,02</text:p>
          </table:table-cell>
          <table:table-cell office:value-type="float" office:value="19999.98" table:style-name="ce5">
            <text:p>19.999,98</text:p>
          </table:table-cell>
          <table:table-cell table:style-name="ce5"/>
          <table:table-cell office:value-type="float" office:value="22258.41" table:style-name="ce5">
            <text:p>22.258,41</text:p>
          </table:table-cell>
          <table:table-cell table:number-columns-repeated="2" table:style-name="ce6"/>
          <table:table-cell office:value-type="float" office:value="106394.41" table:style-name="ce5">
            <text:p>106.394,4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EVSCEK DANIELA</text:p>
          </table:table-cell>
          <table:table-cell office:value-type="string" table:style-name="ce2">
            <text:p>dirigente biologo</text:p>
          </table:table-cell>
          <table:table-cell office:value-type="float" office:value="64712.69" table:style-name="ce5">
            <text:p>64.712,69</text:p>
          </table:table-cell>
          <table:table-cell office:value-type="float" office:value="15961.55" table:style-name="ce5">
            <text:p>15.961,55</text:p>
          </table:table-cell>
          <table:table-cell table:style-name="ce5"/>
          <table:table-cell office:value-type="float" office:value="22474.41" table:style-name="ce5">
            <text:p>22.474,41</text:p>
          </table:table-cell>
          <table:table-cell table:number-columns-repeated="2" table:style-name="ce6"/>
          <table:table-cell office:value-type="float" office:value="103148.65" table:style-name="ce5">
            <text:p>103.148,6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LOMO JARI</text:p>
          </table:table-cell>
          <table:table-cell office:value-type="string" table:style-name="ce2">
            <text:p>dirigente ambientale<text:s/></text:p>
          </table:table-cell>
          <table:table-cell office:value-type="float" office:value="43951.71" table:style-name="ce5">
            <text:p>43.951,71</text:p>
          </table:table-cell>
          <table:table-cell office:value-type="float" office:value="4025.21" table:style-name="ce5">
            <text:p>4.025,21</text:p>
          </table:table-cell>
          <table:table-cell office:value-type="float" office:value="2907.57" table:style-name="ce5">
            <text:p>2.907,57</text:p>
          </table:table-cell>
          <table:table-cell office:value-type="float" office:value="20516.439999999999" table:style-name="ce5">
            <text:p>20.516,44</text:p>
          </table:table-cell>
          <table:table-cell table:number-columns-repeated="2" table:style-name="ce6"/>
          <table:table-cell office:value-type="float" office:value="71400.929999999993" table:style-name="ce5">
            <text:p>71.400,9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ORNASIERO MARIA GRAZIA</text:p>
          </table:table-cell>
          <table:table-cell office:value-type="string" table:style-name="ce2">
            <text:p>dirigente biologo</text:p>
          </table:table-cell>
          <table:table-cell office:value-type="float" office:value="3829.11" table:style-name="ce5">
            <text:p>3.829,11</text:p>
          </table:table-cell>
          <table:table-cell table:number-columns-repeated="2" table:style-name="ce6"/>
          <table:table-cell office:value-type="float" office:value="6949.07" table:style-name="ce5">
            <text:p>6.949,07</text:p>
          </table:table-cell>
          <table:table-cell table:number-columns-repeated="2" table:style-name="ce6"/>
          <table:table-cell office:value-type="float" office:value="10778.18" table:style-name="ce5">
            <text:p>10.778,1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RANCHI MARINELLA</text:p>
          </table:table-cell>
          <table:table-cell office:value-type="string" table:style-name="ce2">
            <text:p>dirigente biologo</text:p>
          </table:table-cell>
          <table:table-cell office:value-type="float" office:value="64136.02" table:style-name="ce5">
            <text:p>64.136,02</text:p>
          </table:table-cell>
          <table:table-cell office:value-type="float" office:value="13999.96" table:style-name="ce5">
            <text:p>13.999,96</text:p>
          </table:table-cell>
          <table:table-cell table:style-name="ce5"/>
          <table:table-cell office:value-type="float" office:value="22714.01" table:style-name="ce5">
            <text:p>22.714,01</text:p>
          </table:table-cell>
          <table:table-cell table:number-columns-repeated="2" table:style-name="ce6"/>
          <table:table-cell office:value-type="float" office:value="100849.99" table:style-name="ce5">
            <text:p>100.849,9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ANNI' BIAGIO</text:p>
          </table:table-cell>
          <table:table-cell office:value-type="string" table:style-name="ce2">
            <text:p>dirigente ambientale<text:s/></text:p>
          </table:table-cell>
          <table:table-cell office:value-type="float" office:value="43926.73" table:style-name="ce5">
            <text:p>43.926,73</text:p>
          </table:table-cell>
          <table:table-cell office:value-type="float" office:value="6895.35" table:style-name="ce5">
            <text:p>6.895,35</text:p>
          </table:table-cell>
          <table:table-cell office:value-type="float" office:value="6740" table:style-name="ce5">
            <text:p>6.740,00</text:p>
          </table:table-cell>
          <table:table-cell office:value-type="float" office:value="21157.53" table:style-name="ce5">
            <text:p>21.157,53</text:p>
          </table:table-cell>
          <table:table-cell table:number-columns-repeated="2" table:style-name="ce6"/>
          <table:table-cell office:value-type="float" office:value="78719.61" table:style-name="ce5">
            <text:p>78.719,6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IOVANI CONCETTINA</text:p>
          </table:table-cell>
          <table:table-cell office:value-type="string" table:style-name="ce2">
            <text:p>dirigente fisico</text:p>
          </table:table-cell>
          <table:table-cell office:value-type="float" office:value="64513.41" table:style-name="ce5">
            <text:p>64.513,41</text:p>
          </table:table-cell>
          <table:table-cell office:value-type="float" office:value="16000.01" table:style-name="ce5">
            <text:p>16.000,01</text:p>
          </table:table-cell>
          <table:table-cell table:style-name="ce5"/>
          <table:table-cell office:value-type="float" office:value="21811.58" table:style-name="ce5">
            <text:p>21.811,58</text:p>
          </table:table-cell>
          <table:table-cell office:value-type="float" office:value="1239.48" table:style-name="ce5">
            <text:p>1.239,48</text:p>
          </table:table-cell>
          <table:table-cell table:style-name="ce6"/>
          <table:table-cell office:value-type="float" office:value="103564.48" table:style-name="ce5">
            <text:p>103.564,4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TMAN ANNA</text:p>
          </table:table-cell>
          <table:table-cell office:value-type="string" table:style-name="ce2">
            <text:p>dirigente chimico</text:p>
          </table:table-cell>
          <table:table-cell office:value-type="float" office:value="4779.87" table:style-name="ce5">
            <text:p>4.779,87</text:p>
          </table:table-cell>
          <table:table-cell table:number-columns-repeated="5" table:style-name="ce6"/>
          <table:table-cell office:value-type="float" office:value="4779.87" table:style-name="ce5">
            <text:p>4.779,8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TINUZZI IVAN</text:p>
          </table:table-cell>
          <table:table-cell office:value-type="string" table:style-name="ce2">
            <text:p>dirigente ambientale</text:p>
          </table:table-cell>
          <table:table-cell office:value-type="float" office:value="3661.87" table:style-name="ce5">
            <text:p>3.661,87</text:p>
          </table:table-cell>
          <table:table-cell office:value-type="float" office:value="54.52" table:style-name="ce5">
            <text:p>54,52</text:p>
          </table:table-cell>
          <table:table-cell table:number-columns-repeated="4" table:style-name="ce6"/>
          <table:table-cell office:value-type="float" office:value="3716.39" table:style-name="ce5">
            <text:p>3.716,3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CHELETTI STEFANO</text:p>
          </table:table-cell>
          <table:table-cell office:value-type="string" table:style-name="ce2">
            <text:p>dirigente fisico</text:p>
          </table:table-cell>
          <table:table-cell office:value-type="float" office:value="20353.650000000001" table:style-name="ce5">
            <text:p>20.353,65</text:p>
          </table:table-cell>
          <table:table-cell office:value-type="float" office:value="10559.67" table:style-name="ce5">
            <text:p>10.559,67</text:p>
          </table:table-cell>
          <table:table-cell table:style-name="ce5"/>
          <table:table-cell office:value-type="float" office:value="14466.65" table:style-name="ce5">
            <text:p>14.466,65</text:p>
          </table:table-cell>
          <table:table-cell office:value-type="float" office:value="-5901.6" table:style-name="ce5">
            <text:p>-5.901,60</text:p>
          </table:table-cell>
          <table:table-cell table:style-name="ce6"/>
          <table:table-cell office:value-type="float" office:value="39478.370000000003" table:style-name="ce5">
            <text:p>39.478,3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IORINI BEATRICE</text:p>
          </table:table-cell>
          <table:table-cell office:value-type="string" table:style-name="ce2">
            <text:p>dirigente amministrativo</text:p>
          </table:table-cell>
          <table:table-cell office:value-type="float" office:value="27717.56" table:style-name="ce5">
            <text:p>27.717,56</text:p>
          </table:table-cell>
          <table:table-cell office:value-type="float" office:value="2895.17" table:style-name="ce5">
            <text:p>2.895,17</text:p>
          </table:table-cell>
          <table:table-cell office:value-type="float" office:value="9720.2000000000007" table:style-name="ce5">
            <text:p>9.720,20</text:p>
          </table:table-cell>
          <table:table-cell office:value-type="float" office:value="6700.57" table:style-name="ce5">
            <text:p>6.700,57</text:p>
          </table:table-cell>
          <table:table-cell table:number-columns-repeated="2" table:style-name="ce6"/>
          <table:table-cell office:value-type="float" office:value="47033.5" table:style-name="ce5">
            <text:p>47.033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ORLANDI CLAUDIA</text:p>
          </table:table-cell>
          <table:table-cell office:value-type="string" table:style-name="ce2">
            <text:p>dirigente ambientale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146.65" table:style-name="ce5">
            <text:p>7.146,65</text:p>
          </table:table-cell>
          <table:table-cell office:value-type="float" office:value="6853.31" table:style-name="ce5">
            <text:p>6.853,31</text:p>
          </table:table-cell>
          <table:table-cell office:value-type="float" office:value="22807.7" table:style-name="ce5">
            <text:p>22.807,70</text:p>
          </table:table-cell>
          <table:table-cell office:value-type="float" office:value="3888.94" table:style-name="ce5">
            <text:p>3.888,94</text:p>
          </table:table-cell>
          <table:table-cell table:style-name="ce6"/>
          <table:table-cell office:value-type="float" office:value="84648.31" table:style-name="ce5">
            <text:p>84.648,3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ELLEGRINI ITALO</text:p>
          </table:table-cell>
          <table:table-cell office:value-type="string" table:style-name="ce2">
            <text:p>dirigente chimico</text:p>
          </table:table-cell>
          <table:table-cell office:value-type="float" office:value="4614.5" table:style-name="ce5">
            <text:p>4.614,50</text:p>
          </table:table-cell>
          <table:table-cell table:number-columns-repeated="2" table:style-name="ce6"/>
          <table:table-cell office:value-type="float" office:value="10741.02" table:style-name="ce5">
            <text:p>10.741,02</text:p>
          </table:table-cell>
          <table:table-cell table:number-columns-repeated="2" table:style-name="ce6"/>
          <table:table-cell office:value-type="float" office:value="15355.52" table:style-name="ce5">
            <text:p>15.355,5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ELLIZZONI GIORGIO</text:p>
          </table:table-cell>
          <table:table-cell office:value-type="string" table:style-name="ce2">
            <text:p>dirigente ingegnere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391.46" table:style-name="ce5">
            <text:p>7.391,46</text:p>
          </table:table-cell>
          <table:table-cell office:value-type="float" office:value="12608.52" table:style-name="ce5">
            <text:p>12.608,52</text:p>
          </table:table-cell>
          <table:table-cell office:value-type="float" office:value="22162.28" table:style-name="ce5">
            <text:p>22.162,28</text:p>
          </table:table-cell>
          <table:table-cell office:value-type="float" office:value="3413.7" table:style-name="ce5">
            <text:p>3.413,70</text:p>
          </table:table-cell>
          <table:table-cell table:style-name="ce6"/>
          <table:table-cell office:value-type="float" office:value="89527.67" table:style-name="ce5">
            <text:p>89.527,6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PISON STEFANO</text:p>
          </table:table-cell>
          <table:table-cell office:value-type="string" table:style-name="ce2">
            <text:p>dirigente chimico</text:p>
          </table:table-cell>
          <table:table-cell office:value-type="float" office:value="4149.96" table:style-name="ce5">
            <text:p>4.149,96</text:p>
          </table:table-cell>
          <table:table-cell office:value-type="float" office:value="1615.49" table:style-name="ce5">
            <text:p>1.615,49</text:p>
          </table:table-cell>
          <table:table-cell table:style-name="ce6"/>
          <table:table-cell office:value-type="float" office:value="13873.29" table:style-name="ce5">
            <text:p>13.873,29</text:p>
          </table:table-cell>
          <table:table-cell table:number-columns-repeated="2" table:style-name="ce6"/>
          <table:table-cell office:value-type="float" office:value="19638.740000000002" table:style-name="ce5">
            <text:p>19.638,7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A' GIOVANNI</text:p>
          </table:table-cell>
          <table:table-cell office:value-type="string" table:style-name="ce2">
            <text:p>dirigente ingegnere</text:p>
          </table:table-cell>
          <table:table-cell office:value-type="float" office:value="32956.86" table:style-name="ce5">
            <text:p>32.956,86</text:p>
          </table:table-cell>
          <table:table-cell office:value-type="float" office:value="3284.19" table:style-name="ce5">
            <text:p>3.284,19</text:p>
          </table:table-cell>
          <table:table-cell office:value-type="float" office:value="18600.41" table:style-name="ce5">
            <text:p>18.600,41</text:p>
          </table:table-cell>
          <table:table-cell office:value-type="float" office:value="6589.32" table:style-name="ce5">
            <text:p>6.589,32</text:p>
          </table:table-cell>
          <table:table-cell table:number-columns-repeated="2" table:style-name="ce6"/>
          <table:table-cell office:value-type="float" office:value="61430.78" table:style-name="ce5">
            <text:p>61.430,7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ALVAGNI ETTORE</text:p>
          </table:table-cell>
          <table:table-cell office:value-type="string" table:style-name="ce2">
            <text:p>dirigente chimico</text:p>
          </table:table-cell>
          <table:table-cell office:value-type="float" office:value="256.10000000000002" table:style-name="ce5">
            <text:p>256,10</text:p>
          </table:table-cell>
          <table:table-cell table:number-columns-repeated="5" table:style-name="ce6"/>
          <table:table-cell office:value-type="float" office:value="256.10000000000002" table:style-name="ce5">
            <text:p>256,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CHIOZZI LAURA</text:p>
          </table:table-cell>
          <table:table-cell office:value-type="string" table:style-name="ce2">
            <text:p>dirigente ambientale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146.65" table:style-name="ce5">
            <text:p>7.146,65</text:p>
          </table:table-cell>
          <table:table-cell office:value-type="float" office:value="12853.33" table:style-name="ce5">
            <text:p>12.853,33</text:p>
          </table:table-cell>
          <table:table-cell office:value-type="float" office:value="23315.37" table:style-name="ce5">
            <text:p>23.315,37</text:p>
          </table:table-cell>
          <table:table-cell office:value-type="float" office:value="4367.29" table:style-name="ce5">
            <text:p>4.367,29</text:p>
          </table:table-cell>
          <table:table-cell table:style-name="ce6"/>
          <table:table-cell office:value-type="float" office:value="91634.35" table:style-name="ce5">
            <text:p>91.634,3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ICHENZE SERGIO</text:p>
          </table:table-cell>
          <table:table-cell office:value-type="string" table:style-name="ce2">
            <text:p>dirigente ambientale</text:p>
          </table:table-cell>
          <table:table-cell office:value-type="float" office:value="43950.57" table:style-name="ce5">
            <text:p>43.950,57</text:p>
          </table:table-cell>
          <table:table-cell office:value-type="float" office:value="3857.93" table:style-name="ce5">
            <text:p>3.857,93</text:p>
          </table:table-cell>
          <table:table-cell office:value-type="float" office:value="7907.63" table:style-name="ce5">
            <text:p>7.907,63</text:p>
          </table:table-cell>
          <table:table-cell office:value-type="float" office:value="19509.54" table:style-name="ce5">
            <text:p>19.509,54</text:p>
          </table:table-cell>
          <table:table-cell table:number-columns-repeated="2" table:style-name="ce6"/>
          <table:table-cell office:value-type="float" office:value="75225.67" table:style-name="ce5">
            <text:p>75.225,6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PANGHERO GLAUCO</text:p>
          </table:table-cell>
          <table:table-cell office:value-type="string" table:style-name="ce2">
            <text:p>dirigente ambientale</text:p>
          </table:table-cell>
          <table:table-cell office:value-type="float" office:value="32966.1" table:style-name="ce5">
            <text:p>32.966,10</text:p>
          </table:table-cell>
          <table:table-cell office:value-type="float" office:value="490.72" table:style-name="ce5">
            <text:p>490,72</text:p>
          </table:table-cell>
          <table:table-cell table:number-columns-repeated="4" table:style-name="ce6"/>
          <table:table-cell office:value-type="float" office:value="33456.82" table:style-name="ce5">
            <text:p>33.456,8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TEL FULVIO</text:p>
          </table:table-cell>
          <table:table-cell office:value-type="string" table:style-name="ce2">
            <text:p>dirigente ambientale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146.65" table:style-name="ce5">
            <text:p>7.146,65</text:p>
          </table:table-cell>
          <table:table-cell office:value-type="float" office:value="10853.41" table:style-name="ce5">
            <text:p>10.853,41</text:p>
          </table:table-cell>
          <table:table-cell office:value-type="float" office:value="22855.54" table:style-name="ce5">
            <text:p>22.855,54</text:p>
          </table:table-cell>
          <table:table-cell office:value-type="float" office:value="3767.16" table:style-name="ce5">
            <text:p>3.767,16</text:p>
          </table:table-cell>
          <table:table-cell table:style-name="ce6"/>
          <table:table-cell office:value-type="float" office:value="88574.47" table:style-name="ce5">
            <text:p>88.574,4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ELESCA MASSIMO</text:p>
          </table:table-cell>
          <table:table-cell office:value-type="string" table:style-name="ce2">
            <text:p>dirigente ingegnere</text:p>
          </table:table-cell>
          <table:table-cell office:value-type="float" office:value="43951.71" table:style-name="ce5">
            <text:p>43.951,71</text:p>
          </table:table-cell>
          <table:table-cell office:value-type="float" office:value="7359.89" table:style-name="ce5">
            <text:p>7.359,89</text:p>
          </table:table-cell>
          <table:table-cell office:value-type="float" office:value="12608.52" table:style-name="ce5">
            <text:p>12.608,52</text:p>
          </table:table-cell>
          <table:table-cell office:value-type="float" office:value="22392.25" table:style-name="ce5">
            <text:p>22.392,25</text:p>
          </table:table-cell>
          <table:table-cell office:value-type="float" office:value="3387.6" table:style-name="ce5">
            <text:p>3.387,60</text:p>
          </table:table-cell>
          <table:table-cell table:style-name="ce6"/>
          <table:table-cell office:value-type="float" office:value="89699.97" table:style-name="ce5">
            <text:p>89.699,9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ATTA STELLIO</text:p>
          </table:table-cell>
          <table:table-cell office:value-type="string" table:style-name="ce2">
            <text:p>dirigente ingegnere</text:p>
          </table:table-cell>
          <table:table-cell office:value-type="float" office:value="2.21" table:style-name="ce5">
            <text:p>2,21</text:p>
          </table:table-cell>
          <table:table-cell table:number-columns-repeated="5" table:style-name="ce6"/>
          <table:table-cell office:value-type="float" office:value="2.21" table:style-name="ce5">
            <text:p>2,2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ENUTI MARIA</text:p>
          </table:table-cell>
          <table:table-cell office:value-type="string" table:style-name="ce2">
            <text:p>dirigente biologo</text:p>
          </table:table-cell>
          <table:table-cell office:value-type="float" office:value="2927.69" table:style-name="ce5">
            <text:p>2.927,69</text:p>
          </table:table-cell>
          <table:table-cell table:style-name="ce6"/>
          <table:table-cell table:style-name="ce5"/>
          <table:table-cell table:number-columns-repeated="3" table:style-name="ce6"/>
          <table:table-cell office:value-type="float" office:value="2927.69" table:style-name="ce5">
            <text:p>2.927,6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SINTIN ROBERTO</text:p>
          </table:table-cell>
          <table:table-cell office:value-type="string" table:style-name="ce2">
            <text:p>dirigente amministrativo</text:p>
          </table:table-cell>
          <table:table-cell office:value-type="float" office:value="32966.1" table:style-name="ce5">
            <text:p>32.966,10</text:p>
          </table:table-cell>
          <table:table-cell office:value-type="float" office:value="16907.36" table:style-name="ce5">
            <text:p>16.907,36</text:p>
          </table:table-cell>
          <table:table-cell office:value-type="float" office:value="4398.3500000000004" table:style-name="ce5">
            <text:p>4.398,35</text:p>
          </table:table-cell>
          <table:table-cell office:value-type="float" office:value="23736.6" table:style-name="ce5">
            <text:p>23.736,60</text:p>
          </table:table-cell>
          <table:table-cell table:number-columns-repeated="2" table:style-name="ce6"/>
          <table:table-cell office:value-type="float" office:value="78008.41" table:style-name="ce5">
            <text:p>78.008,4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ZANELLO ANTONELLA</text:p>
          </table:table-cell>
          <table:table-cell office:value-type="string" table:style-name="ce2">
            <text:p>dirigente biologo</text:p>
          </table:table-cell>
          <table:table-cell office:value-type="float" office:value="68883.61" table:style-name="ce5">
            <text:p>68.883,61</text:p>
          </table:table-cell>
          <table:table-cell office:value-type="float" office:value="33987.33" table:style-name="ce5">
            <text:p>33.987,33</text:p>
          </table:table-cell>
          <table:table-cell table:style-name="ce5"/>
          <table:table-cell office:value-type="float" office:value="24831.63" table:style-name="ce5">
            <text:p>24.831,63</text:p>
          </table:table-cell>
          <table:table-cell office:value-type="float" office:value="2974.5" table:style-name="ce5">
            <text:p>2.974,50</text:p>
          </table:table-cell>
          <table:table-cell table:style-name="ce6"/>
          <table:table-cell office:value-type="float" office:value="130677.07" table:style-name="ce5">
            <text:p>130.677,0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ZILLI MARIO</text:p>
          </table:table-cell>
          <table:table-cell office:value-type="string" table:style-name="ce2">
            <text:p>dirigente chimico</text:p>
          </table:table-cell>
          <table:table-cell office:value-type="float" office:value="213.44" table:style-name="ce5">
            <text:p>213,44</text:p>
          </table:table-cell>
          <table:table-cell table:style-name="ce6"/>
          <table:table-cell table:style-name="ce5"/>
          <table:table-cell table:number-columns-repeated="3" table:style-name="ce6"/>
          <table:table-cell office:value-type="float" office:value="213.44" table:style-name="ce5">
            <text:p>213,44</text:p>
          </table:table-cell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 Sapio Finizia</meta:initial-creator>
    <dc:creator>Cechet Martina</dc:creator>
    <meta:creation-date>2021-02-23T11:25:36Z</meta:creation-date>
    <dc:date>2021-02-24T12:35:18Z</dc:date>
    <meta:print-date>2021-02-24T12:34:38Z</meta:print-date>
  </office:meta>
</office:document-meta>
</file>