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97_SINTESI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DIRIGENZA - COMPENSI PERCEPITI ANN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Descrizione</text:p>
          </table:table-cell>
          <table:table-cell office:value-type="string" table:style-name="ce7">
            <text:p>Stipendio tabellare</text:p>
          </table:table-cell>
          <table:table-cell office:value-type="string" table:style-name="ce7">
            <text:p>Posizione parte fissa</text:p>
          </table:table-cell>
          <table:table-cell office:value-type="string" table:style-name="ce7">
            <text:p>Posizione parte variabile</text:p>
          </table:table-cell>
          <table:table-cell office:value-type="string" table:style-name="ce7">
            <text:p>Retribuzione di risultato</text:p>
          </table:table-cell>
          <table:table-cell office:value-type="string" table:style-name="ce3">
            <text:p>Altro</text:p>
          </table:table-cell>
          <table:table-cell office:value-type="string" table:style-name="ce7">
            <text:p>Totale annuo lord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LLABEN ENRICO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56892.58" table:style-name="ce4">
            <text:p>56.892,58</text:p>
          </table:table-cell>
          <table:table-cell office:value-type="float" office:value="4567.8999999999996" table:style-name="ce4">
            <text:p>4.567,90</text:p>
          </table:table-cell>
          <table:table-cell office:value-type="float" office:value="7356.57" table:style-name="ce4">
            <text:p>7.356,57</text:p>
          </table:table-cell>
          <table:table-cell office:value-type="float" office:value="16466.150000000001" table:style-name="ce4">
            <text:p>16.466,15</text:p>
          </table:table-cell>
          <table:table-cell office:value-type="float" office:value="4186.8" table:style-name="ce4">
            <text:p>4.186,80</text:p>
          </table:table-cell>
          <table:table-cell office:value-type="float" office:value="89470" table:style-name="ce4">
            <text:p>89.47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MPO ANNA MARIA</text:p>
          </table:table-cell>
          <table:table-cell office:value-type="string" table:style-name="ce2">
            <text:p>Dirig. Fisico<text:s text:c="2"/></text:p>
          </table:table-cell>
          <table:table-cell office:value-type="float" office:value="56614.47" table:style-name="ce4">
            <text:p>56.614,47</text:p>
          </table:table-cell>
          <table:table-cell office:value-type="float" office:value="7888.32" table:style-name="ce4">
            <text:p>7.888,32</text:p>
          </table:table-cell>
          <table:table-cell office:value-type="float" office:value="6023.26" table:style-name="ce4">
            <text:p>6.023,26</text:p>
          </table:table-cell>
          <table:table-cell office:value-type="float" office:value="19577.23" table:style-name="ce4">
            <text:p>19.577,23</text:p>
          </table:table-cell>
          <table:table-cell table:style-name="ce5"/>
          <table:table-cell office:value-type="float" office:value="90103.28" table:style-name="ce4">
            <text:p>90.103,2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ACETTI MAURO</text:p>
          </table:table-cell>
          <table:table-cell office:value-type="string" table:style-name="ce2">
            <text:p>Dirig. Architetto<text:s/></text:p>
          </table:table-cell>
          <table:table-cell office:value-type="float" office:value="29187.93" table:style-name="ce4">
            <text:p>29.187,93</text:p>
          </table:table-cell>
          <table:table-cell office:value-type="float" office:value="2693.38" table:style-name="ce4">
            <text:p>2.693,38</text:p>
          </table:table-cell>
          <table:table-cell office:value-type="float" office:value="11747.41" table:style-name="ce4">
            <text:p>11.747,41</text:p>
          </table:table-cell>
          <table:table-cell office:value-type="float" office:value="13996.46" table:style-name="ce4">
            <text:p>13.996,46</text:p>
          </table:table-cell>
          <table:table-cell office:value-type="float" office:value="4303.5" table:style-name="ce4">
            <text:p>4.303,50</text:p>
          </table:table-cell>
          <table:table-cell office:value-type="float" office:value="61928.68" table:style-name="ce4">
            <text:p>61.928,6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RTOLUSSI ADRIANO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54676.47" table:style-name="ce4">
            <text:p>54.676,47</text:p>
          </table:table-cell>
          <table:table-cell office:value-type="float" office:value="10113.01" table:style-name="ce4">
            <text:p>10.113,01</text:p>
          </table:table-cell>
          <table:table-cell office:value-type="float" office:value="10471.15" table:style-name="ce4">
            <text:p>10.471,15</text:p>
          </table:table-cell>
          <table:table-cell office:value-type="float" office:value="18172.84" table:style-name="ce4">
            <text:p>18.172,84</text:p>
          </table:table-cell>
          <table:table-cell table:style-name="ce5"/>
          <table:table-cell office:value-type="float" office:value="93433.47" table:style-name="ce4">
            <text:p>93.433,4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ESSAN ENRICO</text:p>
          </table:table-cell>
          <table:table-cell office:value-type="string" table:style-name="ce2">
            <text:p>Dirig. Ambiental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4320.05" table:style-name="ce4">
            <text:p>4.320,05</text:p>
          </table:table-cell>
          <table:table-cell office:value-type="float" office:value="4345.37" table:style-name="ce4">
            <text:p>4.345,37</text:p>
          </table:table-cell>
          <table:table-cell office:value-type="float" office:value="14014.85" table:style-name="ce4">
            <text:p>14.014,85</text:p>
          </table:table-cell>
          <table:table-cell office:value-type="float" office:value="3355.12" table:style-name="ce4">
            <text:p>3.355,12</text:p>
          </table:table-cell>
          <table:table-cell office:value-type="float" office:value="69866.259999999995" table:style-name="ce4">
            <text:p>69.866,2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CCONE SANDRO</text:p>
          </table:table-cell>
          <table:table-cell office:value-type="string" table:style-name="ce2">
            <text:p>Dirig. Biologo<text:s text:c="2"/></text:p>
          </table:table-cell>
          <table:table-cell table:number-columns-repeated="3" table:style-name="ce5"/>
          <table:table-cell office:value-type="float" office:value="1559.43" table:style-name="ce4">
            <text:p>1.559,43</text:p>
          </table:table-cell>
          <table:table-cell table:style-name="ce5"/>
          <table:table-cell office:value-type="float" office:value="1559.43" table:style-name="ce4">
            <text:p>1.559,4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ERUBINI GIOVANNI</text:p>
          </table:table-cell>
          <table:table-cell office:value-type="string" table:style-name="ce2">
            <text:p>Dirig. Ambiental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1195.32" table:style-name="ce4">
            <text:p>1.195,32</text:p>
          </table:table-cell>
          <table:table-cell office:value-type="float" office:value="1512.15" table:style-name="ce4">
            <text:p>1.512,15</text:p>
          </table:table-cell>
          <table:table-cell office:value-type="float" office:value="7683.3" table:style-name="ce4">
            <text:p>7.683,30</text:p>
          </table:table-cell>
          <table:table-cell office:value-type="float" office:value="206.58" table:style-name="ce4">
            <text:p>206,58</text:p>
          </table:table-cell>
          <table:table-cell office:value-type="float" office:value="54428.22" table:style-name="ce4">
            <text:p>54.428,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LUGNATI LUIGI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57027.94" table:style-name="ce4">
            <text:p>57.027,94</text:p>
          </table:table-cell>
          <table:table-cell office:value-type="float" office:value="7976.7" table:style-name="ce4">
            <text:p>7.976,70</text:p>
          </table:table-cell>
          <table:table-cell office:value-type="float" office:value="12023.15" table:style-name="ce4">
            <text:p>12.023,15</text:p>
          </table:table-cell>
          <table:table-cell office:value-type="float" office:value="19582.21" table:style-name="ce4">
            <text:p>19.582,21</text:p>
          </table:table-cell>
          <table:table-cell office:value-type="float" office:value="4273.13" table:style-name="ce4">
            <text:p>4.273,13</text:p>
          </table:table-cell>
          <table:table-cell office:value-type="float" office:value="100883.13" table:style-name="ce4">
            <text:p>100.883,1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MARTIN STEFANO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62304.13" table:style-name="ce4">
            <text:p>62.304,13</text:p>
          </table:table-cell>
          <table:table-cell office:value-type="float" office:value="20621.310000000001" table:style-name="ce4">
            <text:p>20.621,31</text:p>
          </table:table-cell>
          <table:table-cell office:value-type="float" office:value="9827.2900000000009" table:style-name="ce4">
            <text:p>9.827,29</text:p>
          </table:table-cell>
          <table:table-cell office:value-type="float" office:value="21168.5" table:style-name="ce4">
            <text:p>21.168,50</text:p>
          </table:table-cell>
          <table:table-cell office:value-type="float" office:value="11190.38" table:style-name="ce4">
            <text:p>11.190,38</text:p>
          </table:table-cell>
          <table:table-cell office:value-type="float" office:value="125111.61" table:style-name="ce4">
            <text:p>125.111,6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 BIANCO CLORINDA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62234.43" table:style-name="ce4">
            <text:p>62.234,43</text:p>
          </table:table-cell>
          <table:table-cell office:value-type="float" office:value="20613.91" table:style-name="ce4">
            <text:p>20.613,91</text:p>
          </table:table-cell>
          <table:table-cell office:value-type="float" office:value="9707.2800000000007" table:style-name="ce4">
            <text:p>9.707,28</text:p>
          </table:table-cell>
          <table:table-cell office:value-type="float" office:value="21735.4" table:style-name="ce4">
            <text:p>21.735,40</text:p>
          </table:table-cell>
          <table:table-cell office:value-type="float" office:value="4226.72" table:style-name="ce4">
            <text:p>4.226,72</text:p>
          </table:table-cell>
          <table:table-cell office:value-type="float" office:value="118517.74" table:style-name="ce4">
            <text:p>118.517,7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 ZOTTO LUIGI</text:p>
          </table:table-cell>
          <table:table-cell office:value-type="string" table:style-name="ce2">
            <text:p>Dirig. Biologo</text:p>
          </table:table-cell>
          <table:table-cell table:number-columns-repeated="3" table:style-name="ce5"/>
          <table:table-cell office:value-type="float" office:value="1590.25" table:style-name="ce4">
            <text:p>1.590,25</text:p>
          </table:table-cell>
          <table:table-cell table:style-name="ce5"/>
          <table:table-cell office:value-type="float" office:value="1590.25" table:style-name="ce4">
            <text:p>1.590,2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FRATE BEATRICE</text:p>
          </table:table-cell>
          <table:table-cell office:value-type="string" table:style-name="ce2">
            <text:p>Dirig. Analista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3836.82" table:style-name="ce4">
            <text:p>3.836,82</text:p>
          </table:table-cell>
          <table:table-cell table:style-name="ce5"/>
          <table:table-cell office:value-type="float" office:value="10714.88" table:style-name="ce4">
            <text:p>10.714,88</text:p>
          </table:table-cell>
          <table:table-cell table:style-name="ce5"/>
          <table:table-cell office:value-type="float" office:value="58382.57" table:style-name="ce4">
            <text:p>58.382,5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ZORZ MARCO</text:p>
          </table:table-cell>
          <table:table-cell office:value-type="string" table:style-name="ce2">
            <text:p>Dirig. Chimico<text:s/></text:p>
          </table:table-cell>
          <table:table-cell office:value-type="float" office:value="57027.94" table:style-name="ce4">
            <text:p>57.027,94</text:p>
          </table:table-cell>
          <table:table-cell office:value-type="float" office:value="8032.53" table:style-name="ce4">
            <text:p>8.032,53</text:p>
          </table:table-cell>
          <table:table-cell office:value-type="float" office:value="11967.58" table:style-name="ce4">
            <text:p>11.967,58</text:p>
          </table:table-cell>
          <table:table-cell office:value-type="float" office:value="19622.150000000001" table:style-name="ce4">
            <text:p>19.622,15</text:p>
          </table:table-cell>
          <table:table-cell table:style-name="ce5"/>
          <table:table-cell office:value-type="float" office:value="96650.2" table:style-name="ce4">
            <text:p>96.650,2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MEVSCEK DANIELA</text:p>
          </table:table-cell>
          <table:table-cell office:value-type="string" table:style-name="ce2">
            <text:p>Dirig. Biologo<text:s/></text:p>
          </table:table-cell>
          <table:table-cell office:value-type="float" office:value="57570.78" table:style-name="ce4">
            <text:p>57.570,78</text:p>
          </table:table-cell>
          <table:table-cell office:value-type="float" office:value="8076.97" table:style-name="ce4">
            <text:p>8.076,97</text:p>
          </table:table-cell>
          <table:table-cell office:value-type="float" office:value="7903.18" table:style-name="ce4">
            <text:p>7.903,18</text:p>
          </table:table-cell>
          <table:table-cell office:value-type="float" office:value="19902.04" table:style-name="ce4">
            <text:p>19.902,04</text:p>
          </table:table-cell>
          <table:table-cell table:style-name="ce5"/>
          <table:table-cell office:value-type="float" office:value="93452.97" table:style-name="ce4">
            <text:p>93.452,9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LOMO JARI</text:p>
          </table:table-cell>
          <table:table-cell office:value-type="string" table:style-name="ce2">
            <text:p>Dirig. Ambientale</text:p>
          </table:table-cell>
          <table:table-cell office:value-type="float" office:value="43830.87" table:style-name="ce4">
            <text:p>43.830,87</text:p>
          </table:table-cell>
          <table:table-cell office:value-type="float" office:value="4092.41" table:style-name="ce4">
            <text:p>4.092,41</text:p>
          </table:table-cell>
          <table:table-cell office:value-type="float" office:value="2907.57" table:style-name="ce4">
            <text:p>2.907,57</text:p>
          </table:table-cell>
          <table:table-cell office:value-type="float" office:value="16812.2" table:style-name="ce4">
            <text:p>16.812,20</text:p>
          </table:table-cell>
          <table:table-cell table:style-name="ce5"/>
          <table:table-cell office:value-type="float" office:value="67643.05" table:style-name="ce4">
            <text:p>67.643,0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NASIERO MARIA GRAZIA</text:p>
          </table:table-cell>
          <table:table-cell office:value-type="string" table:style-name="ce2">
            <text:p>Dirig. Biologo<text:s text:c="2"/></text:p>
          </table:table-cell>
          <table:table-cell office:value-type="float" office:value="19252.75" table:style-name="ce4">
            <text:p>19.252,75</text:p>
          </table:table-cell>
          <table:table-cell office:value-type="float" office:value="2658.9" table:style-name="ce4">
            <text:p>2.658,90</text:p>
          </table:table-cell>
          <table:table-cell office:value-type="float" office:value="4007.76" table:style-name="ce4">
            <text:p>4.007,76</text:p>
          </table:table-cell>
          <table:table-cell office:value-type="float" office:value="10882.95" table:style-name="ce4">
            <text:p>10.882,95</text:p>
          </table:table-cell>
          <table:table-cell table:style-name="ce5"/>
          <table:table-cell office:value-type="float" office:value="36802.36" table:style-name="ce4">
            <text:p>36.802,3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CHI MARINELLA</text:p>
          </table:table-cell>
          <table:table-cell office:value-type="string" table:style-name="ce2">
            <text:p>Dirig. Biologo<text:s/></text:p>
          </table:table-cell>
          <table:table-cell office:value-type="float" office:value="57027.94" table:style-name="ce4">
            <text:p>57.027,94</text:p>
          </table:table-cell>
          <table:table-cell office:value-type="float" office:value="7897.3" table:style-name="ce4">
            <text:p>7.897,30</text:p>
          </table:table-cell>
          <table:table-cell office:value-type="float" office:value="6102.66" table:style-name="ce4">
            <text:p>6.102,66</text:p>
          </table:table-cell>
          <table:table-cell office:value-type="float" office:value="19507.52" table:style-name="ce4">
            <text:p>19.507,52</text:p>
          </table:table-cell>
          <table:table-cell table:style-name="ce5"/>
          <table:table-cell office:value-type="float" office:value="90535.42" table:style-name="ce4">
            <text:p>90.535,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SER SIMONETTA</text:p>
          </table:table-cell>
          <table:table-cell office:value-type="string" table:style-name="ce2">
            <text:p>Dirig. Ambientale<text:s/></text:p>
          </table:table-cell>
          <table:table-cell table:number-columns-repeated="3" table:style-name="ce5"/>
          <table:table-cell office:value-type="float" office:value="4927.53" table:style-name="ce4">
            <text:p>4.927,53</text:p>
          </table:table-cell>
          <table:table-cell table:style-name="ce5"/>
          <table:table-cell office:value-type="float" office:value="4927.53" table:style-name="ce4">
            <text:p>4.927,5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NI' BIAGIO</text:p>
          </table:table-cell>
          <table:table-cell office:value-type="string" table:style-name="ce2">
            <text:p>Dirig. Ambientale<text:s/></text:p>
          </table:table-cell>
          <table:table-cell office:value-type="float" office:value="43815.55" table:style-name="ce4">
            <text:p>43.815,55</text:p>
          </table:table-cell>
          <table:table-cell office:value-type="float" office:value="6986.85" table:style-name="ce4">
            <text:p>6.986,85</text:p>
          </table:table-cell>
          <table:table-cell office:value-type="float" office:value="6788.58" table:style-name="ce4">
            <text:p>6.788,58</text:p>
          </table:table-cell>
          <table:table-cell office:value-type="float" office:value="17267.349999999999" table:style-name="ce4">
            <text:p>17.267,35</text:p>
          </table:table-cell>
          <table:table-cell table:style-name="ce5"/>
          <table:table-cell office:value-type="float" office:value="74858.33" table:style-name="ce4">
            <text:p>74.858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VANI CONCETTINA</text:p>
          </table:table-cell>
          <table:table-cell office:value-type="string" table:style-name="ce2">
            <text:p>Dirig. Fisico<text:s text:c="2"/></text:p>
          </table:table-cell>
          <table:table-cell office:value-type="float" office:value="57405.33" table:style-name="ce4">
            <text:p>57.405,33</text:p>
          </table:table-cell>
          <table:table-cell office:value-type="float" office:value="8023.93" table:style-name="ce4">
            <text:p>8.023,93</text:p>
          </table:table-cell>
          <table:table-cell office:value-type="float" office:value="7975.95" table:style-name="ce4">
            <text:p>7.975,95</text:p>
          </table:table-cell>
          <table:table-cell office:value-type="float" office:value="18698.53" table:style-name="ce4">
            <text:p>18.698,53</text:p>
          </table:table-cell>
          <table:table-cell office:value-type="float" office:value="1239.48" table:style-name="ce4">
            <text:p>1.239,48</text:p>
          </table:table-cell>
          <table:table-cell office:value-type="float" office:value="93343.22" table:style-name="ce4">
            <text:p>93.343,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TMAN ANNA</text:p>
          </table:table-cell>
          <table:table-cell office:value-type="string" table:style-name="ce2">
            <text:p>Dirig. Chimico<text:s/></text:p>
          </table:table-cell>
          <table:table-cell office:value-type="float" office:value="47506.96" table:style-name="ce4">
            <text:p>47.506,96</text:p>
          </table:table-cell>
          <table:table-cell office:value-type="float" office:value="3869.45" table:style-name="ce4">
            <text:p>3.869,45</text:p>
          </table:table-cell>
          <table:table-cell table:style-name="ce5"/>
          <table:table-cell office:value-type="float" office:value="4604.1899999999996" table:style-name="ce4">
            <text:p>4.604,19</text:p>
          </table:table-cell>
          <table:table-cell table:style-name="ce5"/>
          <table:table-cell office:value-type="float" office:value="55980.6" table:style-name="ce4">
            <text:p>55.980,6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HELETTI STEFANO</text:p>
          </table:table-cell>
          <table:table-cell office:value-type="string" table:style-name="ce2">
            <text:p>Dirig. Fisico<text:s/></text:p>
          </table:table-cell>
          <table:table-cell office:value-type="float" office:value="62775.33" table:style-name="ce4">
            <text:p>62.775,33</text:p>
          </table:table-cell>
          <table:table-cell office:value-type="float" office:value="20546.61" table:style-name="ce4">
            <text:p>20.546,61</text:p>
          </table:table-cell>
          <table:table-cell office:value-type="float" office:value="7827.24" table:style-name="ce4">
            <text:p>7.827,24</text:p>
          </table:table-cell>
          <table:table-cell office:value-type="float" office:value="21852.55" table:style-name="ce4">
            <text:p>21.852,55</text:p>
          </table:table-cell>
          <table:table-cell office:value-type="float" office:value="6791.28" table:style-name="ce4">
            <text:p>6.791,28</text:p>
          </table:table-cell>
          <table:table-cell office:value-type="float" office:value="119793.01" table:style-name="ce4">
            <text:p>119.793,0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RLANDI CLAUDIA</text:p>
          </table:table-cell>
          <table:table-cell office:value-type="string" table:style-name="ce2">
            <text:p>Dirig. Ambiental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7114.27" table:style-name="ce4">
            <text:p>7.114,27</text:p>
          </table:table-cell>
          <table:table-cell office:value-type="float" office:value="6853.31" table:style-name="ce4">
            <text:p>6.853,31</text:p>
          </table:table-cell>
          <table:table-cell office:value-type="float" office:value="18084.3" table:style-name="ce4">
            <text:p>18.084,30</text:p>
          </table:table-cell>
          <table:table-cell office:value-type="float" office:value="3814.67" table:style-name="ce4">
            <text:p>3.814,67</text:p>
          </table:table-cell>
          <table:table-cell office:value-type="float" office:value="79697.42" table:style-name="ce4">
            <text:p>79.697,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LEGRINI ITALO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42820.3" table:style-name="ce4">
            <text:p>42.820,30</text:p>
          </table:table-cell>
          <table:table-cell office:value-type="float" office:value="3088.71" table:style-name="ce4">
            <text:p>3.088,71</text:p>
          </table:table-cell>
          <table:table-cell office:value-type="float" office:value="11517.48" table:style-name="ce4">
            <text:p>11.517,48</text:p>
          </table:table-cell>
          <table:table-cell office:value-type="float" office:value="12993.93" table:style-name="ce4">
            <text:p>12.993,93</text:p>
          </table:table-cell>
          <table:table-cell table:style-name="ce5"/>
          <table:table-cell office:value-type="float" office:value="70420.42" table:style-name="ce4">
            <text:p>70.420,4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LIZZONI GIORGIO</text:p>
          </table:table-cell>
          <table:table-cell office:value-type="string" table:style-name="ce2">
            <text:p>Dirig. Ingegner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7391.46" table:style-name="ce4">
            <text:p>7.391,46</text:p>
          </table:table-cell>
          <table:table-cell office:value-type="float" office:value="12608.52" table:style-name="ce4">
            <text:p>12.608,52</text:p>
          </table:table-cell>
          <table:table-cell office:value-type="float" office:value="19867.48" table:style-name="ce4">
            <text:p>19.867,48</text:p>
          </table:table-cell>
          <table:table-cell office:value-type="float" office:value="3950.98" table:style-name="ce4">
            <text:p>3.950,98</text:p>
          </table:table-cell>
          <table:table-cell office:value-type="float" office:value="87649.31" table:style-name="ce4">
            <text:p>87.649,3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SON STEFANO</text:p>
          </table:table-cell>
          <table:table-cell office:value-type="string" table:style-name="ce2">
            <text:p>Dirig. Chimico<text:s text:c="2"/></text:p>
          </table:table-cell>
          <table:table-cell office:value-type="float" office:value="36303.269999999997" table:style-name="ce4">
            <text:p>36.303,27</text:p>
          </table:table-cell>
          <table:table-cell office:value-type="float" office:value="12029.09" table:style-name="ce4">
            <text:p>12.029,09</text:p>
          </table:table-cell>
          <table:table-cell office:value-type="float" office:value="4565.8900000000003" table:style-name="ce4">
            <text:p>4.565,89</text:p>
          </table:table-cell>
          <table:table-cell office:value-type="float" office:value="16943.88" table:style-name="ce4">
            <text:p>16.943,88</text:p>
          </table:table-cell>
          <table:table-cell table:style-name="ce5"/>
          <table:table-cell office:value-type="float" office:value="69842.13" table:style-name="ce4">
            <text:p>69.842,1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HIOZZI LAURA</text:p>
          </table:table-cell>
          <table:table-cell office:value-type="string" table:style-name="ce2">
            <text:p>Dirig. Ambiental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7017.13" table:style-name="ce4">
            <text:p>7.017,13</text:p>
          </table:table-cell>
          <table:table-cell office:value-type="float" office:value="8237.93" table:style-name="ce4">
            <text:p>8.237,93</text:p>
          </table:table-cell>
          <table:table-cell office:value-type="float" office:value="19638.91" table:style-name="ce4">
            <text:p>19.638,91</text:p>
          </table:table-cell>
          <table:table-cell office:value-type="float" office:value="3801.33" table:style-name="ce4">
            <text:p>3.801,33</text:p>
          </table:table-cell>
          <table:table-cell office:value-type="float" office:value="82526.17" table:style-name="ce4">
            <text:p>82.526,1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GATO PAOLA</text:p>
          </table:table-cell>
          <table:table-cell office:value-type="string" table:style-name="ce6">
            <text:p>Dirg. Amministrativo</text:p>
          </table:table-cell>
          <table:table-cell table:number-columns-repeated="3" table:style-name="ce4"/>
          <table:table-cell office:value-type="float" office:value="10423.85" table:style-name="ce4">
            <text:p>10.423,85</text:p>
          </table:table-cell>
          <table:table-cell table:style-name="ce4"/>
          <table:table-cell office:value-type="float" office:value="10423.85" table:style-name="ce4">
            <text:p>10.423,8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CHENZE SERGIO</text:p>
          </table:table-cell>
          <table:table-cell office:value-type="string" table:style-name="ce2">
            <text:p>Dirig. Ambientale<text:s/></text:p>
          </table:table-cell>
          <table:table-cell office:value-type="float" office:value="40170.129999999997" table:style-name="ce4">
            <text:p>40.170,13</text:p>
          </table:table-cell>
          <table:table-cell office:value-type="float" office:value="3692.76" table:style-name="ce4">
            <text:p>3.692,76</text:p>
          </table:table-cell>
          <table:table-cell office:value-type="float" office:value="7248.66" table:style-name="ce4">
            <text:p>7.248,66</text:p>
          </table:table-cell>
          <table:table-cell office:value-type="float" office:value="17293.71" table:style-name="ce4">
            <text:p>17.293,71</text:p>
          </table:table-cell>
          <table:table-cell office:value-type="float" office:value="8.9" table:style-name="ce4">
            <text:p>8,90</text:p>
          </table:table-cell>
          <table:table-cell office:value-type="float" office:value="68414.16" table:style-name="ce4">
            <text:p>68.414,1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ANGHERO GLAUCO</text:p>
          </table:table-cell>
          <table:table-cell office:value-type="string" table:style-name="ce2">
            <text:p>Dirig. Ambiental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654.29" table:style-name="ce4">
            <text:p>654,29</text:p>
          </table:table-cell>
          <table:table-cell table:style-name="ce5"/>
          <table:table-cell office:value-type="float" office:value="4471.18" table:style-name="ce4">
            <text:p>4.471,18</text:p>
          </table:table-cell>
          <table:table-cell table:style-name="ce5"/>
          <table:table-cell office:value-type="float" office:value="48956.34" table:style-name="ce4">
            <text:p>48.956,3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EL FULVIO</text:p>
          </table:table-cell>
          <table:table-cell office:value-type="string" table:style-name="ce2">
            <text:p>Dirig. Ambiental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7146.65" table:style-name="ce4">
            <text:p>7.146,65</text:p>
          </table:table-cell>
          <table:table-cell office:value-type="float" office:value="10853.41" table:style-name="ce4">
            <text:p>10.853,41</text:p>
          </table:table-cell>
          <table:table-cell office:value-type="float" office:value="20021.8" table:style-name="ce4">
            <text:p>20.021,80</text:p>
          </table:table-cell>
          <table:table-cell office:value-type="float" office:value="4347.1899999999996" table:style-name="ce4">
            <text:p>4.347,19</text:p>
          </table:table-cell>
          <table:table-cell office:value-type="float" office:value="86199.92" table:style-name="ce4">
            <text:p>86.199,9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LESCA MASSIMO</text:p>
          </table:table-cell>
          <table:table-cell office:value-type="string" table:style-name="ce2">
            <text:p>Dirig. Ingegnere<text:s/></text:p>
          </table:table-cell>
          <table:table-cell office:value-type="float" office:value="43830.87" table:style-name="ce4">
            <text:p>43.830,87</text:p>
          </table:table-cell>
          <table:table-cell office:value-type="float" office:value="7202.04" table:style-name="ce4">
            <text:p>7.202,04</text:p>
          </table:table-cell>
          <table:table-cell office:value-type="float" office:value="12608.52" table:style-name="ce4">
            <text:p>12.608,52</text:p>
          </table:table-cell>
          <table:table-cell office:value-type="float" office:value="19670.41" table:style-name="ce4">
            <text:p>19.670,41</text:p>
          </table:table-cell>
          <table:table-cell office:value-type="float" office:value="3787.2" table:style-name="ce4">
            <text:p>3.787,20</text:p>
          </table:table-cell>
          <table:table-cell office:value-type="float" office:value="87099.04" table:style-name="ce4">
            <text:p>87.099,0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TTA STELLIO</text:p>
          </table:table-cell>
          <table:table-cell office:value-type="string" table:style-name="ce2">
            <text:p>Dirig. Ingegnere</text:p>
          </table:table-cell>
          <table:table-cell office:value-type="float" office:value="21861.79" table:style-name="ce4">
            <text:p>21.861,79</text:p>
          </table:table-cell>
          <table:table-cell office:value-type="float" office:value="1918.41" table:style-name="ce4">
            <text:p>1.918,41</text:p>
          </table:table-cell>
          <table:table-cell table:style-name="ce5"/>
          <table:table-cell office:value-type="float" office:value="282.86" table:style-name="ce4">
            <text:p>282,86</text:p>
          </table:table-cell>
          <table:table-cell table:style-name="ce5"/>
          <table:table-cell office:value-type="float" office:value="24063.06" table:style-name="ce4">
            <text:p>24.063,0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NUTI MARIA</text:p>
          </table:table-cell>
          <table:table-cell office:value-type="string" table:style-name="ce2">
            <text:p>Dirig. Biologo<text:s/></text:p>
          </table:table-cell>
          <table:table-cell table:number-columns-repeated="3" table:style-name="ce5"/>
          <table:table-cell office:value-type="float" office:value="9044.09" table:style-name="ce4">
            <text:p>9.044,09</text:p>
          </table:table-cell>
          <table:table-cell table:style-name="ce5"/>
          <table:table-cell office:value-type="float" office:value="9044.09" table:style-name="ce4">
            <text:p>9.044,0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SINTIN ROBERTO</text:p>
          </table:table-cell>
          <table:table-cell office:value-type="string" table:style-name="ce2">
            <text:p>Dirig. Amministrativo<text:s/></text:p>
          </table:table-cell>
          <table:table-cell office:value-type="float" office:value="45061.34" table:style-name="ce4">
            <text:p>45.061,34</text:p>
          </table:table-cell>
          <table:table-cell office:value-type="float" office:value="23204.78" table:style-name="ce4">
            <text:p>23.204,78</text:p>
          </table:table-cell>
          <table:table-cell office:value-type="float" office:value="6004.05" table:style-name="ce4">
            <text:p>6.004,05</text:p>
          </table:table-cell>
          <table:table-cell office:value-type="float" office:value="10414.84" table:style-name="ce4">
            <text:p>10.414,84</text:p>
          </table:table-cell>
          <table:table-cell table:style-name="ce5"/>
          <table:table-cell office:value-type="float" office:value="84685.01" table:style-name="ce4">
            <text:p>84.685,0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NELLO ANTONELLA</text:p>
          </table:table-cell>
          <table:table-cell office:value-type="string" table:style-name="ce2">
            <text:p>Dirig. Biologo<text:s text:c="2"/></text:p>
          </table:table-cell>
          <table:table-cell office:value-type="float" office:value="62304.13" table:style-name="ce4">
            <text:p>62.304,13</text:p>
          </table:table-cell>
          <table:table-cell office:value-type="float" office:value="20621.310000000001" table:style-name="ce4">
            <text:p>20.621,31</text:p>
          </table:table-cell>
          <table:table-cell office:value-type="float" office:value="7827.24" table:style-name="ce4">
            <text:p>7.827,24</text:p>
          </table:table-cell>
          <table:table-cell office:value-type="float" office:value="21574.84" table:style-name="ce4">
            <text:p>21.574,84</text:p>
          </table:table-cell>
          <table:table-cell office:value-type="float" office:value="4773.83" table:style-name="ce4">
            <text:p>4.773,83</text:p>
          </table:table-cell>
          <table:table-cell office:value-type="float" office:value="117101.35" table:style-name="ce4">
            <text:p>117.101,35</text:p>
          </table:table-cell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 Sapio Finizia</meta:initial-creator>
    <dc:creator>Cechet Martina</dc:creator>
    <meta:creation-date>2020-04-17T07:31:42Z</meta:creation-date>
    <dc:date>2020-04-20T14:09:32Z</dc:date>
    <meta:print-date>2020-04-17T07:31:03Z</meta:print-date>
  </office:meta>
</office:document-meta>
</file>