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35"/>
    <style:style style:name="ce2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_52_0_37__32_-_32_Color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_52_0_37__32_-_32_Colore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9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Migliaia" style:data-style-name="N35">
      <style:table-cell-properties fo:border="thin solid #000000"/>
    </style:style>
    <style:style style:name="ce28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2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Migliai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Migliai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97_SINTESI2_201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DIRIGENZA ANNO 2016 (compensi percepiti anno 2015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0">
            <text:p>DIREZIONE STRATEGICA</text:p>
          </table:table-cell>
          <table:covered-table-cell table:number-columns-repeated="4"/>
          <table:table-cell table:number-columns-repeated="3" table:style-name="ce12"/>
          <table:table-cell table:number-columns-repeated="16376"/>
        </table:table-row>
        <table:table-row table:style-name="ro2">
          <table:table-cell office:value-type="string" table:style-name="ce13">
            <text:p>Nominativo</text:p>
          </table:table-cell>
          <table:table-cell office:value-type="string" table:style-name="ce13">
            <text:p>Qualifica</text:p>
          </table:table-cell>
          <table:table-cell office:value-type="string" table:style-name="ce14">
            <text:p>Compenso annuo</text:p>
          </table:table-cell>
          <table:table-cell office:value-type="string" table:style-name="ce15">
            <text:p>Quota integrativa<text:s/></text:p>
          </table:table-cell>
          <table:table-cell office:value-type="string" table:style-name="ce16">
            <text:p>Totale annuo lordo</text:p>
          </table:table-cell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4">
            <text:p>MARCHESI LUCA</text:p>
          </table:table-cell>
          <table:table-cell office:value-type="string" table:style-name="ce19">
            <text:p>direttore generale</text:p>
          </table:table-cell>
          <table:table-cell office:value-type="float" office:value="125000.04" table:style-name="ce20">
            <text:p>125.000,04</text:p>
          </table:table-cell>
          <table:table-cell office:value-type="float" office:value="0" table:style-name="ce20">
            <text:p>0,00</text:p>
          </table:table-cell>
          <table:table-cell office:value-type="float" office:value="125000.04" table:formula="msoxl:=C5+D5" table:style-name="ce20">
            <text:p>125.000,04</text:p>
          </table:table-cell>
          <table:table-cell table:number-columns-repeated="3" table:style-name="ce21"/>
          <table:table-cell table:number-columns-repeated="16376"/>
        </table:table-row>
        <table:table-row table:style-name="ro2">
          <table:table-cell office:value-type="string" table:style-name="ce22">
            <text:p>TORO ANNA<text:s/></text:p>
          </table:table-cell>
          <table:table-cell office:value-type="string" table:style-name="ce23">
            <text:p>direttore amministrativo</text:p>
          </table:table-cell>
          <table:table-cell office:value-type="float" office:value="101959.02" table:style-name="ce20">
            <text:p>101.959,02</text:p>
          </table:table-cell>
          <table:table-cell office:value-type="float" office:value="6470.17" table:style-name="ce20">
            <text:p>6.470,17</text:p>
          </table:table-cell>
          <table:table-cell office:value-type="float" office:value="108429.19" table:formula="msoxl:=C6+D6" table:style-name="ce20">
            <text:p>108.429,19</text:p>
          </table:table-cell>
          <table:table-cell table:number-columns-repeated="3" table:style-name="ce21"/>
          <table:table-cell table:number-columns-repeated="16376"/>
        </table:table-row>
        <table:table-row table:style-name="ro2">
          <table:table-cell office:value-type="string" table:style-name="ce22">
            <text:p>DARIS FULVIO ****</text:p>
          </table:table-cell>
          <table:table-cell office:value-type="string" table:style-name="ce23">
            <text:p>direttore tecnico-scientifico</text:p>
          </table:table-cell>
          <table:table-cell office:value-type="float" office:value="26959.05" table:style-name="ce20">
            <text:p>26.959,05</text:p>
          </table:table-cell>
          <table:table-cell office:value-type="float" office:value="6470.17" table:style-name="ce20">
            <text:p>6.470,17</text:p>
          </table:table-cell>
          <table:table-cell office:value-type="float" office:value="33429.22" table:formula="msoxl:=SUM(C7:D7)" table:style-name="ce20">
            <text:p>33.429,22</text:p>
          </table:table-cell>
          <table:table-cell table:number-columns-repeated="3" table:style-name="ce21"/>
          <table:table-cell table:number-columns-repeated="16376"/>
        </table:table-row>
        <table:table-row table:style-name="ro2">
          <table:table-cell office:value-type="string" table:style-name="ce22">
            <text:p>STURZI FRANCO *****</text:p>
          </table:table-cell>
          <table:table-cell office:value-type="string" table:style-name="ce23">
            <text:p>direttore tecnico-scientific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1">
            <text:p>DIRIGENZ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Nominativo</text:p>
          </table:table-cell>
          <table:table-cell office:value-type="string" table:style-name="ce6">
            <text:p>Qualifica</text:p>
          </table:table-cell>
          <table:table-cell office:value-type="string" table:style-name="ce6">
            <text:p>Stipendio Tabellare</text:p>
          </table:table-cell>
          <table:table-cell office:value-type="string" table:style-name="ce6">
            <text:p>Posizione Parte Fissa</text:p>
          </table:table-cell>
          <table:table-cell office:value-type="string" table:style-name="ce6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otale annuo lordo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BALLABEN ENRICO</text:p>
          </table:table-cell>
          <table:table-cell office:value-type="string" table:style-name="ce5">
            <text:p>dirigente chimico</text:p>
          </table:table-cell>
          <table:table-cell office:value-type="float" office:value="56822.73" table:style-name="ce3">
            <text:p><text:s/>56.822,73<text:s/></text:p>
          </table:table-cell>
          <table:table-cell office:value-type="float" office:value="4643.34" table:style-name="ce3">
            <text:p><text:s/>4.643,34<text:s/></text:p>
          </table:table-cell>
          <table:table-cell office:value-type="float" office:value="6785.43" table:style-name="ce3">
            <text:p><text:s/>6.785,43<text:s/></text:p>
          </table:table-cell>
          <table:table-cell office:value-type="float" office:value="14440.02" table:style-name="ce3">
            <text:p><text:s/>14.440,02<text:s/></text:p>
          </table:table-cell>
          <table:table-cell table:style-name="ce2"/>
          <table:table-cell office:value-type="float" office:value="82691.520000000004" table:style-name="ce3">
            <text:p><text:s/>82.691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MPO ANNA MARIA</text:p>
          </table:table-cell>
          <table:table-cell office:value-type="string" table:style-name="ce5">
            <text:p>dirigente fisico</text:p>
          </table:table-cell>
          <table:table-cell office:value-type="float" office:value="41814.339999999997" table:style-name="ce3">
            <text:p><text:s/>41.814,34<text:s/></text:p>
          </table:table-cell>
          <table:table-cell office:value-type="float" office:value="3614.48" table:style-name="ce3">
            <text:p><text:s/>3.614,48<text:s/></text:p>
          </table:table-cell>
          <table:table-cell office:value-type="float" office:value="4263.75" table:style-name="ce3">
            <text:p><text:s/>4.263,75<text:s/></text:p>
          </table:table-cell>
          <table:table-cell office:value-type="float" office:value="12356.46" table:style-name="ce3">
            <text:p><text:s/>12.356,46<text:s/></text:p>
          </table:table-cell>
          <table:table-cell table:style-name="ce2"/>
          <table:table-cell office:value-type="float" office:value="62049.03" table:style-name="ce3">
            <text:p><text:s/>62.049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RACETTI MAURO</text:p>
          </table:table-cell>
          <table:table-cell office:value-type="string" table:style-name="ce5">
            <text:p>dirigente architetto</text:p>
          </table:table-cell>
          <table:table-cell office:value-type="float" office:value="40437.629999999997" table:style-name="ce3">
            <text:p><text:s/>40.437,63<text:s/></text:p>
          </table:table-cell>
          <table:table-cell office:value-type="float" office:value="5291.88" table:style-name="ce3">
            <text:p><text:s/>5.291,88<text:s/></text:p>
          </table:table-cell>
          <table:table-cell office:value-type="float" office:value="22931.93" table:style-name="ce3">
            <text:p><text:s/>22.931,93<text:s/></text:p>
          </table:table-cell>
          <table:table-cell office:value-type="float" office:value="20211.48" table:style-name="ce3">
            <text:p><text:s/>20.211,48<text:s/></text:p>
          </table:table-cell>
          <table:table-cell office:value-type="float" office:value="7135.6" table:style-name="ce3">
            <text:p><text:s/>7.135,60<text:s/></text:p>
          </table:table-cell>
          <table:table-cell office:value-type="float" office:value="96008.52" table:style-name="ce3">
            <text:p><text:s/>96.008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TOLUSSI ADRIANO</text:p>
          </table:table-cell>
          <table:table-cell office:value-type="string" table:style-name="ce5">
            <text:p>dirigente chimico</text:p>
          </table:table-cell>
          <table:table-cell office:value-type="float" office:value="56907.23" table:style-name="ce3">
            <text:p><text:s/>56.907,23<text:s/></text:p>
          </table:table-cell>
          <table:table-cell office:value-type="float" office:value="5476.68" table:style-name="ce3">
            <text:p><text:s/>5.476,68<text:s/></text:p>
          </table:table-cell>
          <table:table-cell office:value-type="float" office:value="7105.88" table:style-name="ce3">
            <text:p><text:s/>7.105,88<text:s/></text:p>
          </table:table-cell>
          <table:table-cell office:value-type="float" office:value="15636.18" table:style-name="ce3">
            <text:p><text:s/>15.636,18<text:s/></text:p>
          </table:table-cell>
          <table:table-cell office:value-type="float" office:value="4070.1" table:style-name="ce3">
            <text:p><text:s/>4.070,10<text:s/></text:p>
          </table:table-cell>
          <table:table-cell office:value-type="float" office:value="89196.07" table:style-name="ce3">
            <text:p><text:s/>89.196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CCONE SANDRO</text:p>
          </table:table-cell>
          <table:table-cell office:value-type="string" table:style-name="ce5">
            <text:p>dirigente biologo</text:p>
          </table:table-cell>
          <table:table-cell office:value-type="float" office:value="56755.05" table:style-name="ce3">
            <text:p><text:s/>56.755,05<text:s/></text:p>
          </table:table-cell>
          <table:table-cell office:value-type="float" office:value="5453.44" table:style-name="ce3">
            <text:p><text:s/>5.453,44<text:s/></text:p>
          </table:table-cell>
          <table:table-cell office:value-type="float" office:value="5182.84" table:style-name="ce3">
            <text:p><text:s/>5.182,84<text:s/></text:p>
          </table:table-cell>
          <table:table-cell office:value-type="float" office:value="14908.19" table:style-name="ce3">
            <text:p><text:s/>14.908,19<text:s/></text:p>
          </table:table-cell>
          <table:table-cell table:style-name="ce2"/>
          <table:table-cell office:value-type="float" office:value="82299.520000000004" table:style-name="ce3">
            <text:p><text:s/>82.299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UGNATI LUIGI</text:p>
          </table:table-cell>
          <table:table-cell office:value-type="string" table:style-name="ce5">
            <text:p>dirigente chimico</text:p>
          </table:table-cell>
          <table:table-cell office:value-type="float" office:value="56822.73" table:style-name="ce3">
            <text:p><text:s/>56.822,73<text:s/></text:p>
          </table:table-cell>
          <table:table-cell office:value-type="float" office:value="7976.7" table:style-name="ce3">
            <text:p><text:s/>7.976,70<text:s/></text:p>
          </table:table-cell>
          <table:table-cell office:value-type="float" office:value="8871.01" table:style-name="ce3">
            <text:p><text:s/>8.871,01<text:s/></text:p>
          </table:table-cell>
          <table:table-cell office:value-type="float" office:value="15569.35" table:style-name="ce3">
            <text:p><text:s/>15.569,35<text:s/></text:p>
          </table:table-cell>
          <table:table-cell office:value-type="float" office:value="2804.55" table:style-name="ce3">
            <text:p><text:s/>2.804,55<text:s/></text:p>
          </table:table-cell>
          <table:table-cell office:value-type="float" office:value="92044.34" table:style-name="ce3">
            <text:p><text:s/>92.044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 MARTIN STEFANO</text:p>
          </table:table-cell>
          <table:table-cell office:value-type="string" table:style-name="ce5">
            <text:p>dirigente chimico</text:p>
          </table:table-cell>
          <table:table-cell office:value-type="float" office:value="58446.18" table:style-name="ce3">
            <text:p><text:s/>58.446,18<text:s/></text:p>
          </table:table-cell>
          <table:table-cell office:value-type="float" office:value="11567.58" table:style-name="ce3">
            <text:p><text:s/>11.567,58<text:s/></text:p>
          </table:table-cell>
          <table:table-cell office:value-type="float" office:value="10106.65" table:style-name="ce3">
            <text:p><text:s/>10.106,65<text:s/></text:p>
          </table:table-cell>
          <table:table-cell office:value-type="float" office:value="16798.66" table:style-name="ce3">
            <text:p><text:s/>16.798,66<text:s/></text:p>
          </table:table-cell>
          <table:table-cell office:value-type="float" office:value="7245" table:style-name="ce3">
            <text:p><text:s/>7.245,00<text:s/></text:p>
          </table:table-cell>
          <table:table-cell office:value-type="float" office:value="104164.07" table:style-name="ce3">
            <text:p><text:s/>104.164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 BIANCO CLORINDA</text:p>
          </table:table-cell>
          <table:table-cell office:value-type="string" table:style-name="ce5">
            <text:p>dirigente chimico</text:p>
          </table:table-cell>
          <table:table-cell office:value-type="float" office:value="56895.14" table:style-name="ce3">
            <text:p><text:s/>56.895,14<text:s/></text:p>
          </table:table-cell>
          <table:table-cell office:value-type="float" office:value="8096.83" table:style-name="ce3">
            <text:p><text:s/>8.096,83<text:s/></text:p>
          </table:table-cell>
          <table:table-cell office:value-type="float" office:value="8708.75" table:style-name="ce3">
            <text:p><text:s/>8.708,75<text:s/></text:p>
          </table:table-cell>
          <table:table-cell office:value-type="float" office:value="15874.16" table:style-name="ce3">
            <text:p><text:s/>15.874,16<text:s/></text:p>
          </table:table-cell>
          <table:table-cell table:style-name="ce2"/>
          <table:table-cell office:value-type="float" office:value="89574.88" table:style-name="ce3">
            <text:p><text:s/>89.574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 ZOTTO LUIGI</text:p>
          </table:table-cell>
          <table:table-cell office:value-type="string" table:style-name="ce5">
            <text:p>dirigente biologo</text:p>
          </table:table-cell>
          <table:table-cell office:value-type="float" office:value="57271.05" table:style-name="ce3">
            <text:p><text:s/>57.271,05<text:s/></text:p>
          </table:table-cell>
          <table:table-cell office:value-type="float" office:value="5948.98" table:style-name="ce3">
            <text:p><text:s/>5.948,98<text:s/></text:p>
          </table:table-cell>
          <table:table-cell office:value-type="float" office:value="4710.54" table:style-name="ce3">
            <text:p><text:s/>4.710,54<text:s/></text:p>
          </table:table-cell>
          <table:table-cell office:value-type="float" office:value="14937.06" table:style-name="ce3">
            <text:p><text:s/>14.937,06<text:s/></text:p>
          </table:table-cell>
          <table:table-cell table:style-name="ce2"/>
          <table:table-cell office:value-type="float" office:value="82867.63" table:style-name="ce3">
            <text:p><text:s/>82.867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FRATE BEATRICE</text:p>
          </table:table-cell>
          <table:table-cell office:value-type="string" table:style-name="ce5">
            <text:p>dirigente analista<text:s/></text:p>
          </table:table-cell>
          <table:table-cell office:value-type="float" office:value="43625.66" table:style-name="ce3">
            <text:p><text:s/>43.625,66<text:s/></text:p>
          </table:table-cell>
          <table:table-cell office:value-type="float" office:value="7391.46" table:style-name="ce3">
            <text:p><text:s/>7.391,46<text:s/></text:p>
          </table:table-cell>
          <table:table-cell office:value-type="float" office:value="10262.370000000001" table:style-name="ce3">
            <text:p><text:s/>10.262,37<text:s/></text:p>
          </table:table-cell>
          <table:table-cell office:value-type="float" office:value="21462.51" table:style-name="ce3">
            <text:p><text:s/>21.462,51<text:s/></text:p>
          </table:table-cell>
          <table:table-cell table:style-name="ce2"/>
          <table:table-cell office:value-type="float" office:value="82742" table:style-name="ce3">
            <text:p><text:s/>82.74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ZORZ MARCO</text:p>
          </table:table-cell>
          <table:table-cell office:value-type="string" table:style-name="ce5">
            <text:p>dirigente chimico</text:p>
          </table:table-cell>
          <table:table-cell office:value-type="float" office:value="56822.73" table:style-name="ce3">
            <text:p><text:s/>56.822,73<text:s/></text:p>
          </table:table-cell>
          <table:table-cell office:value-type="float" office:value="8032.53" table:style-name="ce3">
            <text:p><text:s/>8.032,53<text:s/></text:p>
          </table:table-cell>
          <table:table-cell office:value-type="float" office:value="7734.54" table:style-name="ce3">
            <text:p><text:s/>7.734,54<text:s/></text:p>
          </table:table-cell>
          <table:table-cell office:value-type="float" office:value="17397.310000000001" table:style-name="ce3">
            <text:p><text:s/>17.397,31<text:s/></text:p>
          </table:table-cell>
          <table:table-cell office:value-type="float" office:value="3269.7" table:style-name="ce3">
            <text:p><text:s/>3.269,70<text:s/></text:p>
          </table:table-cell>
          <table:table-cell office:value-type="float" office:value="93256.81" table:style-name="ce3">
            <text:p><text:s/>93.256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EVSCEK DANIELA</text:p>
          </table:table-cell>
          <table:table-cell office:value-type="string" table:style-name="ce5">
            <text:p>dirigente biologo</text:p>
          </table:table-cell>
          <table:table-cell office:value-type="float" office:value="57399.41" table:style-name="ce3">
            <text:p><text:s/>57.399,41<text:s/></text:p>
          </table:table-cell>
          <table:table-cell office:value-type="float" office:value="7623.49" table:style-name="ce3">
            <text:p><text:s/>7.623,49<text:s/></text:p>
          </table:table-cell>
          <table:table-cell office:value-type="float" office:value="7220.5" table:style-name="ce3">
            <text:p><text:s/>7.220,50<text:s/></text:p>
          </table:table-cell>
          <table:table-cell office:value-type="float" office:value="17509.12" table:style-name="ce3">
            <text:p><text:s/>17.509,12<text:s/></text:p>
          </table:table-cell>
          <table:table-cell office:value-type="float" office:value="3915.56" table:style-name="ce3">
            <text:p><text:s/>3.915,56<text:s/></text:p>
          </table:table-cell>
          <table:table-cell office:value-type="float" office:value="93668.08" table:style-name="ce3">
            <text:p><text:s/>93.668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NASIERO MARIA GRAZIA</text:p>
          </table:table-cell>
          <table:table-cell office:value-type="string" table:style-name="ce5">
            <text:p>dirigente biologo</text:p>
          </table:table-cell>
          <table:table-cell office:value-type="float" office:value="57702.31" table:style-name="ce3">
            <text:p><text:s/>57.702,31<text:s/></text:p>
          </table:table-cell>
          <table:table-cell office:value-type="float" office:value="7976.7" table:style-name="ce3">
            <text:p><text:s/>7.976,70<text:s/></text:p>
          </table:table-cell>
          <table:table-cell office:value-type="float" office:value="7790.24" table:style-name="ce3">
            <text:p><text:s/>7.790,24<text:s/></text:p>
          </table:table-cell>
          <table:table-cell office:value-type="float" office:value="17462.28" table:style-name="ce3">
            <text:p><text:s/>17.462,28<text:s/></text:p>
          </table:table-cell>
          <table:table-cell table:style-name="ce2"/>
          <table:table-cell office:value-type="float" office:value="90931.53" table:style-name="ce3">
            <text:p><text:s/>90.931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HI MARINELLA</text:p>
          </table:table-cell>
          <table:table-cell office:value-type="string" table:style-name="ce5">
            <text:p>dirigente biologo</text:p>
          </table:table-cell>
          <table:table-cell office:value-type="float" office:value="57161.120000000003" table:style-name="ce3">
            <text:p><text:s/>57.161,12<text:s/></text:p>
          </table:table-cell>
          <table:table-cell office:value-type="float" office:value="4795.1499999999996" table:style-name="ce3">
            <text:p><text:s/>4.795,15<text:s/></text:p>
          </table:table-cell>
          <table:table-cell office:value-type="float" office:value="6785.43" table:style-name="ce3">
            <text:p><text:s/>6.785,43<text:s/></text:p>
          </table:table-cell>
          <table:table-cell office:value-type="float" office:value="11731.04" table:style-name="ce3">
            <text:p><text:s/>11.731,04<text:s/></text:p>
          </table:table-cell>
          <table:table-cell table:style-name="ce2"/>
          <table:table-cell office:value-type="float" office:value="80472.740000000005" table:style-name="ce3">
            <text:p><text:s/>80.47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OVANI CONCETTINA</text:p>
          </table:table-cell>
          <table:table-cell office:value-type="string" table:style-name="ce5">
            <text:p>dirigente fisico</text:p>
          </table:table-cell>
          <table:table-cell office:value-type="float" office:value="57200.12" table:style-name="ce3">
            <text:p><text:s/>57.200,12<text:s/></text:p>
          </table:table-cell>
          <table:table-cell office:value-type="float" office:value="8023.93" table:style-name="ce3">
            <text:p><text:s/>8.023,93<text:s/></text:p>
          </table:table-cell>
          <table:table-cell office:value-type="float" office:value="7127.61" table:style-name="ce3">
            <text:p><text:s/>7.127,61<text:s/></text:p>
          </table:table-cell>
          <table:table-cell office:value-type="float" office:value="15874.16" table:style-name="ce3">
            <text:p><text:s/>15.874,16<text:s/></text:p>
          </table:table-cell>
          <table:table-cell office:value-type="float" office:value="1239.48" table:style-name="ce3">
            <text:p><text:s/>1.239,48<text:s/></text:p>
          </table:table-cell>
          <table:table-cell office:value-type="float" office:value="89465.3" table:style-name="ce3">
            <text:p><text:s/>89.465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TMAN ANNA</text:p>
          </table:table-cell>
          <table:table-cell office:value-type="string" table:style-name="ce5">
            <text:p>dirigente chimico</text:p>
          </table:table-cell>
          <table:table-cell office:value-type="float" office:value="56822.73" table:style-name="ce3">
            <text:p><text:s/>56.822,73<text:s/></text:p>
          </table:table-cell>
          <table:table-cell office:value-type="float" office:value="7976.7" table:style-name="ce3">
            <text:p><text:s/>7.976,70<text:s/></text:p>
          </table:table-cell>
          <table:table-cell office:value-type="float" office:value="9867.17" table:style-name="ce3">
            <text:p><text:s/>9.867,17<text:s/></text:p>
          </table:table-cell>
          <table:table-cell office:value-type="float" office:value="15743.32" table:style-name="ce3">
            <text:p><text:s/>15.743,32<text:s/></text:p>
          </table:table-cell>
          <table:table-cell office:value-type="float" office:value="373.5" table:style-name="ce3">
            <text:p><text:s/>373,50<text:s/></text:p>
          </table:table-cell>
          <table:table-cell office:value-type="float" office:value="90783.42" table:style-name="ce3">
            <text:p><text:s/>90.783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CHELETTI STEFANO</text:p>
          </table:table-cell>
          <table:table-cell office:value-type="string" table:style-name="ce5">
            <text:p>dirigente fisico</text:p>
          </table:table-cell>
          <table:table-cell office:value-type="float" office:value="62380.639999999999" table:style-name="ce3">
            <text:p><text:s/>62.380,64<text:s/></text:p>
          </table:table-cell>
          <table:table-cell office:value-type="float" office:value="20424.03" table:style-name="ce3">
            <text:p><text:s/>20.424,03<text:s/></text:p>
          </table:table-cell>
          <table:table-cell office:value-type="float" office:value="5377.8" table:style-name="ce3">
            <text:p><text:s/>5.377,80<text:s/></text:p>
          </table:table-cell>
          <table:table-cell office:value-type="float" office:value="18090.88" table:style-name="ce3">
            <text:p><text:s/>18.090,88<text:s/></text:p>
          </table:table-cell>
          <table:table-cell office:value-type="float" office:value="9560.58" table:style-name="ce3">
            <text:p><text:s/>9.560,58<text:s/></text:p>
          </table:table-cell>
          <table:table-cell office:value-type="float" office:value="115833.93" table:style-name="ce3">
            <text:p><text:s/>115.833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LLEGRINI ITALO</text:p>
          </table:table-cell>
          <table:table-cell office:value-type="string" table:style-name="ce5">
            <text:p>dirigente chimico</text:p>
          </table:table-cell>
          <table:table-cell office:value-type="float" office:value="57372.37" table:style-name="ce3">
            <text:p><text:s/>57.372,37<text:s/></text:p>
          </table:table-cell>
          <table:table-cell office:value-type="float" office:value="11958.72" table:style-name="ce3">
            <text:p><text:s/>11.958,72<text:s/></text:p>
          </table:table-cell>
          <table:table-cell office:value-type="float" office:value="10319.75" table:style-name="ce3">
            <text:p><text:s/>10.319,75<text:s/></text:p>
          </table:table-cell>
          <table:table-cell office:value-type="float" office:value="19041.78" table:style-name="ce3">
            <text:p><text:s/>19.041,78<text:s/></text:p>
          </table:table-cell>
          <table:table-cell office:value-type="float" office:value="3966.25" table:style-name="ce3">
            <text:p><text:s/>3.966,25<text:s/></text:p>
          </table:table-cell>
          <table:table-cell office:value-type="float" office:value="102658.87" table:style-name="ce3">
            <text:p><text:s/>102.658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LLIZZONI GIORGIO</text:p>
          </table:table-cell>
          <table:table-cell office:value-type="string" table:style-name="ce5">
            <text:p>dirigente ingegnere</text:p>
          </table:table-cell>
          <table:table-cell office:value-type="float" office:value="43625.66" table:style-name="ce3">
            <text:p><text:s/>43.625,66<text:s/></text:p>
          </table:table-cell>
          <table:table-cell office:value-type="float" office:value="7391.37" table:style-name="ce3">
            <text:p><text:s/>7.391,37<text:s/></text:p>
          </table:table-cell>
          <table:table-cell office:value-type="float" office:value="9551.64" table:style-name="ce3">
            <text:p><text:s/>9.551,64<text:s/></text:p>
          </table:table-cell>
          <table:table-cell office:value-type="float" office:value="17509.12" table:style-name="ce3">
            <text:p><text:s/>17.509,12<text:s/></text:p>
          </table:table-cell>
          <table:table-cell office:value-type="float" office:value="3361.5" table:style-name="ce3">
            <text:p><text:s/>3.361,50<text:s/></text:p>
          </table:table-cell>
          <table:table-cell office:value-type="float" office:value="81439.289999999994" table:style-name="ce3">
            <text:p><text:s/>81.439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SON STEFANO</text:p>
          </table:table-cell>
          <table:table-cell office:value-type="string" table:style-name="ce5">
            <text:p>dirigente chimico</text:p>
          </table:table-cell>
          <table:table-cell office:value-type="float" office:value="61770.58" table:style-name="ce3">
            <text:p><text:s/>61.770,58<text:s/></text:p>
          </table:table-cell>
          <table:table-cell office:value-type="float" office:value="20544.37" table:style-name="ce3">
            <text:p><text:s/>20.544,37<text:s/></text:p>
          </table:table-cell>
          <table:table-cell office:value-type="float" office:value="10916.22" table:style-name="ce3">
            <text:p><text:s/>10.916,22<text:s/></text:p>
          </table:table-cell>
          <table:table-cell office:value-type="float" office:value="15808.32" table:style-name="ce3">
            <text:p><text:s/>15.808,32<text:s/></text:p>
          </table:table-cell>
          <table:table-cell table:style-name="ce2"/>
          <table:table-cell office:value-type="float" office:value="109039.49" table:style-name="ce3">
            <text:p><text:s/>109.039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VAGNI ETTORE</text:p>
          </table:table-cell>
          <table:table-cell office:value-type="string" table:style-name="ce5">
            <text:p>dirigente chimico</text:p>
          </table:table-cell>
          <table:table-cell office:value-type="float" office:value="61274.45" table:style-name="ce3">
            <text:p><text:s/>61.274,45<text:s/></text:p>
          </table:table-cell>
          <table:table-cell office:value-type="float" office:value="16648.87" table:style-name="ce3">
            <text:p><text:s/>16.648,87<text:s/></text:p>
          </table:table-cell>
          <table:table-cell office:value-type="float" office:value="8260.9" table:style-name="ce3">
            <text:p><text:s/>8.260,90<text:s/></text:p>
          </table:table-cell>
          <table:table-cell office:value-type="float" office:value="18545.62" table:style-name="ce3">
            <text:p><text:s/>18.545,62<text:s/></text:p>
          </table:table-cell>
          <table:table-cell office:value-type="float" office:value="3040.71" table:style-name="ce3">
            <text:p><text:s/>3.040,71<text:s/></text:p>
          </table:table-cell>
          <table:table-cell office:value-type="float" office:value="107770.55" table:style-name="ce3">
            <text:p><text:s/>107.770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PANGHERO GLAUCO</text:p>
          </table:table-cell>
          <table:table-cell office:value-type="string" table:style-name="ce5">
            <text:p>dirigente ambientale</text:p>
          </table:table-cell>
          <table:table-cell office:value-type="float" office:value="43625.66" table:style-name="ce3">
            <text:p><text:s/>43.625,66<text:s/></text:p>
          </table:table-cell>
          <table:table-cell office:value-type="float" office:value="2522.19" table:style-name="ce3">
            <text:p><text:s/>2.522,19<text:s/></text:p>
          </table:table-cell>
          <table:table-cell office:value-type="float" office:value="2238.46" table:style-name="ce3">
            <text:p><text:s/>2.238,46<text:s/></text:p>
          </table:table-cell>
          <table:table-cell office:value-type="float" office:value="6205.87" table:style-name="ce3">
            <text:p><text:s/>6.205,87<text:s/></text:p>
          </table:table-cell>
          <table:table-cell table:style-name="ce2"/>
          <table:table-cell office:value-type="float" office:value="54592.18" table:style-name="ce3">
            <text:p><text:s/>54.592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RZI FRANCO</text:p>
          </table:table-cell>
          <table:table-cell office:value-type="string" table:style-name="ce5">
            <text:p>dirigente ingegnere</text:p>
          </table:table-cell>
          <table:table-cell office:value-type="float" office:value="44652.66" table:style-name="ce3">
            <text:p><text:s/>44.652,66<text:s/></text:p>
          </table:table-cell>
          <table:table-cell office:value-type="float" office:value="16613.14" table:style-name="ce3">
            <text:p><text:s/>16.613,14<text:s/></text:p>
          </table:table-cell>
          <table:table-cell office:value-type="float" office:value="10001.549999999999" table:style-name="ce3">
            <text:p><text:s/>10.001,55<text:s/></text:p>
          </table:table-cell>
          <table:table-cell office:value-type="float" office:value="19125.2" table:style-name="ce3">
            <text:p><text:s/>19.125,20<text:s/></text:p>
          </table:table-cell>
          <table:table-cell office:value-type="float" office:value="2988" table:style-name="ce3">
            <text:p><text:s/>2.988,00<text:s/></text:p>
          </table:table-cell>
          <table:table-cell office:value-type="float" office:value="93380.55" table:style-name="ce3">
            <text:p><text:s/>93.380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LESCA MASSIMO</text:p>
          </table:table-cell>
          <table:table-cell office:value-type="string" table:style-name="ce5">
            <text:p>dirigente ingegnere</text:p>
          </table:table-cell>
          <table:table-cell office:value-type="float" office:value="43625.66" table:style-name="ce3">
            <text:p><text:s/>43.625,66<text:s/></text:p>
          </table:table-cell>
          <table:table-cell office:value-type="float" office:value="4697.62" table:style-name="ce3">
            <text:p><text:s/>4.697,62<text:s/></text:p>
          </table:table-cell>
          <table:table-cell office:value-type="float" office:value="5999.56" table:style-name="ce3">
            <text:p><text:s/>5.999,56<text:s/></text:p>
          </table:table-cell>
          <table:table-cell office:value-type="float" office:value="15654.51" table:style-name="ce3">
            <text:p><text:s/>15.654,51<text:s/></text:p>
          </table:table-cell>
          <table:table-cell office:value-type="float" office:value="3459.76" table:style-name="ce3">
            <text:p><text:s/>3.459,76<text:s/></text:p>
          </table:table-cell>
          <table:table-cell office:value-type="float" office:value="73437.11" table:style-name="ce3">
            <text:p><text:s/>73.437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NUTI MARIA</text:p>
          </table:table-cell>
          <table:table-cell office:value-type="string" table:style-name="ce5">
            <text:p>dirigente biologo</text:p>
          </table:table-cell>
          <table:table-cell office:value-type="float" office:value="57833.22" table:style-name="ce3">
            <text:p><text:s/>57.833,22<text:s/></text:p>
          </table:table-cell>
          <table:table-cell office:value-type="float" office:value="4643.34" table:style-name="ce3">
            <text:p><text:s/>4.643,34<text:s/></text:p>
          </table:table-cell>
          <table:table-cell office:value-type="float" office:value="6092.97" table:style-name="ce3">
            <text:p><text:s/>6.092,97<text:s/></text:p>
          </table:table-cell>
          <table:table-cell office:value-type="float" office:value="14331.3" table:style-name="ce3">
            <text:p><text:s/>14.331,30<text:s/></text:p>
          </table:table-cell>
          <table:table-cell office:value-type="float" office:value="3040.2" table:style-name="ce3">
            <text:p><text:s/>3.040,20<text:s/></text:p>
          </table:table-cell>
          <table:table-cell office:value-type="float" office:value="85941.03" table:style-name="ce3">
            <text:p><text:s/>85.941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NELLO ANTONELLA</text:p>
          </table:table-cell>
          <table:table-cell office:value-type="string" table:style-name="ce5">
            <text:p>dirigente biologo</text:p>
          </table:table-cell>
          <table:table-cell office:value-type="float" office:value="58378.5" table:style-name="ce3">
            <text:p><text:s/>58.378,50<text:s/></text:p>
          </table:table-cell>
          <table:table-cell office:value-type="float" office:value="16298.53" table:style-name="ce3">
            <text:p><text:s/>16.298,53<text:s/></text:p>
          </table:table-cell>
          <table:table-cell office:value-type="float" office:value="9491.25" table:style-name="ce3">
            <text:p><text:s/>9.491,25<text:s/></text:p>
          </table:table-cell>
          <table:table-cell office:value-type="float" office:value="18998.72" table:style-name="ce3">
            <text:p><text:s/>18.998,72<text:s/></text:p>
          </table:table-cell>
          <table:table-cell office:value-type="float" office:value="2313" table:style-name="ce3">
            <text:p><text:s/>2.313,00<text:s/></text:p>
          </table:table-cell>
          <table:table-cell office:value-type="float" office:value="105480" table:style-name="ce3">
            <text:p><text:s/>105.4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ILLI MARIO</text:p>
          </table:table-cell>
          <table:table-cell office:value-type="string" table:style-name="ce5">
            <text:p>dirigente chimico</text:p>
          </table:table-cell>
          <table:table-cell office:value-type="float" office:value="58239.53" table:style-name="ce3">
            <text:p><text:s/>58.239,53<text:s/></text:p>
          </table:table-cell>
          <table:table-cell office:value-type="float" office:value="5948.98" table:style-name="ce3">
            <text:p><text:s/>5.948,98<text:s/></text:p>
          </table:table-cell>
          <table:table-cell office:value-type="float" office:value="5402.82" table:style-name="ce3">
            <text:p><text:s/>5.402,82<text:s/></text:p>
          </table:table-cell>
          <table:table-cell office:value-type="float" office:value="14958.1" table:style-name="ce3">
            <text:p><text:s/>14.958,10<text:s/></text:p>
          </table:table-cell>
          <table:table-cell table:style-name="ce2"/>
          <table:table-cell office:value-type="float" office:value="84549.43" table:style-name="ce3">
            <text:p><text:s/>84.549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EL FULVIO*</text:p>
          </table:table-cell>
          <table:table-cell office:value-type="string" table:style-name="ce5">
            <text:p>dirigente ambienta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ICHENZE SERGIO**</text:p>
          </table:table-cell>
          <table:table-cell office:value-type="string" table:style-name="ce5">
            <text:p>dirigente ambienta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7">
            <text:p>PAOLA SEGATO***</text:p>
          </table:table-cell>
          <table:table-cell office:value-type="string" table:style-name="ce5">
            <text:p>dirigente amministrativ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Note</text:p>
          </table:table-cell>
          <table:table-cell office:value-type="string" table:style-name="ce24">
            <text:p>dal</text:p>
          </table:table-cell>
          <table:table-cell office:value-type="string" table:style-name="ce24">
            <text:p>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*</text:p>
          </table:table-cell>
          <table:table-cell office:value-type="date" office:date-value="2015-12-28T00:00:00" table:style-name="ce26">
            <text:p>28/12/2015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9">
            <text:p>**</text:p>
          </table:table-cell>
          <table:table-cell office:value-type="date" office:date-value="2016-01-01T00:00:00" table:style-name="ce25">
            <text:p>01/01/2016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8">
            <text:p>*** comando in</text:p>
          </table:table-cell>
          <table:table-cell office:value-type="date" office:date-value="2015-12-01T00:00:00" table:style-name="ce25">
            <text:p>01/12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9">
            <text:p>****</text:p>
          </table:table-cell>
          <table:table-cell table:style-name="ce25"/>
          <table:table-cell office:value-type="date" office:date-value="2015-03-31T00:00:00" table:style-name="ce25">
            <text:p>31/03/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*****</text:p>
          </table:table-cell>
          <table:table-cell office:value-type="date" office:date-value="2016-10-28T00:00:00" table:style-name="ce25">
            <text:p>28/10/2016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6-01-27T12:19:47Z</meta:creation-date>
    <dc:date>2017-02-13T08:46:30Z</dc:date>
    <meta:print-date>2016-01-28T07:46:59Z</meta:print-date>
  </office:meta>
</office:document-meta>
</file>