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35"/>
    <style:style style:name="ce2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4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Migliaia" style:data-style-name="N35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_52_0_37__32_-_32_Color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_52_0_37__32_-_32_Colore_32_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52_0_37__32_-_32_Colore_32_4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Migliaia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_52_0_37__32_-_32_Colore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1" style:family="table-cell" style:parent-style-name="Migliaia" style:data-style-name="N35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Migliai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Migliai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197_SINTESI2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DIRIGENZA ANNO 2015 (compensi percepiti anno 2014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3">
            <text:p>DIREZIONE STRATEGICA</text:p>
          </table:table-cell>
          <table:covered-table-cell table:number-columns-repeated="4"/>
          <table:table-cell table:number-columns-repeated="3" table:style-name="ce10"/>
          <table:table-cell table:number-columns-repeated="16376"/>
        </table:table-row>
        <table:table-row table:style-name="ro2">
          <table:table-cell office:value-type="string" table:style-name="ce11">
            <text:p>Nominativo</text:p>
          </table:table-cell>
          <table:table-cell office:value-type="string" table:style-name="ce11">
            <text:p>Qualifica</text:p>
          </table:table-cell>
          <table:table-cell office:value-type="string" table:style-name="ce12">
            <text:p>Compenso annuo</text:p>
          </table:table-cell>
          <table:table-cell office:value-type="string" table:style-name="ce13">
            <text:p>Quota integrativa<text:s/></text:p>
          </table:table-cell>
          <table:table-cell office:value-type="string" table:style-name="ce14">
            <text:p>Totale annuo lordo</text:p>
          </table:table-cell>
          <table:table-cell table:style-name="ce15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style-name="ce4">
            <text:p>MARCHESI LUCA*</text:p>
          </table:table-cell>
          <table:table-cell office:value-type="string" table:style-name="ce21">
            <text:p>direttore generale</text:p>
          </table:table-cell>
          <table:table-cell table:number-columns-repeated="3" table:style-name="ce22"/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3">
            <text:p>DARIS FULVIO **</text:p>
          </table:table-cell>
          <table:table-cell office:value-type="string" table:style-name="ce24">
            <text:p>direttore tecnico-scientifico</text:p>
          </table:table-cell>
          <table:table-cell office:value-type="float" office:value="107836.21" table:style-name="ce22">
            <text:p>107.836,21</text:p>
          </table:table-cell>
          <table:table-cell office:value-type="float" office:value="16822.45" table:formula="msoxl:=12509+4313.45" table:style-name="ce22">
            <text:p>16.822,45</text:p>
          </table:table-cell>
          <table:table-cell office:value-type="float" office:value="124658.66" table:formula="msoxl:=D6+C6" table:style-name="ce22">
            <text:p>124.658,66</text:p>
          </table:table-cell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3">
            <text:p>TORO ANNA</text:p>
          </table:table-cell>
          <table:table-cell office:value-type="string" table:style-name="ce24">
            <text:p>direttore amministrativo</text:p>
          </table:table-cell>
          <table:table-cell office:value-type="float" office:value="107836.21" table:style-name="ce22">
            <text:p>107.836,21</text:p>
          </table:table-cell>
          <table:table-cell office:value-type="float" office:value="16662.849999999999" table:formula="msoxl:=12349.4+4313.45" table:style-name="ce22">
            <text:p>16.662,85</text:p>
          </table:table-cell>
          <table:table-cell office:value-type="float" office:value="124499.06" table:formula="msoxl:=D7+C7" table:style-name="ce22">
            <text:p>124.499,06</text:p>
          </table:table-cell>
          <table:table-cell table:number-columns-repeated="3" table:style-name="ce18"/>
          <table:table-cell table:number-columns-repeated="16376"/>
        </table:table-row>
        <table:table-row table:style-name="ro2">
          <table:table-cell table:style-name="ce19"/>
          <table:table-cell table:style-name="ce20"/>
          <table:table-cell table:number-columns-repeated="3"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4">
            <text:p>DIRIGENZ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">
            <text:p>Nominativ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Stipendio Tabellare</text:p>
          </table:table-cell>
          <table:table-cell office:value-type="string" table:style-name="ce5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Totale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LABEN ENRICO</text:p>
          </table:table-cell>
          <table:table-cell office:value-type="string" table:style-name="ce4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5257.33" table:style-name="ce3">
            <text:p><text:s/>5.257,33<text:s/></text:p>
          </table:table-cell>
          <table:table-cell office:value-type="float" office:value="5917.47" table:style-name="ce3">
            <text:p><text:s/>5.917,47<text:s/></text:p>
          </table:table-cell>
          <table:table-cell office:value-type="float" office:value="15098.17" table:style-name="ce3">
            <text:p><text:s/>15.098,17<text:s/></text:p>
          </table:table-cell>
          <table:table-cell table:style-name="ce2"/>
          <table:table-cell office:value-type="float" office:value="83095.7" table:style-name="ce3">
            <text:p><text:s/>83.095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MPO ANNA MARIA</text:p>
          </table:table-cell>
          <table:table-cell office:value-type="string" table:style-name="ce4">
            <text:p>dirigente fisico</text:p>
          </table:table-cell>
          <table:table-cell office:value-type="float" office:value="40068.269999999997" table:style-name="ce3">
            <text:p><text:s/>40.068,27<text:s/></text:p>
          </table:table-cell>
          <table:table-cell office:value-type="float" office:value="4126.72" table:style-name="ce3">
            <text:p><text:s/>4.126,72<text:s/></text:p>
          </table:table-cell>
          <table:table-cell office:value-type="float" office:value="3092.83" table:style-name="ce3">
            <text:p><text:s/>3.092,83<text:s/></text:p>
          </table:table-cell>
          <table:table-cell office:value-type="float" office:value="13661.08" table:style-name="ce3">
            <text:p><text:s/>13.661,08<text:s/></text:p>
          </table:table-cell>
          <table:table-cell table:style-name="ce2"/>
          <table:table-cell office:value-type="float" office:value="60948.9" table:style-name="ce3">
            <text:p><text:s/>60.948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ACETTI MAURO</text:p>
          </table:table-cell>
          <table:table-cell office:value-type="string" table:style-name="ce4">
            <text:p>dirigente architetto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7140.54" table:style-name="ce3">
            <text:p><text:s/>7.140,54<text:s/></text:p>
          </table:table-cell>
          <table:table-cell office:value-type="float" office:value="28785.64" table:style-name="ce3">
            <text:p><text:s/>28.785,64<text:s/></text:p>
          </table:table-cell>
          <table:table-cell office:value-type="float" office:value="26684.799999999999" table:style-name="ce3">
            <text:p><text:s/>26.684,80<text:s/></text:p>
          </table:table-cell>
          <table:table-cell table:style-name="ce2"/>
          <table:table-cell office:value-type="float" office:value="106236.64" table:style-name="ce3">
            <text:p><text:s/>106.236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TOLUSSI ADRIANO</text:p>
          </table:table-cell>
          <table:table-cell office:value-type="string" table:style-name="ce4">
            <text:p>dirigente chimico</text:p>
          </table:table-cell>
          <table:table-cell office:value-type="float" office:value="56839.55" table:style-name="ce3">
            <text:p><text:s/>56.839,55<text:s/></text:p>
          </table:table-cell>
          <table:table-cell office:value-type="float" office:value="5232.1099999999997" table:style-name="ce3">
            <text:p><text:s/>5.232,11<text:s/></text:p>
          </table:table-cell>
          <table:table-cell office:value-type="float" office:value="4917.51" table:style-name="ce3">
            <text:p><text:s/>4.917,51<text:s/></text:p>
          </table:table-cell>
          <table:table-cell office:value-type="float" office:value="15276.18" table:style-name="ce3">
            <text:p><text:s/>15.276,18<text:s/></text:p>
          </table:table-cell>
          <table:table-cell office:value-type="float" office:value="4199.84" table:style-name="ce3">
            <text:p><text:s/>4.199,84<text:s/></text:p>
          </table:table-cell>
          <table:table-cell office:value-type="float" office:value="86465.19" table:style-name="ce3">
            <text:p><text:s/>86.465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CCONE SANDRO</text:p>
          </table:table-cell>
          <table:table-cell office:value-type="string" table:style-name="ce4">
            <text:p>dirigente biologo</text:p>
          </table:table-cell>
          <table:table-cell office:value-type="float" office:value="94455.08" table:style-name="ce3">
            <text:p><text:s/>94.455,08<text:s/></text:p>
          </table:table-cell>
          <table:table-cell office:value-type="float" office:value="5257.33" table:style-name="ce3">
            <text:p><text:s/>5.257,33<text:s/></text:p>
          </table:table-cell>
          <table:table-cell office:value-type="float" office:value="3917.55" table:style-name="ce3">
            <text:p><text:s/>3.917,55<text:s/></text:p>
          </table:table-cell>
          <table:table-cell office:value-type="float" office:value="15397.54" table:style-name="ce3">
            <text:p><text:s/>15.397,54<text:s/></text:p>
          </table:table-cell>
          <table:table-cell table:style-name="ce2"/>
          <table:table-cell office:value-type="float" office:value="119027.5" table:style-name="ce3">
            <text:p><text:s/>119.02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UGNATI LUIGI</text:p>
          </table:table-cell>
          <table:table-cell office:value-type="string" table:style-name="ce4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7745.4" table:style-name="ce3">
            <text:p><text:s/>7.745,40<text:s/></text:p>
          </table:table-cell>
          <table:table-cell office:value-type="float" office:value="16368.2" table:style-name="ce3">
            <text:p><text:s/>16.368,20<text:s/></text:p>
          </table:table-cell>
          <table:table-cell office:value-type="float" office:value="3721.5" table:style-name="ce3">
            <text:p><text:s/>3.721,50<text:s/></text:p>
          </table:table-cell>
          <table:table-cell office:value-type="float" office:value="92912.44" table:style-name="ce3">
            <text:p><text:s/>92.912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 MARCO NIDIA</text:p>
          </table:table-cell>
          <table:table-cell office:value-type="string" table:style-name="ce4">
            <text:p>dirigente biologo</text:p>
          </table:table-cell>
          <table:table-cell office:value-type="float" office:value="44335.23" table:style-name="ce3">
            <text:p><text:s/>44.335,23<text:s/></text:p>
          </table:table-cell>
          <table:table-cell office:value-type="float" office:value="3636.02" table:style-name="ce3">
            <text:p><text:s/>3.636,02<text:s/></text:p>
          </table:table-cell>
          <table:table-cell office:value-type="float" office:value="3442.27" table:style-name="ce3">
            <text:p><text:s/>3.442,27<text:s/></text:p>
          </table:table-cell>
          <table:table-cell office:value-type="float" office:value="10324.59" table:style-name="ce3">
            <text:p><text:s/>10.324,59<text:s/></text:p>
          </table:table-cell>
          <table:table-cell table:style-name="ce2"/>
          <table:table-cell office:value-type="float" office:value="61738.11" table:style-name="ce3">
            <text:p><text:s/>61.738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 MARTIN STEFANO</text:p>
          </table:table-cell>
          <table:table-cell office:value-type="string" table:style-name="ce4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9520.0300000000007" table:style-name="ce3">
            <text:p><text:s/>9.520,03<text:s/></text:p>
          </table:table-cell>
          <table:table-cell office:value-type="float" office:value="18200.09" table:style-name="ce3">
            <text:p><text:s/>18.200,09<text:s/></text:p>
          </table:table-cell>
          <table:table-cell office:value-type="float" office:value="6448.05" table:style-name="ce3">
            <text:p><text:s/>6.448,05<text:s/></text:p>
          </table:table-cell>
          <table:table-cell office:value-type="float" office:value="99245.51" table:style-name="ce3">
            <text:p><text:s/>99.245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 BIANCO CLORINDA</text:p>
          </table:table-cell>
          <table:table-cell office:value-type="string" table:style-name="ce4">
            <text:p>dirigente chimico</text:p>
          </table:table-cell>
          <table:table-cell office:value-type="float" office:value="56895.14" table:style-name="ce3">
            <text:p><text:s/>56.895,14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8020.09" table:style-name="ce3">
            <text:p><text:s/>8.020,09<text:s/></text:p>
          </table:table-cell>
          <table:table-cell office:value-type="float" office:value="16935.43" table:style-name="ce3">
            <text:p><text:s/>16.935,43<text:s/></text:p>
          </table:table-cell>
          <table:table-cell table:style-name="ce2"/>
          <table:table-cell office:value-type="float" office:value="90105.27" table:style-name="ce3">
            <text:p><text:s/>90.105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 ZOTTO LUIGI</text:p>
          </table:table-cell>
          <table:table-cell office:value-type="string" table:style-name="ce4">
            <text:p>dirigente biologo</text:p>
          </table:table-cell>
          <table:table-cell office:value-type="float" office:value="57271.05" table:style-name="ce3">
            <text:p><text:s/>57.271,05<text:s/></text:p>
          </table:table-cell>
          <table:table-cell office:value-type="float" office:value="5257.33" table:style-name="ce3">
            <text:p><text:s/>5.257,33<text:s/></text:p>
          </table:table-cell>
          <table:table-cell office:value-type="float" office:value="3917.55" table:style-name="ce3">
            <text:p><text:s/>3.917,55<text:s/></text:p>
          </table:table-cell>
          <table:table-cell office:value-type="float" office:value="15397.54" table:style-name="ce3">
            <text:p><text:s/>15.397,54<text:s/></text:p>
          </table:table-cell>
          <table:table-cell office:value-type="float" office:value="409.65" table:style-name="ce3">
            <text:p><text:s/>409,65<text:s/></text:p>
          </table:table-cell>
          <table:table-cell office:value-type="float" office:value="82253.119999999995" table:style-name="ce3">
            <text:p><text:s/>82.253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FRATE BEATRICE</text:p>
          </table:table-cell>
          <table:table-cell office:value-type="string" table:style-name="ce4">
            <text:p>dirigente analista<text:s/>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7391.46" table:style-name="ce3">
            <text:p><text:s/>7.391,46<text:s/></text:p>
          </table:table-cell>
          <table:table-cell office:value-type="float" office:value="10108.49" table:style-name="ce3">
            <text:p><text:s/>10.108,49<text:s/></text:p>
          </table:table-cell>
          <table:table-cell office:value-type="float" office:value="28157.58" table:style-name="ce3">
            <text:p><text:s/>28.157,58<text:s/></text:p>
          </table:table-cell>
          <table:table-cell table:style-name="ce2"/>
          <table:table-cell office:value-type="float" office:value="89283.19" table:style-name="ce3">
            <text:p><text:s/>89.283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ZORZ MARCO</text:p>
          </table:table-cell>
          <table:table-cell office:value-type="string" table:style-name="ce4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6520.02" table:style-name="ce3">
            <text:p><text:s/>6.520,02<text:s/></text:p>
          </table:table-cell>
          <table:table-cell office:value-type="float" office:value="17287.64" table:style-name="ce3">
            <text:p><text:s/>17.287,64<text:s/></text:p>
          </table:table-cell>
          <table:table-cell office:value-type="float" office:value="3105.9" table:style-name="ce3">
            <text:p><text:s/>3.105,90<text:s/></text:p>
          </table:table-cell>
          <table:table-cell office:value-type="float" office:value="91990.9" table:style-name="ce3">
            <text:p><text:s/>91.99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EVSCEK DANIELA</text:p>
          </table:table-cell>
          <table:table-cell office:value-type="string" table:style-name="ce4">
            <text:p>dirigente biologo</text:p>
          </table:table-cell>
          <table:table-cell office:value-type="float" office:value="57399.41" table:style-name="ce3">
            <text:p><text:s/>57.399,41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6520.02" table:style-name="ce3">
            <text:p><text:s/>6.520,02<text:s/></text:p>
          </table:table-cell>
          <table:table-cell office:value-type="float" office:value="17287.64" table:style-name="ce3">
            <text:p><text:s/>17.287,64<text:s/></text:p>
          </table:table-cell>
          <table:table-cell office:value-type="float" office:value="3724.29" table:style-name="ce3">
            <text:p><text:s/>3.724,29<text:s/></text:p>
          </table:table-cell>
          <table:table-cell office:value-type="float" office:value="93185.97" table:style-name="ce3">
            <text:p><text:s/>93.185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NASIERO MARIA GRAZIA</text:p>
          </table:table-cell>
          <table:table-cell office:value-type="string" table:style-name="ce4">
            <text:p>dirigente biologo</text:p>
          </table:table-cell>
          <table:table-cell office:value-type="float" office:value="57702.31" table:style-name="ce3">
            <text:p><text:s/>57.702,31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6520.02" table:style-name="ce3">
            <text:p><text:s/>6.520,02<text:s/></text:p>
          </table:table-cell>
          <table:table-cell office:value-type="float" office:value="17287.64" table:style-name="ce3">
            <text:p><text:s/>17.287,64<text:s/></text:p>
          </table:table-cell>
          <table:table-cell table:style-name="ce2"/>
          <table:table-cell office:value-type="float" office:value="89764.58" table:style-name="ce3">
            <text:p><text:s/>89.764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HI MARINELLA</text:p>
          </table:table-cell>
          <table:table-cell office:value-type="string" table:style-name="ce4">
            <text:p>dirigente biologo</text:p>
          </table:table-cell>
          <table:table-cell office:value-type="float" office:value="45879.53" table:style-name="ce3">
            <text:p><text:s/>45.879,53<text:s/></text:p>
          </table:table-cell>
          <table:table-cell office:value-type="float" office:value="3862.62" table:style-name="ce3">
            <text:p><text:s/>3.862,62<text:s/></text:p>
          </table:table-cell>
          <table:table-cell office:value-type="float" office:value="4889.6899999999996" table:style-name="ce3">
            <text:p><text:s/>4.889,69<text:s/></text:p>
          </table:table-cell>
          <table:table-cell office:value-type="float" office:value="14156.09" table:style-name="ce3">
            <text:p><text:s/>14.156,09<text:s/></text:p>
          </table:table-cell>
          <table:table-cell table:style-name="ce2"/>
          <table:table-cell office:value-type="float" office:value="68787.929999999993" table:style-name="ce3">
            <text:p><text:s/>68.78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OVANI CONCETTINA</text:p>
          </table:table-cell>
          <table:table-cell office:value-type="string" table:style-name="ce4">
            <text:p>dirigente fisico</text:p>
          </table:table-cell>
          <table:table-cell office:value-type="float" office:value="57200.12" table:style-name="ce3">
            <text:p><text:s/>57.200,12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6520.02" table:style-name="ce3">
            <text:p><text:s/>6.520,02<text:s/></text:p>
          </table:table-cell>
          <table:table-cell office:value-type="float" office:value="16985.650000000001" table:style-name="ce3">
            <text:p><text:s/>16.985,65<text:s/></text:p>
          </table:table-cell>
          <table:table-cell office:value-type="float" office:value="1242.8800000000001" table:style-name="ce3">
            <text:p><text:s/>1.242,88<text:s/></text:p>
          </table:table-cell>
          <table:table-cell office:value-type="float" office:value="90203.28" table:style-name="ce3">
            <text:p><text:s/>90.203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TMAN ANNA</text:p>
          </table:table-cell>
          <table:table-cell office:value-type="string" table:style-name="ce4">
            <text:p>dirigente chimico</text:p>
          </table:table-cell>
          <table:table-cell office:value-type="float" office:value="56822.73" table:style-name="ce3">
            <text:p><text:s/>56.822,73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9520.0300000000007" table:style-name="ce3">
            <text:p><text:s/>9.520,03<text:s/></text:p>
          </table:table-cell>
          <table:table-cell office:value-type="float" office:value="16985.650000000001" table:style-name="ce3">
            <text:p><text:s/>16.985,65<text:s/></text:p>
          </table:table-cell>
          <table:table-cell table:style-name="ce2"/>
          <table:table-cell office:value-type="float" office:value="91583.02" table:style-name="ce3">
            <text:p><text:s/>91.583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TTASSI GIORGIO</text:p>
          </table:table-cell>
          <table:table-cell office:value-type="string" table:style-name="ce4">
            <text:p>dirigente biologo</text:p>
          </table:table-cell>
          <table:table-cell office:value-type="float" office:value="64071.34" table:style-name="ce3">
            <text:p><text:s/>64.071,34<text:s/></text:p>
          </table:table-cell>
          <table:table-cell office:value-type="float" office:value="20668.54" table:style-name="ce3">
            <text:p><text:s/>20.668,54<text:s/></text:p>
          </table:table-cell>
          <table:table-cell office:value-type="float" office:value="9280.08" table:style-name="ce3">
            <text:p><text:s/>9.280,08<text:s/></text:p>
          </table:table-cell>
          <table:table-cell office:value-type="float" office:value="21023.34" table:style-name="ce3">
            <text:p><text:s/>21.023,34<text:s/></text:p>
          </table:table-cell>
          <table:table-cell office:value-type="float" office:value="3413.7" table:style-name="ce3">
            <text:p><text:s/>3.413,70<text:s/></text:p>
          </table:table-cell>
          <table:table-cell office:value-type="float" office:value="118457" table:style-name="ce3">
            <text:p><text:s/>118.45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CHELETTI STEFANO</text:p>
          </table:table-cell>
          <table:table-cell office:value-type="string" table:style-name="ce4">
            <text:p>dirigente fisico</text:p>
          </table:table-cell>
          <table:table-cell office:value-type="float" office:value="62972.56" table:style-name="ce3">
            <text:p><text:s/>62.972,56<text:s/></text:p>
          </table:table-cell>
          <table:table-cell office:value-type="float" office:value="21291.27" table:style-name="ce3">
            <text:p><text:s/>21.291,27<text:s/></text:p>
          </table:table-cell>
          <table:table-cell office:value-type="float" office:value="3578.38" table:style-name="ce3">
            <text:p><text:s/>3.578,38<text:s/></text:p>
          </table:table-cell>
          <table:table-cell office:value-type="float" office:value="18180.900000000001" table:style-name="ce3">
            <text:p><text:s/>18.180,90<text:s/></text:p>
          </table:table-cell>
          <table:table-cell office:value-type="float" office:value="10490.47" table:style-name="ce3">
            <text:p><text:s/>10.490,47<text:s/></text:p>
          </table:table-cell>
          <table:table-cell office:value-type="float" office:value="116513.58" table:style-name="ce3">
            <text:p><text:s/>116.513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LLEGRINI ITALO</text:p>
          </table:table-cell>
          <table:table-cell office:value-type="string" table:style-name="ce4">
            <text:p>dirigente chimico</text:p>
          </table:table-cell>
          <table:table-cell office:value-type="float" office:value="57304.69" table:style-name="ce3">
            <text:p><text:s/>57.304,69<text:s/></text:p>
          </table:table-cell>
          <table:table-cell office:value-type="float" office:value="14599.81" table:style-name="ce3">
            <text:p><text:s/>14.599,81<text:s/></text:p>
          </table:table-cell>
          <table:table-cell office:value-type="float" office:value="7745.4" table:style-name="ce3">
            <text:p><text:s/>7.745,40<text:s/></text:p>
          </table:table-cell>
          <table:table-cell office:value-type="float" office:value="17543.09" table:style-name="ce3">
            <text:p><text:s/>17.543,09<text:s/></text:p>
          </table:table-cell>
          <table:table-cell office:value-type="float" office:value="5010" table:style-name="ce3">
            <text:p><text:s/>5.010,00<text:s/></text:p>
          </table:table-cell>
          <table:table-cell office:value-type="float" office:value="102202.99" table:style-name="ce3">
            <text:p><text:s/>102.202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LLIZZONI GIORGIO</text:p>
          </table:table-cell>
          <table:table-cell office:value-type="string" table:style-name="ce4">
            <text:p>dirigente ingegnere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7687.68" table:style-name="ce3">
            <text:p><text:s/>7.687,68<text:s/></text:p>
          </table:table-cell>
          <table:table-cell office:value-type="float" office:value="8785.66" table:style-name="ce3">
            <text:p><text:s/>8.785,66<text:s/></text:p>
          </table:table-cell>
          <table:table-cell office:value-type="float" office:value="17287.64" table:style-name="ce3">
            <text:p><text:s/>17.287,64<text:s/></text:p>
          </table:table-cell>
          <table:table-cell office:value-type="float" office:value="3040.2" table:style-name="ce3">
            <text:p><text:s/>3.040,20<text:s/></text:p>
          </table:table-cell>
          <table:table-cell office:value-type="float" office:value="80426.84" table:style-name="ce3">
            <text:p><text:s/>80.426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SON STEFANO</text:p>
          </table:table-cell>
          <table:table-cell office:value-type="string" table:style-name="ce4">
            <text:p>dirigente chimico</text:p>
          </table:table-cell>
          <table:table-cell office:value-type="float" office:value="61956.81" table:style-name="ce3">
            <text:p><text:s/>61.956,81<text:s/></text:p>
          </table:table-cell>
          <table:table-cell office:value-type="float" office:value="21145.23" table:style-name="ce3">
            <text:p><text:s/>21.145,23<text:s/></text:p>
          </table:table-cell>
          <table:table-cell office:value-type="float" office:value="11578.32" table:style-name="ce3">
            <text:p><text:s/>11.578,32<text:s/></text:p>
          </table:table-cell>
          <table:table-cell office:value-type="float" office:value="17770.13" table:style-name="ce3">
            <text:p><text:s/>17.770,13<text:s/></text:p>
          </table:table-cell>
          <table:table-cell table:style-name="ce2"/>
          <table:table-cell office:value-type="float" office:value="112450.49" table:style-name="ce3">
            <text:p><text:s/>112.450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VAGNI ETTORE</text:p>
          </table:table-cell>
          <table:table-cell office:value-type="string" table:style-name="ce4">
            <text:p>dirigente chimico</text:p>
          </table:table-cell>
          <table:table-cell office:value-type="float" office:value="62708.42" table:style-name="ce3">
            <text:p><text:s/>62.708,42<text:s/></text:p>
          </table:table-cell>
          <table:table-cell office:value-type="float" office:value="21178.59" table:style-name="ce3">
            <text:p><text:s/>21.178,59<text:s/></text:p>
          </table:table-cell>
          <table:table-cell office:value-type="float" office:value="3578.38" table:style-name="ce3">
            <text:p><text:s/>3.578,38<text:s/></text:p>
          </table:table-cell>
          <table:table-cell office:value-type="float" office:value="17866.52" table:style-name="ce3">
            <text:p><text:s/>17.866,52<text:s/></text:p>
          </table:table-cell>
          <table:table-cell office:value-type="float" office:value="3014.1" table:style-name="ce3">
            <text:p><text:s/>3.014,10<text:s/></text:p>
          </table:table-cell>
          <table:table-cell office:value-type="float" office:value="108346.01" table:style-name="ce3">
            <text:p><text:s/>108.346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RZI FRANCO</text:p>
          </table:table-cell>
          <table:table-cell office:value-type="string" table:style-name="ce4">
            <text:p>dirigente ingegnere</text:p>
          </table:table-cell>
          <table:table-cell office:value-type="float" office:value="44652.66" table:style-name="ce3">
            <text:p><text:s/>44.652,66<text:s/></text:p>
          </table:table-cell>
          <table:table-cell office:value-type="float" office:value="14108.28" table:style-name="ce3">
            <text:p><text:s/>14.108,28<text:s/></text:p>
          </table:table-cell>
          <table:table-cell office:value-type="float" office:value="10285.6" table:style-name="ce3">
            <text:p><text:s/>10.285,60<text:s/></text:p>
          </table:table-cell>
          <table:table-cell office:value-type="float" office:value="17574.45" table:style-name="ce3">
            <text:p><text:s/>17.574,45<text:s/></text:p>
          </table:table-cell>
          <table:table-cell office:value-type="float" office:value="3485.7" table:style-name="ce3">
            <text:p><text:s/>3.485,70<text:s/></text:p>
          </table:table-cell>
          <table:table-cell office:value-type="float" office:value="90106.69" table:style-name="ce3">
            <text:p><text:s/>90.106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LESCA MASSIMO</text:p>
          </table:table-cell>
          <table:table-cell office:value-type="string" table:style-name="ce4">
            <text:p>dirigente ingegnere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4353.84" table:style-name="ce3">
            <text:p><text:s/>4.353,84<text:s/></text:p>
          </table:table-cell>
          <table:table-cell office:value-type="float" office:value="4890.7299999999996" table:style-name="ce3">
            <text:p><text:s/>4.890,73<text:s/></text:p>
          </table:table-cell>
          <table:table-cell office:value-type="float" office:value="16215.14" table:style-name="ce3">
            <text:p><text:s/>16.215,14<text:s/></text:p>
          </table:table-cell>
          <table:table-cell office:value-type="float" office:value="3609.22" table:style-name="ce3">
            <text:p><text:s/>3.609,22<text:s/></text:p>
          </table:table-cell>
          <table:table-cell office:value-type="float" office:value="72694.59" table:style-name="ce3">
            <text:p><text:s/>72.694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NUTI MARIA</text:p>
          </table:table-cell>
          <table:table-cell office:value-type="string" table:style-name="ce4">
            <text:p>dirigente biologo</text:p>
          </table:table-cell>
          <table:table-cell office:value-type="float" office:value="57833.22" table:style-name="ce3">
            <text:p><text:s/>57.833,22<text:s/></text:p>
          </table:table-cell>
          <table:table-cell office:value-type="float" office:value="5257.33" table:style-name="ce3">
            <text:p><text:s/>5.257,33<text:s/></text:p>
          </table:table-cell>
          <table:table-cell office:value-type="float" office:value="5917.6" table:style-name="ce3">
            <text:p><text:s/>5.917,60<text:s/></text:p>
          </table:table-cell>
          <table:table-cell office:value-type="float" office:value="15123.08" table:style-name="ce3">
            <text:p><text:s/>15.123,08<text:s/></text:p>
          </table:table-cell>
          <table:table-cell office:value-type="float" office:value="2267.1" table:style-name="ce3">
            <text:p><text:s/>2.267,10<text:s/></text:p>
          </table:table-cell>
          <table:table-cell office:value-type="float" office:value="86398.33" table:style-name="ce3">
            <text:p><text:s/>86.398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ELLO ANGELA</text:p>
          </table:table-cell>
          <table:table-cell office:value-type="string" table:style-name="ce4">
            <text:p>dirigente amministrativo</text:p>
          </table:table-cell>
          <table:table-cell office:value-type="float" office:value="43625.66" table:style-name="ce3">
            <text:p><text:s/>43.625,66<text:s/></text:p>
          </table:table-cell>
          <table:table-cell office:value-type="float" office:value="22348.67" table:style-name="ce3">
            <text:p><text:s/>22.348,67<text:s/></text:p>
          </table:table-cell>
          <table:table-cell office:value-type="float" office:value="10059.030000000001" table:style-name="ce3">
            <text:p><text:s/>10.059,03<text:s/></text:p>
          </table:table-cell>
          <table:table-cell office:value-type="float" office:value="17883.86" table:style-name="ce3">
            <text:p><text:s/>17.883,86<text:s/></text:p>
          </table:table-cell>
          <table:table-cell table:style-name="ce2"/>
          <table:table-cell office:value-type="float" office:value="93917.22" table:style-name="ce3">
            <text:p><text:s/>93.91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ELLO ANTONELLA</text:p>
          </table:table-cell>
          <table:table-cell office:value-type="string" table:style-name="ce4">
            <text:p>dirigente biologo</text:p>
          </table:table-cell>
          <table:table-cell office:value-type="float" office:value="58446.17" table:style-name="ce3">
            <text:p><text:s/>58.446,17<text:s/></text:p>
          </table:table-cell>
          <table:table-cell office:value-type="float" office:value="16280.98" table:style-name="ce3">
            <text:p><text:s/>16.280,98<text:s/></text:p>
          </table:table-cell>
          <table:table-cell office:value-type="float" office:value="9058.25" table:style-name="ce3">
            <text:p><text:s/>9.058,25<text:s/></text:p>
          </table:table-cell>
          <table:table-cell office:value-type="float" office:value="17542.150000000001" table:style-name="ce3">
            <text:p><text:s/>17.542,15<text:s/></text:p>
          </table:table-cell>
          <table:table-cell office:value-type="float" office:value="3469.67" table:style-name="ce3">
            <text:p><text:s/>3.469,67<text:s/></text:p>
          </table:table-cell>
          <table:table-cell office:value-type="float" office:value="104797.22" table:style-name="ce3">
            <text:p><text:s/>104.797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ILLI MARIO</text:p>
          </table:table-cell>
          <table:table-cell office:value-type="string" table:style-name="ce4">
            <text:p>dirigente chimico</text:p>
          </table:table-cell>
          <table:table-cell office:value-type="float" office:value="58239.53" table:style-name="ce3">
            <text:p><text:s/>58.239,53<text:s/></text:p>
          </table:table-cell>
          <table:table-cell office:value-type="float" office:value="8254.61" table:style-name="ce3">
            <text:p><text:s/>8.254,61<text:s/></text:p>
          </table:table-cell>
          <table:table-cell office:value-type="float" office:value="6520.02" table:style-name="ce3">
            <text:p><text:s/>6.520,02<text:s/></text:p>
          </table:table-cell>
          <table:table-cell office:value-type="float" office:value="16638.28" table:style-name="ce3">
            <text:p><text:s/>16.638,28<text:s/></text:p>
          </table:table-cell>
          <table:table-cell office:value-type="float" office:value="1.97" table:style-name="ce3">
            <text:p><text:s/>1,97<text:s/></text:p>
          </table:table-cell>
          <table:table-cell office:value-type="float" office:value="89654.41" table:style-name="ce3">
            <text:p><text:s/>89.654,41<text:s/>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SPANGHERO GLAUCO***</text:p>
          </table:table-cell>
          <table:table-cell office:value-type="string" table:style-name="ce4">
            <text:p>dirigente ambientale</text:p>
          </table:table-cell>
          <table:table-cell table:number-columns-repeated="6" table:style-name="ce3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Note</text:p>
          </table:table-cell>
          <table:table-cell office:value-type="string" table:style-name="ce25">
            <text:p>dal</text:p>
          </table:table-cell>
          <table:table-cell office:value-type="string" table:style-name="ce25">
            <text:p>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*</text:p>
          </table:table-cell>
          <table:table-cell office:value-type="date" office:date-value="2015-01-01T00:00:00" table:style-name="ce26">
            <text:p>01/01/2015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office:value-type="string" table:style-name="ce28">
            <text:p>**<text:s/></text:p>
          </table:table-cell>
          <table:table-cell table:style-name="ce27"/>
          <table:table-cell office:value-type="date" office:date-value="2015-03-31T00:00:00" table:style-name="ce27">
            <text:p>31/03/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8">
            <text:p>***</text:p>
          </table:table-cell>
          <table:table-cell office:value-type="date" office:date-value="2015-01-01T00:00:00" table:style-name="ce26">
            <text:p>01/01/2015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 table:style-name="ce29"/>
          <table:table-cell table:number-columns-repeated="2" table:style-name="ce30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6-01-27T10:30:52Z</meta:creation-date>
    <dc:date>2017-02-13T08:44:56Z</dc:date>
    <meta:print-date>2016-02-01T10:41:56Z</meta:print-date>
  </office:meta>
</office:document-meta>
</file>