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_52_0_37__32_-_32_Color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_52_0_37__32_-_32_Colore_32_4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7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8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_52_0_37__32_-_32_Colore_32_4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52_0_37__32_-_32_Colore_32_4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25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Migliaia" style:data-style-name="N35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Migliai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Migliai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8" table:default-cell-style-name="ce2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43">
            <text:p>DIRIGENZA ANNO 2014 (compensi percepiti anno 2013)</text:p>
          </table:table-cell>
          <table:covered-table-cell table:number-columns-repeated="7"/>
          <table:table-cell table:number-columns-repeated="28" table:style-name="ce2"/>
          <table:table-cell table:number-columns-repeated="16348"/>
        </table:table-row>
        <table:table-row table:style-name="ro1"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number-columns-repeated="28" table:style-name="ce2"/>
          <table:table-cell table:number-columns-repeated="16348"/>
        </table:table-row>
        <table:table-row table:style-name="ro1">
          <table:table-cell office:value-type="string" table:number-columns-spanned="5" table:number-rows-spanned="1" table:style-name="ce44">
            <text:p>DIREZIONE STRATEGICA</text:p>
          </table:table-cell>
          <table:covered-table-cell table:number-columns-repeated="4"/>
          <table:table-cell table:number-columns-repeated="3" table:style-name="ce10"/>
          <table:table-cell table:number-columns-repeated="28" table:style-name="ce2"/>
          <table:table-cell table:number-columns-repeated="16348"/>
        </table:table-row>
        <table:table-row table:style-name="ro1">
          <table:table-cell office:value-type="string" table:style-name="ce11">
            <text:p>Nominativo</text:p>
          </table:table-cell>
          <table:table-cell office:value-type="string" table:style-name="ce11">
            <text:p>Qualifica</text:p>
          </table:table-cell>
          <table:table-cell office:value-type="string" table:style-name="ce12">
            <text:p>Compenso annuo</text:p>
          </table:table-cell>
          <table:table-cell office:value-type="string" table:style-name="ce13">
            <text:p>Quota integrativa<text:s/></text:p>
          </table:table-cell>
          <table:table-cell office:value-type="string" table:style-name="ce14">
            <text:p>Totale annuo lordo</text:p>
          </table:table-cell>
          <table:table-cell table:style-name="ce15"/>
          <table:table-cell table:number-columns-repeated="2" table:style-name="ce16"/>
          <table:table-cell table:number-columns-repeated="28" table:style-name="ce2"/>
          <table:table-cell table:number-columns-repeated="16348"/>
        </table:table-row>
        <table:table-row table:style-name="ro1">
          <table:table-cell office:value-type="string" table:style-name="ce17">
            <text:p>BARBINA LIONELLO</text:p>
          </table:table-cell>
          <table:table-cell office:value-type="string" table:style-name="ce18">
            <text:p>direttore generale</text:p>
          </table:table-cell>
          <table:table-cell office:value-type="float" office:value="134795.30000000002" table:formula="msoxl:=26959.06*5" table:style-name="ce19">
            <text:p>134.795,30</text:p>
          </table:table-cell>
          <table:table-cell office:value-type="float" office:value="25880.7" table:style-name="ce19">
            <text:p>25.880,70</text:p>
          </table:table-cell>
          <table:table-cell office:value-type="float" office:value="160676.00000000003" table:formula="msoxl:=C5+D5" table:style-name="ce19">
            <text:p>160.676,00</text:p>
          </table:table-cell>
          <table:table-cell table:number-columns-repeated="3" table:style-name="ce20"/>
          <table:table-cell table:number-columns-repeated="28" table:style-name="ce2"/>
          <table:table-cell table:number-columns-repeated="16348"/>
        </table:table-row>
        <table:table-row table:style-name="ro1">
          <table:table-cell office:value-type="string" table:style-name="ce21">
            <text:p>DARIS FULVIO *</text:p>
          </table:table-cell>
          <table:table-cell office:value-type="string" table:style-name="ce22">
            <text:p>direttore tecnico-scientifico</text:p>
          </table:table-cell>
          <table:table-cell office:value-type="float" office:value="107836.20000000001" table:formula="msoxl:=21567.24/20*100" table:style-name="ce19">
            <text:p>107.836,20</text:p>
          </table:table-cell>
          <table:table-cell office:value-type="float" office:value="21135.9" table:style-name="ce19">
            <text:p>21.135,90</text:p>
          </table:table-cell>
          <table:table-cell office:value-type="float" office:value="128972.1" table:formula="msoxl:=C6+D6" table:style-name="ce19">
            <text:p>128.972,10</text:p>
          </table:table-cell>
          <table:table-cell table:number-columns-repeated="3" table:style-name="ce20"/>
          <table:table-cell table:number-columns-repeated="28" table:style-name="ce2"/>
          <table:table-cell table:number-columns-repeated="16348"/>
        </table:table-row>
        <table:table-row table:style-name="ro1">
          <table:table-cell office:value-type="string" table:style-name="ce21">
            <text:p>TORO ANNA **</text:p>
          </table:table-cell>
          <table:table-cell office:value-type="string" table:style-name="ce22">
            <text:p>direttore amministrativo</text:p>
          </table:table-cell>
          <table:table-cell office:value-type="float" office:value="107836.20000000001" table:formula="msoxl:=21567.24/20*100" table:style-name="ce19">
            <text:p>107.836,20</text:p>
          </table:table-cell>
          <table:table-cell office:value-type="float" office:value="20976.3" table:style-name="ce19">
            <text:p>20.976,30</text:p>
          </table:table-cell>
          <table:table-cell office:value-type="float" office:value="128812.50000000001" table:formula="msoxl:=C7+D7" table:style-name="ce19">
            <text:p>128.812,50</text:p>
          </table:table-cell>
          <table:table-cell table:number-columns-repeated="3" table:style-name="ce20"/>
          <table:table-cell table:number-columns-repeated="28" table:style-name="ce2"/>
          <table:table-cell table:number-columns-repeated="16348"/>
        </table:table-row>
        <table:table-row table:style-name="ro1">
          <table:table-cell table:style-name="ce21"/>
          <table:table-cell table:style-name="ce22"/>
          <table:table-cell table:number-columns-repeated="3" table:style-name="ce19"/>
          <table:table-cell table:number-columns-repeated="3" table:style-name="ce20"/>
          <table:table-cell table:number-columns-repeated="28" table:style-name="ce2"/>
          <table:table-cell table:number-columns-repeated="16348"/>
        </table:table-row>
        <table:table-row table:style-name="ro1">
          <table:table-cell office:value-type="string" table:number-columns-spanned="8" table:number-rows-spanned="1" table:style-name="ce45">
            <text:p>DIRIGENZA</text:p>
          </table:table-cell>
          <table:covered-table-cell table:number-columns-repeated="7"/>
          <table:table-cell table:number-columns-repeated="28" table:style-name="ce2"/>
          <table:table-cell table:number-columns-repeated="16348"/>
        </table:table-row>
        <table:table-row table:style-name="ro2">
          <table:table-cell office:value-type="string" table:style-name="ce28">
            <text:p>Nominativo</text:p>
          </table:table-cell>
          <table:table-cell office:value-type="string" table:style-name="ce29">
            <text:p>Qualifica</text:p>
          </table:table-cell>
          <table:table-cell office:value-type="string" table:style-name="ce30">
            <text:p>Stipendio Tabellare</text:p>
          </table:table-cell>
          <table:table-cell office:value-type="string" table:style-name="ce30">
            <text:p>Posizione parte fissa</text:p>
          </table:table-cell>
          <table:table-cell office:value-type="string" table:style-name="ce30">
            <text:p>Posizione parte variabile</text:p>
          </table:table-cell>
          <table:table-cell office:value-type="string" table:style-name="ce30">
            <text:p>Retribuzione di risultato</text:p>
          </table:table-cell>
          <table:table-cell office:value-type="string" table:style-name="ce29">
            <text:p>Altro</text:p>
          </table:table-cell>
          <table:table-cell office:value-type="string" table:style-name="ce29">
            <text:p>Totale annuo lordo</text:p>
          </table:table-cell>
          <table:table-cell table:number-columns-repeated="28" table:style-name="ce26"/>
          <table:table-cell table:number-columns-repeated="16348" table:style-name="ce27"/>
        </table:table-row>
        <table:table-row table:style-name="ro1">
          <table:table-cell office:value-type="string" table:style-name="ce23">
            <text:p>BALLABEN ENRICO</text:p>
          </table:table-cell>
          <table:table-cell office:value-type="string" table:style-name="ce17">
            <text:p>dirigente chimico</text:p>
          </table:table-cell>
          <table:table-cell office:value-type="float" office:value="56788.89" table:style-name="ce24">
            <text:p><text:s/>56.788,89<text:s/></text:p>
          </table:table-cell>
          <table:table-cell office:value-type="float" office:value="5242.16" table:style-name="ce24">
            <text:p><text:s/>5.242,16<text:s/></text:p>
          </table:table-cell>
          <table:table-cell office:value-type="float" office:value="5917.47" table:style-name="ce24">
            <text:p><text:s/>5.917,47<text:s/></text:p>
          </table:table-cell>
          <table:table-cell office:value-type="float" office:value="18240.560000000001" table:style-name="ce24">
            <text:p><text:s/>18.240,56<text:s/></text:p>
          </table:table-cell>
          <table:table-cell table:style-name="ce25"/>
          <table:table-cell office:value-type="float" office:value="86189.08" table:style-name="ce24">
            <text:p><text:s/>86.189,08<text:s/></text:p>
          </table:table-cell>
          <table:table-cell table:number-columns-repeated="28" table:style-name="ce2"/>
          <table:table-cell table:number-columns-repeated="16348"/>
        </table:table-row>
        <table:table-row table:style-name="ro1">
          <table:table-cell office:value-type="string" table:style-name="ce23">
            <text:p>BAMPO ANNA MARIA</text:p>
          </table:table-cell>
          <table:table-cell office:value-type="string" table:style-name="ce17">
            <text:p>dirigente fisico</text:p>
          </table:table-cell>
          <table:table-cell office:value-type="float" office:value="40068.269999999997" table:style-name="ce24">
            <text:p><text:s/>40.068,27<text:s/></text:p>
          </table:table-cell>
          <table:table-cell office:value-type="float" office:value="4126.72" table:style-name="ce24">
            <text:p><text:s/>4.126,72<text:s/></text:p>
          </table:table-cell>
          <table:table-cell office:value-type="float" office:value="3092.83" table:style-name="ce24">
            <text:p><text:s/>3.092,83<text:s/></text:p>
          </table:table-cell>
          <table:table-cell office:value-type="float" office:value="13872.23" table:style-name="ce24">
            <text:p><text:s/>13.872,23<text:s/></text:p>
          </table:table-cell>
          <table:table-cell table:style-name="ce25"/>
          <table:table-cell office:value-type="float" office:value="61160.05" table:style-name="ce24">
            <text:p><text:s/>61.160,05<text:s/></text:p>
          </table:table-cell>
          <table:table-cell table:number-columns-repeated="28" table:style-name="ce2"/>
          <table:table-cell table:number-columns-repeated="16348"/>
        </table:table-row>
        <table:table-row table:style-name="ro1">
          <table:table-cell office:value-type="string" table:style-name="ce23">
            <text:p>BARACETTI MAURO</text:p>
          </table:table-cell>
          <table:table-cell office:value-type="string" table:style-name="ce17">
            <text:p>dirigente architetto</text:p>
          </table:table-cell>
          <table:table-cell office:value-type="float" office:value="44196.74" table:style-name="ce24">
            <text:p><text:s/>44.196,74<text:s/></text:p>
          </table:table-cell>
          <table:table-cell office:value-type="float" office:value="6845.31" table:style-name="ce24">
            <text:p><text:s/>6.845,31<text:s/></text:p>
          </table:table-cell>
          <table:table-cell office:value-type="float" office:value="28785.64" table:style-name="ce24">
            <text:p><text:s/>28.785,64<text:s/></text:p>
          </table:table-cell>
          <table:table-cell office:value-type="float" office:value="27800.99" table:style-name="ce24">
            <text:p><text:s/>27.800,99<text:s/></text:p>
          </table:table-cell>
          <table:table-cell table:style-name="ce25"/>
          <table:table-cell office:value-type="float" office:value="107628.68" table:style-name="ce24">
            <text:p><text:s/>107.628,68<text:s/></text:p>
          </table:table-cell>
          <table:table-cell table:number-columns-repeated="28" table:style-name="ce2"/>
          <table:table-cell table:number-columns-repeated="16348"/>
        </table:table-row>
        <table:table-row table:style-name="ro1">
          <table:table-cell office:value-type="string" table:style-name="ce23">
            <text:p>BORTOLUSSI ADRIANO</text:p>
          </table:table-cell>
          <table:table-cell office:value-type="string" table:style-name="ce17">
            <text:p>dirigente chimico</text:p>
          </table:table-cell>
          <table:table-cell office:value-type="float" office:value="56907.23" table:style-name="ce24">
            <text:p><text:s/>56.907,23<text:s/></text:p>
          </table:table-cell>
          <table:table-cell office:value-type="float" office:value="5257.33" table:style-name="ce24">
            <text:p><text:s/>5.257,33<text:s/></text:p>
          </table:table-cell>
          <table:table-cell office:value-type="float" office:value="4917.51" table:style-name="ce24">
            <text:p><text:s/>4.917,51<text:s/></text:p>
          </table:table-cell>
          <table:table-cell office:value-type="float" office:value="17340.759999999998" table:style-name="ce24">
            <text:p><text:s/>17.340,76<text:s/></text:p>
          </table:table-cell>
          <table:table-cell office:value-type="float" office:value="3740.14" table:style-name="ce24">
            <text:p><text:s/>3.740,14<text:s/></text:p>
          </table:table-cell>
          <table:table-cell office:value-type="float" office:value="88162.97" table:style-name="ce24">
            <text:p><text:s/>88.162,97<text:s/></text:p>
          </table:table-cell>
          <table:table-cell table:number-columns-repeated="28" table:style-name="ce2"/>
          <table:table-cell table:number-columns-repeated="16348"/>
        </table:table-row>
        <table:table-row table:style-name="ro1">
          <table:table-cell office:value-type="string" table:style-name="ce23">
            <text:p>CECCONE SANDRO</text:p>
          </table:table-cell>
          <table:table-cell office:value-type="string" table:style-name="ce17">
            <text:p>dirigente biologo</text:p>
          </table:table-cell>
          <table:table-cell office:value-type="float" office:value="49296.26" table:style-name="ce24">
            <text:p><text:s/>49.296,26<text:s/></text:p>
          </table:table-cell>
          <table:table-cell office:value-type="float" office:value="5257.33" table:style-name="ce24">
            <text:p><text:s/>5.257,33<text:s/></text:p>
          </table:table-cell>
          <table:table-cell office:value-type="float" office:value="3917.55" table:style-name="ce24">
            <text:p><text:s/>3.917,55<text:s/></text:p>
          </table:table-cell>
          <table:table-cell office:value-type="float" office:value="18719.669999999998" table:style-name="ce24">
            <text:p><text:s/>18.719,67<text:s/></text:p>
          </table:table-cell>
          <table:table-cell table:style-name="ce25"/>
          <table:table-cell office:value-type="float" office:value="77190.81" table:style-name="ce24">
            <text:p><text:s/>77.190,81<text:s/></text:p>
          </table:table-cell>
          <table:table-cell table:number-columns-repeated="28" table:style-name="ce2"/>
          <table:table-cell table:number-columns-repeated="16348"/>
        </table:table-row>
        <table:table-row table:style-name="ro1">
          <table:table-cell office:value-type="string" table:style-name="ce23">
            <text:p>COLUGNATI LUIGI</text:p>
          </table:table-cell>
          <table:table-cell office:value-type="string" table:style-name="ce17">
            <text:p>dirigente chimico</text:p>
          </table:table-cell>
          <table:table-cell office:value-type="float" office:value="56822.73" table:style-name="ce24">
            <text:p><text:s/>56.822,73<text:s/></text:p>
          </table:table-cell>
          <table:table-cell office:value-type="float" office:value="8254.61" table:style-name="ce24">
            <text:p><text:s/>8.254,61<text:s/></text:p>
          </table:table-cell>
          <table:table-cell office:value-type="float" office:value="7745.4" table:style-name="ce24">
            <text:p><text:s/>7.745,40<text:s/></text:p>
          </table:table-cell>
          <table:table-cell office:value-type="float" office:value="18137.990000000002" table:style-name="ce24">
            <text:p><text:s/>18.137,99<text:s/></text:p>
          </table:table-cell>
          <table:table-cell office:value-type="float" office:value="3966.04" table:style-name="ce24">
            <text:p><text:s/>3.966,04<text:s/></text:p>
          </table:table-cell>
          <table:table-cell office:value-type="float" office:value="94926.77" table:style-name="ce24">
            <text:p><text:s/>94.926,77<text:s/></text:p>
          </table:table-cell>
          <table:table-cell table:number-columns-repeated="28" table:style-name="ce2"/>
          <table:table-cell table:number-columns-repeated="16348"/>
        </table:table-row>
        <table:table-row table:style-name="ro1">
          <table:table-cell office:value-type="string" table:style-name="ce23">
            <text:p>DARIS FULVIO</text:p>
          </table:table-cell>
          <table:table-cell office:value-type="string" table:style-name="ce17">
            <text:p>dirigente biologo</text:p>
          </table:table-cell>
          <table:table-cell office:value-type="float" office:value="771.46" table:style-name="ce24">
            <text:p><text:s/>771,46<text:s/></text:p>
          </table:table-cell>
          <table:table-cell table:number-columns-repeated="2" table:style-name="ce25"/>
          <table:table-cell office:value-type="float" office:value="4883.5200000000004" table:style-name="ce24">
            <text:p><text:s/>4.883,52<text:s/></text:p>
          </table:table-cell>
          <table:table-cell table:style-name="ce25"/>
          <table:table-cell office:value-type="float" office:value="5654.98" table:style-name="ce24">
            <text:p><text:s/>5.654,98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E MARCO NIDIA</text:p>
          </table:table-cell>
          <table:table-cell office:value-type="string" table:style-name="ce17">
            <text:p>dirigente biologo</text:p>
          </table:table-cell>
          <table:table-cell office:value-type="float" office:value="44166.03" table:style-name="ce24">
            <text:p><text:s/>44.166,03<text:s/></text:p>
          </table:table-cell>
          <table:table-cell office:value-type="float" office:value="3591.87" table:style-name="ce24">
            <text:p><text:s/>3.591,87<text:s/></text:p>
          </table:table-cell>
          <table:table-cell office:value-type="float" office:value="3442.27" table:style-name="ce24">
            <text:p><text:s/>3.442,27<text:s/></text:p>
          </table:table-cell>
          <table:table-cell office:value-type="float" office:value="11708.11" table:style-name="ce24">
            <text:p><text:s/>11.708,11<text:s/></text:p>
          </table:table-cell>
          <table:table-cell table:style-name="ce25"/>
          <table:table-cell office:value-type="float" office:value="62908.28" table:style-name="ce24">
            <text:p><text:s/>62.908,28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E MARTIN STEFANO</text:p>
          </table:table-cell>
          <table:table-cell office:value-type="string" table:style-name="ce17">
            <text:p>dirigente chimico</text:p>
          </table:table-cell>
          <table:table-cell office:value-type="float" office:value="56979.65" table:style-name="ce24">
            <text:p><text:s/>56.979,65<text:s/></text:p>
          </table:table-cell>
          <table:table-cell office:value-type="float" office:value="8156.97" table:style-name="ce24">
            <text:p><text:s/>8.156,97<text:s/></text:p>
          </table:table-cell>
          <table:table-cell office:value-type="float" office:value="9520.0300000000007" table:style-name="ce24">
            <text:p><text:s/>9.520,03<text:s/></text:p>
          </table:table-cell>
          <table:table-cell office:value-type="float" office:value="16783.61" table:style-name="ce24">
            <text:p><text:s/>16.783,61<text:s/></text:p>
          </table:table-cell>
          <table:table-cell office:value-type="float" office:value="4781.7" table:style-name="ce24">
            <text:p><text:s/>4.781,70<text:s/></text:p>
          </table:table-cell>
          <table:table-cell office:value-type="float" office:value="96221.96" table:style-name="ce24">
            <text:p><text:s/>96.221,96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EL BIANCO CLORINDA</text:p>
          </table:table-cell>
          <table:table-cell office:value-type="string" table:style-name="ce17">
            <text:p>dirigente chimico</text:p>
          </table:table-cell>
          <table:table-cell office:value-type="float" office:value="56861.3" table:style-name="ce24">
            <text:p><text:s/>56.861,30<text:s/></text:p>
          </table:table-cell>
          <table:table-cell office:value-type="float" office:value="8234.0499999999993" table:style-name="ce24">
            <text:p><text:s/>8.234,05<text:s/></text:p>
          </table:table-cell>
          <table:table-cell office:value-type="float" office:value="8020.09" table:style-name="ce24">
            <text:p><text:s/>8.020,09<text:s/></text:p>
          </table:table-cell>
          <table:table-cell office:value-type="float" office:value="18980.560000000001" table:style-name="ce24">
            <text:p><text:s/>18.980,56<text:s/></text:p>
          </table:table-cell>
          <table:table-cell table:style-name="ce25"/>
          <table:table-cell office:value-type="float" office:value="92096" table:style-name="ce24">
            <text:p><text:s/>92.096,00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EL ZOTTO LUIGI</text:p>
          </table:table-cell>
          <table:table-cell office:value-type="string" table:style-name="ce17">
            <text:p>dirigente biologo</text:p>
          </table:table-cell>
          <table:table-cell office:value-type="float" office:value="57169.53" table:style-name="ce24">
            <text:p><text:s/>57.169,53<text:s/></text:p>
          </table:table-cell>
          <table:table-cell office:value-type="float" office:value="5227.18" table:style-name="ce24">
            <text:p><text:s/>5.227,18<text:s/></text:p>
          </table:table-cell>
          <table:table-cell office:value-type="float" office:value="3917.55" table:style-name="ce24">
            <text:p><text:s/>3.917,55<text:s/></text:p>
          </table:table-cell>
          <table:table-cell office:value-type="float" office:value="17537.080000000002" table:style-name="ce24">
            <text:p><text:s/>17.537,08<text:s/></text:p>
          </table:table-cell>
          <table:table-cell office:value-type="float" office:value="3583.8" table:style-name="ce24">
            <text:p><text:s/>3.583,80<text:s/></text:p>
          </table:table-cell>
          <table:table-cell office:value-type="float" office:value="87435.14" table:style-name="ce24">
            <text:p><text:s/>87.435,14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ELFRATE BEATRICE</text:p>
          </table:table-cell>
          <table:table-cell office:value-type="string" table:style-name="ce17">
            <text:p>dirigente analista<text:s/></text:p>
          </table:table-cell>
          <table:table-cell office:value-type="float" office:value="43625.66" table:style-name="ce24">
            <text:p><text:s/>43.625,66<text:s/></text:p>
          </table:table-cell>
          <table:table-cell office:value-type="float" office:value="7391.46" table:style-name="ce24">
            <text:p><text:s/>7.391,46<text:s/></text:p>
          </table:table-cell>
          <table:table-cell office:value-type="float" office:value="10108.49" table:style-name="ce24">
            <text:p><text:s/>10.108,49<text:s/></text:p>
          </table:table-cell>
          <table:table-cell office:value-type="float" office:value="17340.27" table:style-name="ce24">
            <text:p><text:s/>17.340,27<text:s/></text:p>
          </table:table-cell>
          <table:table-cell office:value-type="float" office:value="2700" table:style-name="ce24">
            <text:p><text:s/>2.700,00<text:s/></text:p>
          </table:table-cell>
          <table:table-cell office:value-type="float" office:value="81165.88" table:style-name="ce24">
            <text:p><text:s/>81.165,88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ZORZ MARCO</text:p>
          </table:table-cell>
          <table:table-cell office:value-type="string" table:style-name="ce17">
            <text:p>dirigente chimico</text:p>
          </table:table-cell>
          <table:table-cell office:value-type="float" office:value="56822.73" table:style-name="ce24">
            <text:p><text:s/>56.822,73<text:s/></text:p>
          </table:table-cell>
          <table:table-cell office:value-type="float" office:value="8254.61" table:style-name="ce24">
            <text:p><text:s/>8.254,61<text:s/></text:p>
          </table:table-cell>
          <table:table-cell office:value-type="float" office:value="6520.02" table:style-name="ce24">
            <text:p><text:s/>6.520,02<text:s/></text:p>
          </table:table-cell>
          <table:table-cell office:value-type="float" office:value="17350.080000000002" table:style-name="ce24">
            <text:p><text:s/>17.350,08<text:s/></text:p>
          </table:table-cell>
          <table:table-cell office:value-type="float" office:value="3787.2" table:style-name="ce24">
            <text:p><text:s/>3.787,20<text:s/></text:p>
          </table:table-cell>
          <table:table-cell office:value-type="float" office:value="92734.64" table:style-name="ce24">
            <text:p><text:s/>92.734,64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OMEVSCEK DANIELA</text:p>
          </table:table-cell>
          <table:table-cell office:value-type="string" table:style-name="ce17">
            <text:p>dirigente chimico</text:p>
          </table:table-cell>
          <table:table-cell office:value-type="float" office:value="57399.41" table:style-name="ce24">
            <text:p><text:s/>57.399,41<text:s/></text:p>
          </table:table-cell>
          <table:table-cell office:value-type="float" office:value="8254.61" table:style-name="ce24">
            <text:p><text:s/>8.254,61<text:s/></text:p>
          </table:table-cell>
          <table:table-cell office:value-type="float" office:value="6520.02" table:style-name="ce24">
            <text:p><text:s/>6.520,02<text:s/></text:p>
          </table:table-cell>
          <table:table-cell office:value-type="float" office:value="18043.63" table:style-name="ce24">
            <text:p><text:s/>18.043,63<text:s/></text:p>
          </table:table-cell>
          <table:table-cell office:value-type="float" office:value="4010.25" table:style-name="ce24">
            <text:p><text:s/>4.010,25<text:s/></text:p>
          </table:table-cell>
          <table:table-cell office:value-type="float" office:value="94227.92" table:style-name="ce24">
            <text:p><text:s/>94.227,92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ORNASIERO MARIA GRAZIA</text:p>
          </table:table-cell>
          <table:table-cell office:value-type="string" table:style-name="ce17">
            <text:p>dirigente biologo</text:p>
          </table:table-cell>
          <table:table-cell office:value-type="float" office:value="57702.31" table:style-name="ce24">
            <text:p><text:s/>57.702,31<text:s/></text:p>
          </table:table-cell>
          <table:table-cell office:value-type="float" office:value="8254.61" table:style-name="ce24">
            <text:p><text:s/>8.254,61<text:s/></text:p>
          </table:table-cell>
          <table:table-cell office:value-type="float" office:value="6520.02" table:style-name="ce24">
            <text:p><text:s/>6.520,02<text:s/></text:p>
          </table:table-cell>
          <table:table-cell office:value-type="float" office:value="17308.46" table:style-name="ce24">
            <text:p><text:s/>17.308,46<text:s/></text:p>
          </table:table-cell>
          <table:table-cell table:style-name="ce25"/>
          <table:table-cell office:value-type="float" office:value="89785.4" table:style-name="ce24">
            <text:p><text:s/>89.785,40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RANCHI MARINELLA</text:p>
          </table:table-cell>
          <table:table-cell office:value-type="string" table:style-name="ce17">
            <text:p>dirigente biologo</text:p>
          </table:table-cell>
          <table:table-cell office:value-type="float" office:value="56822.73" table:style-name="ce24">
            <text:p><text:s/>56.822,73<text:s/></text:p>
          </table:table-cell>
          <table:table-cell office:value-type="float" office:value="5257.33" table:style-name="ce24">
            <text:p><text:s/>5.257,33<text:s/></text:p>
          </table:table-cell>
          <table:table-cell office:value-type="float" office:value="5917.47" table:style-name="ce24">
            <text:p><text:s/>5.917,47<text:s/></text:p>
          </table:table-cell>
          <table:table-cell office:value-type="float" office:value="18214.72" table:style-name="ce24">
            <text:p><text:s/>18.214,72<text:s/></text:p>
          </table:table-cell>
          <table:table-cell table:style-name="ce25"/>
          <table:table-cell office:value-type="float" office:value="86212.25" table:style-name="ce24">
            <text:p><text:s/>86.212,25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IOVANI CONCETTINA</text:p>
          </table:table-cell>
          <table:table-cell office:value-type="string" table:style-name="ce17">
            <text:p>dirigente fisico</text:p>
          </table:table-cell>
          <table:table-cell office:value-type="float" office:value="57200.12" table:style-name="ce24">
            <text:p><text:s/>57.200,12<text:s/></text:p>
          </table:table-cell>
          <table:table-cell office:value-type="float" office:value="8254.61" table:style-name="ce24">
            <text:p><text:s/>8.254,61<text:s/></text:p>
          </table:table-cell>
          <table:table-cell office:value-type="float" office:value="6520.02" table:style-name="ce24">
            <text:p><text:s/>6.520,02<text:s/></text:p>
          </table:table-cell>
          <table:table-cell office:value-type="float" office:value="18820.740000000002" table:style-name="ce24">
            <text:p><text:s/>18.820,74<text:s/></text:p>
          </table:table-cell>
          <table:table-cell office:value-type="float" office:value="1241.23" table:style-name="ce24">
            <text:p><text:s/>1.241,23<text:s/></text:p>
          </table:table-cell>
          <table:table-cell office:value-type="float" office:value="92036.72" table:style-name="ce24">
            <text:p><text:s/>92.036,72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UTMAN ANNA</text:p>
          </table:table-cell>
          <table:table-cell office:value-type="string" table:style-name="ce17">
            <text:p>dirigente chimico</text:p>
          </table:table-cell>
          <table:table-cell office:value-type="float" office:value="56822.73" table:style-name="ce24">
            <text:p><text:s/>56.822,73<text:s/></text:p>
          </table:table-cell>
          <table:table-cell office:value-type="float" office:value="8254.61" table:style-name="ce24">
            <text:p><text:s/>8.254,61<text:s/></text:p>
          </table:table-cell>
          <table:table-cell office:value-type="float" office:value="9520.0300000000007" table:style-name="ce24">
            <text:p><text:s/>9.520,03<text:s/></text:p>
          </table:table-cell>
          <table:table-cell office:value-type="float" office:value="19169.669999999998" table:style-name="ce24">
            <text:p><text:s/>19.169,67<text:s/></text:p>
          </table:table-cell>
          <table:table-cell table:style-name="ce25"/>
          <table:table-cell office:value-type="float" office:value="93767.039999999994" table:style-name="ce24">
            <text:p><text:s/>93.767,04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TTASSI GIORGIO</text:p>
          </table:table-cell>
          <table:table-cell office:value-type="string" table:style-name="ce17">
            <text:p>dirigente biologo</text:p>
          </table:table-cell>
          <table:table-cell office:value-type="float" office:value="64071.34" table:style-name="ce24">
            <text:p><text:s/>64.071,34<text:s/></text:p>
          </table:table-cell>
          <table:table-cell office:value-type="float" office:value="20668.54" table:style-name="ce24">
            <text:p><text:s/>20.668,54<text:s/></text:p>
          </table:table-cell>
          <table:table-cell office:value-type="float" office:value="9280.08" table:style-name="ce24">
            <text:p><text:s/>9.280,08<text:s/></text:p>
          </table:table-cell>
          <table:table-cell office:value-type="float" office:value="19578.48" table:style-name="ce24">
            <text:p><text:s/>19.578,48<text:s/></text:p>
          </table:table-cell>
          <table:table-cell office:value-type="float" office:value="11307.66" table:style-name="ce24">
            <text:p><text:s/>11.307,66<text:s/></text:p>
          </table:table-cell>
          <table:table-cell office:value-type="float" office:value="124906.1" table:style-name="ce24">
            <text:p><text:s/>124.906,10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ICHELETTI STEFANO</text:p>
          </table:table-cell>
          <table:table-cell office:value-type="string" table:style-name="ce17">
            <text:p>dirigente fisico</text:p>
          </table:table-cell>
          <table:table-cell office:value-type="float" office:value="63969.78" table:style-name="ce24">
            <text:p><text:s/>63.969,78<text:s/></text:p>
          </table:table-cell>
          <table:table-cell office:value-type="float" office:value="31690.44" table:style-name="ce24">
            <text:p><text:s/>31.690,44<text:s/></text:p>
          </table:table-cell>
          <table:table-cell office:value-type="float" office:value="3578.38" table:style-name="ce24">
            <text:p><text:s/>3.578,38<text:s/></text:p>
          </table:table-cell>
          <table:table-cell office:value-type="float" office:value="20068.82" table:style-name="ce24">
            <text:p><text:s/>20.068,82<text:s/></text:p>
          </table:table-cell>
          <table:table-cell table:style-name="ce25"/>
          <table:table-cell office:value-type="float" office:value="119307.42" table:style-name="ce24">
            <text:p><text:s/>119.307,42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ELLEGRINI ITALO</text:p>
          </table:table-cell>
          <table:table-cell office:value-type="string" table:style-name="ce17">
            <text:p>dirigente chimico</text:p>
          </table:table-cell>
          <table:table-cell office:value-type="float" office:value="57438.68" table:style-name="ce24">
            <text:p><text:s/>57.438,68<text:s/></text:p>
          </table:table-cell>
          <table:table-cell office:value-type="float" office:value="14675.21" table:style-name="ce24">
            <text:p><text:s/>14.675,21<text:s/></text:p>
          </table:table-cell>
          <table:table-cell office:value-type="float" office:value="7745.4" table:style-name="ce24">
            <text:p><text:s/>7.745,40<text:s/></text:p>
          </table:table-cell>
          <table:table-cell office:value-type="float" office:value="18171.259999999998" table:style-name="ce24">
            <text:p><text:s/>18.171,26<text:s/></text:p>
          </table:table-cell>
          <table:table-cell office:value-type="float" office:value="3855.41" table:style-name="ce24">
            <text:p><text:s/>3.855,41<text:s/></text:p>
          </table:table-cell>
          <table:table-cell office:value-type="float" office:value="101885.96" table:style-name="ce24">
            <text:p><text:s/>101.885,96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ELLIZZONI GIORGIO</text:p>
          </table:table-cell>
          <table:table-cell office:value-type="string" table:style-name="ce17">
            <text:p>dirigente ingegnere</text:p>
          </table:table-cell>
          <table:table-cell office:value-type="float" office:value="43625.66" table:style-name="ce24">
            <text:p><text:s/>43.625,66<text:s/></text:p>
          </table:table-cell>
          <table:table-cell office:value-type="float" office:value="7687.68" table:style-name="ce24">
            <text:p><text:s/>7.687,68<text:s/></text:p>
          </table:table-cell>
          <table:table-cell office:value-type="float" office:value="8785.66" table:style-name="ce24">
            <text:p><text:s/>8.785,66<text:s/></text:p>
          </table:table-cell>
          <table:table-cell office:value-type="float" office:value="17308.46" table:style-name="ce24">
            <text:p><text:s/>17.308,46<text:s/></text:p>
          </table:table-cell>
          <table:table-cell office:value-type="float" office:value="3813.3" table:style-name="ce24">
            <text:p><text:s/>3.813,30<text:s/></text:p>
          </table:table-cell>
          <table:table-cell office:value-type="float" office:value="81220.759999999995" table:style-name="ce24">
            <text:p><text:s/>81.220,76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PISON STEFANO</text:p>
          </table:table-cell>
          <table:table-cell office:value-type="string" table:style-name="ce17">
            <text:p>dirigente chimico</text:p>
          </table:table-cell>
          <table:table-cell office:value-type="float" office:value="62978.77" table:style-name="ce24">
            <text:p><text:s/>62.978,77<text:s/></text:p>
          </table:table-cell>
          <table:table-cell office:value-type="float" office:value="21291.27" table:style-name="ce24">
            <text:p><text:s/>21.291,27<text:s/></text:p>
          </table:table-cell>
          <table:table-cell office:value-type="float" office:value="11578.32" table:style-name="ce24">
            <text:p><text:s/>11.578,32<text:s/></text:p>
          </table:table-cell>
          <table:table-cell office:value-type="float" office:value="21635.17" table:style-name="ce24">
            <text:p><text:s/>21.635,17<text:s/></text:p>
          </table:table-cell>
          <table:table-cell table:style-name="ce25"/>
          <table:table-cell office:value-type="float" office:value="117483.53" table:style-name="ce24">
            <text:p><text:s/>117.483,53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SALVAGNI ETTORE</text:p>
          </table:table-cell>
          <table:table-cell office:value-type="string" table:style-name="ce17">
            <text:p>dirigente chimico</text:p>
          </table:table-cell>
          <table:table-cell office:value-type="float" office:value="63244.86" table:style-name="ce24">
            <text:p><text:s/>63.244,86<text:s/></text:p>
          </table:table-cell>
          <table:table-cell office:value-type="float" office:value="21150.42" table:style-name="ce24">
            <text:p><text:s/>21.150,42<text:s/></text:p>
          </table:table-cell>
          <table:table-cell office:value-type="float" office:value="3578.38" table:style-name="ce24">
            <text:p><text:s/>3.578,38<text:s/></text:p>
          </table:table-cell>
          <table:table-cell office:value-type="float" office:value="19858.45" table:style-name="ce24">
            <text:p><text:s/>19.858,45<text:s/></text:p>
          </table:table-cell>
          <table:table-cell office:value-type="float" office:value="3446.96" table:style-name="ce24">
            <text:p><text:s/>3.446,96<text:s/></text:p>
          </table:table-cell>
          <table:table-cell office:value-type="float" office:value="111279.07" table:style-name="ce24">
            <text:p><text:s/>111.279,07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STURZI FRANCO</text:p>
          </table:table-cell>
          <table:table-cell office:value-type="string" table:style-name="ce17">
            <text:p>dirigente ingegnere</text:p>
          </table:table-cell>
          <table:table-cell office:value-type="float" office:value="44652.66" table:style-name="ce24">
            <text:p><text:s/>44.652,66<text:s/></text:p>
          </table:table-cell>
          <table:table-cell office:value-type="float" office:value="13573.23" table:style-name="ce24">
            <text:p><text:s/>13.573,23<text:s/></text:p>
          </table:table-cell>
          <table:table-cell office:value-type="float" office:value="10285.6" table:style-name="ce24">
            <text:p><text:s/>10.285,60<text:s/></text:p>
          </table:table-cell>
          <table:table-cell office:value-type="float" office:value="19147.810000000001" table:style-name="ce24">
            <text:p><text:s/>19.147,81<text:s/></text:p>
          </table:table-cell>
          <table:table-cell office:value-type="float" office:value="2896.2" table:style-name="ce24">
            <text:p><text:s/>2.896,20<text:s/></text:p>
          </table:table-cell>
          <table:table-cell office:value-type="float" office:value="90555.5" table:style-name="ce24">
            <text:p><text:s/>90.555,50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TELESCA MASSIMO</text:p>
          </table:table-cell>
          <table:table-cell office:value-type="string" table:style-name="ce17">
            <text:p>dirigente ingegnere</text:p>
          </table:table-cell>
          <table:table-cell office:value-type="float" office:value="43625.66" table:style-name="ce24">
            <text:p><text:s/>43.625,66<text:s/></text:p>
          </table:table-cell>
          <table:table-cell office:value-type="float" office:value="4303.68" table:style-name="ce24">
            <text:p><text:s/>4.303,68<text:s/></text:p>
          </table:table-cell>
          <table:table-cell office:value-type="float" office:value="4890.7299999999996" table:style-name="ce24">
            <text:p><text:s/>4.890,73<text:s/></text:p>
          </table:table-cell>
          <table:table-cell office:value-type="float" office:value="17538.400000000001" table:style-name="ce24">
            <text:p><text:s/>17.538,40<text:s/></text:p>
          </table:table-cell>
          <table:table-cell office:value-type="float" office:value="2990.75" table:style-name="ce24">
            <text:p><text:s/>2.990,75<text:s/></text:p>
          </table:table-cell>
          <table:table-cell office:value-type="float" office:value="73349.22" table:style-name="ce24">
            <text:p><text:s/>73.349,22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TORO ANNA</text:p>
          </table:table-cell>
          <table:table-cell office:value-type="string" table:style-name="ce17">
            <text:p>dirigente amministrativo</text:p>
          </table:table-cell>
          <table:table-cell table:number-columns-repeated="3" table:style-name="ce25"/>
          <table:table-cell office:value-type="float" office:value="3419.78" table:style-name="ce24">
            <text:p><text:s/>3.419,78<text:s/></text:p>
          </table:table-cell>
          <table:table-cell table:style-name="ce25"/>
          <table:table-cell office:value-type="float" office:value="3419.78" table:style-name="ce24">
            <text:p><text:s/>3.419,78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VATTA STELLIO ***</text:p>
          </table:table-cell>
          <table:table-cell office:value-type="string" table:style-name="ce17">
            <text:p>dirigente ingegnere</text:p>
          </table:table-cell>
          <table:table-cell table:number-columns-repeated="3" table:style-name="ce25"/>
          <table:table-cell office:value-type="float" office:value="4920.45" table:style-name="ce24">
            <text:p><text:s/>4.920,45<text:s/></text:p>
          </table:table-cell>
          <table:table-cell table:style-name="ce25"/>
          <table:table-cell office:value-type="float" office:value="4920.45" table:style-name="ce24">
            <text:p><text:s/>4.920,45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VENUTI MARIA</text:p>
          </table:table-cell>
          <table:table-cell office:value-type="string" table:style-name="ce17">
            <text:p>dirigente biologo</text:p>
          </table:table-cell>
          <table:table-cell office:value-type="float" office:value="57833.22" table:style-name="ce24">
            <text:p><text:s/>57.833,22<text:s/></text:p>
          </table:table-cell>
          <table:table-cell office:value-type="float" office:value="5257.33" table:style-name="ce24">
            <text:p><text:s/>5.257,33<text:s/></text:p>
          </table:table-cell>
          <table:table-cell office:value-type="float" office:value="5917.6" table:style-name="ce24">
            <text:p><text:s/>5.917,60<text:s/></text:p>
          </table:table-cell>
          <table:table-cell office:value-type="float" office:value="18388.5" table:style-name="ce24">
            <text:p><text:s/>18.388,50<text:s/></text:p>
          </table:table-cell>
          <table:table-cell table:style-name="ce25"/>
          <table:table-cell office:value-type="float" office:value="87396.65" table:style-name="ce24">
            <text:p><text:s/>87.396,65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ZANELLO ANGELA ****</text:p>
          </table:table-cell>
          <table:table-cell office:value-type="string" table:style-name="ce17">
            <text:p>dirigente amministrativo</text:p>
          </table:table-cell>
          <table:table-cell office:value-type="float" office:value="43625.66" table:style-name="ce24">
            <text:p><text:s/>43.625,66<text:s/></text:p>
          </table:table-cell>
          <table:table-cell office:value-type="float" office:value="22348.67" table:style-name="ce24">
            <text:p><text:s/>22.348,67<text:s/></text:p>
          </table:table-cell>
          <table:table-cell office:value-type="float" office:value="10059.030000000001" table:style-name="ce24">
            <text:p><text:s/>10.059,03<text:s/></text:p>
          </table:table-cell>
          <table:table-cell office:value-type="float" office:value="16470.46" table:style-name="ce24">
            <text:p><text:s/>16.470,46<text:s/></text:p>
          </table:table-cell>
          <table:table-cell table:style-name="ce25"/>
          <table:table-cell office:value-type="float" office:value="92503.82" table:style-name="ce24">
            <text:p><text:s/>92.503,82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ZANELLO ANTONELLA</text:p>
          </table:table-cell>
          <table:table-cell office:value-type="string" table:style-name="ce17">
            <text:p>dirigente biologo</text:p>
          </table:table-cell>
          <table:table-cell office:value-type="float" office:value="62004.18" table:style-name="ce24">
            <text:p><text:s/>62.004,18<text:s/></text:p>
          </table:table-cell>
          <table:table-cell office:value-type="float" office:value="20824.400000000001" table:style-name="ce24">
            <text:p><text:s/>20.824,40<text:s/></text:p>
          </table:table-cell>
          <table:table-cell office:value-type="float" office:value="7549.45" table:style-name="ce24">
            <text:p><text:s/>7.549,45<text:s/></text:p>
          </table:table-cell>
          <table:table-cell office:value-type="float" office:value="20776.919999999998" table:style-name="ce24">
            <text:p><text:s/>20.776,92<text:s/></text:p>
          </table:table-cell>
          <table:table-cell office:value-type="float" office:value="4071.35" table:style-name="ce24">
            <text:p><text:s/>4.071,35<text:s/></text:p>
          </table:table-cell>
          <table:table-cell office:value-type="float" office:value="115226.3" table:style-name="ce24">
            <text:p><text:s/>115.226,30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ZILLI MARIO</text:p>
          </table:table-cell>
          <table:table-cell office:value-type="string" table:style-name="ce17">
            <text:p>dirigente chimico</text:p>
          </table:table-cell>
          <table:table-cell office:value-type="float" office:value="58205.69" table:style-name="ce24">
            <text:p><text:s/>58.205,69<text:s/></text:p>
          </table:table-cell>
          <table:table-cell office:value-type="float" office:value="8237.89" table:style-name="ce24">
            <text:p><text:s/>8.237,89<text:s/></text:p>
          </table:table-cell>
          <table:table-cell office:value-type="float" office:value="6520.02" table:style-name="ce24">
            <text:p><text:s/>6.520,02<text:s/></text:p>
          </table:table-cell>
          <table:table-cell office:value-type="float" office:value="18301.8" table:style-name="ce24">
            <text:p><text:s/>18.301,80<text:s/></text:p>
          </table:table-cell>
          <table:table-cell table:style-name="ce25"/>
          <table:table-cell office:value-type="float" office:value="91265.4" table:style-name="ce24">
            <text:p><text:s/>91.265,40<text:s/>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Note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table:number-columns-repeated="33" table:style-name="ce2"/>
          <table:table-cell table:number-columns-repeated="16348"/>
        </table:table-row>
        <table:table-row table:style-name="ro1">
          <table:table-cell office:value-type="string" table:style-name="ce3">
            <text:p>*</text:p>
          </table:table-cell>
          <table:table-cell office:value-type="date" office:date-value="2012-06-16T00:00:00" table:style-name="ce31">
            <text:p>16/06/2012</text:p>
          </table:table-cell>
          <table:table-cell office:value-type="date" office:date-value="2014-12-28T00:00:00" table:style-name="ce31">
            <text:p>28/12/2014</text:p>
          </table:table-cell>
          <table:table-cell table:number-columns-repeated="33" table:style-name="ce2"/>
          <table:table-cell table:number-columns-repeated="16348"/>
        </table:table-row>
        <table:table-row table:style-name="ro1">
          <table:table-cell office:value-type="string" table:style-name="ce3">
            <text:p>**</text:p>
          </table:table-cell>
          <table:table-cell office:value-type="date" office:date-value="2012-06-01T00:00:00" table:style-name="ce31">
            <text:p>01/06/2012</text:p>
          </table:table-cell>
          <table:table-cell office:value-type="date" office:date-value="2014-12-28T00:00:00" table:style-name="ce31">
            <text:p>28/12/2014</text:p>
          </table:table-cell>
          <table:table-cell table:number-columns-repeated="33" table:style-name="ce2"/>
          <table:table-cell table:number-columns-repeated="16348"/>
        </table:table-row>
        <table:table-row table:style-name="ro1">
          <table:table-cell office:value-type="string" table:style-name="ce4">
            <text:p>***</text:p>
          </table:table-cell>
          <table:table-cell office:value-type="date" office:date-value="2012-01-01T00:00:00" table:style-name="ce33">
            <text:p>01/01/2012</text:p>
          </table:table-cell>
          <table:table-cell office:value-type="date" office:date-value="2012-06-30T00:00:00" table:style-name="ce33">
            <text:p>30/06/2012</text:p>
          </table:table-cell>
          <table:table-cell table:number-columns-repeated="33" table:style-name="ce2"/>
          <table:table-cell table:number-columns-repeated="16348"/>
        </table:table-row>
        <table:table-row table:style-name="ro1">
          <table:table-cell office:value-type="string" table:style-name="ce5">
            <text:p>****</text:p>
          </table:table-cell>
          <table:table-cell office:value-type="date" office:date-value="2012-05-07T00:00:00" table:style-name="ce32">
            <text:p>07/05/2012</text:p>
          </table:table-cell>
          <table:table-cell office:value-type="date" office:date-value="2015-05-06T00:00:00" table:style-name="ce32">
            <text:p>06/05/2015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35"/>
    <style:style style:name="Valuta" style:family="table-cell" style:data-style-name="N35"/>
    <style:style style:name="Valuta_32__91_0_93_" style:display-name="Valuta [0]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4-11-05T09:42:25Z</meta:creation-date>
    <dc:date>2014-11-19T11:27:37Z</dc:date>
  </office:meta>
</office:document-meta>
</file>