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97_SINTESI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DIRIGENZA - COMPENSI PERCEPITI ANNO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3">
            <text:p>Posizione parte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LLABEN ENRICO</text:p>
          </table:table-cell>
          <table:table-cell office:value-type="string" table:style-name="ce2">
            <text:p>dirigente chimico<text:s text:c="2"/></text:p>
          </table:table-cell>
          <table:table-cell office:value-type="float" office:value="56822.73" table:style-name="ce5">
            <text:p>56.822,73</text:p>
          </table:table-cell>
          <table:table-cell office:value-type="float" office:value="4643.34" table:style-name="ce5">
            <text:p>4.643,34</text:p>
          </table:table-cell>
          <table:table-cell office:value-type="float" office:value="7356.57" table:style-name="ce5">
            <text:p>7.356,57</text:p>
          </table:table-cell>
          <table:table-cell office:value-type="float" office:value="13016.33" table:style-name="ce5">
            <text:p>13.016,33</text:p>
          </table:table-cell>
          <table:table-cell office:value-type="float" office:value="4001.47" table:style-name="ce5">
            <text:p>4.001,47</text:p>
          </table:table-cell>
          <table:table-cell office:value-type="float" office:value="85840.44" table:style-name="ce5">
            <text:p>85.840,4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MPO ANNA MARIA</text:p>
          </table:table-cell>
          <table:table-cell office:value-type="string" table:style-name="ce2">
            <text:p>dirigente fisico<text:s text:c="2"/></text:p>
          </table:table-cell>
          <table:table-cell office:value-type="float" office:value="56653.53" table:style-name="ce5">
            <text:p>56.653,53</text:p>
          </table:table-cell>
          <table:table-cell office:value-type="float" office:value="7903.05" table:style-name="ce5">
            <text:p>7.903,05</text:p>
          </table:table-cell>
          <table:table-cell office:value-type="float" office:value="6023.26" table:style-name="ce5">
            <text:p>6.023,26</text:p>
          </table:table-cell>
          <table:table-cell office:value-type="float" office:value="16496.89" table:style-name="ce5">
            <text:p>16.496,89</text:p>
          </table:table-cell>
          <table:table-cell table:style-name="ce6"/>
          <table:table-cell office:value-type="float" office:value="87076.73" table:style-name="ce5">
            <text:p>87.076,7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ACETTI MAURO</text:p>
          </table:table-cell>
          <table:table-cell office:value-type="string" table:style-name="ce2">
            <text:p>dirigente architetto<text:s/></text:p>
          </table:table-cell>
          <table:table-cell office:value-type="float" office:value="43625.66" table:style-name="ce5">
            <text:p>43.625,66</text:p>
          </table:table-cell>
          <table:table-cell office:value-type="float" office:value="4378.92" table:style-name="ce5">
            <text:p>4.378,92</text:p>
          </table:table-cell>
          <table:table-cell office:value-type="float" office:value="17621.11" table:style-name="ce5">
            <text:p>17.621,11</text:p>
          </table:table-cell>
          <table:table-cell office:value-type="float" office:value="17874.68" table:style-name="ce5">
            <text:p>17.874,68</text:p>
          </table:table-cell>
          <table:table-cell office:value-type="float" office:value="2137.5" table:style-name="ce5">
            <text:p>2.137,50</text:p>
          </table:table-cell>
          <table:table-cell office:value-type="float" office:value="85637.87" table:style-name="ce5">
            <text:p>85.637,8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RTOLUSSI ADRIANO</text:p>
          </table:table-cell>
          <table:table-cell office:value-type="string" table:style-name="ce2">
            <text:p>dirigente chimico<text:s text:c="2"/></text:p>
          </table:table-cell>
          <table:table-cell office:value-type="float" office:value="56907.21" table:style-name="ce5">
            <text:p>56.907,21</text:p>
          </table:table-cell>
          <table:table-cell office:value-type="float" office:value="7976.7" table:style-name="ce5">
            <text:p>7.976,70</text:p>
          </table:table-cell>
          <table:table-cell office:value-type="float" office:value="12023.28" table:style-name="ce5">
            <text:p>12.023,28</text:p>
          </table:table-cell>
          <table:table-cell office:value-type="float" office:value="16596.48" table:style-name="ce5">
            <text:p>16.596,48</text:p>
          </table:table-cell>
          <table:table-cell office:value-type="float" office:value="2416.35" table:style-name="ce5">
            <text:p>2.416,35</text:p>
          </table:table-cell>
          <table:table-cell office:value-type="float" office:value="95920.02" table:style-name="ce5">
            <text:p>95.920,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ESSAN ENRICO</text:p>
          </table:table-cell>
          <table:table-cell office:value-type="string" table:style-name="ce2">
            <text:p>dirigente ambientale</text:p>
          </table:table-cell>
          <table:table-cell office:value-type="float" office:value="36354.720000000001" table:style-name="ce5">
            <text:p>36.354,72</text:p>
          </table:table-cell>
          <table:table-cell office:value-type="float" office:value="545.24" table:style-name="ce5">
            <text:p>545,24</text:p>
          </table:table-cell>
          <table:table-cell table:style-name="ce6"/>
          <table:table-cell office:value-type="float" office:value="2825.7" table:style-name="ce5">
            <text:p>2.825,70</text:p>
          </table:table-cell>
          <table:table-cell table:style-name="ce6"/>
          <table:table-cell office:value-type="float" office:value="39725.660000000003" table:style-name="ce5">
            <text:p>39.725,6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CCONE SANDRO</text:p>
          </table:table-cell>
          <table:table-cell office:value-type="string" table:style-name="ce2">
            <text:p>dirigente biologo</text:p>
          </table:table-cell>
          <table:table-cell office:value-type="float" office:value="4735.2299999999996" table:style-name="ce5">
            <text:p>4.735,23</text:p>
          </table:table-cell>
          <table:table-cell office:value-type="float" office:value="664.72" table:style-name="ce5">
            <text:p>664,72</text:p>
          </table:table-cell>
          <table:table-cell office:value-type="float" office:value="501.94" table:style-name="ce5">
            <text:p>501,94</text:p>
          </table:table-cell>
          <table:table-cell office:value-type="float" office:value="9267.35" table:style-name="ce5">
            <text:p>9.267,35</text:p>
          </table:table-cell>
          <table:table-cell table:style-name="ce6"/>
          <table:table-cell office:value-type="float" office:value="15169.24" table:style-name="ce5">
            <text:p>15.169,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HERUBINI GIOVANNI</text:p>
          </table:table-cell>
          <table:table-cell office:value-type="string" table:style-name="ce2">
            <text:p>dirigente ambientale</text:p>
          </table:table-cell>
          <table:table-cell office:value-type="float" office:value="10906.41" table:style-name="ce5">
            <text:p>10.906,41</text:p>
          </table:table-cell>
          <table:table-cell office:value-type="float" office:value="163.57" table:style-name="ce5">
            <text:p>163,57</text:p>
          </table:table-cell>
          <table:table-cell table:number-columns-repeated="3" table:style-name="ce6"/>
          <table:table-cell office:value-type="float" office:value="11069.98" table:style-name="ce5">
            <text:p>11.069,9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LUGNATI LUIGI</text:p>
          </table:table-cell>
          <table:table-cell office:value-type="string" table:style-name="ce2">
            <text:p>dirigente chimico<text:s text:c="2"/></text:p>
          </table:table-cell>
          <table:table-cell office:value-type="float" office:value="56822.73" table:style-name="ce5">
            <text:p>56.822,73</text:p>
          </table:table-cell>
          <table:table-cell office:value-type="float" office:value="7976.7" table:style-name="ce5">
            <text:p>7.976,70</text:p>
          </table:table-cell>
          <table:table-cell office:value-type="float" office:value="11177.04" table:style-name="ce5">
            <text:p>11.177,04</text:p>
          </table:table-cell>
          <table:table-cell office:value-type="float" office:value="16714.32" table:style-name="ce5">
            <text:p>16.714,32</text:p>
          </table:table-cell>
          <table:table-cell office:value-type="float" office:value="3807" table:style-name="ce5">
            <text:p>3.807,00</text:p>
          </table:table-cell>
          <table:table-cell office:value-type="float" office:value="96497.79" table:style-name="ce5">
            <text:p>96.497,7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 MARTIN STEFANO</text:p>
          </table:table-cell>
          <table:table-cell office:value-type="string" table:style-name="ce2">
            <text:p>dirigente chimico<text:s text:c="2"/></text:p>
          </table:table-cell>
          <table:table-cell office:value-type="float" office:value="62098.92" table:style-name="ce5">
            <text:p>62.098,92</text:p>
          </table:table-cell>
          <table:table-cell office:value-type="float" office:value="20621.310000000001" table:style-name="ce5">
            <text:p>20.621,31</text:p>
          </table:table-cell>
          <table:table-cell office:value-type="float" office:value="9827.2900000000009" table:style-name="ce5">
            <text:p>9.827,29</text:p>
          </table:table-cell>
          <table:table-cell office:value-type="float" office:value="20179.57" table:style-name="ce5">
            <text:p>20.179,57</text:p>
          </table:table-cell>
          <table:table-cell office:value-type="float" office:value="6775.13" table:style-name="ce5">
            <text:p>6.775,13</text:p>
          </table:table-cell>
          <table:table-cell office:value-type="float" office:value="119502.22" table:style-name="ce5">
            <text:p>119.502,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 BIANCO CLORINDA</text:p>
          </table:table-cell>
          <table:table-cell office:value-type="string" table:style-name="ce2">
            <text:p>dirigente chimico<text:s text:c="2"/></text:p>
          </table:table-cell>
          <table:table-cell office:value-type="float" office:value="62171.33" table:style-name="ce5">
            <text:p>62.171,33</text:p>
          </table:table-cell>
          <table:table-cell office:value-type="float" office:value="20741.32" table:style-name="ce5">
            <text:p>20.741,32</text:p>
          </table:table-cell>
          <table:table-cell office:value-type="float" office:value="9707.2800000000007" table:style-name="ce5">
            <text:p>9.707,28</text:p>
          </table:table-cell>
          <table:table-cell office:value-type="float" office:value="18636.27" table:style-name="ce5">
            <text:p>18.636,27</text:p>
          </table:table-cell>
          <table:table-cell office:value-type="float" office:value="3807" table:style-name="ce5">
            <text:p>3.807,00</text:p>
          </table:table-cell>
          <table:table-cell office:value-type="float" office:value="115063.2" table:style-name="ce5">
            <text:p>115.063,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 ZOTTO LUIGI</text:p>
          </table:table-cell>
          <table:table-cell office:value-type="string" table:style-name="ce2">
            <text:p>dirigente biologo</text:p>
          </table:table-cell>
          <table:table-cell office:value-type="float" office:value="4772.59" table:style-name="ce5">
            <text:p>4.772,59</text:p>
          </table:table-cell>
          <table:table-cell office:value-type="float" office:value="668.66" table:style-name="ce5">
            <text:p>668,66</text:p>
          </table:table-cell>
          <table:table-cell office:value-type="float" office:value="498" table:style-name="ce5">
            <text:p>498,00</text:p>
          </table:table-cell>
          <table:table-cell office:value-type="float" office:value="9367.92" table:style-name="ce5">
            <text:p>9.367,92</text:p>
          </table:table-cell>
          <table:table-cell table:style-name="ce6"/>
          <table:table-cell office:value-type="float" office:value="15307.17" table:style-name="ce5">
            <text:p>15.307,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LFRATE BEATRICE</text:p>
          </table:table-cell>
          <table:table-cell office:value-type="string" table:style-name="ce2">
            <text:p>dirigente analista<text:s/></text:p>
          </table:table-cell>
          <table:table-cell office:value-type="float" office:value="43625.66" table:style-name="ce5">
            <text:p>43.625,66</text:p>
          </table:table-cell>
          <table:table-cell office:value-type="float" office:value="6591.67" table:style-name="ce5">
            <text:p>6.591,67</text:p>
          </table:table-cell>
          <table:table-cell office:value-type="float" office:value="7377.32" table:style-name="ce5">
            <text:p>7.377,32</text:p>
          </table:table-cell>
          <table:table-cell office:value-type="float" office:value="24719.77" table:style-name="ce5">
            <text:p>24.719,77</text:p>
          </table:table-cell>
          <table:table-cell table:style-name="ce6"/>
          <table:table-cell office:value-type="float" office:value="82314.42" table:style-name="ce5">
            <text:p>82.314,4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ZORZ MARCO</text:p>
          </table:table-cell>
          <table:table-cell office:value-type="string" table:style-name="ce2">
            <text:p>dirigente chimico<text:s text:c="2"/></text:p>
          </table:table-cell>
          <table:table-cell office:value-type="float" office:value="56822.73" table:style-name="ce5">
            <text:p>56.822,73</text:p>
          </table:table-cell>
          <table:table-cell office:value-type="float" office:value="8032.53" table:style-name="ce5">
            <text:p>8.032,53</text:p>
          </table:table-cell>
          <table:table-cell office:value-type="float" office:value="11967.58" table:style-name="ce5">
            <text:p>11.967,58</text:p>
          </table:table-cell>
          <table:table-cell office:value-type="float" office:value="17963.5" table:style-name="ce5">
            <text:p>17.963,50</text:p>
          </table:table-cell>
          <table:table-cell table:style-name="ce6"/>
          <table:table-cell office:value-type="float" office:value="94786.34" table:style-name="ce5">
            <text:p>94.786,3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MEVSCEK DANIELA</text:p>
          </table:table-cell>
          <table:table-cell office:value-type="string" table:style-name="ce2">
            <text:p>dirigente biologo</text:p>
          </table:table-cell>
          <table:table-cell office:value-type="float" office:value="57365.57" table:style-name="ce5">
            <text:p>57.365,57</text:p>
          </table:table-cell>
          <table:table-cell office:value-type="float" office:value="8076.97" table:style-name="ce5">
            <text:p>8.076,97</text:p>
          </table:table-cell>
          <table:table-cell office:value-type="float" office:value="7903.18" table:style-name="ce5">
            <text:p>7.903,18</text:p>
          </table:table-cell>
          <table:table-cell office:value-type="float" office:value="17742.650000000001" table:style-name="ce5">
            <text:p>17.742,65</text:p>
          </table:table-cell>
          <table:table-cell table:style-name="ce6"/>
          <table:table-cell office:value-type="float" office:value="91088.37" table:style-name="ce5">
            <text:p>91.088,3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ALOMO JARI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5">
            <text:p>43.625,66</text:p>
          </table:table-cell>
          <table:table-cell office:value-type="float" office:value="1943.6" table:style-name="ce5">
            <text:p>1.943,60</text:p>
          </table:table-cell>
          <table:table-cell office:value-type="float" office:value="1395.42" table:style-name="ce5">
            <text:p>1.395,42</text:p>
          </table:table-cell>
          <table:table-cell office:value-type="float" office:value="9764.83" table:style-name="ce5">
            <text:p>9.764,83</text:p>
          </table:table-cell>
          <table:table-cell table:style-name="ce6"/>
          <table:table-cell office:value-type="float" office:value="56729.51" table:style-name="ce5">
            <text:p>56.729,5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ORNASIERO MARIA GRAZIA</text:p>
          </table:table-cell>
          <table:table-cell office:value-type="string" table:style-name="ce2">
            <text:p>dirigente biologo</text:p>
          </table:table-cell>
          <table:table-cell office:value-type="float" office:value="57702.31" table:style-name="ce5">
            <text:p>57.702,31</text:p>
          </table:table-cell>
          <table:table-cell office:value-type="float" office:value="7976.7" table:style-name="ce5">
            <text:p>7.976,70</text:p>
          </table:table-cell>
          <table:table-cell office:value-type="float" office:value="12023.28" table:style-name="ce5">
            <text:p>12.023,28</text:p>
          </table:table-cell>
          <table:table-cell office:value-type="float" office:value="17440.34" table:style-name="ce5">
            <text:p>17.440,34</text:p>
          </table:table-cell>
          <table:table-cell table:style-name="ce6"/>
          <table:table-cell office:value-type="float" office:value="95142.63" table:style-name="ce5">
            <text:p>95.142,6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RANCHI MARINELLA</text:p>
          </table:table-cell>
          <table:table-cell office:value-type="string" table:style-name="ce2">
            <text:p>dirigente biologo</text:p>
          </table:table-cell>
          <table:table-cell office:value-type="float" office:value="56822.73" table:style-name="ce5">
            <text:p>56.822,73</text:p>
          </table:table-cell>
          <table:table-cell office:value-type="float" office:value="5813.95" table:style-name="ce5">
            <text:p>5.813,95</text:p>
          </table:table-cell>
          <table:table-cell office:value-type="float" office:value="7032.14" table:style-name="ce5">
            <text:p>7.032,14</text:p>
          </table:table-cell>
          <table:table-cell office:value-type="float" office:value="16801.04" table:style-name="ce5">
            <text:p>16.801,04</text:p>
          </table:table-cell>
          <table:table-cell table:style-name="ce6"/>
          <table:table-cell office:value-type="float" office:value="86469.86" table:style-name="ce5">
            <text:p>86.469,8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USER SIMONETTA</text:p>
          </table:table-cell>
          <table:table-cell office:value-type="string" table:style-name="ce2">
            <text:p>dirigente ambientale</text:p>
          </table:table-cell>
          <table:table-cell office:value-type="float" office:value="36354.720000000001" table:style-name="ce5">
            <text:p>36.354,72</text:p>
          </table:table-cell>
          <table:table-cell office:value-type="float" office:value="545.24" table:style-name="ce5">
            <text:p>545,24</text:p>
          </table:table-cell>
          <table:table-cell table:style-name="ce6"/>
          <table:table-cell office:value-type="float" office:value="2825.7" table:style-name="ce5">
            <text:p>2.825,70</text:p>
          </table:table-cell>
          <table:table-cell table:style-name="ce6"/>
          <table:table-cell office:value-type="float" office:value="39725.660000000003" table:style-name="ce5">
            <text:p>39.725,6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ANNI' BIAGIO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5">
            <text:p>43.625,66</text:p>
          </table:table-cell>
          <table:table-cell office:value-type="float" office:value="2198.12" table:style-name="ce5">
            <text:p>2.198,12</text:p>
          </table:table-cell>
          <table:table-cell office:value-type="float" office:value="2217.8200000000002" table:style-name="ce5">
            <text:p>2.217,82</text:p>
          </table:table-cell>
          <table:table-cell office:value-type="float" office:value="8815.3799999999992" table:style-name="ce5">
            <text:p>8.815,38</text:p>
          </table:table-cell>
          <table:table-cell table:style-name="ce6"/>
          <table:table-cell office:value-type="float" office:value="56856.98" table:style-name="ce5">
            <text:p>56.856,9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IOVANI CONCETTINA</text:p>
          </table:table-cell>
          <table:table-cell office:value-type="string" table:style-name="ce2">
            <text:p>dirigente fisico</text:p>
          </table:table-cell>
          <table:table-cell office:value-type="float" office:value="57030.92" table:style-name="ce5">
            <text:p>57.030,92</text:p>
          </table:table-cell>
          <table:table-cell office:value-type="float" office:value="7924.63" table:style-name="ce5">
            <text:p>7.924,63</text:p>
          </table:table-cell>
          <table:table-cell office:value-type="float" office:value="7975.95" table:style-name="ce5">
            <text:p>7.975,95</text:p>
          </table:table-cell>
          <table:table-cell office:value-type="float" office:value="18025.82" table:style-name="ce5">
            <text:p>18.025,82</text:p>
          </table:table-cell>
          <table:table-cell office:value-type="float" office:value="1222.28" table:style-name="ce5">
            <text:p>1.222,28</text:p>
          </table:table-cell>
          <table:table-cell office:value-type="float" office:value="92179.6" table:style-name="ce5">
            <text:p>92.179,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TMAN ANNA</text:p>
          </table:table-cell>
          <table:table-cell office:value-type="string" table:style-name="ce2">
            <text:p>dirigente chimico<text:s text:c="2"/></text:p>
          </table:table-cell>
          <table:table-cell office:value-type="float" office:value="56822.73" table:style-name="ce5">
            <text:p>56.822,73</text:p>
          </table:table-cell>
          <table:table-cell office:value-type="float" office:value="5476.68" table:style-name="ce5">
            <text:p>5.476,68</text:p>
          </table:table-cell>
          <table:table-cell office:value-type="float" office:value="2248.9499999999998" table:style-name="ce5">
            <text:p>2.248,95</text:p>
          </table:table-cell>
          <table:table-cell office:value-type="float" office:value="10423.27" table:style-name="ce5">
            <text:p>10.423,27</text:p>
          </table:table-cell>
          <table:table-cell office:value-type="float" office:value="1112.25" table:style-name="ce5">
            <text:p>1.112,25</text:p>
          </table:table-cell>
          <table:table-cell office:value-type="float" office:value="76083.88" table:style-name="ce5">
            <text:p>76.083,8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TTASSI GIORGIO</text:p>
          </table:table-cell>
          <table:table-cell office:value-type="string" table:style-name="ce2">
            <text:p>dirigente biologo</text:p>
          </table:table-cell>
          <table:table-cell table:number-columns-repeated="4" table:style-name="ce6"/>
          <table:table-cell office:value-type="float" office:value="1299" table:style-name="ce5">
            <text:p>1.299,00</text:p>
          </table:table-cell>
          <table:table-cell office:value-type="float" office:value="1299" table:style-name="ce5">
            <text:p>1.299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CHELETTI STEFANO</text:p>
          </table:table-cell>
          <table:table-cell office:value-type="string" table:style-name="ce2">
            <text:p>dirigente fisico</text:p>
          </table:table-cell>
          <table:table-cell office:value-type="float" office:value="62664.86" table:style-name="ce5">
            <text:p>62.664,86</text:p>
          </table:table-cell>
          <table:table-cell office:value-type="float" office:value="20621.3" table:style-name="ce5">
            <text:p>20.621,30</text:p>
          </table:table-cell>
          <table:table-cell office:value-type="float" office:value="7827.24" table:style-name="ce5">
            <text:p>7.827,24</text:p>
          </table:table-cell>
          <table:table-cell office:value-type="float" office:value="22383.85" table:style-name="ce5">
            <text:p>22.383,85</text:p>
          </table:table-cell>
          <table:table-cell office:value-type="float" office:value="6791.28" table:style-name="ce5">
            <text:p>6.791,28</text:p>
          </table:table-cell>
          <table:table-cell office:value-type="float" office:value="120288.53" table:style-name="ce5">
            <text:p>120.288,5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RLANDI CLAUDIA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5">
            <text:p>43.625,66</text:p>
          </table:table-cell>
          <table:table-cell office:value-type="float" office:value="3088.94" table:style-name="ce5">
            <text:p>3.088,94</text:p>
          </table:table-cell>
          <table:table-cell office:value-type="float" office:value="3211.61" table:style-name="ce5">
            <text:p>3.211,61</text:p>
          </table:table-cell>
          <table:table-cell office:value-type="float" office:value="8143.39" table:style-name="ce5">
            <text:p>8.143,39</text:p>
          </table:table-cell>
          <table:table-cell office:value-type="float" office:value="1958.52" table:style-name="ce5">
            <text:p>1.958,52</text:p>
          </table:table-cell>
          <table:table-cell office:value-type="float" office:value="60028.12" table:style-name="ce5">
            <text:p>60.028,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LLEGRINI ITALO</text:p>
          </table:table-cell>
          <table:table-cell office:value-type="string" table:style-name="ce2">
            <text:p>dirigente chimico<text:s text:c="2"/></text:p>
          </table:table-cell>
          <table:table-cell office:value-type="float" office:value="57372.37" table:style-name="ce5">
            <text:p>57.372,37</text:p>
          </table:table-cell>
          <table:table-cell office:value-type="float" office:value="4643.34" table:style-name="ce5">
            <text:p>4.643,34</text:p>
          </table:table-cell>
          <table:table-cell office:value-type="float" office:value="15356.64" table:style-name="ce5">
            <text:p>15.356,64</text:p>
          </table:table-cell>
          <table:table-cell office:value-type="float" office:value="14931.02" table:style-name="ce5">
            <text:p>14.931,02</text:p>
          </table:table-cell>
          <table:table-cell table:style-name="ce6"/>
          <table:table-cell office:value-type="float" office:value="92303.37" table:style-name="ce5">
            <text:p>92.303,3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LLIZZONI GIORGIO</text:p>
          </table:table-cell>
          <table:table-cell office:value-type="string" table:style-name="ce2">
            <text:p>dirigente ingegnere</text:p>
          </table:table-cell>
          <table:table-cell office:value-type="float" office:value="43625.66" table:style-name="ce5">
            <text:p>43.625,66</text:p>
          </table:table-cell>
          <table:table-cell office:value-type="float" office:value="7391.46" table:style-name="ce5">
            <text:p>7.391,46</text:p>
          </table:table-cell>
          <table:table-cell office:value-type="float" office:value="12608.52" table:style-name="ce5">
            <text:p>12.608,52</text:p>
          </table:table-cell>
          <table:table-cell office:value-type="float" office:value="17088.02" table:style-name="ce5">
            <text:p>17.088,02</text:p>
          </table:table-cell>
          <table:table-cell office:value-type="float" office:value="4339.3" table:style-name="ce5">
            <text:p>4.339,30</text:p>
          </table:table-cell>
          <table:table-cell office:value-type="float" office:value="85052.96" table:style-name="ce5">
            <text:p>85.052,9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SON STEFANO</text:p>
          </table:table-cell>
          <table:table-cell office:value-type="string" table:style-name="ce2">
            <text:p>dirigente chimico<text:s text:c="2"/></text:p>
          </table:table-cell>
          <table:table-cell office:value-type="float" office:value="61909.440000000002" table:style-name="ce5">
            <text:p>61.909,44</text:p>
          </table:table-cell>
          <table:table-cell office:value-type="float" office:value="20471.91" table:style-name="ce5">
            <text:p>20.471,91</text:p>
          </table:table-cell>
          <table:table-cell office:value-type="float" office:value="7827.24" table:style-name="ce5">
            <text:p>7.827,24</text:p>
          </table:table-cell>
          <table:table-cell office:value-type="float" office:value="18757.02" table:style-name="ce5">
            <text:p>18.757,02</text:p>
          </table:table-cell>
          <table:table-cell table:style-name="ce6"/>
          <table:table-cell office:value-type="float" office:value="108965.61" table:style-name="ce5">
            <text:p>108.965,6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VAGNI ETTORE</text:p>
          </table:table-cell>
          <table:table-cell office:value-type="string" table:style-name="ce2">
            <text:p>dirigente chimico<text:s text:c="2"/></text:p>
          </table:table-cell>
          <table:table-cell table:number-columns-repeated="3" table:style-name="ce6"/>
          <table:table-cell office:value-type="float" office:value="375.55" table:style-name="ce5">
            <text:p>375,55</text:p>
          </table:table-cell>
          <table:table-cell table:style-name="ce6"/>
          <table:table-cell office:value-type="float" office:value="375.55" table:style-name="ce5">
            <text:p>375,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GATO PAOLA</text:p>
          </table:table-cell>
          <table:table-cell office:value-type="string" table:style-name="ce4">
            <text:p>dirigente amministrativo</text:p>
          </table:table-cell>
          <table:table-cell office:value-type="float" office:value="40947.339999999997" table:style-name="ce5">
            <text:p>40.947,34</text:p>
          </table:table-cell>
          <table:table-cell office:value-type="float" office:value="21852.6" table:style-name="ce5">
            <text:p>21.852,60</text:p>
          </table:table-cell>
          <table:table-cell office:value-type="float" office:value="4187.7" table:style-name="ce5">
            <text:p>4.187,70</text:p>
          </table:table-cell>
          <table:table-cell office:value-type="float" office:value="23487.11" table:style-name="ce5">
            <text:p>23.487,11</text:p>
          </table:table-cell>
          <table:table-cell office:value-type="float" office:value="302.14" table:style-name="ce5">
            <text:p>302,14</text:p>
          </table:table-cell>
          <table:table-cell office:value-type="float" office:value="90776.89" table:style-name="ce5">
            <text:p>90.776,8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HIOZZI LAURA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5">
            <text:p>43.625,66</text:p>
          </table:table-cell>
          <table:table-cell office:value-type="float" office:value="3088.94" table:style-name="ce5">
            <text:p>3.088,94</text:p>
          </table:table-cell>
          <table:table-cell office:value-type="float" office:value="3211.61" table:style-name="ce5">
            <text:p>3.211,61</text:p>
          </table:table-cell>
          <table:table-cell office:value-type="float" office:value="8098.03" table:style-name="ce5">
            <text:p>8.098,03</text:p>
          </table:table-cell>
          <table:table-cell office:value-type="float" office:value="2126.9499999999998" table:style-name="ce5">
            <text:p>2.126,95</text:p>
          </table:table-cell>
          <table:table-cell office:value-type="float" office:value="60151.19" table:style-name="ce5">
            <text:p>60.151,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CHENZE SERGIO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5">
            <text:p>43.625,66</text:p>
          </table:table-cell>
          <table:table-cell office:value-type="float" office:value="4072.87" table:style-name="ce5">
            <text:p>4.072,87</text:p>
          </table:table-cell>
          <table:table-cell office:value-type="float" office:value="7907.63" table:style-name="ce5">
            <text:p>7.907,63</text:p>
          </table:table-cell>
          <table:table-cell office:value-type="float" office:value="15770.17" table:style-name="ce5">
            <text:p>15.770,17</text:p>
          </table:table-cell>
          <table:table-cell office:value-type="float" office:value="4.38" table:style-name="ce5">
            <text:p>4,38</text:p>
          </table:table-cell>
          <table:table-cell office:value-type="float" office:value="71380.710000000006" table:style-name="ce5">
            <text:p>71.380,7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ANGHERO GLAUCO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5">
            <text:p>43.625,66</text:p>
          </table:table-cell>
          <table:table-cell office:value-type="float" office:value="2277.38" table:style-name="ce5">
            <text:p>2.277,38</text:p>
          </table:table-cell>
          <table:table-cell office:value-type="float" office:value="2841.3" table:style-name="ce5">
            <text:p>2.841,30</text:p>
          </table:table-cell>
          <table:table-cell office:value-type="float" office:value="8678.19" table:style-name="ce5">
            <text:p>8.678,19</text:p>
          </table:table-cell>
          <table:table-cell office:value-type="float" office:value="1100.7" table:style-name="ce5">
            <text:p>1.100,70</text:p>
          </table:table-cell>
          <table:table-cell office:value-type="float" office:value="58523.23" table:style-name="ce5">
            <text:p>58.523,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L FULVIO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5">
            <text:p>43.625,66</text:p>
          </table:table-cell>
          <table:table-cell office:value-type="float" office:value="7146.65" table:style-name="ce5">
            <text:p>7.146,65</text:p>
          </table:table-cell>
          <table:table-cell office:value-type="float" office:value="10853.41" table:style-name="ce5">
            <text:p>10.853,41</text:p>
          </table:table-cell>
          <table:table-cell office:value-type="float" office:value="17175.810000000001" table:style-name="ce5">
            <text:p>17.175,81</text:p>
          </table:table-cell>
          <table:table-cell office:value-type="float" office:value="4284.84" table:style-name="ce5">
            <text:p>4.284,84</text:p>
          </table:table-cell>
          <table:table-cell office:value-type="float" office:value="83086.37" table:style-name="ce5">
            <text:p>83.086,3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ELESCA MASSIMO</text:p>
          </table:table-cell>
          <table:table-cell office:value-type="string" table:style-name="ce2">
            <text:p>dirigente ingegnere</text:p>
          </table:table-cell>
          <table:table-cell office:value-type="float" office:value="43625.66" table:style-name="ce5">
            <text:p>43.625,66</text:p>
          </table:table-cell>
          <table:table-cell office:value-type="float" office:value="7391.46" table:style-name="ce5">
            <text:p>7.391,46</text:p>
          </table:table-cell>
          <table:table-cell office:value-type="float" office:value="10070.049999999999" table:style-name="ce5">
            <text:p>10.070,05</text:p>
          </table:table-cell>
          <table:table-cell office:value-type="float" office:value="18220.84" table:style-name="ce5">
            <text:p>18.220,84</text:p>
          </table:table-cell>
          <table:table-cell office:value-type="float" office:value="3387.6" table:style-name="ce5">
            <text:p>3.387,60</text:p>
          </table:table-cell>
          <table:table-cell office:value-type="float" office:value="82695.61" table:style-name="ce5">
            <text:p>82.695,6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TTA STELLIO</text:p>
          </table:table-cell>
          <table:table-cell office:value-type="string" table:style-name="ce2">
            <text:p>dirigente ingegnere</text:p>
          </table:table-cell>
          <table:table-cell office:value-type="float" office:value="21812.83" table:style-name="ce5">
            <text:p>21.812,83</text:p>
          </table:table-cell>
          <table:table-cell office:value-type="float" office:value="1918.41" table:style-name="ce5">
            <text:p>1.918,41</text:p>
          </table:table-cell>
          <table:table-cell office:value-type="float" office:value="3887.5" table:style-name="ce5">
            <text:p>3.887,50</text:p>
          </table:table-cell>
          <table:table-cell table:number-columns-repeated="2" table:style-name="ce6"/>
          <table:table-cell office:value-type="float" office:value="27618.74" table:style-name="ce5">
            <text:p>27.618,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NUTI MARIA</text:p>
          </table:table-cell>
          <table:table-cell office:value-type="string" table:style-name="ce2">
            <text:p>dirigente biologo</text:p>
          </table:table-cell>
          <table:table-cell office:value-type="float" office:value="48194.34" table:style-name="ce5">
            <text:p>48.194,34</text:p>
          </table:table-cell>
          <table:table-cell office:value-type="float" office:value="3869.45" table:style-name="ce5">
            <text:p>3.869,45</text:p>
          </table:table-cell>
          <table:table-cell office:value-type="float" office:value="6130.47" table:style-name="ce5">
            <text:p>6.130,47</text:p>
          </table:table-cell>
          <table:table-cell office:value-type="float" office:value="11389.57" table:style-name="ce5">
            <text:p>11.389,57</text:p>
          </table:table-cell>
          <table:table-cell office:value-type="float" office:value="4583.17" table:style-name="ce5">
            <text:p>4.583,17</text:p>
          </table:table-cell>
          <table:table-cell office:value-type="float" office:value="74167" table:style-name="ce5">
            <text:p>74.167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NELLO ANTONELLA</text:p>
          </table:table-cell>
          <table:table-cell office:value-type="string" table:style-name="ce2">
            <text:p>dirigente biologo</text:p>
          </table:table-cell>
          <table:table-cell office:value-type="float" office:value="62098.92" table:style-name="ce5">
            <text:p>62.098,92</text:p>
          </table:table-cell>
          <table:table-cell office:value-type="float" office:value="20621.310000000001" table:style-name="ce5">
            <text:p>20.621,31</text:p>
          </table:table-cell>
          <table:table-cell office:value-type="float" office:value="7827.24" table:style-name="ce5">
            <text:p>7.827,24</text:p>
          </table:table-cell>
          <table:table-cell office:value-type="float" office:value="17865.64" table:style-name="ce5">
            <text:p>17.865,64</text:p>
          </table:table-cell>
          <table:table-cell office:value-type="float" office:value="3014.1" table:style-name="ce5">
            <text:p>3.014,10</text:p>
          </table:table-cell>
          <table:table-cell office:value-type="float" office:value="111427.21" table:style-name="ce5">
            <text:p>111.427,21</text:p>
          </table:table-cell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 Sapio Finizia</meta:initial-creator>
    <dc:creator>Komel Andrea</dc:creator>
    <meta:creation-date>2019-04-24T10:36:43Z</meta:creation-date>
    <dc:date>2019-05-02T08:25:00Z</dc:date>
    <meta:print-date>2019-04-24T10:34:35Z</meta:print-date>
  </office:meta>
</office:document-meta>
</file>