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Migliai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_52_0_37__32_-_32_Colore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_52_0_37__32_-_32_Colore_32_4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_52_0_37__32_-_32_Colore_32_4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0" style:family="table-cell" style:parent-style-name="Percentuale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1" style:family="table-cell" style:parent-style-name="_52_0_37__32_-_32_Colore_32_4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Percentuale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_52_0_37__32_-_32_Colore_32_4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89479166666667cm" style:use-optimal-column-width="true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7_SINTESI2" table:style-name="ta1" table:print-ranges="197_SINTESI2.A1:197_SINTESI2.H50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31">
            <text:p>RETRIBUZIONE DIRIGENZA ANNO 201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6"/>
          <table:table-cell table:style-name="ce27"/>
          <table:table-cell table:number-columns-repeated="6" table:style-name="ce5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32">
            <text:p>DIREZIONE STRATEGICA</text:p>
          </table:table-cell>
          <table:covered-table-cell table:number-columns-repeated="4"/>
          <table:table-cell table:number-columns-repeated="3" table:style-name="ce25"/>
          <table:table-cell table:number-columns-repeated="16376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Qualifica</text:p>
          </table:table-cell>
          <table:table-cell office:value-type="string" table:style-name="ce6">
            <text:p>Compenso annuo</text:p>
          </table:table-cell>
          <table:table-cell office:value-type="string" table:style-name="ce7">
            <text:p>Quota integrativa<text:s/></text:p>
          </table:table-cell>
          <table:table-cell office:value-type="string" table:style-name="ce8">
            <text:p>Totale annuo lordo</text:p>
          </table:table-cell>
          <table:table-cell table:style-name="ce9"/>
          <table:table-cell table:number-columns-repeated="2" table:style-name="ce5"/>
          <table:table-cell table:number-columns-repeated="16376"/>
        </table:table-row>
        <table:table-row table:style-name="ro2">
          <table:table-cell office:value-type="string" table:style-name="ce10">
            <text:p>BARBINA LIONELLO</text:p>
          </table:table-cell>
          <table:table-cell office:value-type="string" table:style-name="ce10">
            <text:p>direttore generale</text:p>
          </table:table-cell>
          <table:table-cell office:value-type="float" office:value="134795.30000000002" table:formula="msoxl:=26959.06*5" table:style-name="ce24">
            <text:p>134.795,30</text:p>
          </table:table-cell>
          <table:table-cell office:value-type="float" office:value="24532.74" table:style-name="ce24">
            <text:p>24.532,74</text:p>
          </table:table-cell>
          <table:table-cell office:value-type="float" office:value="159328.04" table:formula="msoxl:=C5+D5" table:style-name="ce24">
            <text:p>159.328,04</text:p>
          </table:table-cell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string" table:style-name="ce14">
            <text:p>DARIS FULVIO *</text:p>
          </table:table-cell>
          <table:table-cell office:value-type="string" table:style-name="ce14">
            <text:p>direttore tecnico-scientifico</text:p>
          </table:table-cell>
          <table:table-cell office:value-type="float" office:value="58411.27" table:style-name="ce24">
            <text:p>58.411,27</text:p>
          </table:table-cell>
          <table:table-cell office:value-type="float" office:value="11156.55" table:style-name="ce24">
            <text:p>11.156,55</text:p>
          </table:table-cell>
          <table:table-cell office:value-type="float" office:value="69567.819999999992" table:formula="msoxl:=C6+D6" table:style-name="ce24">
            <text:p>69.567,82</text:p>
          </table:table-cell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string" table:style-name="ce14">
            <text:p>TORO ANNA **</text:p>
          </table:table-cell>
          <table:table-cell office:value-type="string" table:style-name="ce14">
            <text:p>direttore amministrativo</text:p>
          </table:table-cell>
          <table:table-cell office:value-type="float" office:value="62904.45" table:style-name="ce24">
            <text:p>62.904,45</text:p>
          </table:table-cell>
          <table:table-cell office:value-type="float" office:value="12014.75" table:style-name="ce24">
            <text:p>12.014,75</text:p>
          </table:table-cell>
          <table:table-cell office:value-type="float" office:value="74919.199999999997" table:formula="msoxl:=C7+D7" table:style-name="ce24">
            <text:p>74.919,20</text:p>
          </table:table-cell>
          <table:table-cell table:number-columns-repeated="3" table:style-name="ce1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32">
            <text:p>DIRIGENZ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Nominativo</text:p>
          </table:table-cell>
          <table:table-cell office:value-type="string" table:style-name="ce3">
            <text:p>Qualifica</text:p>
          </table:table-cell>
          <table:table-cell office:value-type="string" table:style-name="ce4">
            <text:p>Stipendio tabellare</text:p>
          </table:table-cell>
          <table:table-cell office:value-type="string" table:style-name="ce4">
            <text:p>Posizione parte fissa</text:p>
          </table:table-cell>
          <table:table-cell office:value-type="string" table:style-name="ce4">
            <text:p>Posizione parte variabile</text:p>
          </table:table-cell>
          <table:table-cell office:value-type="string" table:style-name="ce4">
            <text:p>Retribuzione di risultato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otale annuo lord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ALLABEN ENRICO</text:p>
          </table:table-cell>
          <table:table-cell office:value-type="string" table:style-name="ce10">
            <text:p>dirigente chimico</text:p>
          </table:table-cell>
          <table:table-cell office:value-type="float" office:value="56721.21" table:style-name="ce13">
            <text:p><text:s/>56.721,21<text:s/></text:p>
          </table:table-cell>
          <table:table-cell office:value-type="float" office:value="5211.82" table:style-name="ce13">
            <text:p><text:s/>5.211,82<text:s/></text:p>
          </table:table-cell>
          <table:table-cell office:value-type="float" office:value="5917.47" table:style-name="ce13">
            <text:p><text:s/>5.917,47<text:s/></text:p>
          </table:table-cell>
          <table:table-cell office:value-type="float" office:value="12829.89" table:style-name="ce13">
            <text:p><text:s/>12.829,89<text:s/></text:p>
          </table:table-cell>
          <table:table-cell office:value-type="float" office:value="971.03" table:style-name="ce13">
            <text:p><text:s/>971,03<text:s/></text:p>
          </table:table-cell>
          <table:table-cell office:value-type="float" office:value="81651.42" table:style-name="ce13">
            <text:p><text:s/>81.651,42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AMPO ANNA MARIA</text:p>
          </table:table-cell>
          <table:table-cell office:value-type="string" table:style-name="ce10">
            <text:p>dirigente fisico</text:p>
          </table:table-cell>
          <table:table-cell office:value-type="float" office:value="40068.269999999997" table:style-name="ce13">
            <text:p><text:s/>40.068,27<text:s/></text:p>
          </table:table-cell>
          <table:table-cell office:value-type="float" office:value="4126.72" table:style-name="ce13">
            <text:p><text:s/>4.126,72<text:s/></text:p>
          </table:table-cell>
          <table:table-cell office:value-type="float" office:value="3092.83" table:style-name="ce13">
            <text:p><text:s/>3.092,83<text:s/></text:p>
          </table:table-cell>
          <table:table-cell office:value-type="float" office:value="10401.31" table:style-name="ce13">
            <text:p><text:s/>10.401,31<text:s/></text:p>
          </table:table-cell>
          <table:table-cell table:style-name="ce13"/>
          <table:table-cell office:value-type="float" office:value="57689.13" table:style-name="ce13">
            <text:p><text:s/>57.689,13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ARACETTI MAURO</text:p>
          </table:table-cell>
          <table:table-cell office:value-type="string" table:style-name="ce10">
            <text:p>dirigente architetto</text:p>
          </table:table-cell>
          <table:table-cell office:value-type="float" office:value="43054.58" table:style-name="ce13">
            <text:p><text:s/>43.054,58<text:s/></text:p>
          </table:table-cell>
          <table:table-cell office:value-type="float" office:value="7214.35" table:style-name="ce13">
            <text:p><text:s/>7.214,35<text:s/></text:p>
          </table:table-cell>
          <table:table-cell office:value-type="float" office:value="28785.64" table:style-name="ce13">
            <text:p><text:s/>28.785,64<text:s/></text:p>
          </table:table-cell>
          <table:table-cell office:value-type="float" office:value="21170.78" table:style-name="ce13">
            <text:p><text:s/>21.170,78<text:s/></text:p>
          </table:table-cell>
          <table:table-cell table:style-name="ce13"/>
          <table:table-cell office:value-type="float" office:value="100225.35" table:style-name="ce13">
            <text:p><text:s/>100.225,35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ORTOLUSSI ADRIANO</text:p>
          </table:table-cell>
          <table:table-cell office:value-type="string" table:style-name="ce10">
            <text:p>dirigente chimico</text:p>
          </table:table-cell>
          <table:table-cell office:value-type="float" office:value="56907.23" table:style-name="ce13">
            <text:p><text:s/>56.907,23<text:s/></text:p>
          </table:table-cell>
          <table:table-cell office:value-type="float" office:value="5257.33" table:style-name="ce13">
            <text:p><text:s/>5.257,33<text:s/></text:p>
          </table:table-cell>
          <table:table-cell office:value-type="float" office:value="4917.51" table:style-name="ce13">
            <text:p><text:s/>4.917,51<text:s/></text:p>
          </table:table-cell>
          <table:table-cell office:value-type="float" office:value="14687.68" table:style-name="ce13">
            <text:p><text:s/>14.687,68<text:s/></text:p>
          </table:table-cell>
          <table:table-cell office:value-type="float" office:value="4032.05" table:style-name="ce13">
            <text:p><text:s/>4.032,05<text:s/></text:p>
          </table:table-cell>
          <table:table-cell office:value-type="float" office:value="85801.8" table:style-name="ce13">
            <text:p><text:s/>85.801,80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ECCONE SANDRO</text:p>
          </table:table-cell>
          <table:table-cell office:value-type="string" table:style-name="ce10">
            <text:p>dirigente biologo</text:p>
          </table:table-cell>
          <table:table-cell office:value-type="float" office:value="49296.26" table:style-name="ce13">
            <text:p><text:s/>49.296,26<text:s/></text:p>
          </table:table-cell>
          <table:table-cell office:value-type="float" office:value="5257.33" table:style-name="ce13">
            <text:p><text:s/>5.257,33<text:s/></text:p>
          </table:table-cell>
          <table:table-cell office:value-type="float" office:value="3917.55" table:style-name="ce13">
            <text:p><text:s/>3.917,55<text:s/></text:p>
          </table:table-cell>
          <table:table-cell office:value-type="float" office:value="12954.09" table:style-name="ce13">
            <text:p><text:s/>12.954,09<text:s/></text:p>
          </table:table-cell>
          <table:table-cell office:value-type="float" office:value="799.2" table:style-name="ce13">
            <text:p><text:s/>799,20<text:s/></text:p>
          </table:table-cell>
          <table:table-cell office:value-type="float" office:value="72224.429999999993" table:style-name="ce13">
            <text:p><text:s/>72.224,43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OLUGNATI LUIGI</text:p>
          </table:table-cell>
          <table:table-cell office:value-type="string" table:style-name="ce10">
            <text:p>dirigente chimico</text:p>
          </table:table-cell>
          <table:table-cell office:value-type="float" office:value="56822.73" table:style-name="ce13">
            <text:p><text:s/>56.822,73<text:s/></text:p>
          </table:table-cell>
          <table:table-cell office:value-type="float" office:value="8254.61" table:style-name="ce13">
            <text:p><text:s/>8.254,61<text:s/></text:p>
          </table:table-cell>
          <table:table-cell office:value-type="float" office:value="7745.4" table:style-name="ce13">
            <text:p><text:s/>7.745,40<text:s/></text:p>
          </table:table-cell>
          <table:table-cell office:value-type="float" office:value="12153.87" table:style-name="ce13">
            <text:p><text:s/>12.153,87<text:s/></text:p>
          </table:table-cell>
          <table:table-cell office:value-type="float" office:value="2844.14" table:style-name="ce13">
            <text:p><text:s/>2.844,14<text:s/></text:p>
          </table:table-cell>
          <table:table-cell office:value-type="float" office:value="87820.75" table:style-name="ce13">
            <text:p><text:s/>87.820,75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ARIS FULVIO</text:p>
          </table:table-cell>
          <table:table-cell office:value-type="string" table:style-name="ce10">
            <text:p>dirigente biologo</text:p>
          </table:table-cell>
          <table:table-cell office:value-type="float" office:value="28000.46" table:style-name="ce13">
            <text:p><text:s/>28.000,46<text:s/></text:p>
          </table:table-cell>
          <table:table-cell office:value-type="float" office:value="9690.27" table:style-name="ce13">
            <text:p><text:s/>9.690,27<text:s/></text:p>
          </table:table-cell>
          <table:table-cell office:value-type="float" office:value="3449.13" table:style-name="ce13">
            <text:p><text:s/>3.449,13<text:s/></text:p>
          </table:table-cell>
          <table:table-cell office:value-type="float" office:value="13136.01" table:style-name="ce13">
            <text:p><text:s/>13.136,01<text:s/></text:p>
          </table:table-cell>
          <table:table-cell office:value-type="float" office:value="1587.05" table:style-name="ce13">
            <text:p><text:s/>1.587,05<text:s/></text:p>
          </table:table-cell>
          <table:table-cell office:value-type="float" office:value="55862.92" table:style-name="ce13">
            <text:p><text:s/>55.862,92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E MARCO NIDIA</text:p>
          </table:table-cell>
          <table:table-cell office:value-type="string" table:style-name="ce10">
            <text:p>dirigente biologo</text:p>
          </table:table-cell>
          <table:table-cell office:value-type="float" office:value="44114.81" table:style-name="ce13">
            <text:p><text:s/>44.114,81<text:s/></text:p>
          </table:table-cell>
          <table:table-cell office:value-type="float" office:value="3618.36" table:style-name="ce13">
            <text:p><text:s/>3.618,36<text:s/></text:p>
          </table:table-cell>
          <table:table-cell office:value-type="float" office:value="3442.27" table:style-name="ce13">
            <text:p><text:s/>3.442,27<text:s/></text:p>
          </table:table-cell>
          <table:table-cell office:value-type="float" office:value="8544.2800000000007" table:style-name="ce13">
            <text:p><text:s/>8.544,28<text:s/></text:p>
          </table:table-cell>
          <table:table-cell table:style-name="ce13"/>
          <table:table-cell office:value-type="float" office:value="59719.72" table:style-name="ce13">
            <text:p><text:s/>59.719,72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E MARTIN STEFANO</text:p>
          </table:table-cell>
          <table:table-cell office:value-type="string" table:style-name="ce10">
            <text:p>dirigente chimico</text:p>
          </table:table-cell>
          <table:table-cell office:value-type="float" office:value="56395.09" table:style-name="ce13">
            <text:p><text:s/>56.395,09<text:s/></text:p>
          </table:table-cell>
          <table:table-cell office:value-type="float" office:value="8156.97" table:style-name="ce13">
            <text:p><text:s/>8.156,97<text:s/></text:p>
          </table:table-cell>
          <table:table-cell office:value-type="float" office:value="9520.0300000000007" table:style-name="ce13">
            <text:p><text:s/>9.520,03<text:s/></text:p>
          </table:table-cell>
          <table:table-cell office:value-type="float" office:value="13366.65" table:style-name="ce13">
            <text:p><text:s/>13.366,65<text:s/></text:p>
          </table:table-cell>
          <table:table-cell office:value-type="float" office:value="10965.99" table:style-name="ce13">
            <text:p><text:s/>10.965,99<text:s/></text:p>
          </table:table-cell>
          <table:table-cell office:value-type="float" office:value="98404.73" table:style-name="ce13">
            <text:p><text:s/>98.404,73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EL BIANCO CLORINDA</text:p>
          </table:table-cell>
          <table:table-cell office:value-type="string" table:style-name="ce10">
            <text:p>dirigente chimico</text:p>
          </table:table-cell>
          <table:table-cell office:value-type="float" office:value="56895.14" table:style-name="ce13">
            <text:p><text:s/>56.895,14<text:s/></text:p>
          </table:table-cell>
          <table:table-cell office:value-type="float" office:value="8254.61" table:style-name="ce13">
            <text:p><text:s/>8.254,61<text:s/></text:p>
          </table:table-cell>
          <table:table-cell office:value-type="float" office:value="8020.09" table:style-name="ce13">
            <text:p><text:s/>8.020,09<text:s/></text:p>
          </table:table-cell>
          <table:table-cell office:value-type="float" office:value="12456.37" table:style-name="ce13">
            <text:p><text:s/>12.456,37<text:s/></text:p>
          </table:table-cell>
          <table:table-cell office:value-type="float" office:value="1064.7" table:style-name="ce13">
            <text:p><text:s/>1.064,70<text:s/></text:p>
          </table:table-cell>
          <table:table-cell office:value-type="float" office:value="86690.91" table:style-name="ce13">
            <text:p><text:s/>86.690,91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EL ZOTTO LUIGI</text:p>
          </table:table-cell>
          <table:table-cell office:value-type="string" table:style-name="ce10">
            <text:p>dirigente biologo</text:p>
          </table:table-cell>
          <table:table-cell office:value-type="float" office:value="57271.05" table:style-name="ce13">
            <text:p><text:s/>57.271,05<text:s/></text:p>
          </table:table-cell>
          <table:table-cell office:value-type="float" office:value="5257.33" table:style-name="ce13">
            <text:p><text:s/>5.257,33<text:s/></text:p>
          </table:table-cell>
          <table:table-cell office:value-type="float" office:value="3917.55" table:style-name="ce13">
            <text:p><text:s/>3.917,55<text:s/></text:p>
          </table:table-cell>
          <table:table-cell office:value-type="float" office:value="13167.6" table:style-name="ce13">
            <text:p><text:s/>13.167,60<text:s/></text:p>
          </table:table-cell>
          <table:table-cell office:value-type="float" office:value="2832.3" table:style-name="ce13">
            <text:p><text:s/>2.832,30<text:s/></text:p>
          </table:table-cell>
          <table:table-cell office:value-type="float" office:value="82445.83" table:style-name="ce13">
            <text:p><text:s/>82.445,83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ELFRATE BEATRICE****</text:p>
          </table:table-cell>
          <table:table-cell office:value-type="string" table:style-name="ce10">
            <text:p>dirigente analista<text:s/></text:p>
          </table:table-cell>
          <table:table-cell office:value-type="float" office:value="39990.18" table:style-name="ce13">
            <text:p><text:s/>39.990,18<text:s/></text:p>
          </table:table-cell>
          <table:table-cell office:value-type="float" office:value="4070.36" table:style-name="ce13">
            <text:p><text:s/>4.070,36<text:s/></text:p>
          </table:table-cell>
          <table:table-cell office:value-type="float" office:value="5492.17" table:style-name="ce13">
            <text:p><text:s/>5.492,17<text:s/></text:p>
          </table:table-cell>
          <table:table-cell office:value-type="float" office:value="6485.49" table:style-name="ce13">
            <text:p><text:s/>6.485,49<text:s/></text:p>
          </table:table-cell>
          <table:table-cell office:value-type="float" office:value="3720" table:style-name="ce13">
            <text:p><text:s/>3.720,00<text:s/></text:p>
          </table:table-cell>
          <table:table-cell office:value-type="float" office:value="59758.2" table:style-name="ce13">
            <text:p><text:s/>59.758,20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IZORZ MARCO</text:p>
          </table:table-cell>
          <table:table-cell office:value-type="string" table:style-name="ce10">
            <text:p>dirigente chimico</text:p>
          </table:table-cell>
          <table:table-cell office:value-type="float" office:value="56822.73" table:style-name="ce13">
            <text:p><text:s/>56.822,73<text:s/></text:p>
          </table:table-cell>
          <table:table-cell office:value-type="float" office:value="8254.61" table:style-name="ce13">
            <text:p><text:s/>8.254,61<text:s/></text:p>
          </table:table-cell>
          <table:table-cell office:value-type="float" office:value="6520.02" table:style-name="ce13">
            <text:p><text:s/>6.520,02<text:s/></text:p>
          </table:table-cell>
          <table:table-cell office:value-type="float" office:value="13808.15" table:style-name="ce13">
            <text:p><text:s/>13.808,15<text:s/></text:p>
          </table:table-cell>
          <table:table-cell office:value-type="float" office:value="2927.3" table:style-name="ce13">
            <text:p><text:s/>2.927,30<text:s/></text:p>
          </table:table-cell>
          <table:table-cell office:value-type="float" office:value="88332.81" table:style-name="ce13">
            <text:p><text:s/>88.332,81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OMEVSCEK DANIELA</text:p>
          </table:table-cell>
          <table:table-cell office:value-type="string" table:style-name="ce10">
            <text:p>dirigente chimico</text:p>
          </table:table-cell>
          <table:table-cell office:value-type="float" office:value="57399.41" table:style-name="ce13">
            <text:p><text:s/>57.399,41<text:s/></text:p>
          </table:table-cell>
          <table:table-cell office:value-type="float" office:value="8254.61" table:style-name="ce13">
            <text:p><text:s/>8.254,61<text:s/></text:p>
          </table:table-cell>
          <table:table-cell office:value-type="float" office:value="6520.02" table:style-name="ce13">
            <text:p><text:s/>6.520,02<text:s/></text:p>
          </table:table-cell>
          <table:table-cell office:value-type="float" office:value="14973.17" table:style-name="ce13">
            <text:p><text:s/>14.973,17<text:s/></text:p>
          </table:table-cell>
          <table:table-cell office:value-type="float" office:value="3620.39" table:style-name="ce13">
            <text:p><text:s/>3.620,39<text:s/></text:p>
          </table:table-cell>
          <table:table-cell office:value-type="float" office:value="90767.6" table:style-name="ce13">
            <text:p><text:s/>90.767,60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ORNASIERO MARIA GRAZIA</text:p>
          </table:table-cell>
          <table:table-cell office:value-type="string" table:style-name="ce10">
            <text:p>dirigente biologo</text:p>
          </table:table-cell>
          <table:table-cell office:value-type="float" office:value="57702.31" table:style-name="ce13">
            <text:p><text:s/>57.702,31<text:s/></text:p>
          </table:table-cell>
          <table:table-cell office:value-type="float" office:value="8254.61" table:style-name="ce13">
            <text:p><text:s/>8.254,61<text:s/></text:p>
          </table:table-cell>
          <table:table-cell office:value-type="float" office:value="6520.02" table:style-name="ce13">
            <text:p><text:s/>6.520,02<text:s/></text:p>
          </table:table-cell>
          <table:table-cell office:value-type="float" office:value="13808.15" table:style-name="ce13">
            <text:p><text:s/>13.808,15<text:s/></text:p>
          </table:table-cell>
          <table:table-cell table:style-name="ce13"/>
          <table:table-cell office:value-type="float" office:value="86285.09" table:style-name="ce13">
            <text:p><text:s/>86.285,09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RANCHI MARINELLA</text:p>
          </table:table-cell>
          <table:table-cell office:value-type="string" table:style-name="ce10">
            <text:p>dirigente biologo</text:p>
          </table:table-cell>
          <table:table-cell office:value-type="float" office:value="56822.73" table:style-name="ce13">
            <text:p><text:s/>56.822,73<text:s/></text:p>
          </table:table-cell>
          <table:table-cell office:value-type="float" office:value="5257.33" table:style-name="ce13">
            <text:p><text:s/>5.257,33<text:s/></text:p>
          </table:table-cell>
          <table:table-cell office:value-type="float" office:value="5917.47" table:style-name="ce13">
            <text:p><text:s/>5.917,47<text:s/></text:p>
          </table:table-cell>
          <table:table-cell office:value-type="float" office:value="13854.09" table:style-name="ce13">
            <text:p><text:s/>13.854,09<text:s/></text:p>
          </table:table-cell>
          <table:table-cell office:value-type="float" office:value="373.5" table:style-name="ce13">
            <text:p><text:s/>373,50<text:s/></text:p>
          </table:table-cell>
          <table:table-cell office:value-type="float" office:value="82225.119999999995" table:style-name="ce13">
            <text:p><text:s/>82.225,12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IOVANI CONCETTINA</text:p>
          </table:table-cell>
          <table:table-cell office:value-type="string" table:style-name="ce10">
            <text:p>dirigente fisico</text:p>
          </table:table-cell>
          <table:table-cell office:value-type="float" office:value="56963.24" table:style-name="ce13">
            <text:p><text:s/>56.963,24<text:s/></text:p>
          </table:table-cell>
          <table:table-cell office:value-type="float" office:value="8137.57" table:style-name="ce13">
            <text:p><text:s/>8.137,57<text:s/></text:p>
          </table:table-cell>
          <table:table-cell office:value-type="float" office:value="6520.02" table:style-name="ce13">
            <text:p><text:s/>6.520,02<text:s/></text:p>
          </table:table-cell>
          <table:table-cell office:value-type="float" office:value="12620.82" table:style-name="ce13">
            <text:p><text:s/>12.620,82<text:s/></text:p>
          </table:table-cell>
          <table:table-cell office:value-type="float" office:value="1215.4000000000001" table:style-name="ce13">
            <text:p><text:s/>1.215,40<text:s/></text:p>
          </table:table-cell>
          <table:table-cell office:value-type="float" office:value="85457.05" table:style-name="ce13">
            <text:p><text:s/>85.457,05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LUTMAN ANNA</text:p>
          </table:table-cell>
          <table:table-cell office:value-type="string" table:style-name="ce10">
            <text:p>dirigente chimico</text:p>
          </table:table-cell>
          <table:table-cell office:value-type="float" office:value="56822.73" table:style-name="ce13">
            <text:p><text:s/>56.822,73<text:s/></text:p>
          </table:table-cell>
          <table:table-cell office:value-type="float" office:value="8254.61" table:style-name="ce13">
            <text:p><text:s/>8.254,61<text:s/></text:p>
          </table:table-cell>
          <table:table-cell office:value-type="float" office:value="9520.0300000000007" table:style-name="ce13">
            <text:p><text:s/>9.520,03<text:s/></text:p>
          </table:table-cell>
          <table:table-cell office:value-type="float" office:value="14181.66" table:style-name="ce13">
            <text:p><text:s/>14.181,66<text:s/></text:p>
          </table:table-cell>
          <table:table-cell table:style-name="ce13"/>
          <table:table-cell office:value-type="float" office:value="88779.03" table:style-name="ce13">
            <text:p><text:s/>88.779,03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TTASSI GIORGIO*****</text:p>
          </table:table-cell>
          <table:table-cell office:value-type="string" table:style-name="ce10">
            <text:p>dirigente biologo</text:p>
          </table:table-cell>
          <table:table-cell office:value-type="float" office:value="34500.32" table:style-name="ce13">
            <text:p><text:s/>34.500,32<text:s/></text:p>
          </table:table-cell>
          <table:table-cell office:value-type="float" office:value="11154.74" table:style-name="ce13">
            <text:p><text:s/>11.154,74<text:s/></text:p>
          </table:table-cell>
          <table:table-cell office:value-type="float" office:value="4971.45" table:style-name="ce13">
            <text:p><text:s/>4.971,45<text:s/></text:p>
          </table:table-cell>
          <table:table-cell office:value-type="float" office:value="4453.59" table:style-name="ce13">
            <text:p><text:s/>4.453,59<text:s/></text:p>
          </table:table-cell>
          <table:table-cell office:value-type="float" office:value="1120.5" table:style-name="ce13">
            <text:p><text:s/>1.120,50<text:s/></text:p>
          </table:table-cell>
          <table:table-cell office:value-type="float" office:value="56200.6" table:style-name="ce13">
            <text:p><text:s/>56.200,60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ICHELETTI STEFANO</text:p>
          </table:table-cell>
          <table:table-cell office:value-type="string" table:style-name="ce10">
            <text:p>dirigente fisico</text:p>
          </table:table-cell>
          <table:table-cell office:value-type="float" office:value="62710.04" table:style-name="ce13">
            <text:p><text:s/>62.710,04<text:s/></text:p>
          </table:table-cell>
          <table:table-cell office:value-type="float" office:value="21291.27" table:style-name="ce13">
            <text:p><text:s/>21.291,27<text:s/></text:p>
          </table:table-cell>
          <table:table-cell office:value-type="float" office:value="3578.38" table:style-name="ce13">
            <text:p><text:s/>3.578,38<text:s/></text:p>
          </table:table-cell>
          <table:table-cell office:value-type="float" office:value="15096.37" table:style-name="ce13">
            <text:p><text:s/>15.096,37<text:s/></text:p>
          </table:table-cell>
          <table:table-cell office:value-type="float" office:value="10483.68" table:style-name="ce13">
            <text:p><text:s/>10.483,68<text:s/></text:p>
          </table:table-cell>
          <table:table-cell office:value-type="float" office:value="113159.74" table:style-name="ce13">
            <text:p><text:s/>113.159,74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ELLEGRINI ITALO</text:p>
          </table:table-cell>
          <table:table-cell office:value-type="string" table:style-name="ce10">
            <text:p>dirigente chimico</text:p>
          </table:table-cell>
          <table:table-cell office:value-type="float" office:value="57306.06" table:style-name="ce13">
            <text:p><text:s/>57.306,06<text:s/></text:p>
          </table:table-cell>
          <table:table-cell office:value-type="float" office:value="9324.7099999999991" table:style-name="ce13">
            <text:p><text:s/>9.324,71<text:s/></text:p>
          </table:table-cell>
          <table:table-cell office:value-type="float" office:value="7745.4" table:style-name="ce13">
            <text:p><text:s/>7.745,40<text:s/></text:p>
          </table:table-cell>
          <table:table-cell office:value-type="float" office:value="13915.95" table:style-name="ce13">
            <text:p><text:s/>13.915,95<text:s/></text:p>
          </table:table-cell>
          <table:table-cell office:value-type="float" office:value="6081.11" table:style-name="ce13">
            <text:p><text:s/>6.081,11<text:s/></text:p>
          </table:table-cell>
          <table:table-cell office:value-type="float" office:value="94373.23" table:style-name="ce13">
            <text:p><text:s/>94.373,23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ELLIZZONI GIORGIO</text:p>
          </table:table-cell>
          <table:table-cell office:value-type="string" table:style-name="ce10">
            <text:p>dirigente ingegnere</text:p>
          </table:table-cell>
          <table:table-cell office:value-type="float" office:value="43625.66" table:style-name="ce13">
            <text:p><text:s/>43.625,66<text:s/></text:p>
          </table:table-cell>
          <table:table-cell office:value-type="float" office:value="7687.68" table:style-name="ce13">
            <text:p><text:s/>7.687,68<text:s/></text:p>
          </table:table-cell>
          <table:table-cell office:value-type="float" office:value="8785.66" table:style-name="ce13">
            <text:p><text:s/>8.785,66<text:s/></text:p>
          </table:table-cell>
          <table:table-cell office:value-type="float" office:value="13781.7" table:style-name="ce13">
            <text:p><text:s/>13.781,70<text:s/></text:p>
          </table:table-cell>
          <table:table-cell office:value-type="float" office:value="3015.75" table:style-name="ce13">
            <text:p><text:s/>3.015,75<text:s/></text:p>
          </table:table-cell>
          <table:table-cell office:value-type="float" office:value="76896.45" table:style-name="ce13">
            <text:p><text:s/>76.896,45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ISON STEFANO</text:p>
          </table:table-cell>
          <table:table-cell office:value-type="string" table:style-name="ce10">
            <text:p>dirigente chimico</text:p>
          </table:table-cell>
          <table:table-cell office:value-type="float" office:value="61928.01" table:style-name="ce13">
            <text:p><text:s/>61.928,01<text:s/></text:p>
          </table:table-cell>
          <table:table-cell office:value-type="float" office:value="21291.27" table:style-name="ce13">
            <text:p><text:s/>21.291,27<text:s/></text:p>
          </table:table-cell>
          <table:table-cell office:value-type="float" office:value="11578.32" table:style-name="ce13">
            <text:p><text:s/>11.578,32<text:s/></text:p>
          </table:table-cell>
          <table:table-cell office:value-type="float" office:value="15415.19" table:style-name="ce13">
            <text:p><text:s/>15.415,19<text:s/></text:p>
          </table:table-cell>
          <table:table-cell table:style-name="ce13"/>
          <table:table-cell office:value-type="float" office:value="110212.79" table:style-name="ce13">
            <text:p><text:s/>110.212,79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ALVAGNI ETTORE</text:p>
          </table:table-cell>
          <table:table-cell office:value-type="string" table:style-name="ce10">
            <text:p>dirigente chimico</text:p>
          </table:table-cell>
          <table:table-cell office:value-type="float" office:value="62648.89" table:style-name="ce13">
            <text:p><text:s/>62.648,89<text:s/></text:p>
          </table:table-cell>
          <table:table-cell office:value-type="float" office:value="21291.27" table:style-name="ce13">
            <text:p><text:s/>21.291,27<text:s/></text:p>
          </table:table-cell>
          <table:table-cell office:value-type="float" office:value="3578.38" table:style-name="ce13">
            <text:p><text:s/>3.578,38<text:s/></text:p>
          </table:table-cell>
          <table:table-cell office:value-type="float" office:value="17319.400000000001" table:style-name="ce13">
            <text:p><text:s/>17.319,40<text:s/></text:p>
          </table:table-cell>
          <table:table-cell office:value-type="float" office:value="2640.6" table:style-name="ce13">
            <text:p><text:s/>2.640,60<text:s/></text:p>
          </table:table-cell>
          <table:table-cell office:value-type="float" office:value="107478.54" table:style-name="ce13">
            <text:p><text:s/>107.478,54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STURZI FRANCO</text:p>
          </table:table-cell>
          <table:table-cell office:value-type="string" table:style-name="ce10">
            <text:p>dirigente ingegnere</text:p>
          </table:table-cell>
          <table:table-cell office:value-type="float" office:value="44652.66" table:style-name="ce13">
            <text:p><text:s/>44.652,66<text:s/></text:p>
          </table:table-cell>
          <table:table-cell office:value-type="float" office:value="7687.68" table:style-name="ce13">
            <text:p><text:s/>7.687,68<text:s/></text:p>
          </table:table-cell>
          <table:table-cell office:value-type="float" office:value="10285.6" table:style-name="ce13">
            <text:p><text:s/>10.285,60<text:s/></text:p>
          </table:table-cell>
          <table:table-cell office:value-type="float" office:value="15911.3" table:style-name="ce13">
            <text:p><text:s/>15.911,30<text:s/></text:p>
          </table:table-cell>
          <table:table-cell office:value-type="float" office:value="3144.23" table:style-name="ce13">
            <text:p><text:s/>3.144,23<text:s/></text:p>
          </table:table-cell>
          <table:table-cell office:value-type="float" office:value="81681.47" table:style-name="ce13">
            <text:p><text:s/>81.681,47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ELESCA MASSIMO</text:p>
          </table:table-cell>
          <table:table-cell office:value-type="string" table:style-name="ce10">
            <text:p>dirigente ingegnere</text:p>
          </table:table-cell>
          <table:table-cell office:value-type="float" office:value="43625.66" table:style-name="ce13">
            <text:p><text:s/>43.625,66<text:s/></text:p>
          </table:table-cell>
          <table:table-cell office:value-type="float" office:value="4316.22" table:style-name="ce13">
            <text:p><text:s/>4.316,22<text:s/></text:p>
          </table:table-cell>
          <table:table-cell office:value-type="float" office:value="4890.7299999999996" table:style-name="ce13">
            <text:p><text:s/>4.890,73<text:s/></text:p>
          </table:table-cell>
          <table:table-cell office:value-type="float" office:value="13322.56" table:style-name="ce13">
            <text:p><text:s/>13.322,56<text:s/></text:p>
          </table:table-cell>
          <table:table-cell office:value-type="float" office:value="3253.81" table:style-name="ce13">
            <text:p><text:s/>3.253,81<text:s/></text:p>
          </table:table-cell>
          <table:table-cell office:value-type="float" office:value="69408.98" table:style-name="ce13">
            <text:p><text:s/>69.408,98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ORO ANNA</text:p>
          </table:table-cell>
          <table:table-cell office:value-type="string" table:style-name="ce10">
            <text:p>dirigente amministrativo</text:p>
          </table:table-cell>
          <table:table-cell office:value-type="float" office:value="18177.36" table:style-name="ce13">
            <text:p><text:s/>18.177,36<text:s/></text:p>
          </table:table-cell>
          <table:table-cell office:value-type="float" office:value="9283.33" table:style-name="ce13">
            <text:p><text:s/>9.283,33<text:s/></text:p>
          </table:table-cell>
          <table:table-cell office:value-type="float" office:value="2553.27" table:style-name="ce13">
            <text:p><text:s/>2.553,27<text:s/></text:p>
          </table:table-cell>
          <table:table-cell office:value-type="float" office:value="10177.89" table:style-name="ce13">
            <text:p><text:s/>10.177,89<text:s/></text:p>
          </table:table-cell>
          <table:table-cell office:value-type="float" office:value="310" table:style-name="ce13">
            <text:p><text:s/>310,00<text:s/></text:p>
          </table:table-cell>
          <table:table-cell office:value-type="float" office:value="40501.85" table:style-name="ce13">
            <text:p><text:s/>40.501,85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VATTA STELLIO******</text:p>
          </table:table-cell>
          <table:table-cell office:value-type="string" table:style-name="ce10">
            <text:p>dirigente ingegnere</text:p>
          </table:table-cell>
          <table:table-cell office:value-type="float" office:value="21812.83" table:style-name="ce13">
            <text:p><text:s/>21.812,83<text:s/></text:p>
          </table:table-cell>
          <table:table-cell office:value-type="float" office:value="11999.97" table:style-name="ce13">
            <text:p><text:s/>11.999,97<text:s/></text:p>
          </table:table-cell>
          <table:table-cell office:value-type="float" office:value="2714.66" table:style-name="ce13">
            <text:p><text:s/>2.714,66<text:s/></text:p>
          </table:table-cell>
          <table:table-cell office:value-type="float" office:value="13478.6" table:style-name="ce13">
            <text:p><text:s/>13.478,60<text:s/></text:p>
          </table:table-cell>
          <table:table-cell table:style-name="ce13"/>
          <table:table-cell office:value-type="float" office:value="50006.06" table:style-name="ce13">
            <text:p><text:s/>50.006,06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ENUTI MARIA</text:p>
          </table:table-cell>
          <table:table-cell office:value-type="string" table:style-name="ce10">
            <text:p>dirigente biologo</text:p>
          </table:table-cell>
          <table:table-cell office:value-type="float" office:value="57833.22" table:style-name="ce13">
            <text:p><text:s/>57.833,22<text:s/></text:p>
          </table:table-cell>
          <table:table-cell office:value-type="float" office:value="5257.33" table:style-name="ce13">
            <text:p><text:s/>5.257,33<text:s/></text:p>
          </table:table-cell>
          <table:table-cell office:value-type="float" office:value="5917.6" table:style-name="ce13">
            <text:p><text:s/>5.917,60<text:s/></text:p>
          </table:table-cell>
          <table:table-cell office:value-type="float" office:value="12954.09" table:style-name="ce13">
            <text:p><text:s/>12.954,09<text:s/></text:p>
          </table:table-cell>
          <table:table-cell office:value-type="float" office:value="747" table:style-name="ce13">
            <text:p><text:s/>747,00<text:s/></text:p>
          </table:table-cell>
          <table:table-cell office:value-type="float" office:value="82709.240000000005" table:style-name="ce13">
            <text:p><text:s/>82.709,24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ZANELLO ANGELA***</text:p>
          </table:table-cell>
          <table:table-cell office:value-type="string" table:style-name="ce10">
            <text:p>dirigente amministrativo</text:p>
          </table:table-cell>
          <table:table-cell office:value-type="float" office:value="28412.61" table:style-name="ce13">
            <text:p><text:s/>28.412,61<text:s/></text:p>
          </table:table-cell>
          <table:table-cell office:value-type="float" office:value="14538.21" table:style-name="ce13">
            <text:p><text:s/>14.538,21<text:s/></text:p>
          </table:table-cell>
          <table:table-cell office:value-type="float" office:value="6568.34" table:style-name="ce13">
            <text:p><text:s/>6.568,34<text:s/></text:p>
          </table:table-cell>
          <table:table-cell office:value-type="float" office:value="5344.31" table:style-name="ce13">
            <text:p><text:s/>5.344,31<text:s/></text:p>
          </table:table-cell>
          <table:table-cell office:value-type="float" office:value="38.89" table:style-name="ce13">
            <text:p><text:s/>38,89<text:s/></text:p>
          </table:table-cell>
          <table:table-cell office:value-type="float" office:value="54902.36" table:style-name="ce13">
            <text:p><text:s/>54.902,36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ZANELLO ANTONELLA</text:p>
          </table:table-cell>
          <table:table-cell office:value-type="string" table:style-name="ce10">
            <text:p>dirigente biologo</text:p>
          </table:table-cell>
          <table:table-cell office:value-type="float" office:value="57871.12" table:style-name="ce13">
            <text:p><text:s/>57.871,12<text:s/></text:p>
          </table:table-cell>
          <table:table-cell office:value-type="float" office:value="10717.45" table:style-name="ce13">
            <text:p><text:s/>10.717,45<text:s/></text:p>
          </table:table-cell>
          <table:table-cell office:value-type="float" office:value="9398.35" table:style-name="ce13">
            <text:p><text:s/>9.398,35<text:s/></text:p>
          </table:table-cell>
          <table:table-cell office:value-type="float" office:value="13898.18" table:style-name="ce13">
            <text:p><text:s/>13.898,18<text:s/></text:p>
          </table:table-cell>
          <table:table-cell office:value-type="float" office:value="1185.58" table:style-name="ce13">
            <text:p><text:s/>1.185,58<text:s/></text:p>
          </table:table-cell>
          <table:table-cell office:value-type="float" office:value="93070.68" table:style-name="ce13">
            <text:p><text:s/>93.070,68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ZILLI MARIO</text:p>
          </table:table-cell>
          <table:table-cell office:value-type="string" table:style-name="ce10">
            <text:p>dirigente chimico</text:p>
          </table:table-cell>
          <table:table-cell office:value-type="float" office:value="58205.69" table:style-name="ce13">
            <text:p><text:s/>58.205,69<text:s/></text:p>
          </table:table-cell>
          <table:table-cell office:value-type="float" office:value="8237.89" table:style-name="ce13">
            <text:p><text:s/>8.237,89<text:s/></text:p>
          </table:table-cell>
          <table:table-cell office:value-type="float" office:value="6520.02" table:style-name="ce13">
            <text:p><text:s/>6.520,02<text:s/></text:p>
          </table:table-cell>
          <table:table-cell office:value-type="float" office:value="12189.42" table:style-name="ce13">
            <text:p><text:s/>12.189,42<text:s/></text:p>
          </table:table-cell>
          <table:table-cell office:value-type="float" office:value="373.5" table:style-name="ce13">
            <text:p><text:s/>373,50<text:s/></text:p>
          </table:table-cell>
          <table:table-cell office:value-type="float" office:value="85526.52" table:style-name="ce13">
            <text:p><text:s/>85.526,52<text:s/>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22">
            <text:p>Note</text:p>
          </table:table-cell>
          <table:table-cell office:value-type="string" table:style-name="ce22">
            <text:p>dal</text:p>
          </table:table-cell>
          <table:table-cell office:value-type="string" table:style-name="ce22">
            <text:p>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*</text:p>
          </table:table-cell>
          <table:table-cell office:value-type="date" office:date-value="2012-06-16T00:00:00" table:style-name="ce16">
            <text:p>16/06/2012</text:p>
          </table:table-cell>
          <table:table-cell office:value-type="date" office:date-value="2014-12-28T00:00:00" table:style-name="ce16">
            <text:p>28/12/20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**</text:p>
          </table:table-cell>
          <table:table-cell office:value-type="date" office:date-value="2012-06-01T00:00:00" table:style-name="ce17">
            <text:p>01/06/2012</text:p>
          </table:table-cell>
          <table:table-cell office:value-type="date" office:date-value="2014-06-30T00:00:00" table:style-name="ce17">
            <text:p>30/06/2014</text:p>
          </table:table-cell>
          <table:table-cell table:style-name="ce12"/>
          <table:table-cell table:number-columns-repeated="16380" table:style-name="ce1"/>
        </table:table-row>
        <table:table-row table:style-name="ro1">
          <table:table-cell office:value-type="string" table:style-name="ce15">
            <text:p>***</text:p>
          </table:table-cell>
          <table:table-cell office:value-type="date" office:date-value="2012-05-07T00:00:00" table:style-name="ce16">
            <text:p>07/05/2012</text:p>
          </table:table-cell>
          <table:table-cell office:value-type="date" office:date-value="2015-05-06T00:00:00" table:style-name="ce16">
            <text:p>06/05/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****</text:p>
          </table:table-cell>
          <table:table-cell office:value-type="date" office:date-value="2012-02-01T00:00:00" table:style-name="ce18">
            <text:p>01/02/2012</text:p>
          </table:table-cell>
          <table:table-cell table:style-name="ce19"/>
          <table:table-cell table:number-columns-repeated="16381" table:style-name="ce1"/>
        </table:table-row>
        <table:table-row table:style-name="ro1">
          <table:table-cell office:value-type="string" table:style-name="ce20">
            <text:p>*****</text:p>
          </table:table-cell>
          <table:table-cell office:value-type="date" office:date-value="2012-06-16T00:00:00" table:style-name="ce21">
            <text:p>16/06/2012</text:p>
          </table:table-cell>
          <table:table-cell table:style-name="ce21"/>
          <table:table-cell table:number-columns-repeated="16381"/>
        </table:table-row>
        <table:table-row table:style-name="ro1">
          <table:table-cell office:value-type="string" table:style-name="ce20">
            <text:p>******</text:p>
          </table:table-cell>
          <table:table-cell office:value-type="date" office:date-value="2012-01-01T00:00:00" table:style-name="ce21">
            <text:p>01/01/2012</text:p>
          </table:table-cell>
          <table:table-cell office:value-type="date" office:date-value="2012-06-30T00:00:00" table:style-name="ce21">
            <text:p>30/06/2012</text:p>
          </table:table-cell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354330708661417in" fo:margin-left="0.31496062992126in" fo:margin-right="0.31496062992126in" fo:margin-bottom="0in"/>
      </style:header-style>
      <style:footer-style>
        <style:header-footer-properties fo:min-height="0.35433070866141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 Raoul</meta:initial-creator>
    <dc:creator>Komel Andrea</dc:creator>
    <meta:creation-date>2013-04-23T08:06:58Z</meta:creation-date>
    <dc:date>2014-01-16T10:53:18Z</dc:date>
    <meta:print-date>2014-01-16T10:52:53Z</meta:print-date>
  </office:meta>
</office:document-meta>
</file>