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Kunstler Script" svg:font-family="&quot;Kunstler Scrip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Migliaia" style:data-style-name="N35">
      <style:table-cell-properties fo:border-top="thin solid #000000" fo:border-bottom="none" fo:border-left="none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Migliaia" style:data-style-name="N35">
      <style:table-cell-properties fo:border-top="none" fo:border-bottom="none" fo:border-left="none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5">
      <style:table-cell-properties fo:border-top="thin solid #000000" fo:border-bottom="thin solid #000000" fo:border-left="none" fo:border-right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0" style:family="table-cell" style:parent-style-name="Migliaia" style:data-style-name="N35">
      <style:table-cell-properties fo:border-top="thin solid #000000" fo:border-bottom="none" fo:border-left="none" fo:border-right="thin solid #000000"/>
    </style:style>
    <style:style style:name="ce11" style:family="table-cell" style:parent-style-name="Default" style:data-style-name="N0"/>
    <style:style style:name="ce12" style:family="table-cell" style:parent-style-name="Migliaia" style:data-style-name="N35">
      <style:table-cell-properties fo:border-top="none" fo:border-bottom="none" fo:border-left="none" fo:border-right="thin solid #000000"/>
    </style:style>
    <style:style style:name="ce13" style:family="table-cell" style:parent-style-name="Default" style:data-style-name="N0">
      <style:table-cell-properties style:vertical-align="automatic" fo:background-color="#8DB4E2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Migliaia" style:data-style-name="N35">
      <style:table-cell-properties fo:border-top="none" fo:border-bottom="none" fo:border-left="none" fo:border-right="thin solid #000000" fo:background-color="#8DB4E2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8DB4E2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Migliaia" style:data-style-name="N35">
      <style:table-cell-properties fo:border-top="none" fo:border-bottom="thin solid #000000" fo:border-left="none" fo:border-right="thin solid #000000" fo:background-color="#8DB4E2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Migliaia" style:data-style-name="N3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99" style:font-name="Kunstler Script" style:font-name-asian="Kunstler Script" style:font-name-complex="Kunstler Script" fo:font-size="22pt" style:font-size-asian="22pt" style:font-size-complex="22pt" fo:font-style="italic" style:font-style-asian="italic" style:font-style-complex="italic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8DB4E2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8DB4E2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8DB4E2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99" style:font-name="Kunstler Script" style:font-name-asian="Kunstler Script" style:font-name-complex="Kunstler Script" fo:font-size="22pt" style:font-size-asian="22pt" style:font-size-complex="22pt" fo:font-style="italic" style:font-style-asian="italic" style:font-style-complex="italic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DB4E2" style:repeat-content="false"/>
      <style:paragraph-properties fo:text-align="center"/>
    </style:style>
    <style:style style:name="co1" style:family="table-column">
      <style:table-column-properties fo:break-before="auto" style:column-width="13.7583333333333cm" style:use-optimal-column-width="true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2.61937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REMI_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spanned="2" table:number-rows-spanned="1" table:style-name="ce24">
            <draw:frame draw:z-index="1" draw:id="id0" draw:style-name="a0" draw:name="Immagine 3" svg:x="0in" svg:y="0in" svg:width="6.67708in" svg:height="1.7187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covered-table-cell/>
          <table:table-cell table:number-columns-repeated="16382"/>
        </table:table-row>
        <table:table-row table:style-name="ro1">
          <table:table-cell table:number-columns-spanned="2" table:number-rows-spanned="1" table:style-name="ce24"/>
          <table:covered-table-cell/>
          <table:table-cell table:number-columns-repeated="16382"/>
        </table:table-row>
        <table:table-row table:number-rows-repeated="2" table:style-name="ro1">
          <table:table-cell table:number-columns-repeated="2" table:style-name="ce19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CICLO PERFORMANCE ANNO 201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AREA CONTRATTUALE DELLA DIRIGENZA SPT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Ammontare dei premi - accordo aziendale dd. 21/6/2016 - prot. 20972</text:p>
          </table:table-cell>
          <table:table-cell table:style-name="ce2"/>
          <table:table-cell table:number-columns-repeated="16382"/>
        </table:table-row>
        <table:table-row table:style-name="ro2">
          <table:table-cell table:number-columns-repeated="2" table:style-name="ce2"/>
          <table:table-cell table:number-columns-repeated="16382"/>
        </table:table-row>
        <table:table-row table:style-name="ro2">
          <table:table-cell table:style-name="ce2"/>
          <table:table-cell office:value-type="string" table:style-name="ce2">
            <text:p>TOTALE EUR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FONDO DESTINATO ALLA PREMIALITA'</text:p>
          </table:table-cell>
          <table:table-cell office:value-type="float" office:value="476956.15999999997" table:style-name="ce4">
            <text:p><text:s/>476.956,16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NCENTIVO STRATEGICO</text:p>
          </table:table-cell>
          <table:table-cell office:value-type="float" office:value="3141743" table:style-name="ce6">
            <text:p><text:s/>3.141.743,00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TOTALE COMPLESSIVO</text:p>
          </table:table-cell>
          <table:table-cell office:value-type="float" office:value="3618699.16" table:formula="msoxl:=SUM(B12:B13)" table:style-name="ce8">
            <text:p><text:s/>3.618.699,16<text:s/>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Distribuzione dei premi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RUOLO</text:p>
          </table:table-cell>
          <table:table-cell office:value-type="string" table:style-name="ce2">
            <text:p>TIPOLOGIA INCENTIVO</text:p>
          </table:table-cell>
          <table:table-cell office:value-type="string" table:style-name="ce2">
            <text:p>TOTALE EURO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25">
            <text:p>SANITARIO</text:p>
          </table:table-cell>
          <table:table-cell office:value-type="string" table:style-name="ce9">
            <text:p>INCENTIVO BASE</text:p>
          </table:table-cell>
          <table:table-cell office:value-type="float" office:value="307858.36" table:style-name="ce10">
            <text:p><text:s/>307.858,36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1">
            <text:p>INCENTIVO INTEGRATIVO</text:p>
          </table:table-cell>
          <table:table-cell office:value-type="float" office:value="51157.81" table:style-name="ce12">
            <text:p><text:s/>51.157,81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1">
            <text:p>INCENTIVO STRATEGICO</text:p>
          </table:table-cell>
          <table:table-cell office:value-type="float" office:value="9250" table:style-name="ce12">
            <text:p><text:s/>9.250,00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Totale</text:p>
          </table:table-cell>
          <table:table-cell office:value-type="float" office:value="368266.17" table:formula="msoxl:=SUM(C20:C22)" table:style-name="ce14">
            <text:p><text:s/>368.266,17<text:s/>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5" table:style-name="ce25">
            <text:p>PROFESSIONALE</text:p>
          </table:table-cell>
          <table:table-cell office:value-type="string" table:style-name="ce9">
            <text:p>INCENTIVO BASE</text:p>
          </table:table-cell>
          <table:table-cell office:value-type="float" office:value="54873.19" table:style-name="ce10">
            <text:p><text:s/>54.873,19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1">
            <text:p>INCENTIVO INTEGRATIVO</text:p>
          </table:table-cell>
          <table:table-cell office:value-type="float" office:value="9233.2900000000009" table:style-name="ce12">
            <text:p><text:s/>9.233,29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1">
            <text:p>INCENTIVO STRATEGICO</text:p>
          </table:table-cell>
          <table:table-cell office:value-type="float" office:value="1700" table:style-name="ce12">
            <text:p><text:s/>1.700,00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20">
            <text:p>F.DO PROGETTAZIONE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Totale</text:p>
          </table:table-cell>
          <table:table-cell office:value-type="float" office:value="65806.48000000001" table:formula="msoxl:=SUM(C24:C27)" table:style-name="ce14">
            <text:p><text:s/>65.806,48<text:s/>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5" table:style-name="ce25">
            <text:p>TECNICO</text:p>
          </table:table-cell>
          <table:table-cell office:value-type="string" table:style-name="ce9">
            <text:p>INCENTIVO BASE</text:p>
          </table:table-cell>
          <table:table-cell office:value-type="float" office:value="23179.54" table:style-name="ce10">
            <text:p><text:s/>23.179,54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1">
            <text:p>INCENTIVO INTEGRATIVO</text:p>
          </table:table-cell>
          <table:table-cell office:value-type="float" office:value="3635.91" table:style-name="ce12">
            <text:p><text:s/>3.635,91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1">
            <text:p>INCENTIVO STRATEGICO</text:p>
          </table:table-cell>
          <table:table-cell office:value-type="float" office:value="2250" table:style-name="ce12">
            <text:p><text:s/>2.250,00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20">
            <text:p>ANTICORRUZIONE-TRASPARENZA</text:p>
          </table:table-cell>
          <table:table-cell office:value-type="float" office:value="6000" table:style-name="ce12">
            <text:p><text:s/>6.000,00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5">
            <text:p>Totale</text:p>
          </table:table-cell>
          <table:table-cell office:value-type="float" office:value="35065.449999999997" table:formula="msoxl:=SUM(C29:C32)" table:style-name="ce16">
            <text:p><text:s/>35.065,45<text:s/>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25">
            <text:p>AMMINISTRATIVO</text:p>
          </table:table-cell>
          <table:table-cell office:value-type="string" table:style-name="ce9">
            <text:p>INCENTIVO BASE</text:p>
          </table:table-cell>
          <table:table-cell office:value-type="float" office:value="16542.050000000003" table:style-name="ce10">
            <text:p><text:s/>16.542,05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1">
            <text:p>INCENTIVO INTEGRATIVO</text:p>
          </table:table-cell>
          <table:table-cell office:value-type="float" office:value="3047.24" table:style-name="ce12">
            <text:p><text:s/>3.047,24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1">
            <text:p>INCENTIVO STRATEGICO</text:p>
          </table:table-cell>
          <table:table-cell office:value-type="float" office:value="900" table:style-name="ce12">
            <text:p><text:s/>900,00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5">
            <text:p>Totale</text:p>
          </table:table-cell>
          <table:table-cell office:value-type="float" office:value="20489.29" table:formula="msoxl:=SUM(C34:C36)" table:style-name="ce16">
            <text:p><text:s/>20.489,29<text:s/></text:p>
          </table:table-cell>
          <table:table-cell table:number-columns-repeated="16381"/>
        </table:table-row>
        <table:table-row table:style-name="ro2">
          <table:table-cell table:style-name="ce17"/>
          <table:table-cell office:value-type="string" table:style-name="ce9">
            <text:p>INCENTIVO BASE</text:p>
          </table:table-cell>
          <table:table-cell office:value-type="float" office:value="402453.14" table:formula="msoxl:=C34+C29+C24+C20" table:style-name="ce18">
            <text:p><text:s/>402.453,14<text:s/></text:p>
          </table:table-cell>
          <table:table-cell table:number-columns-repeated="16381"/>
        </table:table-row>
        <table:table-row table:style-name="ro2">
          <table:table-cell table:style-name="ce17"/>
          <table:table-cell office:value-type="string" table:style-name="ce11">
            <text:p>INCENTIVO INTEGRATVIO</text:p>
          </table:table-cell>
          <table:table-cell office:value-type="float" office:value="67074.25" table:formula="msoxl:=C35+C30+C25+C21" table:style-name="ce18">
            <text:p><text:s/>67.074,25<text:s/></text:p>
          </table:table-cell>
          <table:table-cell table:number-columns-repeated="16381"/>
        </table:table-row>
        <table:table-row table:style-name="ro2">
          <table:table-cell table:style-name="ce17"/>
          <table:table-cell office:value-type="string" table:style-name="ce11">
            <text:p>INCENTIVO STRATEGICO</text:p>
          </table:table-cell>
          <table:table-cell office:value-type="float" office:value="14100" table:formula="msoxl:=C36+C31+C26+C22" table:style-name="ce18">
            <text:p><text:s/>14.100,00<text:s/></text:p>
          </table:table-cell>
          <table:table-cell table:number-columns-repeated="16381"/>
        </table:table-row>
        <table:table-row table:style-name="ro2">
          <table:table-cell table:style-name="ce17"/>
          <table:table-cell office:value-type="string" table:style-name="ce20">
            <text:p>ANTICORRUZIONE-TRASPARENZA</text:p>
          </table:table-cell>
          <table:table-cell office:value-type="float" office:value="6000" table:formula="msoxl:=C32" table:style-name="ce18">
            <text:p><text:s/>6.000,00<text:s/></text:p>
          </table:table-cell>
          <table:table-cell table:number-columns-repeated="16381"/>
        </table:table-row>
        <table:table-row table:style-name="ro2">
          <table:table-cell table:style-name="ce17"/>
          <table:table-cell office:value-type="string" table:style-name="ce20">
            <text:p>F.DO PROGETTAZIONE</text:p>
          </table:table-cell>
          <table:table-cell office:value-type="float" office:value="0" table:formula="msoxl:=C27" table:style-name="ce18">
            <text:p><text:s/>-<text:s text:c="3"/>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7">
            <text:p>TOTALE COMPLESSIVO</text:p>
          </table:table-cell>
          <table:table-cell office:value-type="float" office:value="489627.39" table:formula="msoxl:=C37+C33+C28+C23" table:style-name="ce8">
            <text:p><text:s/>489.627,39<text:s/></text:p>
          </table:table-cell>
          <table:table-cell table:number-columns-repeated="16381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Kunstler Script" svg:font-family="&quot;Kunstler Script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ubbi Raoul</meta:initial-creator>
    <dc:creator>Komel Andrea</dc:creator>
    <meta:creation-date>2014-01-10T08:51:56Z</meta:creation-date>
    <dc:date>2017-01-05T08:09:22Z</dc:date>
  </office:meta>
</office:document-meta>
</file>