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Kunstler Script" svg:font-family="&quot;Kunstler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Migliaia" style:data-style-name="N36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Migliai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Migliaia" style:data-style-name="N36">
      <style:table-cell-properties fo:border-top="thin solid #000000" fo:border-bottom="none" fo:border-left="none" fo:border-right="thin solid #000000"/>
    </style:style>
    <style:style style:name="ce11" style:family="table-cell" style:parent-style-name="Migliaia" style:data-style-name="N36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able-cell-properties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none" fo:border-bottom="none" fo:border-left="none" fo:border-right="thin solid #000000" fo:background-color="#8DB4E2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none" fo:border-bottom="thin solid #000000" fo:border-left="none" fo:border-right="thin solid #000000" fo:background-color="#8DB4E2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REMI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table:number-columns-spanned="2" table:number-rows-spanned="1" table:style-name="ce20">
            <draw:frame draw:z-index="1" draw:id="id0" draw:style-name="a0" draw:name="Immagine 13" svg:x="0in" svg:y="0in" svg:width="6.67708in" svg:height="1.55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number-rows-repeated="2" table:style-name="ro3">
          <table:table-cell table:number-columns-repeated="2" table:style-name="ce17"/>
          <table:table-cell table:number-columns-repeated="16382"/>
        </table:table-row>
        <table:table-row table:style-name="ro4">
          <table:table-cell office:value-type="string" table:style-name="ce2">
            <text:p>CICLO PERFORMANCE ANNO 2015</text:p>
          </table:table-cell>
          <table:table-cell table:style-name="ce2"/>
          <table:table-cell table:number-columns-repeated="16382"/>
        </table:table-row>
        <table:table-row table:style-name="ro4">
          <table:table-cell office:value-type="string" table:style-name="ce2">
            <text:p>AREA CONTRATTUALE DEL COMPARTO</text:p>
          </table:table-cell>
          <table:table-cell table:style-name="ce2"/>
          <table:table-cell table:number-columns-repeated="16382"/>
        </table:table-row>
        <table:table-row table:number-rows-repeated="2" table:style-name="ro4">
          <table:table-cell table:number-columns-repeated="2" table:style-name="ce2"/>
          <table:table-cell table:number-columns-repeated="16382"/>
        </table:table-row>
        <table:table-row table:style-name="ro4">
          <table:table-cell office:value-type="string" table:style-name="ce18">
            <text:p>Ammontare dei premi - accordo aziendale dd. 21/6/2016 - prot. 20973/2016</text:p>
          </table:table-cell>
          <table:table-cell table:style-name="ce2"/>
          <table:table-cell table:number-columns-repeated="16382"/>
        </table:table-row>
        <table:table-row table:style-name="ro4">
          <table:table-cell table:number-columns-repeated="2" table:style-name="ce2"/>
          <table:table-cell table:number-columns-repeated="16382"/>
        </table:table-row>
        <table:table-row table:style-name="ro4">
          <table:table-cell table:style-name="ce2"/>
          <table:table-cell office:value-type="string" table:style-name="ce2">
            <text:p>TOTALE EURO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FONDO DESTINATO ALLA PREMIALITA'</text:p>
          </table:table-cell>
          <table:table-cell office:value-type="float" office:value="1320702.33" table:style-name="ce4">
            <text:p><text:s/>1.320.702,33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INCENTIVO STRATEGICO</text:p>
          </table:table-cell>
          <table:table-cell office:value-type="float" office:value="55472.19" table:style-name="ce6">
            <text:p><text:s/>55.472,19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TOTALE COMPLESSIVO</text:p>
          </table:table-cell>
          <table:table-cell office:value-type="float" office:value="1376174.52" table:formula="msoxl:=SUM(B12:B13)" table:style-name="ce8">
            <text:p><text:s/>1.376.174,52<text:s/></text:p>
          </table:table-cell>
          <table:table-cell table:number-columns-repeated="16382"/>
        </table:table-row>
        <table:table-row table:style-name="ro4">
          <table:table-cell table:number-columns-repeated="2" table:style-name="ce2"/>
          <table:table-cell table:number-columns-repeated="16382"/>
        </table:table-row>
        <table:table-row table:style-name="ro4">
          <table:table-cell office:value-type="string" table:style-name="ce2">
            <text:p>Distribuzione dei premi</text:p>
          </table:table-cell>
          <table:table-cell table:style-name="ce2"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">
            <text:p>RUOLO</text:p>
          </table:table-cell>
          <table:table-cell office:value-type="string" table:style-name="ce2">
            <text:p>TIPOLOGIA INCENTIVO</text:p>
          </table:table-cell>
          <table:table-cell office:value-type="string" table:style-name="ce2">
            <text:p>TOTALE EURO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4" table:style-name="ce19">
            <text:p>AMMINISTRATIVO</text:p>
          </table:table-cell>
          <table:table-cell office:value-type="string" table:style-name="ce9">
            <text:p>INCENTIVO BASE</text:p>
          </table:table-cell>
          <table:table-cell office:value-type="float" office:value="172435.03" table:style-name="ce10">
            <text:p><text:s/>172.435,03<text:s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INCENTIVO INTEGRATIVO</text:p>
          </table:table-cell>
          <table:table-cell office:value-type="float" office:value="30121.47" table:style-name="ce11">
            <text:p><text:s/>30.121,47<text:s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INCENTIVO STRATEGICO</text:p>
          </table:table-cell>
          <table:table-cell office:value-type="float" office:value="9300" table:style-name="ce11">
            <text:p><text:s/>9.300,00<text:s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Totale</text:p>
          </table:table-cell>
          <table:table-cell office:value-type="float" office:value="211856.5" table:formula="msoxl:=SUM(C19:C21)" table:style-name="ce13">
            <text:p><text:s/>211.856,50<text:s/>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4" table:style-name="ce19">
            <text:p>SANITARIO</text:p>
          </table:table-cell>
          <table:table-cell office:value-type="string" table:style-name="ce9">
            <text:p>INCENTIVO BASE</text:p>
          </table:table-cell>
          <table:table-cell office:value-type="float" office:value="314542.67" table:style-name="ce10">
            <text:p><text:s/>314.542,67<text:s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INCENTIVO INTEGRATIVO</text:p>
          </table:table-cell>
          <table:table-cell office:value-type="float" office:value="55273.8" table:style-name="ce11">
            <text:p><text:s/>55.273,80<text:s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INCENTIVO STRATEGICO</text:p>
          </table:table-cell>
          <table:table-cell office:value-type="float" office:value="14900" table:style-name="ce11">
            <text:p><text:s/>14.900,00<text:s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Totale</text:p>
          </table:table-cell>
          <table:table-cell office:value-type="float" office:value="384716.47" table:formula="msoxl:=SUM(C23:C25)" table:style-name="ce13">
            <text:p><text:s/>384.716,47<text:s/>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4" table:style-name="ce19">
            <text:p>TECNICO</text:p>
          </table:table-cell>
          <table:table-cell office:value-type="string" table:style-name="ce9">
            <text:p>INCENTIVO BASE</text:p>
          </table:table-cell>
          <table:table-cell office:value-type="float" office:value="575391.06999999995" table:style-name="ce10">
            <text:p><text:s/>575.391,07<text:s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INCENTIVO INTEGRATIVO</text:p>
          </table:table-cell>
          <table:table-cell office:value-type="float" office:value="101608.06" table:style-name="ce11">
            <text:p><text:s/>101.608,06<text:s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INCENTIVO STRATEGICO</text:p>
          </table:table-cell>
          <table:table-cell office:value-type="float" office:value="29500" table:style-name="ce11">
            <text:p><text:s/>29.500,00<text:s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4">
            <text:p>Totale</text:p>
          </table:table-cell>
          <table:table-cell office:value-type="float" office:value="706499.12999999989" table:formula="msoxl:=SUM(C27:C29)" table:style-name="ce15">
            <text:p><text:s/>706.499,13<text:s/>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1">
            <text:p>INCENTIVO BASE</text:p>
          </table:table-cell>
          <table:table-cell office:value-type="float" office:value="1062368.77" table:formula="msoxl:=C19+C23+C27" table:style-name="ce16">
            <text:p><text:s/>1.062.368,77<text:s/>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1">
            <text:p>INCENTIVO INTEGRATVIO</text:p>
          </table:table-cell>
          <table:table-cell office:value-type="float" office:value="187003.33000000002" table:formula="msoxl:=C20+C24+C28" table:style-name="ce16">
            <text:p><text:s/>187.003,33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">
            <text:p>INCENTIVO STRATEGICO</text:p>
          </table:table-cell>
          <table:table-cell office:value-type="float" office:value="53700" table:formula="msoxl:=C21+C25+C29" table:style-name="ce16">
            <text:p><text:s/>53.700,00<text:s/>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4">
          <table:table-cell/>
          <table:table-cell office:value-type="string" table:style-name="ce7">
            <text:p>TOTALE COMPLESSIVO</text:p>
          </table:table-cell>
          <table:table-cell office:value-type="float" office:value="1303072.1000000001" table:formula="msoxl:=C31+C32+C33" table:style-name="ce8">
            <text:p><text:s/>1.303.072,10<text:s/></text:p>
          </table:table-cell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style-name="ce1"/>
          <table:table-cell table:style-name="ce16"/>
          <table:table-cell table:number-columns-repeated="16381" table:style-name="ce1"/>
        </table:table-row>
        <table:table-row table:number-rows-repeated="1048539" table:style-name="ro4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Kunstler Script" svg:font-family="&quot;Kunstler Script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 Raoul</meta:initial-creator>
    <dc:creator>Komel Andrea</dc:creator>
    <meta:creation-date>2014-01-17T08:51:35Z</meta:creation-date>
    <dc:date>2017-01-05T08:07:49Z</dc:date>
  </office:meta>
</office:document-meta>
</file>