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5">
      <style:table-cell-properties fo:border-top="thin solid #000000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6" style:family="table-cell" style:parent-style-name="Migliaia" style:data-style-name="N35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0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11" style:family="table-cell" style:parent-style-name="Default" style:data-style-name="N0"/>
    <style:style style:name="ce12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5">
      <style:table-cell-properties fo:border-top="none" fo:border-bottom="none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8DB4E2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" style:data-style-name="N35">
      <style:table-cell-properties fo:border-top="none" fo:border-bottom="thin solid #000000" fo:border-left="none" fo:border-right="thin solid #000000" fo:background-color="#8DB4E2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Migliaia" style:data-style-name="N3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8DB4E2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8DB4E2" style:repeat-content="false"/>
      <style:paragraph-properties fo:text-align="center"/>
    </style:style>
    <style:style style:name="co1" style:family="table-column">
      <style:table-column-properties fo:break-before="auto" style:column-width="13.7583333333333cm" style:use-optimal-column-width="true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REMI_201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number-columns-spanned="2" table:number-rows-spanned="1" table:style-name="ce24">
            <draw:frame draw:z-index="1" draw:id="id0" draw:style-name="a0" draw:name="Immagine 3" svg:x="0in" svg:y="0in" svg:width="6.67708in" svg:height="1.718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4"/>
          <table:covered-table-cell/>
          <table:table-cell table:number-columns-repeated="16382"/>
        </table:table-row>
        <table:table-row table:number-rows-repeated="2" table:style-name="ro1">
          <table:table-cell table:number-columns-repeated="2" table:style-name="ce19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CICLO PERFORMANCE ANNO 201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REA CONTRATTUALE DELLA DIRIGENZA SPTA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Ammontare dei premi - accordo aziendale dd. 27/7/2015 - prot. 25838 dd. 31/7/2015</text:p>
          </table:table-cell>
          <table:table-cell table:style-name="ce2"/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FONDO DESTINATO ALLA PREMIALITA'</text:p>
          </table:table-cell>
          <table:table-cell office:value-type="float" office:value="492323.75" table:style-name="ce4">
            <text:p><text:s/>492.323,75<text:s/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INCENTIVO STRATEGICO</text:p>
          </table:table-cell>
          <table:table-cell office:value-type="float" office:value="15394.54" table:style-name="ce6">
            <text:p><text:s/>15.394,54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TOTALE COMPLESSIVO</text:p>
          </table:table-cell>
          <table:table-cell office:value-type="float" office:value="507718.29" table:formula="msoxl:=SUM(B12:B13)" table:style-name="ce8">
            <text:p><text:s/>507.718,29<text:s/>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2">
            <text:p>Distribuzione dei premi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RUOLO</text:p>
          </table:table-cell>
          <table:table-cell office:value-type="string" table:style-name="ce2">
            <text:p>TIPOLOGIA INCENTIVO</text:p>
          </table:table-cell>
          <table:table-cell office:value-type="string" table:style-name="ce2">
            <text:p>TOTALE EURO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5">
            <text:p>SANITARIO</text:p>
          </table:table-cell>
          <table:table-cell office:value-type="string" table:style-name="ce9">
            <text:p>INCENTIVO BASE</text:p>
          </table:table-cell>
          <table:table-cell office:value-type="float" office:value="312615.56" table:style-name="ce10">
            <text:p><text:s/>312.615,56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INCENTIVO INTEGRATIVO</text:p>
          </table:table-cell>
          <table:table-cell office:value-type="float" office:value="56138.9" table:style-name="ce12">
            <text:p><text:s/>56.138,9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INCENTIVO STRATEGICO</text:p>
          </table:table-cell>
          <table:table-cell office:value-type="float" office:value="6800" table:style-name="ce12">
            <text:p><text:s/>6.8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Totale</text:p>
          </table:table-cell>
          <table:table-cell office:value-type="float" office:value="375554.46" table:formula="msoxl:=SUM(C20:C22)" table:style-name="ce14">
            <text:p><text:s/>375.554,46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5">
            <text:p>PROFESSIONALE</text:p>
          </table:table-cell>
          <table:table-cell office:value-type="string" table:style-name="ce9">
            <text:p>INCENTIVO BASE</text:p>
          </table:table-cell>
          <table:table-cell office:value-type="float" office:value="65189.32" table:style-name="ce10">
            <text:p><text:s/>65.189,32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INCENTIVO INTEGRATIVO</text:p>
          </table:table-cell>
          <table:table-cell office:value-type="float" office:value="10718.54" table:style-name="ce12">
            <text:p><text:s/>10.718,54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INCENTIVO STRATEGICO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F.DO PROGETTAZIONE</text:p>
          </table:table-cell>
          <table:table-cell office:value-type="float" office:value="4039.5" table:style-name="ce12">
            <text:p><text:s/>4.039,5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3">
            <text:p>Totale</text:p>
          </table:table-cell>
          <table:table-cell office:value-type="float" office:value="82947.360000000001" table:formula="msoxl:=SUM(C24:C27)" table:style-name="ce14">
            <text:p><text:s/>82.947,36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25">
            <text:p>TECNICO</text:p>
          </table:table-cell>
          <table:table-cell office:value-type="string" table:style-name="ce9">
            <text:p>INCENTIVO BASE</text:p>
          </table:table-cell>
          <table:table-cell office:value-type="float" office:value="14739.98" table:style-name="ce10">
            <text:p><text:s/>14.739,98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INCENTIVO INTEGRATIVO</text:p>
          </table:table-cell>
          <table:table-cell office:value-type="float" office:value="2762.63" table:style-name="ce12">
            <text:p><text:s/>2.762,63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INCENTIVO STRATEGICO</text:p>
          </table:table-cell>
          <table:table-cell office:value-type="float" office:value="1800" table:style-name="ce12">
            <text:p><text:s/>1.8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20">
            <text:p>ANTICORRUZIONE-TRASPARENZA</text:p>
          </table:table-cell>
          <table:table-cell office:value-type="float" office:value="6000" table:style-name="ce12">
            <text:p><text:s/>6.0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5">
            <text:p>Totale</text:p>
          </table:table-cell>
          <table:table-cell office:value-type="float" office:value="25302.61" table:formula="msoxl:=SUM(C29:C32)" table:style-name="ce16">
            <text:p><text:s/>25.302,61<text:s/>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4" table:style-name="ce25">
            <text:p>AMMINISTRATIVO</text:p>
          </table:table-cell>
          <table:table-cell office:value-type="string" table:style-name="ce9">
            <text:p>INCENTIVO BASE</text:p>
          </table:table-cell>
          <table:table-cell office:value-type="float" office:value="15889.04" table:style-name="ce10">
            <text:p><text:s/>15.889,04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INCENTIVO INTEGRATIVO</text:p>
          </table:table-cell>
          <table:table-cell office:value-type="float" office:value="2977.93" table:style-name="ce12">
            <text:p><text:s/>2.977,93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1">
            <text:p>INCENTIVO STRATEGICO</text:p>
          </table:table-cell>
          <table:table-cell office:value-type="float" office:value="3000" table:style-name="ce12">
            <text:p><text:s/>3.000,00<text:s/>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15">
            <text:p>Totale</text:p>
          </table:table-cell>
          <table:table-cell office:value-type="float" office:value="21866.97" table:formula="msoxl:=SUM(C34:C36)" table:style-name="ce16">
            <text:p><text:s/>21.866,97<text:s/></text:p>
          </table:table-cell>
          <table:table-cell table:number-columns-repeated="16381"/>
        </table:table-row>
        <table:table-row table:style-name="ro2">
          <table:table-cell table:style-name="ce17"/>
          <table:table-cell office:value-type="string" table:style-name="ce9">
            <text:p>INCENTIVO BASE</text:p>
          </table:table-cell>
          <table:table-cell office:value-type="float" office:value="408433.9" table:formula="msoxl:=C34+C29+C24+C20" table:style-name="ce18">
            <text:p><text:s/>408.433,90<text:s/></text:p>
          </table:table-cell>
          <table:table-cell table:number-columns-repeated="16381"/>
        </table:table-row>
        <table:table-row table:style-name="ro2">
          <table:table-cell table:style-name="ce17"/>
          <table:table-cell office:value-type="string" table:style-name="ce11">
            <text:p>INCENTIVO INTEGRATVIO</text:p>
          </table:table-cell>
          <table:table-cell office:value-type="float" office:value="72598" table:formula="msoxl:=C35+C30+C25+C21" table:style-name="ce18">
            <text:p><text:s/>72.598,00<text:s/></text:p>
          </table:table-cell>
          <table:table-cell table:number-columns-repeated="16381"/>
        </table:table-row>
        <table:table-row table:style-name="ro2">
          <table:table-cell table:style-name="ce17"/>
          <table:table-cell office:value-type="string" table:style-name="ce11">
            <text:p>INCENTIVO STRATEGICO</text:p>
          </table:table-cell>
          <table:table-cell office:value-type="float" office:value="14600" table:formula="msoxl:=C36+C31+C26+C22" table:style-name="ce18">
            <text:p><text:s/>14.600,00<text:s/></text:p>
          </table:table-cell>
          <table:table-cell table:number-columns-repeated="16381"/>
        </table:table-row>
        <table:table-row table:style-name="ro2">
          <table:table-cell table:style-name="ce17"/>
          <table:table-cell office:value-type="string" table:style-name="ce20">
            <text:p>F.DO PROGETTAZIONE</text:p>
          </table:table-cell>
          <table:table-cell office:value-type="float" office:value="4039.5" table:formula="msoxl:=C27" table:style-name="ce18">
            <text:p><text:s/>4.039,50<text:s/>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7">
            <text:p>TOTALE COMPLESSIVO</text:p>
          </table:table-cell>
          <table:table-cell office:value-type="float" office:value="505671.4" table:formula="msoxl:=C37+C33+C28+C23" table:style-name="ce8">
            <text:p><text:s/>505.671,40<text:s/></text:p>
          </table:table-cell>
          <table:table-cell table:number-columns-repeated="1638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4-01-10T08:51:56Z</meta:creation-date>
    <dc:date>2016-03-15T12:21:47Z</dc:date>
  </office:meta>
</office:document-meta>
</file>