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Migliaia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Migliai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Migliaia" style:data-style-name="N36">
      <style:table-cell-properties fo:border-top="thin solid #000000" fo:border-bottom="none" fo:border-left="none" fo:border-right="thin solid #000000"/>
    </style:style>
    <style:style style:name="ce11" style:family="table-cell" style:parent-style-name="Migliaia" style:data-style-name="N36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none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none" fo:border-right="thin solid #000000" fo:background-color="#8DB4E2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53" table:default-cell-style-name="ce1"/>
        <table:table-row table:style-name="ro1">
          <table:table-cell table:number-columns-spanned="2" table:number-rows-spanned="1" table:style-name="ce20">
            <draw:frame draw:z-index="1" draw:id="id0" draw:style-name="a0" draw:name="Immagine 13" svg:x="0in" svg:y="0in" svg:width="6.67708in" svg:height="1.55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number-rows-repeated="2" table:style-name="ro3">
          <table:table-cell table:number-columns-repeated="2" table:style-name="ce17"/>
          <table:table-cell table:number-columns-repeated="16382"/>
        </table:table-row>
        <table:table-row table:style-name="ro4">
          <table:table-cell office:value-type="string" table:style-name="ce2">
            <text:p>CICLO PERFORMANCE ANNO 2014</text:p>
          </table:table-cell>
          <table:table-cell table:style-name="ce2"/>
          <table:table-cell table:number-columns-repeated="16382"/>
        </table:table-row>
        <table:table-row table:style-name="ro4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number-rows-repeated="2"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18">
            <text:p>Ammontare dei premi - accordo aziendale dd. 27/7/2015 - prot. 25838 dd. 31/7/2015</text:p>
          </table:table-cell>
          <table:table-cell table:style-name="ce2"/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FONDO DESTINATO ALLA PREMIALITA'</text:p>
          </table:table-cell>
          <table:table-cell office:value-type="float" office:value="1287901.3" table:style-name="ce4">
            <text:p><text:s/>1.287.901,30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INCENTIVO STRATEGICO</text:p>
          </table:table-cell>
          <table:table-cell office:value-type="float" office:value="55472.19" table:style-name="ce6">
            <text:p><text:s/>55.472,19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E COMPLESSIVO</text:p>
          </table:table-cell>
          <table:table-cell office:value-type="float" office:value="1343373.49" table:formula="msoxl:=SUM(B12:B13)" table:style-name="ce8">
            <text:p><text:s/>1.343.373,49<text:s/></text:p>
          </table:table-cell>
          <table:table-cell table:number-columns-repeated="16382"/>
        </table:table-row>
        <table:table-row table:style-name="ro4">
          <table:table-cell table:number-columns-repeated="2" table:style-name="ce2"/>
          <table:table-cell table:number-columns-repeated="16382"/>
        </table:table-row>
        <table:table-row table:style-name="ro4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19">
            <text:p>AMMINISTRATIVO</text:p>
          </table:table-cell>
          <table:table-cell office:value-type="string" table:style-name="ce9">
            <text:p>INCENTIVO BASE</text:p>
          </table:table-cell>
          <table:table-cell office:value-type="float" office:value="175650.17" table:style-name="ce10">
            <text:p><text:s/>175.650,17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INTEGRATIVO</text:p>
          </table:table-cell>
          <table:table-cell office:value-type="float" office:value="28016.98" table:style-name="ce11">
            <text:p><text:s/>28.016,98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STRATEGICO</text:p>
          </table:table-cell>
          <table:table-cell office:value-type="float" office:value="19750" table:style-name="ce11">
            <text:p><text:s/>19.750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otale</text:p>
          </table:table-cell>
          <table:table-cell office:value-type="float" office:value="223417.15000000002" table:formula="msoxl:=SUM(C19:C21)" table:style-name="ce13">
            <text:p><text:s/>223.417,15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19">
            <text:p>SANITARIO</text:p>
          </table:table-cell>
          <table:table-cell office:value-type="string" table:style-name="ce9">
            <text:p>INCENTIVO BASE</text:p>
          </table:table-cell>
          <table:table-cell office:value-type="float" office:value="341528.35" table:style-name="ce10">
            <text:p><text:s/>341.528,35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INTEGRATIVO</text:p>
          </table:table-cell>
          <table:table-cell office:value-type="float" office:value="54926.06" table:style-name="ce11">
            <text:p><text:s/>54.926,06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STRATEGICO</text:p>
          </table:table-cell>
          <table:table-cell office:value-type="float" office:value="8850" table:style-name="ce11">
            <text:p><text:s/>8.850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2">
            <text:p>Totale</text:p>
          </table:table-cell>
          <table:table-cell office:value-type="float" office:value="405304.41" table:formula="msoxl:=SUM(C23:C25)" table:style-name="ce13">
            <text:p><text:s/>405.304,41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4" table:style-name="ce19">
            <text:p>TECNICO</text:p>
          </table:table-cell>
          <table:table-cell office:value-type="string" table:style-name="ce9">
            <text:p>INCENTIVO BASE</text:p>
          </table:table-cell>
          <table:table-cell office:value-type="float" office:value="576733.24" table:style-name="ce10">
            <text:p><text:s/>576.733,24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INTEGRATIVO</text:p>
          </table:table-cell>
          <table:table-cell office:value-type="float" office:value="95613.97" table:style-name="ce11">
            <text:p><text:s/>95.613,97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">
            <text:p>INCENTIVO STRATEGICO</text:p>
          </table:table-cell>
          <table:table-cell office:value-type="float" office:value="25700" table:style-name="ce11">
            <text:p><text:s/>25.700,0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4">
            <text:p>Totale</text:p>
          </table:table-cell>
          <table:table-cell office:value-type="float" office:value="698047.21" table:formula="msoxl:=SUM(C27:C29)" table:style-name="ce15">
            <text:p><text:s/>698.047,21<text:s/>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INCENTIVO BASE</text:p>
          </table:table-cell>
          <table:table-cell office:value-type="float" office:value="1093911.76" table:formula="msoxl:=C19+C23+C27" table:style-name="ce16">
            <text:p><text:s/>1.093.911,76<text:s/>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INCENTIVO INTEGRATVIO</text:p>
          </table:table-cell>
          <table:table-cell office:value-type="float" office:value="178557.01" table:formula="msoxl:=C20+C24+C28" table:style-name="ce16">
            <text:p><text:s/>178.557,01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">
            <text:p>INCENTIVO STRATEGICO</text:p>
          </table:table-cell>
          <table:table-cell office:value-type="float" office:value="54300" table:formula="msoxl:=C21+C25+C29" table:style-name="ce16">
            <text:p><text:s/>54.300,00<text:s/></text:p>
          </table:table-cell>
          <table:table-cell table:style-name="ce1"/>
          <table:table-cell table:style-name="ce16"/>
          <table:table-cell table:number-columns-repeated="16379"/>
        </table:table-row>
        <table:table-row table:style-name="ro4">
          <table:table-cell/>
          <table:table-cell office:value-type="string" table:style-name="ce7">
            <text:p>TOTALE COMPLESSIVO</text:p>
          </table:table-cell>
          <table:table-cell office:value-type="float" office:value="1326768.77" table:formula="msoxl:=C31+C32+C33" table:style-name="ce8">
            <text:p><text:s/>1.326.768,77<text:s/></text:p>
          </table:table-cell>
          <table:table-cell table:number-columns-repeated="16381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"/>
          <table:table-cell table:style-name="ce16"/>
          <table:table-cell table:number-columns-repeated="16381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7T08:51:35Z</meta:creation-date>
    <dc:date>2016-03-15T12:21:05Z</dc:date>
    <meta:print-date>2016-03-15T12:20:16Z</meta:print-date>
  </office:meta>
</office:document-meta>
</file>