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DecimaWE Rg" style:font-name-asian="DecimaWE Rg" style:font-name-complex="DecimaWE Rg"/>
    </style:style>
    <style:style style:name="ce4" style:family="table-cell" style:parent-style-name="Default" style:data-style-name="N0">
      <style:text-properties style:font-name="DecimaWE Rg" style:font-name-asian="DecimaWE Rg" style:font-name-complex="DecimaWE Rg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DecimaWE Rg" style:font-name-asian="DecimaWE Rg" style:font-name-complex="DecimaWE Rg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7" style:family="table-cell" style:parent-style-name="Default" style:data-style-name="N0">
      <style:table-cell-properties fo:border="thin solid #000000"/>
      <style:text-properties style:font-name="DecimaWE Rg" style:font-name-asian="DecimaWE Rg" style:font-name-complex="DecimaWE Rg"/>
    </style:style>
    <style:style style:name="ce8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DecimaWE Rg" style:font-name-asian="DecimaWE Rg" style:font-name-complex="DecimaWE Rg"/>
    </style:style>
    <style:style style:name="ce9" style:family="table-cell" style:parent-style-name="Default" style:data-style-name="N36"/>
    <style:style style:name="ce10" style:family="table-cell" style:parent-style-name="Normale_32_2" style:data-style-name="N37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1" style:family="table-cell" style:parent-style-name="Normale_32_2" style:data-style-name="N37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e_32_2" style:data-style-name="N14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DecimaWE Rg" style:font-name-asian="DecimaWE Rg" style:font-name-complex="DecimaWE Rg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  <style:text-properties style:font-name="DecimaWE Rg" style:font-name-asian="DecimaWE Rg" style:font-name-complex="DecimaWE Rg"/>
    </style:style>
    <style:style style:name="ce16" style:family="table-cell" style:parent-style-name="Default" style:data-style-name="N0">
      <style:table-cell-properties fo:background-color="transparent"/>
      <style:text-properties style:font-name="DecimaWE Rg" style:font-name-asian="DecimaWE Rg" style:font-name-complex="DecimaWE Rg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DecimaWE Rg" style:font-name-asian="DecimaWE Rg" style:font-name-complex="DecimaWE Rg"/>
    </style:style>
    <style:style style:name="ce19" style:family="table-cell" style:parent-style-name="Normale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20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13"/>
    <style:style style:name="ce24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2"/>
    <style:style style:name="ce26" style:family="table-cell" style:parent-style-name="Default" style:data-style-name="N36">
      <style:text-properties style:font-name="DecimaWE Rg" style:font-name-asian="DecimaWE Rg" style:font-name-complex="DecimaWE Rg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REMI_2020_dirig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TI RELATIVI AI PREMI (D. Lgs. 33/2013, ART. 20 COMMA 2)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7">
            <text:p>GRADO DI DIFFERENZIAZIONE</text:p>
          </table:table-cell>
          <table:covered-table-cell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mmontare complessivo dei premi collegati alla performance</text:p>
          </table:table-cell>
          <table:table-cell table:number-columns-repeated="2" table:style-name="ce14"/>
          <table:table-cell office:value-type="currency" office:value="703225.63" table:style-name="ce15">
            <text:p>€ 703.225,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mmontare dei premi distribuiti</text:p>
          </table:table-cell>
          <table:table-cell table:number-columns-repeated="2" table:style-name="ce14"/>
          <table:table-cell office:value-type="currency" office:value="669338.83000000007" table:style-name="ce15">
            <text:p>€ 669.338,83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number-columns-repeated="3" table:style-name="ce16"/>
          <table:table-cell table:number-columns-repeated="16380" table:style-name="ce1"/>
        </table:table-row>
        <table:table-row table:style-name="ro4">
          <table:table-cell office:value-type="string" table:style-name="ce6">
            <text:p>Percentuale raggiungimento obiettivi anno 202</text:p>
          </table:table-cell>
          <table:table-cell office:value-type="string" table:style-name="ce17">
            <text:p>Percentuale della dirigenza spta che ha raggiunto l'obiettivo in %</text:p>
          </table:table-cell>
          <table:table-cell office:value-type="string" table:style-name="ce17">
            <text:p>n. dipendenti della dirigenza s e pta</text:p>
          </table:table-cell>
          <table:table-cell office:value-type="string" table:style-name="ce17">
            <text:p>Ammontare complessivo distribuito</text:p>
          </table:table-cell>
          <table:table-cell table:number-columns-repeated="16380" table:style-name="ce1"/>
        </table:table-row>
        <table:table-row table:style-name="ro1">
          <table:table-cell table:style-name="ce7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office:value-type="string" table:style-name="ce8">
            <text:p>95-100%</text:p>
          </table:table-cell>
          <table:table-cell office:value-type="percentage" office:value="0.89" table:style-name="ce19">
            <text:p>89,00%</text:p>
          </table:table-cell>
          <table:table-cell office:value-type="float" office:value="21" table:style-name="ce20">
            <text:p>21</text:p>
          </table:table-cell>
          <table:table-cell office:value-type="currency" office:value="595711.55870000005" table:style-name="ce15">
            <text:p>€ 595.711,56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90/95%</text:p>
          </table:table-cell>
          <table:table-cell office:value-type="percentage" office:value="7.0000000000000007E-2" table:style-name="ce19">
            <text:p>7,00%</text:p>
          </table:table-cell>
          <table:table-cell office:value-type="float" office:value="2" table:style-name="ce20">
            <text:p>2</text:p>
          </table:table-cell>
          <table:table-cell office:value-type="currency" office:value="46853.718100000013" table:style-name="ce15">
            <text:p>€ 46.853,72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80/90%</text:p>
          </table:table-cell>
          <table:table-cell office:value-type="percentage" office:value="0" table:style-name="ce19">
            <text:p>0,00%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15">
            <text:p>€ 0,0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&gt;80%</text:p>
          </table:table-cell>
          <table:table-cell office:value-type="percentage" office:value="0.04" table:style-name="ce19">
            <text:p>4,00%</text:p>
          </table:table-cell>
          <table:table-cell office:value-type="float" office:value="1" table:style-name="ce20">
            <text:p>1</text:p>
          </table:table-cell>
          <table:table-cell office:value-type="currency" office:value="26773.553199999998" table:style-name="ce15">
            <text:p>€ 26.773,55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10"/>
          <table:table-cell table:style-name="ce26"/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table:style-name="ce24"/>
          <table:table-cell table:style-name="ce23"/>
          <table:table-cell table:style-name="ce1"/>
          <table:table-cell table:style-name="ce25"/>
          <table:table-cell table:number-columns-repeated="16380" table:style-name="ce1"/>
        </table:table-row>
        <table:table-row table:number-rows-repeated="3" table:style-name="ro1">
          <table:table-cell table:style-name="ce1"/>
          <table:table-cell table:style-name="ce23"/>
          <table:table-cell table:style-name="ce1"/>
          <table:table-cell table:style-name="ce2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number-rows-repeated="3" table:style-name="ro1">
          <table:table-cell table:number-columns-repeated="3" table:style-name="ce1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11"/>
          <table:table-cell table:style-name="ce1"/>
          <table:table-cell table:style-name="ce13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chet Martina</meta:initial-creator>
    <dc:creator>Cainero Iacopo</dc:creator>
    <meta:creation-date>2021-06-28T11:10:45Z</meta:creation-date>
    <dc:date>2022-12-29T08:39:14Z</dc:date>
  </office:meta>
</office:document-meta>
</file>