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style:font-name="DecimaWE Rg" style:font-name-asian="DecimaWE Rg" style:font-name-complex="DecimaWE Rg" fo:font-weight="bold" style:font-weight-asian="bold" style:font-weight-complex="bold"/>
    </style:style>
    <style:style style:name="ce6" style:family="table-cell" style:parent-style-name="Default" style:data-style-name="N0"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1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1" style:family="table-cell" style:parent-style-name="Normale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ecimaWE Rg" style:font-name-asian="DecimaWE Rg" style:font-name-complex="DecimaWE Rg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cimaWE Rg" style:font-name-asian="DecimaWE Rg" style:font-name-complex="DecimaWE Rg"/>
    </style:style>
    <style:style style:name="ce17" style:family="table-cell" style:parent-style-name="Default" style:data-style-name="N12">
      <style:table-cell-properties fo:border-top="thin solid #000000" fo:border-bottom="thin solid #000000" fo:border-left="none" fo:border-right="thin solid #000000"/>
      <style:text-properties style:font-name="DecimaWE Rg" style:font-name-asian="DecimaWE Rg" style:font-name-complex="DecimaWE Rg"/>
    </style:style>
    <style:style style:name="ce18" style:family="table-cell" style:parent-style-name="Default" style:data-style-name="N12"/>
    <style:style style:name="ce19" style:family="table-cell" style:parent-style-name="Default" style:data-style-name="N0">
      <style:text-properties style:font-name="DecimaWE Rg" style:font-name-asian="DecimaWE Rg" style:font-name-complex="DecimaWE Rg"/>
    </style:style>
    <style:style style:name="ce20" style:family="table-cell" style:parent-style-name="Default" style:data-style-name="N12">
      <style:text-properties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REMI_2020_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TI RELATIVI AI PREMI (D. Lgs. 33/2013, ART. 20 COMMA 2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4">
            <text:p>GRADO DI DIFFERENZIAZIONE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15">
            <text:p>Ammontare complessivo dei premi collegati alla performance</text:p>
          </table:table-cell>
          <table:table-cell table:number-columns-repeated="2" table:style-name="ce16"/>
          <table:table-cell office:value-type="currency" office:value="1417151.55" table:style-name="ce17">
            <text:p>€ 1.417.151,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Ammontare dei premi distribuiti</text:p>
          </table:table-cell>
          <table:table-cell table:number-columns-repeated="2" table:style-name="ce16"/>
          <table:table-cell office:value-type="currency" office:value="1398674.3" table:style-name="ce17">
            <text:p>€ 1.398.674,30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9"/>
          <table:table-cell table:style-name="ce20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office:value-type="string" table:style-name="ce13">
            <text:p>Percentuale raggiungimento obiettivi anno 2020</text:p>
          </table:table-cell>
          <table:table-cell office:value-type="string" table:style-name="ce13">
            <text:p>Percentuale del comparto che ha raggiunto l'obiettivo in %</text:p>
          </table:table-cell>
          <table:table-cell office:value-type="string" table:style-name="ce13">
            <text:p>n. dipendenti del comparto</text:p>
          </table:table-cell>
          <table:table-cell office:value-type="string" table:style-name="ce14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95-100%</text:p>
          </table:table-cell>
          <table:table-cell office:value-type="percentage" office:value="0.59409999999999996" table:style-name="ce11">
            <text:p>59,41%</text:p>
          </table:table-cell>
          <table:table-cell office:value-type="float" office:value="180" table:style-name="ce12">
            <text:p>180</text:p>
          </table:table-cell>
          <table:table-cell office:value-type="currency" office:value="830952.4" table:style-name="ce17">
            <text:p>€ 830.952,4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90/95%</text:p>
          </table:table-cell>
          <table:table-cell office:value-type="percentage" office:value="0.27389999999999998" table:style-name="ce11">
            <text:p>27,39%</text:p>
          </table:table-cell>
          <table:table-cell office:value-type="float" office:value="83" table:style-name="ce12">
            <text:p>83</text:p>
          </table:table-cell>
          <table:table-cell office:value-type="currency" office:value="383096.89" table:style-name="ce17">
            <text:p>€ 383.096,89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80/90%</text:p>
          </table:table-cell>
          <table:table-cell office:value-type="percentage" office:value="0.1023" table:style-name="ce11">
            <text:p>10,23%</text:p>
          </table:table-cell>
          <table:table-cell office:value-type="float" office:value="31" table:style-name="ce12">
            <text:p>31</text:p>
          </table:table-cell>
          <table:table-cell office:value-type="currency" office:value="143084.38" table:style-name="ce17">
            <text:p>€ 143.084,38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&gt;80%</text:p>
          </table:table-cell>
          <table:table-cell office:value-type="percentage" office:value="2.9700000000000001E-2" table:style-name="ce11">
            <text:p>2,97%</text:p>
          </table:table-cell>
          <table:table-cell office:value-type="float" office:value="9" table:style-name="ce12">
            <text:p>9</text:p>
          </table:table-cell>
          <table:table-cell office:value-type="currency" office:value="41540.629999999997" table:style-name="ce17">
            <text:p>€ 41.540,63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4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cimaWE Rg" svg:font-family="&quot;DecimaWE Rg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het Martina</meta:initial-creator>
    <dc:creator>Cechet Martina</dc:creator>
    <meta:creation-date>2021-06-28T10:20:15Z</meta:creation-date>
    <dc:date>2021-12-01T09:39:31Z</dc:date>
  </office:meta>
</office:document-meta>
</file>