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BFBFBF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BFBFBF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BFBFBF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4"/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5.0547916666667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0.134791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1" table:default-cell-style-name="ce1"/>
        <table:table-row table:style-name="ro1">
          <table:table-cell office:value-type="string" table:style-name="ce2">
            <text:p>MANDATO</text:p>
          </table:table-cell>
          <table:table-cell office:value-type="string" table:style-name="ce2">
            <text:p>DATA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NATURA SPESA</text:p>
          </table:table-cell>
          <table:table-cell table:number-columns-repeated="10" table:style-name="ce5"/>
          <table:table-cell table:number-columns-repeated="16369"/>
        </table:table-row>
        <table:table-row table:style-name="ro1">
          <table:table-cell office:value-type="float" office:value="612" table:style-name="ce6">
            <text:p>612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2779" table:style-name="ce8">
            <text:p>2.779,00</text:p>
          </table:table-cell>
          <table:table-cell office:value-type="string" table:style-name="ce9">
            <text:p>AMS ANALITIC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13" table:style-name="ce6">
            <text:p>613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2155" table:style-name="ce8">
            <text:p>2.155,00</text:p>
          </table:table-cell>
          <table:table-cell office:value-type="string" table:style-name="ce9">
            <text:p>BIPE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14" table:style-name="ce6">
            <text:p>614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9504" table:style-name="ce8">
            <text:p>9.504,0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15" table:style-name="ce6">
            <text:p>615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4275" table:style-name="ce8">
            <text:p>4.275,00</text:p>
          </table:table-cell>
          <table:table-cell office:value-type="string" table:style-name="ce9">
            <text:p>EUSOFT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16" table:style-name="ce6">
            <text:p>616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4.5199999999999996" table:style-name="ce8">
            <text:p>4,52</text:p>
          </table:table-cell>
          <table:table-cell office:value-type="string" table:style-name="ce9">
            <text:p>IRISACQUA S.R.L.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17" table:style-name="ce6">
            <text:p>617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492" table:style-name="ce8">
            <text:p>492,00</text:p>
          </table:table-cell>
          <table:table-cell office:value-type="string" table:style-name="ce9">
            <text:p>LABSERVICE ANALYTIC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18" table:style-name="ce6">
            <text:p>618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.3" table:style-name="ce8">
            <text:p>1,30</text:p>
          </table:table-cell>
          <table:table-cell office:value-type="string" table:style-name="ce9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19" table:style-name="ce6">
            <text:p>619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409.59" table:style-name="ce8">
            <text:p>1.409,59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20" table:style-name="ce6">
            <text:p>620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364.13" table:style-name="ce8">
            <text:p>364,13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21" table:style-name="ce6">
            <text:p>621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71.93" table:style-name="ce8">
            <text:p>171,93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22" table:style-name="ce6">
            <text:p>622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220" table:style-name="ce8">
            <text:p>220,00</text:p>
          </table:table-cell>
          <table:table-cell office:value-type="string" table:style-name="ce9">
            <text:p>MAGGIOLI SPA</text:p>
          </table:table-cell>
          <table:table-cell office:value-type="string" table:style-name="ce9">
            <text:p>Formazion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23" table:style-name="ce6">
            <text:p>623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750" table:style-name="ce8">
            <text:p>750,00</text:p>
          </table:table-cell>
          <table:table-cell office:value-type="string" table:style-name="ce9">
            <text:p>MAGGIOLI SPA</text:p>
          </table:table-cell>
          <table:table-cell office:value-type="string" table:style-name="ce9">
            <text:p>Formazion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24" table:style-name="ce6">
            <text:p>624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356" table:style-name="ce8">
            <text:p>356,00</text:p>
          </table:table-cell>
          <table:table-cell office:value-type="string" table:style-name="ce9">
            <text:p>PORTO SAN ROCCO MARINA RESORT SRL</text:p>
          </table:table-cell>
          <table:table-cell office:value-type="string" table:style-name="ce9">
            <text:p>Carburant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25" table:style-name="ce6">
            <text:p>625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PUBBLIFORMEZ S.R.L.</text:p>
          </table:table-cell>
          <table:table-cell office:value-type="string" table:style-name="ce9">
            <text:p>Formazion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26" table:style-name="ce6">
            <text:p>626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13.88" table:style-name="ce8">
            <text:p>113,88</text:p>
          </table:table-cell>
          <table:table-cell office:value-type="string" table:style-name="ce9">
            <text:p>A.F. PETROLI S.P.A.</text:p>
          </table:table-cell>
          <table:table-cell office:value-type="string" table:style-name="ce9">
            <text:p>Carburant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27" table:style-name="ce6">
            <text:p>627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682.5" table:style-name="ce8">
            <text:p>682,50</text:p>
          </table:table-cell>
          <table:table-cell office:value-type="string" table:style-name="ce9">
            <text:p>A.F. PETROLI S.P.A.</text:p>
          </table:table-cell>
          <table:table-cell office:value-type="string" table:style-name="ce9">
            <text:p>Carburant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28" table:style-name="ce6">
            <text:p>628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656" table:style-name="ce8">
            <text:p>656,00</text:p>
          </table:table-cell>
          <table:table-cell office:value-type="string" table:style-name="ce9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29" table:style-name="ce6">
            <text:p>629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315" table:style-name="ce8">
            <text:p>315,00</text:p>
          </table:table-cell>
          <table:table-cell office:value-type="string" table:style-name="ce9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30" table:style-name="ce6">
            <text:p>630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93.6" table:style-name="ce8">
            <text:p>193,60</text:p>
          </table:table-cell>
          <table:table-cell office:value-type="string" table:style-name="ce9">
            <text:p>ANALYTICAL CONTROL DE MOR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31" table:style-name="ce6">
            <text:p>631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830" table:style-name="ce8">
            <text:p>830,00</text:p>
          </table:table-cell>
          <table:table-cell office:value-type="string" table:style-name="ce9">
            <text:p>ANALYTICAL CONTROL DE MOR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32" table:style-name="ce6">
            <text:p>632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60" table:style-name="ce8">
            <text:p>60,00</text:p>
          </table:table-cell>
          <table:table-cell office:value-type="string" table:style-name="ce9">
            <text:p>ANALYTICAL CONTROL DE MOR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33" table:style-name="ce6">
            <text:p>633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422.66" table:style-name="ce8">
            <text:p>422,66</text:p>
          </table:table-cell>
          <table:table-cell office:value-type="string" table:style-name="ce9">
            <text:p>ANALYTICAL TECHNOLOGY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34" table:style-name="ce6">
            <text:p>634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APPALTIAMO SRLS<text:s/>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35" table:style-name="ce6">
            <text:p>635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247.5" table:style-name="ce8">
            <text:p>247,50</text:p>
          </table:table-cell>
          <table:table-cell office:value-type="string" table:style-name="ce9">
            <text:p>AREACHEM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36" table:style-name="ce6">
            <text:p>636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100.6099999999999" table:style-name="ce8">
            <text:p>1.100,61</text:p>
          </table:table-cell>
          <table:table-cell office:value-type="string" table:style-name="ce9">
            <text:p>AREACHEM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37" table:style-name="ce6">
            <text:p>637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0942.4" table:style-name="ce8">
            <text:p>10.942,40</text:p>
          </table:table-cell>
          <table:table-cell office:value-type="string" table:style-name="ce9">
            <text:p>ASEM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38" table:style-name="ce6">
            <text:p>638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195.2" table:style-name="ce8">
            <text:p>1.195,20</text:p>
          </table:table-cell>
          <table:table-cell office:value-type="string" table:style-name="ce9">
            <text:p>ATLAS DI DUFF MARTIN JOHN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39" table:style-name="ce6">
            <text:p>639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661.81" table:style-name="ce8">
            <text:p>661,81</text:p>
          </table:table-cell>
          <table:table-cell office:value-type="string" table:style-name="ce9">
            <text:p>B.S.A.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40" table:style-name="ce6">
            <text:p>640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808.45" table:style-name="ce8">
            <text:p>808,45</text:p>
          </table:table-cell>
          <table:table-cell office:value-type="string" table:style-name="ce9">
            <text:p>BIOMERIEUX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41" table:style-name="ce6">
            <text:p>641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6923.6" table:style-name="ce8">
            <text:p>6.923,60</text:p>
          </table:table-cell>
          <table:table-cell office:value-type="string" table:style-name="ce9">
            <text:p>BIO-RAD LABORATORIE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42" table:style-name="ce6">
            <text:p>642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7840" table:style-name="ce8">
            <text:p>7.840,00</text:p>
          </table:table-cell>
          <table:table-cell office:value-type="string" table:style-name="ce9">
            <text:p>C.E.M.I. TECHNOLOGY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43" table:style-name="ce6">
            <text:p>643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10.65" table:style-name="ce8">
            <text:p>110,65</text:p>
          </table:table-cell>
          <table:table-cell office:value-type="string" table:style-name="ce9">
            <text:p>CHEMIC AL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44" table:style-name="ce6">
            <text:p>644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251.09" table:style-name="ce8">
            <text:p>251,09</text:p>
          </table:table-cell>
          <table:table-cell office:value-type="string" table:style-name="ce9">
            <text:p>COLSER SERVIZI SC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45" table:style-name="ce6">
            <text:p>645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30" table:style-name="ce8">
            <text:p>30,00</text:p>
          </table:table-cell>
          <table:table-cell office:value-type="string" table:style-name="ce9">
            <text:p>COLSER SERVIZI SC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46" table:style-name="ce6">
            <text:p>646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1607.16" table:style-name="ce8">
            <text:p>11.607,16</text:p>
          </table:table-cell>
          <table:table-cell office:value-type="string" table:style-name="ce9">
            <text:p>COLSER SERVIZI SC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47" table:style-name="ce6">
            <text:p>647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260" table:style-name="ce8">
            <text:p>260,00</text:p>
          </table:table-cell>
          <table:table-cell office:value-type="string" table:style-name="ce9">
            <text:p>COLSER SERVIZI SC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48" table:style-name="ce6">
            <text:p>648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3660" table:style-name="ce8">
            <text:p>3.660,00</text:p>
          </table:table-cell>
          <table:table-cell office:value-type="string" table:style-name="ce9">
            <text:p>COLSER SERVIZI SC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49" table:style-name="ce6">
            <text:p>649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750" table:style-name="ce8">
            <text:p>750,00</text:p>
          </table:table-cell>
          <table:table-cell office:value-type="string" table:style-name="ce9">
            <text:p>CORR-TEK IDROMETRI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50" table:style-name="ce6">
            <text:p>650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370" table:style-name="ce8">
            <text:p>370,00</text:p>
          </table:table-cell>
          <table:table-cell office:value-type="string" table:style-name="ce9">
            <text:p>CORR-TEK IDROMETRI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51" table:style-name="ce6">
            <text:p>651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415.5" table:style-name="ce8">
            <text:p>1.415,50</text:p>
          </table:table-cell>
          <table:table-cell office:value-type="string" table:style-name="ce9">
            <text:p>D.S. MEDICA TECNOLOGI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52" table:style-name="ce6">
            <text:p>652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250" table:style-name="ce8">
            <text:p>250,00</text:p>
          </table:table-cell>
          <table:table-cell office:value-type="string" table:style-name="ce9">
            <text:p>DADO LAB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53" table:style-name="ce6">
            <text:p>653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6500" table:style-name="ce8">
            <text:p>6.500,00</text:p>
          </table:table-cell>
          <table:table-cell office:value-type="string" table:style-name="ce9">
            <text:p>EMER SERVI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54" table:style-name="ce6">
            <text:p>654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36.55000000000001" table:style-name="ce8">
            <text:p>136,55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55" table:style-name="ce6">
            <text:p>655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203.19" table:style-name="ce8">
            <text:p>203,19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56" table:style-name="ce6">
            <text:p>656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36.01" table:style-name="ce8">
            <text:p>136,01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57" table:style-name="ce6">
            <text:p>657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06.33" table:style-name="ce8">
            <text:p>106,33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58" table:style-name="ce6">
            <text:p>658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227.9" table:style-name="ce8">
            <text:p>227,90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59" table:style-name="ce6">
            <text:p>659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275.8" table:style-name="ce8">
            <text:p>275,80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60" table:style-name="ce6">
            <text:p>660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77.69" table:style-name="ce8">
            <text:p>177,69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61" table:style-name="ce6">
            <text:p>661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08.73" table:style-name="ce8">
            <text:p>108,73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62" table:style-name="ce6">
            <text:p>662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72.52" table:style-name="ce8">
            <text:p>172,52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63" table:style-name="ce6">
            <text:p>663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306.76" table:style-name="ce8">
            <text:p>306,76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64" table:style-name="ce6">
            <text:p>664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95.05" table:style-name="ce8">
            <text:p>195,05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65" table:style-name="ce6">
            <text:p>665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214.86" table:style-name="ce8">
            <text:p>214,86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66" table:style-name="ce6">
            <text:p>666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327.77" table:style-name="ce8">
            <text:p>327,77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67" table:style-name="ce6">
            <text:p>667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80.12" table:style-name="ce8">
            <text:p>180,12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68" table:style-name="ce6">
            <text:p>668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91.03" table:style-name="ce8">
            <text:p>191,03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69" table:style-name="ce6">
            <text:p>669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17.74" table:style-name="ce8">
            <text:p>117,74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70" table:style-name="ce6">
            <text:p>670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366.77" table:style-name="ce8">
            <text:p>366,77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71" table:style-name="ce6">
            <text:p>671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75.69" table:style-name="ce8">
            <text:p>175,69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72" table:style-name="ce6">
            <text:p>672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53.28" table:style-name="ce8">
            <text:p>153,28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73" table:style-name="ce6">
            <text:p>673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61.69" table:style-name="ce8">
            <text:p>161,69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74" table:style-name="ce6">
            <text:p>674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234.55" table:style-name="ce8">
            <text:p>234,55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75" table:style-name="ce6">
            <text:p>675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203.46" table:style-name="ce8">
            <text:p>203,46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76" table:style-name="ce6">
            <text:p>676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279.05" table:style-name="ce8">
            <text:p>279,05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77" table:style-name="ce6">
            <text:p>677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265.13" table:style-name="ce8">
            <text:p>265,13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78" table:style-name="ce6">
            <text:p>678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74.82" table:style-name="ce8">
            <text:p>174,82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79" table:style-name="ce6">
            <text:p>679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70.22" table:style-name="ce8">
            <text:p>170,22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80" table:style-name="ce6">
            <text:p>680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242.08" table:style-name="ce8">
            <text:p>242,08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81" table:style-name="ce6">
            <text:p>681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211.39" table:style-name="ce8">
            <text:p>211,39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82" table:style-name="ce6">
            <text:p>682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535.88" table:style-name="ce8">
            <text:p>535,88</text:p>
          </table:table-cell>
          <table:table-cell office:value-type="string" table:style-name="ce9">
            <text:p>EPPENDORF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83" table:style-name="ce6">
            <text:p>683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44.30000000000001" table:style-name="ce8">
            <text:p>144,30</text:p>
          </table:table-cell>
          <table:table-cell office:value-type="string" table:style-name="ce9">
            <text:p>EPPENDORF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84" table:style-name="ce6">
            <text:p>684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4432.7" table:style-name="ce8">
            <text:p>4.432,70</text:p>
          </table:table-cell>
          <table:table-cell office:value-type="string" table:style-name="ce9">
            <text:p>HACH LANG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85" table:style-name="ce6">
            <text:p>685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233" table:style-name="ce8">
            <text:p>1.233,00</text:p>
          </table:table-cell>
          <table:table-cell office:value-type="string" table:style-name="ce9">
            <text:p>HANNA INSTRUMENTS ITALI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86" table:style-name="ce6">
            <text:p>686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4100" table:style-name="ce8">
            <text:p>14.100,00</text:p>
          </table:table-cell>
          <table:table-cell office:value-type="string" table:style-name="ce9">
            <text:p>HTS HI-TECH SERVICE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87" table:style-name="ce6">
            <text:p>687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226.8" table:style-name="ce8">
            <text:p>226,80</text:p>
          </table:table-cell>
          <table:table-cell office:value-type="string" table:style-name="ce9">
            <text:p>IDE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88" table:style-name="ce6">
            <text:p>688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3295.7" table:style-name="ce8">
            <text:p>3.295,70</text:p>
          </table:table-cell>
          <table:table-cell office:value-type="string" table:style-name="ce9">
            <text:p>IL COMPRESSOR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89" table:style-name="ce6">
            <text:p>689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967.6" table:style-name="ce8">
            <text:p>967,60</text:p>
          </table:table-cell>
          <table:table-cell office:value-type="string" table:style-name="ce9">
            <text:p>IL COMPRESSOR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90" table:style-name="ce6">
            <text:p>690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416.67" table:style-name="ce8">
            <text:p>416,67</text:p>
          </table:table-cell>
          <table:table-cell office:value-type="string" table:style-name="ce9">
            <text:p>INFOJUICE S.R.L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91" table:style-name="ce6">
            <text:p>691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197.3" table:style-name="ce8">
            <text:p>1.197,30</text:p>
          </table:table-cell>
          <table:table-cell office:value-type="string" table:style-name="ce9">
            <text:p>ITALARCHIV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92" table:style-name="ce6">
            <text:p>692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5140" table:style-name="ce8">
            <text:p>5.140,00</text:p>
          </table:table-cell>
          <table:table-cell office:value-type="string" table:style-name="ce9">
            <text:p>KARMASEC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93" table:style-name="ce6">
            <text:p>693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60.5" table:style-name="ce8">
            <text:p>60,50</text:p>
          </table:table-cell>
          <table:table-cell office:value-type="string" table:style-name="ce9">
            <text:p>LABOCHEM SCIEN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94" table:style-name="ce6">
            <text:p>694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13" table:style-name="ce8">
            <text:p>113,00</text:p>
          </table:table-cell>
          <table:table-cell office:value-type="string" table:style-name="ce9">
            <text:p>LABOCHEM SCIEN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95" table:style-name="ce6">
            <text:p>695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424.2" table:style-name="ce8">
            <text:p>424,20</text:p>
          </table:table-cell>
          <table:table-cell office:value-type="string" table:style-name="ce9">
            <text:p>LABSERVICE ANALYTIC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96" table:style-name="ce6">
            <text:p>696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660.8" table:style-name="ce8">
            <text:p>660,80</text:p>
          </table:table-cell>
          <table:table-cell office:value-type="string" table:style-name="ce9">
            <text:p>LABSERVICE ANALYTIC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97" table:style-name="ce6">
            <text:p>697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437.5" table:style-name="ce8">
            <text:p>437,50</text:p>
          </table:table-cell>
          <table:table-cell office:value-type="string" table:style-name="ce9">
            <text:p>LABSERVICE ANALYTIC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98" table:style-name="ce6">
            <text:p>698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547.66" table:style-name="ce8">
            <text:p>547,66</text:p>
          </table:table-cell>
          <table:table-cell office:value-type="string" table:style-name="ce9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699" table:style-name="ce6">
            <text:p>699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32.08" table:style-name="ce8">
            <text:p>32,08</text:p>
          </table:table-cell>
          <table:table-cell office:value-type="string" table:style-name="ce9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00" table:style-name="ce6">
            <text:p>700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335.37" table:style-name="ce8">
            <text:p>335,37</text:p>
          </table:table-cell>
          <table:table-cell office:value-type="string" table:style-name="ce9">
            <text:p>LEGNONORD SP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01" table:style-name="ce6">
            <text:p>701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2917.53" table:style-name="ce8">
            <text:p>2.917,53</text:p>
          </table:table-cell>
          <table:table-cell office:value-type="string" table:style-name="ce9">
            <text:p>MARINA MONFALCON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02" table:style-name="ce6">
            <text:p>702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772.8" table:style-name="ce8">
            <text:p>772,80</text:p>
          </table:table-cell>
          <table:table-cell office:value-type="string" table:style-name="ce9">
            <text:p>MAXICART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03" table:style-name="ce6">
            <text:p>703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456.24" table:style-name="ce8">
            <text:p>456,24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04" table:style-name="ce6">
            <text:p>704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70.09" table:style-name="ce8">
            <text:p>170,09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05" table:style-name="ce6">
            <text:p>705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96.26" table:style-name="ce8">
            <text:p>96,26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06" table:style-name="ce6">
            <text:p>706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2319.1" table:style-name="ce8">
            <text:p>2.319,10</text:p>
          </table:table-cell>
          <table:table-cell office:value-type="string" table:style-name="ce9">
            <text:p>METROHM ITALIAN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07" table:style-name="ce6">
            <text:p>707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2591" table:style-name="ce8">
            <text:p>2.591,00</text:p>
          </table:table-cell>
          <table:table-cell office:value-type="string" table:style-name="ce9">
            <text:p>METROHM ITALIAN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08" table:style-name="ce6">
            <text:p>708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98" table:style-name="ce8">
            <text:p>98,00</text:p>
          </table:table-cell>
          <table:table-cell office:value-type="string" table:style-name="ce9">
            <text:p>MICROBIOL DI SERGIO MURGIA &amp; C. SNC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09" table:style-name="ce6">
            <text:p>709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24.4" table:style-name="ce8">
            <text:p>124,40</text:p>
          </table:table-cell>
          <table:table-cell office:value-type="string" table:style-name="ce9">
            <text:p>O.T.I ROM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10" table:style-name="ce6">
            <text:p>710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588.63" table:style-name="ce8">
            <text:p>588,63</text:p>
          </table:table-cell>
          <table:table-cell office:value-type="string" table:style-name="ce9">
            <text:p>O.T.I ROM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11" table:style-name="ce6">
            <text:p>711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420" table:style-name="ce8">
            <text:p>1.420,00</text:p>
          </table:table-cell>
          <table:table-cell office:value-type="string" table:style-name="ce9">
            <text:p>OR SELL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12" table:style-name="ce6">
            <text:p>712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4080" table:style-name="ce8">
            <text:p>4.080,00</text:p>
          </table:table-cell>
          <table:table-cell office:value-type="string" table:style-name="ce9">
            <text:p>PETRUCCO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13" table:style-name="ce6">
            <text:p>713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10490" table:style-name="ce8">
            <text:p>10.490,00</text:p>
          </table:table-cell>
          <table:table-cell office:value-type="string" table:style-name="ce9">
            <text:p>QUANTANALITIC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14" table:style-name="ce6">
            <text:p>714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893" table:style-name="ce8">
            <text:p>893,00</text:p>
          </table:table-cell>
          <table:table-cell office:value-type="string" table:style-name="ce9">
            <text:p>R-BIOPHARM ITALI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15" table:style-name="ce6">
            <text:p>715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235.8" table:style-name="ce8">
            <text:p>235,80</text:p>
          </table:table-cell>
          <table:table-cell office:value-type="string" table:style-name="ce9">
            <text:p>RESTEK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16" table:style-name="ce6">
            <text:p>716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343.5" table:style-name="ce8">
            <text:p>343,50</text:p>
          </table:table-cell>
          <table:table-cell office:value-type="string" table:style-name="ce9">
            <text:p>RT ENVIRONMENT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17" table:style-name="ce6">
            <text:p>717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435" table:style-name="ce8">
            <text:p>435,00</text:p>
          </table:table-cell>
          <table:table-cell office:value-type="string" table:style-name="ce9">
            <text:p>SANITARIA TRIESTINA DI G. TRAVAGLIO S.A.S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18" table:style-name="ce6">
            <text:p>718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302.64" table:style-name="ce8">
            <text:p>302,64</text:p>
          </table:table-cell>
          <table:table-cell office:value-type="string" table:style-name="ce9">
            <text:p>SIA FUEL S.R.L.</text:p>
          </table:table-cell>
          <table:table-cell office:value-type="string" table:style-name="ce9">
            <text:p>Carburant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19" table:style-name="ce6">
            <text:p>719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9">
            <text:p>TEMA SINERGIE SP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20" table:style-name="ce6">
            <text:p>720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580.79999999999995" table:style-name="ce8">
            <text:p>580,80</text:p>
          </table:table-cell>
          <table:table-cell office:value-type="string" table:style-name="ce9">
            <text:p>UNIFO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725" table:style-name="ce8">
            <text:p>725,00</text:p>
          </table:table-cell>
          <table:table-cell office:value-type="string" table:style-name="ce9">
            <text:p>UNIFO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22" table:style-name="ce6">
            <text:p>722</text:p>
          </table:table-cell>
          <table:table-cell office:value-type="date" office:date-value="2022-04-05T00:00:00" table:style-name="ce7">
            <text:p>05/04/2022</text:p>
          </table:table-cell>
          <table:table-cell office:value-type="float" office:value="388" table:style-name="ce8">
            <text:p>388,00</text:p>
          </table:table-cell>
          <table:table-cell office:value-type="string" table:style-name="ce9">
            <text:p>CONDOMINIO AURE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23" table:style-name="ce6">
            <text:p>723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EXACT LAB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24" table:style-name="ce6">
            <text:p>724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132.80000000000001" table:style-name="ce8">
            <text:p>132,8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25" table:style-name="ce6">
            <text:p>725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22" table:style-name="ce8">
            <text:p>22,0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26" table:style-name="ce6">
            <text:p>726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50" table:style-name="ce8">
            <text:p>50,0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27" table:style-name="ce6">
            <text:p>727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72.3" table:style-name="ce8">
            <text:p>72,3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28" table:style-name="ce6">
            <text:p>728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52.5" table:style-name="ce8">
            <text:p>52,5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29" table:style-name="ce6">
            <text:p>729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98.15" table:style-name="ce8">
            <text:p>98,15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30" table:style-name="ce6">
            <text:p>730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416.5" table:style-name="ce8">
            <text:p>416,5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31" table:style-name="ce6">
            <text:p>731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33" table:style-name="ce8">
            <text:p>33,0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32" table:style-name="ce6">
            <text:p>732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85" table:style-name="ce8">
            <text:p>85,0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33" table:style-name="ce6">
            <text:p>733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76.5" table:style-name="ce8">
            <text:p>76,5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34" table:style-name="ce6">
            <text:p>734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1450.61" table:style-name="ce8">
            <text:p>1.450,61</text:p>
          </table:table-cell>
          <table:table-cell office:value-type="string" table:style-name="ce9">
            <text:p>A.F. PETROLI S.P.A.</text:p>
          </table:table-cell>
          <table:table-cell office:value-type="string" table:style-name="ce9">
            <text:p>Carburant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35" table:style-name="ce6">
            <text:p>735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14400" table:style-name="ce8">
            <text:p>14.400,00</text:p>
          </table:table-cell>
          <table:table-cell office:value-type="string" table:style-name="ce9">
            <text:p>C.E.M.I. TECHNOLOGY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36" table:style-name="ce6">
            <text:p>736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466.03" table:style-name="ce8">
            <text:p>466,03</text:p>
          </table:table-cell>
          <table:table-cell office:value-type="string" table:style-name="ce9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37" table:style-name="ce6">
            <text:p>737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6688.52" table:style-name="ce8">
            <text:p>6.688,52</text:p>
          </table:table-cell>
          <table:table-cell office:value-type="string" table:style-name="ce9">
            <text:p>ADRIATICA MARIN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38" table:style-name="ce6">
            <text:p>738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192.3" table:style-name="ce8">
            <text:p>192,30</text:p>
          </table:table-cell>
          <table:table-cell office:value-type="string" table:style-name="ce9">
            <text:p>CED DIGITAL &amp; SERVIZ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39" table:style-name="ce6">
            <text:p>739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650" table:style-name="ce8">
            <text:p>650,00</text:p>
          </table:table-cell>
          <table:table-cell office:value-type="string" table:style-name="ce9">
            <text:p>EQUIP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40" table:style-name="ce6">
            <text:p>740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11" table:style-name="ce8">
            <text:p>11,00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41" table:style-name="ce6">
            <text:p>741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4.99" table:style-name="ce8">
            <text:p>4,99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42" table:style-name="ce6">
            <text:p>742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619.94000000000005" table:style-name="ce8">
            <text:p>619,94</text:p>
          </table:table-cell>
          <table:table-cell office:value-type="string" table:style-name="ce9">
            <text:p>LABOINDUSTR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43" table:style-name="ce6">
            <text:p>743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480" table:style-name="ce8">
            <text:p>480,00</text:p>
          </table:table-cell>
          <table:table-cell office:value-type="string" table:style-name="ce9">
            <text:p>LABOINDUSTR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44" table:style-name="ce6">
            <text:p>744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988.95" table:style-name="ce8">
            <text:p>988,95</text:p>
          </table:table-cell>
          <table:table-cell office:value-type="string" table:style-name="ce9">
            <text:p>LGC STANDARD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45" table:style-name="ce6">
            <text:p>745</text:p>
          </table:table-cell>
          <table:table-cell office:value-type="date" office:date-value="2022-04-13T00:00:00" table:style-name="ce7">
            <text:p>13/04/2022</text:p>
          </table:table-cell>
          <table:table-cell office:value-type="float" office:value="93.85" table:style-name="ce8">
            <text:p>93,85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46" table:style-name="ce6">
            <text:p>746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149.15" table:style-name="ce8">
            <text:p>149,15</text:p>
          </table:table-cell>
          <table:table-cell office:value-type="string" table:style-name="ce9">
            <text:p>MAGGIOLI SPA</text:p>
          </table:table-cell>
          <table:table-cell office:value-type="string" table:style-name="ce9">
            <text:p>Formazion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47" table:style-name="ce6">
            <text:p>747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1102" table:style-name="ce8">
            <text:p>1.102,00</text:p>
          </table:table-cell>
          <table:table-cell office:value-type="string" table:style-name="ce9">
            <text:p>UNICHIM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48" table:style-name="ce6">
            <text:p>748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250" table:style-name="ce8">
            <text:p>250,00</text:p>
          </table:table-cell>
          <table:table-cell office:value-type="string" table:style-name="ce9">
            <text:p>UNIVERSIDAD DE ALMERI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49" table:style-name="ce6">
            <text:p>749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690" table:style-name="ce8">
            <text:p>690,00</text:p>
          </table:table-cell>
          <table:table-cell office:value-type="string" table:style-name="ce9">
            <text:p>ATIS S.R.L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50" table:style-name="ce6">
            <text:p>750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2515.9899999999998" table:style-name="ce8">
            <text:p>2.515,99</text:p>
          </table:table-cell>
          <table:table-cell office:value-type="string" table:style-name="ce9">
            <text:p>AZIENDA REGIONALE DI COORDINAMENTO PER LA SALUTE</text:p>
          </table:table-cell>
          <table:table-cell office:value-type="string" table:style-name="ce9">
            <text:p>Consul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51" table:style-name="ce6">
            <text:p>751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847.54" table:style-name="ce8">
            <text:p>847,54</text:p>
          </table:table-cell>
          <table:table-cell office:value-type="string" table:style-name="ce9">
            <text:p>CAFC S.P.A.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52" table:style-name="ce6">
            <text:p>752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131.28" table:style-name="ce8">
            <text:p>131,28</text:p>
          </table:table-cell>
          <table:table-cell office:value-type="string" table:style-name="ce9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53" table:style-name="ce6">
            <text:p>753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33" table:style-name="ce8">
            <text:p>33,00</text:p>
          </table:table-cell>
          <table:table-cell office:value-type="string" table:style-name="ce9">
            <text:p>CENTROSCUOLA S.R.L.</text:p>
          </table:table-cell>
          <table:table-cell office:value-type="string" table:style-name="ce9">
            <text:p>Formazion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54" table:style-name="ce6">
            <text:p>754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454.7" table:style-name="ce8">
            <text:p>454,70</text:p>
          </table:table-cell>
          <table:table-cell office:value-type="string" table:style-name="ce9">
            <text:p>CONTROLS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55" table:style-name="ce6">
            <text:p>755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828.4" table:style-name="ce8">
            <text:p>828,40</text:p>
          </table:table-cell>
          <table:table-cell office:value-type="string" table:style-name="ce9">
            <text:p>EPPENDORF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56" table:style-name="ce6">
            <text:p>756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454.02" table:style-name="ce8">
            <text:p>454,02</text:p>
          </table:table-cell>
          <table:table-cell office:value-type="string" table:style-name="ce9">
            <text:p>FASTWEB S.P.A.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57" table:style-name="ce6">
            <text:p>757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416.19" table:style-name="ce8">
            <text:p>416,19</text:p>
          </table:table-cell>
          <table:table-cell office:value-type="string" table:style-name="ce9">
            <text:p>HACH LANG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58" table:style-name="ce6">
            <text:p>758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54" table:style-name="ce8">
            <text:p>54,00</text:p>
          </table:table-cell>
          <table:table-cell office:value-type="string" table:style-name="ce9">
            <text:p>IRISACQUA S.R.L.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59" table:style-name="ce6">
            <text:p>759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390" table:style-name="ce8">
            <text:p>390,00</text:p>
          </table:table-cell>
          <table:table-cell office:value-type="string" table:style-name="ce9">
            <text:p>LABSERVICE ANALYTIC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60" table:style-name="ce6">
            <text:p>760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1405" table:style-name="ce8">
            <text:p>1.405,00</text:p>
          </table:table-cell>
          <table:table-cell office:value-type="string" table:style-name="ce9">
            <text:p>LABSERVICE ANALYTIC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61" table:style-name="ce6">
            <text:p>761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70" table:style-name="ce8">
            <text:p>70,00</text:p>
          </table:table-cell>
          <table:table-cell office:value-type="string" table:style-name="ce9">
            <text:p>LABSERVICE ANALYTIC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62" table:style-name="ce6">
            <text:p>762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2116" table:style-name="ce8">
            <text:p>2.116,00</text:p>
          </table:table-cell>
          <table:table-cell office:value-type="string" table:style-name="ce9">
            <text:p>LABSERVICE ANALYTIC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63" table:style-name="ce6">
            <text:p>763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97.79" table:style-name="ce8">
            <text:p>97,79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64" table:style-name="ce6">
            <text:p>764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120" table:style-name="ce8">
            <text:p>120,00</text:p>
          </table:table-cell>
          <table:table-cell office:value-type="string" table:style-name="ce9">
            <text:p>METROHM ITALIAN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65" table:style-name="ce6">
            <text:p>765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202.1" table:style-name="ce8">
            <text:p>202,10</text:p>
          </table:table-cell>
          <table:table-cell office:value-type="string" table:style-name="ce9">
            <text:p>MICROBIOL DI SERGIO MURGIA &amp; C. SNC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66" table:style-name="ce6">
            <text:p>766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576" table:style-name="ce8">
            <text:p>576,00</text:p>
          </table:table-cell>
          <table:table-cell office:value-type="string" table:style-name="ce9">
            <text:p>PHENOMENEX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67" table:style-name="ce6">
            <text:p>767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1240" table:style-name="ce8">
            <text:p>1.240,00</text:p>
          </table:table-cell>
          <table:table-cell office:value-type="string" table:style-name="ce9">
            <text:p>PHENOMENEX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68" table:style-name="ce6">
            <text:p>768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573" table:style-name="ce8">
            <text:p>573,00</text:p>
          </table:table-cell>
          <table:table-cell office:value-type="string" table:style-name="ce9">
            <text:p>R-BIOPHARM ITALI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69" table:style-name="ce6">
            <text:p>769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5.0599999999999996" table:style-name="ce8">
            <text:p>5,06</text:p>
          </table:table-cell>
          <table:table-cell office:value-type="string" table:style-name="ce9">
            <text:p>RESTEK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70" table:style-name="ce6">
            <text:p>770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1235" table:style-name="ce8">
            <text:p>1.235,00</text:p>
          </table:table-cell>
          <table:table-cell office:value-type="string" table:style-name="ce9">
            <text:p>SCUBL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71" table:style-name="ce6">
            <text:p>771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255.18" table:style-name="ce8">
            <text:p>255,18</text:p>
          </table:table-cell>
          <table:table-cell office:value-type="string" table:style-name="ce9">
            <text:p>THERMO FISHER DIAGNOSTIC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72" table:style-name="ce6">
            <text:p>772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879.84" table:style-name="ce8">
            <text:p>879,84</text:p>
          </table:table-cell>
          <table:table-cell office:value-type="string" table:style-name="ce9">
            <text:p>THERMO FISHER SCIENTIFIC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73" table:style-name="ce6">
            <text:p>773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212" table:style-name="ce8">
            <text:p>212,00</text:p>
          </table:table-cell>
          <table:table-cell office:value-type="string" table:style-name="ce9">
            <text:p>TUTTOMUSIC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74" table:style-name="ce6">
            <text:p>774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17920" table:style-name="ce8">
            <text:p>17.920,00</text:p>
          </table:table-cell>
          <table:table-cell office:value-type="string" table:style-name="ce9">
            <text:p>UDINESE COSTRUZION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75" table:style-name="ce6">
            <text:p>775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230" table:style-name="ce8">
            <text:p>230,00</text:p>
          </table:table-cell>
          <table:table-cell office:value-type="string" table:style-name="ce9">
            <text:p>UNIONE ITALIANA VINI SOC COOP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76" table:style-name="ce6">
            <text:p>776</text:p>
          </table:table-cell>
          <table:table-cell office:value-type="date" office:date-value="2022-04-19T00:00:00" table:style-name="ce7">
            <text:p>19/04/2022</text:p>
          </table:table-cell>
          <table:table-cell office:value-type="float" office:value="137" table:style-name="ce8">
            <text:p>137,00</text:p>
          </table:table-cell>
          <table:table-cell office:value-type="string" table:style-name="ce9">
            <text:p>VERTIV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77" table:style-name="ce6">
            <text:p>777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10288.049999999999" table:style-name="ce8">
            <text:p>10.288,05</text:p>
          </table:table-cell>
          <table:table-cell office:value-type="string" table:style-name="ce9">
            <text:p>PERSONALE ESTERNO</text:p>
          </table:table-cell>
          <table:table-cell office:value-type="string" table:style-name="ce9">
            <text:p>Retribuzion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78" table:style-name="ce6">
            <text:p>778</text:p>
          </table:table-cell>
          <table:table-cell office:value-type="date" office:date-value="2022-04-20T00:00:00" table:style-name="ce7">
            <text:p>20/04/2022</text:p>
          </table:table-cell>
          <table:table-cell office:value-type="float" office:value="508072.83" table:style-name="ce8">
            <text:p>508.072,83</text:p>
          </table:table-cell>
          <table:table-cell office:value-type="string" table:style-name="ce9">
            <text:p>PERSONALE DIPENDENTE - ARPA</text:p>
          </table:table-cell>
          <table:table-cell office:value-type="string" table:style-name="ce9">
            <text:p>Retribuzion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79" table:style-name="ce6">
            <text:p>779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14063.9" table:style-name="ce8">
            <text:p>14.063,90</text:p>
          </table:table-cell>
          <table:table-cell office:value-type="string" table:style-name="ce9">
            <text:p>REGIONE AUTONOMA FRIULI VENEZIA GIULI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80" table:style-name="ce6">
            <text:p>780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ORDINE DEGLI AVVOCATI DI UDINE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81" table:style-name="ce6">
            <text:p>781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2368" table:style-name="ce8">
            <text:p>2.368,00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82" table:style-name="ce6">
            <text:p>782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3633.57" table:style-name="ce8">
            <text:p>3.633,57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83" table:style-name="ce6">
            <text:p>783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2724.33" table:style-name="ce8">
            <text:p>2.724,33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84" table:style-name="ce6">
            <text:p>784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3766.65" table:style-name="ce8">
            <text:p>3.766,6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85" table:style-name="ce6">
            <text:p>785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3196.59" table:style-name="ce8">
            <text:p>3.196,59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86" table:style-name="ce6">
            <text:p>786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3136.46" table:style-name="ce8">
            <text:p>3.136,46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87" table:style-name="ce6">
            <text:p>787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903.23" table:style-name="ce8">
            <text:p>903,23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88" table:style-name="ce6">
            <text:p>788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3402.25" table:style-name="ce8">
            <text:p>3.402,2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89" table:style-name="ce6">
            <text:p>789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3342.07" table:style-name="ce8">
            <text:p>3.342,07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90" table:style-name="ce6">
            <text:p>790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3633.57" table:style-name="ce8">
            <text:p>3.633,57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91" table:style-name="ce6">
            <text:p>791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2952.61" table:style-name="ce8">
            <text:p>2.952,61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92" table:style-name="ce6">
            <text:p>792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3025.41" table:style-name="ce8">
            <text:p>3.025,41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93" table:style-name="ce6">
            <text:p>793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3402.25" table:style-name="ce8">
            <text:p>3.402,2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94" table:style-name="ce6">
            <text:p>794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2113.17" table:style-name="ce8">
            <text:p>2.113,17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95" table:style-name="ce6">
            <text:p>795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903.23" table:style-name="ce8">
            <text:p>903,23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96" table:style-name="ce6">
            <text:p>796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3351.21" table:style-name="ce8">
            <text:p>3.351,21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97" table:style-name="ce6">
            <text:p>797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1435.52" table:style-name="ce8">
            <text:p>1.435,52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98" table:style-name="ce6">
            <text:p>798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1804.44" table:style-name="ce8">
            <text:p>1.804,44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799" table:style-name="ce6">
            <text:p>799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3401.96" table:style-name="ce8">
            <text:p>3.401,96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00" table:style-name="ce6">
            <text:p>800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2895.09" table:style-name="ce8">
            <text:p>2.895,09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01" table:style-name="ce6">
            <text:p>801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2851.65" table:style-name="ce8">
            <text:p>2.851,6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02" table:style-name="ce6">
            <text:p>802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2741.89" table:style-name="ce8">
            <text:p>2.741,89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03" table:style-name="ce6">
            <text:p>803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1477.31" table:style-name="ce8">
            <text:p>1.477,31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04" table:style-name="ce6">
            <text:p>804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3791.29" table:style-name="ce8">
            <text:p>3.791,29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05" table:style-name="ce6">
            <text:p>805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12.3" table:style-name="ce8">
            <text:p>12,30</text:p>
          </table:table-cell>
          <table:table-cell office:value-type="string" table:style-name="ce9">
            <text:p>HANGAR 34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06" table:style-name="ce6">
            <text:p>806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92.06" table:style-name="ce8">
            <text:p>92,06</text:p>
          </table:table-cell>
          <table:table-cell office:value-type="string" table:style-name="ce9">
            <text:p>HANGAR 34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07" table:style-name="ce6">
            <text:p>807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12.3" table:style-name="ce8">
            <text:p>12,30</text:p>
          </table:table-cell>
          <table:table-cell office:value-type="string" table:style-name="ce9">
            <text:p>HANGAR 34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08" table:style-name="ce6">
            <text:p>808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67.97" table:style-name="ce8">
            <text:p>67,97</text:p>
          </table:table-cell>
          <table:table-cell office:value-type="string" table:style-name="ce9">
            <text:p>HANGAR 34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09" table:style-name="ce6">
            <text:p>809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386" table:style-name="ce8">
            <text:p>386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10" table:style-name="ce6">
            <text:p>810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49.6" table:style-name="ce8">
            <text:p>49,6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11" table:style-name="ce6">
            <text:p>811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12.4" table:style-name="ce8">
            <text:p>12,4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12" table:style-name="ce6">
            <text:p>812</text:p>
          </table:table-cell>
          <table:table-cell office:value-type="date" office:date-value="2022-04-21T00:00:00" table:style-name="ce7">
            <text:p>21/04/2022</text:p>
          </table:table-cell>
          <table:table-cell office:value-type="float" office:value="370" table:style-name="ce8">
            <text:p>370,00</text:p>
          </table:table-cell>
          <table:table-cell office:value-type="string" table:style-name="ce9">
            <text:p>SOCIETÀ ITALIANA DI SELVICOLTURA ED ECOLOGIA FORESTALE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13" table:style-name="ce6">
            <text:p>813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142793.35999999999" table:style-name="ce8">
            <text:p>142.793,36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14" table:style-name="ce6">
            <text:p>814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288616.3" table:style-name="ce8">
            <text:p>288.616,30</text:p>
          </table:table-cell>
          <table:table-cell office:value-type="string" table:style-name="ce9">
            <text:p>I.N.P.D.A.P. - VERSAMENTI MENSILI</text:p>
          </table:table-cell>
          <table:table-cell office:value-type="string" table:style-name="ce9">
            <text:p>Contributi previdenzial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15" table:style-name="ce6">
            <text:p>815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589" table:style-name="ce8">
            <text:p>589,00</text:p>
          </table:table-cell>
          <table:table-cell office:value-type="string" table:style-name="ce9">
            <text:p>ISTITUTO NAZIONALE PREVIDENZA SOCIALE - VERSAMENTI MENSILI</text:p>
          </table:table-cell>
          <table:table-cell office:value-type="string" table:style-name="ce9">
            <text:p>Contributi previdenzial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16" table:style-name="ce6">
            <text:p>816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62820.12" table:style-name="ce8">
            <text:p>62.820,12</text:p>
          </table:table-cell>
          <table:table-cell office:value-type="string" table:style-name="ce9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17" table:style-name="ce6">
            <text:p>817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1046" table:style-name="ce8">
            <text:p>1.046,00</text:p>
          </table:table-cell>
          <table:table-cell office:value-type="string" table:style-name="ce9">
            <text:p>INPGI - ISTITUTO NAZIONALE DI PREVIDENZA DEI GIORNALISTI ITALIANI</text:p>
          </table:table-cell>
          <table:table-cell office:value-type="string" table:style-name="ce9">
            <text:p>Contributi previdenzial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18" table:style-name="ce6">
            <text:p>818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15602" table:style-name="ce8">
            <text:p>15.602,00</text:p>
          </table:table-cell>
          <table:table-cell office:value-type="string" table:style-name="ce9">
            <text:p>I.N.P.D.A.P. - VERSAMENTI MENSILI</text:p>
          </table:table-cell>
          <table:table-cell office:value-type="string" table:style-name="ce9">
            <text:p>Contributi previdenzial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19" table:style-name="ce6">
            <text:p>819</text:p>
          </table:table-cell>
          <table:table-cell office:value-type="date" office:date-value="2022-04-22T00:00:00" table:style-name="ce7">
            <text:p>22/04/2022</text:p>
          </table:table-cell>
          <table:table-cell office:value-type="float" office:value="3994.94" table:style-name="ce8">
            <text:p>3.994,94</text:p>
          </table:table-cell>
          <table:table-cell office:value-type="string" table:style-name="ce9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20" table:style-name="ce6">
            <text:p>820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120.5" table:style-name="ce8">
            <text:p>120,50</text:p>
          </table:table-cell>
          <table:table-cell office:value-type="string" table:style-name="ce9">
            <text:p>ANAAO ASSOMED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21" table:style-name="ce6">
            <text:p>821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146.22999999999999" table:style-name="ce8">
            <text:p>146,23</text:p>
          </table:table-cell>
          <table:table-cell office:value-type="string" table:style-name="ce9">
            <text:p>FEDIRETS<text:s/>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22" table:style-name="ce6">
            <text:p>822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486.76" table:style-name="ce8">
            <text:p>486,76</text:p>
          </table:table-cell>
          <table:table-cell office:value-type="string" table:style-name="ce9">
            <text:p>CGIL UDINE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23" table:style-name="ce6">
            <text:p>823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20.02" table:style-name="ce8">
            <text:p>20,02</text:p>
          </table:table-cell>
          <table:table-cell office:value-type="string" table:style-name="ce9">
            <text:p>CGIL FP PORDENONE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24" table:style-name="ce6">
            <text:p>824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21.2" table:style-name="ce8">
            <text:p>21,20</text:p>
          </table:table-cell>
          <table:table-cell office:value-type="string" table:style-name="ce9">
            <text:p>CGIL TRIESTE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25" table:style-name="ce6">
            <text:p>825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17.66" table:style-name="ce8">
            <text:p>17,66</text:p>
          </table:table-cell>
          <table:table-cell office:value-type="string" table:style-name="ce9">
            <text:p>CGIL GORIZIA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26" table:style-name="ce6">
            <text:p>826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542.25" table:style-name="ce8">
            <text:p>542,25</text:p>
          </table:table-cell>
          <table:table-cell office:value-type="string" table:style-name="ce9">
            <text:p>CISL FP FRIULI VENEZIA GIULIA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27" table:style-name="ce6">
            <text:p>827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1840.71" table:style-name="ce8">
            <text:p>1.840,71</text:p>
          </table:table-cell>
          <table:table-cell office:value-type="string" table:style-name="ce9">
            <text:p>FONDO PERSEO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28" table:style-name="ce6">
            <text:p>828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191.33" table:style-name="ce8">
            <text:p>191,33</text:p>
          </table:table-cell>
          <table:table-cell office:value-type="string" table:style-name="ce9">
            <text:p>F.S.I. QUOTE UDINE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29" table:style-name="ce6">
            <text:p>829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14.81" table:style-name="ce8">
            <text:p>14,81</text:p>
          </table:table-cell>
          <table:table-cell office:value-type="string" table:style-name="ce9">
            <text:p>F.S.I. QUOTE PORDENONE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30" table:style-name="ce6">
            <text:p>830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40.450000000000003" table:style-name="ce8">
            <text:p>40,45</text:p>
          </table:table-cell>
          <table:table-cell office:value-type="string" table:style-name="ce9">
            <text:p>UIL - SEGRETERIA PROVINCIALE - PORDENONE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31" table:style-name="ce6">
            <text:p>831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4.5" table:style-name="ce8">
            <text:p>4,50</text:p>
          </table:table-cell>
          <table:table-cell office:value-type="string" table:style-name="ce9">
            <text:p>CIRCOLO SOCIALE SPORTIVO RICREATIVO - GORIZIA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32" table:style-name="ce6">
            <text:p>832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3.34" table:style-name="ce8">
            <text:p>3,34</text:p>
          </table:table-cell>
          <table:table-cell office:value-type="string" table:style-name="ce9">
            <text:p>CROSS UDINE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33" table:style-name="ce6">
            <text:p>833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10" table:style-name="ce8">
            <text:p>10,00</text:p>
          </table:table-cell>
          <table:table-cell office:value-type="string" table:style-name="ce9">
            <text:p>UGL TRIESTE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34" table:style-name="ce6">
            <text:p>834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136" table:style-name="ce8">
            <text:p>136,00</text:p>
          </table:table-cell>
          <table:table-cell office:value-type="string" table:style-name="ce9">
            <text:p>IBL BANCA S.P.A.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35" table:style-name="ce6">
            <text:p>835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IBL BANCA S.P.A.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36" table:style-name="ce6">
            <text:p>836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311" table:style-name="ce8">
            <text:p>311,00</text:p>
          </table:table-cell>
          <table:table-cell office:value-type="string" table:style-name="ce9">
            <text:p>PITAGOR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37" table:style-name="ce6">
            <text:p>837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265" table:style-name="ce8">
            <text:p>265,00</text:p>
          </table:table-cell>
          <table:table-cell office:value-type="string" table:style-name="ce9">
            <text:p>PRESTITALIA S.P.A.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38" table:style-name="ce6">
            <text:p>838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290" table:style-name="ce8">
            <text:p>290,00</text:p>
          </table:table-cell>
          <table:table-cell office:value-type="string" table:style-name="ce9">
            <text:p>BANCA NAZIONALE DEL LAVORO S.P.A.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39" table:style-name="ce6">
            <text:p>839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247" table:style-name="ce8">
            <text:p>247,00</text:p>
          </table:table-cell>
          <table:table-cell office:value-type="string" table:style-name="ce9">
            <text:p>FIDITALIA S.P.A.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40" table:style-name="ce6">
            <text:p>840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320" table:style-name="ce8">
            <text:p>320,00</text:p>
          </table:table-cell>
          <table:table-cell office:value-type="string" table:style-name="ce9">
            <text:p>PREXTA S.P.A.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41" table:style-name="ce6">
            <text:p>841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165" table:style-name="ce8">
            <text:p>165,00</text:p>
          </table:table-cell>
          <table:table-cell office:value-type="string" table:style-name="ce9">
            <text:p>FINANCIT SPA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42" table:style-name="ce6">
            <text:p>842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2886.89" table:style-name="ce8">
            <text:p>2.886,89</text:p>
          </table:table-cell>
          <table:table-cell office:value-type="string" table:style-name="ce9">
            <text:p>INPDAP - PICCOLI PRESTITI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43" table:style-name="ce6">
            <text:p>843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258" table:style-name="ce8">
            <text:p>258,00</text:p>
          </table:table-cell>
          <table:table-cell office:value-type="string" table:style-name="ce9">
            <text:p>FINDOMESTIC BANCA SPA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44" table:style-name="ce6">
            <text:p>844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251" table:style-name="ce8">
            <text:p>251,00</text:p>
          </table:table-cell>
          <table:table-cell office:value-type="string" table:style-name="ce9">
            <text:p>FINDOMESTIC BANCA SPA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45" table:style-name="ce6">
            <text:p>845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253" table:style-name="ce8">
            <text:p>253,00</text:p>
          </table:table-cell>
          <table:table-cell office:value-type="string" table:style-name="ce9">
            <text:p>AGOS DUCATO S.P.A.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46" table:style-name="ce6">
            <text:p>846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89.4" table:style-name="ce8">
            <text:p>89,40</text:p>
          </table:table-cell>
          <table:table-cell office:value-type="string" table:style-name="ce9">
            <text:p>MARCUZZI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47" table:style-name="ce6">
            <text:p>847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60.6" table:style-name="ce8">
            <text:p>60,60</text:p>
          </table:table-cell>
          <table:table-cell office:value-type="string" table:style-name="ce9">
            <text:p>ASSIMOCO SPA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48" table:style-name="ce6">
            <text:p>848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280" table:style-name="ce8">
            <text:p>280,00</text:p>
          </table:table-cell>
          <table:table-cell office:value-type="string" table:style-name="ce9">
            <text:p>SOCIETÀ ITALIANA DI SELVICOLTURA ED ECOLOGIA FORESTALE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49" table:style-name="ce6">
            <text:p>849</text:p>
          </table:table-cell>
          <table:table-cell office:value-type="date" office:date-value="2022-04-27T00:00:00" table:style-name="ce7">
            <text:p>27/04/2022</text:p>
          </table:table-cell>
          <table:table-cell office:value-type="float" office:value="144" table:style-name="ce8">
            <text:p>144,00</text:p>
          </table:table-cell>
          <table:table-cell office:value-type="string" table:style-name="ce9">
            <text:p>MINISTERO DELLA SALUTE - UFF. DI SANITA' MARITTIMA ED AEREA DI TRIESTE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50" table:style-name="ce6">
            <text:p>850</text:p>
          </table:table-cell>
          <table:table-cell office:value-type="date" office:date-value="2022-04-28T00:00:00" table:style-name="ce7">
            <text:p>28/04/2022</text:p>
          </table:table-cell>
          <table:table-cell office:value-type="float" office:value="4388.8599999999997" table:style-name="ce8">
            <text:p>4.388,86</text:p>
          </table:table-cell>
          <table:table-cell office:value-type="string" table:style-name="ce9">
            <text:p>AMERICAN METEOROLOGICAL SOCIETY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51" table:style-name="ce6">
            <text:p>851</text:p>
          </table:table-cell>
          <table:table-cell office:value-type="date" office:date-value="2022-04-28T00:00:00" table:style-name="ce7">
            <text:p>28/04/2022</text:p>
          </table:table-cell>
          <table:table-cell office:value-type="float" office:value="1.55" table:style-name="ce8">
            <text:p>1,55</text:p>
          </table:table-cell>
          <table:table-cell office:value-type="string" table:style-name="ce9">
            <text:p>TESORERIA - ADDEBITI COMPETENZE</text:p>
          </table:table-cell>
          <table:table-cell office:value-type="string" table:style-name="ce9">
            <text:p>Competenze tesoreria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52" table:style-name="ce6">
            <text:p>852</text:p>
          </table:table-cell>
          <table:table-cell office:value-type="date" office:date-value="2022-04-28T00:00:00" table:style-name="ce7">
            <text:p>28/04/2022</text:p>
          </table:table-cell>
          <table:table-cell office:value-type="float" office:value="5287.39" table:style-name="ce8">
            <text:p>5.287,39</text:p>
          </table:table-cell>
          <table:table-cell office:value-type="string" table:style-name="ce9">
            <text:p>KUWAIT PETROLEUM ITALIA SPA</text:p>
          </table:table-cell>
          <table:table-cell office:value-type="string" table:style-name="ce9">
            <text:p>Carburant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53" table:style-name="ce6">
            <text:p>853</text:p>
          </table:table-cell>
          <table:table-cell office:value-type="date" office:date-value="2022-04-28T00:00:00" table:style-name="ce7">
            <text:p>28/04/2022</text:p>
          </table:table-cell>
          <table:table-cell office:value-type="float" office:value="529.1" table:style-name="ce8">
            <text:p>529,10</text:p>
          </table:table-cell>
          <table:table-cell office:value-type="string" table:style-name="ce9">
            <text:p>IVA SU ACQUISTI COMUNITARI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54" table:style-name="ce6">
            <text:p>854</text:p>
          </table:table-cell>
          <table:table-cell office:value-type="date" office:date-value="2022-04-28T00:00:00" table:style-name="ce7">
            <text:p>28/04/2022</text:p>
          </table:table-cell>
          <table:table-cell office:value-type="float" office:value="4573.8900000000003" table:style-name="ce8">
            <text:p>4.573,89</text:p>
          </table:table-cell>
          <table:table-cell office:value-type="string" table:style-name="ce9">
            <text:p>ERARIO C/IVA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55" table:style-name="ce6">
            <text:p>855</text:p>
          </table:table-cell>
          <table:table-cell office:value-type="date" office:date-value="2022-04-28T00:00:00" table:style-name="ce7">
            <text:p>28/04/2022</text:p>
          </table:table-cell>
          <table:table-cell office:value-type="float" office:value="40432.300000000003" table:style-name="ce8">
            <text:p>40.432,30</text:p>
          </table:table-cell>
          <table:table-cell office:value-type="string" table:style-name="ce9">
            <text:p>ERARIO C/IVA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56" table:style-name="ce6">
            <text:p>856</text:p>
          </table:table-cell>
          <table:table-cell office:value-type="date" office:date-value="2022-04-28T00:00:00" table:style-name="ce7">
            <text:p>28/04/2022</text:p>
          </table:table-cell>
          <table:table-cell office:value-type="float" office:value="1.3" table:style-name="ce8">
            <text:p>1,30</text:p>
          </table:table-cell>
          <table:table-cell office:value-type="string" table:style-name="ce9">
            <text:p>TESORERIA - ADDEBITI COMPETENZE</text:p>
          </table:table-cell>
          <table:table-cell office:value-type="string" table:style-name="ce9">
            <text:p>Competenze tesoreria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57" table:style-name="ce6">
            <text:p>857</text:p>
          </table:table-cell>
          <table:table-cell office:value-type="date" office:date-value="2022-04-28T00:00:00" table:style-name="ce7">
            <text:p>28/04/2022</text:p>
          </table:table-cell>
          <table:table-cell office:value-type="float" office:value="1.3" table:style-name="ce8">
            <text:p>1,30</text:p>
          </table:table-cell>
          <table:table-cell office:value-type="string" table:style-name="ce9">
            <text:p>TESORERIA - ADDEBITI COMPETENZE</text:p>
          </table:table-cell>
          <table:table-cell office:value-type="string" table:style-name="ce9">
            <text:p>Competenze tesoreria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58" table:style-name="ce6">
            <text:p>858</text:p>
          </table:table-cell>
          <table:table-cell office:value-type="date" office:date-value="2022-04-28T00:00:00" table:style-name="ce7">
            <text:p>28/04/2022</text:p>
          </table:table-cell>
          <table:table-cell office:value-type="float" office:value="608.85" table:style-name="ce8">
            <text:p>608,85</text:p>
          </table:table-cell>
          <table:table-cell office:value-type="string" table:style-name="ce9">
            <text:p>AUTOSTRADE PER L'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59" table:style-name="ce6">
            <text:p>859</text:p>
          </table:table-cell>
          <table:table-cell office:value-type="date" office:date-value="2022-04-28T00:00:00" table:style-name="ce7">
            <text:p>28/04/2022</text:p>
          </table:table-cell>
          <table:table-cell office:value-type="float" office:value="216.89" table:style-name="ce8">
            <text:p>216,89</text:p>
          </table:table-cell>
          <table:table-cell office:value-type="string" table:style-name="ce9">
            <text:p>TELEPASS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60" table:style-name="ce6">
            <text:p>860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661.51" table:style-name="ce8">
            <text:p>1.661,51</text:p>
          </table:table-cell>
          <table:table-cell office:value-type="string" table:style-name="ce9">
            <text:p>A.F. PETROLI S.P.A.</text:p>
          </table:table-cell>
          <table:table-cell office:value-type="string" table:style-name="ce9">
            <text:p>Carburant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61" table:style-name="ce6">
            <text:p>861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46.06" table:style-name="ce8">
            <text:p>146,06</text:p>
          </table:table-cell>
          <table:table-cell office:value-type="string" table:style-name="ce9">
            <text:p>A.F. PETROLI S.P.A.</text:p>
          </table:table-cell>
          <table:table-cell office:value-type="string" table:style-name="ce9">
            <text:p>Carburant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62" table:style-name="ce6">
            <text:p>86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991" table:style-name="ce8">
            <text:p>991,00</text:p>
          </table:table-cell>
          <table:table-cell office:value-type="string" table:style-name="ce9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63" table:style-name="ce6">
            <text:p>863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256" table:style-name="ce8">
            <text:p>256,00</text:p>
          </table:table-cell>
          <table:table-cell office:value-type="string" table:style-name="ce9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64" table:style-name="ce6">
            <text:p>864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500.94" table:style-name="ce8">
            <text:p>500,94</text:p>
          </table:table-cell>
          <table:table-cell office:value-type="string" table:style-name="ce9">
            <text:p>AMS ANALITIC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65" table:style-name="ce6">
            <text:p>865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73843.520000000004" table:style-name="ce8">
            <text:p>73.843,52</text:p>
          </table:table-cell>
          <table:table-cell office:value-type="string" table:style-name="ce9">
            <text:p>APLEONA HSG SPA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66" table:style-name="ce6">
            <text:p>866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54104.39" table:style-name="ce8">
            <text:p>54.104,39</text:p>
          </table:table-cell>
          <table:table-cell office:value-type="string" table:style-name="ce9">
            <text:p>APLEONA HSG SP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67" table:style-name="ce6">
            <text:p>867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4230" table:style-name="ce8">
            <text:p>4.230,00</text:p>
          </table:table-cell>
          <table:table-cell office:value-type="string" table:style-name="ce9">
            <text:p>ARIANET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68" table:style-name="ce6">
            <text:p>868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ARPA UMBRIA<text:s/>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69" table:style-name="ce6">
            <text:p>869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ASSOCIAZIONE ITALIANA DI ACUSTIC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70" table:style-name="ce6">
            <text:p>870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150.2" table:style-name="ce8">
            <text:p>1.150,20</text:p>
          </table:table-cell>
          <table:table-cell office:value-type="string" table:style-name="ce9">
            <text:p>ATLAS DI DUFF MARTIN JOHN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71" table:style-name="ce6">
            <text:p>871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693.6" table:style-name="ce8">
            <text:p>693,60</text:p>
          </table:table-cell>
          <table:table-cell office:value-type="string" table:style-name="ce9">
            <text:p>B.S.A.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72" table:style-name="ce6">
            <text:p>87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342" table:style-name="ce8">
            <text:p>342,00</text:p>
          </table:table-cell>
          <table:table-cell office:value-type="string" table:style-name="ce9">
            <text:p>BUREAU VERITAS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73" table:style-name="ce6">
            <text:p>873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607" table:style-name="ce8">
            <text:p>607,00</text:p>
          </table:table-cell>
          <table:table-cell office:value-type="string" table:style-name="ce9">
            <text:p>CALCINA INIZIATIVE AMBIENTAL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74" table:style-name="ce6">
            <text:p>874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3869.2" table:style-name="ce8">
            <text:p>3.869,20</text:p>
          </table:table-cell>
          <table:table-cell office:value-type="string" table:style-name="ce9">
            <text:p>CALCINA INIZIATIVE AMBIENTAL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75" table:style-name="ce6">
            <text:p>875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100" table:style-name="ce8">
            <text:p>1.100,00</text:p>
          </table:table-cell>
          <table:table-cell office:value-type="string" table:style-name="ce9">
            <text:p>CARESSA STEFANO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76" table:style-name="ce6">
            <text:p>876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809" table:style-name="ce8">
            <text:p>809,00</text:p>
          </table:table-cell>
          <table:table-cell office:value-type="string" table:style-name="ce9">
            <text:p>CPS ANALITIC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77" table:style-name="ce6">
            <text:p>877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66" table:style-name="ce8">
            <text:p>66,00</text:p>
          </table:table-cell>
          <table:table-cell office:value-type="string" table:style-name="ce9">
            <text:p>CPS ANALITIC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78" table:style-name="ce6">
            <text:p>878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406.56" table:style-name="ce8">
            <text:p>406,56</text:p>
          </table:table-cell>
          <table:table-cell office:value-type="string" table:style-name="ce9">
            <text:p>DE BON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79" table:style-name="ce6">
            <text:p>879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371.8" table:style-name="ce8">
            <text:p>371,80</text:p>
          </table:table-cell>
          <table:table-cell office:value-type="string" table:style-name="ce9">
            <text:p>DEL TORR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80" table:style-name="ce6">
            <text:p>880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399.75" table:style-name="ce8">
            <text:p>399,75</text:p>
          </table:table-cell>
          <table:table-cell office:value-type="string" table:style-name="ce9">
            <text:p>DEL TORR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81" table:style-name="ce6">
            <text:p>881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2420" table:style-name="ce8">
            <text:p>2.420,00</text:p>
          </table:table-cell>
          <table:table-cell office:value-type="string" table:style-name="ce9">
            <text:p>EFFETRE IMPIANTI DI FERIN PIETRO &amp; C. S.N.C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82" table:style-name="ce6">
            <text:p>88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259.22000000000003" table:style-name="ce8">
            <text:p>259,22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83" table:style-name="ce6">
            <text:p>883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215.49" table:style-name="ce8">
            <text:p>215,49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84" table:style-name="ce6">
            <text:p>884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53.85" table:style-name="ce8">
            <text:p>153,85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85" table:style-name="ce6">
            <text:p>885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253.73" table:style-name="ce8">
            <text:p>253,73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86" table:style-name="ce6">
            <text:p>886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274.73" table:style-name="ce8">
            <text:p>274,73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87" table:style-name="ce6">
            <text:p>887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549.17999999999995" table:style-name="ce8">
            <text:p>549,18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88" table:style-name="ce6">
            <text:p>888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287.48" table:style-name="ce8">
            <text:p>287,48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89" table:style-name="ce6">
            <text:p>889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86.06" table:style-name="ce8">
            <text:p>186,06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90" table:style-name="ce6">
            <text:p>890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202.74" table:style-name="ce8">
            <text:p>202,74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91" table:style-name="ce6">
            <text:p>891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292.63" table:style-name="ce8">
            <text:p>292,63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92" table:style-name="ce6">
            <text:p>89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310.76" table:style-name="ce8">
            <text:p>310,76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93" table:style-name="ce6">
            <text:p>893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334.31" table:style-name="ce8">
            <text:p>334,31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94" table:style-name="ce6">
            <text:p>894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75.87" table:style-name="ce8">
            <text:p>175,87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95" table:style-name="ce6">
            <text:p>895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43.72999999999999" table:style-name="ce8">
            <text:p>143,73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96" table:style-name="ce6">
            <text:p>896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225.96" table:style-name="ce8">
            <text:p>225,96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97" table:style-name="ce6">
            <text:p>897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270.02" table:style-name="ce8">
            <text:p>270,02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98" table:style-name="ce6">
            <text:p>898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461.47" table:style-name="ce8">
            <text:p>461,47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899" table:style-name="ce6">
            <text:p>899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259.67" table:style-name="ce8">
            <text:p>259,67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00" table:style-name="ce6">
            <text:p>900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328.27" table:style-name="ce8">
            <text:p>328,27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01" table:style-name="ce6">
            <text:p>901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76.58" table:style-name="ce8">
            <text:p>176,58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02" table:style-name="ce6">
            <text:p>90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370.61" table:style-name="ce8">
            <text:p>370,61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03" table:style-name="ce6">
            <text:p>903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515.03" table:style-name="ce8">
            <text:p>515,03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04" table:style-name="ce6">
            <text:p>904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7902" table:style-name="ce8">
            <text:p>7.902,00</text:p>
          </table:table-cell>
          <table:table-cell office:value-type="string" table:style-name="ce9">
            <text:p>ERMAN MIO SAS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05" table:style-name="ce6">
            <text:p>905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68.89" table:style-name="ce8">
            <text:p>168,89</text:p>
          </table:table-cell>
          <table:table-cell office:value-type="string" table:style-name="ce9">
            <text:p>ESTENERGY SPA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06" table:style-name="ce6">
            <text:p>906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75.93" table:style-name="ce8">
            <text:p>175,93</text:p>
          </table:table-cell>
          <table:table-cell office:value-type="string" table:style-name="ce9">
            <text:p>ESTENERGY SPA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07" table:style-name="ce6">
            <text:p>907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97.82" table:style-name="ce8">
            <text:p>97,82</text:p>
          </table:table-cell>
          <table:table-cell office:value-type="string" table:style-name="ce9">
            <text:p>F.LLI DE MARCHI S.N.C. DI FULVIO, ROBERTO &amp; MONICA DE MARCHI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08" table:style-name="ce6">
            <text:p>908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461.2" table:style-name="ce8">
            <text:p>461,20</text:p>
          </table:table-cell>
          <table:table-cell office:value-type="string" table:style-name="ce9">
            <text:p>FASTWEB S.P.A.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09" table:style-name="ce6">
            <text:p>909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01.31" table:style-name="ce8">
            <text:p>101,31</text:p>
          </table:table-cell>
          <table:table-cell office:value-type="string" table:style-name="ce9">
            <text:p>FASTWEB S.P.A.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10" table:style-name="ce6">
            <text:p>910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2626.05" table:style-name="ce8">
            <text:p>2.626,05</text:p>
          </table:table-cell>
          <table:table-cell office:value-type="string" table:style-name="ce9">
            <text:p>FKV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11" table:style-name="ce6">
            <text:p>911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345.86" table:style-name="ce8">
            <text:p>345,86</text:p>
          </table:table-cell>
          <table:table-cell office:value-type="string" table:style-name="ce9">
            <text:p>HACH LANG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12" table:style-name="ce6">
            <text:p>91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416.67" table:style-name="ce8">
            <text:p>416,67</text:p>
          </table:table-cell>
          <table:table-cell office:value-type="string" table:style-name="ce9">
            <text:p>INFOJUICE S.R.L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13" table:style-name="ce6">
            <text:p>913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29.8" table:style-name="ce8">
            <text:p>29,8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14" table:style-name="ce6">
            <text:p>914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22" table:style-name="ce8">
            <text:p>22,0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15" table:style-name="ce6">
            <text:p>915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21" table:style-name="ce8">
            <text:p>21,0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16" table:style-name="ce6">
            <text:p>916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19" table:style-name="ce8">
            <text:p>119,0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17" table:style-name="ce6">
            <text:p>917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4577.3999999999996" table:style-name="ce8">
            <text:p>4.577,40</text:p>
          </table:table-cell>
          <table:table-cell office:value-type="string" table:style-name="ce9">
            <text:p>IS COPY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18" table:style-name="ce6">
            <text:p>918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2727.77" table:style-name="ce8">
            <text:p>2.727,77</text:p>
          </table:table-cell>
          <table:table-cell office:value-type="string" table:style-name="ce9">
            <text:p>IS COPY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19" table:style-name="ce6">
            <text:p>919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556.04999999999995" table:style-name="ce8">
            <text:p>556,05</text:p>
          </table:table-cell>
          <table:table-cell office:value-type="string" table:style-name="ce9">
            <text:p>ITALARCHIV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20" table:style-name="ce6">
            <text:p>920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3640" table:style-name="ce8">
            <text:p>3.640,00</text:p>
          </table:table-cell>
          <table:table-cell office:value-type="string" table:style-name="ce9">
            <text:p>KARMASEC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21" table:style-name="ce6">
            <text:p>921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1208.5" table:style-name="ce8">
            <text:p>11.208,50</text:p>
          </table:table-cell>
          <table:table-cell office:value-type="string" table:style-name="ce9">
            <text:p>LAB. INSTRUMENT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22" table:style-name="ce6">
            <text:p>92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5.03" table:style-name="ce8">
            <text:p>5,03</text:p>
          </table:table-cell>
          <table:table-cell office:value-type="string" table:style-name="ce9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23" table:style-name="ce6">
            <text:p>923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33.99" table:style-name="ce8">
            <text:p>33,99</text:p>
          </table:table-cell>
          <table:table-cell office:value-type="string" table:style-name="ce9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24" table:style-name="ce6">
            <text:p>924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661.67" table:style-name="ce8">
            <text:p>661,67</text:p>
          </table:table-cell>
          <table:table-cell office:value-type="string" table:style-name="ce9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25" table:style-name="ce6">
            <text:p>925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DEI TIPOGRAFIA DEL GENIO CIVILE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26" table:style-name="ce6">
            <text:p>926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71.93" table:style-name="ce8">
            <text:p>171,93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27" table:style-name="ce6">
            <text:p>927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364.13" table:style-name="ce8">
            <text:p>364,13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28" table:style-name="ce6">
            <text:p>928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294.3" table:style-name="ce8">
            <text:p>294,30</text:p>
          </table:table-cell>
          <table:table-cell office:value-type="string" table:style-name="ce9">
            <text:p>LGC STANDARD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29" table:style-name="ce6">
            <text:p>929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294.3" table:style-name="ce8">
            <text:p>294,30</text:p>
          </table:table-cell>
          <table:table-cell office:value-type="string" table:style-name="ce9">
            <text:p>LGC STANDARD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30" table:style-name="ce6">
            <text:p>930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729.25" table:style-name="ce8">
            <text:p>729,25</text:p>
          </table:table-cell>
          <table:table-cell office:value-type="string" table:style-name="ce9">
            <text:p>LGC STANDARD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31" table:style-name="ce6">
            <text:p>931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00.77" table:style-name="ce8">
            <text:p>100,77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32" table:style-name="ce6">
            <text:p>93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32" table:style-name="ce8">
            <text:p>32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33" table:style-name="ce6">
            <text:p>933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0" table:style-name="ce8">
            <text:p>10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34" table:style-name="ce6">
            <text:p>934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335" table:style-name="ce8">
            <text:p>335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35" table:style-name="ce6">
            <text:p>935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298" table:style-name="ce8">
            <text:p>298,00</text:p>
          </table:table-cell>
          <table:table-cell office:value-type="string" table:style-name="ce9">
            <text:p>LYRECO ITALI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36" table:style-name="ce6">
            <text:p>936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094.5999999999999" table:style-name="ce8">
            <text:p>1.094,60</text:p>
          </table:table-cell>
          <table:table-cell office:value-type="string" table:style-name="ce9">
            <text:p>OSMA SNC DI MILAN BRUNO &amp; <text:s/>C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37" table:style-name="ce6">
            <text:p>937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9">
            <text:p>PAPION SRLS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38" table:style-name="ce6">
            <text:p>938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227.27" table:style-name="ce8">
            <text:p>227,27</text:p>
          </table:table-cell>
          <table:table-cell office:value-type="string" table:style-name="ce9">
            <text:p>PORTO SAN ROCCO MARINA RESORT SRL</text:p>
          </table:table-cell>
          <table:table-cell office:value-type="string" table:style-name="ce9">
            <text:p>Carburant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39" table:style-name="ce6">
            <text:p>939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800" table:style-name="ce8">
            <text:p>800,00</text:p>
          </table:table-cell>
          <table:table-cell office:value-type="string" table:style-name="ce9">
            <text:p>PUBBLIFORMEZ S.R.L.</text:p>
          </table:table-cell>
          <table:table-cell office:value-type="string" table:style-name="ce9">
            <text:p>Formazion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40" table:style-name="ce6">
            <text:p>940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247.2" table:style-name="ce8">
            <text:p>247,20</text:p>
          </table:table-cell>
          <table:table-cell office:value-type="string" table:style-name="ce9">
            <text:p>QUALITYCHECK SRLS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41" table:style-name="ce6">
            <text:p>941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591" table:style-name="ce8">
            <text:p>591,00</text:p>
          </table:table-cell>
          <table:table-cell office:value-type="string" table:style-name="ce9">
            <text:p>QUERCIAMBIENTE SOCIETA' COOPERATIVA SOCIALE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42" table:style-name="ce6">
            <text:p>942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3280" table:style-name="ce8">
            <text:p>3.280,00</text:p>
          </table:table-cell>
          <table:table-cell office:value-type="string" table:style-name="ce9">
            <text:p>RT ENVIRONMENT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43" table:style-name="ce6">
            <text:p>943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354.09" table:style-name="ce8">
            <text:p>354,09</text:p>
          </table:table-cell>
          <table:table-cell office:value-type="string" table:style-name="ce9">
            <text:p>SIA FUEL S.R.L.</text:p>
          </table:table-cell>
          <table:table-cell office:value-type="string" table:style-name="ce9">
            <text:p>Carburant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44" table:style-name="ce6">
            <text:p>944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1694.9" table:style-name="ce8">
            <text:p>1.694,9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45" table:style-name="ce6">
            <text:p>945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875.14" table:style-name="ce8">
            <text:p>875,1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46" table:style-name="ce6">
            <text:p>946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324.24" table:style-name="ce8">
            <text:p>324,24</text:p>
          </table:table-cell>
          <table:table-cell office:value-type="string" table:style-name="ce9">
            <text:p>UNIFO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47" table:style-name="ce6">
            <text:p>947</text:p>
          </table:table-cell>
          <table:table-cell office:value-type="date" office:date-value="2022-05-03T00:00:00" table:style-name="ce7">
            <text:p>03/05/2022</text:p>
          </table:table-cell>
          <table:table-cell office:value-type="float" office:value="628" table:style-name="ce8">
            <text:p>628,00</text:p>
          </table:table-cell>
          <table:table-cell office:value-type="string" table:style-name="ce9">
            <text:p>VERTIV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48" table:style-name="ce6">
            <text:p>948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187000" table:style-name="ce8">
            <text:p>187.000,00</text:p>
          </table:table-cell>
          <table:table-cell office:value-type="string" table:style-name="ce9">
            <text:p>CARL ZEISS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49" table:style-name="ce6">
            <text:p>949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500" table:style-name="ce8">
            <text:p>5.500,00</text:p>
          </table:table-cell>
          <table:table-cell office:value-type="string" table:style-name="ce9">
            <text:p>AGR SERVICE DI SANGIOVANNI A. &amp; F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50" table:style-name="ce6">
            <text:p>950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90" table:style-name="ce8">
            <text:p>90,00</text:p>
          </table:table-cell>
          <table:table-cell office:value-type="string" table:style-name="ce9">
            <text:p>ASSOCIAZIONE CULTURALE ASSFORM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51" table:style-name="ce6">
            <text:p>951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1300" table:style-name="ce8">
            <text:p>1.300,00</text:p>
          </table:table-cell>
          <table:table-cell office:value-type="string" table:style-name="ce9">
            <text:p>C.M.F. COSTRUZIONI MONTAGGI FRIULI S.R.L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52" table:style-name="ce6">
            <text:p>952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90.56" table:style-name="ce8">
            <text:p>90,56</text:p>
          </table:table-cell>
          <table:table-cell office:value-type="string" table:style-name="ce9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53" table:style-name="ce6">
            <text:p>953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10560" table:style-name="ce8">
            <text:p>10.560,0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54" table:style-name="ce6">
            <text:p>954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87.28" table:style-name="ce8">
            <text:p>87,28</text:p>
          </table:table-cell>
          <table:table-cell office:value-type="string" table:style-name="ce9">
            <text:p>DIAGNOSTIC INTERNATIONAL DISTRIBUTION <text:s/>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55" table:style-name="ce6">
            <text:p>955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97.5" table:style-name="ce8">
            <text:p>97,50</text:p>
          </table:table-cell>
          <table:table-cell office:value-type="string" table:style-name="ce9">
            <text:p>DIAGNOSTIC INTERNATIONAL DISTRIBUTION <text:s/>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56" table:style-name="ce6">
            <text:p>956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28000" table:style-name="ce8">
            <text:p>28.000,00</text:p>
          </table:table-cell>
          <table:table-cell office:value-type="string" table:style-name="ce9">
            <text:p>DIFESA SERVIZI SP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57" table:style-name="ce6">
            <text:p>957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28000" table:style-name="ce8">
            <text:p>28.000,00</text:p>
          </table:table-cell>
          <table:table-cell office:value-type="string" table:style-name="ce9">
            <text:p>DIFESA SERVIZI SP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58" table:style-name="ce6">
            <text:p>958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337.5" table:style-name="ce8">
            <text:p>337,50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59" table:style-name="ce6">
            <text:p>959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287.92" table:style-name="ce8">
            <text:p>287,92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60" table:style-name="ce6">
            <text:p>960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258.60000000000002" table:style-name="ce8">
            <text:p>258,60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61" table:style-name="ce6">
            <text:p>961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421.68" table:style-name="ce8">
            <text:p>421,68</text:p>
          </table:table-cell>
          <table:table-cell office:value-type="string" table:style-name="ce9">
            <text:p>FISHER SCIENTIFIC SAS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62" table:style-name="ce6">
            <text:p>962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380" table:style-name="ce8">
            <text:p>380,00</text:p>
          </table:table-cell>
          <table:table-cell office:value-type="string" table:style-name="ce9">
            <text:p>FOR. TEC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63" table:style-name="ce6">
            <text:p>963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4.55" table:style-name="ce8">
            <text:p>4,5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64" table:style-name="ce6">
            <text:p>964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8.5399999999999991" table:style-name="ce8">
            <text:p>8,54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65" table:style-name="ce6">
            <text:p>965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3090" table:style-name="ce8">
            <text:p>3.090,00</text:p>
          </table:table-cell>
          <table:table-cell office:value-type="string" table:style-name="ce9">
            <text:p>IDEXX LABORATORIES ITALI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66" table:style-name="ce6">
            <text:p>966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99" table:style-name="ce8">
            <text:p>99,0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67" table:style-name="ce6">
            <text:p>967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32" table:style-name="ce8">
            <text:p>32,0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68" table:style-name="ce6">
            <text:p>968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111.5" table:style-name="ce8">
            <text:p>111,5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69" table:style-name="ce6">
            <text:p>969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99" table:style-name="ce8">
            <text:p>99,00</text:p>
          </table:table-cell>
          <table:table-cell office:value-type="string" table:style-name="ce9">
            <text:p>IRISACQUA S.R.L.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70" table:style-name="ce6">
            <text:p>970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145" table:style-name="ce8">
            <text:p>145,00</text:p>
          </table:table-cell>
          <table:table-cell office:value-type="string" table:style-name="ce9">
            <text:p>LABOCHEM SCIEN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71" table:style-name="ce6">
            <text:p>971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704" table:style-name="ce8">
            <text:p>704,00</text:p>
          </table:table-cell>
          <table:table-cell office:value-type="string" table:style-name="ce9">
            <text:p>LABSERVICE ANALYTIC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72" table:style-name="ce6">
            <text:p>972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971.1" table:style-name="ce8">
            <text:p>971,10</text:p>
          </table:table-cell>
          <table:table-cell office:value-type="string" table:style-name="ce9">
            <text:p>LABSERVICE ANALYTIC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73" table:style-name="ce6">
            <text:p>973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175" table:style-name="ce8">
            <text:p>175,00</text:p>
          </table:table-cell>
          <table:table-cell office:value-type="string" table:style-name="ce9">
            <text:p>LAVORAZIONI MECCANICHE DONATO SAS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74" table:style-name="ce6">
            <text:p>974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1554.67" table:style-name="ce8">
            <text:p>1.554,67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75" table:style-name="ce6">
            <text:p>975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833.26" table:style-name="ce8">
            <text:p>833,26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76" table:style-name="ce6">
            <text:p>976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1198.57" table:style-name="ce8">
            <text:p>1.198,57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77" table:style-name="ce6">
            <text:p>977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5.38" table:style-name="ce8">
            <text:p>55,38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78" table:style-name="ce6">
            <text:p>978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67.599999999999994" table:style-name="ce8">
            <text:p>67,60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79" table:style-name="ce6">
            <text:p>979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103.12" table:style-name="ce8">
            <text:p>103,12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80" table:style-name="ce6">
            <text:p>980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960" table:style-name="ce8">
            <text:p>960,00</text:p>
          </table:table-cell>
          <table:table-cell office:value-type="string" table:style-name="ce9">
            <text:p>LIFEANALYTIC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81" table:style-name="ce6">
            <text:p>981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960" table:style-name="ce8">
            <text:p>960,00</text:p>
          </table:table-cell>
          <table:table-cell office:value-type="string" table:style-name="ce9">
            <text:p>LIFEANALYTIC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82" table:style-name="ce6">
            <text:p>982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232" table:style-name="ce8">
            <text:p>232,00</text:p>
          </table:table-cell>
          <table:table-cell office:value-type="string" table:style-name="ce9">
            <text:p>LIFEANALYTIC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83" table:style-name="ce6">
            <text:p>983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196" table:style-name="ce8">
            <text:p>5.196,00</text:p>
          </table:table-cell>
          <table:table-cell office:value-type="string" table:style-name="ce9">
            <text:p>MEPECO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84" table:style-name="ce6">
            <text:p>984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4091.05" table:style-name="ce8">
            <text:p>4.091,05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85" table:style-name="ce6">
            <text:p>985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633.33000000000004" table:style-name="ce8">
            <text:p>633,33</text:p>
          </table:table-cell>
          <table:table-cell office:value-type="string" table:style-name="ce9">
            <text:p>MINISTERO DELLO SVILUPPO ECONOMICO - DIP. PER LE COMUNICAZIONI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86" table:style-name="ce6">
            <text:p>986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85.05999999999995" table:style-name="ce8">
            <text:p>585,06</text:p>
          </table:table-cell>
          <table:table-cell office:value-type="string" table:style-name="ce9">
            <text:p>PONTAROLO COMMERCIALE S.R.L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87" table:style-name="ce6">
            <text:p>987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113.64" table:style-name="ce8">
            <text:p>113,64</text:p>
          </table:table-cell>
          <table:table-cell office:value-type="string" table:style-name="ce9">
            <text:p>PORTO SAN ROCCO MARINA RESORT SRL</text:p>
          </table:table-cell>
          <table:table-cell office:value-type="string" table:style-name="ce9">
            <text:p>Carburant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88" table:style-name="ce6">
            <text:p>988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419.2" table:style-name="ce8">
            <text:p>419,20</text:p>
          </table:table-cell>
          <table:table-cell office:value-type="string" table:style-name="ce9">
            <text:p>PRM ASCENSOR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89" table:style-name="ce6">
            <text:p>989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813" table:style-name="ce8">
            <text:p>813,00</text:p>
          </table:table-cell>
          <table:table-cell office:value-type="string" table:style-name="ce9">
            <text:p>RESTEK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90" table:style-name="ce6">
            <text:p>990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1141" table:style-name="ce8">
            <text:p>1.141,00</text:p>
          </table:table-cell>
          <table:table-cell office:value-type="string" table:style-name="ce9">
            <text:p>RT ENVIRONMENT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91" table:style-name="ce6">
            <text:p>991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1470.7" table:style-name="ce8">
            <text:p>1.470,70</text:p>
          </table:table-cell>
          <table:table-cell office:value-type="string" table:style-name="ce9">
            <text:p>SARTORIUS ITALY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92" table:style-name="ce6">
            <text:p>992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150" table:style-name="ce8">
            <text:p>150,00</text:p>
          </table:table-cell>
          <table:table-cell office:value-type="string" table:style-name="ce9">
            <text:p>SIRM ITALIA S.R.L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93" table:style-name="ce6">
            <text:p>993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330" table:style-name="ce8">
            <text:p>330,00</text:p>
          </table:table-cell>
          <table:table-cell office:value-type="string" table:style-name="ce9">
            <text:p>THERMO FISHER SCIENTIFIC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94" table:style-name="ce6">
            <text:p>994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78" table:style-name="ce8">
            <text:p>578,00</text:p>
          </table:table-cell>
          <table:table-cell office:value-type="string" table:style-name="ce9">
            <text:p>TUTTOAMBIENTE S.P.A.</text:p>
          </table:table-cell>
          <table:table-cell office:value-type="string" table:style-name="ce9">
            <text:p>Formazion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95" table:style-name="ce6">
            <text:p>995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306" table:style-name="ce8">
            <text:p>306,00</text:p>
          </table:table-cell>
          <table:table-cell office:value-type="string" table:style-name="ce9">
            <text:p>TUTTOAMBIENTE S.P.A.</text:p>
          </table:table-cell>
          <table:table-cell office:value-type="string" table:style-name="ce9">
            <text:p>Formazion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96" table:style-name="ce6">
            <text:p>996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506.22" table:style-name="ce8">
            <text:p>506,22</text:p>
          </table:table-cell>
          <table:table-cell office:value-type="string" table:style-name="ce9">
            <text:p>VWR INTERNATIONAL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97" table:style-name="ce6">
            <text:p>997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4830.04" table:style-name="ce8">
            <text:p>4.830,04</text:p>
          </table:table-cell>
          <table:table-cell office:value-type="string" table:style-name="ce9">
            <text:p>ENTE TUTELA PESCA DEL FRIULI VENEZIA GIULI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98" table:style-name="ce6">
            <text:p>998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4545.92" table:style-name="ce8">
            <text:p>4.545,92</text:p>
          </table:table-cell>
          <table:table-cell office:value-type="string" table:style-name="ce9">
            <text:p>ENTE TUTELA PESCA DEL FRIULI VENEZIA GIULI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999" table:style-name="ce6">
            <text:p>999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2272.96" table:style-name="ce8">
            <text:p>2.272,96</text:p>
          </table:table-cell>
          <table:table-cell office:value-type="string" table:style-name="ce9">
            <text:p>ENTE TUTELA PESCA DEL FRIULI VENEZIA GIULI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00" table:style-name="ce6">
            <text:p>1000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1124.8599999999999" table:style-name="ce8">
            <text:p>1.124,86</text:p>
          </table:table-cell>
          <table:table-cell office:value-type="string" table:style-name="ce9">
            <text:p>ACCREDI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01" table:style-name="ce6">
            <text:p>1001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12.4" table:style-name="ce8">
            <text:p>12,4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02" table:style-name="ce6">
            <text:p>1002</text:p>
          </table:table-cell>
          <table:table-cell office:value-type="date" office:date-value="2022-05-12T00:00:00" table:style-name="ce7">
            <text:p>12/05/2022</text:p>
          </table:table-cell>
          <table:table-cell office:value-type="float" office:value="1141.92" table:style-name="ce8">
            <text:p>1.141,92</text:p>
          </table:table-cell>
          <table:table-cell office:value-type="string" table:style-name="ce9">
            <text:p>BIRO ZOLTAN ANDRE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03" table:style-name="ce6">
            <text:p>1003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517021.32" table:style-name="ce8">
            <text:p>517.021,32</text:p>
          </table:table-cell>
          <table:table-cell office:value-type="string" table:style-name="ce9">
            <text:p>PERSONALE DIPENDENTE - ARPA</text:p>
          </table:table-cell>
          <table:table-cell office:value-type="string" table:style-name="ce9">
            <text:p>Retribuzion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04" table:style-name="ce6">
            <text:p>1004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10288.049999999999" table:style-name="ce8">
            <text:p>10.288,05</text:p>
          </table:table-cell>
          <table:table-cell office:value-type="string" table:style-name="ce9">
            <text:p>PERSONALE ESTERNO</text:p>
          </table:table-cell>
          <table:table-cell office:value-type="string" table:style-name="ce9">
            <text:p>Retribuzion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05" table:style-name="ce6">
            <text:p>1005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1821" table:style-name="ce8">
            <text:p>1.821,00</text:p>
          </table:table-cell>
          <table:table-cell office:value-type="string" table:style-name="ce9">
            <text:p>AMS ANALITIC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06" table:style-name="ce6">
            <text:p>1006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3854" table:style-name="ce8">
            <text:p>3.854,00</text:p>
          </table:table-cell>
          <table:table-cell office:value-type="string" table:style-name="ce9">
            <text:p>ANALYTICAL CONTROL DE MOR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07" table:style-name="ce6">
            <text:p>1007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520" table:style-name="ce8">
            <text:p>520,00</text:p>
          </table:table-cell>
          <table:table-cell office:value-type="string" table:style-name="ce9">
            <text:p>ASSOCIAZIONE CULTURALE ASSFORM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08" table:style-name="ce6">
            <text:p>1008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1176.75" table:style-name="ce8">
            <text:p>1.176,75</text:p>
          </table:table-cell>
          <table:table-cell office:value-type="string" table:style-name="ce9">
            <text:p>BIO-RAD LABORATORIE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09" table:style-name="ce6">
            <text:p>1009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1315" table:style-name="ce8">
            <text:p>1.315,00</text:p>
          </table:table-cell>
          <table:table-cell office:value-type="string" table:style-name="ce9">
            <text:p>BIOTAGE SVEDEN AB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10" table:style-name="ce6">
            <text:p>1010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47.5" table:style-name="ce8">
            <text:p>47,50</text:p>
          </table:table-cell>
          <table:table-cell office:value-type="string" table:style-name="ce9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11" table:style-name="ce6">
            <text:p>1011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630.94000000000005" table:style-name="ce8">
            <text:p>630,94</text:p>
          </table:table-cell>
          <table:table-cell office:value-type="string" table:style-name="ce9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12" table:style-name="ce6">
            <text:p>1012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249.2" table:style-name="ce8">
            <text:p>249,20</text:p>
          </table:table-cell>
          <table:table-cell office:value-type="string" table:style-name="ce9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013" table:style-name="ce6">
            <text:p>1013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160" table:style-name="ce8">
            <text:p>160,00</text:p>
          </table:table-cell>
          <table:table-cell office:value-type="string" table:style-name="ce9">
            <text:p>CENTRO FORMAZIONE E SERVIZI LE QUERCIOLE DELL'ING. ROGNINI CRISTINA &amp; C. S.A.S.<text:s/></text:p>
          </table:table-cell>
          <table:table-cell office:value-type="string" table:style-name="ce9">
            <text:p>Formazion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14" table:style-name="ce6">
            <text:p>1014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190" table:style-name="ce8">
            <text:p>190,00</text:p>
          </table:table-cell>
          <table:table-cell office:value-type="string" table:style-name="ce9">
            <text:p>CHEMISCHES UND VETERINARUNTERSUCHUNGSAMT FREIBURG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15" table:style-name="ce6">
            <text:p>1015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11858.25" table:style-name="ce8">
            <text:p>11.858,25</text:p>
          </table:table-cell>
          <table:table-cell office:value-type="string" table:style-name="ce9">
            <text:p>COLSER SERVIZI SC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16" table:style-name="ce6">
            <text:p>1016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3660" table:style-name="ce8">
            <text:p>3.660,00</text:p>
          </table:table-cell>
          <table:table-cell office:value-type="string" table:style-name="ce9">
            <text:p>COLSER SERVIZI SC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17" table:style-name="ce6">
            <text:p>1017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250.63" table:style-name="ce8">
            <text:p>250,63</text:p>
          </table:table-cell>
          <table:table-cell office:value-type="string" table:style-name="ce9">
            <text:p>FARMACIA D'AMBROSIO ELENA SAS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18" table:style-name="ce6">
            <text:p>1018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127.44" table:style-name="ce8">
            <text:p>127,44</text:p>
          </table:table-cell>
          <table:table-cell office:value-type="string" table:style-name="ce9">
            <text:p>FARMACIA D'AMBROSIO ELENA SAS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19" table:style-name="ce6">
            <text:p>1019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9">
            <text:p>GARZITTO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20" table:style-name="ce6">
            <text:p>1020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288.89999999999998" table:style-name="ce8">
            <text:p>288,9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21" table:style-name="ce6">
            <text:p>1021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33" table:style-name="ce8">
            <text:p>33,0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22" table:style-name="ce6">
            <text:p>1022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334.5" table:style-name="ce8">
            <text:p>334,5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23" table:style-name="ce6">
            <text:p>1023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150" table:style-name="ce8">
            <text:p>150,00</text:p>
          </table:table-cell>
          <table:table-cell office:value-type="string" table:style-name="ce9">
            <text:p>ISTITUTO ITALIANO DEL MARCHIO DI QUALITA'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24" table:style-name="ce6">
            <text:p>1024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1554.67" table:style-name="ce8">
            <text:p>1.554,67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25" table:style-name="ce6">
            <text:p>1025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833.26" table:style-name="ce8">
            <text:p>833,26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26" table:style-name="ce6">
            <text:p>1026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1198.57" table:style-name="ce8">
            <text:p>1.198,57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27" table:style-name="ce6">
            <text:p>1027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55.38" table:style-name="ce8">
            <text:p>55,38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28" table:style-name="ce6">
            <text:p>1028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67.599999999999994" table:style-name="ce8">
            <text:p>67,60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29" table:style-name="ce6">
            <text:p>1029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103.12" table:style-name="ce8">
            <text:p>103,12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30" table:style-name="ce6">
            <text:p>1030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17645.919999999998" table:style-name="ce8">
            <text:p>17.645,92</text:p>
          </table:table-cell>
          <table:table-cell office:value-type="string" table:style-name="ce9">
            <text:p>MAINARDIS-MANZON-PICCIN-FACCHIN-MICHELUZZI ST.ASS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31" table:style-name="ce6">
            <text:p>1031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1179.79" table:style-name="ce8">
            <text:p>1.179,79</text:p>
          </table:table-cell>
          <table:table-cell office:value-type="string" table:style-name="ce9">
            <text:p>METTLER-TOLED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32" table:style-name="ce6">
            <text:p>1032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259.27999999999997" table:style-name="ce8">
            <text:p>259,28</text:p>
          </table:table-cell>
          <table:table-cell office:value-type="string" table:style-name="ce9">
            <text:p>NONINO S.N.C. AUTOFFICINA DI ALESSANDRO E ANDRE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33" table:style-name="ce6">
            <text:p>1033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4379" table:style-name="ce8">
            <text:p>4.379,00</text:p>
          </table:table-cell>
          <table:table-cell office:value-type="string" table:style-name="ce9">
            <text:p>PERKIN ELMER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34" table:style-name="ce6">
            <text:p>1034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115.03" table:style-name="ce8">
            <text:p>115,03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35" table:style-name="ce6">
            <text:p>1035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83" table:style-name="ce8">
            <text:p>83,00</text:p>
          </table:table-cell>
          <table:table-cell office:value-type="string" table:style-name="ce9">
            <text:p>PRM ASCENSOR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36" table:style-name="ce6">
            <text:p>1036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PUBBLIFORMEZ S.R.L.</text:p>
          </table:table-cell>
          <table:table-cell office:value-type="string" table:style-name="ce9">
            <text:p>Formazion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37" table:style-name="ce6">
            <text:p>1037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370" table:style-name="ce8">
            <text:p>370,00</text:p>
          </table:table-cell>
          <table:table-cell office:value-type="string" table:style-name="ce9">
            <text:p>ROHDE &amp; SHWARZ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38" table:style-name="ce6">
            <text:p>1038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790" table:style-name="ce8">
            <text:p>790,00</text:p>
          </table:table-cell>
          <table:table-cell office:value-type="string" table:style-name="ce9">
            <text:p>ROHDE &amp; SHWARZ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39" table:style-name="ce6">
            <text:p>1039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222.5" table:style-name="ce8">
            <text:p>222,50</text:p>
          </table:table-cell>
          <table:table-cell office:value-type="string" table:style-name="ce9">
            <text:p>SCUBL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40" table:style-name="ce6">
            <text:p>1040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671" table:style-name="ce8">
            <text:p>671,00</text:p>
          </table:table-cell>
          <table:table-cell office:value-type="string" table:style-name="ce9">
            <text:p>SHIMADZU ITALI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41" table:style-name="ce6">
            <text:p>1041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UNI ENTE ITALIANO DI NORMAZIONE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42" table:style-name="ce6">
            <text:p>1042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428.38" table:style-name="ce8">
            <text:p>428,38</text:p>
          </table:table-cell>
          <table:table-cell office:value-type="string" table:style-name="ce9">
            <text:p>VWR INTERNATIONAL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43" table:style-name="ce6">
            <text:p>1043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416.74" table:style-name="ce8">
            <text:p>416,74</text:p>
          </table:table-cell>
          <table:table-cell office:value-type="string" table:style-name="ce9">
            <text:p>MINISTERO DELLA SALUTE - UFF. DI SANITA' MARITTIMA ED AEREA DI TRIESTE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44" table:style-name="ce6">
            <text:p>1044</text:p>
          </table:table-cell>
          <table:table-cell office:value-type="date" office:date-value="2022-05-19T00:00:00" table:style-name="ce7">
            <text:p>19/05/2022</text:p>
          </table:table-cell>
          <table:table-cell office:value-type="float" office:value="150" table:style-name="ce8">
            <text:p>150,00</text:p>
          </table:table-cell>
          <table:table-cell office:value-type="string" table:style-name="ce9">
            <text:p>MISTARO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45" table:style-name="ce6">
            <text:p>1045</text:p>
          </table:table-cell>
          <table:table-cell office:value-type="date" office:date-value="2022-05-20T00:00:00" table:style-name="ce7">
            <text:p>20/05/2022</text:p>
          </table:table-cell>
          <table:table-cell office:value-type="float" office:value="280871.59000000003" table:style-name="ce8">
            <text:p>280.871,59</text:p>
          </table:table-cell>
          <table:table-cell office:value-type="string" table:style-name="ce9">
            <text:p>I.N.P.D.A.P. - VERSAMENTI MENSILI</text:p>
          </table:table-cell>
          <table:table-cell office:value-type="string" table:style-name="ce9">
            <text:p>Contributi previdenzial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46" table:style-name="ce6">
            <text:p>1046</text:p>
          </table:table-cell>
          <table:table-cell office:value-type="date" office:date-value="2022-05-20T00:00:00" table:style-name="ce7">
            <text:p>20/05/2022</text:p>
          </table:table-cell>
          <table:table-cell office:value-type="float" office:value="353" table:style-name="ce8">
            <text:p>353,00</text:p>
          </table:table-cell>
          <table:table-cell office:value-type="string" table:style-name="ce9">
            <text:p>ISTITUTO NAZIONALE PREVIDENZA SOCIALE - VERSAMENTI MENSILI</text:p>
          </table:table-cell>
          <table:table-cell office:value-type="string" table:style-name="ce9">
            <text:p>Contributi previdenzial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47" table:style-name="ce6">
            <text:p>1047</text:p>
          </table:table-cell>
          <table:table-cell office:value-type="date" office:date-value="2022-05-20T00:00:00" table:style-name="ce7">
            <text:p>20/05/2022</text:p>
          </table:table-cell>
          <table:table-cell office:value-type="float" office:value="132953.41" table:style-name="ce8">
            <text:p>132.953,41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48" table:style-name="ce6">
            <text:p>1048</text:p>
          </table:table-cell>
          <table:table-cell office:value-type="date" office:date-value="2022-05-20T00:00:00" table:style-name="ce7">
            <text:p>20/05/2022</text:p>
          </table:table-cell>
          <table:table-cell office:value-type="float" office:value="54908.959999999999" table:style-name="ce8">
            <text:p>54.908,96</text:p>
          </table:table-cell>
          <table:table-cell office:value-type="string" table:style-name="ce9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49" table:style-name="ce6">
            <text:p>1049</text:p>
          </table:table-cell>
          <table:table-cell office:value-type="date" office:date-value="2022-05-20T00:00:00" table:style-name="ce7">
            <text:p>20/05/2022</text:p>
          </table:table-cell>
          <table:table-cell office:value-type="float" office:value="1049" table:style-name="ce8">
            <text:p>1.049,00</text:p>
          </table:table-cell>
          <table:table-cell office:value-type="string" table:style-name="ce9">
            <text:p>INPGI - ISTITUTO NAZIONALE DI PREVIDENZA DEI GIORNALISTI ITALIANI</text:p>
          </table:table-cell>
          <table:table-cell office:value-type="string" table:style-name="ce9">
            <text:p>Contributi previdenzial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50" table:style-name="ce6">
            <text:p>1050</text:p>
          </table:table-cell>
          <table:table-cell office:value-type="date" office:date-value="2022-05-20T00:00:00" table:style-name="ce7">
            <text:p>20/05/2022</text:p>
          </table:table-cell>
          <table:table-cell office:value-type="float" office:value="4211.3" table:style-name="ce8">
            <text:p>4.211,30</text:p>
          </table:table-cell>
          <table:table-cell office:value-type="string" table:style-name="ce9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51" table:style-name="ce6">
            <text:p>1051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120.5" table:style-name="ce8">
            <text:p>120,50</text:p>
          </table:table-cell>
          <table:table-cell office:value-type="string" table:style-name="ce9">
            <text:p>ANAAO ASSOMED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52" table:style-name="ce6">
            <text:p>1052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146.22999999999999" table:style-name="ce8">
            <text:p>146,23</text:p>
          </table:table-cell>
          <table:table-cell office:value-type="string" table:style-name="ce9">
            <text:p>FEDIRETS<text:s/>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53" table:style-name="ce6">
            <text:p>1053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504.42" table:style-name="ce8">
            <text:p>504,42</text:p>
          </table:table-cell>
          <table:table-cell office:value-type="string" table:style-name="ce9">
            <text:p>CGIL UDINE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54" table:style-name="ce6">
            <text:p>1054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20.02" table:style-name="ce8">
            <text:p>20,02</text:p>
          </table:table-cell>
          <table:table-cell office:value-type="string" table:style-name="ce9">
            <text:p>CGIL FP PORDENONE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55" table:style-name="ce6">
            <text:p>1055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21.2" table:style-name="ce8">
            <text:p>21,20</text:p>
          </table:table-cell>
          <table:table-cell office:value-type="string" table:style-name="ce9">
            <text:p>CGIL TRIESTE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56" table:style-name="ce6">
            <text:p>1056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17.66" table:style-name="ce8">
            <text:p>17,66</text:p>
          </table:table-cell>
          <table:table-cell office:value-type="string" table:style-name="ce9">
            <text:p>CGIL GORIZIA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57" table:style-name="ce6">
            <text:p>1057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542.25" table:style-name="ce8">
            <text:p>542,25</text:p>
          </table:table-cell>
          <table:table-cell office:value-type="string" table:style-name="ce9">
            <text:p>CISL FP FRIULI VENEZIA GIULIA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58" table:style-name="ce6">
            <text:p>1058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176.52" table:style-name="ce8">
            <text:p>176,52</text:p>
          </table:table-cell>
          <table:table-cell office:value-type="string" table:style-name="ce9">
            <text:p>F.S.I. QUOTE UDINE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59" table:style-name="ce6">
            <text:p>1059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14.81" table:style-name="ce8">
            <text:p>14,81</text:p>
          </table:table-cell>
          <table:table-cell office:value-type="string" table:style-name="ce9">
            <text:p>F.S.I. QUOTE PORDENONE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60" table:style-name="ce6">
            <text:p>1060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40.450000000000003" table:style-name="ce8">
            <text:p>40,45</text:p>
          </table:table-cell>
          <table:table-cell office:value-type="string" table:style-name="ce9">
            <text:p>UIL - SEGRETERIA PROVINCIALE - PORDENONE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61" table:style-name="ce6">
            <text:p>1061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4.5" table:style-name="ce8">
            <text:p>4,50</text:p>
          </table:table-cell>
          <table:table-cell office:value-type="string" table:style-name="ce9">
            <text:p>CIRCOLO SOCIALE SPORTIVO RICREATIVO - GORIZIA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62" table:style-name="ce6">
            <text:p>1062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3.34" table:style-name="ce8">
            <text:p>3,34</text:p>
          </table:table-cell>
          <table:table-cell office:value-type="string" table:style-name="ce9">
            <text:p>CROSS UDINE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63" table:style-name="ce6">
            <text:p>1063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10" table:style-name="ce8">
            <text:p>10,00</text:p>
          </table:table-cell>
          <table:table-cell office:value-type="string" table:style-name="ce9">
            <text:p>UGL TRIESTE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64" table:style-name="ce6">
            <text:p>1064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136" table:style-name="ce8">
            <text:p>136,00</text:p>
          </table:table-cell>
          <table:table-cell office:value-type="string" table:style-name="ce9">
            <text:p>IBL BANCA S.P.A.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65" table:style-name="ce6">
            <text:p>1065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IBL BANCA S.P.A.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66" table:style-name="ce6">
            <text:p>1066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311" table:style-name="ce8">
            <text:p>311,00</text:p>
          </table:table-cell>
          <table:table-cell office:value-type="string" table:style-name="ce9">
            <text:p>PITAGOR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67" table:style-name="ce6">
            <text:p>1067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265" table:style-name="ce8">
            <text:p>265,00</text:p>
          </table:table-cell>
          <table:table-cell office:value-type="string" table:style-name="ce9">
            <text:p>PRESTITALIA S.P.A.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68" table:style-name="ce6">
            <text:p>1068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290" table:style-name="ce8">
            <text:p>290,00</text:p>
          </table:table-cell>
          <table:table-cell office:value-type="string" table:style-name="ce9">
            <text:p>BANCA NAZIONALE DEL LAVORO S.P.A.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69" table:style-name="ce6">
            <text:p>1069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247" table:style-name="ce8">
            <text:p>247,00</text:p>
          </table:table-cell>
          <table:table-cell office:value-type="string" table:style-name="ce9">
            <text:p>FIDITALIA S.P.A.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70" table:style-name="ce6">
            <text:p>1070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320" table:style-name="ce8">
            <text:p>320,00</text:p>
          </table:table-cell>
          <table:table-cell office:value-type="string" table:style-name="ce9">
            <text:p>PREXTA S.P.A.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71" table:style-name="ce6">
            <text:p>1071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165" table:style-name="ce8">
            <text:p>165,00</text:p>
          </table:table-cell>
          <table:table-cell office:value-type="string" table:style-name="ce9">
            <text:p>FINANCIT SPA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72" table:style-name="ce6">
            <text:p>1072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2886.89" table:style-name="ce8">
            <text:p>2.886,89</text:p>
          </table:table-cell>
          <table:table-cell office:value-type="string" table:style-name="ce9">
            <text:p>INPDAP - PICCOLI PRESTITI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73" table:style-name="ce6">
            <text:p>1073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280" table:style-name="ce8">
            <text:p>280,00</text:p>
          </table:table-cell>
          <table:table-cell office:value-type="string" table:style-name="ce9">
            <text:p>FINDOMESTIC BANCA SPA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74" table:style-name="ce6">
            <text:p>1074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251" table:style-name="ce8">
            <text:p>251,00</text:p>
          </table:table-cell>
          <table:table-cell office:value-type="string" table:style-name="ce9">
            <text:p>FINDOMESTIC BANCA SPA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75" table:style-name="ce6">
            <text:p>1075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253" table:style-name="ce8">
            <text:p>253,00</text:p>
          </table:table-cell>
          <table:table-cell office:value-type="string" table:style-name="ce9">
            <text:p>AGOS DUCATO S.P.A.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76" table:style-name="ce6">
            <text:p>1076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89.4" table:style-name="ce8">
            <text:p>89,40</text:p>
          </table:table-cell>
          <table:table-cell office:value-type="string" table:style-name="ce9">
            <text:p>MARCUZZI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77" table:style-name="ce6">
            <text:p>1077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60.6" table:style-name="ce8">
            <text:p>60,60</text:p>
          </table:table-cell>
          <table:table-cell office:value-type="string" table:style-name="ce9">
            <text:p>ASSIMOCO SPA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78" table:style-name="ce6">
            <text:p>1078</text:p>
          </table:table-cell>
          <table:table-cell office:value-type="date" office:date-value="2022-05-23T00:00:00" table:style-name="ce7">
            <text:p>23/05/2022</text:p>
          </table:table-cell>
          <table:table-cell office:value-type="float" office:value="1840.71" table:style-name="ce8">
            <text:p>1.840,71</text:p>
          </table:table-cell>
          <table:table-cell office:value-type="string" table:style-name="ce9">
            <text:p>FONDO PERSEO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79" table:style-name="ce6">
            <text:p>1079</text:p>
          </table:table-cell>
          <table:table-cell office:value-type="date" office:date-value="2022-05-25T00:00:00" table:style-name="ce7">
            <text:p>25/05/2022</text:p>
          </table:table-cell>
          <table:table-cell office:value-type="float" office:value="94" table:style-name="ce8">
            <text:p>94,00</text:p>
          </table:table-cell>
          <table:table-cell office:value-type="string" table:style-name="ce9">
            <text:p>ENAC - ENTE NAZIONALE PER L'AVIAZIONE CIVILE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80" table:style-name="ce6">
            <text:p>1080</text:p>
          </table:table-cell>
          <table:table-cell office:value-type="date" office:date-value="2022-05-25T00:00:00" table:style-name="ce7">
            <text:p>25/05/2022</text:p>
          </table:table-cell>
          <table:table-cell office:value-type="float" office:value="1449.45" table:style-name="ce8">
            <text:p>1.449,45</text:p>
          </table:table-cell>
          <table:table-cell office:value-type="string" table:style-name="ce9">
            <text:p>AMAZON WEB SERVICES EMEA SA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81" table:style-name="ce6">
            <text:p>1081</text:p>
          </table:table-cell>
          <table:table-cell office:value-type="date" office:date-value="2022-05-25T00:00:00" table:style-name="ce7">
            <text:p>25/05/2022</text:p>
          </table:table-cell>
          <table:table-cell office:value-type="float" office:value="54" table:style-name="ce8">
            <text:p>54,00</text:p>
          </table:table-cell>
          <table:table-cell office:value-type="string" table:style-name="ce9">
            <text:p>TESORERIA - ADDEBITI COMPETENZE</text:p>
          </table:table-cell>
          <table:table-cell office:value-type="string" table:style-name="ce9">
            <text:p>Competenze tesoreria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82" table:style-name="ce6">
            <text:p>1082</text:p>
          </table:table-cell>
          <table:table-cell office:value-type="date" office:date-value="2022-05-25T00:00:00" table:style-name="ce7">
            <text:p>25/05/2022</text:p>
          </table:table-cell>
          <table:table-cell office:value-type="float" office:value="1629.64" table:style-name="ce8">
            <text:p>1.629,64</text:p>
          </table:table-cell>
          <table:table-cell office:value-type="string" table:style-name="ce9">
            <text:p>ZOOM VIDEO COMMUNICATIONS INC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83" table:style-name="ce6">
            <text:p>1083</text:p>
          </table:table-cell>
          <table:table-cell office:value-type="date" office:date-value="2022-05-25T00:00:00" table:style-name="ce7">
            <text:p>25/05/2022</text:p>
          </table:table-cell>
          <table:table-cell office:value-type="float" office:value="3180" table:style-name="ce8">
            <text:p>3.180,00</text:p>
          </table:table-cell>
          <table:table-cell office:value-type="string" table:style-name="ce9">
            <text:p>NET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84" table:style-name="ce6">
            <text:p>1084</text:p>
          </table:table-cell>
          <table:table-cell office:value-type="date" office:date-value="2022-05-25T00:00:00" table:style-name="ce7">
            <text:p>25/05/2022</text:p>
          </table:table-cell>
          <table:table-cell office:value-type="float" office:value="1504" table:style-name="ce8">
            <text:p>1.504,00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85" table:style-name="ce6">
            <text:p>1085</text:p>
          </table:table-cell>
          <table:table-cell office:value-type="date" office:date-value="2022-05-25T00:00:00" table:style-name="ce7">
            <text:p>25/05/2022</text:p>
          </table:table-cell>
          <table:table-cell office:value-type="float" office:value="1.55" table:style-name="ce8">
            <text:p>1,55</text:p>
          </table:table-cell>
          <table:table-cell office:value-type="string" table:style-name="ce9">
            <text:p>TESORERIA - ADDEBITI COMPETENZE</text:p>
          </table:table-cell>
          <table:table-cell office:value-type="string" table:style-name="ce9">
            <text:p>Competenze tesoreria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86" table:style-name="ce6">
            <text:p>1086</text:p>
          </table:table-cell>
          <table:table-cell office:value-type="date" office:date-value="2022-05-25T00:00:00" table:style-name="ce7">
            <text:p>25/05/2022</text:p>
          </table:table-cell>
          <table:table-cell office:value-type="float" office:value="813.74" table:style-name="ce8">
            <text:p>813,74</text:p>
          </table:table-cell>
          <table:table-cell office:value-type="string" table:style-name="ce9">
            <text:p>PRIMER-E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87" table:style-name="ce6">
            <text:p>1087</text:p>
          </table:table-cell>
          <table:table-cell office:value-type="date" office:date-value="2022-05-25T00:00:00" table:style-name="ce7">
            <text:p>25/05/2022</text:p>
          </table:table-cell>
          <table:table-cell office:value-type="float" office:value="1.3" table:style-name="ce8">
            <text:p>1,30</text:p>
          </table:table-cell>
          <table:table-cell office:value-type="string" table:style-name="ce9">
            <text:p>TESORERIA - ADDEBITI COMPETENZE</text:p>
          </table:table-cell>
          <table:table-cell office:value-type="string" table:style-name="ce9">
            <text:p>Competenze tesoreria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88" table:style-name="ce6">
            <text:p>1088</text:p>
          </table:table-cell>
          <table:table-cell office:value-type="date" office:date-value="2022-05-25T00:00:00" table:style-name="ce7">
            <text:p>25/05/2022</text:p>
          </table:table-cell>
          <table:table-cell office:value-type="float" office:value="1.3" table:style-name="ce8">
            <text:p>1,30</text:p>
          </table:table-cell>
          <table:table-cell office:value-type="string" table:style-name="ce9">
            <text:p>TESORERIA - ADDEBITI COMPETENZE</text:p>
          </table:table-cell>
          <table:table-cell office:value-type="string" table:style-name="ce9">
            <text:p>Competenze tesoreria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89" table:style-name="ce6">
            <text:p>1089</text:p>
          </table:table-cell>
          <table:table-cell office:value-type="date" office:date-value="2022-05-25T00:00:00" table:style-name="ce7">
            <text:p>25/05/2022</text:p>
          </table:table-cell>
          <table:table-cell office:value-type="float" office:value="1.3" table:style-name="ce8">
            <text:p>1,30</text:p>
          </table:table-cell>
          <table:table-cell office:value-type="string" table:style-name="ce9">
            <text:p>TESORERIA - ADDEBITI COMPETENZE</text:p>
          </table:table-cell>
          <table:table-cell office:value-type="string" table:style-name="ce9">
            <text:p>Competenze tesoreria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90" table:style-name="ce6">
            <text:p>1090</text:p>
          </table:table-cell>
          <table:table-cell office:value-type="date" office:date-value="2022-05-25T00:00:00" table:style-name="ce7">
            <text:p>25/05/2022</text:p>
          </table:table-cell>
          <table:table-cell office:value-type="float" office:value="91006.67" table:style-name="ce8">
            <text:p>91.006,67</text:p>
          </table:table-cell>
          <table:table-cell office:value-type="string" table:style-name="ce9">
            <text:p>ERARIO C/IVA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91" table:style-name="ce6">
            <text:p>1091</text:p>
          </table:table-cell>
          <table:table-cell office:value-type="date" office:date-value="2022-05-25T00:00:00" table:style-name="ce7">
            <text:p>25/05/2022</text:p>
          </table:table-cell>
          <table:table-cell office:value-type="float" office:value="2663.74" table:style-name="ce8">
            <text:p>2.663,74</text:p>
          </table:table-cell>
          <table:table-cell office:value-type="string" table:style-name="ce9">
            <text:p>ERARIO C/IVA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92" table:style-name="ce6">
            <text:p>1092</text:p>
          </table:table-cell>
          <table:table-cell office:value-type="date" office:date-value="2022-05-25T00:00:00" table:style-name="ce7">
            <text:p>25/05/2022</text:p>
          </table:table-cell>
          <table:table-cell office:value-type="float" office:value="386.1" table:style-name="ce8">
            <text:p>386,10</text:p>
          </table:table-cell>
          <table:table-cell office:value-type="string" table:style-name="ce9">
            <text:p>IVA SU ACQUISTI COMUNITARI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93" table:style-name="ce6">
            <text:p>1093</text:p>
          </table:table-cell>
          <table:table-cell office:value-type="date" office:date-value="2022-05-25T00:00:00" table:style-name="ce7">
            <text:p>25/05/2022</text:p>
          </table:table-cell>
          <table:table-cell office:value-type="float" office:value="6644.89" table:style-name="ce8">
            <text:p>6.644,89</text:p>
          </table:table-cell>
          <table:table-cell office:value-type="string" table:style-name="ce9">
            <text:p>KUWAIT PETROLEUM ITALIA SPA</text:p>
          </table:table-cell>
          <table:table-cell office:value-type="string" table:style-name="ce9">
            <text:p>Carburant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94" table:style-name="ce6">
            <text:p>1094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277.49" table:style-name="ce8">
            <text:p>277,49</text:p>
          </table:table-cell>
          <table:table-cell office:value-type="string" table:style-name="ce9">
            <text:p>A.F. PETROLI S.P.A.</text:p>
          </table:table-cell>
          <table:table-cell office:value-type="string" table:style-name="ce9">
            <text:p>Carburant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95" table:style-name="ce6">
            <text:p>1095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3464.8" table:style-name="ce8">
            <text:p>3.464,80</text:p>
          </table:table-cell>
          <table:table-cell office:value-type="string" table:style-name="ce9">
            <text:p>AB SCIEX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96" table:style-name="ce6">
            <text:p>1096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211.63" table:style-name="ce8">
            <text:p>211,63</text:p>
          </table:table-cell>
          <table:table-cell office:value-type="string" table:style-name="ce9">
            <text:p>ANALYTICAL TECHNOLOGY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97" table:style-name="ce6">
            <text:p>1097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138.13" table:style-name="ce8">
            <text:p>138,13</text:p>
          </table:table-cell>
          <table:table-cell office:value-type="string" table:style-name="ce9">
            <text:p>ANALYTICAL TECHNOLOGY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98" table:style-name="ce6">
            <text:p>1098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131.28" table:style-name="ce8">
            <text:p>131,28</text:p>
          </table:table-cell>
          <table:table-cell office:value-type="string" table:style-name="ce9">
            <text:p>ANALYTICAL TECHNOLOGY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099" table:style-name="ce6">
            <text:p>1099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1825" table:style-name="ce8">
            <text:p>1.825,00</text:p>
          </table:table-cell>
          <table:table-cell office:value-type="string" table:style-name="ce9">
            <text:p>CANVAS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00" table:style-name="ce6">
            <text:p>1100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750" table:style-name="ce8">
            <text:p>750,00</text:p>
          </table:table-cell>
          <table:table-cell office:value-type="string" table:style-name="ce9">
            <text:p>CENTRO EDILE PER LA FORMAZIONE E LA SICUREZZ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01" table:style-name="ce6">
            <text:p>1101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53" table:style-name="ce8">
            <text:p>53,00</text:p>
          </table:table-cell>
          <table:table-cell office:value-type="string" table:style-name="ce9">
            <text:p>CENTROSCUOLA S.R.L.</text:p>
          </table:table-cell>
          <table:table-cell office:value-type="string" table:style-name="ce9">
            <text:p>Formazion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02" table:style-name="ce6">
            <text:p>1102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227.4" table:style-name="ce8">
            <text:p>227,40</text:p>
          </table:table-cell>
          <table:table-cell office:value-type="string" table:style-name="ce9">
            <text:p>D.T.O. SERVIZ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03" table:style-name="ce6">
            <text:p>1103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844.85" table:style-name="ce8">
            <text:p>844,85</text:p>
          </table:table-cell>
          <table:table-cell office:value-type="string" table:style-name="ce9">
            <text:p>DEL TORR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04" table:style-name="ce6">
            <text:p>1104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1390" table:style-name="ce8">
            <text:p>1.390,00</text:p>
          </table:table-cell>
          <table:table-cell office:value-type="string" table:style-name="ce9">
            <text:p>DRONEZON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05" table:style-name="ce6">
            <text:p>1105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256.91000000000003" table:style-name="ce8">
            <text:p>256,91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06" table:style-name="ce6">
            <text:p>1106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157.80000000000001" table:style-name="ce8">
            <text:p>157,80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07" table:style-name="ce6">
            <text:p>1107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109.19" table:style-name="ce8">
            <text:p>109,19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08" table:style-name="ce6">
            <text:p>1108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186.5" table:style-name="ce8">
            <text:p>186,50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09" table:style-name="ce6">
            <text:p>1109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219.18" table:style-name="ce8">
            <text:p>219,18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10" table:style-name="ce6">
            <text:p>1110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269.56" table:style-name="ce8">
            <text:p>269,56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11" table:style-name="ce6">
            <text:p>1111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182.15" table:style-name="ce8">
            <text:p>182,15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12" table:style-name="ce6">
            <text:p>1112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408.93" table:style-name="ce8">
            <text:p>408,93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13" table:style-name="ce6">
            <text:p>1113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184.6" table:style-name="ce8">
            <text:p>184,60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14" table:style-name="ce6">
            <text:p>1114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435.02" table:style-name="ce8">
            <text:p>435,02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15" table:style-name="ce6">
            <text:p>1115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244.38" table:style-name="ce8">
            <text:p>244,38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16" table:style-name="ce6">
            <text:p>1116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554.61" table:style-name="ce8">
            <text:p>554,61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17" table:style-name="ce6">
            <text:p>1117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153.33000000000001" table:style-name="ce8">
            <text:p>153,33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18" table:style-name="ce6">
            <text:p>1118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124.35" table:style-name="ce8">
            <text:p>124,35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19" table:style-name="ce6">
            <text:p>1119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131.57" table:style-name="ce8">
            <text:p>131,57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20" table:style-name="ce6">
            <text:p>1120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241.01" table:style-name="ce8">
            <text:p>241,01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21" table:style-name="ce6">
            <text:p>1121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219.59" table:style-name="ce8">
            <text:p>219,59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22" table:style-name="ce6">
            <text:p>1122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144.75" table:style-name="ce8">
            <text:p>144,75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23" table:style-name="ce6">
            <text:p>1123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250.97" table:style-name="ce8">
            <text:p>250,97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24" table:style-name="ce6">
            <text:p>1124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269.62" table:style-name="ce8">
            <text:p>269,62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25" table:style-name="ce6">
            <text:p>1125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211.81" table:style-name="ce8">
            <text:p>211,81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26" table:style-name="ce6">
            <text:p>1126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670" table:style-name="ce8">
            <text:p>670,00</text:p>
          </table:table-cell>
          <table:table-cell office:value-type="string" table:style-name="ce9">
            <text:p>FRIEST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27" table:style-name="ce6">
            <text:p>1127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3575" table:style-name="ce8">
            <text:p>3.575,00</text:p>
          </table:table-cell>
          <table:table-cell office:value-type="string" table:style-name="ce9">
            <text:p>FRIEST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28" table:style-name="ce6">
            <text:p>1128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1267.2" table:style-name="ce8">
            <text:p>1.267,20</text:p>
          </table:table-cell>
          <table:table-cell office:value-type="string" table:style-name="ce9">
            <text:p>IL COMPRESSOR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29" table:style-name="ce6">
            <text:p>1129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416.67" table:style-name="ce8">
            <text:p>416,67</text:p>
          </table:table-cell>
          <table:table-cell office:value-type="string" table:style-name="ce9">
            <text:p>INFOJUICE S.R.L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30" table:style-name="ce6">
            <text:p>1130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54.5" table:style-name="ce8">
            <text:p>54,5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31" table:style-name="ce6">
            <text:p>1131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229.4" table:style-name="ce8">
            <text:p>229,4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32" table:style-name="ce6">
            <text:p>1132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32" table:style-name="ce8">
            <text:p>32,0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33" table:style-name="ce6">
            <text:p>1133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38.299999999999997" table:style-name="ce8">
            <text:p>38,3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34" table:style-name="ce6">
            <text:p>1134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22" table:style-name="ce8">
            <text:p>22,0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35" table:style-name="ce6">
            <text:p>1135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364.13" table:style-name="ce8">
            <text:p>364,13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36" table:style-name="ce6">
            <text:p>1136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171.93" table:style-name="ce8">
            <text:p>171,93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37" table:style-name="ce6">
            <text:p>1137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960" table:style-name="ce8">
            <text:p>960,00</text:p>
          </table:table-cell>
          <table:table-cell office:value-type="string" table:style-name="ce9">
            <text:p>LIFEANALYTIC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38" table:style-name="ce6">
            <text:p>1138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151" table:style-name="ce8">
            <text:p>151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39" table:style-name="ce6">
            <text:p>1139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33.770000000000003" table:style-name="ce8">
            <text:p>33,77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40" table:style-name="ce6">
            <text:p>1140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18" table:style-name="ce8">
            <text:p>18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41" table:style-name="ce6">
            <text:p>1141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301" table:style-name="ce8">
            <text:p>301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42" table:style-name="ce6">
            <text:p>1142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79" table:style-name="ce8">
            <text:p>79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43" table:style-name="ce6">
            <text:p>1143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62" table:style-name="ce8">
            <text:p>62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44" table:style-name="ce6">
            <text:p>1144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195" table:style-name="ce8">
            <text:p>195,00</text:p>
          </table:table-cell>
          <table:table-cell office:value-type="string" table:style-name="ce9">
            <text:p>MAGAZZINO PER L'EDILIZIA S.R.L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45" table:style-name="ce6">
            <text:p>1145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64.13" table:style-name="ce8">
            <text:p>64,13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46" table:style-name="ce6">
            <text:p>1146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135" table:style-name="ce8">
            <text:p>135,00</text:p>
          </table:table-cell>
          <table:table-cell office:value-type="string" table:style-name="ce9">
            <text:p>MICROBIOL DI SERGIO MURGIA &amp; C. SNC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47" table:style-name="ce6">
            <text:p>1147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2448.75" table:style-name="ce8">
            <text:p>2.448,75</text:p>
          </table:table-cell>
          <table:table-cell office:value-type="string" table:style-name="ce9">
            <text:p>MOTONAUTICA GRADESE SAS DI PROSPERI R&amp;C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48" table:style-name="ce6">
            <text:p>1148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77" table:style-name="ce8">
            <text:p>77,00</text:p>
          </table:table-cell>
          <table:table-cell office:value-type="string" table:style-name="ce9">
            <text:p>PRM ASCENSOR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49" table:style-name="ce6">
            <text:p>1149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1216.19" table:style-name="ce8">
            <text:p>1.216,19</text:p>
          </table:table-cell>
          <table:table-cell office:value-type="string" table:style-name="ce9">
            <text:p>QUERCIAMBIENTE SOCIETA' COOPERATIVA SOCIALE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50" table:style-name="ce6">
            <text:p>1150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1136.31" table:style-name="ce8">
            <text:p>1.136,31</text:p>
          </table:table-cell>
          <table:table-cell office:value-type="string" table:style-name="ce9">
            <text:p>QUERCIAMBIENTE SOCIETA' COOPERATIVA SOCIALE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51" table:style-name="ce6">
            <text:p>1151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3030" table:style-name="ce8">
            <text:p>3.030,00</text:p>
          </table:table-cell>
          <table:table-cell office:value-type="string" table:style-name="ce9">
            <text:p>ROHDE &amp; SHWARZ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52" table:style-name="ce6">
            <text:p>1152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455.07" table:style-name="ce8">
            <text:p>455,07</text:p>
          </table:table-cell>
          <table:table-cell office:value-type="string" table:style-name="ce9">
            <text:p>SIA FUEL S.R.L.</text:p>
          </table:table-cell>
          <table:table-cell office:value-type="string" table:style-name="ce9">
            <text:p>Carburant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53" table:style-name="ce6">
            <text:p>1153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9">
            <text:p>SNB SERVI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54" table:style-name="ce6">
            <text:p>1154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2990" table:style-name="ce8">
            <text:p>2.990,00</text:p>
          </table:table-cell>
          <table:table-cell office:value-type="string" table:style-name="ce9">
            <text:p>UDINESE COSTRUZION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55" table:style-name="ce6">
            <text:p>1155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879.41" table:style-name="ce8">
            <text:p>879,41</text:p>
          </table:table-cell>
          <table:table-cell office:value-type="string" table:style-name="ce9">
            <text:p>UNIFO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56" table:style-name="ce6">
            <text:p>1156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1342" table:style-name="ce8">
            <text:p>1.342,00</text:p>
          </table:table-cell>
          <table:table-cell office:value-type="string" table:style-name="ce9">
            <text:p>UTILGRAPH S.N.C. DI I. PANDULLO &amp; C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57" table:style-name="ce6">
            <text:p>1157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790.66" table:style-name="ce8">
            <text:p>790,66</text:p>
          </table:table-cell>
          <table:table-cell office:value-type="string" table:style-name="ce9">
            <text:p>VWR INTERNATIONAL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58" table:style-name="ce6">
            <text:p>1158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400" table:style-name="ce8">
            <text:p>400,00</text:p>
          </table:table-cell>
          <table:table-cell office:value-type="string" table:style-name="ce9">
            <text:p>PIVIDORI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59" table:style-name="ce6">
            <text:p>1159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MORO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60" table:style-name="ce6">
            <text:p>1160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400" table:style-name="ce8">
            <text:p>400,00</text:p>
          </table:table-cell>
          <table:table-cell office:value-type="string" table:style-name="ce9">
            <text:p>MENON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61" table:style-name="ce6">
            <text:p>1161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400" table:style-name="ce8">
            <text:p>400,00</text:p>
          </table:table-cell>
          <table:table-cell office:value-type="string" table:style-name="ce9">
            <text:p>FLAPP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62" table:style-name="ce6">
            <text:p>1162</text:p>
          </table:table-cell>
          <table:table-cell office:value-type="date" office:date-value="2022-05-26T00:00:00" table:style-name="ce7">
            <text:p>26/05/2022</text:p>
          </table:table-cell>
          <table:table-cell office:value-type="float" office:value="1145.76" table:style-name="ce8">
            <text:p>1.145,76</text:p>
          </table:table-cell>
          <table:table-cell office:value-type="string" table:style-name="ce9">
            <text:p>SPRING FIRM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63" table:style-name="ce6">
            <text:p>1163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10400" table:style-name="ce8">
            <text:p>10.400,00</text:p>
          </table:table-cell>
          <table:table-cell office:value-type="string" table:style-name="ce9">
            <text:p>CALCINA INIZIATIVE AMBIENTAL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64" table:style-name="ce6">
            <text:p>1164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633" table:style-name="ce8">
            <text:p>633,00</text:p>
          </table:table-cell>
          <table:table-cell office:value-type="string" table:style-name="ce9">
            <text:p>CALCINA INIZIATIVE AMBIENTAL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65" table:style-name="ce6">
            <text:p>1165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24283" table:style-name="ce8">
            <text:p>24.283,00</text:p>
          </table:table-cell>
          <table:table-cell office:value-type="string" table:style-name="ce9">
            <text:p>BUCHI ITALI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66" table:style-name="ce6">
            <text:p>1166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3278.87" table:style-name="ce8">
            <text:p>3.278,87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67" table:style-name="ce6">
            <text:p>1167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2681.13" table:style-name="ce8">
            <text:p>2.681,13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68" table:style-name="ce6">
            <text:p>1168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3304.82" table:style-name="ce8">
            <text:p>3.304,82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69" table:style-name="ce6">
            <text:p>1169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1095.76" table:style-name="ce8">
            <text:p>1.095,76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70" table:style-name="ce6">
            <text:p>1170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2571.88" table:style-name="ce8">
            <text:p>2.571,88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71" table:style-name="ce6">
            <text:p>1171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824.89" table:style-name="ce8">
            <text:p>824,89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72" table:style-name="ce6">
            <text:p>1172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3134.45" table:style-name="ce8">
            <text:p>3.134,4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73" table:style-name="ce6">
            <text:p>1173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824.89" table:style-name="ce8">
            <text:p>824,89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74" table:style-name="ce6">
            <text:p>1174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3305.01" table:style-name="ce8">
            <text:p>3.305,01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75" table:style-name="ce6">
            <text:p>1175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3054.52" table:style-name="ce8">
            <text:p>3.054,52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76" table:style-name="ce6">
            <text:p>1176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3299.1" table:style-name="ce8">
            <text:p>3.299,10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77" table:style-name="ce6">
            <text:p>1177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3306.97" table:style-name="ce8">
            <text:p>3.306,97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78" table:style-name="ce6">
            <text:p>1178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2771.45" table:style-name="ce8">
            <text:p>2.771,4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79" table:style-name="ce6">
            <text:p>1179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1657.73" table:style-name="ce8">
            <text:p>1.657,73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80" table:style-name="ce6">
            <text:p>1180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2150.5" table:style-name="ce8">
            <text:p>2.150,50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81" table:style-name="ce6">
            <text:p>1181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3058.85" table:style-name="ce8">
            <text:p>3.058,8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82" table:style-name="ce6">
            <text:p>1182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3307.4" table:style-name="ce8">
            <text:p>3.307,40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83" table:style-name="ce6">
            <text:p>1183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2577.06" table:style-name="ce8">
            <text:p>2.577,06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84" table:style-name="ce6">
            <text:p>1184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3061.15" table:style-name="ce8">
            <text:p>3.061,1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85" table:style-name="ce6">
            <text:p>1185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2436.87" table:style-name="ce8">
            <text:p>2.436,87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86" table:style-name="ce6">
            <text:p>1186</text:p>
          </table:table-cell>
          <table:table-cell office:value-type="date" office:date-value="2022-05-27T00:00:00" table:style-name="ce7">
            <text:p>27/05/2022</text:p>
          </table:table-cell>
          <table:table-cell office:value-type="float" office:value="150" table:style-name="ce8">
            <text:p>150,00</text:p>
          </table:table-cell>
          <table:table-cell office:value-type="string" table:style-name="ce9">
            <text:p>COMUNE DI PORDENONE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87" table:style-name="ce6">
            <text:p>1187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1302.95" table:style-name="ce8">
            <text:p>1.302,95</text:p>
          </table:table-cell>
          <table:table-cell office:value-type="string" table:style-name="ce9">
            <text:p>A.F. PETROLI S.P.A.</text:p>
          </table:table-cell>
          <table:table-cell office:value-type="string" table:style-name="ce9">
            <text:p>Carburant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88" table:style-name="ce6">
            <text:p>1188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947" table:style-name="ce8">
            <text:p>947,00</text:p>
          </table:table-cell>
          <table:table-cell office:value-type="string" table:style-name="ce9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89" table:style-name="ce6">
            <text:p>1189</text:p>
          </table:table-cell>
          <table:table-cell office:value-type="date" office:date-value="2022-06-06T00:00:00" table:style-name="ce7">
            <text:p>06/06/2022</text:p>
          </table:table-cell>
          <table:table-cell office:value-type="float" office:value="250.44" table:style-name="ce8">
            <text:p>250,44</text:p>
          </table:table-cell>
          <table:table-cell office:value-type="string" table:style-name="ce9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90" table:style-name="ce6">
            <text:p>1190</text:p>
          </table:table-cell>
          <table:table-cell office:value-type="date" office:date-value="2022-06-09T00:00:00" table:style-name="ce7">
            <text:p>09/06/2022</text:p>
          </table:table-cell>
          <table:table-cell office:value-type="float" office:value="1057.74" table:style-name="ce8">
            <text:p>1.057,74</text:p>
          </table:table-cell>
          <table:table-cell office:value-type="string" table:style-name="ce9">
            <text:p>B.S.A.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91" table:style-name="ce6">
            <text:p>1191</text:p>
          </table:table-cell>
          <table:table-cell office:value-type="date" office:date-value="2022-06-09T00:00:00" table:style-name="ce7">
            <text:p>09/06/2022</text:p>
          </table:table-cell>
          <table:table-cell office:value-type="float" office:value="160" table:style-name="ce8">
            <text:p>160,00</text:p>
          </table:table-cell>
          <table:table-cell office:value-type="string" table:style-name="ce9">
            <text:p>CANCELLI AUTOMATIC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92" table:style-name="ce6">
            <text:p>1192</text:p>
          </table:table-cell>
          <table:table-cell office:value-type="date" office:date-value="2022-06-09T00:00:00" table:style-name="ce7">
            <text:p>09/06/2022</text:p>
          </table:table-cell>
          <table:table-cell office:value-type="float" office:value="1262.55" table:style-name="ce8">
            <text:p>1.262,55</text:p>
          </table:table-cell>
          <table:table-cell office:value-type="string" table:style-name="ce9">
            <text:p>D.T.O. SERVIZ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93" table:style-name="ce6">
            <text:p>1193</text:p>
          </table:table-cell>
          <table:table-cell office:value-type="date" office:date-value="2022-06-09T00:00:00" table:style-name="ce7">
            <text:p>09/06/2022</text:p>
          </table:table-cell>
          <table:table-cell office:value-type="float" office:value="3184.26" table:style-name="ce8">
            <text:p>3.184,26</text:p>
          </table:table-cell>
          <table:table-cell office:value-type="string" table:style-name="ce9">
            <text:p>D.T.O. SERVIZ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94" table:style-name="ce6">
            <text:p>1194</text:p>
          </table:table-cell>
          <table:table-cell office:value-type="date" office:date-value="2022-06-09T00:00:00" table:style-name="ce7">
            <text:p>09/06/2022</text:p>
          </table:table-cell>
          <table:table-cell office:value-type="float" office:value="239.25" table:style-name="ce8">
            <text:p>239,25</text:p>
          </table:table-cell>
          <table:table-cell office:value-type="string" table:style-name="ce9">
            <text:p>ESTENERGY SPA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95" table:style-name="ce6">
            <text:p>1195</text:p>
          </table:table-cell>
          <table:table-cell office:value-type="date" office:date-value="2022-06-09T00:00:00" table:style-name="ce7">
            <text:p>09/06/2022</text:p>
          </table:table-cell>
          <table:table-cell office:value-type="float" office:value="73.84" table:style-name="ce8">
            <text:p>73,84</text:p>
          </table:table-cell>
          <table:table-cell office:value-type="string" table:style-name="ce9">
            <text:p>FARMACIA D'AMBROSIO ELENA SAS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96" table:style-name="ce6">
            <text:p>1196</text:p>
          </table:table-cell>
          <table:table-cell office:value-type="date" office:date-value="2022-06-09T00:00:00" table:style-name="ce7">
            <text:p>09/06/2022</text:p>
          </table:table-cell>
          <table:table-cell office:value-type="float" office:value="482.87" table:style-name="ce8">
            <text:p>482,87</text:p>
          </table:table-cell>
          <table:table-cell office:value-type="string" table:style-name="ce9">
            <text:p>IL COMPRESSOR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97" table:style-name="ce6">
            <text:p>1197</text:p>
          </table:table-cell>
          <table:table-cell office:value-type="date" office:date-value="2022-06-09T00:00:00" table:style-name="ce7">
            <text:p>09/06/2022</text:p>
          </table:table-cell>
          <table:table-cell office:value-type="float" office:value="181.73" table:style-name="ce8">
            <text:p>181,73</text:p>
          </table:table-cell>
          <table:table-cell office:value-type="string" table:style-name="ce9">
            <text:p>NEW BUSINESS MEDI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98" table:style-name="ce6">
            <text:p>1198</text:p>
          </table:table-cell>
          <table:table-cell office:value-type="date" office:date-value="2022-06-09T00:00:00" table:style-name="ce7">
            <text:p>09/06/2022</text:p>
          </table:table-cell>
          <table:table-cell office:value-type="float" office:value="883.88" table:style-name="ce8">
            <text:p>883,88</text:p>
          </table:table-cell>
          <table:table-cell office:value-type="string" table:style-name="ce9">
            <text:p>NORD PAS 14000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199" table:style-name="ce6">
            <text:p>1199</text:p>
          </table:table-cell>
          <table:table-cell office:value-type="date" office:date-value="2022-06-09T00:00:00" table:style-name="ce7">
            <text:p>09/06/2022</text:p>
          </table:table-cell>
          <table:table-cell office:value-type="float" office:value="240.87" table:style-name="ce8">
            <text:p>240,87</text:p>
          </table:table-cell>
          <table:table-cell office:value-type="string" table:style-name="ce9">
            <text:p>QUALITYCHECK SRLS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00" table:style-name="ce6">
            <text:p>1200</text:p>
          </table:table-cell>
          <table:table-cell office:value-type="date" office:date-value="2022-06-09T00:00:00" table:style-name="ce7">
            <text:p>09/06/2022</text:p>
          </table:table-cell>
          <table:table-cell office:value-type="float" office:value="360" table:style-name="ce8">
            <text:p>360,00</text:p>
          </table:table-cell>
          <table:table-cell office:value-type="string" table:style-name="ce9">
            <text:p>RADTECH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01" table:style-name="ce6">
            <text:p>1201</text:p>
          </table:table-cell>
          <table:table-cell office:value-type="date" office:date-value="2022-06-09T00:00:00" table:style-name="ce7">
            <text:p>09/06/2022</text:p>
          </table:table-cell>
          <table:table-cell office:value-type="float" office:value="1144" table:style-name="ce8">
            <text:p>1.144,00</text:p>
          </table:table-cell>
          <table:table-cell office:value-type="string" table:style-name="ce9">
            <text:p>R-BIOPHARM ITALI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02" table:style-name="ce6">
            <text:p>1202</text:p>
          </table:table-cell>
          <table:table-cell office:value-type="date" office:date-value="2022-06-09T00:00:00" table:style-name="ce7">
            <text:p>09/06/2022</text:p>
          </table:table-cell>
          <table:table-cell office:value-type="float" office:value="1292" table:style-name="ce8">
            <text:p>1.292,00</text:p>
          </table:table-cell>
          <table:table-cell office:value-type="string" table:style-name="ce9">
            <text:p>STAR ECOTRONIC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date" office:date-value="2022-06-09T00:00:00" table:style-name="ce7">
            <text:p>09/06/2022</text:p>
          </table:table-cell>
          <table:table-cell office:value-type="float" office:value="465" table:style-name="ce8">
            <text:p>465,00</text:p>
          </table:table-cell>
          <table:table-cell office:value-type="string" table:style-name="ce9">
            <text:p>STAR ECOTRONIC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04" table:style-name="ce6">
            <text:p>1204</text:p>
          </table:table-cell>
          <table:table-cell office:value-type="date" office:date-value="2022-06-09T00:00:00" table:style-name="ce7">
            <text:p>09/06/2022</text:p>
          </table:table-cell>
          <table:table-cell office:value-type="float" office:value="1525" table:style-name="ce8">
            <text:p>1.525,00</text:p>
          </table:table-cell>
          <table:table-cell office:value-type="string" table:style-name="ce9">
            <text:p>ULTRA SCIENTIFIC ITALI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05" table:style-name="ce6">
            <text:p>1205</text:p>
          </table:table-cell>
          <table:table-cell office:value-type="date" office:date-value="2022-06-09T00:00:00" table:style-name="ce7">
            <text:p>09/06/2022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MARTINI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06" table:style-name="ce6">
            <text:p>1206</text:p>
          </table:table-cell>
          <table:table-cell office:value-type="date" office:date-value="2022-06-09T00:00:00" table:style-name="ce7">
            <text:p>09/06/2022</text:p>
          </table:table-cell>
          <table:table-cell office:value-type="float" office:value="450" table:style-name="ce8">
            <text:p>450,00</text:p>
          </table:table-cell>
          <table:table-cell office:value-type="string" table:style-name="ce9">
            <text:p>SIONI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07" table:style-name="ce6">
            <text:p>1207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4230" table:style-name="ce8">
            <text:p>4.230,00</text:p>
          </table:table-cell>
          <table:table-cell office:value-type="string" table:style-name="ce9">
            <text:p>UDINESE COSTRUZION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08" table:style-name="ce6">
            <text:p>1208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2890" table:style-name="ce8">
            <text:p>2.890,00</text:p>
          </table:table-cell>
          <table:table-cell office:value-type="string" table:style-name="ce9">
            <text:p>UDINESE COSTRUZION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09" table:style-name="ce6">
            <text:p>1209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54104.39" table:style-name="ce8">
            <text:p>54.104,39</text:p>
          </table:table-cell>
          <table:table-cell office:value-type="string" table:style-name="ce9">
            <text:p>APLEONA HSG SP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10" table:style-name="ce6">
            <text:p>1210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90089.09" table:style-name="ce8">
            <text:p>90.089,09</text:p>
          </table:table-cell>
          <table:table-cell office:value-type="string" table:style-name="ce9">
            <text:p>APLEONA HSG SPA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11" table:style-name="ce6">
            <text:p>1211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8152.96" table:style-name="ce8">
            <text:p>8.152,96</text:p>
          </table:table-cell>
          <table:table-cell office:value-type="string" table:style-name="ce9">
            <text:p>ARCHI ENGINEERING S.A.S. DELL'ING. DE STALIS DIEGO &amp; C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12" table:style-name="ce6">
            <text:p>1212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513" table:style-name="ce8">
            <text:p>513,00</text:p>
          </table:table-cell>
          <table:table-cell office:value-type="string" table:style-name="ce9">
            <text:p>BIOMERIEUX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13" table:style-name="ce6">
            <text:p>1213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785.65" table:style-name="ce8">
            <text:p>785,65</text:p>
          </table:table-cell>
          <table:table-cell office:value-type="string" table:style-name="ce9">
            <text:p>BIOMERIEUX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14" table:style-name="ce6">
            <text:p>1214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11858.25" table:style-name="ce8">
            <text:p>11.858,25</text:p>
          </table:table-cell>
          <table:table-cell office:value-type="string" table:style-name="ce9">
            <text:p>COLSER SERVIZI SC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15" table:style-name="ce6">
            <text:p>1215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3626.04" table:style-name="ce8">
            <text:p>3.626,04</text:p>
          </table:table-cell>
          <table:table-cell office:value-type="string" table:style-name="ce9">
            <text:p>D.T.O. SERVIZ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16" table:style-name="ce6">
            <text:p>1216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8448" table:style-name="ce8">
            <text:p>8.448,0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17" table:style-name="ce6">
            <text:p>1217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28.75" table:style-name="ce8">
            <text:p>28,75</text:p>
          </table:table-cell>
          <table:table-cell office:value-type="string" table:style-name="ce9">
            <text:p>DIAGNOSTIC INTERNATIONAL DISTRIBUTION <text:s/>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18" table:style-name="ce6">
            <text:p>1218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384" table:style-name="ce8">
            <text:p>384,00</text:p>
          </table:table-cell>
          <table:table-cell office:value-type="string" table:style-name="ce9">
            <text:p>DPS INFORMATICA SNC DI PRESELLO GIANNI &amp; C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19" table:style-name="ce6">
            <text:p>1219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200" table:style-name="ce8">
            <text:p>200,00</text:p>
          </table:table-cell>
          <table:table-cell office:value-type="string" table:style-name="ce9">
            <text:p>DTU NATIONAL FOOD INSTITUTE - DANISH TECHNICAL UNIVERSITY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20" table:style-name="ce6">
            <text:p>1220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345.85" table:style-name="ce8">
            <text:p>345,85</text:p>
          </table:table-cell>
          <table:table-cell office:value-type="string" table:style-name="ce9">
            <text:p>EXACTA+OPTECH LABCENTER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21" table:style-name="ce6">
            <text:p>1221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330" table:style-name="ce8">
            <text:p>330,00</text:p>
          </table:table-cell>
          <table:table-cell office:value-type="string" table:style-name="ce9">
            <text:p>FCE UDIN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22" table:style-name="ce6">
            <text:p>1222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718.8" table:style-name="ce8">
            <text:p>718,80</text:p>
          </table:table-cell>
          <table:table-cell office:value-type="string" table:style-name="ce9">
            <text:p>GF TECH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23" table:style-name="ce6">
            <text:p>1223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18422" table:style-name="ce8">
            <text:p>18.422,00</text:p>
          </table:table-cell>
          <table:table-cell office:value-type="string" table:style-name="ce9">
            <text:p>HORTU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24" table:style-name="ce6">
            <text:p>1224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454.08" table:style-name="ce8">
            <text:p>454,08</text:p>
          </table:table-cell>
          <table:table-cell office:value-type="string" table:style-name="ce9">
            <text:p>IDEXX LABORATORIES ITALI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25" table:style-name="ce6">
            <text:p>1225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19032" table:style-name="ce8">
            <text:p>19.032,00</text:p>
          </table:table-cell>
          <table:table-cell office:value-type="string" table:style-name="ce9">
            <text:p>ING. VITTORIO BOZZETTO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26" table:style-name="ce6">
            <text:p>1226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556.04999999999995" table:style-name="ce8">
            <text:p>556,05</text:p>
          </table:table-cell>
          <table:table-cell office:value-type="string" table:style-name="ce9">
            <text:p>ITALARCHIV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27" table:style-name="ce6">
            <text:p>1227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537.70000000000005" table:style-name="ce8">
            <text:p>537,70</text:p>
          </table:table-cell>
          <table:table-cell office:value-type="string" table:style-name="ce9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28" table:style-name="ce6">
            <text:p>1228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1.3" table:style-name="ce8">
            <text:p>1,30</text:p>
          </table:table-cell>
          <table:table-cell office:value-type="string" table:style-name="ce9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29" table:style-name="ce6">
            <text:p>1229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22.71" table:style-name="ce8">
            <text:p>22,71</text:p>
          </table:table-cell>
          <table:table-cell office:value-type="string" table:style-name="ce9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30" table:style-name="ce6">
            <text:p>1230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7281.43" table:style-name="ce8">
            <text:p>7.281,43</text:p>
          </table:table-cell>
          <table:table-cell office:value-type="string" table:style-name="ce9">
            <text:p>LINTERNONE<text:s/>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31" table:style-name="ce6">
            <text:p>1231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7861.78" table:style-name="ce8">
            <text:p>7.861,78</text:p>
          </table:table-cell>
          <table:table-cell office:value-type="string" table:style-name="ce9">
            <text:p>MARCHIORI ENERGI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32" table:style-name="ce6">
            <text:p>1232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42.18" table:style-name="ce8">
            <text:p>42,18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33" table:style-name="ce6">
            <text:p>1233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543" table:style-name="ce8">
            <text:p>543,00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34" table:style-name="ce6">
            <text:p>1234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152" table:style-name="ce8">
            <text:p>152,00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35" table:style-name="ce6">
            <text:p>1235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39000" table:style-name="ce8">
            <text:p>39.000,00</text:p>
          </table:table-cell>
          <table:table-cell office:value-type="string" table:style-name="ce9">
            <text:p>METROHM ITALIAN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36" table:style-name="ce6">
            <text:p>1236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111.5" table:style-name="ce8">
            <text:p>111,50</text:p>
          </table:table-cell>
          <table:table-cell office:value-type="string" table:style-name="ce9">
            <text:p>MICROBIOL DI SERGIO MURGIA &amp; C. SNC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37" table:style-name="ce6">
            <text:p>1237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371.2" table:style-name="ce8">
            <text:p>371,20</text:p>
          </table:table-cell>
          <table:table-cell office:value-type="string" table:style-name="ce9">
            <text:p>MYO SP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38" table:style-name="ce6">
            <text:p>1238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4680" table:style-name="ce8">
            <text:p>4.680,00</text:p>
          </table:table-cell>
          <table:table-cell office:value-type="string" table:style-name="ce9">
            <text:p>ORION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39" table:style-name="ce6">
            <text:p>1239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2913.77" table:style-name="ce8">
            <text:p>2.913,77</text:p>
          </table:table-cell>
          <table:table-cell office:value-type="string" table:style-name="ce9">
            <text:p>PERONIO ARCH. PAOLO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40" table:style-name="ce6">
            <text:p>1240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2913.77" table:style-name="ce8">
            <text:p>2.913,77</text:p>
          </table:table-cell>
          <table:table-cell office:value-type="string" table:style-name="ce9">
            <text:p>POIANA ARCH. SAR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41" table:style-name="ce6">
            <text:p>1241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648.75" table:style-name="ce8">
            <text:p>648,75</text:p>
          </table:table-cell>
          <table:table-cell office:value-type="string" table:style-name="ce9">
            <text:p>THERMO FISHER DIAGNOSTIC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42" table:style-name="ce6">
            <text:p>1242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597.29999999999995" table:style-name="ce8">
            <text:p>597,30</text:p>
          </table:table-cell>
          <table:table-cell office:value-type="string" table:style-name="ce9">
            <text:p>VWR INTERNATIONAL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43" table:style-name="ce6">
            <text:p>1243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445.05" table:style-name="ce8">
            <text:p>445,05</text:p>
          </table:table-cell>
          <table:table-cell office:value-type="string" table:style-name="ce9">
            <text:p>VWR INTERNATIONAL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44" table:style-name="ce6">
            <text:p>1244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702.6" table:style-name="ce8">
            <text:p>702,60</text:p>
          </table:table-cell>
          <table:table-cell office:value-type="string" table:style-name="ce9">
            <text:p>VWR INTERNATIONAL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45" table:style-name="ce6">
            <text:p>1245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119.08" table:style-name="ce8">
            <text:p>119,08</text:p>
          </table:table-cell>
          <table:table-cell office:value-type="string" table:style-name="ce9">
            <text:p>HACH LANG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46" table:style-name="ce6">
            <text:p>1246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1104.32" table:style-name="ce8">
            <text:p>1.104,32</text:p>
          </table:table-cell>
          <table:table-cell office:value-type="string" table:style-name="ce9">
            <text:p>HACH LANG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47" table:style-name="ce6">
            <text:p>1247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5961.5" table:style-name="ce8">
            <text:p>5.961,50</text:p>
          </table:table-cell>
          <table:table-cell office:value-type="string" table:style-name="ce9">
            <text:p>R.A. DI RITA AUCELL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48" table:style-name="ce6">
            <text:p>1248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11820" table:style-name="ce8">
            <text:p>11.820,00</text:p>
          </table:table-cell>
          <table:table-cell office:value-type="string" table:style-name="ce9">
            <text:p>INFOFACTORY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49" table:style-name="ce6">
            <text:p>1249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136.29" table:style-name="ce8">
            <text:p>136,29</text:p>
          </table:table-cell>
          <table:table-cell office:value-type="string" table:style-name="ce9">
            <text:p>BEDE CONSULENZE SRLS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50" table:style-name="ce6">
            <text:p>1250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294.3" table:style-name="ce8">
            <text:p>294,30</text:p>
          </table:table-cell>
          <table:table-cell office:value-type="string" table:style-name="ce9">
            <text:p>LGC STANDARD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51" table:style-name="ce6">
            <text:p>1251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294.3" table:style-name="ce8">
            <text:p>294,30</text:p>
          </table:table-cell>
          <table:table-cell office:value-type="string" table:style-name="ce9">
            <text:p>LGC STANDARD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52" table:style-name="ce6">
            <text:p>1252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1320" table:style-name="ce8">
            <text:p>1.320,00</text:p>
          </table:table-cell>
          <table:table-cell office:value-type="string" table:style-name="ce9">
            <text:p>LIFEANALYTIC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53" table:style-name="ce6">
            <text:p>1253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799.11" table:style-name="ce8">
            <text:p>799,11</text:p>
          </table:table-cell>
          <table:table-cell office:value-type="string" table:style-name="ce9">
            <text:p>CAFC S.P.A.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54" table:style-name="ce6">
            <text:p>1254</text:p>
          </table:table-cell>
          <table:table-cell office:value-type="date" office:date-value="2022-06-14T00:00:00" table:style-name="ce7">
            <text:p>14/06/2022</text:p>
          </table:table-cell>
          <table:table-cell office:value-type="float" office:value="1722.61" table:style-name="ce8">
            <text:p>1.722,6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55" table:style-name="ce6">
            <text:p>1255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2038.4" table:style-name="ce8">
            <text:p>2.038,40</text:p>
          </table:table-cell>
          <table:table-cell office:value-type="string" table:style-name="ce9">
            <text:p>ATLAS EVOLUTION S.R.L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56" table:style-name="ce6">
            <text:p>1256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662.72" table:style-name="ce8">
            <text:p>662,72</text:p>
          </table:table-cell>
          <table:table-cell office:value-type="string" table:style-name="ce9">
            <text:p>HACH LANG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57" table:style-name="ce6">
            <text:p>1257</text:p>
          </table:table-cell>
          <table:table-cell office:value-type="date" office:date-value="2022-06-15T00:00:00" table:style-name="ce7">
            <text:p>15/06/2022</text:p>
          </table:table-cell>
          <table:table-cell office:value-type="float" office:value="566.20000000000005" table:style-name="ce8">
            <text:p>566,20</text:p>
          </table:table-cell>
          <table:table-cell office:value-type="string" table:style-name="ce9">
            <text:p>HACH LANG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58" table:style-name="ce6">
            <text:p>1258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16032" table:style-name="ce8">
            <text:p>16.032,00</text:p>
          </table:table-cell>
          <table:table-cell office:value-type="string" table:style-name="ce9">
            <text:p>ING. VITTORIO BOZZETTO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59" table:style-name="ce6">
            <text:p>1259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258987.23" table:style-name="ce8">
            <text:p>258.987,23</text:p>
          </table:table-cell>
          <table:table-cell office:value-type="string" table:style-name="ce9">
            <text:p>I.N.P.D.A.P. - VERSAMENTI MENSILI</text:p>
          </table:table-cell>
          <table:table-cell office:value-type="string" table:style-name="ce9">
            <text:p>Contributi previdenzial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60" table:style-name="ce6">
            <text:p>1260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136702.91" table:style-name="ce8">
            <text:p>136.702,91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61" table:style-name="ce6">
            <text:p>1261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352" table:style-name="ce8">
            <text:p>352,00</text:p>
          </table:table-cell>
          <table:table-cell office:value-type="string" table:style-name="ce9">
            <text:p>ISTITUTO NAZIONALE PREVIDENZA SOCIALE - VERSAMENTI MENSILI</text:p>
          </table:table-cell>
          <table:table-cell office:value-type="string" table:style-name="ce9">
            <text:p>Contributi previdenzial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62" table:style-name="ce6">
            <text:p>1262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57656.66" table:style-name="ce8">
            <text:p>57.656,66</text:p>
          </table:table-cell>
          <table:table-cell office:value-type="string" table:style-name="ce9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63" table:style-name="ce6">
            <text:p>1263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1056" table:style-name="ce8">
            <text:p>1.056,00</text:p>
          </table:table-cell>
          <table:table-cell office:value-type="string" table:style-name="ce9">
            <text:p>INPGI - ISTITUTO NAZIONALE DI PREVIDENZA DEI GIORNALISTI ITALIANI</text:p>
          </table:table-cell>
          <table:table-cell office:value-type="string" table:style-name="ce9">
            <text:p>Contributi previdenzial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64" table:style-name="ce6">
            <text:p>1264</text:p>
          </table:table-cell>
          <table:table-cell office:value-type="date" office:date-value="2022-06-17T00:00:00" table:style-name="ce7">
            <text:p>17/06/2022</text:p>
          </table:table-cell>
          <table:table-cell office:value-type="float" office:value="3433.25" table:style-name="ce8">
            <text:p>3.433,25</text:p>
          </table:table-cell>
          <table:table-cell office:value-type="string" table:style-name="ce9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65" table:style-name="ce6">
            <text:p>1265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11195.15" table:style-name="ce8">
            <text:p>11.195,15</text:p>
          </table:table-cell>
          <table:table-cell office:value-type="string" table:style-name="ce9">
            <text:p>PERSONALE ESTERNO</text:p>
          </table:table-cell>
          <table:table-cell office:value-type="string" table:style-name="ce9">
            <text:p>Retribuzion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66" table:style-name="ce6">
            <text:p>1266</text:p>
          </table:table-cell>
          <table:table-cell office:value-type="date" office:date-value="2022-06-20T00:00:00" table:style-name="ce7">
            <text:p>20/06/2022</text:p>
          </table:table-cell>
          <table:table-cell office:value-type="float" office:value="861249.6" table:style-name="ce8">
            <text:p>861.249,60</text:p>
          </table:table-cell>
          <table:table-cell office:value-type="string" table:style-name="ce9">
            <text:p>PERSONALE DIPENDENTE - ARPA</text:p>
          </table:table-cell>
          <table:table-cell office:value-type="string" table:style-name="ce9">
            <text:p>Retribuzion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67" table:style-name="ce6">
            <text:p>1267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24.66" table:style-name="ce8">
            <text:p>24,66</text:p>
          </table:table-cell>
          <table:table-cell office:value-type="string" table:style-name="ce9">
            <text:p>TESORERIA - ADDEBITI COMPETENZE</text:p>
          </table:table-cell>
          <table:table-cell office:value-type="string" table:style-name="ce9">
            <text:p>Competenze tesoreria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68" table:style-name="ce6">
            <text:p>1268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4620.95" table:style-name="ce8">
            <text:p>4.620,95</text:p>
          </table:table-cell>
          <table:table-cell office:value-type="string" table:style-name="ce9">
            <text:p>ITALIANA PETROLI S.P.A.</text:p>
          </table:table-cell>
          <table:table-cell office:value-type="string" table:style-name="ce9">
            <text:p>Carburant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69" table:style-name="ce6">
            <text:p>1269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.55" table:style-name="ce8">
            <text:p>1,55</text:p>
          </table:table-cell>
          <table:table-cell office:value-type="string" table:style-name="ce9">
            <text:p>TESORERIA - ADDEBITI COMPETENZE</text:p>
          </table:table-cell>
          <table:table-cell office:value-type="string" table:style-name="ce9">
            <text:p>Competenze tesoreria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70" table:style-name="ce6">
            <text:p>1270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533" table:style-name="ce8">
            <text:p>1.533,00</text:p>
          </table:table-cell>
          <table:table-cell office:value-type="string" table:style-name="ce9">
            <text:p>ISONTINA AMBIENTE S.R.L.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71" table:style-name="ce6">
            <text:p>1271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755" table:style-name="ce8">
            <text:p>755,00</text:p>
          </table:table-cell>
          <table:table-cell office:value-type="string" table:style-name="ce9">
            <text:p>ISONTINA AMBIENTE S.R.L.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72" table:style-name="ce6">
            <text:p>1272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824" table:style-name="ce8">
            <text:p>824,00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73" table:style-name="ce6">
            <text:p>1273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234" table:style-name="ce8">
            <text:p>1.234,00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74" table:style-name="ce6">
            <text:p>1274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657" table:style-name="ce8">
            <text:p>657,00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75" table:style-name="ce6">
            <text:p>1275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2961.51" table:style-name="ce8">
            <text:p>2.961,51</text:p>
          </table:table-cell>
          <table:table-cell office:value-type="string" table:style-name="ce9">
            <text:p>CRUP - RITENUTE DA LAVORO AUTONOMO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76" table:style-name="ce6">
            <text:p>1276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21" table:style-name="ce8">
            <text:p>121,00</text:p>
          </table:table-cell>
          <table:table-cell office:value-type="string" table:style-name="ce9">
            <text:p>IVA SU ACQUISTI COMUNITARI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77" table:style-name="ce6">
            <text:p>1277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23036.05" table:style-name="ce8">
            <text:p>123.036,05</text:p>
          </table:table-cell>
          <table:table-cell office:value-type="string" table:style-name="ce9">
            <text:p>ERARIO C/IVA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78" table:style-name="ce6">
            <text:p>1278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39272.730000000003" table:style-name="ce8">
            <text:p>39.272,73</text:p>
          </table:table-cell>
          <table:table-cell office:value-type="string" table:style-name="ce9">
            <text:p>INFORMEST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79" table:style-name="ce6">
            <text:p>1279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509" table:style-name="ce8">
            <text:p>1.509,00</text:p>
          </table:table-cell>
          <table:table-cell office:value-type="string" table:style-name="ce9">
            <text:p>A.F. PETROLI S.P.A.</text:p>
          </table:table-cell>
          <table:table-cell office:value-type="string" table:style-name="ce9">
            <text:p>Carburant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80" table:style-name="ce6">
            <text:p>1280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9">
            <text:p>AMETEK SRL DIVISIONE AMT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81" table:style-name="ce6">
            <text:p>1281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524.97" table:style-name="ce8">
            <text:p>1.524,97</text:p>
          </table:table-cell>
          <table:table-cell office:value-type="string" table:style-name="ce9">
            <text:p>ANALYTICAL TECHNOLOGY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82" table:style-name="ce6">
            <text:p>1282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597.67999999999995" table:style-name="ce8">
            <text:p>597,68</text:p>
          </table:table-cell>
          <table:table-cell office:value-type="string" table:style-name="ce9">
            <text:p>ANALYTICAL TECHNOLOGY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83" table:style-name="ce6">
            <text:p>1283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413.24" table:style-name="ce8">
            <text:p>1.413,24</text:p>
          </table:table-cell>
          <table:table-cell office:value-type="string" table:style-name="ce9">
            <text:p>ANALYTICAL TECHNOLOGY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84" table:style-name="ce6">
            <text:p>1284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8.23" table:style-name="ce8">
            <text:p>18,23</text:p>
          </table:table-cell>
          <table:table-cell office:value-type="string" table:style-name="ce9">
            <text:p>CAFC S.P.A.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85" table:style-name="ce6">
            <text:p>1285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240.26" table:style-name="ce8">
            <text:p>240,26</text:p>
          </table:table-cell>
          <table:table-cell office:value-type="string" table:style-name="ce9">
            <text:p>CAFC S.P.A.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86" table:style-name="ce6">
            <text:p>1286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4990" table:style-name="ce8">
            <text:p>4.990,00</text:p>
          </table:table-cell>
          <table:table-cell office:value-type="string" table:style-name="ce9">
            <text:p>EBSCO INFORMATION SERVICE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87" table:style-name="ce6">
            <text:p>1287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6250" table:style-name="ce8">
            <text:p>6.250,00</text:p>
          </table:table-cell>
          <table:table-cell office:value-type="string" table:style-name="ce9">
            <text:p>EUSOFT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88" table:style-name="ce6">
            <text:p>1288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246.45" table:style-name="ce8">
            <text:p>246,45</text:p>
          </table:table-cell>
          <table:table-cell office:value-type="string" table:style-name="ce9">
            <text:p>F.LLI DE MARCHI S.N.C. DI FULVIO, ROBERTO &amp; MONICA DE MARCHI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89" table:style-name="ce6">
            <text:p>1289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48.96" table:style-name="ce8">
            <text:p>148,96</text:p>
          </table:table-cell>
          <table:table-cell office:value-type="string" table:style-name="ce9">
            <text:p>FEDEX EXPRESS ITALY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90" table:style-name="ce6">
            <text:p>1290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5900" table:style-name="ce8">
            <text:p>5.900,00</text:p>
          </table:table-cell>
          <table:table-cell office:value-type="string" table:style-name="ce9">
            <text:p>FGM AMBIENTE SAS DI SALVATORI LUISA &amp; C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91" table:style-name="ce6">
            <text:p>1291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268.72000000000003" table:style-name="ce8">
            <text:p>268,72</text:p>
          </table:table-cell>
          <table:table-cell office:value-type="string" table:style-name="ce9">
            <text:p>H.C. HOSPITAL CONSULTING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92" table:style-name="ce6">
            <text:p>1292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743.29" table:style-name="ce8">
            <text:p>1.743,29</text:p>
          </table:table-cell>
          <table:table-cell office:value-type="string" table:style-name="ce9">
            <text:p>HACH LANG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93" table:style-name="ce6">
            <text:p>1293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410.4" table:style-name="ce8">
            <text:p>410,40</text:p>
          </table:table-cell>
          <table:table-cell office:value-type="string" table:style-name="ce9">
            <text:p>HACH LANG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94" table:style-name="ce6">
            <text:p>1294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52.59" table:style-name="ce8">
            <text:p>52,59</text:p>
          </table:table-cell>
          <table:table-cell office:value-type="string" table:style-name="ce9">
            <text:p>HACH LANG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95" table:style-name="ce6">
            <text:p>1295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937.5" table:style-name="ce8">
            <text:p>937,50</text:p>
          </table:table-cell>
          <table:table-cell office:value-type="string" table:style-name="ce9">
            <text:p>ISTITUTO ITALIANO DEL MARCHIO DI QUALITA'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96" table:style-name="ce6">
            <text:p>1296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569" table:style-name="ce8">
            <text:p>569,00</text:p>
          </table:table-cell>
          <table:table-cell office:value-type="string" table:style-name="ce9">
            <text:p>LABOINDUSTR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97" table:style-name="ce6">
            <text:p>1297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314.60000000000002" table:style-name="ce8">
            <text:p>314,60</text:p>
          </table:table-cell>
          <table:table-cell office:value-type="string" table:style-name="ce9">
            <text:p>LABSERVICE ANALYTIC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98" table:style-name="ce6">
            <text:p>1298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377" table:style-name="ce8">
            <text:p>377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299" table:style-name="ce6">
            <text:p>1299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58.77" table:style-name="ce8">
            <text:p>58,77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00" table:style-name="ce6">
            <text:p>1300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5" table:style-name="ce8">
            <text:p>5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01" table:style-name="ce6">
            <text:p>1301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250" table:style-name="ce8">
            <text:p>250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02" table:style-name="ce6">
            <text:p>1302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0" table:style-name="ce8">
            <text:p>10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03" table:style-name="ce6">
            <text:p>1303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67" table:style-name="ce8">
            <text:p>67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04" table:style-name="ce6">
            <text:p>1304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360.65" table:style-name="ce8">
            <text:p>360,65</text:p>
          </table:table-cell>
          <table:table-cell office:value-type="string" table:style-name="ce9">
            <text:p>MOTORPLANET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05" table:style-name="ce6">
            <text:p>1305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183.79" table:style-name="ce8">
            <text:p>1.183,79</text:p>
          </table:table-cell>
          <table:table-cell office:value-type="string" table:style-name="ce9">
            <text:p>MYO SP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06" table:style-name="ce6">
            <text:p>1306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285.24" table:style-name="ce8">
            <text:p>1.285,24</text:p>
          </table:table-cell>
          <table:table-cell office:value-type="string" table:style-name="ce9">
            <text:p>MYO SP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07" table:style-name="ce6">
            <text:p>1307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241.21" table:style-name="ce8">
            <text:p>241,21</text:p>
          </table:table-cell>
          <table:table-cell office:value-type="string" table:style-name="ce9">
            <text:p>NONINO S.N.C. AUTOFFICINA DI ALESSANDRO E ANDRE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08" table:style-name="ce6">
            <text:p>1308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360" table:style-name="ce8">
            <text:p>1.360,00</text:p>
          </table:table-cell>
          <table:table-cell office:value-type="string" table:style-name="ce9">
            <text:p>NUOVA TECNOGALENIC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09" table:style-name="ce6">
            <text:p>1309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220" table:style-name="ce8">
            <text:p>220,00</text:p>
          </table:table-cell>
          <table:table-cell office:value-type="string" table:style-name="ce9">
            <text:p>OR SELL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10" table:style-name="ce6">
            <text:p>1310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13.64" table:style-name="ce8">
            <text:p>113,64</text:p>
          </table:table-cell>
          <table:table-cell office:value-type="string" table:style-name="ce9">
            <text:p>PORTO SAN ROCCO MARINA RESORT SRL</text:p>
          </table:table-cell>
          <table:table-cell office:value-type="string" table:style-name="ce9">
            <text:p>Carburant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11" table:style-name="ce6">
            <text:p>1311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2.4" table:style-name="ce8">
            <text:p>12,4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12" table:style-name="ce6">
            <text:p>1312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202.5" table:style-name="ce8">
            <text:p>202,50</text:p>
          </table:table-cell>
          <table:table-cell office:value-type="string" table:style-name="ce9">
            <text:p>RETEAMBIENT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13" table:style-name="ce6">
            <text:p>1313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883" table:style-name="ce8">
            <text:p>883,00</text:p>
          </table:table-cell>
          <table:table-cell office:value-type="string" table:style-name="ce9">
            <text:p>RETEAMBIENT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14" table:style-name="ce6">
            <text:p>1314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2403" table:style-name="ce8">
            <text:p>2.403,00</text:p>
          </table:table-cell>
          <table:table-cell office:value-type="string" table:style-name="ce9">
            <text:p>REVOLFATO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15" table:style-name="ce6">
            <text:p>1315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210" table:style-name="ce8">
            <text:p>210,00</text:p>
          </table:table-cell>
          <table:table-cell office:value-type="string" table:style-name="ce9">
            <text:p>SCUBL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16" table:style-name="ce6">
            <text:p>1316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380.25" table:style-name="ce8">
            <text:p>380,25</text:p>
          </table:table-cell>
          <table:table-cell office:value-type="string" table:style-name="ce9">
            <text:p>SIN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17" table:style-name="ce6">
            <text:p>1317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012.5" table:style-name="ce8">
            <text:p>1.012,50</text:p>
          </table:table-cell>
          <table:table-cell office:value-type="string" table:style-name="ce9">
            <text:p>SYNTHESIS SNC DI FRANCO A. E MISCHIS F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18" table:style-name="ce6">
            <text:p>1318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755.16" table:style-name="ce8">
            <text:p>755,16</text:p>
          </table:table-cell>
          <table:table-cell office:value-type="string" table:style-name="ce9">
            <text:p>THERMO FISHER DIAGNOSTIC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19" table:style-name="ce6">
            <text:p>1319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498.8" table:style-name="ce8">
            <text:p>1.498,80</text:p>
          </table:table-cell>
          <table:table-cell office:value-type="string" table:style-name="ce9">
            <text:p>VACUUM SERVI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20" table:style-name="ce6">
            <text:p>1320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4492.8100000000004" table:style-name="ce8">
            <text:p>4.492,81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21" table:style-name="ce6">
            <text:p>1321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2687.65" table:style-name="ce8">
            <text:p>2.687,6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22" table:style-name="ce6">
            <text:p>1322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2275.5500000000002" table:style-name="ce8">
            <text:p>2.275,5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23" table:style-name="ce6">
            <text:p>1323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3559.65" table:style-name="ce8">
            <text:p>3.559,6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24" table:style-name="ce6">
            <text:p>1324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2506.9299999999998" table:style-name="ce8">
            <text:p>2.506,93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25" table:style-name="ce6">
            <text:p>1325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427.83" table:style-name="ce8">
            <text:p>1.427,83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26" table:style-name="ce6">
            <text:p>1326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3247.85" table:style-name="ce8">
            <text:p>3.247,8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27" table:style-name="ce6">
            <text:p>1327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3167.25" table:style-name="ce8">
            <text:p>3.167,2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28" table:style-name="ce6">
            <text:p>1328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2929.45" table:style-name="ce8">
            <text:p>2.929,4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29" table:style-name="ce6">
            <text:p>1329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2888.85" table:style-name="ce8">
            <text:p>2.888,8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30" table:style-name="ce6">
            <text:p>1330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2853.65" table:style-name="ce8">
            <text:p>2.853,6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31" table:style-name="ce6">
            <text:p>1331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2938.35" table:style-name="ce8">
            <text:p>2.938,3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32" table:style-name="ce6">
            <text:p>1332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3385.62" table:style-name="ce8">
            <text:p>3.385,62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33" table:style-name="ce6">
            <text:p>1333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2624.85" table:style-name="ce8">
            <text:p>2.624,8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34" table:style-name="ce6">
            <text:p>1334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3516.05" table:style-name="ce8">
            <text:p>3.516,0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35" table:style-name="ce6">
            <text:p>1335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3231.25" table:style-name="ce8">
            <text:p>3.231,2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36" table:style-name="ce6">
            <text:p>1336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694.27" table:style-name="ce8">
            <text:p>694,27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37" table:style-name="ce6">
            <text:p>1337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1386.52" table:style-name="ce8">
            <text:p>1.386,52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38" table:style-name="ce6">
            <text:p>1338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694.27" table:style-name="ce8">
            <text:p>694,27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39" table:style-name="ce6">
            <text:p>1339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4994.51" table:style-name="ce8">
            <text:p>4.994,51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40" table:style-name="ce6">
            <text:p>1340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2929.16" table:style-name="ce8">
            <text:p>2.929,16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41" table:style-name="ce6">
            <text:p>1341</text:p>
          </table:table-cell>
          <table:table-cell office:value-type="date" office:date-value="2022-06-22T00:00:00" table:style-name="ce7">
            <text:p>22/06/2022</text:p>
          </table:table-cell>
          <table:table-cell office:value-type="float" office:value="3325.3" table:style-name="ce8">
            <text:p>3.325,30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42" table:style-name="ce6">
            <text:p>1342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120.5" table:style-name="ce8">
            <text:p>120,50</text:p>
          </table:table-cell>
          <table:table-cell office:value-type="string" table:style-name="ce9">
            <text:p>ANAAO ASSOMED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43" table:style-name="ce6">
            <text:p>1343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146.22999999999999" table:style-name="ce8">
            <text:p>146,23</text:p>
          </table:table-cell>
          <table:table-cell office:value-type="string" table:style-name="ce9">
            <text:p>FEDIRETS<text:s/>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44" table:style-name="ce6">
            <text:p>1344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550.87" table:style-name="ce8">
            <text:p>550,87</text:p>
          </table:table-cell>
          <table:table-cell office:value-type="string" table:style-name="ce9">
            <text:p>CGIL UDINE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45" table:style-name="ce6">
            <text:p>1345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20.02" table:style-name="ce8">
            <text:p>20,02</text:p>
          </table:table-cell>
          <table:table-cell office:value-type="string" table:style-name="ce9">
            <text:p>CGIL FP PORDENONE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46" table:style-name="ce6">
            <text:p>1346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17.66" table:style-name="ce8">
            <text:p>17,66</text:p>
          </table:table-cell>
          <table:table-cell office:value-type="string" table:style-name="ce9">
            <text:p>CGIL GORIZIA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47" table:style-name="ce6">
            <text:p>1347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525.59" table:style-name="ce8">
            <text:p>525,59</text:p>
          </table:table-cell>
          <table:table-cell office:value-type="string" table:style-name="ce9">
            <text:p>CISL FP FRIULI VENEZIA GIULIA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48" table:style-name="ce6">
            <text:p>1348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176.52" table:style-name="ce8">
            <text:p>176,52</text:p>
          </table:table-cell>
          <table:table-cell office:value-type="string" table:style-name="ce9">
            <text:p>F.S.I. QUOTE UDINE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49" table:style-name="ce6">
            <text:p>1349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14.81" table:style-name="ce8">
            <text:p>14,81</text:p>
          </table:table-cell>
          <table:table-cell office:value-type="string" table:style-name="ce9">
            <text:p>F.S.I. QUOTE PORDENONE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50" table:style-name="ce6">
            <text:p>1350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40.450000000000003" table:style-name="ce8">
            <text:p>40,45</text:p>
          </table:table-cell>
          <table:table-cell office:value-type="string" table:style-name="ce9">
            <text:p>UIL - SEGRETERIA PROVINCIALE - PORDENONE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51" table:style-name="ce6">
            <text:p>1351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13" table:style-name="ce8">
            <text:p>13,00</text:p>
          </table:table-cell>
          <table:table-cell office:value-type="string" table:style-name="ce9">
            <text:p>U.N.A.E.P. - UNIONE NAZIONALE AVVOCATI ENTI PUBBLICI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52" table:style-name="ce6">
            <text:p>1352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4.5" table:style-name="ce8">
            <text:p>4,50</text:p>
          </table:table-cell>
          <table:table-cell office:value-type="string" table:style-name="ce9">
            <text:p>CIRCOLO SOCIALE SPORTIVO RICREATIVO - GORIZIA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53" table:style-name="ce6">
            <text:p>1353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3.34" table:style-name="ce8">
            <text:p>3,34</text:p>
          </table:table-cell>
          <table:table-cell office:value-type="string" table:style-name="ce9">
            <text:p>CROSS UDINE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54" table:style-name="ce6">
            <text:p>1354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10" table:style-name="ce8">
            <text:p>10,00</text:p>
          </table:table-cell>
          <table:table-cell office:value-type="string" table:style-name="ce9">
            <text:p>UGL TRIESTE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55" table:style-name="ce6">
            <text:p>1355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136" table:style-name="ce8">
            <text:p>136,00</text:p>
          </table:table-cell>
          <table:table-cell office:value-type="string" table:style-name="ce9">
            <text:p>IBL BANCA S.P.A.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56" table:style-name="ce6">
            <text:p>1356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311" table:style-name="ce8">
            <text:p>311,00</text:p>
          </table:table-cell>
          <table:table-cell office:value-type="string" table:style-name="ce9">
            <text:p>PITAGOR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57" table:style-name="ce6">
            <text:p>1357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265" table:style-name="ce8">
            <text:p>265,00</text:p>
          </table:table-cell>
          <table:table-cell office:value-type="string" table:style-name="ce9">
            <text:p>PRESTITALIA S.P.A.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58" table:style-name="ce6">
            <text:p>1358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290" table:style-name="ce8">
            <text:p>290,00</text:p>
          </table:table-cell>
          <table:table-cell office:value-type="string" table:style-name="ce9">
            <text:p>BANCA NAZIONALE DEL LAVORO S.P.A.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59" table:style-name="ce6">
            <text:p>1359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247" table:style-name="ce8">
            <text:p>247,00</text:p>
          </table:table-cell>
          <table:table-cell office:value-type="string" table:style-name="ce9">
            <text:p>FIDITALIA S.P.A.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60" table:style-name="ce6">
            <text:p>1360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320" table:style-name="ce8">
            <text:p>320,00</text:p>
          </table:table-cell>
          <table:table-cell office:value-type="string" table:style-name="ce9">
            <text:p>PREXTA S.P.A.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61" table:style-name="ce6">
            <text:p>1361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165" table:style-name="ce8">
            <text:p>165,00</text:p>
          </table:table-cell>
          <table:table-cell office:value-type="string" table:style-name="ce9">
            <text:p>FINANCIT SPA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62" table:style-name="ce6">
            <text:p>1362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2886.89" table:style-name="ce8">
            <text:p>2.886,89</text:p>
          </table:table-cell>
          <table:table-cell office:value-type="string" table:style-name="ce9">
            <text:p>INPDAP - PICCOLI PRESTITI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63" table:style-name="ce6">
            <text:p>1363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280" table:style-name="ce8">
            <text:p>280,00</text:p>
          </table:table-cell>
          <table:table-cell office:value-type="string" table:style-name="ce9">
            <text:p>FINDOMESTIC BANCA SPA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64" table:style-name="ce6">
            <text:p>1364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251" table:style-name="ce8">
            <text:p>251,00</text:p>
          </table:table-cell>
          <table:table-cell office:value-type="string" table:style-name="ce9">
            <text:p>FINDOMESTIC BANCA SPA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65" table:style-name="ce6">
            <text:p>1365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253" table:style-name="ce8">
            <text:p>253,00</text:p>
          </table:table-cell>
          <table:table-cell office:value-type="string" table:style-name="ce9">
            <text:p>AGOS DUCATO S.P.A.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66" table:style-name="ce6">
            <text:p>1366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89.4" table:style-name="ce8">
            <text:p>89,40</text:p>
          </table:table-cell>
          <table:table-cell office:value-type="string" table:style-name="ce9">
            <text:p>MARCUZZI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67" table:style-name="ce6">
            <text:p>1367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60.6" table:style-name="ce8">
            <text:p>60,60</text:p>
          </table:table-cell>
          <table:table-cell office:value-type="string" table:style-name="ce9">
            <text:p>ASSIMOCO SPA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68" table:style-name="ce6">
            <text:p>1368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162.72" table:style-name="ce8">
            <text:p>162,72</text:p>
          </table:table-cell>
          <table:table-cell office:value-type="string" table:style-name="ce9">
            <text:p>ESATT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69" table:style-name="ce6">
            <text:p>1369</text:p>
          </table:table-cell>
          <table:table-cell office:value-type="date" office:date-value="2022-06-27T00:00:00" table:style-name="ce7">
            <text:p>27/06/2022</text:p>
          </table:table-cell>
          <table:table-cell office:value-type="float" office:value="1840.71" table:style-name="ce8">
            <text:p>1.840,71</text:p>
          </table:table-cell>
          <table:table-cell office:value-type="string" table:style-name="ce9">
            <text:p>FONDO PERSEO</text:p>
          </table:table-cell>
          <table:table-cell office:value-type="string" table:style-name="ce9">
            <text:p>Versamento 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70" table:style-name="ce6">
            <text:p>1370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78.9" table:style-name="ce8">
            <text:p>178,90</text:p>
          </table:table-cell>
          <table:table-cell office:value-type="string" table:style-name="ce9">
            <text:p>A.F. PETROLI S.P.A.</text:p>
          </table:table-cell>
          <table:table-cell office:value-type="string" table:style-name="ce9">
            <text:p>Carburant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71" table:style-name="ce6">
            <text:p>1371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308.5999999999999" table:style-name="ce8">
            <text:p>1.308,60</text:p>
          </table:table-cell>
          <table:table-cell office:value-type="string" table:style-name="ce9">
            <text:p>AIRTECH SERVI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72" table:style-name="ce6">
            <text:p>137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345" table:style-name="ce8">
            <text:p>345,00</text:p>
          </table:table-cell>
          <table:table-cell office:value-type="string" table:style-name="ce9">
            <text:p>ARTIGLAS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73" table:style-name="ce6">
            <text:p>1373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3678.6" table:style-name="ce8">
            <text:p>3.678,60</text:p>
          </table:table-cell>
          <table:table-cell office:value-type="string" table:style-name="ce9">
            <text:p>BIO-RAD LABORATORIE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74" table:style-name="ce6">
            <text:p>1374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242.58" table:style-name="ce8">
            <text:p>242,58</text:p>
          </table:table-cell>
          <table:table-cell office:value-type="string" table:style-name="ce9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75" table:style-name="ce6">
            <text:p>1375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466.9" table:style-name="ce8">
            <text:p>466,90</text:p>
          </table:table-cell>
          <table:table-cell office:value-type="string" table:style-name="ce9">
            <text:p>CHEMIC AL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76" table:style-name="ce6">
            <text:p>1376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278.2" table:style-name="ce8">
            <text:p>278,20</text:p>
          </table:table-cell>
          <table:table-cell office:value-type="string" table:style-name="ce9">
            <text:p>CHEMIC AL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77" table:style-name="ce6">
            <text:p>1377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675" table:style-name="ce8">
            <text:p>675,00</text:p>
          </table:table-cell>
          <table:table-cell office:value-type="string" table:style-name="ce9">
            <text:p>EUROFINS TECN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78" table:style-name="ce6">
            <text:p>1378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3.4" table:style-name="ce8">
            <text:p>3,40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79" table:style-name="ce6">
            <text:p>1379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8.32" table:style-name="ce8">
            <text:p>8,32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80" table:style-name="ce6">
            <text:p>1380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2724" table:style-name="ce8">
            <text:p>2.724,00</text:p>
          </table:table-cell>
          <table:table-cell office:value-type="string" table:style-name="ce9">
            <text:p>ISPEF SERVIZI ECOLOGIC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81" table:style-name="ce6">
            <text:p>1381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937.44" table:style-name="ce8">
            <text:p>937,44</text:p>
          </table:table-cell>
          <table:table-cell office:value-type="string" table:style-name="ce9">
            <text:p>ISTITUTO ITALIANO DEL MARCHIO DI QUALITA'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82" table:style-name="ce6">
            <text:p>138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937.44" table:style-name="ce8">
            <text:p>937,44</text:p>
          </table:table-cell>
          <table:table-cell office:value-type="string" table:style-name="ce9">
            <text:p>ISTITUTO ITALIANO DEL MARCHIO DI QUALITA'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83" table:style-name="ce6">
            <text:p>1383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205" table:style-name="ce8">
            <text:p>205,00</text:p>
          </table:table-cell>
          <table:table-cell office:value-type="string" table:style-name="ce9">
            <text:p>LA GOLIARDICA SAS DI UMARI ANDREA &amp; CO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84" table:style-name="ce6">
            <text:p>1384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554.67" table:style-name="ce8">
            <text:p>1.554,67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85" table:style-name="ce6">
            <text:p>1385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833.26" table:style-name="ce8">
            <text:p>833,26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86" table:style-name="ce6">
            <text:p>1386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98.57" table:style-name="ce8">
            <text:p>1.198,57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87" table:style-name="ce6">
            <text:p>1387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55.38" table:style-name="ce8">
            <text:p>55,38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88" table:style-name="ce6">
            <text:p>1388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67.599999999999994" table:style-name="ce8">
            <text:p>67,60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89" table:style-name="ce6">
            <text:p>1389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03.12" table:style-name="ce8">
            <text:p>103,12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90" table:style-name="ce6">
            <text:p>1390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364.13" table:style-name="ce8">
            <text:p>364,13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91" table:style-name="ce6">
            <text:p>1391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71.93" table:style-name="ce8">
            <text:p>171,93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92" table:style-name="ce6">
            <text:p>139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2989.85" table:style-name="ce8">
            <text:p>2.989,85</text:p>
          </table:table-cell>
          <table:table-cell office:value-type="string" table:style-name="ce9">
            <text:p>MYO SP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93" table:style-name="ce6">
            <text:p>1393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585.06" table:style-name="ce8">
            <text:p>1.585,06</text:p>
          </table:table-cell>
          <table:table-cell office:value-type="string" table:style-name="ce9">
            <text:p>MYO SP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94" table:style-name="ce6">
            <text:p>1394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950.75" table:style-name="ce8">
            <text:p>950,75</text:p>
          </table:table-cell>
          <table:table-cell office:value-type="string" table:style-name="ce9">
            <text:p>SIA FUEL S.R.L.</text:p>
          </table:table-cell>
          <table:table-cell office:value-type="string" table:style-name="ce9">
            <text:p>Carburant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95" table:style-name="ce6">
            <text:p>1395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4627.5" table:style-name="ce8">
            <text:p>4.627,50</text:p>
          </table:table-cell>
          <table:table-cell office:value-type="string" table:style-name="ce9">
            <text:p>SYNTHESIS SNC DI FRANCO A. E MISCHIS F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96" table:style-name="ce6">
            <text:p>1396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675" table:style-name="ce8">
            <text:p>675,00</text:p>
          </table:table-cell>
          <table:table-cell office:value-type="string" table:style-name="ce9">
            <text:p>WAGENINGEN UR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97" table:style-name="ce6">
            <text:p>1397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386.63" table:style-name="ce8">
            <text:p>386,63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98" table:style-name="ce6">
            <text:p>1398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618.17999999999995" table:style-name="ce8">
            <text:p>618,18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399" table:style-name="ce6">
            <text:p>1399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334.04" table:style-name="ce8">
            <text:p>334,04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400" table:style-name="ce6">
            <text:p>1400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282.83999999999997" table:style-name="ce8">
            <text:p>282,84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401" table:style-name="ce6">
            <text:p>1401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33.69999999999999" table:style-name="ce8">
            <text:p>133,70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402" table:style-name="ce6">
            <text:p>140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253.96" table:style-name="ce8">
            <text:p>253,96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403" table:style-name="ce6">
            <text:p>1403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01" table:style-name="ce8">
            <text:p>101,00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404" table:style-name="ce6">
            <text:p>1404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80.24" table:style-name="ce8">
            <text:p>180,24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405" table:style-name="ce6">
            <text:p>1405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70.930000000000007" table:style-name="ce8">
            <text:p>70,93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406" table:style-name="ce6">
            <text:p>1406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257.75" table:style-name="ce8">
            <text:p>257,75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407" table:style-name="ce6">
            <text:p>1407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332.99" table:style-name="ce8">
            <text:p>332,99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408" table:style-name="ce6">
            <text:p>1408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211.91" table:style-name="ce8">
            <text:p>211,91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409" table:style-name="ce6">
            <text:p>1409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13.27" table:style-name="ce8">
            <text:p>113,27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410" table:style-name="ce6">
            <text:p>1410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292.64999999999998" table:style-name="ce8">
            <text:p>292,65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411" table:style-name="ce6">
            <text:p>1411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267.02" table:style-name="ce8">
            <text:p>267,02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412" table:style-name="ce6">
            <text:p>141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95.02" table:style-name="ce8">
            <text:p>195,02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413" table:style-name="ce6">
            <text:p>1413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36.71" table:style-name="ce8">
            <text:p>136,71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414" table:style-name="ce6">
            <text:p>1414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472.09" table:style-name="ce8">
            <text:p>472,09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415" table:style-name="ce6">
            <text:p>1415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230.79" table:style-name="ce8">
            <text:p>230,79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416" table:style-name="ce6">
            <text:p>1416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213.9" table:style-name="ce8">
            <text:p>213,90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417" table:style-name="ce6">
            <text:p>1417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430.74" table:style-name="ce8">
            <text:p>430,74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418" table:style-name="ce6">
            <text:p>1418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227.06" table:style-name="ce8">
            <text:p>227,06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419" table:style-name="ce6">
            <text:p>1419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45888.91" table:style-name="ce8">
            <text:p>45.888,91</text:p>
          </table:table-cell>
          <table:table-cell office:value-type="string" table:style-name="ce9">
            <text:p>H.C. HOSPITAL CONSULTING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420" table:style-name="ce6">
            <text:p>1420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45888.91" table:style-name="ce8">
            <text:p>45.888,91</text:p>
          </table:table-cell>
          <table:table-cell office:value-type="string" table:style-name="ce9">
            <text:p>H.C. HOSPITAL CONSULTING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421" table:style-name="ce6">
            <text:p>1421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47761.93" table:style-name="ce8">
            <text:p>47.761,93</text:p>
          </table:table-cell>
          <table:table-cell office:value-type="string" table:style-name="ce9">
            <text:p>PERKIN ELMER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422" table:style-name="ce6">
            <text:p>1422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47761.93" table:style-name="ce8">
            <text:p>47.761,93</text:p>
          </table:table-cell>
          <table:table-cell office:value-type="string" table:style-name="ce9">
            <text:p>PERKIN ELMER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423" table:style-name="ce6">
            <text:p>1423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35687" table:style-name="ce8">
            <text:p>35.687,00</text:p>
          </table:table-cell>
          <table:table-cell office:value-type="string" table:style-name="ce9">
            <text:p>THERMO FISHER SCIENTIFIC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424" table:style-name="ce6">
            <text:p>1424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34916" table:style-name="ce8">
            <text:p>34.916,00</text:p>
          </table:table-cell>
          <table:table-cell office:value-type="string" table:style-name="ce9">
            <text:p>THERMO FISHER SCIENTIFIC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425" table:style-name="ce6">
            <text:p>1425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1960" table:style-name="ce8">
            <text:p>1.960,00</text:p>
          </table:table-cell>
          <table:table-cell office:value-type="string" table:style-name="ce9">
            <text:p>THERMO FISHER SCIENTIFIC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426" table:style-name="ce6">
            <text:p>1426</text:p>
          </table:table-cell>
          <table:table-cell office:value-type="date" office:date-value="2022-06-28T00:00:00" table:style-name="ce7">
            <text:p>28/06/2022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FASANO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427" table:style-name="ce6">
            <text:p>1427</text:p>
          </table:table-cell>
          <table:table-cell office:value-type="date" office:date-value="2022-06-30T00:00:00" table:style-name="ce7">
            <text:p>30/06/2022</text:p>
          </table:table-cell>
          <table:table-cell office:value-type="float" office:value="3640" table:style-name="ce8">
            <text:p>3.640,00</text:p>
          </table:table-cell>
          <table:table-cell office:value-type="string" table:style-name="ce9">
            <text:p>KARMASEC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1">
          <table:table-cell office:value-type="float" office:value="1428" table:style-name="ce6">
            <text:p>1428</text:p>
          </table:table-cell>
          <table:table-cell office:value-type="date" office:date-value="2022-06-30T00:00:00" table:style-name="ce7">
            <text:p>30/06/2022</text:p>
          </table:table-cell>
          <table:table-cell office:value-type="float" office:value="5140" table:style-name="ce8">
            <text:p>5.140,00</text:p>
          </table:table-cell>
          <table:table-cell office:value-type="string" table:style-name="ce9">
            <text:p>KARMASEC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number-rows-repeated="1047758" table:style-name="ro1">
          <table:table-cell table:number-columns-repeated="16384"/>
        </table:table-row>
      </table:table>
      <table:table table:name="Foglio2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DATI SUI PAGAMENTI - I° trimestre 2022</text:p>
        <text:p>Trasparenza nell'utilizzo delle risorse pubbliche, art. 4 bis d.lgs. 33/2013 - articolo introdotto dall'art. 5 d.lgs. 97/2016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otti Sabrina</meta:initial-creator>
    <dc:creator>Milotti Sabrina</dc:creator>
    <meta:creation-date>2022-07-14T07:46:21Z</meta:creation-date>
    <dc:date>2022-07-14T08:59:11Z</dc:date>
    <meta:print-date>2022-07-14T07:50:58Z</meta:print-date>
  </office:meta>
</office:document-meta>
</file>