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1.21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ATURA_SPESA</text:p>
          </table:table-cell>
          <table:table-cell table:number-columns-repeated="10" table:style-name="ce5"/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7800" table:style-name="ce8">
            <text:p>17.800,00</text:p>
          </table:table-cell>
          <table:table-cell office:value-type="string" table:style-name="ce9">
            <text:p>INFOFACTOR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47.88" table:style-name="ce8">
            <text:p>47,88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119.2" table:style-name="ce8">
            <text:p>119,2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342.07" table:style-name="ce8">
            <text:p>3.342,0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736.19" table:style-name="ce8">
            <text:p>2.736,1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814.82" table:style-name="ce8">
            <text:p>4.814,8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576.44" table:style-name="ce8">
            <text:p>1.576,4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609.49" table:style-name="ce8">
            <text:p>3.609,4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874.21" table:style-name="ce8">
            <text:p>2.874,2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025.41" table:style-name="ce8">
            <text:p>3.025,4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740.27" table:style-name="ce8">
            <text:p>2.740,2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474.02" table:style-name="ce8">
            <text:p>3.474,0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851.65" table:style-name="ce8">
            <text:p>2.851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058.43" table:style-name="ce8">
            <text:p>3.058,4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808.21" table:style-name="ce8">
            <text:p>2.808,2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460.69" table:style-name="ce8">
            <text:p>2.460,6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093.3800000000001" table:style-name="ce8">
            <text:p>1.093,3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258.54" table:style-name="ce8">
            <text:p>2.258,54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570.5" table:style-name="ce8">
            <text:p>1.570,5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691.75" table:style-name="ce8">
            <text:p>691,7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166.86" table:style-name="ce8">
            <text:p>2.166,8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415.42" table:style-name="ce8">
            <text:p>2.415,4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481.53" table:style-name="ce8">
            <text:p>3.481,5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569.29" table:style-name="ce8">
            <text:p>2.569,2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143.67" table:style-name="ce8">
            <text:p>1.143,6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934.13" table:style-name="ce8">
            <text:p>1.934,1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319.0100000000002" table:style-name="ce8">
            <text:p>2.319,0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934.13" table:style-name="ce8">
            <text:p>1.934,1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314.08" table:style-name="ce8">
            <text:p>2.314,0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162.41" table:style-name="ce8">
            <text:p>2.162,4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590.13" table:style-name="ce8">
            <text:p>3.590,1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691.75" table:style-name="ce8">
            <text:p>691,7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198.65" table:style-name="ce8">
            <text:p>2.198,6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547.5700000000002" table:style-name="ce8">
            <text:p>2.547,5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750" table:style-name="ce8">
            <text:p>750,00</text:p>
          </table:table-cell>
          <table:table-cell office:value-type="string" table:style-name="ce9">
            <text:p>TELESUB LANTERN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90.39999999999998" table:style-name="ce8">
            <text:p>290,4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085.77" table:style-name="ce8">
            <text:p>2.085,77</text:p>
          </table:table-cell>
          <table:table-cell office:value-type="string" table:style-name="ce9">
            <text:p>AREA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94" table:style-name="ce8">
            <text:p>294,0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80.89" table:style-name="ce8">
            <text:p>580,89</text:p>
          </table:table-cell>
          <table:table-cell office:value-type="string" table:style-name="ce9">
            <text:p>B.S.A.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79.739999999999995" table:style-name="ce8">
            <text:p>79,74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113" table:style-name="ce8">
            <text:p>4.113,00</text:p>
          </table:table-cell>
          <table:table-cell office:value-type="string" table:style-name="ce9">
            <text:p>CAST BOLZONELL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83" table:style-name="ce8">
            <text:p>283,00</text:p>
          </table:table-cell>
          <table:table-cell office:value-type="string" table:style-name="ce9">
            <text:p>CAST BOLZONELL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195" table:style-name="ce8">
            <text:p>2.195,00</text:p>
          </table:table-cell>
          <table:table-cell office:value-type="string" table:style-name="ce9">
            <text:p>CAVAZZA ANNA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CONTROL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910" table:style-name="ce8">
            <text:p>3.910,00</text:p>
          </table:table-cell>
          <table:table-cell office:value-type="string" table:style-name="ce9">
            <text:p>COOPERATIVA SOCIALE CIF &amp; ZAF SOC.COOP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680" table:style-name="ce8">
            <text:p>1.680,00</text:p>
          </table:table-cell>
          <table:table-cell office:value-type="string" table:style-name="ce9">
            <text:p>ECOTOX LDS <text:s/>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683.32" table:style-name="ce8">
            <text:p>683,3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8.66" table:style-name="ce8">
            <text:p>58,6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88.56" table:style-name="ce8">
            <text:p>88,5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73.47" table:style-name="ce8">
            <text:p>73,4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00.51" table:style-name="ce8">
            <text:p>100,5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3.76" table:style-name="ce8">
            <text:p>93,7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13.89" table:style-name="ce8">
            <text:p>113,8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64.459999999999994" table:style-name="ce8">
            <text:p>64,4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8.48" table:style-name="ce8">
            <text:p>48,4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32.5" table:style-name="ce8">
            <text:p>332,50</text:p>
          </table:table-cell>
          <table:table-cell office:value-type="string" table:style-name="ce9">
            <text:p>EXACTA+OPTECH LABCENTER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59.19" table:style-name="ce8">
            <text:p>359,19</text:p>
          </table:table-cell>
          <table:table-cell office:value-type="string" table:style-name="ce9">
            <text:p>FASTWEB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5.880000000000003" table:style-name="ce8">
            <text:p>35,88</text:p>
          </table:table-cell>
          <table:table-cell office:value-type="string" table:style-name="ce9">
            <text:p>FRIULEXPRE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26.26" table:style-name="ce8">
            <text:p>526,26</text:p>
          </table:table-cell>
          <table:table-cell office:value-type="string" table:style-name="ce9">
            <text:p>FURLAN GOMM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2.59" table:style-name="ce8">
            <text:p>52,59</text:p>
          </table:table-cell>
          <table:table-cell office:value-type="string" table:style-name="ce9">
            <text:p>HACH LAN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16.67" table:style-name="ce8">
            <text:p>416,67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31" table:style-name="ce8">
            <text:p>431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772.8" table:style-name="ce8">
            <text:p>772,80</text:p>
          </table:table-cell>
          <table:table-cell office:value-type="string" table:style-name="ce9">
            <text:p>MAXICART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25" table:style-name="ce8">
            <text:p>325,00</text:p>
          </table:table-cell>
          <table:table-cell office:value-type="string" table:style-name="ce9">
            <text:p>OR SELL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R.A. DI RITA AUCELL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33.5" table:style-name="ce8">
            <text:p>133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46.22999999999999" table:style-name="ce8">
            <text:p>146,2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51.33" table:style-name="ce8">
            <text:p>451,33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4.22" table:style-name="ce8">
            <text:p>34,22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1.14" table:style-name="ce8">
            <text:p>21,14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28.36" table:style-name="ce8">
            <text:p>528,36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F.S.I. QUOTE GORIZ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16.12" table:style-name="ce8">
            <text:p>316,12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0.450000000000003" table:style-name="ce8">
            <text:p>40,45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.01" table:style-name="ce8">
            <text:p>5,01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ANCA NAZIONALE DEL LAVORO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UNICREDIT BAN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FINANCIT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886.89" table:style-name="ce8">
            <text:p>2.886,89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89.4" table:style-name="ce8">
            <text:p>89,40</text:p>
          </table:table-cell>
          <table:table-cell office:value-type="string" table:style-name="ce9">
            <text:p>MARCUZZ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0.6" table:style-name="ce8">
            <text:p>60,60</text:p>
          </table:table-cell>
          <table:table-cell office:value-type="string" table:style-name="ce9">
            <text:p>ASSIMOCO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784.25" table:style-name="ce8">
            <text:p>1.784,25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4600" table:style-name="ce8">
            <text:p>14.600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0450" table:style-name="ce8">
            <text:p>10.450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916" table:style-name="ce8">
            <text:p>5.916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6400" table:style-name="ce8">
            <text:p>26.400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0374.09" table:style-name="ce8">
            <text:p>10.374,09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9706.75" table:style-name="ce8">
            <text:p>29.706,75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07.68" table:style-name="ce8">
            <text:p>407,68</text:p>
          </table:table-cell>
          <table:table-cell office:value-type="string" table:style-name="ce9">
            <text:p>BEDE CONSULENZE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BRADA IMPEX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CROCE ROSSA ITALIANA - COMITATO DI UDINE - ORGANIZZAZIONE DI VOLONTARIA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72.4" table:style-name="ce8">
            <text:p>172,40</text:p>
          </table:table-cell>
          <table:table-cell office:value-type="string" table:style-name="ce9">
            <text:p>ESTENERGY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8540" table:style-name="ce8">
            <text:p>8.540,00</text:p>
          </table:table-cell>
          <table:table-cell office:value-type="string" table:style-name="ce9">
            <text:p>EUPOLIS STUDIO ASSOCIA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8400" table:style-name="ce8">
            <text:p>38.400,00</text:p>
          </table:table-cell>
          <table:table-cell office:value-type="string" table:style-name="ce9">
            <text:p>EXACT LAB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275" table:style-name="ce8">
            <text:p>4.275,00</text:p>
          </table:table-cell>
          <table:table-cell office:value-type="string" table:style-name="ce9">
            <text:p>HELLMA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14" table:style-name="ce8">
            <text:p>414,00</text:p>
          </table:table-cell>
          <table:table-cell office:value-type="string" table:style-name="ce9">
            <text:p>HELLMA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7300" table:style-name="ce8">
            <text:p>17.300,00</text:p>
          </table:table-cell>
          <table:table-cell office:value-type="string" table:style-name="ce9">
            <text:p>HTS HI-TECH SERVIC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9330" table:style-name="ce8">
            <text:p>19.330,00</text:p>
          </table:table-cell>
          <table:table-cell office:value-type="string" table:style-name="ce9">
            <text:p>KARMASEC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1.48" table:style-name="ce8">
            <text:p>11,48</text:p>
          </table:table-cell>
          <table:table-cell office:value-type="string" table:style-name="ce9">
            <text:p>MAIAEXPRESS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5.950000000000003" table:style-name="ce8">
            <text:p>35,95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12" table:style-name="ce8">
            <text:p>312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729.96" table:style-name="ce8">
            <text:p>729,96</text:p>
          </table:table-cell>
          <table:table-cell office:value-type="string" table:style-name="ce9">
            <text:p>PORTO SAN ROCCO MARINA RESOR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13.3" table:style-name="ce8">
            <text:p>113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513.16" table:style-name="ce8">
            <text:p>2.513,16</text:p>
          </table:table-cell>
          <table:table-cell office:value-type="string" table:style-name="ce9">
            <text:p>PRM ASCENS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ROHDE &amp; SHWARZ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386.89" table:style-name="ce8">
            <text:p>386,89</text:p>
          </table:table-cell>
          <table:table-cell office:value-type="string" table:style-name="ce9">
            <text:p>SAB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SMEG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50" table:style-name="ce8">
            <text:p>1.850,00</text:p>
          </table:table-cell>
          <table:table-cell office:value-type="string" table:style-name="ce9">
            <text:p>STUDIO DISPA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568.23" table:style-name="ce8">
            <text:p>1.568,23</text:p>
          </table:table-cell>
          <table:table-cell office:value-type="string" table:style-name="ce9">
            <text:p>THERMO FISHER SCIENTIFIC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UDINE E GORIZIA FIER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98" table:style-name="ce8">
            <text:p>598,00</text:p>
          </table:table-cell>
          <table:table-cell office:value-type="string" table:style-name="ce9">
            <text:p>VERTIV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118.3000000000002" table:style-name="ce8">
            <text:p>2.118,30</text:p>
          </table:table-cell>
          <table:table-cell office:value-type="string" table:style-name="ce9">
            <text:p>WORK LI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76.5" table:style-name="ce8">
            <text:p>676,50</text:p>
          </table:table-cell>
          <table:table-cell office:value-type="string" table:style-name="ce9">
            <text:p>WORK LI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031" table:style-name="ce8">
            <text:p>1.031,00</text:p>
          </table:table-cell>
          <table:table-cell office:value-type="string" table:style-name="ce9">
            <text:p>XEARPRO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0489.5" table:style-name="ce8">
            <text:p>20.489,50</text:p>
          </table:table-cell>
          <table:table-cell office:value-type="string" table:style-name="ce9">
            <text:p>FEDEGARI AUTOCLAVI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11250" table:style-name="ce8">
            <text:p>11.250,00</text:p>
          </table:table-cell>
          <table:table-cell office:value-type="string" table:style-name="ce9">
            <text:p>0432 ASSOCIAZIONE CULTUR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216.28" table:style-name="ce8">
            <text:p>216,28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3876" table:style-name="ce8">
            <text:p>3.876,00</text:p>
          </table:table-cell>
          <table:table-cell office:value-type="string" table:style-name="ce9">
            <text:p>BINCOLETTO GEOL. LUC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73843.520000000004" table:style-name="ce8">
            <text:p>73.843,52</text:p>
          </table:table-cell>
          <table:table-cell office:value-type="string" table:style-name="ce9">
            <text:p>APLEONA HSG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54104.39" table:style-name="ce8">
            <text:p>54.104,39</text:p>
          </table:table-cell>
          <table:table-cell office:value-type="string" table:style-name="ce9">
            <text:p>APLEONA HSG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2295" table:style-name="ce8">
            <text:p>2.295,00</text:p>
          </table:table-cell>
          <table:table-cell office:value-type="string" table:style-name="ce9">
            <text:p>CORR-TEK IDROMETR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595" table:style-name="ce8">
            <text:p>595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1932" table:style-name="ce8">
            <text:p>1.932,00</text:p>
          </table:table-cell>
          <table:table-cell office:value-type="string" table:style-name="ce9">
            <text:p>EN.CO. SRL APPARECCHI SCIENTIFIC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39725" table:style-name="ce8">
            <text:p>39.725,00</text:p>
          </table:table-cell>
          <table:table-cell office:value-type="string" table:style-name="ce9">
            <text:p>ERMAN MIO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5675" table:style-name="ce8">
            <text:p>5.675,00</text:p>
          </table:table-cell>
          <table:table-cell office:value-type="string" table:style-name="ce9">
            <text:p>ERMAN MIO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3130" table:style-name="ce8">
            <text:p>3.130,00</text:p>
          </table:table-cell>
          <table:table-cell office:value-type="string" table:style-name="ce9">
            <text:p>FKV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9600" table:style-name="ce8">
            <text:p>9.600,00</text:p>
          </table:table-cell>
          <table:table-cell office:value-type="string" table:style-name="ce9">
            <text:p>I.A.L. <text:s/>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15360" table:style-name="ce8">
            <text:p>15.360,00</text:p>
          </table:table-cell>
          <table:table-cell office:value-type="string" table:style-name="ce9">
            <text:p>MAURIZIO STRUMENTI PER NAVIGARE SA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377.56" table:style-name="ce8">
            <text:p>377,56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RIZZET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258.5" table:style-name="ce8">
            <text:p>258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33" table:style-name="ce8">
            <text:p>3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59.5" table:style-name="ce8">
            <text:p>59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2-01-27T00:00:00" table:style-name="ce7">
            <text:p>27/01/2022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SOCIETA' CHIMICA ITALIAN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7000" table:style-name="ce8">
            <text:p>17.000,00</text:p>
          </table:table-cell>
          <table:table-cell office:value-type="string" table:style-name="ce9">
            <text:p>A.R.P.A. LOMBARD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237.96" table:style-name="ce8">
            <text:p>1.237,96</text:p>
          </table:table-cell>
          <table:table-cell office:value-type="string" table:style-name="ce9">
            <text:p>MEDIAMARKET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44" table:style-name="ce8">
            <text:p>144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970.8" table:style-name="ce8">
            <text:p>970,8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325" table:style-name="ce8">
            <text:p>325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435.96" table:style-name="ce8">
            <text:p>435,96</text:p>
          </table:table-cell>
          <table:table-cell office:value-type="string" table:style-name="ce9">
            <text:p>AUTOFFICINA AVANZO DI AVANZO ALESSANDR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716.72" table:style-name="ce8">
            <text:p>716,72</text:p>
          </table:table-cell>
          <table:table-cell office:value-type="string" table:style-name="ce9">
            <text:p>B.S.A.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.E.M.I.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2340" table:style-name="ce8">
            <text:p>2.340,00</text:p>
          </table:table-cell>
          <table:table-cell office:value-type="string" table:style-name="ce9">
            <text:p>EFFETRE IMPIANTI DI FERIN PIETRO &amp; C. S.N.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49" table:style-name="ce8">
            <text:p>149,00</text:p>
          </table:table-cell>
          <table:table-cell office:value-type="string" table:style-name="ce9">
            <text:p>FCE UDI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82.5" table:style-name="ce8">
            <text:p>82,50</text:p>
          </table:table-cell>
          <table:table-cell office:value-type="string" table:style-name="ce9">
            <text:p>IDE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84" table:style-name="ce8">
            <text:p>84,00</text:p>
          </table:table-cell>
          <table:table-cell office:value-type="string" table:style-name="ce9">
            <text:p>IDEALSERVICE SOC. COOP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979" table:style-name="ce8">
            <text:p>1.979,00</text:p>
          </table:table-cell>
          <table:table-cell office:value-type="string" table:style-name="ce9">
            <text:p>ISPEF SERVIZI ECOLOGIC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673.55" table:style-name="ce8">
            <text:p>673,55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45.89" table:style-name="ce8">
            <text:p>45,89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3.91" table:style-name="ce8">
            <text:p>3,91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.1000000000000001" table:style-name="ce8">
            <text:p>1,1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156.4" table:style-name="ce8">
            <text:p>156,4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702" table:style-name="ce8">
            <text:p>702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78" table:style-name="ce8">
            <text:p>78,00</text:p>
          </table:table-cell>
          <table:table-cell office:value-type="string" table:style-name="ce9">
            <text:p>MICROBIOL DI SERGIO MURGIA &amp; C.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890.38" table:style-name="ce8">
            <text:p>890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2-02-02T00:00:00" table:style-name="ce7">
            <text:p>02/02/2022</text:p>
          </table:table-cell>
          <table:table-cell office:value-type="float" office:value="49.99" table:style-name="ce8">
            <text:p>49,99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507091.01" table:style-name="ce8">
            <text:p>507.091,01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2-02-07T00:00:00" table:style-name="ce7">
            <text:p>07/02/2022</text:p>
          </table:table-cell>
          <table:table-cell office:value-type="float" office:value="10319.209999999999" table:style-name="ce8">
            <text:p>10.319,21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223.85" table:style-name="ce8">
            <text:p>223,85</text:p>
          </table:table-cell>
          <table:table-cell office:value-type="string" table:style-name="ce9">
            <text:p>CRUP - RITENUTE DA LAVORO AUTONOMO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9574.4500000000007" table:style-name="ce8">
            <text:p>9.574,45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842.96" table:style-name="ce8">
            <text:p>842,96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36505.21" table:style-name="ce8">
            <text:p>36.505,21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90088.15" table:style-name="ce8">
            <text:p>90.088,15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RETEAMBIENT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5062.88" table:style-name="ce8">
            <text:p>5.062,88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84.04" table:style-name="ce8">
            <text:p>84,04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date" office:date-value="2022-02-09T00:00:00" table:style-name="ce7">
            <text:p>09/02/2022</text:p>
          </table:table-cell>
          <table:table-cell office:value-type="float" office:value="-2" table:style-name="ce8">
            <text:p>-2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POSTE ITALIANE SPA - ALTO NORD EST - INCASSI MAAF - PN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303" table:style-name="ce8">
            <text:p>1.303,00</text:p>
          </table:table-cell>
          <table:table-cell office:value-type="string" table:style-name="ce9">
            <text:p>JOHN WILEY &amp; SONS LTD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SOCIETA' METEOROLOGICA ITALIANA ONLU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SOCIETÀ METEOROLOGICA ALPINO-ADRIATIC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MEDIAMARKET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5916" table:style-name="ce8">
            <text:p>5.916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6400" table:style-name="ce8">
            <text:p>26.400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0827.5" table:style-name="ce8">
            <text:p>20.827,50</text:p>
          </table:table-cell>
          <table:table-cell office:value-type="string" table:style-name="ce9">
            <text:p>SELIN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55899.199999999997" table:style-name="ce8">
            <text:p>55.899,20</text:p>
          </table:table-cell>
          <table:table-cell office:value-type="string" table:style-name="ce9">
            <text:p>AB SCIEX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9">
            <text:p>AMETEK SRL DIVISIONE AMT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779.95" table:style-name="ce8">
            <text:p>779,95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82.4" table:style-name="ce8">
            <text:p>182,4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72.5" table:style-name="ce8">
            <text:p>272,50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53.19999999999999" table:style-name="ce8">
            <text:p>153,20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8026.43" table:style-name="ce8">
            <text:p>8.026,43</text:p>
          </table:table-cell>
          <table:table-cell office:value-type="string" table:style-name="ce9">
            <text:p>BRESSAN</text:p>
          </table:table-cell>
          <table:table-cell office:value-type="string" table:style-name="ce9">
            <text:p>Revisore dei Co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1.48" table:style-name="ce8">
            <text:p>31,48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6.170000000000002" table:style-name="ce8">
            <text:p>16,17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2672" table:style-name="ce8">
            <text:p>12.672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79.79" table:style-name="ce8">
            <text:p>179,7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500.68" table:style-name="ce8">
            <text:p>3.500,68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457.8" table:style-name="ce8">
            <text:p>457,8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292.5" table:style-name="ce8">
            <text:p>2.292,50</text:p>
          </table:table-cell>
          <table:table-cell office:value-type="string" table:style-name="ce9">
            <text:p>MARINA HANNIB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64.23" table:style-name="ce8">
            <text:p>364,23</text:p>
          </table:table-cell>
          <table:table-cell office:value-type="string" table:style-name="ce9">
            <text:p>MOTOMARINE B2C SRL UNIPERSON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342.07" table:style-name="ce8">
            <text:p>342,07</text:p>
          </table:table-cell>
          <table:table-cell office:value-type="string" table:style-name="ce9">
            <text:p>NOSELLA MICHELE &amp; C. SNC CAR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885" table:style-name="ce8">
            <text:p>2.885,00</text:p>
          </table:table-cell>
          <table:table-cell office:value-type="string" table:style-name="ce9">
            <text:p>ROHDE &amp; SHWARZ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118.04" table:style-name="ce8">
            <text:p>118,04</text:p>
          </table:table-cell>
          <table:table-cell office:value-type="string" table:style-name="ce9">
            <text:p>CENTRO DELLA MUSICA S.N.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9495" table:style-name="ce8">
            <text:p>9.495,00</text:p>
          </table:table-cell>
          <table:table-cell office:value-type="string" table:style-name="ce9">
            <text:p>SPAZIO TRE SNC DI ZANINI RITA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2-02-10T00:00:00" table:style-name="ce7">
            <text:p>10/02/2022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MATHIEU LECOINT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2-02-15T00:00:00" table:style-name="ce7">
            <text:p>15/02/2022</text:p>
          </table:table-cell>
          <table:table-cell office:value-type="float" office:value="157.38" table:style-name="ce8">
            <text:p>157,38</text:p>
          </table:table-cell>
          <table:table-cell office:value-type="string" table:style-name="ce9">
            <text:p>D-FLIGHT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2-02-15T00:00:00" table:style-name="ce7">
            <text:p>15/02/2022</text:p>
          </table:table-cell>
          <table:table-cell office:value-type="float" office:value="19.670000000000002" table:style-name="ce8">
            <text:p>19,67</text:p>
          </table:table-cell>
          <table:table-cell office:value-type="string" table:style-name="ce9">
            <text:p>D-FLIGHT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2.200000000000003" table:style-name="ce8">
            <text:p>32,20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CASA DI CURA SALUS POLICLINICO TRIESTINO SP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47.62" table:style-name="ce8">
            <text:p>247,6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92.48" table:style-name="ce8">
            <text:p>192,4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540" table:style-name="ce8">
            <text:p>540,0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80.84" table:style-name="ce8">
            <text:p>180,8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39.93" table:style-name="ce8">
            <text:p>239,9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518.34" table:style-name="ce8">
            <text:p>518,3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66.17" table:style-name="ce8">
            <text:p>366,1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401.74" table:style-name="ce8">
            <text:p>401,7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32.19" table:style-name="ce8">
            <text:p>232,1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18.6" table:style-name="ce8">
            <text:p>218,6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41.33" table:style-name="ce8">
            <text:p>241,3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40.79" table:style-name="ce8">
            <text:p>140,7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99.94" table:style-name="ce8">
            <text:p>199,9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30.76" table:style-name="ce8">
            <text:p>230,7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77.13" table:style-name="ce8">
            <text:p>277,1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50.05000000000001" table:style-name="ce8">
            <text:p>150,0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05.1" table:style-name="ce8">
            <text:p>205,1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02.51" table:style-name="ce8">
            <text:p>302,5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49.55000000000001" table:style-name="ce8">
            <text:p>149,5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60.47000000000003" table:style-name="ce8">
            <text:p>260,4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42504.47" table:style-name="ce8">
            <text:p>42.504,47</text:p>
          </table:table-cell>
          <table:table-cell office:value-type="string" table:style-name="ce9">
            <text:p>H.C. HOSPITAL CONSULTING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4577.3999999999996" table:style-name="ce8">
            <text:p>4.577,40</text:p>
          </table:table-cell>
          <table:table-cell office:value-type="string" table:style-name="ce9">
            <text:p>IS COP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770.5" table:style-name="ce8">
            <text:p>770,50</text:p>
          </table:table-cell>
          <table:table-cell office:value-type="string" table:style-name="ce9">
            <text:p>LAB. INSTRUM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436.5" table:style-name="ce8">
            <text:p>436,50</text:p>
          </table:table-cell>
          <table:table-cell office:value-type="string" table:style-name="ce9">
            <text:p>LABOINDUSTR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608.73" table:style-name="ce8">
            <text:p>1.608,73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290.6500000000001" table:style-name="ce8">
            <text:p>1.290,65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38.44999999999999" table:style-name="ce8">
            <text:p>138,45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20.2" table:style-name="ce8">
            <text:p>120,2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15.64" table:style-name="ce8">
            <text:p>115,64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4.58" table:style-name="ce8">
            <text:p>14,58</text:p>
          </table:table-cell>
          <table:table-cell office:value-type="string" table:style-name="ce9">
            <text:p>MOTOMARINE B2C SRL UNIPERSON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18.67" table:style-name="ce8">
            <text:p>318,67</text:p>
          </table:table-cell>
          <table:table-cell office:value-type="string" table:style-name="ce9">
            <text:p>NONINO S.N.C. AUTOFFICINA DI ALESSANDRO E AND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45.6" table:style-name="ce8">
            <text:p>245,60</text:p>
          </table:table-cell>
          <table:table-cell office:value-type="string" table:style-name="ce9">
            <text:p>NONINO S.N.C. AUTOFFICINA DI ALESSANDRO E AND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44239.35" table:style-name="ce8">
            <text:p>44.239,35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976" table:style-name="ce8">
            <text:p>3.976,00</text:p>
          </table:table-cell>
          <table:table-cell office:value-type="string" table:style-name="ce9">
            <text:p>TOSONE DORINO SAS DI TOSONE LUCA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476.2" table:style-name="ce8">
            <text:p>1.476,20</text:p>
          </table:table-cell>
          <table:table-cell office:value-type="string" table:style-name="ce9">
            <text:p>UTILGRAPH S.N.C. DI I. PANDULLO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3740" table:style-name="ce8">
            <text:p>13.740,00</text:p>
          </table:table-cell>
          <table:table-cell office:value-type="string" table:style-name="ce9">
            <text:p>INFORDAT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120" table:style-name="ce8">
            <text:p>1.120,00</text:p>
          </table:table-cell>
          <table:table-cell office:value-type="string" table:style-name="ce9">
            <text:p>ISTITUTO NAZIONALE DI OCEANOGRAFIA E DI GEOFISICA SPERIMENT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LABCERT SNC DI G. BLANDINO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03.46" table:style-name="ce8">
            <text:p>203,46</text:p>
          </table:table-cell>
          <table:table-cell office:value-type="string" table:style-name="ce9">
            <text:p>TRIBUNALE TORRE ANNUNZIAT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STERN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24.3" table:style-name="ce8">
            <text:p>124,3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41.5" table:style-name="ce8">
            <text:p>4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69.099999999999994" table:style-name="ce8">
            <text:p>69,1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59.3" table:style-name="ce8">
            <text:p>59,3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3" table:style-name="ce8">
            <text:p>13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334.5" table:style-name="ce8">
            <text:p>334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22-02-17T00:00:00" table:style-name="ce7">
            <text:p>17/02/2022</text:p>
          </table:table-cell>
          <table:table-cell office:value-type="float" office:value="116.91" table:style-name="ce8">
            <text:p>116,91</text:p>
          </table:table-cell>
          <table:table-cell office:value-type="string" table:style-name="ce9">
            <text:p>REGIONE AUTONOMA 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519919.26" table:style-name="ce8">
            <text:p>519.919,26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date" office:date-value="2022-02-21T00:00:00" table:style-name="ce7">
            <text:p>21/02/2022</text:p>
          </table:table-cell>
          <table:table-cell office:value-type="float" office:value="21008.2" table:style-name="ce8">
            <text:p>21.008,20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9.68" table:style-name="ce8">
            <text:p>9,6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0858.75" table:style-name="ce8">
            <text:p>50.858,75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5761.76" table:style-name="ce8">
            <text:p>15.761,76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4779.7299999999996" table:style-name="ce8">
            <text:p>4.779,73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CRUP - RITENUTE DA LAVORO AUTONOMO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73369.48" table:style-name="ce8">
            <text:p>273.369,48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22587.85" table:style-name="ce8">
            <text:p>122.587,8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29" table:style-name="ce8">
            <text:p>29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5121.82" table:style-name="ce8">
            <text:p>55.121,82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1046" table:style-name="ce8">
            <text:p>1.046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49424.34" table:style-name="ce8">
            <text:p>49.424,34</text:p>
          </table:table-cell>
          <table:table-cell office:value-type="string" table:style-name="ce9">
            <text:p>INAI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date" office:date-value="2022-02-22T00:00:00" table:style-name="ce7">
            <text:p>22/02/2022</text:p>
          </table:table-cell>
          <table:table-cell office:value-type="float" office:value="5036.8500000000004" table:style-name="ce8">
            <text:p>5.036,85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193.4" table:style-name="ce8">
            <text:p>3.193,4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72" table:style-name="ce8">
            <text:p>72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99" table:style-name="ce8">
            <text:p>399,00</text:p>
          </table:table-cell>
          <table:table-cell office:value-type="string" table:style-name="ce9">
            <text:p>AIR LIQUIDE ITALIA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62.03" table:style-name="ce8">
            <text:p>362,03</text:p>
          </table:table-cell>
          <table:table-cell office:value-type="string" table:style-name="ce9">
            <text:p>ANALYTICAL TECHNOLOG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759.95" table:style-name="ce8">
            <text:p>759,95</text:p>
          </table:table-cell>
          <table:table-cell office:value-type="string" table:style-name="ce9">
            <text:p>CANV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60.13" table:style-name="ce8">
            <text:p>60,13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983.78" table:style-name="ce8">
            <text:p>983,78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510.9" table:style-name="ce8">
            <text:p>2.510,9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1607.16" table:style-name="ce8">
            <text:p>11.607,16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72.02" table:style-name="ce8">
            <text:p>372,0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99.34" table:style-name="ce8">
            <text:p>199,3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93.29" table:style-name="ce8">
            <text:p>193,2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87.99" table:style-name="ce8">
            <text:p>187,99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10.37" table:style-name="ce8">
            <text:p>110,3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450.33" table:style-name="ce8">
            <text:p>450,33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31.38" table:style-name="ce8">
            <text:p>131,38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71.34" table:style-name="ce8">
            <text:p>171,3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20.15" table:style-name="ce8">
            <text:p>220,15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28.36" table:style-name="ce8">
            <text:p>328,3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51.77" table:style-name="ce8">
            <text:p>251,7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64.71" table:style-name="ce8">
            <text:p>164,7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30.91" table:style-name="ce8">
            <text:p>130,9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46.51" table:style-name="ce8">
            <text:p>246,5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13.82" table:style-name="ce8">
            <text:p>213,82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09.94" table:style-name="ce8">
            <text:p>209,94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83.61" table:style-name="ce8">
            <text:p>183,61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95.36" table:style-name="ce8">
            <text:p>195,36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74.37" table:style-name="ce8">
            <text:p>174,37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418.5" table:style-name="ce8">
            <text:p>418,50</text:p>
          </table:table-cell>
          <table:table-cell office:value-type="string" table:style-name="ce9">
            <text:p>ENEL ENERGIA S.P.A.<text:s/>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0.28" table:style-name="ce8">
            <text:p>10,28</text:p>
          </table:table-cell>
          <table:table-cell office:value-type="string" table:style-name="ce9">
            <text:p>FRIULEXPRE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5.41" table:style-name="ce8">
            <text:p>15,41</text:p>
          </table:table-cell>
          <table:table-cell office:value-type="string" table:style-name="ce9">
            <text:p>FRIULEXPRE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70" table:style-name="ce8">
            <text:p>170,00</text:p>
          </table:table-cell>
          <table:table-cell office:value-type="string" table:style-name="ce9">
            <text:p>ISTITUTO ZOOPROFILATTICO SPERIMENTALE DELLE VENEZI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598" table:style-name="ce8">
            <text:p>598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85.77" table:style-name="ce8">
            <text:p>85,77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2" table:style-name="ce8">
            <text:p>32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84.77" table:style-name="ce8">
            <text:p>84,77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56" table:style-name="ce8">
            <text:p>156,00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904.38" table:style-name="ce8">
            <text:p>904,38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813.4" table:style-name="ce8">
            <text:p>813,40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637.14" table:style-name="ce8">
            <text:p>637,14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351.21" table:style-name="ce8">
            <text:p>3.351,2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920.81" table:style-name="ce8">
            <text:p>2.920,8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025.41" table:style-name="ce8">
            <text:p>3.025,4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903.11" table:style-name="ce8">
            <text:p>3.903,1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838.16" table:style-name="ce8">
            <text:p>838,1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674.3" table:style-name="ce8">
            <text:p>1.674,3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677.89" table:style-name="ce8">
            <text:p>2.677,8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471.5500000000002" table:style-name="ce8">
            <text:p>2.471,5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499.5500000000002" table:style-name="ce8">
            <text:p>2.499,5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983.01" table:style-name="ce8">
            <text:p>1.983,0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199.17" table:style-name="ce8">
            <text:p>3.199,1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583.85" table:style-name="ce8">
            <text:p>2.583,8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874.4" table:style-name="ce8">
            <text:p>874,4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795.99" table:style-name="ce8">
            <text:p>2.795,9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838.16" table:style-name="ce8">
            <text:p>838,1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758.53" table:style-name="ce8">
            <text:p>1.758,5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525.85" table:style-name="ce8">
            <text:p>2.525,8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196.3499999999999" table:style-name="ce8">
            <text:p>1.196,3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794.35" table:style-name="ce8">
            <text:p>794,3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699.37" table:style-name="ce8">
            <text:p>2.699,3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920.81" table:style-name="ce8">
            <text:p>2.920,8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2443.37" table:style-name="ce8">
            <text:p>2.443,3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190.52" table:style-name="ce8">
            <text:p>1.190,5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9">
            <text:p>DRONEZO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308" table:style-name="ce8">
            <text:p>308,00</text:p>
          </table:table-cell>
          <table:table-cell office:value-type="string" table:style-name="ce9">
            <text:p>NEW CORAM S.R.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22-02-23T00:00:00" table:style-name="ce7">
            <text:p>23/02/2022</text:p>
          </table:table-cell>
          <table:table-cell office:value-type="float" office:value="583.79" table:style-name="ce8">
            <text:p>583,79</text:p>
          </table:table-cell>
          <table:table-cell office:value-type="string" table:style-name="ce9">
            <text:p>BEDE CONSULENZE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46.22999999999999" table:style-name="ce8">
            <text:p>146,2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471.3" table:style-name="ce8">
            <text:p>471,30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9.97" table:style-name="ce8">
            <text:p>19,97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1.14" table:style-name="ce8">
            <text:p>21,14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525.59" table:style-name="ce8">
            <text:p>525,59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F.S.I. QUOTE GORIZ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301.31" table:style-name="ce8">
            <text:p>301,31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40.450000000000003" table:style-name="ce8">
            <text:p>40,45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5.01" table:style-name="ce8">
            <text:p>5,01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ANCA NAZIONALE DEL LAVORO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40" table:style-name="ce8">
            <text:p>240,00</text:p>
          </table:table-cell>
          <table:table-cell office:value-type="string" table:style-name="ce9">
            <text:p>UNICREDIT BAN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FINANCIT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886.89" table:style-name="ce8">
            <text:p>2.886,89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89.4" table:style-name="ce8">
            <text:p>89,40</text:p>
          </table:table-cell>
          <table:table-cell office:value-type="string" table:style-name="ce9">
            <text:p>MARCUZZ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60.6" table:style-name="ce8">
            <text:p>60,60</text:p>
          </table:table-cell>
          <table:table-cell office:value-type="string" table:style-name="ce9">
            <text:p>ASSIMOCO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date" office:date-value="2022-02-24T00:00:00" table:style-name="ce7">
            <text:p>24/02/2022</text:p>
          </table:table-cell>
          <table:table-cell office:value-type="float" office:value="1796.97" table:style-name="ce8">
            <text:p>1.796,97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A.R.P.A. FVG CONTO ECONOMA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5114.16" table:style-name="ce8">
            <text:p>5.114,16</text:p>
          </table:table-cell>
          <table:table-cell office:value-type="string" table:style-name="ce9">
            <text:p>ENTE TUTELA PESCA DEL FRIULI VENEZIA GIULI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19.83" table:style-name="ce8">
            <text:p>119,83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580.79999999999995" table:style-name="ce8">
            <text:p>580,8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81.9" table:style-name="ce8">
            <text:p>181,90</text:p>
          </table:table-cell>
          <table:table-cell office:value-type="string" table:style-name="ce9">
            <text:p>ANALYTICAL CONTROL DE MOR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450.84" table:style-name="ce8">
            <text:p>450,84</text:p>
          </table:table-cell>
          <table:table-cell office:value-type="string" table:style-name="ce9">
            <text:p>B.S.A.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714" table:style-name="ce8">
            <text:p>714,00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96.75" table:style-name="ce8">
            <text:p>96,75</text:p>
          </table:table-cell>
          <table:table-cell office:value-type="string" table:style-name="ce9">
            <text:p>BIO-RAD LABORATORIE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5.7" table:style-name="ce8">
            <text:p>5,70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51.30000000000001" table:style-name="ce8">
            <text:p>151,3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68.94" table:style-name="ce8">
            <text:p>168,94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756" table:style-name="ce8">
            <text:p>756,00</text:p>
          </table:table-cell>
          <table:table-cell office:value-type="string" table:style-name="ce9">
            <text:p>CAST BOLZONELL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94" table:style-name="ce8">
            <text:p>194,00</text:p>
          </table:table-cell>
          <table:table-cell office:value-type="string" table:style-name="ce9">
            <text:p>ECOTOX LDS <text:s/>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680.25" table:style-name="ce8">
            <text:p>680,25</text:p>
          </table:table-cell>
          <table:table-cell office:value-type="string" table:style-name="ce9">
            <text:p>FCE UDI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49.75" table:style-name="ce8">
            <text:p>249,75</text:p>
          </table:table-cell>
          <table:table-cell office:value-type="string" table:style-name="ce9">
            <text:p>FCE UDIN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21.35" table:style-name="ce8">
            <text:p>221,35</text:p>
          </table:table-cell>
          <table:table-cell office:value-type="string" table:style-name="ce9">
            <text:p>G. DAMIANI DI DAMIANI PIERINO E RENATO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046.99" table:style-name="ce8">
            <text:p>1.046,99</text:p>
          </table:table-cell>
          <table:table-cell office:value-type="string" table:style-name="ce9">
            <text:p>IL COMPRESSOR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9.8" table:style-name="ce8">
            <text:p>29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2" table:style-name="ce8">
            <text:p>22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41.5" table:style-name="ce8">
            <text:p>4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30.80000000000001" table:style-name="ce8">
            <text:p>130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72.150000000000006" table:style-name="ce8">
            <text:p>72,15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882.24" table:style-name="ce8">
            <text:p>2.882,24</text:p>
          </table:table-cell>
          <table:table-cell office:value-type="string" table:style-name="ce9">
            <text:p>IS COPY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48" table:style-name="ce8">
            <text:p>248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NORD PAS 14000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910" table:style-name="ce8">
            <text:p>1.910,00</text:p>
          </table:table-cell>
          <table:table-cell office:value-type="string" table:style-name="ce9">
            <text:p>PA360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PUBBLIFORMEZ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881.92" table:style-name="ce8">
            <text:p>1.881,92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16.8" table:style-name="ce8">
            <text:p>116,80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168.74" table:style-name="ce8">
            <text:p>1.168,74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44.44999999999999" table:style-name="ce8">
            <text:p>144,45</text:p>
          </table:table-cell>
          <table:table-cell office:value-type="string" table:style-name="ce9">
            <text:p>SIA FUEL S.R.L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13.88" table:style-name="ce8">
            <text:p>113,88</text:p>
          </table:table-cell>
          <table:table-cell office:value-type="string" table:style-name="ce9">
            <text:p>UNI ENTE ITALIANO DI NORMAZION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4045.29" table:style-name="ce8">
            <text:p>4.045,29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22-03-01T00:00:00" table:style-name="ce7">
            <text:p>01/03/2022</text:p>
          </table:table-cell>
          <table:table-cell office:value-type="float" office:value="14300" table:style-name="ce8">
            <text:p>14.300,00</text:p>
          </table:table-cell>
          <table:table-cell office:value-type="string" table:style-name="ce9">
            <text:p>PROTEX ITALIA SRL UNIPERSONAL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50.44" table:style-name="ce8">
            <text:p>250,44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7.22" table:style-name="ce8">
            <text:p>37,22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1.36" table:style-name="ce8">
            <text:p>51,36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56" table:style-name="ce8">
            <text:p>356,0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51.09" table:style-name="ce8">
            <text:p>251,09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1607.16" table:style-name="ce8">
            <text:p>11.607,16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30.71" table:style-name="ce8">
            <text:p>530,71</text:p>
          </table:table-cell>
          <table:table-cell office:value-type="string" table:style-name="ce9">
            <text:p>D.T.O. SERVIZ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7392" table:style-name="ce8">
            <text:p>7.392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EAST WIND SAILS SAS DI BRUNO BERNARDINI &amp; C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31" table:style-name="ce8">
            <text:p>131,00</text:p>
          </table:table-cell>
          <table:table-cell office:value-type="string" table:style-name="ce9">
            <text:p>HANNA INSTRUMENT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92.96" table:style-name="ce8">
            <text:p>592,96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6240" table:style-name="ce8">
            <text:p>6.240,00</text:p>
          </table:table-cell>
          <table:table-cell office:value-type="string" table:style-name="ce9">
            <text:p>IN SITU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416.67" table:style-name="ce8">
            <text:p>416,67</text:p>
          </table:table-cell>
          <table:table-cell office:value-type="string" table:style-name="ce9">
            <text:p>INFOJUICE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9">
            <text:p>ITALARCHIV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47" table:style-name="ce8">
            <text:p>547,0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15.79999999999995" table:style-name="ce8">
            <text:p>515,80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8.11" table:style-name="ce8">
            <text:p>28,11</text:p>
          </table:table-cell>
          <table:table-cell office:value-type="string" table:style-name="ce9">
            <text:p>LAVANDERIE DELL'ALTO ADIG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786.96" table:style-name="ce8">
            <text:p>1.786,96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13.53" table:style-name="ce8">
            <text:p>113,53</text:p>
          </table:table-cell>
          <table:table-cell office:value-type="string" table:style-name="ce9">
            <text:p>NAUTICA CICUTTIN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711" table:style-name="ce8">
            <text:p>2.711,00</text:p>
          </table:table-cell>
          <table:table-cell office:value-type="string" table:style-name="ce9">
            <text:p>NORD EST PERSONALIZZAZIONI DI VIOLATI TESCARI MASSIMILIAN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O. P. COOPERATIVA PESCATORI DI GRADO SOC. COOP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706" table:style-name="ce8">
            <text:p>706,00</text:p>
          </table:table-cell>
          <table:table-cell office:value-type="string" table:style-name="ce9">
            <text:p>OLYMPUS ITALIA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3.270000000000003" table:style-name="ce8">
            <text:p>33,27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904.73" table:style-name="ce8">
            <text:p>904,73</text:p>
          </table:table-cell>
          <table:table-cell office:value-type="string" table:style-name="ce9">
            <text:p>PERKIN ELMER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5.93" table:style-name="ce8">
            <text:p>25,9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58.32" table:style-name="ce8">
            <text:p>258,32</text:p>
          </table:table-cell>
          <table:table-cell office:value-type="string" table:style-name="ce9">
            <text:p>QUALITYCHECK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29.9" table:style-name="ce8">
            <text:p>329,90</text:p>
          </table:table-cell>
          <table:table-cell office:value-type="string" table:style-name="ce9">
            <text:p>QUALITYCHECK SRL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2.119999999999997" table:style-name="ce8">
            <text:p>32,12</text:p>
          </table:table-cell>
          <table:table-cell office:value-type="string" table:style-name="ce9">
            <text:p>UNI ENTE ITALIANO DI NORMAZION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UNI ENTE ITALIANO DI NORMAZION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29" table:style-name="ce8">
            <text:p>329,00</text:p>
          </table:table-cell>
          <table:table-cell office:value-type="string" table:style-name="ce9">
            <text:p>ZETALAB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875.35" table:style-name="ce8">
            <text:p>875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7500" table:style-name="ce8">
            <text:p>7.500,00</text:p>
          </table:table-cell>
          <table:table-cell office:value-type="string" table:style-name="ce9">
            <text:p>EMER SERVI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960" table:style-name="ce8">
            <text:p>96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240" table:style-name="ce8">
            <text:p>3.240,00</text:p>
          </table:table-cell>
          <table:table-cell office:value-type="string" table:style-name="ce9">
            <text:p>LIFEANALYTIC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ADAM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POLO PERUCCHIN<text:s/>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502" table:style-name="ce8">
            <text:p>1.502,00</text:p>
          </table:table-cell>
          <table:table-cell office:value-type="string" table:style-name="ce9">
            <text:p>UNI ENTE ITALIANO DI NORMAZION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3.3" table:style-name="ce8">
            <text:p>3,3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7.6" table:style-name="ce8">
            <text:p>7,6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12.72" table:style-name="ce8">
            <text:p>212,7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515.9899999999998" table:style-name="ce8">
            <text:p>2.515,99</text:p>
          </table:table-cell>
          <table:table-cell office:value-type="string" table:style-name="ce9">
            <text:p>AZIENDA REGIONALE DI COORDINAMENTO PER LA SALUTE</text:p>
          </table:table-cell>
          <table:table-cell office:value-type="string" table:style-name="ce9">
            <text:p>Consule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UCIT S.R.L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22-03-10T00:00:00" table:style-name="ce7">
            <text:p>10/03/2022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046.76" table:style-name="ce8">
            <text:p>1.046,76</text:p>
          </table:table-cell>
          <table:table-cell office:value-type="string" table:style-name="ce9">
            <text:p>A.F. PETROLI S.P.A.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4.5" table:style-name="ce8">
            <text:p>4,5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216" table:style-name="ce8">
            <text:p>216,0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255" table:style-name="ce8">
            <text:p>255,0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82.4" table:style-name="ce8">
            <text:p>182,40</text:p>
          </table:table-cell>
          <table:table-cell office:value-type="string" table:style-name="ce9">
            <text:p>BIOMERIEUX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921.6" table:style-name="ce8">
            <text:p>921,60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683.16" table:style-name="ce8">
            <text:p>683,16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COLSER SERVIZI SC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444.2" table:style-name="ce8">
            <text:p>1.444,20</text:p>
          </table:table-cell>
          <table:table-cell office:value-type="string" table:style-name="ce9">
            <text:p>IDEXX LABORATORIES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41.48" table:style-name="ce8">
            <text:p>41,48</text:p>
          </table:table-cell>
          <table:table-cell office:value-type="string" table:style-name="ce9">
            <text:p>IRISACQUA S.R.L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044.0999999999999" table:style-name="ce8">
            <text:p>1.044,1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608.73" table:style-name="ce8">
            <text:p>1.608,73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290.6500000000001" table:style-name="ce8">
            <text:p>1.290,65</text:p>
          </table:table-cell>
          <table:table-cell office:value-type="string" table:style-name="ce9">
            <text:p>LEASE PLAN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588.6" table:style-name="ce8">
            <text:p>588,6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4943.5" table:style-name="ce8">
            <text:p>4.943,50</text:p>
          </table:table-cell>
          <table:table-cell office:value-type="string" table:style-name="ce9">
            <text:p>MARINA HANNIB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67.67" table:style-name="ce8">
            <text:p>67,67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91.96" table:style-name="ce8">
            <text:p>191,96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83.41" table:style-name="ce8">
            <text:p>83,41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630" table:style-name="ce8">
            <text:p>630,00</text:p>
          </table:table-cell>
          <table:table-cell office:value-type="string" table:style-name="ce9">
            <text:p>QUANTANALI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201.92" table:style-name="ce8">
            <text:p>1.201,92</text:p>
          </table:table-cell>
          <table:table-cell office:value-type="string" table:style-name="ce9">
            <text:p>RESTEK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RSE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592" table:style-name="ce8">
            <text:p>592,00</text:p>
          </table:table-cell>
          <table:table-cell office:value-type="string" table:style-name="ce9">
            <text:p>SHIMADZU ITALI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715" table:style-name="ce8">
            <text:p>715,00</text:p>
          </table:table-cell>
          <table:table-cell office:value-type="string" table:style-name="ce9">
            <text:p>TNE S.P.A. - TECHNOLOGY NUCLEAR ELECTRONIC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2968.78" table:style-name="ce8">
            <text:p>12.968,78</text:p>
          </table:table-cell>
          <table:table-cell office:value-type="string" table:style-name="ce9">
            <text:p>UDINESE COSTRUZIONI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067.57" table:style-name="ce8">
            <text:p>1.067,57</text:p>
          </table:table-cell>
          <table:table-cell office:value-type="string" table:style-name="ce9">
            <text:p>ADPARTNER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3749.28" table:style-name="ce8">
            <text:p>13.749,28</text:p>
          </table:table-cell>
          <table:table-cell office:value-type="string" table:style-name="ce9">
            <text:p>AGILENT TECHNOLOGIES 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4230" table:style-name="ce8">
            <text:p>4.230,00</text:p>
          </table:table-cell>
          <table:table-cell office:value-type="string" table:style-name="ce9">
            <text:p>ARIANET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221" table:style-name="ce8">
            <text:p>1.221,00</text:p>
          </table:table-cell>
          <table:table-cell office:value-type="string" table:style-name="ce9">
            <text:p>AS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8145.990000000002" table:style-name="ce8">
            <text:p>18.145,99</text:p>
          </table:table-cell>
          <table:table-cell office:value-type="string" table:style-name="ce9">
            <text:p>MARINA HANNIBAL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2550" table:style-name="ce8">
            <text:p>2.550,00</text:p>
          </table:table-cell>
          <table:table-cell office:value-type="string" table:style-name="ce9">
            <text:p>RIZZETT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8820" table:style-name="ce8">
            <text:p>18.820,00</text:p>
          </table:table-cell>
          <table:table-cell office:value-type="string" table:style-name="ce9">
            <text:p>TNE S.P.A. - TECHNOLOGY NUCLEAR ELECTRONICS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CENTRO MICOLOGICO FRIULANO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AON S.P.A.</text:p>
          </table:table-cell>
          <table:table-cell office:value-type="string" table:style-name="ce9">
            <text:p>Assicura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ARPA UMBRIA<text:s/>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22-03-17T00:00:00" table:style-name="ce7">
            <text:p>17/03/2022</text:p>
          </table:table-cell>
          <table:table-cell office:value-type="float" office:value="111.5" table:style-name="ce8">
            <text:p>111,50</text:p>
          </table:table-cell>
          <table:table-cell office:value-type="string" table:style-name="ce9">
            <text:p>INTESA SAN PAOLO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64019.03" table:style-name="ce8">
            <text:p>64.019,03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053" table:style-name="ce8">
            <text:p>1.053,00</text:p>
          </table:table-cell>
          <table:table-cell office:value-type="string" table:style-name="ce9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349" table:style-name="ce8">
            <text:p>349,00</text:p>
          </table:table-cell>
          <table:table-cell office:value-type="string" table:style-name="ce9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140817.92000000001" table:style-name="ce8">
            <text:p>140.817,92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92438.71000000002" table:style-name="ce8">
            <text:p>292.438,71</text:p>
          </table:table-cell>
          <table:table-cell office:value-type="string" table:style-name="ce9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4025.8" table:style-name="ce8">
            <text:p>4.025,80</text:p>
          </table:table-cell>
          <table:table-cell office:value-type="string" table:style-name="ce9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22-03-18T00:00:00" table:style-name="ce7">
            <text:p>18/03/2022</text:p>
          </table:table-cell>
          <table:table-cell office:value-type="float" office:value="277.38" table:style-name="ce8">
            <text:p>277,38</text:p>
          </table:table-cell>
          <table:table-cell office:value-type="string" table:style-name="ce9">
            <text:p>MERCK LIFE SCIENCE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10986.26" table:style-name="ce8">
            <text:p>10.986,26</text:p>
          </table:table-cell>
          <table:table-cell office:value-type="string" table:style-name="ce9">
            <text:p>PERSONALE ESTERNO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22-03-21T00:00:00" table:style-name="ce7">
            <text:p>21/03/2022</text:p>
          </table:table-cell>
          <table:table-cell office:value-type="float" office:value="512334.62" table:style-name="ce8">
            <text:p>512.334,62</text:p>
          </table:table-cell>
          <table:table-cell office:value-type="string" table:style-name="ce9">
            <text:p>PERSONALE DIPENDENTE - ARPA</text:p>
          </table:table-cell>
          <table:table-cell office:value-type="string" table:style-name="ce9">
            <text:p>Retribuzion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320.4499999999998" table:style-name="ce8">
            <text:p>2.320,4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285.33" table:style-name="ce8">
            <text:p>2.285,3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403.86" table:style-name="ce8">
            <text:p>2.403,8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213.9100000000001" table:style-name="ce8">
            <text:p>1.213,9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740.55" table:style-name="ce8">
            <text:p>740,5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960.25" table:style-name="ce8">
            <text:p>2.960,2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211.3800000000001" table:style-name="ce8">
            <text:p>1.211,38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816.05" table:style-name="ce8">
            <text:p>1.816,0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335.3000000000002" table:style-name="ce8">
            <text:p>2.335,30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439.37" table:style-name="ce8">
            <text:p>2.439,3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800.45" table:style-name="ce8">
            <text:p>2.800,4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479.09" table:style-name="ce8">
            <text:p>1.479,0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740.27" table:style-name="ce8">
            <text:p>2.740,27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243.4899999999998" table:style-name="ce8">
            <text:p>2.243,4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740.55" table:style-name="ce8">
            <text:p>740,55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318.7199999999998" table:style-name="ce8">
            <text:p>2.318,72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920.81" table:style-name="ce8">
            <text:p>2.920,81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06.86" table:style-name="ce8">
            <text:p>3.106,86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49" table:style-name="ce8">
            <text:p>3.155,49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155.73" table:style-name="ce8">
            <text:p>3.155,73</text:p>
          </table:table-cell>
          <table:table-cell office:value-type="string" table:style-name="ce9">
            <text:p>ETJC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76.209999999999994" table:style-name="ce8">
            <text:p>76,21</text:p>
          </table:table-cell>
          <table:table-cell office:value-type="string" table:style-name="ce9">
            <text:p>F.LLI DE MARCHI S.N.C. DI FULVIO, ROBERTO &amp; MONICA DE MARCH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02.39" table:style-name="ce8">
            <text:p>202,39</text:p>
          </table:table-cell>
          <table:table-cell office:value-type="string" table:style-name="ce9">
            <text:p>NONINO S.N.C. AUTOFFICINA DI ALESSANDRO E ANDRE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PUBBLIFORMEZ S.R.L.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730" table:style-name="ce8">
            <text:p>730,00</text:p>
          </table:table-cell>
          <table:table-cell office:value-type="string" table:style-name="ce9">
            <text:p>ARTIGL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9500.16" table:style-name="ce8">
            <text:p>19.500,16</text:p>
          </table:table-cell>
          <table:table-cell office:value-type="string" table:style-name="ce9">
            <text:p>AZIENDA SANITARIA UNIVERSITARIA FRIULI CENTRALE (ASU FC)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15" table:style-name="ce8">
            <text:p>115,00</text:p>
          </table:table-cell>
          <table:table-cell office:value-type="string" table:style-name="ce9">
            <text:p>BERTOSSI ALESSANDRO &amp; LUIGI SNC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5.61" table:style-name="ce8">
            <text:p>15,61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15.47" table:style-name="ce8">
            <text:p>215,47</text:p>
          </table:table-cell>
          <table:table-cell office:value-type="string" table:style-name="ce9">
            <text:p>CAFC S.P.A.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29.4" table:style-name="ce8">
            <text:p>129,40</text:p>
          </table:table-cell>
          <table:table-cell office:value-type="string" table:style-name="ce9">
            <text:p>CANVAS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73.78" table:style-name="ce8">
            <text:p>73,78</text:p>
          </table:table-cell>
          <table:table-cell office:value-type="string" table:style-name="ce9">
            <text:p>COLORCOPIA SNC DI CEDRONE CLAUDIO E MOSSENTA DANIL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.68" table:style-name="ce8">
            <text:p>2,6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1.56" table:style-name="ce8">
            <text:p>11,5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Utenz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153.5999999999999" table:style-name="ce8">
            <text:p>1.153,60</text:p>
          </table:table-cell>
          <table:table-cell office:value-type="string" table:style-name="ce9">
            <text:p>LABSERVICE ANALYTICA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294.3" table:style-name="ce8">
            <text:p>294,30</text:p>
          </table:table-cell>
          <table:table-cell office:value-type="string" table:style-name="ce9">
            <text:p>LGC STANDARDS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69" table:style-name="ce8">
            <text:p>69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45" table:style-name="ce8">
            <text:p>45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41" table:style-name="ce8">
            <text:p>141,00</text:p>
          </table:table-cell>
          <table:table-cell office:value-type="string" table:style-name="ce9">
            <text:p>LIOFILCH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321" table:style-name="ce8">
            <text:p>321,00</text:p>
          </table:table-cell>
          <table:table-cell office:value-type="string" table:style-name="ce9">
            <text:p>MEGA SYSTEM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645" table:style-name="ce8">
            <text:p>645,00</text:p>
          </table:table-cell>
          <table:table-cell office:value-type="string" table:style-name="ce9">
            <text:p>PHENOMENEX SR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80" table:style-name="ce8">
            <text:p>180,00</text:p>
          </table:table-cell>
          <table:table-cell office:value-type="string" table:style-name="ce9">
            <text:p>ASSOCIAZIONE ITALIANA DI ACUSTICA</text:p>
          </table:table-cell>
          <table:table-cell office:value-type="string" table:style-name="ce9">
            <text:p>Formazion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date" office:date-value="2022-03-22T00:00:00" table:style-name="ce7">
            <text:p>22/03/2022</text:p>
          </table:table-cell>
          <table:table-cell office:value-type="float" office:value="1073" table:style-name="ce8">
            <text:p>1.073,00</text:p>
          </table:table-cell>
          <table:table-cell office:value-type="string" table:style-name="ce9">
            <text:p>NEW CORAM S.R.L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788.92" table:style-name="ce8">
            <text:p>1.788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6.8" table:style-name="ce8">
            <text:p>56,8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864.83" table:style-name="ce8">
            <text:p>864,83</text:p>
          </table:table-cell>
          <table:table-cell office:value-type="string" table:style-name="ce9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SABA ITALIA S.P.A. - VIA DELLE QUATTRO FONTANE, 9 - ROM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407.35" table:style-name="ce8">
            <text:p>407,35</text:p>
          </table:table-cell>
          <table:table-cell office:value-type="string" table:style-name="ce9">
            <text:p>RAI - RADIO TELEVISIONE ITALIAN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407.35" table:style-name="ce8">
            <text:p>407,35</text:p>
          </table:table-cell>
          <table:table-cell office:value-type="string" table:style-name="ce9">
            <text:p>RAI - RADIO TELEVISIONE ITALIAN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947" table:style-name="ce8">
            <text:p>947,00</text:p>
          </table:table-cell>
          <table:table-cell office:value-type="string" table:style-name="ce9">
            <text:p>ISONTINA AMBIENTE S.R.L.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.55" table:style-name="ce8">
            <text:p>1,55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TESORERIA - ADDEBITI COMPETENZE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767.02" table:style-name="ce8">
            <text:p>1.767,02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2867.660000000003" table:style-name="ce8">
            <text:p>32.867,66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5276.4" table:style-name="ce8">
            <text:p>15.276,40</text:p>
          </table:table-cell>
          <table:table-cell office:value-type="string" table:style-name="ce9">
            <text:p>ERARIO C/IVA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976.12" table:style-name="ce8">
            <text:p>976,12</text:p>
          </table:table-cell>
          <table:table-cell office:value-type="string" table:style-name="ce9">
            <text:p>IVA SU ACQUISTI COMUNITARI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1265.2" table:style-name="ce8">
            <text:p>1.265,20</text:p>
          </table:table-cell>
          <table:table-cell office:value-type="string" table:style-name="ce9">
            <text:p>CRUP - RITENUTE DA LAVORO AUTONOMO</text:p>
          </table:table-cell>
          <table:table-cell office:value-type="string" table:style-name="ce9">
            <text:p>Imposte e Tasse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3551" table:style-name="ce8">
            <text:p>3.551,00</text:p>
          </table:table-cell>
          <table:table-cell office:value-type="string" table:style-name="ce9">
            <text:p>KUWAIT PETROLEUM ITALIA SPA</text:p>
          </table:table-cell>
          <table:table-cell office:value-type="string" table:style-name="ce9">
            <text:p>Carburant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241.69" table:style-name="ce8">
            <text:p>241,69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940.57" table:style-name="ce8">
            <text:p>940,57</text:p>
          </table:table-cell>
          <table:table-cell office:value-type="string" table:style-name="ce9">
            <text:p>AUTOSTRADE PER L'ITALI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date" office:date-value="2022-03-23T00:00:00" table:style-name="ce7">
            <text:p>23/03/2022</text:p>
          </table:table-cell>
          <table:table-cell office:value-type="float" office:value="7.9" table:style-name="ce8">
            <text:p>7,90</text:p>
          </table:table-cell>
          <table:table-cell office:value-type="string" table:style-name="ce9">
            <text:p>TELEPASS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9">
            <text:p>ANAAO ASSOMED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46.22999999999999" table:style-name="ce8">
            <text:p>146,23</text:p>
          </table:table-cell>
          <table:table-cell office:value-type="string" table:style-name="ce9">
            <text:p>FEDIRETS<text:s/>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466.9" table:style-name="ce8">
            <text:p>466,90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9.97" table:style-name="ce8">
            <text:p>19,97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1.14" table:style-name="ce8">
            <text:p>21,14</text:p>
          </table:table-cell>
          <table:table-cell office:value-type="string" table:style-name="ce9">
            <text:p>CGIL TRIEST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9">
            <text:p>CGIL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4.25" table:style-name="ce8">
            <text:p>14,25</text:p>
          </table:table-cell>
          <table:table-cell office:value-type="string" table:style-name="ce9">
            <text:p>CGIL FP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542.25" table:style-name="ce8">
            <text:p>542,25</text:p>
          </table:table-cell>
          <table:table-cell office:value-type="string" table:style-name="ce9">
            <text:p>CISL FP FRIULI VENEZIA GIUL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F.S.I. QUOTE GORIZ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56.88" table:style-name="ce8">
            <text:p>256,88</text:p>
          </table:table-cell>
          <table:table-cell office:value-type="string" table:style-name="ce9">
            <text:p>F.S.I. QUOTE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4.81" table:style-name="ce8">
            <text:p>14,81</text:p>
          </table:table-cell>
          <table:table-cell office:value-type="string" table:style-name="ce9">
            <text:p>F.S.I. QUOTE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40.450000000000003" table:style-name="ce8">
            <text:p>40,45</text:p>
          </table:table-cell>
          <table:table-cell office:value-type="string" table:style-name="ce9">
            <text:p>UIL - SEGRETERIA PROVINCIALE - PORDENO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CIRCOLO SOCIALE SPORTIVO RICREATIVO - GORIZI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.34" table:style-name="ce8">
            <text:p>3,34</text:p>
          </table:table-cell>
          <table:table-cell office:value-type="string" table:style-name="ce9">
            <text:p>CROSS UDIN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0" table:style-name="ce8">
            <text:p>20,00</text:p>
          </table:table-cell>
          <table:table-cell office:value-type="string" table:style-name="ce9">
            <text:p>UGL TRIESTE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36" table:style-name="ce8">
            <text:p>136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IBL BANC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11" table:style-name="ce8">
            <text:p>311,00</text:p>
          </table:table-cell>
          <table:table-cell office:value-type="string" table:style-name="ce9">
            <text:p>PITAGOR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65" table:style-name="ce8">
            <text:p>265,00</text:p>
          </table:table-cell>
          <table:table-cell office:value-type="string" table:style-name="ce9">
            <text:p>PRESTITALI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BANCA NAZIONALE DEL LAVORO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47" table:style-name="ce8">
            <text:p>247,00</text:p>
          </table:table-cell>
          <table:table-cell office:value-type="string" table:style-name="ce9">
            <text:p>FIDITALIA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PREXTA S.P.A.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65" table:style-name="ce8">
            <text:p>165,00</text:p>
          </table:table-cell>
          <table:table-cell office:value-type="string" table:style-name="ce9">
            <text:p>FINANCIT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886.89" table:style-name="ce8">
            <text:p>2.886,89</text:p>
          </table:table-cell>
          <table:table-cell office:value-type="string" table:style-name="ce9">
            <text:p>INPDAP - PICCOLI PRESTITI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58" table:style-name="ce8">
            <text:p>258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51" table:style-name="ce8">
            <text:p>251,00</text:p>
          </table:table-cell>
          <table:table-cell office:value-type="string" table:style-name="ce9">
            <text:p>FINDOMESTIC BANCA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53" table:style-name="ce8">
            <text:p>253,00</text:p>
          </table:table-cell>
          <table:table-cell office:value-type="string" table:style-name="ce9">
            <text:p>AGOS DUCATO S.P.A.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89.4" table:style-name="ce8">
            <text:p>89,40</text:p>
          </table:table-cell>
          <table:table-cell office:value-type="string" table:style-name="ce9">
            <text:p>MARCUZZI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60.6" table:style-name="ce8">
            <text:p>60,60</text:p>
          </table:table-cell>
          <table:table-cell office:value-type="string" table:style-name="ce9">
            <text:p>ASSIMOCO SPA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1835.69" table:style-name="ce8">
            <text:p>1.835,69</text:p>
          </table:table-cell>
          <table:table-cell office:value-type="string" table:style-name="ce9">
            <text:p>FONDO PERSEO</text:p>
          </table:table-cell>
          <table:table-cell office:value-type="string" table:style-name="ce9">
            <text:p>Ritenute c/ter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date" office:date-value="2022-03-25T00:00:00" table:style-name="ce7">
            <text:p>25/03/2022</text:p>
          </table:table-cell>
          <table:table-cell office:value-type="float" office:value="250" table:style-name="ce8">
            <text:p>250,00</text:p>
          </table:table-cell>
          <table:table-cell office:value-type="string" table:style-name="ce9">
            <text:p>S.I.L.P.A</text:p>
          </table:table-cell>
          <table:table-cell office:value-type="string" table:style-name="ce9">
            <text:p>Acquisto Beni e Servizi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69"/>
        </table:table-row>
        <table:table-row table:number-rows-repeated="1047964" table:style-name="ro2">
          <table:table-cell table:number-columns-repeated="16384"/>
        </table:table-row>
      </table:table>
      <table:table table:name="Foglio2" table:style-name="ta1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3T11:29:55Z</meta:creation-date>
    <dc:date>2022-05-13T11:32:18Z</dc:date>
  </office:meta>
</office:document-meta>
</file>