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">
      <style:table-cell-properties fo:border="thin solid #000000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/>
    <style:style style:name="ce11" style:family="table-cell" style:parent-style-name="Default" style:data-style-name="N2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2.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1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office:value-type="string" table:style-name="ce2">
            <text:p>PROG_MANDATO</text:p>
          </table:table-cell>
          <table:table-cell office:value-type="string" table:style-name="ce3">
            <text:p>DATA_MANDATO</text:p>
          </table:table-cell>
          <table:table-cell office:value-type="string" table:style-name="ce4">
            <text:p>IMPORTO_MANDA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_SPESA</text:p>
          </table:table-cell>
          <table:table-cell table:number-columns-repeated="16379"/>
        </table:table-row>
        <table:table-row table:style-name="ro1">
          <table:table-cell office:value-type="float" office:value="1577" table:style-name="ce6">
            <text:p>1577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685" table:style-name="ce8">
            <text:p>685,00</text:p>
          </table:table-cell>
          <table:table-cell office:value-type="string" table:style-name="ce6">
            <text:p>ADRIATIC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8" table:style-name="ce6">
            <text:p>1578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76" table:style-name="ce8">
            <text:p>176,00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9" table:style-name="ce6">
            <text:p>1579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680" table:style-name="ce8">
            <text:p>1680,00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0" table:style-name="ce6">
            <text:p>1580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4896" table:style-name="ce8">
            <text:p>4896,00</text:p>
          </table:table-cell>
          <table:table-cell office:value-type="string" table:style-name="ce6">
            <text:p>DRAEGER ITALIA S.P.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1" table:style-name="ce6">
            <text:p>1581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6">
            <text:p>ITALARCHIV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2" table:style-name="ce6">
            <text:p>1582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83.5" table:style-name="ce8">
            <text:p>283,50</text:p>
          </table:table-cell>
          <table:table-cell office:value-type="string" table:style-name="ce6">
            <text:p>LGC STANDARD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3" table:style-name="ce6">
            <text:p>1583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46.02000000000001" table:style-name="ce8">
            <text:p>146,0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4" table:style-name="ce6">
            <text:p>1584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624" table:style-name="ce8">
            <text:p>624,0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5" table:style-name="ce6">
            <text:p>1585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4.8" table:style-name="ce8">
            <text:p>24,8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6" table:style-name="ce6">
            <text:p>1586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605.92999999999995" table:style-name="ce8">
            <text:p>605,93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587" table:style-name="ce6">
            <text:p>1587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804.8" table:style-name="ce8">
            <text:p>804,80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588" table:style-name="ce6">
            <text:p>1588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27" table:style-name="ce8">
            <text:p>127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89" table:style-name="ce6">
            <text:p>1589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450" table:style-name="ce8">
            <text:p>1450,00</text:p>
          </table:table-cell>
          <table:table-cell office:value-type="string" table:style-name="ce6">
            <text:p>TOI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0" table:style-name="ce6">
            <text:p>1590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320" table:style-name="ce8">
            <text:p>1320,00</text:p>
          </table:table-cell>
          <table:table-cell office:value-type="string" table:style-name="ce6">
            <text:p>TOI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1" table:style-name="ce6">
            <text:p>1591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121.88" table:style-name="ce8">
            <text:p>121,88</text:p>
          </table:table-cell>
          <table:table-cell office:value-type="string" table:style-name="ce6">
            <text:p>ULTRA SCIENTIFIC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2" table:style-name="ce6">
            <text:p>1592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120.6400000000001" table:style-name="ce8">
            <text:p>1120,64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593" table:style-name="ce6">
            <text:p>1593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3.49" table:style-name="ce8">
            <text:p>23,49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594" table:style-name="ce6">
            <text:p>1594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70.31" table:style-name="ce8">
            <text:p>70,31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5" table:style-name="ce6">
            <text:p>1595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86.3" table:style-name="ce8">
            <text:p>86,3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6" table:style-name="ce6">
            <text:p>1596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50.44" table:style-name="ce8">
            <text:p>250,44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7" table:style-name="ce6">
            <text:p>1597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522.5" table:style-name="ce8">
            <text:p>522,50</text:p>
          </table:table-cell>
          <table:table-cell office:value-type="string" table:style-name="ce6">
            <text:p>ECOTOX LDS <text:s/>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8" table:style-name="ce6">
            <text:p>1598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583" table:style-name="ce8">
            <text:p>583,00</text:p>
          </table:table-cell>
          <table:table-cell office:value-type="string" table:style-name="ce6">
            <text:p>HANNA INSTRUMENTS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99" table:style-name="ce6">
            <text:p>1599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548.92" table:style-name="ce8">
            <text:p>3548,92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0" table:style-name="ce6">
            <text:p>1600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228.5" table:style-name="ce8">
            <text:p>1228,50</text:p>
          </table:table-cell>
          <table:table-cell office:value-type="string" table:style-name="ce6">
            <text:p>IL COMPRESSOR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1" table:style-name="ce6">
            <text:p>1601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47.8" table:style-name="ce8">
            <text:p>47,8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2" table:style-name="ce6">
            <text:p>1602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2" table:style-name="ce8">
            <text:p>22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3" table:style-name="ce6">
            <text:p>1603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0.2" table:style-name="ce8">
            <text:p>30,20</text:p>
          </table:table-cell>
          <table:table-cell office:value-type="string" table:style-name="ce6">
            <text:p>MAIAEXPRESS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4" table:style-name="ce6">
            <text:p>1604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25.7" table:style-name="ce8">
            <text:p>125,7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5" table:style-name="ce6">
            <text:p>1605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39.92" table:style-name="ce8">
            <text:p>239,92</text:p>
          </table:table-cell>
          <table:table-cell office:value-type="string" table:style-name="ce6">
            <text:p>NONINO S.N.C. AUTOFFICINA DI ALESSANDRO E ANDR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6" table:style-name="ce6">
            <text:p>1606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19.11" table:style-name="ce8">
            <text:p>319,11</text:p>
          </table:table-cell>
          <table:table-cell office:value-type="string" table:style-name="ce6">
            <text:p>NONINO S.N.C. AUTOFFICINA DI ALESSANDRO E ANDR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7" table:style-name="ce6">
            <text:p>1607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918" table:style-name="ce8">
            <text:p>1918,00</text:p>
          </table:table-cell>
          <table:table-cell office:value-type="string" table:style-name="ce6">
            <text:p>POLITECNICO DI MILAN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08" table:style-name="ce6">
            <text:p>1608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90" table:style-name="ce8">
            <text:p>690,00</text:p>
          </table:table-cell>
          <table:table-cell office:value-type="string" table:style-name="ce6">
            <text:p>PUBBLIFORMEZ S.R.L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609" table:style-name="ce6">
            <text:p>1609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02" table:style-name="ce8">
            <text:p>202,00</text:p>
          </table:table-cell>
          <table:table-cell office:value-type="string" table:style-name="ce6">
            <text:p>TEST VERITA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0" table:style-name="ce6">
            <text:p>1610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001.4" table:style-name="ce8">
            <text:p>3001,40</text:p>
          </table:table-cell>
          <table:table-cell office:value-type="string" table:style-name="ce6">
            <text:p>UTILGRAPH S.N.C. DI I. PANDULL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1" table:style-name="ce6">
            <text:p>1611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94.5" table:style-name="ce8">
            <text:p>194,50</text:p>
          </table:table-cell>
          <table:table-cell office:value-type="string" table:style-name="ce6">
            <text:p>WORK LIN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2" table:style-name="ce6">
            <text:p>1612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16711.14" table:style-name="ce8">
            <text:p>16711,14</text:p>
          </table:table-cell>
          <table:table-cell office:value-type="string" table:style-name="ce6">
            <text:p>XEARPR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3" table:style-name="ce6">
            <text:p>1613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5070" table:style-name="ce8">
            <text:p>5070,00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4" table:style-name="ce6">
            <text:p>1614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6488" table:style-name="ce8">
            <text:p>6488,00</text:p>
          </table:table-cell>
          <table:table-cell office:value-type="string" table:style-name="ce6">
            <text:p>DRAEGER ITALIA S.P.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5" table:style-name="ce6">
            <text:p>1615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316.97000000000003" table:style-name="ce8">
            <text:p>316,97</text:p>
          </table:table-cell>
          <table:table-cell office:value-type="string" table:style-name="ce6">
            <text:p>NAUTIMARKET EUROP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6" table:style-name="ce6">
            <text:p>1616</text:p>
          </table:table-cell>
          <table:table-cell office:value-type="date" office:date-value="2021-07-09T00:00:00" table:style-name="ce7">
            <text:p>09/07/2021</text:p>
          </table:table-cell>
          <table:table-cell office:value-type="float" office:value="2600" table:style-name="ce8">
            <text:p>2600,00</text:p>
          </table:table-cell>
          <table:table-cell office:value-type="string" table:style-name="ce6">
            <text:p>EUPRAGM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7" table:style-name="ce6">
            <text:p>1617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15.02" table:style-name="ce8">
            <text:p>115,02</text:p>
          </table:table-cell>
          <table:table-cell office:value-type="string" table:style-name="ce6">
            <text:p>AGRIEURO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8" table:style-name="ce6">
            <text:p>1618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316.8" table:style-name="ce8">
            <text:p>316,80</text:p>
          </table:table-cell>
          <table:table-cell office:value-type="string" table:style-name="ce6">
            <text:p>ARTIGLAS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19" table:style-name="ce6">
            <text:p>1619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121" table:style-name="ce8">
            <text:p>1121,00</text:p>
          </table:table-cell>
          <table:table-cell office:value-type="string" table:style-name="ce6">
            <text:p>BIOMERIEUX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0" table:style-name="ce6">
            <text:p>1620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300" table:style-name="ce8">
            <text:p>1300,00</text:p>
          </table:table-cell>
          <table:table-cell office:value-type="string" table:style-name="ce6">
            <text:p>CASA DELLE ARTI E DEL GIOCO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621" table:style-name="ce6">
            <text:p>1621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8448" table:style-name="ce8">
            <text:p>8448,00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2" table:style-name="ce6">
            <text:p>1622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20.75" table:style-name="ce8">
            <text:p>120,75</text:p>
          </table:table-cell>
          <table:table-cell office:value-type="string" table:style-name="ce6">
            <text:p>EPPENDORF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3" table:style-name="ce6">
            <text:p>1623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20.48" table:style-name="ce8">
            <text:p>520,48</text:p>
          </table:table-cell>
          <table:table-cell office:value-type="string" table:style-name="ce6">
            <text:p>EPPENDORF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4" table:style-name="ce6">
            <text:p>1624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695" table:style-name="ce8">
            <text:p>695,00</text:p>
          </table:table-cell>
          <table:table-cell office:value-type="string" table:style-name="ce6">
            <text:p>EXACTA+OPTECH LABCENTER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5" table:style-name="ce6">
            <text:p>1625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07.97" table:style-name="ce8">
            <text:p>207,97</text:p>
          </table:table-cell>
          <table:table-cell office:value-type="string" table:style-name="ce6">
            <text:p>F.LLI DE MARCHI S.N.C. DI FULVIO, ROBERTO &amp; MONICA DE MARCH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6" table:style-name="ce6">
            <text:p>1626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23.56" table:style-name="ce8">
            <text:p>223,56</text:p>
          </table:table-cell>
          <table:table-cell office:value-type="string" table:style-name="ce6">
            <text:p>FISHER SCIENTIFIC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7" table:style-name="ce6">
            <text:p>1627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900" table:style-name="ce8">
            <text:p>1900,00</text:p>
          </table:table-cell>
          <table:table-cell office:value-type="string" table:style-name="ce6">
            <text:p>FRIES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8" table:style-name="ce6">
            <text:p>1628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550" table:style-name="ce8">
            <text:p>2550,00</text:p>
          </table:table-cell>
          <table:table-cell office:value-type="string" table:style-name="ce6">
            <text:p>INNOVA LINE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29" table:style-name="ce6">
            <text:p>1629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608.73" table:style-name="ce8">
            <text:p>1608,73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0" table:style-name="ce6">
            <text:p>1630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849.74" table:style-name="ce8">
            <text:p>849,74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1" table:style-name="ce6">
            <text:p>1631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290.6500000000001" table:style-name="ce8">
            <text:p>1290,65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2" table:style-name="ce6">
            <text:p>1632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335" table:style-name="ce8">
            <text:p>2335,00</text:p>
          </table:table-cell>
          <table:table-cell office:value-type="string" table:style-name="ce6">
            <text:p>NUOVA TECNOGALEN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3" table:style-name="ce6">
            <text:p>1633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397.5" table:style-name="ce8">
            <text:p>397,50</text:p>
          </table:table-cell>
          <table:table-cell office:value-type="string" table:style-name="ce6">
            <text:p>OR SEL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4" table:style-name="ce6">
            <text:p>1634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576" table:style-name="ce8">
            <text:p>576,00</text:p>
          </table:table-cell>
          <table:table-cell office:value-type="string" table:style-name="ce6">
            <text:p>PHENOMENEX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5" table:style-name="ce6">
            <text:p>1635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116.82" table:style-name="ce8">
            <text:p>116,82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6" table:style-name="ce6">
            <text:p>1636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8500" table:style-name="ce8">
            <text:p>8500,00</text:p>
          </table:table-cell>
          <table:table-cell office:value-type="string" table:style-name="ce6">
            <text:p>SWG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7" table:style-name="ce6">
            <text:p>1637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8910" table:style-name="ce8">
            <text:p>8910,00</text:p>
          </table:table-cell>
          <table:table-cell office:value-type="string" table:style-name="ce6">
            <text:p>2M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8" table:style-name="ce6">
            <text:p>1638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963" table:style-name="ce8">
            <text:p>963,00</text:p>
          </table:table-cell>
          <table:table-cell office:value-type="string" table:style-name="ce6">
            <text:p>HACH LAN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39" table:style-name="ce6">
            <text:p>1639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9495" table:style-name="ce8">
            <text:p>9495,00</text:p>
          </table:table-cell>
          <table:table-cell office:value-type="string" table:style-name="ce6">
            <text:p>SPAZIO TRE SNC DI ZANINI RITA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0" table:style-name="ce6">
            <text:p>1640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360" table:style-name="ce8">
            <text:p>360,00</text:p>
          </table:table-cell>
          <table:table-cell office:value-type="string" table:style-name="ce6">
            <text:p>STEELJOB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1" table:style-name="ce6">
            <text:p>1641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300" table:style-name="ce8">
            <text:p>2300,00</text:p>
          </table:table-cell>
          <table:table-cell office:value-type="string" table:style-name="ce6">
            <text:p>LOD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2" table:style-name="ce6">
            <text:p>1642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993.44" table:style-name="ce8">
            <text:p>993,44</text:p>
          </table:table-cell>
          <table:table-cell office:value-type="string" table:style-name="ce6">
            <text:p>VETROTECN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3" table:style-name="ce6">
            <text:p>1643</text:p>
          </table:table-cell>
          <table:table-cell office:value-type="date" office:date-value="2021-07-16T00:00:00" table:style-name="ce7">
            <text:p>16/07/2021</text:p>
          </table:table-cell>
          <table:table-cell office:value-type="float" office:value="276.8" table:style-name="ce8">
            <text:p>276,80</text:p>
          </table:table-cell>
          <table:table-cell office:value-type="string" table:style-name="ce6">
            <text:p>HACH LAN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4" table:style-name="ce6">
            <text:p>1644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.55" table:style-name="ce8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1645" table:style-name="ce6">
            <text:p>1645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6.8" table:style-name="ce8">
            <text:p>56,80</text:p>
          </table:table-cell>
          <table:table-cell office:value-type="string" table:style-name="ce6">
            <text:p>TELEPAS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6" table:style-name="ce6">
            <text:p>1646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135.08" table:style-name="ce8">
            <text:p>1135,08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7" table:style-name="ce6">
            <text:p>1647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.2" table:style-name="ce8">
            <text:p>5,20</text:p>
          </table:table-cell>
          <table:table-cell office:value-type="string" table:style-name="ce6">
            <text:p>TELEPAS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48" table:style-name="ce6">
            <text:p>1648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" table:style-name="ce8">
            <text:p>2,00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1649" table:style-name="ce6">
            <text:p>1649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50" table:style-name="ce6">
            <text:p>1650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96" table:style-name="ce8">
            <text:p>96,00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51" table:style-name="ce6">
            <text:p>1651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778.75" table:style-name="ce8">
            <text:p>1778,75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52" table:style-name="ce6">
            <text:p>1652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37.44" table:style-name="ce8">
            <text:p>237,44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53" table:style-name="ce6">
            <text:p>1653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743.1" table:style-name="ce8">
            <text:p>1743,10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54" table:style-name="ce6">
            <text:p>1654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.2200000000000002" table:style-name="ce8">
            <text:p>2,22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55" table:style-name="ce6">
            <text:p>1655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6.15" table:style-name="ce8">
            <text:p>6,15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56" table:style-name="ce6">
            <text:p>1656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995.72" table:style-name="ce8">
            <text:p>995,72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57" table:style-name="ce6">
            <text:p>1657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508.99" table:style-name="ce8">
            <text:p>508,99</text:p>
          </table:table-cell>
          <table:table-cell office:value-type="string" table:style-name="ce6">
            <text:p>SINERGAS SPA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58" table:style-name="ce6">
            <text:p>1658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034.35" table:style-name="ce8">
            <text:p>4034,35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659" table:style-name="ce6">
            <text:p>1659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3942" table:style-name="ce8">
            <text:p>23942,00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60" table:style-name="ce6">
            <text:p>1660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8455.86" table:style-name="ce8">
            <text:p>8455,86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61" table:style-name="ce6">
            <text:p>1661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770.96" table:style-name="ce8">
            <text:p>4770,96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62" table:style-name="ce6">
            <text:p>1662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497780.13" table:style-name="ce8">
            <text:p>497780,13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663" table:style-name="ce6">
            <text:p>1663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384975.49" table:style-name="ce8">
            <text:p>384975,49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64" table:style-name="ce6">
            <text:p>1664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2740.08" table:style-name="ce8">
            <text:p>2740,08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665" table:style-name="ce6">
            <text:p>1665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13779.48" table:style-name="ce8">
            <text:p>113779,48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666" table:style-name="ce6">
            <text:p>1666</text:p>
          </table:table-cell>
          <table:table-cell office:value-type="date" office:date-value="2021-07-21T00:00:00" table:style-name="ce7">
            <text:p>21/07/2021</text:p>
          </table:table-cell>
          <table:table-cell office:value-type="float" office:value="1867" table:style-name="ce8">
            <text:p>1867,00</text:p>
          </table:table-cell>
          <table:table-cell office:value-type="string" table:style-name="ce6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667" table:style-name="ce6">
            <text:p>1667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225.86" table:style-name="ce8">
            <text:p>225,86</text:p>
          </table:table-cell>
          <table:table-cell office:value-type="string" table:style-name="ce6">
            <text:p>ACEGASAPSAMG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668" table:style-name="ce6">
            <text:p>1668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44" table:style-name="ce8">
            <text:p>144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69" table:style-name="ce6">
            <text:p>1669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625" table:style-name="ce8">
            <text:p>625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0" table:style-name="ce6">
            <text:p>1670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2736" table:style-name="ce8">
            <text:p>2736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1" table:style-name="ce6">
            <text:p>1671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5" table:style-name="ce8">
            <text:p>35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2" table:style-name="ce6">
            <text:p>1672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56.16" table:style-name="ce8">
            <text:p>156,16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3" table:style-name="ce6">
            <text:p>1673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234.3" table:style-name="ce8">
            <text:p>234,3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4" table:style-name="ce6">
            <text:p>1674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920.4" table:style-name="ce8">
            <text:p>920,4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5" table:style-name="ce6">
            <text:p>1675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083.9" table:style-name="ce8">
            <text:p>3083,9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6" table:style-name="ce6">
            <text:p>1676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94.84" table:style-name="ce8">
            <text:p>94,84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7" table:style-name="ce6">
            <text:p>1677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29.1" table:style-name="ce8">
            <text:p>129,1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8" table:style-name="ce6">
            <text:p>1678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2034.79" table:style-name="ce8">
            <text:p>2034,79</text:p>
          </table:table-cell>
          <table:table-cell office:value-type="string" table:style-name="ce6">
            <text:p>ATLAS DI DUFF MARTIN JOHN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79" table:style-name="ce6">
            <text:p>1679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428.8" table:style-name="ce8">
            <text:p>1428,80</text:p>
          </table:table-cell>
          <table:table-cell office:value-type="string" table:style-name="ce6">
            <text:p>BIO-RAD LABORATORI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0" table:style-name="ce6">
            <text:p>1680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85.5" table:style-name="ce8">
            <text:p>385,50</text:p>
          </table:table-cell>
          <table:table-cell office:value-type="string" table:style-name="ce6">
            <text:p>BIO-RAD LABORATORI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1" table:style-name="ce6">
            <text:p>1681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97" table:style-name="ce8">
            <text:p>97,00</text:p>
          </table:table-cell>
          <table:table-cell office:value-type="string" table:style-name="ce6">
            <text:p>CASA DI CURA SALUS POLICLINICO TRIESTINO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2" table:style-name="ce6">
            <text:p>1682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650" table:style-name="ce8">
            <text:p>650,00</text:p>
          </table:table-cell>
          <table:table-cell office:value-type="string" table:style-name="ce6">
            <text:p>CYBERQU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3" table:style-name="ce6">
            <text:p>1683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590.41999999999996" table:style-name="ce8">
            <text:p>590,42</text:p>
          </table:table-cell>
          <table:table-cell office:value-type="string" table:style-name="ce6">
            <text:p>D.T.O. SERVIZ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4" table:style-name="ce6">
            <text:p>1684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5000" table:style-name="ce8">
            <text:p>5000,00</text:p>
          </table:table-cell>
          <table:table-cell office:value-type="string" table:style-name="ce6">
            <text:p>ECOCERVED SCA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5" table:style-name="ce6">
            <text:p>1685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58.4" table:style-name="ce8">
            <text:p>158,40</text:p>
          </table:table-cell>
          <table:table-cell office:value-type="string" table:style-name="ce6">
            <text:p>GENERON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6" table:style-name="ce6">
            <text:p>1686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75" table:style-name="ce8">
            <text:p>375,00</text:p>
          </table:table-cell>
          <table:table-cell office:value-type="string" table:style-name="ce6">
            <text:p>INFOJUICE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7" table:style-name="ce6">
            <text:p>1687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723.98" table:style-name="ce8">
            <text:p>723,98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8" table:style-name="ce6">
            <text:p>1688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651" table:style-name="ce8">
            <text:p>651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89" table:style-name="ce6">
            <text:p>1689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38" table:style-name="ce8">
            <text:p>138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0" table:style-name="ce6">
            <text:p>1690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828" table:style-name="ce8">
            <text:p>828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1" table:style-name="ce6">
            <text:p>1691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8.2" table:style-name="ce8">
            <text:p>18,2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2" table:style-name="ce6">
            <text:p>1692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52.6" table:style-name="ce8">
            <text:p>152,6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3" table:style-name="ce6">
            <text:p>1693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4" table:style-name="ce6">
            <text:p>1694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5" table:style-name="ce6">
            <text:p>1695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49" table:style-name="ce8">
            <text:p>349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6" table:style-name="ce6">
            <text:p>1696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5" table:style-name="ce8">
            <text:p>5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7" table:style-name="ce6">
            <text:p>1697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2" table:style-name="ce8">
            <text:p>32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8" table:style-name="ce6">
            <text:p>1698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22" table:style-name="ce8">
            <text:p>122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99" table:style-name="ce6">
            <text:p>1699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1" table:style-name="ce8">
            <text:p>31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0" table:style-name="ce6">
            <text:p>1700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05" table:style-name="ce8">
            <text:p>105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1" table:style-name="ce6">
            <text:p>1701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83.43" table:style-name="ce8">
            <text:p>83,43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2" table:style-name="ce6">
            <text:p>1702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OR SEL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3" table:style-name="ce6">
            <text:p>1703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08.85000000000002" table:style-name="ce8">
            <text:p>308,85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704" table:style-name="ce6">
            <text:p>1704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59.4" table:style-name="ce8">
            <text:p>59,40</text:p>
          </table:table-cell>
          <table:table-cell office:value-type="string" table:style-name="ce6">
            <text:p>QUERCIAMBIENTE SOCIETA' COOPERATIVA SOCI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5" table:style-name="ce6">
            <text:p>1705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216" table:style-name="ce8">
            <text:p>216,00</text:p>
          </table:table-cell>
          <table:table-cell office:value-type="string" table:style-name="ce6">
            <text:p>QUERCIAMBIENTE SOCIETA' COOPERATIVA SOCI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6" table:style-name="ce6">
            <text:p>1706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936.08" table:style-name="ce8">
            <text:p>936,08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707" table:style-name="ce6">
            <text:p>1707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433.2" table:style-name="ce8">
            <text:p>433,20</text:p>
          </table:table-cell>
          <table:table-cell office:value-type="string" table:style-name="ce6">
            <text:p>THERMO FISHER DIAGNOST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8" table:style-name="ce6">
            <text:p>1708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625" table:style-name="ce8">
            <text:p>1625,00</text:p>
          </table:table-cell>
          <table:table-cell office:value-type="string" table:style-name="ce6">
            <text:p>TOI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09" table:style-name="ce6">
            <text:p>1709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413.28" table:style-name="ce8">
            <text:p>413,28</text:p>
          </table:table-cell>
          <table:table-cell office:value-type="string" table:style-name="ce6">
            <text:p>UNIF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10" table:style-name="ce6">
            <text:p>1710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415.8" table:style-name="ce8">
            <text:p>415,80</text:p>
          </table:table-cell>
          <table:table-cell office:value-type="string" table:style-name="ce6">
            <text:p>UNIF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11" table:style-name="ce6">
            <text:p>1711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598" table:style-name="ce8">
            <text:p>598,00</text:p>
          </table:table-cell>
          <table:table-cell office:value-type="string" table:style-name="ce6">
            <text:p>VERTIV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12" table:style-name="ce6">
            <text:p>1712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074.31" table:style-name="ce8">
            <text:p>1074,31</text:p>
          </table:table-cell>
          <table:table-cell office:value-type="string" table:style-name="ce6">
            <text:p>VIVEND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13" table:style-name="ce6">
            <text:p>1713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1085.2" table:style-name="ce8">
            <text:p>1085,20</text:p>
          </table:table-cell>
          <table:table-cell office:value-type="string" table:style-name="ce6">
            <text:p>WORK LIN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14" table:style-name="ce6">
            <text:p>1714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4580" table:style-name="ce8">
            <text:p>4580,00</text:p>
          </table:table-cell>
          <table:table-cell office:value-type="string" table:style-name="ce6">
            <text:p>SFERA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15" table:style-name="ce6">
            <text:p>1715</text:p>
          </table:table-cell>
          <table:table-cell office:value-type="date" office:date-value="2021-07-22T00:00:00" table:style-name="ce7">
            <text:p>22/07/2021</text:p>
          </table:table-cell>
          <table:table-cell office:value-type="float" office:value="3143" table:style-name="ce8">
            <text:p>3143,00</text:p>
          </table:table-cell>
          <table:table-cell office:value-type="string" table:style-name="ce6">
            <text:p>ULTRAPROMED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16" table:style-name="ce6">
            <text:p>1716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17" table:style-name="ce6">
            <text:p>1717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25.34" table:style-name="ce8">
            <text:p>125,34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18" table:style-name="ce6">
            <text:p>1718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393.07" table:style-name="ce8">
            <text:p>393,07</text:p>
          </table:table-cell>
          <table:table-cell office:value-type="string" table:style-name="ce6">
            <text:p>CGIL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19" table:style-name="ce6">
            <text:p>1719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49.07" table:style-name="ce8">
            <text:p>49,07</text:p>
          </table:table-cell>
          <table:table-cell office:value-type="string" table:style-name="ce6">
            <text:p>CGIL FP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0" table:style-name="ce6">
            <text:p>1720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1.04" table:style-name="ce8">
            <text:p>21,04</text:p>
          </table:table-cell>
          <table:table-cell office:value-type="string" table:style-name="ce6">
            <text:p>CGI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1" table:style-name="ce6">
            <text:p>1721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560.37" table:style-name="ce8">
            <text:p>560,37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2" table:style-name="ce6">
            <text:p>1722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44.43" table:style-name="ce8">
            <text:p>44,43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3" table:style-name="ce6">
            <text:p>1723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377.78" table:style-name="ce8">
            <text:p>377,78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4" table:style-name="ce6">
            <text:p>1724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9.62" table:style-name="ce8">
            <text:p>29,62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5" table:style-name="ce6">
            <text:p>1725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6" table:style-name="ce6">
            <text:p>1726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6" table:style-name="ce8">
            <text:p>6,00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7" table:style-name="ce6">
            <text:p>1727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5.01" table:style-name="ce8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8" table:style-name="ce6">
            <text:p>1728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9" table:style-name="ce6">
            <text:p>1729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36" table:style-name="ce8">
            <text:p>136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0" table:style-name="ce6">
            <text:p>1730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345" table:style-name="ce8">
            <text:p>345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1" table:style-name="ce6">
            <text:p>1731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311" table:style-name="ce8">
            <text:p>311,00</text:p>
          </table:table-cell>
          <table:table-cell office:value-type="string" table:style-name="ce6">
            <text:p>PITAGOR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32" table:style-name="ce6">
            <text:p>1732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65" table:style-name="ce8">
            <text:p>265,00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3" table:style-name="ce6">
            <text:p>1733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90" table:style-name="ce8">
            <text:p>290,0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4" table:style-name="ce6">
            <text:p>1734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47" table:style-name="ce8">
            <text:p>247,00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5" table:style-name="ce6">
            <text:p>1735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40" table:style-name="ce8">
            <text:p>240,00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6" table:style-name="ce6">
            <text:p>1736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3232.29" table:style-name="ce8">
            <text:p>3232,29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7" table:style-name="ce6">
            <text:p>1737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58" table:style-name="ce8">
            <text:p>258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8" table:style-name="ce6">
            <text:p>1738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51" table:style-name="ce8">
            <text:p>251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9" table:style-name="ce6">
            <text:p>1739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53" table:style-name="ce8">
            <text:p>253,00</text:p>
          </table:table-cell>
          <table:table-cell office:value-type="string" table:style-name="ce6">
            <text:p>AGOS DUCATO S.P.A.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40" table:style-name="ce6">
            <text:p>1740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89.4" table:style-name="ce8">
            <text:p>89,40</text:p>
          </table:table-cell>
          <table:table-cell office:value-type="string" table:style-name="ce6">
            <text:p>MARCUZZ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41" table:style-name="ce6">
            <text:p>1741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60.6" table:style-name="ce8">
            <text:p>60,60</text:p>
          </table:table-cell>
          <table:table-cell office:value-type="string" table:style-name="ce6">
            <text:p>ASSIMOCO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42" table:style-name="ce6">
            <text:p>1742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1675.23" table:style-name="ce8">
            <text:p>1675,23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43" table:style-name="ce6">
            <text:p>1743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0.1" table:style-name="ce8">
            <text:p>0,10</text:p>
          </table:table-cell>
          <table:table-cell office:value-type="string" table:style-name="ce6">
            <text:p>CGI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44" table:style-name="ce6">
            <text:p>174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221.42" table:style-name="ce8">
            <text:p>3221,4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45" table:style-name="ce6">
            <text:p>174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70.69" table:style-name="ce8">
            <text:p>870,6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46" table:style-name="ce6">
            <text:p>174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976.26" table:style-name="ce8">
            <text:p>2976,2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47" table:style-name="ce6">
            <text:p>174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800.45" table:style-name="ce8">
            <text:p>2800,4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48" table:style-name="ce6">
            <text:p>174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38.03" table:style-name="ce8">
            <text:p>1438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49" table:style-name="ce6">
            <text:p>174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38.03" table:style-name="ce8">
            <text:p>1438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0" table:style-name="ce6">
            <text:p>175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507.37" table:style-name="ce8">
            <text:p>1507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1" table:style-name="ce6">
            <text:p>1751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761.31" table:style-name="ce8">
            <text:p>761,3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2" table:style-name="ce6">
            <text:p>1752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107.46" table:style-name="ce8">
            <text:p>1107,4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3" table:style-name="ce6">
            <text:p>1753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554.73" table:style-name="ce8">
            <text:p>554,7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4" table:style-name="ce6">
            <text:p>175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481.29" table:style-name="ce8">
            <text:p>3481,2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5" table:style-name="ce6">
            <text:p>175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70.69" table:style-name="ce8">
            <text:p>870,6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6" table:style-name="ce6">
            <text:p>175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481.53" table:style-name="ce8">
            <text:p>3481,5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7" table:style-name="ce6">
            <text:p>175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671.65" table:style-name="ce8">
            <text:p>2671,6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8" table:style-name="ce6">
            <text:p>175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459.81" table:style-name="ce8">
            <text:p>3459,8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59" table:style-name="ce6">
            <text:p>175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006.07" table:style-name="ce8">
            <text:p>3006,0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0" table:style-name="ce6">
            <text:p>176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546.69" table:style-name="ce8">
            <text:p>3546,6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1" table:style-name="ce6">
            <text:p>1761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221.71" table:style-name="ce8">
            <text:p>3221,7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2" table:style-name="ce6">
            <text:p>1762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38.03" table:style-name="ce8">
            <text:p>1438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3" table:style-name="ce6">
            <text:p>1763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147.1500000000001" table:style-name="ce8">
            <text:p>1147,1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4" table:style-name="ce6">
            <text:p>176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329.49" table:style-name="ce8">
            <text:p>3329,4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5" table:style-name="ce6">
            <text:p>176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593.37" table:style-name="ce8">
            <text:p>593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6" table:style-name="ce6">
            <text:p>176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81.66" table:style-name="ce8">
            <text:p>381,6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7" table:style-name="ce6">
            <text:p>176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425.81" table:style-name="ce8">
            <text:p>2425,8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8" table:style-name="ce6">
            <text:p>176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81.66" table:style-name="ce8">
            <text:p>381,6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69" table:style-name="ce6">
            <text:p>176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522.01" table:style-name="ce8">
            <text:p>1522,0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0" table:style-name="ce6">
            <text:p>177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916.46" table:style-name="ce8">
            <text:p>2916,4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1" table:style-name="ce6">
            <text:p>1771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522.01" table:style-name="ce8">
            <text:p>1522,0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2" table:style-name="ce6">
            <text:p>1772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38.03" table:style-name="ce8">
            <text:p>1438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3" table:style-name="ce6">
            <text:p>1773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107.46" table:style-name="ce8">
            <text:p>1107,4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4" table:style-name="ce6">
            <text:p>177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231.74" table:style-name="ce8">
            <text:p>3231,7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5" table:style-name="ce6">
            <text:p>177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23.65" table:style-name="ce8">
            <text:p>1323,6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6" table:style-name="ce6">
            <text:p>177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107.46" table:style-name="ce8">
            <text:p>1107,4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7" table:style-name="ce6">
            <text:p>177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24.63" table:style-name="ce8">
            <text:p>1424,6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8" table:style-name="ce6">
            <text:p>177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351.21" table:style-name="ce8">
            <text:p>3351,2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79" table:style-name="ce6">
            <text:p>177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69.26" table:style-name="ce8">
            <text:p>1369,2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0" table:style-name="ce6">
            <text:p>178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522.01" table:style-name="ce8">
            <text:p>1522,0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1" table:style-name="ce6">
            <text:p>1781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286.05" table:style-name="ce8">
            <text:p>3286,0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2" table:style-name="ce6">
            <text:p>1782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503.25" table:style-name="ce8">
            <text:p>3503,2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3" table:style-name="ce6">
            <text:p>1783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438.03" table:style-name="ce8">
            <text:p>1438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4" table:style-name="ce6">
            <text:p>178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040.28" table:style-name="ce8">
            <text:p>1040,2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5" table:style-name="ce6">
            <text:p>178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459.81" table:style-name="ce8">
            <text:p>3459,8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6" table:style-name="ce6">
            <text:p>178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503.25" table:style-name="ce8">
            <text:p>3503,2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7" table:style-name="ce6">
            <text:p>178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286.05" table:style-name="ce8">
            <text:p>3286,0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8" table:style-name="ce6">
            <text:p>178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739.37" table:style-name="ce8">
            <text:p>1739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89" table:style-name="ce6">
            <text:p>178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363.31" table:style-name="ce8">
            <text:p>3363,3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90" table:style-name="ce6">
            <text:p>179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82.57" table:style-name="ce8">
            <text:p>1382,5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91" table:style-name="ce6">
            <text:p>1791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566.29" table:style-name="ce8">
            <text:p>2566,2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92" table:style-name="ce6">
            <text:p>1792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522.01" table:style-name="ce8">
            <text:p>1522,0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93" table:style-name="ce6">
            <text:p>1793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35" table:style-name="ce8">
            <text:p>235,0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794" table:style-name="ce6">
            <text:p>179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79.17" table:style-name="ce8">
            <text:p>79,1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795" table:style-name="ce6">
            <text:p>179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58.22999999999999" table:style-name="ce8">
            <text:p>158,2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796" table:style-name="ce6">
            <text:p>179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03.65" table:style-name="ce8">
            <text:p>203,6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797" table:style-name="ce6">
            <text:p>179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25.16" table:style-name="ce8">
            <text:p>125,1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798" table:style-name="ce6">
            <text:p>179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08.5" table:style-name="ce8">
            <text:p>108,5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799" table:style-name="ce6">
            <text:p>179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56.11" table:style-name="ce8">
            <text:p>256,1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0" table:style-name="ce6">
            <text:p>180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08.25" table:style-name="ce8">
            <text:p>108,2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1" table:style-name="ce6">
            <text:p>1801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64.86" table:style-name="ce8">
            <text:p>164,8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2" table:style-name="ce6">
            <text:p>1802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89.83" table:style-name="ce8">
            <text:p>89,8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3" table:style-name="ce6">
            <text:p>1803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71.04" table:style-name="ce8">
            <text:p>171,0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4" table:style-name="ce6">
            <text:p>180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91.54" table:style-name="ce8">
            <text:p>191,5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5" table:style-name="ce6">
            <text:p>180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56.52000000000001" table:style-name="ce8">
            <text:p>156,5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6" table:style-name="ce6">
            <text:p>180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03.25" table:style-name="ce8">
            <text:p>203,2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7" table:style-name="ce6">
            <text:p>180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32.96" table:style-name="ce8">
            <text:p>332,9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8" table:style-name="ce6">
            <text:p>180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35.62" table:style-name="ce8">
            <text:p>135,6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09" table:style-name="ce6">
            <text:p>180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80.95999999999998" table:style-name="ce8">
            <text:p>280,9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10" table:style-name="ce6">
            <text:p>181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288.3" table:style-name="ce8">
            <text:p>288,3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11" table:style-name="ce6">
            <text:p>1811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63.1" table:style-name="ce8">
            <text:p>163,1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12" table:style-name="ce6">
            <text:p>1812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IAM ASSOCIAZIONE ITALIANA AGROMETEOROLOGI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13" table:style-name="ce6">
            <text:p>1813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543" table:style-name="ce8">
            <text:p>543,00</text:p>
          </table:table-cell>
          <table:table-cell office:value-type="string" table:style-name="ce6">
            <text:p>BIP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14" table:style-name="ce6">
            <text:p>1814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1166.910000000003" table:style-name="ce8">
            <text:p>41166,91</text:p>
          </table:table-cell>
          <table:table-cell office:value-type="string" table:style-name="ce6">
            <text:p>DNOTA MEDIO AMBIENTE, S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15" table:style-name="ce6">
            <text:p>1815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4438.95" table:style-name="ce8">
            <text:p>44438,95</text:p>
          </table:table-cell>
          <table:table-cell office:value-type="string" table:style-name="ce6">
            <text:p>PLAZZOTT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16" table:style-name="ce6">
            <text:p>1816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95" table:style-name="ce8">
            <text:p>495,00</text:p>
          </table:table-cell>
          <table:table-cell office:value-type="string" table:style-name="ce6">
            <text:p>IELAB S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17" table:style-name="ce6">
            <text:p>1817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431" table:style-name="ce8">
            <text:p>431,00</text:p>
          </table:table-cell>
          <table:table-cell office:value-type="string" table:style-name="ce6">
            <text:p>IELAB S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18" table:style-name="ce6">
            <text:p>1818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03.3" table:style-name="ce8">
            <text:p>103,3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19" table:style-name="ce6">
            <text:p>1819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166" table:style-name="ce8">
            <text:p>166,00</text:p>
          </table:table-cell>
          <table:table-cell office:value-type="string" table:style-name="ce6">
            <text:p>UNI ENTE NAZIONALE ITALIANO DI UNIFICAZION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0" table:style-name="ce6">
            <text:p>1820</text:p>
          </table:table-cell>
          <table:table-cell office:value-type="date" office:date-value="2021-07-27T00:00:00" table:style-name="ce7">
            <text:p>27/07/2021</text:p>
          </table:table-cell>
          <table:table-cell office:value-type="float" office:value="336" table:style-name="ce8">
            <text:p>336,00</text:p>
          </table:table-cell>
          <table:table-cell office:value-type="string" table:style-name="ce6">
            <text:p>APPALTIAMO SRLS<text:s/>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821" table:style-name="ce6">
            <text:p>1821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591.2" table:style-name="ce8">
            <text:p>1591,20</text:p>
          </table:table-cell>
          <table:table-cell office:value-type="string" table:style-name="ce6">
            <text:p>AXFLOW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2" table:style-name="ce6">
            <text:p>1822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90.25" table:style-name="ce8">
            <text:p>90,25</text:p>
          </table:table-cell>
          <table:table-cell office:value-type="string" table:style-name="ce6">
            <text:p>BIOMERIEUX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3" table:style-name="ce6">
            <text:p>182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755.2" table:style-name="ce8">
            <text:p>1755,20</text:p>
          </table:table-cell>
          <table:table-cell office:value-type="string" table:style-name="ce6">
            <text:p>BIO-RAD LABORATORI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4" table:style-name="ce6">
            <text:p>1824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92.7" table:style-name="ce8">
            <text:p>92,70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5" table:style-name="ce6">
            <text:p>1825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12.87" table:style-name="ce8">
            <text:p>212,87</text:p>
          </table:table-cell>
          <table:table-cell office:value-type="string" table:style-name="ce6">
            <text:p>BRICOMAN ITALI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6" table:style-name="ce6">
            <text:p>1826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58" table:style-name="ce8">
            <text:p>358,0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7" table:style-name="ce6">
            <text:p>1827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69.3" table:style-name="ce8">
            <text:p>269,3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8" table:style-name="ce6">
            <text:p>182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40" table:style-name="ce8">
            <text:p>40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29" table:style-name="ce6">
            <text:p>1829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846.5" table:style-name="ce8">
            <text:p>846,5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0" table:style-name="ce6">
            <text:p>1830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6336" table:style-name="ce8">
            <text:p>6336,00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1" table:style-name="ce6">
            <text:p>1831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680" table:style-name="ce8">
            <text:p>1680,00</text:p>
          </table:table-cell>
          <table:table-cell office:value-type="string" table:style-name="ce6">
            <text:p>ECOTOX LDS <text:s/>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2" table:style-name="ce6">
            <text:p>1832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562" table:style-name="ce8">
            <text:p>2562,00</text:p>
          </table:table-cell>
          <table:table-cell office:value-type="string" table:style-name="ce6">
            <text:p>EUPOLIS STUDIO ASSOCIAT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3" table:style-name="ce6">
            <text:p>183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183.61" table:style-name="ce8">
            <text:p>2183,61</text:p>
          </table:table-cell>
          <table:table-cell office:value-type="string" table:style-name="ce6">
            <text:p>EUROJAPAN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4" table:style-name="ce6">
            <text:p>1834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633.5" table:style-name="ce8">
            <text:p>633,50</text:p>
          </table:table-cell>
          <table:table-cell office:value-type="string" table:style-name="ce6">
            <text:p>FARMACIA D'AMBROSIO ELENA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5" table:style-name="ce6">
            <text:p>1835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INNOVHUB - STAZIONI SPERIMENTALI PER L'INDUSTR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6" table:style-name="ce6">
            <text:p>1836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6">
            <text:p>ITALARCHIV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7" table:style-name="ce6">
            <text:p>1837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240" table:style-name="ce8">
            <text:p>2240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8" table:style-name="ce6">
            <text:p>183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669.2" table:style-name="ce8">
            <text:p>669,2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39" table:style-name="ce6">
            <text:p>1839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094" table:style-name="ce8">
            <text:p>1094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0" table:style-name="ce6">
            <text:p>1840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8.400000000000006" table:style-name="ce8">
            <text:p>78,4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1" table:style-name="ce6">
            <text:p>1841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84.04999999999995" table:style-name="ce8">
            <text:p>584,05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2" table:style-name="ce6">
            <text:p>1842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4" table:style-name="ce8">
            <text:p>4,00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3" table:style-name="ce6">
            <text:p>184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95.93" table:style-name="ce8">
            <text:p>195,93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4" table:style-name="ce6">
            <text:p>1844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78.33" table:style-name="ce8">
            <text:p>278,33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5" table:style-name="ce6">
            <text:p>1845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16.74" table:style-name="ce8">
            <text:p>316,74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6" table:style-name="ce6">
            <text:p>1846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608.73" table:style-name="ce8">
            <text:p>1608,73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7" table:style-name="ce6">
            <text:p>1847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849.74" table:style-name="ce8">
            <text:p>849,74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8" table:style-name="ce6">
            <text:p>184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290.6500000000001" table:style-name="ce8">
            <text:p>1290,65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49" table:style-name="ce6">
            <text:p>1849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43.31" table:style-name="ce8">
            <text:p>143,31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0" table:style-name="ce6">
            <text:p>1850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8.150000000000006" table:style-name="ce8">
            <text:p>78,15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1" table:style-name="ce6">
            <text:p>1851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7.8" table:style-name="ce8">
            <text:p>27,8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2" table:style-name="ce6">
            <text:p>1852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80" table:style-name="ce8">
            <text:p>180,0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3" table:style-name="ce6">
            <text:p>185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977" table:style-name="ce8">
            <text:p>977,00</text:p>
          </table:table-cell>
          <table:table-cell office:value-type="string" table:style-name="ce6">
            <text:p>NEW CORAM S.R.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4" table:style-name="ce6">
            <text:p>1854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325" table:style-name="ce8">
            <text:p>325,00</text:p>
          </table:table-cell>
          <table:table-cell office:value-type="string" table:style-name="ce6">
            <text:p>OR SEL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5" table:style-name="ce6">
            <text:p>1855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PUBBLIFORMEZ S.R.L.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1856" table:style-name="ce6">
            <text:p>1856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73" table:style-name="ce8">
            <text:p>573,00</text:p>
          </table:table-cell>
          <table:table-cell office:value-type="string" table:style-name="ce6">
            <text:p>R-BIOPHARM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7" table:style-name="ce6">
            <text:p>1857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530" table:style-name="ce8">
            <text:p>1530,00</text:p>
          </table:table-cell>
          <table:table-cell office:value-type="string" table:style-name="ce6">
            <text:p>SARTORIUS ITAL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8" table:style-name="ce6">
            <text:p>1858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56" table:style-name="ce8">
            <text:p>56,00</text:p>
          </table:table-cell>
          <table:table-cell office:value-type="string" table:style-name="ce6">
            <text:p>UTILGRAPH S.N.C. DI I. PANDULL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59" table:style-name="ce6">
            <text:p>1859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196" table:style-name="ce8">
            <text:p>2196,00</text:p>
          </table:table-cell>
          <table:table-cell office:value-type="string" table:style-name="ce6">
            <text:p>UTILGRAPH S.N.C. DI I. PANDULL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60" table:style-name="ce6">
            <text:p>1860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279.5" table:style-name="ce8">
            <text:p>279,50</text:p>
          </table:table-cell>
          <table:table-cell office:value-type="string" table:style-name="ce6">
            <text:p>WORK LIN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61" table:style-name="ce6">
            <text:p>1861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11761.97" table:style-name="ce8">
            <text:p>11761,97</text:p>
          </table:table-cell>
          <table:table-cell office:value-type="string" table:style-name="ce6">
            <text:p>SO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62" table:style-name="ce6">
            <text:p>1862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7405.72" table:style-name="ce8">
            <text:p>7405,72</text:p>
          </table:table-cell>
          <table:table-cell office:value-type="string" table:style-name="ce6">
            <text:p>BRESSAN</text:p>
          </table:table-cell>
          <table:table-cell office:value-type="string" table:style-name="ce9">
            <text:p>Revisore dei Conti</text:p>
          </table:table-cell>
          <table:table-cell table:number-columns-repeated="16379"/>
        </table:table-row>
        <table:table-row table:style-name="ro1">
          <table:table-cell office:value-type="float" office:value="1863" table:style-name="ce6">
            <text:p>1863</text:p>
          </table:table-cell>
          <table:table-cell office:value-type="date" office:date-value="2021-07-29T00:00:00" table:style-name="ce7">
            <text:p>29/07/2021</text:p>
          </table:table-cell>
          <table:table-cell office:value-type="float" office:value="6.2" table:style-name="ce8">
            <text:p>6,2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64" table:style-name="ce6">
            <text:p>1864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050606.24" table:style-name="ce8">
            <text:p>1050606,24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865" table:style-name="ce6">
            <text:p>1865</text:p>
          </table:table-cell>
          <table:table-cell office:value-type="date" office:date-value="2021-07-30T00:00:00" table:style-name="ce7">
            <text:p>30/07/2021</text:p>
          </table:table-cell>
          <table:table-cell office:value-type="float" office:value="18009.18" table:style-name="ce8">
            <text:p>18009,18</text:p>
          </table:table-cell>
          <table:table-cell office:value-type="string" table:style-name="ce6">
            <text:p>PERSONALE ESTERNO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866" table:style-name="ce6">
            <text:p>1866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474.02" table:style-name="ce8">
            <text:p>474,02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867" table:style-name="ce6">
            <text:p>1867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834.36" table:style-name="ce8">
            <text:p>834,36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868" table:style-name="ce6">
            <text:p>1868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ACCREDI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69" table:style-name="ce6">
            <text:p>1869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295.42" table:style-name="ce8">
            <text:p>295,42</text:p>
          </table:table-cell>
          <table:table-cell office:value-type="string" table:style-name="ce6">
            <text:p>ACEGASAPSAMG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870" table:style-name="ce6">
            <text:p>1870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30" table:style-name="ce8">
            <text:p>30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1" table:style-name="ce6">
            <text:p>1871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LBATROS PUBBLICITA' DI DE FACCIO MICHEL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2" table:style-name="ce6">
            <text:p>1872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36" table:style-name="ce8">
            <text:p>136,00</text:p>
          </table:table-cell>
          <table:table-cell office:value-type="string" table:style-name="ce6">
            <text:p>BIOSIGM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3" table:style-name="ce6">
            <text:p>1873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55.56" table:style-name="ce8">
            <text:p>55,56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4" table:style-name="ce6">
            <text:p>1874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70.5" table:style-name="ce8">
            <text:p>70,5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5" table:style-name="ce6">
            <text:p>1875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4.95" table:style-name="ce8">
            <text:p>4,95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6" table:style-name="ce6">
            <text:p>1876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6.989999999999998" table:style-name="ce8">
            <text:p>16,99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7" table:style-name="ce6">
            <text:p>1877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06.32" table:style-name="ce8">
            <text:p>106,3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8" table:style-name="ce6">
            <text:p>1878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71.599999999999994" table:style-name="ce8">
            <text:p>71,6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79" table:style-name="ce6">
            <text:p>1879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1607.16" table:style-name="ce8">
            <text:p>11607,16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0" table:style-name="ce6">
            <text:p>1880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1607.16" table:style-name="ce8">
            <text:p>11607,16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1" table:style-name="ce6">
            <text:p>1881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1607.16" table:style-name="ce8">
            <text:p>11607,16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2" table:style-name="ce6">
            <text:p>1882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1607.16" table:style-name="ce8">
            <text:p>11607,16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3" table:style-name="ce6">
            <text:p>1883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53" table:style-name="ce8">
            <text:p>53,00</text:p>
          </table:table-cell>
          <table:table-cell office:value-type="string" table:style-name="ce6">
            <text:p>COMITATO ELETTROTECNICO ITALIAN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4" table:style-name="ce6">
            <text:p>1884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5384.64" table:style-name="ce8">
            <text:p>5384,64</text:p>
          </table:table-cell>
          <table:table-cell office:value-type="string" table:style-name="ce6">
            <text:p>CONSILIA CF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5" table:style-name="ce6">
            <text:p>1885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8750" table:style-name="ce8">
            <text:p>8750,00</text:p>
          </table:table-cell>
          <table:table-cell office:value-type="string" table:style-name="ce6">
            <text:p>EUSOF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6" table:style-name="ce6">
            <text:p>1886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955" table:style-name="ce8">
            <text:p>955,00</text:p>
          </table:table-cell>
          <table:table-cell office:value-type="string" table:style-name="ce6">
            <text:p>FRIES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7" table:style-name="ce6">
            <text:p>1887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267.2" table:style-name="ce8">
            <text:p>1267,20</text:p>
          </table:table-cell>
          <table:table-cell office:value-type="string" table:style-name="ce6">
            <text:p>IL COMPRESSOR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8" table:style-name="ce6">
            <text:p>1888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41.3" table:style-name="ce8">
            <text:p>41,3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89" table:style-name="ce6">
            <text:p>1889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22" table:style-name="ce8">
            <text:p>22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0" table:style-name="ce6">
            <text:p>1890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21" table:style-name="ce8">
            <text:p>21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1" table:style-name="ce6">
            <text:p>1891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689" table:style-name="ce8">
            <text:p>689,00</text:p>
          </table:table-cell>
          <table:table-cell office:value-type="string" table:style-name="ce6">
            <text:p>KAISER+KRAFT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2" table:style-name="ce6">
            <text:p>1892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246" table:style-name="ce8">
            <text:p>246,00</text:p>
          </table:table-cell>
          <table:table-cell office:value-type="string" table:style-name="ce6">
            <text:p>LABSERVICE ANALY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3" table:style-name="ce6">
            <text:p>1893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4" table:style-name="ce6">
            <text:p>1894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69" table:style-name="ce8">
            <text:p>169,00</text:p>
          </table:table-cell>
          <table:table-cell office:value-type="string" table:style-name="ce6">
            <text:p>LIFEANALYTIC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5" table:style-name="ce6">
            <text:p>1895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14.75" table:style-name="ce8">
            <text:p>114,75</text:p>
          </table:table-cell>
          <table:table-cell office:value-type="string" table:style-name="ce6">
            <text:p>MARINA HANNIB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6" table:style-name="ce6">
            <text:p>1896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192.02" table:style-name="ce8">
            <text:p>1192,0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7" table:style-name="ce6">
            <text:p>1897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277.8" table:style-name="ce8">
            <text:p>277,80</text:p>
          </table:table-cell>
          <table:table-cell office:value-type="string" table:style-name="ce6">
            <text:p>MYO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8" table:style-name="ce6">
            <text:p>1898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31.19999999999999" table:style-name="ce8">
            <text:p>131,20</text:p>
          </table:table-cell>
          <table:table-cell office:value-type="string" table:style-name="ce6">
            <text:p>NAUTIMARKET EUROP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99" table:style-name="ce6">
            <text:p>1899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62.5" table:style-name="ce8">
            <text:p>162,50</text:p>
          </table:table-cell>
          <table:table-cell office:value-type="string" table:style-name="ce6">
            <text:p>OR SEL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0" table:style-name="ce6">
            <text:p>1900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897" table:style-name="ce8">
            <text:p>897,00</text:p>
          </table:table-cell>
          <table:table-cell office:value-type="string" table:style-name="ce6">
            <text:p>OR SELL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457.89" table:style-name="ce8">
            <text:p>1457,89</text:p>
          </table:table-cell>
          <table:table-cell office:value-type="string" table:style-name="ce6">
            <text:p>PERONIO ARCH. PAOL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457.89" table:style-name="ce8">
            <text:p>1457,89</text:p>
          </table:table-cell>
          <table:table-cell office:value-type="string" table:style-name="ce6">
            <text:p>POIANA ARCH. SAR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6.059999999999999" table:style-name="ce8">
            <text:p>16,06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2.4" table:style-name="ce8">
            <text:p>12,4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023.73" table:style-name="ce8">
            <text:p>1023,73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840" table:style-name="ce8">
            <text:p>840,00</text:p>
          </table:table-cell>
          <table:table-cell office:value-type="string" table:style-name="ce6">
            <text:p>TLT SERVIZI SOCIETA' A RESPONSABILITA' LIMITATA SEMPLIFICAT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187.2" table:style-name="ce8">
            <text:p>1187,20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40" table:style-name="ce8">
            <text:p>40,00</text:p>
          </table:table-cell>
          <table:table-cell office:value-type="string" table:style-name="ce6">
            <text:p>CALCINA INIZIATIVE AMBIENTAL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2160" table:style-name="ce8">
            <text:p>2160,00</text:p>
          </table:table-cell>
          <table:table-cell office:value-type="string" table:style-name="ce6">
            <text:p>ISTITUTO NAZIONALE DI OCEANOGRAFIA E DI GEOFISICA SPERIMENT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072.26" table:style-name="ce8">
            <text:p>1072,26</text:p>
          </table:table-cell>
          <table:table-cell office:value-type="string" table:style-name="ce6">
            <text:p>MOTOMARINE B2C SRL UNIPERSON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3160" table:style-name="ce8">
            <text:p>3160,00</text:p>
          </table:table-cell>
          <table:table-cell office:value-type="string" table:style-name="ce6">
            <text:p>UDINESE COSTRUZION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629.48" table:style-name="ce8">
            <text:p>1629,48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2172.36" table:style-name="ce8">
            <text:p>2172,3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9.56" table:style-name="ce8">
            <text:p>9,5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056.54" table:style-name="ce8">
            <text:p>1056,5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4674.01" table:style-name="ce8">
            <text:p>4674,0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781.48" table:style-name="ce8">
            <text:p>1781,48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date" office:date-value="2021-08-18T00:00:00" table:style-name="ce7">
            <text:p>18/08/2021</text:p>
          </table:table-cell>
          <table:table-cell office:value-type="float" office:value="1353.53" table:style-name="ce8">
            <text:p>1353,5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337.78" table:style-name="ce8">
            <text:p>337,78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34590.32999999996" table:style-name="ce8">
            <text:p>534590,33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77496.84999999998" table:style-name="ce8">
            <text:p>277496,85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701.08" table:style-name="ce8">
            <text:p>2701,08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830" table:style-name="ce8">
            <text:p>1830,00</text:p>
          </table:table-cell>
          <table:table-cell office:value-type="string" table:style-name="ce6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23677.04" table:style-name="ce8">
            <text:p>123677,04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6773.73" table:style-name="ce8">
            <text:p>6773,73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FOCAMERE SC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41.02" table:style-name="ce8">
            <text:p>241,02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2143.42" table:style-name="ce8">
            <text:p>22143,42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882.25" table:style-name="ce8">
            <text:p>882,25</text:p>
          </table:table-cell>
          <table:table-cell office:value-type="string" table:style-name="ce6">
            <text:p>HYDROGEA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112" table:style-name="ce8">
            <text:p>2112,00</text:p>
          </table:table-cell>
          <table:table-cell office:value-type="string" table:style-name="ce6">
            <text:p>ISONTINA AMBIENTE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.55" table:style-name="ce8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6.8" table:style-name="ce8">
            <text:p>56,80</text:p>
          </table:table-cell>
          <table:table-cell office:value-type="string" table:style-name="ce6">
            <text:p>TELEPAS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010.9" table:style-name="ce8">
            <text:p>1010,90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7.7" table:style-name="ce8">
            <text:p>7,70</text:p>
          </table:table-cell>
          <table:table-cell office:value-type="string" table:style-name="ce6">
            <text:p>TELEPAS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985.74" table:style-name="ce8">
            <text:p>985,74</text:p>
          </table:table-cell>
          <table:table-cell office:value-type="string" table:style-name="ce6">
            <text:p>CAFC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51" table:style-name="ce8">
            <text:p>51,00</text:p>
          </table:table-cell>
          <table:table-cell office:value-type="string" table:style-name="ce6">
            <text:p>IRISACQUA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33" table:style-name="ce8">
            <text:p>33,00</text:p>
          </table:table-cell>
          <table:table-cell office:value-type="string" table:style-name="ce6">
            <text:p>IRISACQUA S.R.L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4827.34" table:style-name="ce8">
            <text:p>4827,34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99" table:style-name="ce8">
            <text:p>99,00</text:p>
          </table:table-cell>
          <table:table-cell office:value-type="string" table:style-name="ce6">
            <text:p>APPLE DISTRIBUTION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2" table:style-name="ce8">
            <text:p>2,00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40910.550000000003" table:style-name="ce8">
            <text:p>40910,55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6517.41" table:style-name="ce8">
            <text:p>6517,41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9379.9" table:style-name="ce8">
            <text:p>9379,90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420" table:style-name="ce8">
            <text:p>420,00</text:p>
          </table:table-cell>
          <table:table-cell office:value-type="string" table:style-name="ce6">
            <text:p>CRUP - RITENUTE DA LAVORO AUTONOMO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date" office:date-value="2021-08-25T00:00:00" table:style-name="ce7">
            <text:p>25/08/2021</text:p>
          </table:table-cell>
          <table:table-cell office:value-type="float" office:value="1167.3599999999999" table:style-name="ce8">
            <text:p>1167,36</text:p>
          </table:table-cell>
          <table:table-cell office:value-type="string" table:style-name="ce6">
            <text:p>CRUP - RITENUTE DA LAVORO AUTONOMO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611.37" table:style-name="ce8">
            <text:p>2611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886.18" table:style-name="ce8">
            <text:p>3886,1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923.98" table:style-name="ce8">
            <text:p>3923,9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927.54" table:style-name="ce8">
            <text:p>3927,5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221.71" table:style-name="ce8">
            <text:p>3221,7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2.82" table:style-name="ce8">
            <text:p>122,8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59.81" table:style-name="ce8">
            <text:p>3459,8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142.43" table:style-name="ce8">
            <text:p>3142,4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514.07" table:style-name="ce8">
            <text:p>1514,0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16.37" table:style-name="ce8">
            <text:p>3416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221.42" table:style-name="ce8">
            <text:p>3221,4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221.71" table:style-name="ce8">
            <text:p>3221,7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379.19" table:style-name="ce8">
            <text:p>2379,1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932.74" table:style-name="ce8">
            <text:p>1932,74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03.56" table:style-name="ce8">
            <text:p>203,5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728.56" table:style-name="ce8">
            <text:p>728,5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085.4299999999998" table:style-name="ce8">
            <text:p>2085,4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272.9799999999996" table:style-name="ce8">
            <text:p>4272,9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64" table:style-name="ce8">
            <text:p>464,0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2.82" table:style-name="ce8">
            <text:p>122,8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43.63" table:style-name="ce8">
            <text:p>243,6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27" table:style-name="ce8">
            <text:p>3427,0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957.3" table:style-name="ce8">
            <text:p>2957,3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11.22" table:style-name="ce8">
            <text:p>1211,2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64" table:style-name="ce8">
            <text:p>464,0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389.51" table:style-name="ce8">
            <text:p>1389,5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315.25" table:style-name="ce8">
            <text:p>1315,2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830" table:style-name="ce8">
            <text:p>2830,0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208.5200000000004" table:style-name="ce8">
            <text:p>4208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699.37" table:style-name="ce8">
            <text:p>2699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802.76" table:style-name="ce8">
            <text:p>2802,7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852.6" table:style-name="ce8">
            <text:p>2852,6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81.53" table:style-name="ce8">
            <text:p>3481,5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59.81" table:style-name="ce8">
            <text:p>3459,8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899.01" table:style-name="ce8">
            <text:p>1899,0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569.29" table:style-name="ce8">
            <text:p>2569,2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172.27" table:style-name="ce8">
            <text:p>1172,2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252.0500000000002" table:style-name="ce8">
            <text:p>2252,0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195.38" table:style-name="ce8">
            <text:p>2195,3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039.49" table:style-name="ce8">
            <text:p>2039,4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890.03" table:style-name="ce8">
            <text:p>1890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16.37" table:style-name="ce8">
            <text:p>3416,3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59.81" table:style-name="ce8">
            <text:p>3459,8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81.53" table:style-name="ce8">
            <text:p>3481,5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062.23" table:style-name="ce8">
            <text:p>3062,2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258.83" table:style-name="ce8">
            <text:p>2258,8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925.99" table:style-name="ce8">
            <text:p>925,9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982.85" table:style-name="ce8">
            <text:p>1982,8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286.05" table:style-name="ce8">
            <text:p>3286,0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708.88" table:style-name="ce8">
            <text:p>2708,8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721.69" table:style-name="ce8">
            <text:p>2721,6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286.05" table:style-name="ce8">
            <text:p>3286,0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812.13" table:style-name="ce8">
            <text:p>2812,1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208.5200000000004" table:style-name="ce8">
            <text:p>4208,52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19.51" table:style-name="ce8">
            <text:p>319,5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4.31" table:style-name="ce8">
            <text:p>144,3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12.02" table:style-name="ce8">
            <text:p>212,0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85.43" table:style-name="ce8">
            <text:p>285,4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60.79" table:style-name="ce8">
            <text:p>160,7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54.55" table:style-name="ce8">
            <text:p>254,5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0602.16" table:style-name="ce8">
            <text:p>10602,16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02.3" table:style-name="ce8">
            <text:p>202,3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65.47" table:style-name="ce8">
            <text:p>165,4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00.24" table:style-name="ce8">
            <text:p>100,2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01.1" table:style-name="ce8">
            <text:p>201,1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88.73" table:style-name="ce8">
            <text:p>88,7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62.25" table:style-name="ce8">
            <text:p>162,2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67.65" table:style-name="ce8">
            <text:p>167,6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3.5" table:style-name="ce8">
            <text:p>143,5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0.27000000000001" table:style-name="ce8">
            <text:p>140,2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7.48" table:style-name="ce8">
            <text:p>127,48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89.12" table:style-name="ce8">
            <text:p>289,1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01.83" table:style-name="ce8">
            <text:p>101,8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79.84" table:style-name="ce8">
            <text:p>79,8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000" table:style-name="ce8">
            <text:p>5000,00</text:p>
          </table:table-cell>
          <table:table-cell office:value-type="string" table:style-name="ce6">
            <text:p>A.R.P.A. FVG CONTO ECONOMAT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72" table:style-name="ce8">
            <text:p>72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85.8" table:style-name="ce8">
            <text:p>1285,8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043.24" table:style-name="ce8">
            <text:p>1043,24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54.42" table:style-name="ce8">
            <text:p>1454,42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6" table:style-name="ce6">
            <text:p>202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34.3" table:style-name="ce8">
            <text:p>234,3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7" table:style-name="ce6">
            <text:p>202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937.2" table:style-name="ce8">
            <text:p>937,2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8" table:style-name="ce6">
            <text:p>202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010.7" table:style-name="ce8">
            <text:p>1010,70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9" table:style-name="ce6">
            <text:p>202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350" table:style-name="ce8">
            <text:p>1350,00</text:p>
          </table:table-cell>
          <table:table-cell office:value-type="string" table:style-name="ce6">
            <text:p>APRILE ALESSANDRO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0" table:style-name="ce6">
            <text:p>203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01.9" table:style-name="ce8">
            <text:p>501,90</text:p>
          </table:table-cell>
          <table:table-cell office:value-type="string" table:style-name="ce6">
            <text:p>AREA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1" table:style-name="ce6">
            <text:p>203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93.62" table:style-name="ce8">
            <text:p>593,62</text:p>
          </table:table-cell>
          <table:table-cell office:value-type="string" table:style-name="ce6">
            <text:p>ARTIGLAS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2" table:style-name="ce6">
            <text:p>203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80" table:style-name="ce8">
            <text:p>480,00</text:p>
          </table:table-cell>
          <table:table-cell office:value-type="string" table:style-name="ce6">
            <text:p>BIOGENETICS DIAGNOSTIC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3" table:style-name="ce6">
            <text:p>203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568" table:style-name="ce8">
            <text:p>3568,00</text:p>
          </table:table-cell>
          <table:table-cell office:value-type="string" table:style-name="ce6">
            <text:p>CAPAN RIVER POR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4" table:style-name="ce6">
            <text:p>203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9.84" table:style-name="ce8">
            <text:p>59,84</text:p>
          </table:table-cell>
          <table:table-cell office:value-type="string" table:style-name="ce6">
            <text:p>DE BON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5" table:style-name="ce6">
            <text:p>203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42.53" table:style-name="ce8">
            <text:p>242,53</text:p>
          </table:table-cell>
          <table:table-cell office:value-type="string" table:style-name="ce6">
            <text:p>FARMACIA D'AMBROSIO ELENA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6" table:style-name="ce6">
            <text:p>203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020" table:style-name="ce8">
            <text:p>1020,00</text:p>
          </table:table-cell>
          <table:table-cell office:value-type="string" table:style-name="ce6">
            <text:p>HT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7" table:style-name="ce6">
            <text:p>203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128.08" table:style-name="ce8">
            <text:p>1128,08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8" table:style-name="ce6">
            <text:p>203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16.67" table:style-name="ce8">
            <text:p>416,67</text:p>
          </table:table-cell>
          <table:table-cell office:value-type="string" table:style-name="ce6">
            <text:p>INFOJUICE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39" table:style-name="ce6">
            <text:p>203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6.66" table:style-name="ce8">
            <text:p>56,66</text:p>
          </table:table-cell>
          <table:table-cell office:value-type="string" table:style-name="ce6">
            <text:p>INTERAUT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0" table:style-name="ce6">
            <text:p>204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739.35" table:style-name="ce8">
            <text:p>739,35</text:p>
          </table:table-cell>
          <table:table-cell office:value-type="string" table:style-name="ce6">
            <text:p>ITALSPURGHI ECOLOG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1" table:style-name="ce6">
            <text:p>204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2" table:style-name="ce6">
            <text:p>204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3" table:style-name="ce6">
            <text:p>204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75" table:style-name="ce8">
            <text:p>175,00</text:p>
          </table:table-cell>
          <table:table-cell office:value-type="string" table:style-name="ce6">
            <text:p>LIFEANALYTIC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4" table:style-name="ce6">
            <text:p>204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65" table:style-name="ce8">
            <text:p>365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5" table:style-name="ce6">
            <text:p>204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60" table:style-name="ce8">
            <text:p>6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6" table:style-name="ce6">
            <text:p>204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50" table:style-name="ce8">
            <text:p>15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7" table:style-name="ce6">
            <text:p>204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" table:style-name="ce8">
            <text:p>5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8" table:style-name="ce6">
            <text:p>204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0" table:style-name="ce8">
            <text:p>30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9" table:style-name="ce6">
            <text:p>204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85.77" table:style-name="ce8">
            <text:p>185,77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0" table:style-name="ce6">
            <text:p>205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600" table:style-name="ce8">
            <text:p>1600,00</text:p>
          </table:table-cell>
          <table:table-cell office:value-type="string" table:style-name="ce6">
            <text:p>MAGGIOLI SPA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051" table:style-name="ce6">
            <text:p>205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74.22000000000003" table:style-name="ce8">
            <text:p>274,22</text:p>
          </table:table-cell>
          <table:table-cell office:value-type="string" table:style-name="ce6">
            <text:p>NONINO S.N.C. AUTOFFICINA DI ALESSANDRO E ANDR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2" table:style-name="ce6">
            <text:p>205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84.95" table:style-name="ce8">
            <text:p>484,95</text:p>
          </table:table-cell>
          <table:table-cell office:value-type="string" table:style-name="ce6">
            <text:p>NONINO S.N.C. AUTOFFICINA DI ALESSANDRO E ANDRE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3" table:style-name="ce6">
            <text:p>205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O. P. COOPERATIVA PESCATORI DI GRADO SOC. COOP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4" table:style-name="ce6">
            <text:p>205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50" table:style-name="ce8">
            <text:p>350,00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055" table:style-name="ce6">
            <text:p>205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410" table:style-name="ce8">
            <text:p>1410,00</text:p>
          </table:table-cell>
          <table:table-cell office:value-type="string" table:style-name="ce6">
            <text:p>PR ECOLOGY SRL<text:line-break/>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6" table:style-name="ce6">
            <text:p>205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717.5" table:style-name="ce8">
            <text:p>5717,50</text:p>
          </table:table-cell>
          <table:table-cell office:value-type="string" table:style-name="ce6">
            <text:p>PR ECOLOGY SRL<text:line-break/>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7" table:style-name="ce6">
            <text:p>205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415" table:style-name="ce8">
            <text:p>2415,00</text:p>
          </table:table-cell>
          <table:table-cell office:value-type="string" table:style-name="ce6">
            <text:p>PR ECOLOGY SRL<text:line-break/>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8" table:style-name="ce6">
            <text:p>205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7200" table:style-name="ce8">
            <text:p>7200,00</text:p>
          </table:table-cell>
          <table:table-cell office:value-type="string" table:style-name="ce6">
            <text:p>PRAXI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9" table:style-name="ce6">
            <text:p>205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60" table:style-name="ce8">
            <text:p>1260,00</text:p>
          </table:table-cell>
          <table:table-cell office:value-type="string" table:style-name="ce6">
            <text:p>QUANTANALITIC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0" table:style-name="ce6">
            <text:p>206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992.48" table:style-name="ce8">
            <text:p>992,48</text:p>
          </table:table-cell>
          <table:table-cell office:value-type="string" table:style-name="ce6">
            <text:p>SIA FUEL S.R.L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061" table:style-name="ce6">
            <text:p>206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52.7" table:style-name="ce8">
            <text:p>3452,70</text:p>
          </table:table-cell>
          <table:table-cell office:value-type="string" table:style-name="ce6">
            <text:p>SIAD SOCIETA' ITALIANA ACETILENE DERIVATI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2" table:style-name="ce6">
            <text:p>206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638" table:style-name="ce8">
            <text:p>638,00</text:p>
          </table:table-cell>
          <table:table-cell office:value-type="string" table:style-name="ce6">
            <text:p>STAR ECOTRONIC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3" table:style-name="ce6">
            <text:p>206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33" table:style-name="ce8">
            <text:p>433,00</text:p>
          </table:table-cell>
          <table:table-cell office:value-type="string" table:style-name="ce6">
            <text:p>SYNTHESIS SNC DI FRANCO A. E MISCHIS F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4" table:style-name="ce6">
            <text:p>206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73.44" table:style-name="ce8">
            <text:p>73,44</text:p>
          </table:table-cell>
          <table:table-cell office:value-type="string" table:style-name="ce6">
            <text:p>THERMO FISHER DIAGNOST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5" table:style-name="ce6">
            <text:p>206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649.79999999999995" table:style-name="ce8">
            <text:p>649,80</text:p>
          </table:table-cell>
          <table:table-cell office:value-type="string" table:style-name="ce6">
            <text:p>THERMO FISHER DIAGNOST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6" table:style-name="ce6">
            <text:p>206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890.37" table:style-name="ce8">
            <text:p>890,37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7" table:style-name="ce6">
            <text:p>206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130" table:style-name="ce8">
            <text:p>2130,00</text:p>
          </table:table-cell>
          <table:table-cell office:value-type="string" table:style-name="ce6">
            <text:p>UTILGRAPH S.N.C. DI I. PANDULL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8" table:style-name="ce6">
            <text:p>206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645" table:style-name="ce8">
            <text:p>3645,00</text:p>
          </table:table-cell>
          <table:table-cell office:value-type="string" table:style-name="ce6">
            <text:p>UTILGRAPH S.N.C. DI I. PANDULL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9" table:style-name="ce6">
            <text:p>206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49.16" table:style-name="ce8">
            <text:p>249,16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70" table:style-name="ce6">
            <text:p>207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190" table:style-name="ce8">
            <text:p>1190,00</text:p>
          </table:table-cell>
          <table:table-cell office:value-type="string" table:style-name="ce6">
            <text:p>XEARPRO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71" table:style-name="ce6">
            <text:p>207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52" table:style-name="ce8">
            <text:p>252,00</text:p>
          </table:table-cell>
          <table:table-cell office:value-type="string" table:style-name="ce6">
            <text:p>SYNTHESIS SNC DI FRANCO A. E MISCHIS F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72" table:style-name="ce6">
            <text:p>207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73" table:style-name="ce6">
            <text:p>207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25.34" table:style-name="ce8">
            <text:p>125,34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74" table:style-name="ce6">
            <text:p>207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93.07" table:style-name="ce8">
            <text:p>393,07</text:p>
          </table:table-cell>
          <table:table-cell office:value-type="string" table:style-name="ce6">
            <text:p>CGIL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75" table:style-name="ce6">
            <text:p>207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9.07" table:style-name="ce8">
            <text:p>49,07</text:p>
          </table:table-cell>
          <table:table-cell office:value-type="string" table:style-name="ce6">
            <text:p>CGIL FP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76" table:style-name="ce6">
            <text:p>207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1.14" table:style-name="ce8">
            <text:p>21,14</text:p>
          </table:table-cell>
          <table:table-cell office:value-type="string" table:style-name="ce6">
            <text:p>CGI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77" table:style-name="ce6">
            <text:p>207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60.37" table:style-name="ce8">
            <text:p>560,37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78" table:style-name="ce6">
            <text:p>207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44.43" table:style-name="ce8">
            <text:p>44,43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79" table:style-name="ce6">
            <text:p>207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77.78" table:style-name="ce8">
            <text:p>377,78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0" table:style-name="ce6">
            <text:p>208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9.62" table:style-name="ce8">
            <text:p>29,62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1" table:style-name="ce6">
            <text:p>208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67.599999999999994" table:style-name="ce8">
            <text:p>67,60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2" table:style-name="ce6">
            <text:p>208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6" table:style-name="ce8">
            <text:p>6,00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3" table:style-name="ce6">
            <text:p>208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5.01" table:style-name="ce8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4" table:style-name="ce6">
            <text:p>208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5" table:style-name="ce6">
            <text:p>208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36" table:style-name="ce8">
            <text:p>136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6" table:style-name="ce6">
            <text:p>208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45" table:style-name="ce8">
            <text:p>345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7" table:style-name="ce6">
            <text:p>208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311" table:style-name="ce8">
            <text:p>311,00</text:p>
          </table:table-cell>
          <table:table-cell office:value-type="string" table:style-name="ce6">
            <text:p>PITAGOR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88" table:style-name="ce6">
            <text:p>208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65" table:style-name="ce8">
            <text:p>265,00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89" table:style-name="ce6">
            <text:p>2089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90" table:style-name="ce8">
            <text:p>290,00</text:p>
          </table:table-cell>
          <table:table-cell office:value-type="string" table:style-name="ce6">
            <text:p>BNL FINANCE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0" table:style-name="ce6">
            <text:p>2090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47" table:style-name="ce8">
            <text:p>247,00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1" table:style-name="ce6">
            <text:p>2091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40" table:style-name="ce8">
            <text:p>240,00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2" table:style-name="ce6">
            <text:p>2092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902.14" table:style-name="ce8">
            <text:p>2902,14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3" table:style-name="ce6">
            <text:p>2093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58" table:style-name="ce8">
            <text:p>258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4" table:style-name="ce6">
            <text:p>2094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51" table:style-name="ce8">
            <text:p>251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5" table:style-name="ce6">
            <text:p>2095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253" table:style-name="ce8">
            <text:p>253,00</text:p>
          </table:table-cell>
          <table:table-cell office:value-type="string" table:style-name="ce6">
            <text:p>AGOS DUCATO S.P.A.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6" table:style-name="ce6">
            <text:p>2096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89.4" table:style-name="ce8">
            <text:p>89,40</text:p>
          </table:table-cell>
          <table:table-cell office:value-type="string" table:style-name="ce6">
            <text:p>MARCUZZ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97" table:style-name="ce6">
            <text:p>2097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60.6" table:style-name="ce8">
            <text:p>60,60</text:p>
          </table:table-cell>
          <table:table-cell office:value-type="string" table:style-name="ce6">
            <text:p>ASSIMOCO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098" table:style-name="ce6">
            <text:p>2098</text:p>
          </table:table-cell>
          <table:table-cell office:value-type="date" office:date-value="2021-08-26T00:00:00" table:style-name="ce7">
            <text:p>26/08/2021</text:p>
          </table:table-cell>
          <table:table-cell office:value-type="float" office:value="1709.87" table:style-name="ce8">
            <text:p>1709,87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100" table:style-name="ce6">
            <text:p>210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658.8" table:style-name="ce8">
            <text:p>658,80</text:p>
          </table:table-cell>
          <table:table-cell office:value-type="string" table:style-name="ce6">
            <text:p>SOCIETA' ITALIANA PER LE SCIENZE DEL CLIM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1" table:style-name="ce6">
            <text:p>2101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73.29" table:style-name="ce8">
            <text:p>173,29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102" table:style-name="ce6">
            <text:p>2102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1607.16" table:style-name="ce8">
            <text:p>11607,16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3" table:style-name="ce6">
            <text:p>2103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3240" table:style-name="ce8">
            <text:p>3240,00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4" table:style-name="ce6">
            <text:p>210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32" table:style-name="ce8">
            <text:p>132,00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5" table:style-name="ce6">
            <text:p>2105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" table:style-name="ce8">
            <text:p>70,00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6" table:style-name="ce6">
            <text:p>2106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62.5" table:style-name="ce8">
            <text:p>62,50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7" table:style-name="ce6">
            <text:p>2107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29.99" table:style-name="ce8">
            <text:p>129,99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8" table:style-name="ce6">
            <text:p>2108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6.5" table:style-name="ce8">
            <text:p>76,50</text:p>
          </table:table-cell>
          <table:table-cell office:value-type="string" table:style-name="ce6">
            <text:p>NEW CORAM S.R.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9" table:style-name="ce6">
            <text:p>2109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95" table:style-name="ce8">
            <text:p>295,00</text:p>
          </table:table-cell>
          <table:table-cell office:value-type="string" table:style-name="ce6">
            <text:p>SYNTHESIS SNC DI FRANCO A. E MISCHIS F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0" table:style-name="ce6">
            <text:p>211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000" table:style-name="ce8">
            <text:p>4000,00</text:p>
          </table:table-cell>
          <table:table-cell office:value-type="string" table:style-name="ce6">
            <text:p>UDINE E GORIZIA FIER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1" table:style-name="ce6">
            <text:p>2111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820.8" table:style-name="ce8">
            <text:p>1820,80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2" table:style-name="ce6">
            <text:p>2112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592" table:style-name="ce8">
            <text:p>1592,00</text:p>
          </table:table-cell>
          <table:table-cell office:value-type="string" table:style-name="ce6">
            <text:p>B.L.M.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3" table:style-name="ce6">
            <text:p>2113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80" table:style-name="ce8">
            <text:p>80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4" table:style-name="ce6">
            <text:p>211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2.5" table:style-name="ce8">
            <text:p>52,5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5" table:style-name="ce6">
            <text:p>2115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1" table:style-name="ce8">
            <text:p>21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6" table:style-name="ce6">
            <text:p>2116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55.3" table:style-name="ce8">
            <text:p>255,3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7" table:style-name="ce6">
            <text:p>2117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2" table:style-name="ce8">
            <text:p>22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8" table:style-name="ce6">
            <text:p>2118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46" table:style-name="ce8">
            <text:p>46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9" table:style-name="ce6">
            <text:p>2119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92" table:style-name="ce8">
            <text:p>292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0" table:style-name="ce6">
            <text:p>212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8" table:style-name="ce8">
            <text:p>78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1" table:style-name="ce6">
            <text:p>2121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04.7" table:style-name="ce8">
            <text:p>104,7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2" table:style-name="ce6">
            <text:p>2122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248.4" table:style-name="ce8">
            <text:p>248,4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3" table:style-name="ce6">
            <text:p>2123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1.5" table:style-name="ce8">
            <text:p>71,5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4" table:style-name="ce6">
            <text:p>2124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2.150000000000006" table:style-name="ce8">
            <text:p>72,15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5" table:style-name="ce6">
            <text:p>2125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03" table:style-name="ce8">
            <text:p>503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6" table:style-name="ce6">
            <text:p>2126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32.799999999999997" table:style-name="ce8">
            <text:p>32,8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7" table:style-name="ce6">
            <text:p>2127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1" table:style-name="ce8">
            <text:p>11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8" table:style-name="ce6">
            <text:p>2128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9" table:style-name="ce6">
            <text:p>2129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700" table:style-name="ce8">
            <text:p>700,00</text:p>
          </table:table-cell>
          <table:table-cell office:value-type="string" table:style-name="ce6">
            <text:p>SOCIETA' CHIMICA ITALIAN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0" table:style-name="ce6">
            <text:p>2130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627339.49" table:style-name="ce8">
            <text:p>627339,49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131" table:style-name="ce6">
            <text:p>2131</text:p>
          </table:table-cell>
          <table:table-cell office:value-type="date" office:date-value="2021-08-31T00:00:00" table:style-name="ce7">
            <text:p>31/08/2021</text:p>
          </table:table-cell>
          <table:table-cell office:value-type="float" office:value="16520.13" table:style-name="ce8">
            <text:p>16520,13</text:p>
          </table:table-cell>
          <table:table-cell office:value-type="string" table:style-name="ce6">
            <text:p>PERSONALE ESTERNO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132" table:style-name="ce6">
            <text:p>2132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52.07" table:style-name="ce8">
            <text:p>152,07</text:p>
          </table:table-cell>
          <table:table-cell office:value-type="string" table:style-name="ce6">
            <text:p>ALS ITALIA S.R.L. SOCIETA' UNIPERSON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3" table:style-name="ce6">
            <text:p>2133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28.65" table:style-name="ce8">
            <text:p>128,65</text:p>
          </table:table-cell>
          <table:table-cell office:value-type="string" table:style-name="ce6">
            <text:p>BRICOMAN ITALI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4" table:style-name="ce6">
            <text:p>2134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24.25" table:style-name="ce8">
            <text:p>124,25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35" table:style-name="ce6">
            <text:p>2135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7068.5" table:style-name="ce8">
            <text:p>7068,50</text:p>
          </table:table-cell>
          <table:table-cell office:value-type="string" table:style-name="ce6">
            <text:p>INFOFACTOR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6" table:style-name="ce6">
            <text:p>2136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24.71" table:style-name="ce8">
            <text:p>24,71</text:p>
          </table:table-cell>
          <table:table-cell office:value-type="string" table:style-name="ce6">
            <text:p>IS COP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7" table:style-name="ce6">
            <text:p>2137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370.3999999999996" table:style-name="ce8">
            <text:p>4370,40</text:p>
          </table:table-cell>
          <table:table-cell office:value-type="string" table:style-name="ce6">
            <text:p>IS COP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8" table:style-name="ce6">
            <text:p>2138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102.49" table:style-name="ce8">
            <text:p>3102,49</text:p>
          </table:table-cell>
          <table:table-cell office:value-type="string" table:style-name="ce6">
            <text:p>IS COP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9" table:style-name="ce6">
            <text:p>2139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540.96" table:style-name="ce8">
            <text:p>540,96</text:p>
          </table:table-cell>
          <table:table-cell office:value-type="string" table:style-name="ce6">
            <text:p>ITALARCHIV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0" table:style-name="ce6">
            <text:p>2140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8501" table:style-name="ce8">
            <text:p>48501,00</text:p>
          </table:table-cell>
          <table:table-cell office:value-type="string" table:style-name="ce6">
            <text:p>PERKIN ELMER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1" table:style-name="ce6">
            <text:p>2141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1255" table:style-name="ce8">
            <text:p>1255,00</text:p>
          </table:table-cell>
          <table:table-cell office:value-type="string" table:style-name="ce6">
            <text:p>BIOTAGE SVEDEN AB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2" table:style-name="ce6">
            <text:p>2142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39" table:style-name="ce8">
            <text:p>39,00</text:p>
          </table:table-cell>
          <table:table-cell office:value-type="string" table:style-name="ce6">
            <text:p>CENTRO PSICOPEDAGOGICO PER LA PACE - ONLUS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143" table:style-name="ce6">
            <text:p>2143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4076.48" table:style-name="ce8">
            <text:p>4076,48</text:p>
          </table:table-cell>
          <table:table-cell office:value-type="string" table:style-name="ce6">
            <text:p>ARCHI ENGINEERING S.A.S. DELL'ING. DE STALIS DIEG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4" table:style-name="ce6">
            <text:p>2144</text:p>
          </table:table-cell>
          <table:table-cell office:value-type="date" office:date-value="2021-09-03T00:00:00" table:style-name="ce7">
            <text:p>03/09/2021</text:p>
          </table:table-cell>
          <table:table-cell office:value-type="float" office:value="2078" table:style-name="ce8">
            <text:p>2078,00</text:p>
          </table:table-cell>
          <table:table-cell office:value-type="string" table:style-name="ce6">
            <text:p>TRANSENTIS CONSULTING GMBH &amp; CO KG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5" table:style-name="ce6">
            <text:p>2145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0085" table:style-name="ce8">
            <text:p>10085,00</text:p>
          </table:table-cell>
          <table:table-cell office:value-type="string" table:style-name="ce6">
            <text:p>CROCE ROSSA ITALIANA - COMITATO DI PALMANOVA - ODV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146" table:style-name="ce6">
            <text:p>2146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7392" table:style-name="ce8">
            <text:p>7392,00</text:p>
          </table:table-cell>
          <table:table-cell office:value-type="string" table:style-name="ce6">
            <text:p>DAY RISTOSERVIC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7" table:style-name="ce6">
            <text:p>2147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600" table:style-name="ce8">
            <text:p>600,00</text:p>
          </table:table-cell>
          <table:table-cell office:value-type="string" table:style-name="ce6">
            <text:p>MARINE INSTITUT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8" table:style-name="ce6">
            <text:p>2148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4000" table:style-name="ce8">
            <text:p>4000,00</text:p>
          </table:table-cell>
          <table:table-cell office:value-type="string" table:style-name="ce6">
            <text:p>METEORAGE S.A.S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9" table:style-name="ce6">
            <text:p>2149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729.74" table:style-name="ce8">
            <text:p>1729,74</text:p>
          </table:table-cell>
          <table:table-cell office:value-type="string" table:style-name="ce6">
            <text:p>AZIENDA REGIONALE DI COORDINAMENTO PER LA SALUT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0" table:style-name="ce6">
            <text:p>2150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481.01" table:style-name="ce8">
            <text:p>481,01</text:p>
          </table:table-cell>
          <table:table-cell office:value-type="string" table:style-name="ce6">
            <text:p>FASTWEB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51" table:style-name="ce6">
            <text:p>2151</text:p>
          </table:table-cell>
          <table:table-cell office:value-type="date" office:date-value="2021-09-08T00:00:00" table:style-name="ce7">
            <text:p>08/09/2021</text:p>
          </table:table-cell>
          <table:table-cell office:value-type="float" office:value="1394.9" table:style-name="ce8">
            <text:p>1394,90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152" table:style-name="ce6">
            <text:p>2152</text:p>
          </table:table-cell>
          <table:table-cell office:value-type="date" office:date-value="2021-09-09T00:00:00" table:style-name="ce7">
            <text:p>09/09/2021</text:p>
          </table:table-cell>
          <table:table-cell office:value-type="float" office:value="1110.8499999999999" table:style-name="ce8">
            <text:p>1110,85</text:p>
          </table:table-cell>
          <table:table-cell office:value-type="string" table:style-name="ce6">
            <text:p>MEDIAMARKET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3" table:style-name="ce6">
            <text:p>2153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720" table:style-name="ce8">
            <text:p>720,00</text:p>
          </table:table-cell>
          <table:table-cell office:value-type="string" table:style-name="ce6">
            <text:p>IL SOLE 24 ORE SP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4" table:style-name="ce6">
            <text:p>2154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030.8" table:style-name="ce8">
            <text:p>1030,80</text:p>
          </table:table-cell>
          <table:table-cell office:value-type="string" table:style-name="ce6">
            <text:p>BIO-RAD LABORATORI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5" table:style-name="ce6">
            <text:p>2155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39.74" table:style-name="ce8">
            <text:p>39,74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6" table:style-name="ce6">
            <text:p>2156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268.86" table:style-name="ce8">
            <text:p>268,86</text:p>
          </table:table-cell>
          <table:table-cell office:value-type="string" table:style-name="ce6">
            <text:p>FISHER SCIENTIFIC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7" table:style-name="ce6">
            <text:p>2157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46599" table:style-name="ce8">
            <text:p>46599,00</text:p>
          </table:table-cell>
          <table:table-cell office:value-type="string" table:style-name="ce6">
            <text:p>H.C. HOSPITAL CONSULTING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8" table:style-name="ce6">
            <text:p>2158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710.28" table:style-name="ce8">
            <text:p>710,28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59" table:style-name="ce6">
            <text:p>2159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780" table:style-name="ce8">
            <text:p>780,0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60" table:style-name="ce6">
            <text:p>2160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97.9" table:style-name="ce8">
            <text:p>97,90</text:p>
          </table:table-cell>
          <table:table-cell office:value-type="string" table:style-name="ce6">
            <text:p>UTILGRAPH S.N.C. DI I. PANDULL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61" table:style-name="ce6">
            <text:p>2161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127.87" table:style-name="ce8">
            <text:p>127,87</text:p>
          </table:table-cell>
          <table:table-cell office:value-type="string" table:style-name="ce6">
            <text:p>FUTURA GROUP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62" table:style-name="ce6">
            <text:p>2162</text:p>
          </table:table-cell>
          <table:table-cell office:value-type="date" office:date-value="2021-09-14T00:00:00" table:style-name="ce7">
            <text:p>14/09/2021</text:p>
          </table:table-cell>
          <table:table-cell office:value-type="float" office:value="3930.89" table:style-name="ce8">
            <text:p>3930,89</text:p>
          </table:table-cell>
          <table:table-cell office:value-type="string" table:style-name="ce6">
            <text:p>MARCHIORI ENERGI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63" table:style-name="ce6">
            <text:p>2163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8819.15" table:style-name="ce8">
            <text:p>8819,15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164" table:style-name="ce6">
            <text:p>2164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39368.81" table:style-name="ce8">
            <text:p>139368,81</text:p>
          </table:table-cell>
          <table:table-cell office:value-type="string" table:style-name="ce6">
            <text:p>AGENZIA DELLE ENTRAT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165" table:style-name="ce6">
            <text:p>2165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324729.46999999997" table:style-name="ce8">
            <text:p>324729,47</text:p>
          </table:table-cell>
          <table:table-cell office:value-type="string" table:style-name="ce6">
            <text:p>I.N.P.D.A.P.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2166" table:style-name="ce6">
            <text:p>2166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2603.08" table:style-name="ce8">
            <text:p>2603,08</text:p>
          </table:table-cell>
          <table:table-cell office:value-type="string" table:style-name="ce6">
            <text:p>ISTITUTO NAZIONALE PREVIDENZA SOCIALE - VERSAMENTI MENSIL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2167" table:style-name="ce6">
            <text:p>2167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71977.88" table:style-name="ce8">
            <text:p>71977,88</text:p>
          </table:table-cell>
          <table:table-cell office:value-type="string" table:style-name="ce6">
            <text:p>REGIONE AUTONOMA FRIULI-VENEZIA GIULIA-IRAP VERSAMENTO MENSILE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168" table:style-name="ce6">
            <text:p>2168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046" table:style-name="ce8">
            <text:p>1046,00</text:p>
          </table:table-cell>
          <table:table-cell office:value-type="string" table:style-name="ce6">
            <text:p>INPGI - ISTITUTO NAZIONALE DI PREVIDENZA DEI GIORNALISTI ITALIANI</text:p>
          </table:table-cell>
          <table:table-cell office:value-type="string" table:style-name="ce9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2169" table:style-name="ce6">
            <text:p>2169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05.23" table:style-name="ce8">
            <text:p>105,23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70" table:style-name="ce6">
            <text:p>2170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972.24" table:style-name="ce8">
            <text:p>972,24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71" table:style-name="ce6">
            <text:p>2171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.55" table:style-name="ce8">
            <text:p>1,55</text:p>
          </table:table-cell>
          <table:table-cell office:value-type="string" table:style-name="ce6">
            <text:p>TESORERIA - ADDEBITI COMPETENZE</text:p>
          </table:table-cell>
          <table:table-cell office:value-type="string" table:style-name="ce9">
            <text:p>Spese bancarie</text:p>
          </table:table-cell>
          <table:table-cell table:number-columns-repeated="16379"/>
        </table:table-row>
        <table:table-row table:style-name="ro1">
          <table:table-cell office:value-type="float" office:value="2172" table:style-name="ce6">
            <text:p>2172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56.8" table:style-name="ce8">
            <text:p>56,80</text:p>
          </table:table-cell>
          <table:table-cell office:value-type="string" table:style-name="ce6">
            <text:p>TELEPAS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73" table:style-name="ce6">
            <text:p>2173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147.3" table:style-name="ce8">
            <text:p>1147,30</text:p>
          </table:table-cell>
          <table:table-cell office:value-type="string" table:style-name="ce6">
            <text:p>AUTOSTRADE PER L'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74" table:style-name="ce6">
            <text:p>2174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795.51" table:style-name="ce8">
            <text:p>1795,51</text:p>
          </table:table-cell>
          <table:table-cell office:value-type="string" table:style-name="ce6">
            <text:p>TIM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75" table:style-name="ce6">
            <text:p>2175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4625.92" table:style-name="ce8">
            <text:p>4625,92</text:p>
          </table:table-cell>
          <table:table-cell office:value-type="string" table:style-name="ce6">
            <text:p>KUWAIT PETROLEUM ITALIA SPA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176" table:style-name="ce6">
            <text:p>2176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56.77000000000001" table:style-name="ce8">
            <text:p>156,77</text:p>
          </table:table-cell>
          <table:table-cell office:value-type="string" table:style-name="ce6">
            <text:p>HYDROGEA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77" table:style-name="ce6">
            <text:p>2177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54322.13" table:style-name="ce8">
            <text:p>54322,13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178" table:style-name="ce6">
            <text:p>2178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9352.81" table:style-name="ce8">
            <text:p>9352,81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179" table:style-name="ce6">
            <text:p>2179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47.93" table:style-name="ce8">
            <text:p>147,93</text:p>
          </table:table-cell>
          <table:table-cell office:value-type="string" table:style-name="ce6">
            <text:p>ERARIO C/IVA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180" table:style-name="ce6">
            <text:p>2180</text:p>
          </table:table-cell>
          <table:table-cell office:value-type="date" office:date-value="2021-09-22T00:00:00" table:style-name="ce7">
            <text:p>22/09/2021</text:p>
          </table:table-cell>
          <table:table-cell office:value-type="float" office:value="1413.5" table:style-name="ce8">
            <text:p>1413,50</text:p>
          </table:table-cell>
          <table:table-cell office:value-type="string" table:style-name="ce6">
            <text:p>IVA SU ACQUISTI COMUNITARI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181" table:style-name="ce6">
            <text:p>218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975.13" table:style-name="ce8">
            <text:p>975,13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182" table:style-name="ce6">
            <text:p>218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32.53" table:style-name="ce8">
            <text:p>132,53</text:p>
          </table:table-cell>
          <table:table-cell office:value-type="string" table:style-name="ce6">
            <text:p>A.F. PETROLI S.P.A.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183" table:style-name="ce6">
            <text:p>218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66.20999999999998" table:style-name="ce8">
            <text:p>266,21</text:p>
          </table:table-cell>
          <table:table-cell office:value-type="string" table:style-name="ce6">
            <text:p>ACEGASAPSAMG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84" table:style-name="ce6">
            <text:p>218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90" table:style-name="ce8">
            <text:p>290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85" table:style-name="ce6">
            <text:p>218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760" table:style-name="ce8">
            <text:p>760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86" table:style-name="ce6">
            <text:p>218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00" table:style-name="ce8">
            <text:p>200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87" table:style-name="ce6">
            <text:p>218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478" table:style-name="ce8">
            <text:p>478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88" table:style-name="ce6">
            <text:p>218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88" table:style-name="ce8">
            <text:p>588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89" table:style-name="ce6">
            <text:p>218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44" table:style-name="ce8">
            <text:p>144,00</text:p>
          </table:table-cell>
          <table:table-cell office:value-type="string" table:style-name="ce6">
            <text:p>AIR LIQUIDE ITALIA SERVI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0" table:style-name="ce6">
            <text:p>219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665.9" table:style-name="ce8">
            <text:p>665,9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1" table:style-name="ce6">
            <text:p>219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78.099999999999994" table:style-name="ce8">
            <text:p>78,1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2" table:style-name="ce6">
            <text:p>219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495" table:style-name="ce8">
            <text:p>495,00</text:p>
          </table:table-cell>
          <table:table-cell office:value-type="string" table:style-name="ce6">
            <text:p>ANALYTICAL CONTROL DE M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3" table:style-name="ce6">
            <text:p>219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03.2" table:style-name="ce8">
            <text:p>503,20</text:p>
          </table:table-cell>
          <table:table-cell office:value-type="string" table:style-name="ce6">
            <text:p>ARTIGLAS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4" table:style-name="ce6">
            <text:p>219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60" table:style-name="ce8">
            <text:p>360,00</text:p>
          </table:table-cell>
          <table:table-cell office:value-type="string" table:style-name="ce6">
            <text:p>ATLAS DI DUFF MARTIN JOHN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5" table:style-name="ce6">
            <text:p>219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350" table:style-name="ce8">
            <text:p>1350,00</text:p>
          </table:table-cell>
          <table:table-cell office:value-type="string" table:style-name="ce6">
            <text:p>ATLAS DI DUFF MARTIN JOHN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6" table:style-name="ce6">
            <text:p>219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31.76" table:style-name="ce8">
            <text:p>531,76</text:p>
          </table:table-cell>
          <table:table-cell office:value-type="string" table:style-name="ce6">
            <text:p>B.S.A.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7" table:style-name="ce6">
            <text:p>219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46.05" table:style-name="ce8">
            <text:p>246,05</text:p>
          </table:table-cell>
          <table:table-cell office:value-type="string" table:style-name="ce6">
            <text:p>BIOMERIEUX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8" table:style-name="ce6">
            <text:p>219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8.05" table:style-name="ce8">
            <text:p>18,05</text:p>
          </table:table-cell>
          <table:table-cell office:value-type="string" table:style-name="ce6">
            <text:p>BIOMERIEUX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99" table:style-name="ce6">
            <text:p>219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8.32" table:style-name="ce8">
            <text:p>18,32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0" table:style-name="ce6">
            <text:p>220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20" table:style-name="ce8">
            <text:p>320,0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1" table:style-name="ce6">
            <text:p>220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95.64" table:style-name="ce8">
            <text:p>95,64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2" table:style-name="ce6">
            <text:p>220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780.23" table:style-name="ce8">
            <text:p>1780,23</text:p>
          </table:table-cell>
          <table:table-cell office:value-type="string" table:style-name="ce6">
            <text:p>EPPENDORF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3" table:style-name="ce6">
            <text:p>220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711.99" table:style-name="ce8">
            <text:p>711,99</text:p>
          </table:table-cell>
          <table:table-cell office:value-type="string" table:style-name="ce6">
            <text:p>FARMACIA D'AMBROSIO ELENA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4" table:style-name="ce6">
            <text:p>220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459.46" table:style-name="ce8">
            <text:p>459,46</text:p>
          </table:table-cell>
          <table:table-cell office:value-type="string" table:style-name="ce6">
            <text:p>FASTWEB S.P.A.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05" table:style-name="ce6">
            <text:p>220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450" table:style-name="ce8">
            <text:p>450,00</text:p>
          </table:table-cell>
          <table:table-cell office:value-type="string" table:style-name="ce6">
            <text:p>GIURICONSULT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6" table:style-name="ce6">
            <text:p>220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51.56" table:style-name="ce8">
            <text:p>151,56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7" table:style-name="ce6">
            <text:p>220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S COP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8" table:style-name="ce6">
            <text:p>220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620" table:style-name="ce8">
            <text:p>1620,00</text:p>
          </table:table-cell>
          <table:table-cell office:value-type="string" table:style-name="ce6">
            <text:p>AMS ANALITICA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09" table:style-name="ce6">
            <text:p>220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642.77" table:style-name="ce8">
            <text:p>642,77</text:p>
          </table:table-cell>
          <table:table-cell office:value-type="string" table:style-name="ce6">
            <text:p>LABOINDUSTR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0" table:style-name="ce6">
            <text:p>221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320" table:style-name="ce8">
            <text:p>1320,00</text:p>
          </table:table-cell>
          <table:table-cell office:value-type="string" table:style-name="ce6">
            <text:p>LABOINDUSTR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1" table:style-name="ce6">
            <text:p>221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40" table:style-name="ce8">
            <text:p>140,00</text:p>
          </table:table-cell>
          <table:table-cell office:value-type="string" table:style-name="ce6">
            <text:p>LIFEANALYTIC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2" table:style-name="ce6">
            <text:p>221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47" table:style-name="ce8">
            <text:p>247,00</text:p>
          </table:table-cell>
          <table:table-cell office:value-type="string" table:style-name="ce6">
            <text:p>LIFEANALYTIC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3" table:style-name="ce6">
            <text:p>221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98" table:style-name="ce8">
            <text:p>98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4" table:style-name="ce6">
            <text:p>221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14" table:style-name="ce8">
            <text:p>314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5" table:style-name="ce6">
            <text:p>221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4" table:style-name="ce8">
            <text:p>34,00</text:p>
          </table:table-cell>
          <table:table-cell office:value-type="string" table:style-name="ce6">
            <text:p>LIOFILCH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6" table:style-name="ce6">
            <text:p>221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3.4" table:style-name="ce8">
            <text:p>13,40</text:p>
          </table:table-cell>
          <table:table-cell office:value-type="string" table:style-name="ce6">
            <text:p>MAIAEXPRESS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7" table:style-name="ce6">
            <text:p>221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124" table:style-name="ce8">
            <text:p>1124,0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8" table:style-name="ce6">
            <text:p>221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58.44999999999999" table:style-name="ce8">
            <text:p>158,45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19" table:style-name="ce6">
            <text:p>221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493.5" table:style-name="ce8">
            <text:p>493,5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0" table:style-name="ce6">
            <text:p>222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80" table:style-name="ce8">
            <text:p>180,0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1" table:style-name="ce6">
            <text:p>222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977.82" table:style-name="ce8">
            <text:p>3977,82</text:p>
          </table:table-cell>
          <table:table-cell office:value-type="string" table:style-name="ce6">
            <text:p>MOTONAUTICA GRADESE SAS DI PROSPERI R&amp;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2" table:style-name="ce6">
            <text:p>222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49.84" table:style-name="ce8">
            <text:p>249,84</text:p>
          </table:table-cell>
          <table:table-cell office:value-type="string" table:style-name="ce6">
            <text:p>PORTO SAN ROCCO MARINA RESORT SRL</text:p>
          </table:table-cell>
          <table:table-cell office:value-type="string" table:style-name="ce9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223" table:style-name="ce6">
            <text:p>222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74.400000000000006" table:style-name="ce8">
            <text:p>74,40</text:p>
          </table:table-cell>
          <table:table-cell office:value-type="string" table:style-name="ce6">
            <text:p>POSTE ITALIANE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4" table:style-name="ce6">
            <text:p>222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650" table:style-name="ce8">
            <text:p>650,00</text:p>
          </table:table-cell>
          <table:table-cell office:value-type="string" table:style-name="ce6">
            <text:p>PRM ASCENSOR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5" table:style-name="ce6">
            <text:p>222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831.3" table:style-name="ce8">
            <text:p>831,30</text:p>
          </table:table-cell>
          <table:table-cell office:value-type="string" table:style-name="ce6">
            <text:p>RESTEK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6" table:style-name="ce6">
            <text:p>222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075" table:style-name="ce8">
            <text:p>3075,00</text:p>
          </table:table-cell>
          <table:table-cell office:value-type="string" table:style-name="ce6">
            <text:p>UTILGRAPH S.N.C. DI I. PANDULLO &amp; C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7" table:style-name="ce6">
            <text:p>222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377.04" table:style-name="ce8">
            <text:p>1377,04</text:p>
          </table:table-cell>
          <table:table-cell office:value-type="string" table:style-name="ce6">
            <text:p>VE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8" table:style-name="ce6">
            <text:p>222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65.87" table:style-name="ce8">
            <text:p>165,87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29" table:style-name="ce6">
            <text:p>222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75.74" table:style-name="ce8">
            <text:p>275,7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0" table:style-name="ce6">
            <text:p>223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46.81" table:style-name="ce8">
            <text:p>346,8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1" table:style-name="ce6">
            <text:p>223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15.32" table:style-name="ce8">
            <text:p>315,3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2" table:style-name="ce6">
            <text:p>223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80.3" table:style-name="ce8">
            <text:p>180,3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3" table:style-name="ce6">
            <text:p>223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03.77" table:style-name="ce8">
            <text:p>303,77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4" table:style-name="ce6">
            <text:p>223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24.62" table:style-name="ce8">
            <text:p>224,62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5" table:style-name="ce6">
            <text:p>223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46.63999999999999" table:style-name="ce8">
            <text:p>146,6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6" table:style-name="ce6">
            <text:p>223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05.64" table:style-name="ce8">
            <text:p>105,6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7" table:style-name="ce6">
            <text:p>223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94.38" table:style-name="ce8">
            <text:p>94,38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8" table:style-name="ce6">
            <text:p>223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38.5" table:style-name="ce8">
            <text:p>138,5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9" table:style-name="ce6">
            <text:p>223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20.53" table:style-name="ce8">
            <text:p>120,5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0" table:style-name="ce6">
            <text:p>224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56.13" table:style-name="ce8">
            <text:p>156,13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1" table:style-name="ce6">
            <text:p>224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58.99" table:style-name="ce8">
            <text:p>158,9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2" table:style-name="ce6">
            <text:p>224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24.84" table:style-name="ce8">
            <text:p>224,8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3" table:style-name="ce6">
            <text:p>224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86.24" table:style-name="ce8">
            <text:p>186,24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4" table:style-name="ce6">
            <text:p>224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00.89" table:style-name="ce8">
            <text:p>200,89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5" table:style-name="ce6">
            <text:p>224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34" table:style-name="ce8">
            <text:p>234,00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6" table:style-name="ce6">
            <text:p>224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04.25" table:style-name="ce8">
            <text:p>104,25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7" table:style-name="ce6">
            <text:p>224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70.21" table:style-name="ce8">
            <text:p>170,21</text:p>
          </table:table-cell>
          <table:table-cell office:value-type="string" table:style-name="ce6">
            <text:p>ENEL ENERGIA S.P.A.<text:s/>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8" table:style-name="ce6">
            <text:p>224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769.03" table:style-name="ce8">
            <text:p>2769,0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49" table:style-name="ce6">
            <text:p>224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944.77" table:style-name="ce8">
            <text:p>2944,7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0" table:style-name="ce6">
            <text:p>225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721.33" table:style-name="ce8">
            <text:p>2721,3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1" table:style-name="ce6">
            <text:p>225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641.76" table:style-name="ce8">
            <text:p>1641,7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2" table:style-name="ce6">
            <text:p>225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679.8" table:style-name="ce8">
            <text:p>2679,80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3" table:style-name="ce6">
            <text:p>225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460.9299999999998" table:style-name="ce8">
            <text:p>2460,9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4" table:style-name="ce6">
            <text:p>225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215.09" table:style-name="ce8">
            <text:p>2215,0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5" table:style-name="ce6">
            <text:p>225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499.5500000000002" table:style-name="ce8">
            <text:p>2499,55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6" table:style-name="ce6">
            <text:p>225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885.71" table:style-name="ce8">
            <text:p>2885,7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7" table:style-name="ce6">
            <text:p>225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471.48" table:style-name="ce8">
            <text:p>1471,48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8" table:style-name="ce6">
            <text:p>225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569.29" table:style-name="ce8">
            <text:p>2569,2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59" table:style-name="ce6">
            <text:p>225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481.53" table:style-name="ce8">
            <text:p>3481,5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0" table:style-name="ce6">
            <text:p>226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165.23" table:style-name="ce8">
            <text:p>3165,2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1" table:style-name="ce6">
            <text:p>226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677.89" table:style-name="ce8">
            <text:p>2677,8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2" table:style-name="ce6">
            <text:p>226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721.33" table:style-name="ce8">
            <text:p>2721,3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3" table:style-name="ce6">
            <text:p>226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221.71" table:style-name="ce8">
            <text:p>3221,7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4" table:style-name="ce6">
            <text:p>226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724.33" table:style-name="ce8">
            <text:p>2724,3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5" table:style-name="ce6">
            <text:p>226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976.26" table:style-name="ce8">
            <text:p>2976,26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6" table:style-name="ce6">
            <text:p>226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821.89" table:style-name="ce8">
            <text:p>821,8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7" table:style-name="ce6">
            <text:p>226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113.17" table:style-name="ce8">
            <text:p>2113,1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8" table:style-name="ce6">
            <text:p>226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216.91" table:style-name="ce8">
            <text:p>3216,91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69" table:style-name="ce6">
            <text:p>226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821.89" table:style-name="ce8">
            <text:p>821,8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0" table:style-name="ce6">
            <text:p>227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373.5700000000002" table:style-name="ce8">
            <text:p>2373,5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1" table:style-name="ce6">
            <text:p>227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3493.63" table:style-name="ce8">
            <text:p>3493,63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2" table:style-name="ce6">
            <text:p>227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476.39" table:style-name="ce8">
            <text:p>476,39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3" table:style-name="ce6">
            <text:p>227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764.77" table:style-name="ce8">
            <text:p>2764,77</text:p>
          </table:table-cell>
          <table:table-cell office:value-type="string" table:style-name="ce6">
            <text:p>ETJC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4" table:style-name="ce6">
            <text:p>227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2620" table:style-name="ce8">
            <text:p>2620,00</text:p>
          </table:table-cell>
          <table:table-cell office:value-type="string" table:style-name="ce6">
            <text:p>CHIURLO TEC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5" table:style-name="ce6">
            <text:p>2275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379.3" table:style-name="ce8">
            <text:p>5379,30</text:p>
          </table:table-cell>
          <table:table-cell office:value-type="string" table:style-name="ce6">
            <text:p>DADO LAB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6" table:style-name="ce6">
            <text:p>2276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80" table:style-name="ce8">
            <text:p>80,00</text:p>
          </table:table-cell>
          <table:table-cell office:value-type="string" table:style-name="ce6">
            <text:p>ISTITUTO NAZIONALE DI OCEANOGRAFIA E DI GEOFISICA SPERIMENT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7" table:style-name="ce6">
            <text:p>2277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9000" table:style-name="ce8">
            <text:p>9000,00</text:p>
          </table:table-cell>
          <table:table-cell office:value-type="string" table:style-name="ce6">
            <text:p>ISTITUTO NAZIONALE DI OCEANOGRAFIA E DI GEOFISICA SPERIMENT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8" table:style-name="ce6">
            <text:p>2278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880.99" table:style-name="ce8">
            <text:p>5880,99</text:p>
          </table:table-cell>
          <table:table-cell office:value-type="string" table:style-name="ce6">
            <text:p>MULTIPROJECT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79" table:style-name="ce6">
            <text:p>2279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70" table:style-name="ce8">
            <text:p>570,00</text:p>
          </table:table-cell>
          <table:table-cell office:value-type="string" table:style-name="ce6">
            <text:p>PROFTEST SYKE - FINNISH ENVIRONMENT INSTITUT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80" table:style-name="ce6">
            <text:p>2280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571.49" table:style-name="ce8">
            <text:p>1571,49</text:p>
          </table:table-cell>
          <table:table-cell office:value-type="string" table:style-name="ce6">
            <text:p>ULTRAPROMED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81" table:style-name="ce6">
            <text:p>2281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144" table:style-name="ce8">
            <text:p>144,00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82" table:style-name="ce6">
            <text:p>2282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779.22" table:style-name="ce8">
            <text:p>779,22</text:p>
          </table:table-cell>
          <table:table-cell office:value-type="string" table:style-name="ce6">
            <text:p>BEDE CONSULENZE SRL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83" table:style-name="ce6">
            <text:p>2283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6.82" table:style-name="ce8">
            <text:p>6,82</text:p>
          </table:table-cell>
          <table:table-cell office:value-type="string" table:style-name="ce6">
            <text:p>FISHER SCIENTIFIC SAS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84" table:style-name="ce6">
            <text:p>2284</text:p>
          </table:table-cell>
          <table:table-cell office:value-type="date" office:date-value="2021-09-23T00:00:00" table:style-name="ce7">
            <text:p>23/09/2021</text:p>
          </table:table-cell>
          <table:table-cell office:value-type="float" office:value="5.0599999999999996" table:style-name="ce8">
            <text:p>5,06</text:p>
          </table:table-cell>
          <table:table-cell office:value-type="string" table:style-name="ce6">
            <text:p>RESTEK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85" table:style-name="ce6">
            <text:p>2285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20.5" table:style-name="ce8">
            <text:p>120,50</text:p>
          </table:table-cell>
          <table:table-cell office:value-type="string" table:style-name="ce6">
            <text:p>ANAAO ASSOMED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86" table:style-name="ce6">
            <text:p>2286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25.34" table:style-name="ce8">
            <text:p>125,34</text:p>
          </table:table-cell>
          <table:table-cell office:value-type="string" table:style-name="ce6">
            <text:p>FEDIRETS<text:s/>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87" table:style-name="ce6">
            <text:p>2287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13.2" table:style-name="ce8">
            <text:p>413,20</text:p>
          </table:table-cell>
          <table:table-cell office:value-type="string" table:style-name="ce6">
            <text:p>CGIL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88" table:style-name="ce6">
            <text:p>2288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49.07" table:style-name="ce8">
            <text:p>49,07</text:p>
          </table:table-cell>
          <table:table-cell office:value-type="string" table:style-name="ce6">
            <text:p>CGIL FP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89" table:style-name="ce6">
            <text:p>2289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1.14" table:style-name="ce8">
            <text:p>21,14</text:p>
          </table:table-cell>
          <table:table-cell office:value-type="string" table:style-name="ce6">
            <text:p>CGI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0" table:style-name="ce6">
            <text:p>2290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560.37" table:style-name="ce8">
            <text:p>560,37</text:p>
          </table:table-cell>
          <table:table-cell office:value-type="string" table:style-name="ce6">
            <text:p>CISL FP FRIULI VENEZIA GIUL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1" table:style-name="ce6">
            <text:p>2291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9.62" table:style-name="ce8">
            <text:p>29,62</text:p>
          </table:table-cell>
          <table:table-cell office:value-type="string" table:style-name="ce6">
            <text:p>F.S.I. QUOTE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2" table:style-name="ce6">
            <text:p>2292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346.95" table:style-name="ce8">
            <text:p>346,95</text:p>
          </table:table-cell>
          <table:table-cell office:value-type="string" table:style-name="ce6">
            <text:p>F.S.I. QUOTE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3" table:style-name="ce6">
            <text:p>2293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9.62" table:style-name="ce8">
            <text:p>29,62</text:p>
          </table:table-cell>
          <table:table-cell office:value-type="string" table:style-name="ce6">
            <text:p>F.S.I. QUOTE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4" table:style-name="ce6">
            <text:p>229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0.64" table:style-name="ce8">
            <text:p>80,64</text:p>
          </table:table-cell>
          <table:table-cell office:value-type="string" table:style-name="ce6">
            <text:p>UIL - SEGRETERIA PROVINCIALE - PORDENO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5" table:style-name="ce6">
            <text:p>2295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" table:style-name="ce8">
            <text:p>6,00</text:p>
          </table:table-cell>
          <table:table-cell office:value-type="string" table:style-name="ce6">
            <text:p>CIRCOLO SOCIALE SPORTIVO RICREATIVO - GORIZI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6" table:style-name="ce6">
            <text:p>2296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5.01" table:style-name="ce8">
            <text:p>5,01</text:p>
          </table:table-cell>
          <table:table-cell office:value-type="string" table:style-name="ce6">
            <text:p>CROSS UDIN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7" table:style-name="ce6">
            <text:p>2297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UGL TRIESTE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8" table:style-name="ce6">
            <text:p>2298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36" table:style-name="ce8">
            <text:p>136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299" table:style-name="ce6">
            <text:p>2299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345" table:style-name="ce8">
            <text:p>345,00</text:p>
          </table:table-cell>
          <table:table-cell office:value-type="string" table:style-name="ce6">
            <text:p>IBL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0" table:style-name="ce6">
            <text:p>2300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311" table:style-name="ce8">
            <text:p>311,00</text:p>
          </table:table-cell>
          <table:table-cell office:value-type="string" table:style-name="ce6">
            <text:p>PITAGOR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01" table:style-name="ce6">
            <text:p>2301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65" table:style-name="ce8">
            <text:p>265,00</text:p>
          </table:table-cell>
          <table:table-cell office:value-type="string" table:style-name="ce6">
            <text:p>PREST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2" table:style-name="ce6">
            <text:p>2302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90" table:style-name="ce8">
            <text:p>290,00</text:p>
          </table:table-cell>
          <table:table-cell office:value-type="string" table:style-name="ce6">
            <text:p>BANCA NAZIONALE DEL LAVORO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3" table:style-name="ce6">
            <text:p>2303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7" table:style-name="ce8">
            <text:p>247,00</text:p>
          </table:table-cell>
          <table:table-cell office:value-type="string" table:style-name="ce6">
            <text:p>FIDITALI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4" table:style-name="ce6">
            <text:p>2304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40" table:style-name="ce8">
            <text:p>240,00</text:p>
          </table:table-cell>
          <table:table-cell office:value-type="string" table:style-name="ce6">
            <text:p>UNICREDIT BANCA S.P.A.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5" table:style-name="ce6">
            <text:p>2305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902.14" table:style-name="ce8">
            <text:p>2902,14</text:p>
          </table:table-cell>
          <table:table-cell office:value-type="string" table:style-name="ce6">
            <text:p>INPDAP - PICCOLI PRESTITI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6" table:style-name="ce6">
            <text:p>2306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58" table:style-name="ce8">
            <text:p>258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7" table:style-name="ce6">
            <text:p>2307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51" table:style-name="ce8">
            <text:p>251,00</text:p>
          </table:table-cell>
          <table:table-cell office:value-type="string" table:style-name="ce6">
            <text:p>FINDOMESTIC BANCA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8" table:style-name="ce6">
            <text:p>2308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253" table:style-name="ce8">
            <text:p>253,00</text:p>
          </table:table-cell>
          <table:table-cell office:value-type="string" table:style-name="ce6">
            <text:p>AGOS DUCATO S.P.A.</text:p>
          </table:table-cell>
          <table:table-cell office:value-type="string" table:style-name="ce6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09" table:style-name="ce6">
            <text:p>2309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89.4" table:style-name="ce8">
            <text:p>89,40</text:p>
          </table:table-cell>
          <table:table-cell office:value-type="string" table:style-name="ce6">
            <text:p>MARCUZZI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10" table:style-name="ce6">
            <text:p>2310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60.6" table:style-name="ce8">
            <text:p>60,60</text:p>
          </table:table-cell>
          <table:table-cell office:value-type="string" table:style-name="ce6">
            <text:p>ASSIMOCO SPA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11" table:style-name="ce6">
            <text:p>2311</text:p>
          </table:table-cell>
          <table:table-cell office:value-type="date" office:date-value="2021-09-24T00:00:00" table:style-name="ce7">
            <text:p>24/09/2021</text:p>
          </table:table-cell>
          <table:table-cell office:value-type="float" office:value="1709.87" table:style-name="ce8">
            <text:p>1709,87</text:p>
          </table:table-cell>
          <table:table-cell office:value-type="string" table:style-name="ce6">
            <text:p>FONDO PERSEO</text:p>
          </table:table-cell>
          <table:table-cell office:value-type="string" table:style-name="ce9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2312" table:style-name="ce6">
            <text:p>2312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3945" table:style-name="ce8">
            <text:p>13945,00</text:p>
          </table:table-cell>
          <table:table-cell office:value-type="string" table:style-name="ce6">
            <text:p>ESATTO S.P.A.</text:p>
          </table:table-cell>
          <table:table-cell office:value-type="string" table:style-name="ce9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2313" table:style-name="ce6">
            <text:p>2313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70" table:style-name="ce8">
            <text:p>170,00</text:p>
          </table:table-cell>
          <table:table-cell office:value-type="string" table:style-name="ce6">
            <text:p>MISTARO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14" table:style-name="ce6">
            <text:p>2314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640" table:style-name="ce8">
            <text:p>640,00</text:p>
          </table:table-cell>
          <table:table-cell office:value-type="string" table:style-name="ce6">
            <text:p>ALBATROS PUBBLICITA' DI DE FACCIO MICHELA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15" table:style-name="ce6">
            <text:p>2315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94.72" table:style-name="ce8">
            <text:p>394,72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16" table:style-name="ce6">
            <text:p>2316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48.81" table:style-name="ce8">
            <text:p>48,81</text:p>
          </table:table-cell>
          <table:table-cell office:value-type="string" table:style-name="ce6">
            <text:p>ANALYTICAL TECHNOLOGY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17" table:style-name="ce6">
            <text:p>2317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408" table:style-name="ce8">
            <text:p>408,00</text:p>
          </table:table-cell>
          <table:table-cell office:value-type="string" table:style-name="ce6">
            <text:p>ATLAS DI DUFF MARTIN JOHN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18" table:style-name="ce6">
            <text:p>2318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88.89" table:style-name="ce8">
            <text:p>188,89</text:p>
          </table:table-cell>
          <table:table-cell office:value-type="string" table:style-name="ce6">
            <text:p>B.S. MACCHIN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19" table:style-name="ce6">
            <text:p>2319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903.45" table:style-name="ce8">
            <text:p>903,45</text:p>
          </table:table-cell>
          <table:table-cell office:value-type="string" table:style-name="ce6">
            <text:p>BIOMERIEUX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0" table:style-name="ce6">
            <text:p>2320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024" table:style-name="ce8">
            <text:p>2024,00</text:p>
          </table:table-cell>
          <table:table-cell office:value-type="string" table:style-name="ce6">
            <text:p>BIO-RAD LABORATORIE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1" table:style-name="ce6">
            <text:p>2321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20" table:style-name="ce8">
            <text:p>120,00</text:p>
          </table:table-cell>
          <table:table-cell office:value-type="string" table:style-name="ce6">
            <text:p>CARLO ERBA REAGENTS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2" table:style-name="ce6">
            <text:p>2322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66" table:style-name="ce8">
            <text:p>66,00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3" table:style-name="ce6">
            <text:p>2323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1607.16" table:style-name="ce8">
            <text:p>11607,16</text:p>
          </table:table-cell>
          <table:table-cell office:value-type="string" table:style-name="ce6">
            <text:p>COLSER SERVIZI SC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4" table:style-name="ce6">
            <text:p>2324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90" table:style-name="ce8">
            <text:p>390,00</text:p>
          </table:table-cell>
          <table:table-cell office:value-type="string" table:style-name="ce6">
            <text:p>DELTA STRUMENTI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5" table:style-name="ce6">
            <text:p>2325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950" table:style-name="ce8">
            <text:p>950,00</text:p>
          </table:table-cell>
          <table:table-cell office:value-type="string" table:style-name="ce6">
            <text:p>EXACTA+OPTECH LABCENTER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6" table:style-name="ce6">
            <text:p>2326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712.8" table:style-name="ce8">
            <text:p>712,80</text:p>
          </table:table-cell>
          <table:table-cell office:value-type="string" table:style-name="ce6">
            <text:p>EXACTA+OPTECH LABCENTER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7" table:style-name="ce6">
            <text:p>2327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5800" table:style-name="ce8">
            <text:p>5800,00</text:p>
          </table:table-cell>
          <table:table-cell office:value-type="string" table:style-name="ce6">
            <text:p>FKV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8" table:style-name="ce6">
            <text:p>2328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414" table:style-name="ce8">
            <text:p>414,00</text:p>
          </table:table-cell>
          <table:table-cell office:value-type="string" table:style-name="ce6">
            <text:p>HELLMA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29" table:style-name="ce6">
            <text:p>2329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51.29" table:style-name="ce8">
            <text:p>151,29</text:p>
          </table:table-cell>
          <table:table-cell office:value-type="string" table:style-name="ce6">
            <text:p>HERA COMM SPA</text:p>
          </table:table-cell>
          <table:table-cell office:value-type="string" table:style-name="ce9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30" table:style-name="ce6">
            <text:p>2330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032.08" table:style-name="ce8">
            <text:p>1032,08</text:p>
          </table:table-cell>
          <table:table-cell office:value-type="string" table:style-name="ce6">
            <text:p>IDEXX LABORATORIES ITALIA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1" table:style-name="ce6">
            <text:p>2331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11.5" table:style-name="ce8">
            <text:p>111,5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2" table:style-name="ce6">
            <text:p>2332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16.2" table:style-name="ce8">
            <text:p>116,2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3" table:style-name="ce6">
            <text:p>2333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46" table:style-name="ce8">
            <text:p>46,00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4" table:style-name="ce6">
            <text:p>2334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43.15" table:style-name="ce8">
            <text:p>143,15</text:p>
          </table:table-cell>
          <table:table-cell office:value-type="string" table:style-name="ce6">
            <text:p>INTESA SAN PAOLO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5" table:style-name="ce6">
            <text:p>2335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538.59" table:style-name="ce8">
            <text:p>538,59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6" table:style-name="ce6">
            <text:p>2336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6.83" table:style-name="ce8">
            <text:p>6,83</text:p>
          </table:table-cell>
          <table:table-cell office:value-type="string" table:style-name="ce6">
            <text:p>LAVANDERIE DELL'ALTO ADIG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7" table:style-name="ce6">
            <text:p>2337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608.73" table:style-name="ce8">
            <text:p>1608,73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8" table:style-name="ce6">
            <text:p>2338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849.74" table:style-name="ce8">
            <text:p>849,74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39" table:style-name="ce6">
            <text:p>2339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290.6500000000001" table:style-name="ce8">
            <text:p>1290,65</text:p>
          </table:table-cell>
          <table:table-cell office:value-type="string" table:style-name="ce6">
            <text:p>LEASE PLAN ITALIA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0" table:style-name="ce6">
            <text:p>2340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64.13" table:style-name="ce8">
            <text:p>364,13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1" table:style-name="ce6">
            <text:p>2341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71.93" table:style-name="ce8">
            <text:p>171,93</text:p>
          </table:table-cell>
          <table:table-cell office:value-type="string" table:style-name="ce6">
            <text:p>LEASYS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2" table:style-name="ce6">
            <text:p>2342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612.5" table:style-name="ce8">
            <text:p>612,50</text:p>
          </table:table-cell>
          <table:table-cell office:value-type="string" table:style-name="ce6">
            <text:p>MENEGHETTI S.R.L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3" table:style-name="ce6">
            <text:p>2343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17.46" table:style-name="ce8">
            <text:p>117,46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4" table:style-name="ce6">
            <text:p>2344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8.12" table:style-name="ce8">
            <text:p>28,12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5" table:style-name="ce6">
            <text:p>2345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90" table:style-name="ce8">
            <text:p>390,00</text:p>
          </table:table-cell>
          <table:table-cell office:value-type="string" table:style-name="ce6">
            <text:p>MERCK LIFE SCIENCE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6" table:style-name="ce6">
            <text:p>2346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78.7" table:style-name="ce8">
            <text:p>78,7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7" table:style-name="ce6">
            <text:p>2347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7.8" table:style-name="ce8">
            <text:p>27,80</text:p>
          </table:table-cell>
          <table:table-cell office:value-type="string" table:style-name="ce6">
            <text:p>MICROBIOL DI SERGIO MURGIA &amp; C. SNC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8" table:style-name="ce6">
            <text:p>2348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835" table:style-name="ce8">
            <text:p>1835,00</text:p>
          </table:table-cell>
          <table:table-cell office:value-type="string" table:style-name="ce6">
            <text:p>PHENOMENEX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49" table:style-name="ce6">
            <text:p>2349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25.86" table:style-name="ce8">
            <text:p>125,86</text:p>
          </table:table-cell>
          <table:table-cell office:value-type="string" table:style-name="ce6">
            <text:p>TARDIVELLO G&amp;C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0" table:style-name="ce6">
            <text:p>2350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020" table:style-name="ce8">
            <text:p>1020,00</text:p>
          </table:table-cell>
          <table:table-cell office:value-type="string" table:style-name="ce6">
            <text:p>THERMO FISHER SCIENTIFIC S.P.A.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1" table:style-name="ce6">
            <text:p>2351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575" table:style-name="ce8">
            <text:p>575,00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2" table:style-name="ce6">
            <text:p>2352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970" table:style-name="ce8">
            <text:p>970,00</text:p>
          </table:table-cell>
          <table:table-cell office:value-type="string" table:style-name="ce6">
            <text:p>ALS ITALIA S.R.L. SOCIETA' UNIPERSONALE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3" table:style-name="ce6">
            <text:p>2353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4230" table:style-name="ce8">
            <text:p>4230,00</text:p>
          </table:table-cell>
          <table:table-cell office:value-type="string" table:style-name="ce6">
            <text:p>ARIANET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4" table:style-name="ce6">
            <text:p>2354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31000" table:style-name="ce8">
            <text:p>31000,00</text:p>
          </table:table-cell>
          <table:table-cell office:value-type="string" table:style-name="ce6">
            <text:p>ASEM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5" table:style-name="ce6">
            <text:p>2355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26" table:style-name="ce8">
            <text:p>126,00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6" table:style-name="ce6">
            <text:p>2356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461.49" table:style-name="ce8">
            <text:p>1461,49</text:p>
          </table:table-cell>
          <table:table-cell office:value-type="string" table:style-name="ce6">
            <text:p>VWR INTERNATIONAL SR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7" table:style-name="ce6">
            <text:p>2357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288.5" table:style-name="ce8">
            <text:p>288,50</text:p>
          </table:table-cell>
          <table:table-cell office:value-type="string" table:style-name="ce6">
            <text:p>NEW CORAM S.R.L</text:p>
          </table:table-cell>
          <table:table-cell office:value-type="string" table:style-name="ce6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58" table:style-name="ce6">
            <text:p>2358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50" table:style-name="ce8">
            <text:p>150,00</text:p>
          </table:table-cell>
          <table:table-cell office:value-type="string" table:style-name="ce6">
            <text:p>APPALTIAMO SRLS<text:s/></text:p>
          </table:table-cell>
          <table:table-cell office:value-type="string" table:style-name="ce9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2359" table:style-name="ce6">
            <text:p>2359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611992.38" table:style-name="ce8">
            <text:p>611992,38</text:p>
          </table:table-cell>
          <table:table-cell office:value-type="string" table:style-name="ce6">
            <text:p>PERSONALE DIPENDENTE - ARPA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2360" table:style-name="ce6">
            <text:p>2360</text:p>
          </table:table-cell>
          <table:table-cell office:value-type="date" office:date-value="2021-09-29T00:00:00" table:style-name="ce7">
            <text:p>29/09/2021</text:p>
          </table:table-cell>
          <table:table-cell office:value-type="float" office:value="15852.2" table:style-name="ce8">
            <text:p>15852,20</text:p>
          </table:table-cell>
          <table:table-cell office:value-type="string" table:style-name="ce6">
            <text:p>PERSONALE ESTERNO</text:p>
          </table:table-cell>
          <table:table-cell office:value-type="string" table:style-name="ce9">
            <text:p>Retribuzioni</text:p>
          </table:table-cell>
          <table:table-cell table:number-columns-repeated="16379"/>
        </table:table-row>
        <table:table-row table:number-rows-repeated="1047793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4:44:01Z</meta:creation-date>
    <dc:date>2022-05-16T14:45:22Z</dc:date>
  </office:meta>
</office:document-meta>
</file>