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3.6789583333333cm" style:use-optimal-column-width="true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_SPESA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7">
            <text:p>ADRIATICA MARIN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920" table:style-name="ce6">
            <text:p>92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878.88" table:style-name="ce6">
            <text:p>1.878,88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11.83" table:style-name="ce6">
            <text:p>211,83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94.72000000000003" table:style-name="ce6">
            <text:p>294,7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015.62" table:style-name="ce6">
            <text:p>2.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3191.34" table:style-name="ce6">
            <text:p>3.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423.66" table:style-name="ce6">
            <text:p>423,66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632" table:style-name="ce6">
            <text:p>632,00</text:p>
          </table:table-cell>
          <table:table-cell office:value-type="string" table:style-name="ce7">
            <text:p>ATI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5779.2" table:style-name="ce6">
            <text:p>5.779,2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957" table:style-name="ce6">
            <text:p>1.957,00</text:p>
          </table:table-cell>
          <table:table-cell office:value-type="string" table:style-name="ce7">
            <text:p>DADO 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703" table:style-name="ce6">
            <text:p>703,00</text:p>
          </table:table-cell>
          <table:table-cell office:value-type="string" table:style-name="ce7">
            <text:p>ECOTOX LDS <text:s/>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364.1" table:style-name="ce6">
            <text:p>1.364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76" table:style-name="ce6">
            <text:p>176,00</text:p>
          </table:table-cell>
          <table:table-cell office:value-type="string" table:style-name="ce7">
            <text:p>GARBIN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540.96" table:style-name="ce6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69" table:style-name="ce6">
            <text:p>269,00</text:p>
          </table:table-cell>
          <table:table-cell office:value-type="string" table:style-name="ce7">
            <text:p>LABOINDUSTR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915.6" table:style-name="ce6">
            <text:p>915,6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327.64" table:style-name="ce6">
            <text:p>327,6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52.13" table:style-name="ce6">
            <text:p>252,1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06.93" table:style-name="ce6">
            <text:p>206,9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947.72" table:style-name="ce6">
            <text:p>1.947,72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411.5" table:style-name="ce6">
            <text:p>411,50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4" table:style-name="ce6">
            <text:p>24,00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08.3" table:style-name="ce6">
            <text:p>108,30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673" table:style-name="ce6">
            <text:p>673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860" table:style-name="ce6">
            <text:p>1.860,00</text:p>
          </table:table-cell>
          <table:table-cell office:value-type="string" table:style-name="ce7">
            <text:p>VOLT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534" table:style-name="ce6">
            <text:p>2.534,00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7000" table:style-name="ce6">
            <text:p>17.000,00</text:p>
          </table:table-cell>
          <table:table-cell office:value-type="string" table:style-name="ce7">
            <text:p>UDINESE COSTRUZION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392.62" table:style-name="ce6">
            <text:p>392,62</text:p>
          </table:table-cell>
          <table:table-cell office:value-type="string" table:style-name="ce7">
            <text:p>T.S. ASSISTANC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51.91999999999999" table:style-name="ce6">
            <text:p>151,92</text:p>
          </table:table-cell>
          <table:table-cell office:value-type="string" table:style-name="ce7">
            <text:p>SIRM ITAL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SIRM ITAL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164" table:style-name="ce6">
            <text:p>1.164,00</text:p>
          </table:table-cell>
          <table:table-cell office:value-type="string" table:style-name="ce7">
            <text:p>IDEALSERVICE SOC. 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44" table:style-name="ce6">
            <text:p>144,00</text:p>
          </table:table-cell>
          <table:table-cell office:value-type="string" table:style-name="ce7">
            <text:p>MINISTERO DELLA SALUTE - UFF. DI SANITA' MARITTIMA ED AEREA DI TRIES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442" table:style-name="ce6">
            <text:p>442,0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66.96" table:style-name="ce6">
            <text:p>166,96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22" table:style-name="ce6">
            <text:p>222,00</text:p>
          </table:table-cell>
          <table:table-cell office:value-type="string" table:style-name="ce7">
            <text:p>CROCE ROSSA ITALIANA - COMITATO DI PALMANOVA - ODV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8333.33" table:style-name="ce6">
            <text:p>8.333,33</text:p>
          </table:table-cell>
          <table:table-cell office:value-type="string" table:style-name="ce7">
            <text:p>DITTA ARTIGIANA GIANCARLO ANZANE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420" table:style-name="ce6">
            <text:p>420,00</text:p>
          </table:table-cell>
          <table:table-cell office:value-type="string" table:style-name="ce7">
            <text:p>INNOVA LINE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636.5" table:style-name="ce6">
            <text:p>636,5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610.20000000000005" table:style-name="ce6">
            <text:p>610,2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3816.5" table:style-name="ce6">
            <text:p>3.816,5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96" table:style-name="ce6">
            <text:p>196,00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605.04" table:style-name="ce6">
            <text:p>605,04</text:p>
          </table:table-cell>
          <table:table-cell office:value-type="string" table:style-name="ce7">
            <text:p>TCR TECOR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46.88" table:style-name="ce6">
            <text:p>146,88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1450" table:style-name="ce6">
            <text:p>11.450,00</text:p>
          </table:table-cell>
          <table:table-cell office:value-type="string" table:style-name="ce7">
            <text:p>AESSE AMBIENT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5350" table:style-name="ce6">
            <text:p>5.350,00</text:p>
          </table:table-cell>
          <table:table-cell office:value-type="string" table:style-name="ce7">
            <text:p>QUASAR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7">
            <text:p>R.A. DI RITA AUCELL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3220" table:style-name="ce6">
            <text:p>23.220,00</text:p>
          </table:table-cell>
          <table:table-cell office:value-type="string" table:style-name="ce7">
            <text:p>DELL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9382" table:style-name="ce6">
            <text:p>29.382,00</text:p>
          </table:table-cell>
          <table:table-cell office:value-type="string" table:style-name="ce7">
            <text:p>ADELSY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950" table:style-name="ce6">
            <text:p>950,00</text:p>
          </table:table-cell>
          <table:table-cell office:value-type="string" table:style-name="ce7">
            <text:p>C.M.F. COSTRUZIONI MONTAGGI FRIULI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GARZIT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608.73" table:style-name="ce6">
            <text:p>1.608,73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849.74" table:style-name="ce6">
            <text:p>849,74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290.6500000000001" table:style-name="ce6">
            <text:p>1.290,6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4707.22" table:style-name="ce6">
            <text:p>4.707,22</text:p>
          </table:table-cell>
          <table:table-cell office:value-type="string" table:style-name="ce7">
            <text:p>POIANA ARCH. SAR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1354.04" table:style-name="ce6">
            <text:p>1.354,04</text:p>
          </table:table-cell>
          <table:table-cell office:value-type="string" table:style-name="ce7">
            <text:p>MEDIAMARKET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415" table:style-name="ce6">
            <text:p>1.415,00</text:p>
          </table:table-cell>
          <table:table-cell office:value-type="string" table:style-name="ce7">
            <text:p>ADRIATIC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305.5" table:style-name="ce6">
            <text:p>305,5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6336" table:style-name="ce6">
            <text:p>6.336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576.91999999999996" table:style-name="ce6">
            <text:p>576,92</text:p>
          </table:table-cell>
          <table:table-cell office:value-type="string" table:style-name="ce7">
            <text:p>GEDI DIGIT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881.7" table:style-name="ce6">
            <text:p>2.881,7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83.5" table:style-name="ce6">
            <text:p>283,5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60" table:style-name="ce6">
            <text:p>160,00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23.36" table:style-name="ce6">
            <text:p>123,36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68.8" table:style-name="ce6">
            <text:p>68,8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484.04" table:style-name="ce6">
            <text:p>1.484,04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METEORAGE S.A.S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78.61" table:style-name="ce6">
            <text:p>178,61</text:p>
          </table:table-cell>
          <table:table-cell office:value-type="string" table:style-name="ce7">
            <text:p>NOSELLA MICHELE &amp; C. SNC CAR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53.8" table:style-name="ce6">
            <text:p>253,80</text:p>
          </table:table-cell>
          <table:table-cell office:value-type="string" table:style-name="ce7">
            <text:p>R-BIOPHARM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UNIVERSIDAD DE ALMER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71.5" table:style-name="ce6">
            <text:p>171,50</text:p>
          </table:table-cell>
          <table:table-cell office:value-type="string" table:style-name="ce7">
            <text:p>UTILGRAPH S.N.C. DI I. PANDULLO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6.23" table:style-name="ce6">
            <text:p>26,23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726.5" table:style-name="ce6">
            <text:p>1.726,50</text:p>
          </table:table-cell>
          <table:table-cell office:value-type="string" table:style-name="ce7">
            <text:p>IDEALSERVICE SOC. 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10" table:style-name="ce6">
            <text:p>210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2" table:style-name="ce6">
            <text:p>22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743.34" table:style-name="ce6">
            <text:p>743,34</text:p>
          </table:table-cell>
          <table:table-cell office:value-type="string" table:style-name="ce7">
            <text:p>AZIENDA REGIONALE DI COORDINAMENTO PER LA SALU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667.27" table:style-name="ce6">
            <text:p>667,27</text:p>
          </table:table-cell>
          <table:table-cell office:value-type="string" table:style-name="ce7">
            <text:p>AZIENDA REGIONALE DI COORDINAMENTO PER LA SALU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46932.91" table:style-name="ce6">
            <text:p>46.932,91</text:p>
          </table:table-cell>
          <table:table-cell office:value-type="string" table:style-name="ce7">
            <text:p>REGIONE AUTONOMA FRIULI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80878.67" table:style-name="ce6">
            <text:p>280.878,67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37896.48000000001" table:style-name="ce6">
            <text:p>137.896,48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046" table:style-name="ce6">
            <text:p>1.046,00</text:p>
          </table:table-cell>
          <table:table-cell office:value-type="string" table:style-name="ce7">
            <text:p>INPGI - ISTITUTO NAZIONALE DI PREVIDENZA DEI GIORNALISTI ITALIAN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34" table:style-name="ce6">
            <text:p>334,0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60283.62" table:style-name="ce6">
            <text:p>60.283,62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010.16" table:style-name="ce6">
            <text:p>4.010,16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17.31" table:style-name="ce6">
            <text:p>217,31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56.8" table:style-name="ce6">
            <text:p>56,8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919.84" table:style-name="ce6">
            <text:p>919,84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3.1" table:style-name="ce6">
            <text:p>13,1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.55" table:style-name="ce6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26.62" table:style-name="ce6">
            <text:p>826,62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833.13" table:style-name="ce6">
            <text:p>4.833,13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.96" table:style-name="ce6">
            <text:p>2,96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120.3399999999999" table:style-name="ce6">
            <text:p>1.120,34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995.69" table:style-name="ce6">
            <text:p>2.995,69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947.94" table:style-name="ce6">
            <text:p>3.947,94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5.0199999999999996" table:style-name="ce6">
            <text:p>5,02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238.33" table:style-name="ce6">
            <text:p>3.238,33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54105.4" table:style-name="ce6">
            <text:p>54.105,40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6578.13" table:style-name="ce6">
            <text:p>26.578,13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383.6200000000008" table:style-name="ce6">
            <text:p>8.383,62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935" table:style-name="ce6">
            <text:p>935,00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023.51" table:style-name="ce6">
            <text:p>1.023,51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87.69" table:style-name="ce6">
            <text:p>187,69</text:p>
          </table:table-cell>
          <table:table-cell office:value-type="string" table:style-name="ce7">
            <text:p>ACEGASAPSAMG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64.83" table:style-name="ce6">
            <text:p>164,8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74.45999999999998" table:style-name="ce6">
            <text:p>274,4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26.82" table:style-name="ce6">
            <text:p>326,8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101" table:style-name="ce6">
            <text:p>1.101,00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34.15" table:style-name="ce6">
            <text:p>234,15</text:p>
          </table:table-cell>
          <table:table-cell office:value-type="string" table:style-name="ce7">
            <text:p>FARMACIA D'AMBROSIO ELENA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509.08" table:style-name="ce6">
            <text:p>3.509,08</text:p>
          </table:table-cell>
          <table:table-cell office:value-type="string" table:style-name="ce7">
            <text:p>FCE UDINE SRL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HELLMA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4318.4399999999996" table:style-name="ce6">
            <text:p>4.318,44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80.78" table:style-name="ce6">
            <text:p>180,78</text:p>
          </table:table-cell>
          <table:table-cell office:value-type="string" table:style-name="ce7">
            <text:p>LEGGE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40" table:style-name="ce6">
            <text:p>40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93" table:style-name="ce6">
            <text:p>93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3.43" table:style-name="ce6">
            <text:p>53,43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5.5" table:style-name="ce6">
            <text:p>15,50</text:p>
          </table:table-cell>
          <table:table-cell office:value-type="string" table:style-name="ce7">
            <text:p>MAIAEXPRES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28" table:style-name="ce6">
            <text:p>528,00</text:p>
          </table:table-cell>
          <table:table-cell office:value-type="string" table:style-name="ce7">
            <text:p>OFFICELANDIA DI CATTELAN EDY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75" table:style-name="ce6">
            <text:p>575,00</text:p>
          </table:table-cell>
          <table:table-cell office:value-type="string" table:style-name="ce7">
            <text:p>OR SELL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96.64" table:style-name="ce6">
            <text:p>296,64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107.5" table:style-name="ce6">
            <text:p>3.107,50</text:p>
          </table:table-cell>
          <table:table-cell office:value-type="string" table:style-name="ce7">
            <text:p>PR EC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908.47" table:style-name="ce6">
            <text:p>2.908,47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06.03" table:style-name="ce6">
            <text:p>206,03</text:p>
          </table:table-cell>
          <table:table-cell office:value-type="string" table:style-name="ce7">
            <text:p>SCODELLARO &amp; C.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690" table:style-name="ce6">
            <text:p>690,00</text:p>
          </table:table-cell>
          <table:table-cell office:value-type="string" table:style-name="ce7">
            <text:p>SCUBL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96.85000000000002" table:style-name="ce6">
            <text:p>296,85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SIGILTE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7">
            <text:p>STUDIO TECNICO NAVALE LUNETT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014.26" table:style-name="ce6">
            <text:p>1.014,26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52.29999999999995" table:style-name="ce6">
            <text:p>552,30</text:p>
          </table:table-cell>
          <table:table-cell office:value-type="string" table:style-name="ce7">
            <text:p>TOI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0716" table:style-name="ce6">
            <text:p>20.716,00</text:p>
          </table:table-cell>
          <table:table-cell office:value-type="string" table:style-name="ce7">
            <text:p>AHSI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0950" table:style-name="ce6">
            <text:p>10.950,00</text:p>
          </table:table-cell>
          <table:table-cell office:value-type="string" table:style-name="ce7">
            <text:p>ASEA SISTEM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473" table:style-name="ce6">
            <text:p>473,00</text:p>
          </table:table-cell>
          <table:table-cell office:value-type="string" table:style-name="ce7">
            <text:p>CORR-TEK IDROMETR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7">
            <text:p>SIAC INFORMATICA VENET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46.66999999999999" table:style-name="ce6">
            <text:p>146,6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6.97" table:style-name="ce6">
            <text:p>56,9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15" table:style-name="ce6">
            <text:p>215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9.700000000000003" table:style-name="ce6">
            <text:p>39,7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9.5" table:style-name="ce6">
            <text:p>19,5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2" table:style-name="ce6">
            <text:p>32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8.299999999999997" table:style-name="ce6">
            <text:p>38,3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2" table:style-name="ce6">
            <text:p>22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51.5" table:style-name="ce6">
            <text:p>251,5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20.5" table:style-name="ce6">
            <text:p>120,5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25.34" table:style-name="ce6">
            <text:p>125,34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346.75" table:style-name="ce6">
            <text:p>346,75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49.07" table:style-name="ce6">
            <text:p>49,0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1.14" table:style-name="ce6">
            <text:p>21,14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590.54" table:style-name="ce6">
            <text:p>590,54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44.43" table:style-name="ce6">
            <text:p>44,43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377.78" table:style-name="ce6">
            <text:p>377,78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9.62" table:style-name="ce6">
            <text:p>29,62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77.47" table:style-name="ce6">
            <text:p>77,47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36" table:style-name="ce6">
            <text:p>136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311" table:style-name="ce6">
            <text:p>311,00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65" table:style-name="ce6">
            <text:p>265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253.62" table:style-name="ce6">
            <text:p>2.253,62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51" table:style-name="ce6">
            <text:p>251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89.4" table:style-name="ce6">
            <text:p>89,40</text:p>
          </table:table-cell>
          <table:table-cell office:value-type="string" table:style-name="ce7">
            <text:p>MARCUZZ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60.6" table:style-name="ce6">
            <text:p>60,60</text:p>
          </table:table-cell>
          <table:table-cell office:value-type="string" table:style-name="ce7">
            <text:p>ASSIMOCO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640.44" table:style-name="ce6">
            <text:p>1.640,44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98332.42" table:style-name="ce6">
            <text:p>498.332,42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4932.28" table:style-name="ce6">
            <text:p>14.932,28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882.2" table:style-name="ce6">
            <text:p>2.882,2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741.7" table:style-name="ce6">
            <text:p>1.741,7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33.44" table:style-name="ce6">
            <text:p>3.633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251.7700000000004" table:style-name="ce6">
            <text:p>4.251,7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764.64" table:style-name="ce6">
            <text:p>2.764,6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76.88" table:style-name="ce6">
            <text:p>3.676,8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341.92" table:style-name="ce6">
            <text:p>3.341,9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33.44" table:style-name="ce6">
            <text:p>3.633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135.4000000000001" table:style-name="ce6">
            <text:p>1.135,4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71.85" table:style-name="ce6">
            <text:p>871,8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402.1" table:style-name="ce6">
            <text:p>3.402,1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354.3" table:style-name="ce6">
            <text:p>1.354,3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33.2" table:style-name="ce6">
            <text:p>3.633,2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481.4" table:style-name="ce6">
            <text:p>3.481,4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76.88" table:style-name="ce6">
            <text:p>3.676,8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100.91" table:style-name="ce6">
            <text:p>3.100,9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33.44" table:style-name="ce6">
            <text:p>3.633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396.74" table:style-name="ce6">
            <text:p>3.396,7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320.2800000000002" table:style-name="ce6">
            <text:p>2.320,2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71.85" table:style-name="ce6">
            <text:p>871,8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847.08" table:style-name="ce6">
            <text:p>2.847,0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33.44" table:style-name="ce6">
            <text:p>3.633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336.95" table:style-name="ce6">
            <text:p>3.336,9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11.72" table:style-name="ce6">
            <text:p>3.611,7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656" table:style-name="ce6">
            <text:p>656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6875.04" table:style-name="ce6">
            <text:p>16.875,04</text:p>
          </table:table-cell>
          <table:table-cell office:value-type="string" table:style-name="ce7">
            <text:p>CONTENTO</text:p>
          </table:table-cell>
          <table:table-cell office:value-type="string" table:style-name="ce7">
            <text:p>Consulenze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04" table:style-name="ce6">
            <text:p>204,00</text:p>
          </table:table-cell>
          <table:table-cell office:value-type="string" table:style-name="ce7">
            <text:p>DN CONSULENZE SRL<text:s/>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04.25" table:style-name="ce6">
            <text:p>104,25</text:p>
          </table:table-cell>
          <table:table-cell office:value-type="string" table:style-name="ce7">
            <text:p>EPPENDORF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532.13" table:style-name="ce6">
            <text:p>532,13</text:p>
          </table:table-cell>
          <table:table-cell office:value-type="string" table:style-name="ce7">
            <text:p>FCE UDINE SRL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215.43" table:style-name="ce6">
            <text:p>1.215,43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442.3999999999996" table:style-name="ce6">
            <text:p>4.442,4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175.02" table:style-name="ce6">
            <text:p>3.175,02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596.9" table:style-name="ce6">
            <text:p>596,9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601.54999999999995" table:style-name="ce6">
            <text:p>601,55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917" table:style-name="ce6">
            <text:p>1.917,00</text:p>
          </table:table-cell>
          <table:table-cell office:value-type="string" table:style-name="ce7">
            <text:p>KEYSIGHT TECHNOLOGIES ITALY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64.13" table:style-name="ce6">
            <text:p>364,13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02.64" table:style-name="ce6">
            <text:p>202,64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76.260000000000005" table:style-name="ce6">
            <text:p>76,26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49.63999999999999" table:style-name="ce6">
            <text:p>149,64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397" table:style-name="ce6">
            <text:p>2.397,00</text:p>
          </table:table-cell>
          <table:table-cell office:value-type="string" table:style-name="ce7">
            <text:p>METROHM ITALIAN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7.6" table:style-name="ce6">
            <text:p>87,60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175" table:style-name="ce6">
            <text:p>2.175,00</text:p>
          </table:table-cell>
          <table:table-cell office:value-type="string" table:style-name="ce7">
            <text:p>PHENOMENEX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18.8" table:style-name="ce6">
            <text:p>118,80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86" table:style-name="ce6">
            <text:p>486,00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962.39" table:style-name="ce6">
            <text:p>1.962,39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510.77" table:style-name="ce6">
            <text:p>510,77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971.26" table:style-name="ce6">
            <text:p>971,2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459.02" table:style-name="ce6">
            <text:p>2.459,02</text:p>
          </table:table-cell>
          <table:table-cell office:value-type="string" table:style-name="ce7">
            <text:p>LA CAPPELLA UNDERGROUND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9983.8700000000008" table:style-name="ce6">
            <text:p>9.983,87</text:p>
          </table:table-cell>
          <table:table-cell office:value-type="string" table:style-name="ce7">
            <text:p>MAINARDIS-MANZON-PICCIN-FACCHIN-MICHELUZZI ST.AS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553.69" table:style-name="ce6">
            <text:p>2.553,69</text:p>
          </table:table-cell>
          <table:table-cell office:value-type="string" table:style-name="ce7">
            <text:p>MARINA HANNIB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6.2" table:style-name="ce6">
            <text:p>6,2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952.62" table:style-name="ce6">
            <text:p>952,62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262" table:style-name="ce6">
            <text:p>1.262,00</text:p>
          </table:table-cell>
          <table:table-cell office:value-type="string" table:style-name="ce7">
            <text:p>VEGA FORMAZION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9500.16" table:style-name="ce6">
            <text:p>19.500,16</text:p>
          </table:table-cell>
          <table:table-cell office:value-type="string" table:style-name="ce7">
            <text:p>AZIENDA SANITARIA UNIVERSITARIA FRIULI CENTRALE (ASU FC)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54.88" table:style-name="ce6">
            <text:p>154,8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8.49" table:style-name="ce6">
            <text:p>88,49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77.14" table:style-name="ce6">
            <text:p>177,1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62.02999999999997" table:style-name="ce6">
            <text:p>262,0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1.11" table:style-name="ce6">
            <text:p>81,11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751.53" table:style-name="ce6">
            <text:p>2.751,5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207.97" table:style-name="ce6">
            <text:p>3.207,9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8.85" table:style-name="ce6">
            <text:p>88,85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53.94999999999999" table:style-name="ce6">
            <text:p>153,95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98.1" table:style-name="ce6">
            <text:p>98,1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678.57" table:style-name="ce6">
            <text:p>678,5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44.65" table:style-name="ce6">
            <text:p>244,65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9193.43" table:style-name="ce6">
            <text:p>9.193,4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50.91999999999999" table:style-name="ce6">
            <text:p>150,9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85.26" table:style-name="ce6">
            <text:p>185,2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57.41" table:style-name="ce6">
            <text:p>157,41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48.76" table:style-name="ce6">
            <text:p>148,7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64.74" table:style-name="ce6">
            <text:p>164,7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07.57" table:style-name="ce6">
            <text:p>107,5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1.84" table:style-name="ce6">
            <text:p>81,8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436.81" table:style-name="ce6">
            <text:p>1.436,81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20.49" table:style-name="ce6">
            <text:p>120,49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75.46" table:style-name="ce6">
            <text:p>175,4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28.79" table:style-name="ce6">
            <text:p>228,79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RPA UMBRIA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46.8" table:style-name="ce6">
            <text:p>246,80</text:p>
          </table:table-cell>
          <table:table-cell office:value-type="string" table:style-name="ce7">
            <text:p>AZIENDA SANITARIA UNIVERSITARIA GIULIANO ISONTINA (ASU GI)</text:p>
          </table:table-cell>
          <table:table-cell office:value-type="string" table:style-name="ce7">
            <text:p>Consulenze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950" table:style-name="ce6">
            <text:p>950,00</text:p>
          </table:table-cell>
          <table:table-cell office:value-type="string" table:style-name="ce7">
            <text:p>BALSAMO STRUMENTI DI BALSAMO ANGEL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6721.31" table:style-name="ce6">
            <text:p>6.721,31</text:p>
          </table:table-cell>
          <table:table-cell office:value-type="string" table:style-name="ce7">
            <text:p>CANTIERE NAUTICO PLANAI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122.84" table:style-name="ce6">
            <text:p>2.122,84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6336" table:style-name="ce6">
            <text:p>6.336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2010" table:style-name="ce6">
            <text:p>22.010,00</text:p>
          </table:table-cell>
          <table:table-cell office:value-type="string" table:style-name="ce7">
            <text:p>DPM-TECNOINOX DI MASSIMILIANO DEL PICCOL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494" table:style-name="ce6">
            <text:p>494,00</text:p>
          </table:table-cell>
          <table:table-cell office:value-type="string" table:style-name="ce7">
            <text:p>ECOTOX LDS <text:s/>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410.5" table:style-name="ce6">
            <text:p>410,50</text:p>
          </table:table-cell>
          <table:table-cell office:value-type="string" table:style-name="ce7">
            <text:p>EPPENDORF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44" table:style-name="ce6">
            <text:p>544,00</text:p>
          </table:table-cell>
          <table:table-cell office:value-type="string" table:style-name="ce7">
            <text:p>EUROFINS TECN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425" table:style-name="ce6">
            <text:p>2.425,00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095" table:style-name="ce6">
            <text:p>1.095,00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46599" table:style-name="ce6">
            <text:p>46.599,00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090" table:style-name="ce6">
            <text:p>1.090,00</text:p>
          </table:table-cell>
          <table:table-cell office:value-type="string" table:style-name="ce7">
            <text:p>HT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431" table:style-name="ce6">
            <text:p>431,00</text:p>
          </table:table-cell>
          <table:table-cell office:value-type="string" table:style-name="ce7">
            <text:p>IOPRIN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40.96" table:style-name="ce6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9" table:style-name="ce6">
            <text:p>29,0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01.23" table:style-name="ce6">
            <text:p>201,2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329.14" table:style-name="ce6">
            <text:p>329,1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57.52999999999997" table:style-name="ce6">
            <text:p>257,5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48501" table:style-name="ce6">
            <text:p>48.501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65.45" table:style-name="ce6">
            <text:p>165,45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897.18" table:style-name="ce6">
            <text:p>897,18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330" table:style-name="ce6">
            <text:p>5.330,00</text:p>
          </table:table-cell>
          <table:table-cell office:value-type="string" table:style-name="ce7">
            <text:p>CONVERG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66864" table:style-name="ce6">
            <text:p>66.864,00</text:p>
          </table:table-cell>
          <table:table-cell office:value-type="string" table:style-name="ce7">
            <text:p>COTTALI INSTALLAZIONI DI COTTALI MURE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732.4" table:style-name="ce6">
            <text:p>1.732,40</text:p>
          </table:table-cell>
          <table:table-cell office:value-type="string" table:style-name="ce7">
            <text:p>DELL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733" table:style-name="ce6">
            <text:p>5.733,00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446.98" table:style-name="ce6">
            <text:p>446,98</text:p>
          </table:table-cell>
          <table:table-cell office:value-type="string" table:style-name="ce7">
            <text:p>MERCOLEDISANTO RESCUE &amp; ADVENTURE SRL U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880.99" table:style-name="ce6">
            <text:p>5.880,99</text:p>
          </table:table-cell>
          <table:table-cell office:value-type="string" table:style-name="ce7">
            <text:p>MULTIPROJEC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1761.97" table:style-name="ce6">
            <text:p>11.761,97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92.35" table:style-name="ce6">
            <text:p>92,35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ASSOCIAZIONE ITALIANA DI ACUSTIC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98.41" table:style-name="ce6">
            <text:p>98,41</text:p>
          </table:table-cell>
          <table:table-cell office:value-type="string" table:style-name="ce7">
            <text:p>ACEGASAPSAMG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19" table:style-name="ce6">
            <text:p>419,00</text:p>
          </table:table-cell>
          <table:table-cell office:value-type="string" table:style-name="ce7">
            <text:p>AUTOSERVICE S.N.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68" table:style-name="ce6">
            <text:p>468,00</text:p>
          </table:table-cell>
          <table:table-cell office:value-type="string" table:style-name="ce7">
            <text:p>BDF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444" table:style-name="ce6">
            <text:p>3.444,00</text:p>
          </table:table-cell>
          <table:table-cell office:value-type="string" table:style-name="ce7">
            <text:p>BUCHI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82" table:style-name="ce6">
            <text:p>282,00</text:p>
          </table:table-cell>
          <table:table-cell office:value-type="string" table:style-name="ce7">
            <text:p>CASA DI CURA SALUS POLICLINICO TRIESTINO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06.5" table:style-name="ce6">
            <text:p>106,50</text:p>
          </table:table-cell>
          <table:table-cell office:value-type="string" table:style-name="ce7">
            <text:p>COLORCOPIA SNC DI CEDRONE CLAUDIO E MOSSENTA DANIL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5160.54" table:style-name="ce6">
            <text:p>5.160,54</text:p>
          </table:table-cell>
          <table:table-cell office:value-type="string" table:style-name="ce7">
            <text:p>CONSILIA CF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1166.910000000003" table:style-name="ce6">
            <text:p>41.166,91</text:p>
          </table:table-cell>
          <table:table-cell office:value-type="string" table:style-name="ce7">
            <text:p>DNOTA MEDIO AMBIENTE, S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251" table:style-name="ce6">
            <text:p>1.251,00</text:p>
          </table:table-cell>
          <table:table-cell office:value-type="string" table:style-name="ce7">
            <text:p>EUROFINS TECN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73.08" table:style-name="ce6">
            <text:p>173,08</text:p>
          </table:table-cell>
          <table:table-cell office:value-type="string" table:style-name="ce7">
            <text:p>GIAPPICHELLI G.EDITO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GIUFFRE' FRANCIS LEFEBVR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22.7" table:style-name="ce6">
            <text:p>122,7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7.200000000000003" table:style-name="ce6">
            <text:p>37,2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944.9" table:style-name="ce6">
            <text:p>944,9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1.79" table:style-name="ce6">
            <text:p>11,7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437.56" table:style-name="ce6">
            <text:p>1.437,56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565" table:style-name="ce6">
            <text:p>565,0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34.83" table:style-name="ce6">
            <text:p>334,83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608.73" table:style-name="ce6">
            <text:p>1.608,73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849.74" table:style-name="ce6">
            <text:p>849,74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290.6500000000001" table:style-name="ce6">
            <text:p>1.290,6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567" table:style-name="ce6">
            <text:p>567,0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55.74" table:style-name="ce6">
            <text:p>155,74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71.22" table:style-name="ce6">
            <text:p>171,22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036.5" table:style-name="ce6">
            <text:p>1.036,5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36.75" table:style-name="ce6">
            <text:p>136,75</text:p>
          </table:table-cell>
          <table:table-cell office:value-type="string" table:style-name="ce7">
            <text:p>NONINO S.N.C. AUTOFFICINA DI ALESSANDRO E AND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020" table:style-name="ce6">
            <text:p>4.020,00</text:p>
          </table:table-cell>
          <table:table-cell office:value-type="string" table:style-name="ce7">
            <text:p>ORION SCIENTIFIC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89.8" table:style-name="ce6">
            <text:p>289,80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PUBBLIFORMEZ S.R.L.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96" table:style-name="ce6">
            <text:p>196,00</text:p>
          </table:table-cell>
          <table:table-cell office:value-type="string" table:style-name="ce7">
            <text:p>SCUBL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7297" table:style-name="ce6">
            <text:p>7.297,00</text:p>
          </table:table-cell>
          <table:table-cell office:value-type="string" table:style-name="ce7">
            <text:p>SHIMADZU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842" table:style-name="ce6">
            <text:p>1.842,00</text:p>
          </table:table-cell>
          <table:table-cell office:value-type="string" table:style-name="ce7">
            <text:p>SHIMADZU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SOGE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690" table:style-name="ce6">
            <text:p>690,00</text:p>
          </table:table-cell>
          <table:table-cell office:value-type="string" table:style-name="ce7">
            <text:p>SPECTR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6382" table:style-name="ce6">
            <text:p>6.382,00</text:p>
          </table:table-cell>
          <table:table-cell office:value-type="string" table:style-name="ce7">
            <text:p>TOI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230" table:style-name="ce6">
            <text:p>4.230,00</text:p>
          </table:table-cell>
          <table:table-cell office:value-type="string" table:style-name="ce7">
            <text:p>ARIANE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0251" table:style-name="ce6">
            <text:p>10.251,00</text:p>
          </table:table-cell>
          <table:table-cell office:value-type="string" table:style-name="ce7">
            <text:p>IL COMPRESSO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05.5" table:style-name="ce6">
            <text:p>105,50</text:p>
          </table:table-cell>
          <table:table-cell office:value-type="string" table:style-name="ce7">
            <text:p>THERCHIMICA SAS DI <text:s/>DI PIETRO ILARIO E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326" table:style-name="ce6">
            <text:p>1.326,00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56.8" table:style-name="ce6">
            <text:p>56,8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475.25" table:style-name="ce6">
            <text:p>475,25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5" table:style-name="ce6">
            <text:p>15,0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.55" table:style-name="ce6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38" table:style-name="ce6">
            <text:p>38,00</text:p>
          </table:table-cell>
          <table:table-cell office:value-type="string" table:style-name="ce7">
            <text:p>IRISACQUA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930.3" table:style-name="ce6">
            <text:p>930,30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3.22" table:style-name="ce6">
            <text:p>3,22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4.9400000000000004" table:style-name="ce6">
            <text:p>4,94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768.1" table:style-name="ce6">
            <text:p>1.768,10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918.57" table:style-name="ce6">
            <text:p>2.918,5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4539.76" table:style-name="ce6">
            <text:p>4.539,76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3332.66" table:style-name="ce6">
            <text:p>3.332,66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984.43" table:style-name="ce6">
            <text:p>2.984,43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3928.52" table:style-name="ce6">
            <text:p>23.928,52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69839.210000000006" table:style-name="ce6">
            <text:p>69.839,21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4340.1499999999996" table:style-name="ce6">
            <text:p>4.340,15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9056.7199999999993" table:style-name="ce6">
            <text:p>9.056,72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4664.8500000000004" table:style-name="ce6">
            <text:p>4.664,85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59965.4" table:style-name="ce6">
            <text:p>59.965,40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36506.17000000001" table:style-name="ce6">
            <text:p>136.506,17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81454.46000000002" table:style-name="ce6">
            <text:p>281.454,46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053" table:style-name="ce6">
            <text:p>1.053,00</text:p>
          </table:table-cell>
          <table:table-cell office:value-type="string" table:style-name="ce7">
            <text:p>INPGI - ISTITUTO NAZIONALE DI PREVIDENZA DEI GIORNALISTI ITALIAN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20.5" table:style-name="ce6">
            <text:p>120,5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25.34" table:style-name="ce6">
            <text:p>125,34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46.75" table:style-name="ce6">
            <text:p>346,75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9.07" table:style-name="ce6">
            <text:p>49,0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1.14" table:style-name="ce6">
            <text:p>21,14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90.54" table:style-name="ce6">
            <text:p>590,54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4.43" table:style-name="ce6">
            <text:p>44,43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77.78" table:style-name="ce6">
            <text:p>377,78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9.62" table:style-name="ce6">
            <text:p>29,62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7.47" table:style-name="ce6">
            <text:p>77,47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36" table:style-name="ce6">
            <text:p>136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11" table:style-name="ce6">
            <text:p>311,00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65" table:style-name="ce6">
            <text:p>265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253.62" table:style-name="ce6">
            <text:p>2.253,62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51" table:style-name="ce6">
            <text:p>251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89.4" table:style-name="ce6">
            <text:p>89,40</text:p>
          </table:table-cell>
          <table:table-cell office:value-type="string" table:style-name="ce7">
            <text:p>MARCUZZ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0.6" table:style-name="ce6">
            <text:p>60,60</text:p>
          </table:table-cell>
          <table:table-cell office:value-type="string" table:style-name="ce7">
            <text:p>ASSIMOCO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36.51" table:style-name="ce6">
            <text:p>1.636,51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459.81" table:style-name="ce6">
            <text:p>3.459,8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504.83" table:style-name="ce6">
            <text:p>2.504,8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85.89" table:style-name="ce6">
            <text:p>985,8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619.91" table:style-name="ce6">
            <text:p>2.619,9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481.53" table:style-name="ce6">
            <text:p>3.481,5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96.73" table:style-name="ce6">
            <text:p>3.096,7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286.05" table:style-name="ce6">
            <text:p>3.286,0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46.6" table:style-name="ce6">
            <text:p>946,6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221.43" table:style-name="ce6">
            <text:p>3.221,4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161.53" table:style-name="ce6">
            <text:p>3.161,5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416.37" table:style-name="ce6">
            <text:p>3.416,3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459.81" table:style-name="ce6">
            <text:p>3.459,8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800.45" table:style-name="ce6">
            <text:p>2.800,4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459.81" table:style-name="ce6">
            <text:p>3.459,8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327.26" table:style-name="ce6">
            <text:p>1.327,2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25.41" table:style-name="ce6">
            <text:p>3.025,4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812.13" table:style-name="ce6">
            <text:p>2.812,1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351.21" table:style-name="ce6">
            <text:p>3.351,2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960.25" table:style-name="ce6">
            <text:p>2.960,2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856.08" table:style-name="ce6">
            <text:p>2.856,0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459.81" table:style-name="ce6">
            <text:p>3.459,8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25.17" table:style-name="ce6">
            <text:p>3.025,1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657.48" table:style-name="ce6">
            <text:p>3.657,4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46.6" table:style-name="ce6">
            <text:p>946,6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221.71" table:style-name="ce6">
            <text:p>3.221,7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406.15" table:style-name="ce6">
            <text:p>406,1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180" table:style-name="ce6">
            <text:p>2.18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736" table:style-name="ce6">
            <text:p>2.736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6.8" table:style-name="ce6">
            <text:p>96,80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ASSOCIAZIONE ITALIANA DI ACUSTIC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48.43" table:style-name="ce6">
            <text:p>248,43</text:p>
          </table:table-cell>
          <table:table-cell office:value-type="string" table:style-name="ce7">
            <text:p>AUTOSERVICE S.N.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012" table:style-name="ce6">
            <text:p>1.012,0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35.8" table:style-name="ce6">
            <text:p>735,80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50.88" table:style-name="ce6">
            <text:p>150,88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5" table:style-name="ce6">
            <text:p>95,00</text:p>
          </table:table-cell>
          <table:table-cell office:value-type="string" table:style-name="ce7">
            <text:p>CAVAZZA ANNA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72.66" table:style-name="ce6">
            <text:p>172,66</text:p>
          </table:table-cell>
          <table:table-cell office:value-type="string" table:style-name="ce7">
            <text:p>CONTROL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COOPERATIVA SOCIALE CIF &amp; ZAF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10" table:style-name="ce6">
            <text:p>210,00</text:p>
          </table:table-cell>
          <table:table-cell office:value-type="string" table:style-name="ce7">
            <text:p>ECO ERIDAN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039" table:style-name="ce6">
            <text:p>1.039,00</text:p>
          </table:table-cell>
          <table:table-cell office:value-type="string" table:style-name="ce7">
            <text:p>ECOTOX LDS <text:s/>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81.38" table:style-name="ce6">
            <text:p>581,3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59.52000000000001" table:style-name="ce6">
            <text:p>159,5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81.93" table:style-name="ce6">
            <text:p>181,9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04.01" table:style-name="ce6">
            <text:p>604,01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888.87" table:style-name="ce6">
            <text:p>7.888,8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40.84" table:style-name="ce6">
            <text:p>140,8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03.15" table:style-name="ce6">
            <text:p>103,15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6.069999999999993" table:style-name="ce6">
            <text:p>66,0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2.5" table:style-name="ce6">
            <text:p>92,5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05.44" table:style-name="ce6">
            <text:p>105,4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81.02" table:style-name="ce6">
            <text:p>581,0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9.89" table:style-name="ce6">
            <text:p>99,89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51.26" table:style-name="ce6">
            <text:p>151,2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49.24" table:style-name="ce6">
            <text:p>249,2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40.51" table:style-name="ce6">
            <text:p>140,51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199.56" table:style-name="ce6">
            <text:p>2.199,5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75.23" table:style-name="ce6">
            <text:p>175,2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335.74" table:style-name="ce6">
            <text:p>3.335,7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56.02000000000001" table:style-name="ce6">
            <text:p>156,0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7.7" table:style-name="ce6">
            <text:p>77,7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81.3" table:style-name="ce6">
            <text:p>81,3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35.22999999999999" table:style-name="ce6">
            <text:p>135,2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69.20999999999998" table:style-name="ce6">
            <text:p>269,21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39.1" table:style-name="ce6">
            <text:p>139,1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7.65" table:style-name="ce6">
            <text:p>167,65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54.41999999999999" table:style-name="ce6">
            <text:p>154,4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241.5899999999999" table:style-name="ce6">
            <text:p>1.241,59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43.9" table:style-name="ce6">
            <text:p>143,9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15.11" table:style-name="ce6">
            <text:p>215,11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3155.760000000002" table:style-name="ce6">
            <text:p>33.155,7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EURL-SRM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28.15" table:style-name="ce6">
            <text:p>128,15</text:p>
          </table:table-cell>
          <table:table-cell office:value-type="string" table:style-name="ce7">
            <text:p>F.E.R.T. DI PALADINI ENRICO E C.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FCE UDINE SRL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910" table:style-name="ce6">
            <text:p>1.910,00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640.95" table:style-name="ce6">
            <text:p>2.640,95</text:p>
          </table:table-cell>
          <table:table-cell office:value-type="string" table:style-name="ce7">
            <text:p>GUERRA DOOR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8.45999999999998" table:style-name="ce6">
            <text:p>308,46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40.96" table:style-name="ce6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70.3" table:style-name="ce6">
            <text:p>270,3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6" table:style-name="ce6">
            <text:p>36,0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1" table:style-name="ce6">
            <text:p>51,0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77" table:style-name="ce6">
            <text:p>177,0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187.3" table:style-name="ce6">
            <text:p>1.187,3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53.86" table:style-name="ce6">
            <text:p>353,86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14.23" table:style-name="ce6">
            <text:p>214,2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30.57" table:style-name="ce6">
            <text:p>230,5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71.93" table:style-name="ce6">
            <text:p>171,93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64.13" table:style-name="ce6">
            <text:p>364,13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36.5" table:style-name="ce6">
            <text:p>636,5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82" table:style-name="ce6">
            <text:p>282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2" table:style-name="ce6">
            <text:p>62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8" table:style-name="ce6">
            <text:p>68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07" table:style-name="ce6">
            <text:p>107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2" table:style-name="ce6">
            <text:p>62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LIVE SERVIZI SOC. 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3.4" table:style-name="ce6">
            <text:p>13,40</text:p>
          </table:table-cell>
          <table:table-cell office:value-type="string" table:style-name="ce7">
            <text:p>MAIAEXPRES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4289.1000000000004" table:style-name="ce6">
            <text:p>4.289,1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2.73" table:style-name="ce6">
            <text:p>12,73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40.15" table:style-name="ce6">
            <text:p>40,15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4" table:style-name="ce6">
            <text:p>24,00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4930" table:style-name="ce6">
            <text:p>4.930,00</text:p>
          </table:table-cell>
          <table:table-cell office:value-type="string" table:style-name="ce7">
            <text:p>OQ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155.84" table:style-name="ce6">
            <text:p>2.155,84</text:p>
          </table:table-cell>
          <table:table-cell office:value-type="string" table:style-name="ce7">
            <text:p>REGIONE AUTONOMA FRIULI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56.9" table:style-name="ce6">
            <text:p>956,90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160.1600000000001" table:style-name="ce6">
            <text:p>1.160,16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395.25" table:style-name="ce6">
            <text:p>3.395,25</text:p>
          </table:table-cell>
          <table:table-cell office:value-type="string" table:style-name="ce7">
            <text:p>SYNTHESIS SNC DI FRANCO A. E MISCHIS F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824.08" table:style-name="ce6">
            <text:p>824,08</text:p>
          </table:table-cell>
          <table:table-cell office:value-type="string" table:style-name="ce7">
            <text:p>TCR TECOR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29.96" table:style-name="ce6">
            <text:p>129,96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8.69" table:style-name="ce6">
            <text:p>78,69</text:p>
          </table:table-cell>
          <table:table-cell office:value-type="string" table:style-name="ce7">
            <text:p>UDINESE SERVIZI E FORNITURE S.N.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UNICHIM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4450" table:style-name="ce6">
            <text:p>4.450,00</text:p>
          </table:table-cell>
          <table:table-cell office:value-type="string" table:style-name="ce7">
            <text:p>VALERIO SABINO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98" table:style-name="ce6">
            <text:p>598,00</text:p>
          </table:table-cell>
          <table:table-cell office:value-type="string" table:style-name="ce7">
            <text:p>VERTI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5" table:style-name="ce6">
            <text:p>15,0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1.82" table:style-name="ce6">
            <text:p>51,82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92.93" table:style-name="ce6">
            <text:p>192,93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75" table:style-name="ce6">
            <text:p>675,00</text:p>
          </table:table-cell>
          <table:table-cell office:value-type="string" table:style-name="ce7">
            <text:p>WAGENINGEN UR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25" table:style-name="ce6">
            <text:p>325,00</text:p>
          </table:table-cell>
          <table:table-cell office:value-type="string" table:style-name="ce7">
            <text:p>ZEMA SRL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.5" table:style-name="ce6">
            <text:p>16,50</text:p>
          </table:table-cell>
          <table:table-cell office:value-type="string" table:style-name="ce7">
            <text:p>ZEMA SRL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48" table:style-name="ce6">
            <text:p>48,00</text:p>
          </table:table-cell>
          <table:table-cell office:value-type="string" table:style-name="ce7">
            <text:p>ART&amp; GRAFICA SNC DI GANIS L. E LIAN 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828" table:style-name="ce6">
            <text:p>2.828,00</text:p>
          </table:table-cell>
          <table:table-cell office:value-type="string" table:style-name="ce7">
            <text:p>B.L.M.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DELL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720" table:style-name="ce6">
            <text:p>3.720,00</text:p>
          </table:table-cell>
          <table:table-cell office:value-type="string" table:style-name="ce7">
            <text:p>FRIULI ANTINCENDI SRL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1.5" table:style-name="ce6">
            <text:p>61,5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81" table:style-name="ce6">
            <text:p>81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32.44999999999999" table:style-name="ce6">
            <text:p>132,4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68.3" table:style-name="ce6">
            <text:p>268,3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9" table:style-name="ce6">
            <text:p>29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9.8" table:style-name="ce6">
            <text:p>29,8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2" table:style-name="ce6">
            <text:p>22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ASSOAR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495389.51" table:style-name="ce6">
            <text:p>495.389,51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5082.37" table:style-name="ce6">
            <text:p>15.082,37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438" table:style-name="ce6">
            <text:p>438,00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870" table:style-name="ce6">
            <text:p>1.870,00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30.28" table:style-name="ce6">
            <text:p>230,28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002" table:style-name="ce6">
            <text:p>2.002,00</text:p>
          </table:table-cell>
          <table:table-cell office:value-type="string" table:style-name="ce7">
            <text:p>ISTITUTO ITALIANO DEL MARCHIO DI QUALITA'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APPALTIAMO SRLS<text:s/>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CARESSA STEFA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21.11" table:style-name="ce6">
            <text:p>221,11</text:p>
          </table:table-cell>
          <table:table-cell office:value-type="string" table:style-name="ce7">
            <text:p>GENERAL CHEMICAL STATE LABORATORY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46" table:style-name="ce6">
            <text:p>146,00</text:p>
          </table:table-cell>
          <table:table-cell office:value-type="string" table:style-name="ce7">
            <text:p>UNI ENTE NAZIONALE ITALIANO DI UNIFICAZIO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122.06" table:style-name="ce6">
            <text:p>3.122,06</text:p>
          </table:table-cell>
          <table:table-cell office:value-type="string" table:style-name="ce7">
            <text:p>NAUTICA MA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004.8" table:style-name="ce6">
            <text:p>1.004,80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179.1999999999998" table:style-name="ce6">
            <text:p>2.179,20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887.6" table:style-name="ce6">
            <text:p>3.887,6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8.62" table:style-name="ce6">
            <text:p>58,62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84.12" table:style-name="ce6">
            <text:p>284,12</text:p>
          </table:table-cell>
          <table:table-cell office:value-type="string" table:style-name="ce7">
            <text:p>ENTE TUTELA PESCA DEL FRIULI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759.34" table:style-name="ce6">
            <text:p>759,34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3.6" table:style-name="ce6">
            <text:p>43,6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42.30000000000001" table:style-name="ce6">
            <text:p>142,3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330.24" table:style-name="ce6">
            <text:p>1.330,24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93.5" table:style-name="ce6">
            <text:p>393,5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1.3" table:style-name="ce6">
            <text:p>41,3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054.95" table:style-name="ce6">
            <text:p>1.054,95</text:p>
          </table:table-cell>
          <table:table-cell office:value-type="string" table:style-name="ce7">
            <text:p>LIBRERIA MINERVA-SERICO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97.6" table:style-name="ce6">
            <text:p>197,6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16.06" table:style-name="ce6">
            <text:p>316,06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37.63" table:style-name="ce6">
            <text:p>137,63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62.4" table:style-name="ce6">
            <text:p>62,4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41.76" table:style-name="ce6">
            <text:p>141,76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24.82" table:style-name="ce6">
            <text:p>124,82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816" table:style-name="ce6">
            <text:p>816,00</text:p>
          </table:table-cell>
          <table:table-cell office:value-type="string" table:style-name="ce7">
            <text:p>RETEAMBIENT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RETEAMBIENT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95.52999999999997" table:style-name="ce6">
            <text:p>295,53</text:p>
          </table:table-cell>
          <table:table-cell office:value-type="string" table:style-name="ce7">
            <text:p>SI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91" table:style-name="ce6">
            <text:p>591,00</text:p>
          </table:table-cell>
          <table:table-cell office:value-type="string" table:style-name="ce7">
            <text:p>ULTRA SCIENTIFIC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27.01" table:style-name="ce6">
            <text:p>127,01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245" table:style-name="ce6">
            <text:p>1.245,00</text:p>
          </table:table-cell>
          <table:table-cell office:value-type="string" table:style-name="ce7">
            <text:p>DEIMOS ENGINEERING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7">
            <text:p>EBSCO INFORMATION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943.8" table:style-name="ce6">
            <text:p>3.943,80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419.38" table:style-name="ce6">
            <text:p>4.419,38</text:p>
          </table:table-cell>
          <table:table-cell office:value-type="string" table:style-name="ce7">
            <text:p>NORD PAS 14000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ORSA<text:s/>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094" table:style-name="ce6">
            <text:p>1.094,00</text:p>
          </table:table-cell>
          <table:table-cell office:value-type="string" table:style-name="ce7">
            <text:p>SCUBL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23.01" table:style-name="ce6">
            <text:p>123,01</text:p>
          </table:table-cell>
          <table:table-cell office:value-type="string" table:style-name="ce7">
            <text:p>SIAC INFORMATICA VENET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1310" table:style-name="ce6">
            <text:p>21.310,00</text:p>
          </table:table-cell>
          <table:table-cell office:value-type="string" table:style-name="ce7">
            <text:p>SPECTR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8195.06" table:style-name="ce6">
            <text:p>8.195,06</text:p>
          </table:table-cell>
          <table:table-cell office:value-type="string" table:style-name="ce7">
            <text:p>REGIONE AUTONOMA FRIULI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35" table:style-name="ce6">
            <text:p>135,00</text:p>
          </table:table-cell>
          <table:table-cell office:value-type="string" table:style-name="ce7">
            <text:p>TUTTOAMBIENTE S.P.A.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10" table:style-name="ce6">
            <text:p>510,00</text:p>
          </table:table-cell>
          <table:table-cell office:value-type="string" table:style-name="ce7">
            <text:p>TUTTOAMBIENTE S.P.A.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1.5" table:style-name="ce6">
            <text:p>41,5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6.7" table:style-name="ce6">
            <text:p>56,7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5.5" table:style-name="ce6">
            <text:p>15,5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36" table:style-name="ce6">
            <text:p>136,0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9.5" table:style-name="ce6">
            <text:p>59,5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0" table:style-name="ce6">
            <text:p>40,00</text:p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33.74" table:style-name="ce6">
            <text:p>733,74</text:p>
          </table:table-cell>
          <table:table-cell office:value-type="string" table:style-name="ce7">
            <text:p>AREA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14.41" table:style-name="ce6">
            <text:p>714,41</text:p>
          </table:table-cell>
          <table:table-cell office:value-type="string" table:style-name="ce7">
            <text:p>AZIENDA SANITARIA UNIVERSITARIA GIULIANO ISONTINA (ASU GI)</text:p>
          </table:table-cell>
          <table:table-cell office:value-type="string" table:style-name="ce7">
            <text:p>Consulenze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12" table:style-name="ce6">
            <text:p>1.012,0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82" table:style-name="ce6">
            <text:p>282,00</text:p>
          </table:table-cell>
          <table:table-cell office:value-type="string" table:style-name="ce7">
            <text:p>CASA DI CURA SALUS POLICLINICO TRIESTINO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48.75" table:style-name="ce6">
            <text:p>1.248,75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566" table:style-name="ce6">
            <text:p>4.566,00</text:p>
          </table:table-cell>
          <table:table-cell office:value-type="string" table:style-name="ce7">
            <text:p>EFFETRE IMPIANTI DI FERIN PIETRO &amp; C. S.N.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71.2" table:style-name="ce6">
            <text:p>271,2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670.6000000000004" table:style-name="ce6">
            <text:p>4.670,6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22.56" table:style-name="ce6">
            <text:p>422,56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HELLMA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900" table:style-name="ce6">
            <text:p>10.90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17.79999999999995" table:style-name="ce6">
            <text:p>617,80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0.8" table:style-name="ce6">
            <text:p>30,8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08.73" table:style-name="ce6">
            <text:p>1.608,73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49.74" table:style-name="ce6">
            <text:p>849,74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90.6500000000001" table:style-name="ce6">
            <text:p>1.290,6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67" table:style-name="ce6">
            <text:p>567,0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83.5" table:style-name="ce6">
            <text:p>283,5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77" table:style-name="ce6">
            <text:p>277,00</text:p>
          </table:table-cell>
          <table:table-cell office:value-type="string" table:style-name="ce7">
            <text:p>LIFEANALYTIC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78" table:style-name="ce6">
            <text:p>578,00</text:p>
          </table:table-cell>
          <table:table-cell office:value-type="string" table:style-name="ce7">
            <text:p>MEETING POINT SAN MARC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5" table:style-name="ce6">
            <text:p>135,0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016.06" table:style-name="ce6">
            <text:p>2.016,06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5" table:style-name="ce6">
            <text:p>135,00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73.39999999999998" table:style-name="ce6">
            <text:p>273,40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SIRM ITAL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38" table:style-name="ce6">
            <text:p>338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7.54" table:style-name="ce6">
            <text:p>47,54</text:p>
          </table:table-cell>
          <table:table-cell office:value-type="string" table:style-name="ce7">
            <text:p>UDINESE SERVIZI E FORNITURE S.N.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37.2" table:style-name="ce6">
            <text:p>437,20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30" table:style-name="ce6">
            <text:p>430,00</text:p>
          </table:table-cell>
          <table:table-cell office:value-type="string" table:style-name="ce7">
            <text:p>O.T.R.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175" table:style-name="ce6">
            <text:p>1.175,00</text:p>
          </table:table-cell>
          <table:table-cell office:value-type="string" table:style-name="ce7">
            <text:p>AUTORITA' NAZIONALE ANTICORRUZION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6.29" table:style-name="ce6">
            <text:p>136,29</text:p>
          </table:table-cell>
          <table:table-cell office:value-type="string" table:style-name="ce7">
            <text:p>BEDE CONSULENZE SRL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353.08" table:style-name="ce6">
            <text:p>15.353,08</text:p>
          </table:table-cell>
          <table:table-cell office:value-type="string" table:style-name="ce7">
            <text:p>INFORMEST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07.35" table:style-name="ce6">
            <text:p>407,35</text:p>
          </table:table-cell>
          <table:table-cell office:value-type="string" table:style-name="ce7">
            <text:p>RAI - RADIO TELEVISIONE ITALIAN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07.35" table:style-name="ce6">
            <text:p>407,35</text:p>
          </table:table-cell>
          <table:table-cell office:value-type="string" table:style-name="ce7">
            <text:p>RAI - RADIO TELEVISIONE ITALIAN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629.64" table:style-name="ce6">
            <text:p>1.629,64</text:p>
          </table:table-cell>
          <table:table-cell office:value-type="string" table:style-name="ce7">
            <text:p>ZOOM VIDEO COMMUNICATIONS IN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4" table:style-name="ce6">
            <text:p>54,00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5.5" table:style-name="ce6">
            <text:p>55,50</text:p>
          </table:table-cell>
          <table:table-cell office:value-type="string" table:style-name="ce7">
            <text:p>INFOCERT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14.75" table:style-name="ce6">
            <text:p>614,75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.55" table:style-name="ce6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7" table:style-name="ce6">
            <text:p>7,0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121.8" table:style-name="ce6">
            <text:p>1.121,80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6.8" table:style-name="ce6">
            <text:p>56,8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79" table:style-name="ce6">
            <text:p>79,00</text:p>
          </table:table-cell>
          <table:table-cell office:value-type="string" table:style-name="ce7">
            <text:p>IRISACQUA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3433.38" table:style-name="ce6">
            <text:p>3.433,38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.38" table:style-name="ce6">
            <text:p>4,38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308.4499999999998" table:style-name="ce6">
            <text:p>2.308,45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3603.91" table:style-name="ce6">
            <text:p>3.603,91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758.93" table:style-name="ce6">
            <text:p>2.758,93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51.70000000000005" table:style-name="ce6">
            <text:p>651,70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3.19" table:style-name="ce6">
            <text:p>3,19</text:p>
          </table:table-cell>
          <table:table-cell office:value-type="string" table:style-name="ce7">
            <text:p>SINERGAS SPA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053" table:style-name="ce6">
            <text:p>1.053,00</text:p>
          </table:table-cell>
          <table:table-cell office:value-type="string" table:style-name="ce7">
            <text:p>INPGI - ISTITUTO NAZIONALE DI PREVIDENZA DEI GIORNALISTI ITALIAN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9903.91" table:style-name="ce6">
            <text:p>59.903,91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5657.82" table:style-name="ce6">
            <text:p>135.657,82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79471.64" table:style-name="ce6">
            <text:p>279.471,64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711.76" table:style-name="ce6">
            <text:p>4.711,76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7548.31" table:style-name="ce6">
            <text:p>37.548,31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347.71" table:style-name="ce6">
            <text:p>13.347,71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41.14" table:style-name="ce6">
            <text:p>241,14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058" table:style-name="ce6">
            <text:p>2.058,00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53" table:style-name="ce6">
            <text:p>353,00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41" table:style-name="ce6">
            <text:p>341,00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373.81" table:style-name="ce6">
            <text:p>2.373,8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936.2" table:style-name="ce6">
            <text:p>2.936,2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351.21" table:style-name="ce6">
            <text:p>3.351,2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286.05" table:style-name="ce6">
            <text:p>3.286,0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286.05" table:style-name="ce6">
            <text:p>3.286,0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975.98" table:style-name="ce6">
            <text:p>2.975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286.05" table:style-name="ce6">
            <text:p>3.286,0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329.49" table:style-name="ce6">
            <text:p>3.329,4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120.18" table:style-name="ce6">
            <text:p>3.120,1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329.49" table:style-name="ce6">
            <text:p>3.329,4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54.39" table:style-name="ce6">
            <text:p>1.354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041.17" table:style-name="ce6">
            <text:p>3.041,1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286.05" table:style-name="ce6">
            <text:p>3.286,0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329.49" table:style-name="ce6">
            <text:p>3.329,4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601.41" table:style-name="ce6">
            <text:p>2.601,4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38.15" table:style-name="ce6">
            <text:p>838,1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674.3" table:style-name="ce6">
            <text:p>1.674,3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040.88" table:style-name="ce6">
            <text:p>3.040,8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285.81" table:style-name="ce6">
            <text:p>3.285,8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38.15" table:style-name="ce6">
            <text:p>838,1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916.46" table:style-name="ce6">
            <text:p>2.916,4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885.71" table:style-name="ce6">
            <text:p>2.885,7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041.17" table:style-name="ce6">
            <text:p>3.041,1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155.73" table:style-name="ce6">
            <text:p>3.155,7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671.65" table:style-name="ce6">
            <text:p>2.671,6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601.41" table:style-name="ce6">
            <text:p>2.601,4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70.989999999999995" table:style-name="ce6">
            <text:p>70,99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73.61" table:style-name="ce6">
            <text:p>73,61</text:p>
          </table:table-cell>
          <table:table-cell office:value-type="string" table:style-name="ce7">
            <text:p>ACEGASAPSAMG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93.6" table:style-name="ce6">
            <text:p>193,60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464.9" table:style-name="ce6">
            <text:p>1.464,9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34.57000000000005" table:style-name="ce6">
            <text:p>534,57</text:p>
          </table:table-cell>
          <table:table-cell office:value-type="string" table:style-name="ce7">
            <text:p>CARROZZERIA DEGANO SANDR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6336" table:style-name="ce6">
            <text:p>6.336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8.75" table:style-name="ce6">
            <text:p>28,75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7.28" table:style-name="ce6">
            <text:p>87,28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.92" table:style-name="ce6">
            <text:p>12,92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3155.760000000002" table:style-name="ce6">
            <text:p>33.155,7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52" table:style-name="ce6">
            <text:p>352,00</text:p>
          </table:table-cell>
          <table:table-cell office:value-type="string" table:style-name="ce7">
            <text:p>GIROTTO MEDIC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40" table:style-name="ce6">
            <text:p>340,00</text:p>
          </table:table-cell>
          <table:table-cell office:value-type="string" table:style-name="ce7">
            <text:p>HELLMA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46.62" table:style-name="ce6">
            <text:p>246,6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6.5" table:style-name="ce6">
            <text:p>126,50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937.44" table:style-name="ce6">
            <text:p>937,44</text:p>
          </table:table-cell>
          <table:table-cell office:value-type="string" table:style-name="ce7">
            <text:p>ISTITUTO ITALIANO DEL MARCHIO DI QUALITA'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62.2" table:style-name="ce6">
            <text:p>1.262,2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04" table:style-name="ce6">
            <text:p>104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8.9" table:style-name="ce6">
            <text:p>88,9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9.4" table:style-name="ce6">
            <text:p>29,4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42.7" table:style-name="ce6">
            <text:p>842,7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8" table:style-name="ce6">
            <text:p>58,0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68" table:style-name="ce6">
            <text:p>168,0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41.5" table:style-name="ce6">
            <text:p>841,5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93" table:style-name="ce6">
            <text:p>93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9" table:style-name="ce6">
            <text:p>89,00</text:p>
          </table:table-cell>
          <table:table-cell office:value-type="string" table:style-name="ce7">
            <text:p>LYRECO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5.88" table:style-name="ce6">
            <text:p>135,88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09.87" table:style-name="ce6">
            <text:p>509,87</text:p>
          </table:table-cell>
          <table:table-cell office:value-type="string" table:style-name="ce7">
            <text:p>MOTORPLANET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683" table:style-name="ce6">
            <text:p>1.683,00</text:p>
          </table:table-cell>
          <table:table-cell office:value-type="string" table:style-name="ce7">
            <text:p>NEW CORAM S.R.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35.5" table:style-name="ce6">
            <text:p>535,50</text:p>
          </table:table-cell>
          <table:table-cell office:value-type="string" table:style-name="ce7">
            <text:p>NEW CORAM S.R.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77.27" table:style-name="ce6">
            <text:p>177,27</text:p>
          </table:table-cell>
          <table:table-cell office:value-type="string" table:style-name="ce7">
            <text:p>NONINO S.N.C. AUTOFFICINA DI ALESSANDRO E AND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419.1200000000008" table:style-name="ce6">
            <text:p>8.419,12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55.4" table:style-name="ce6">
            <text:p>555,40</text:p>
          </table:table-cell>
          <table:table-cell office:value-type="string" table:style-name="ce7">
            <text:p>PERMAX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802" table:style-name="ce6">
            <text:p>1.802,00</text:p>
          </table:table-cell>
          <table:table-cell office:value-type="string" table:style-name="ce7">
            <text:p>POLLU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83" table:style-name="ce6">
            <text:p>1.283,00</text:p>
          </table:table-cell>
          <table:table-cell office:value-type="string" table:style-name="ce7">
            <text:p>POLLU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39.6" table:style-name="ce6">
            <text:p>539,60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6.69999999999999" table:style-name="ce6">
            <text:p>136,70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3" table:style-name="ce6">
            <text:p>133,00</text:p>
          </table:table-cell>
          <table:table-cell office:value-type="string" table:style-name="ce7">
            <text:p>STONEGLAS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43" table:style-name="ce6">
            <text:p>143,00</text:p>
          </table:table-cell>
          <table:table-cell office:value-type="string" table:style-name="ce7">
            <text:p>TEST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20.89" table:style-name="ce6">
            <text:p>220,89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930.38" table:style-name="ce6">
            <text:p>930,38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9499.980000000003" table:style-name="ce6">
            <text:p>39.499,98</text:p>
          </table:table-cell>
          <table:table-cell office:value-type="string" table:style-name="ce7">
            <text:p>MEPEC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636.36" table:style-name="ce6">
            <text:p>636,36</text:p>
          </table:table-cell>
          <table:table-cell office:value-type="string" table:style-name="ce7">
            <text:p>ZERBIN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65" table:style-name="ce6">
            <text:p>565,00</text:p>
          </table:table-cell>
          <table:table-cell office:value-type="string" table:style-name="ce7">
            <text:p>ZETA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62" table:style-name="ce6">
            <text:p>562,00</text:p>
          </table:table-cell>
          <table:table-cell office:value-type="string" table:style-name="ce7">
            <text:p>ISTITUTO ITALIANO DEL MARCHIO DI QUALITA'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0.5" table:style-name="ce6">
            <text:p>120,5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5.34" table:style-name="ce6">
            <text:p>125,34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93.07" table:style-name="ce6">
            <text:p>393,07</text:p>
          </table:table-cell>
          <table:table-cell office:value-type="string" table:style-name="ce7">
            <text:p>CGIL FP ALTO FRIULI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9.07" table:style-name="ce6">
            <text:p>49,0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1.14" table:style-name="ce6">
            <text:p>21,14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90.54" table:style-name="ce6">
            <text:p>590,54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4.43" table:style-name="ce6">
            <text:p>44,43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77.78" table:style-name="ce6">
            <text:p>377,78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9.62" table:style-name="ce6">
            <text:p>29,62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67.599999999999994" table:style-name="ce6">
            <text:p>67,60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6" table:style-name="ce6">
            <text:p>136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11" table:style-name="ce6">
            <text:p>311,00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65" table:style-name="ce6">
            <text:p>265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515.39" table:style-name="ce6">
            <text:p>2.515,39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51" table:style-name="ce6">
            <text:p>251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9.4" table:style-name="ce6">
            <text:p>89,40</text:p>
          </table:table-cell>
          <table:table-cell office:value-type="string" table:style-name="ce7">
            <text:p>MARCUZZ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60.6" table:style-name="ce6">
            <text:p>60,60</text:p>
          </table:table-cell>
          <table:table-cell office:value-type="string" table:style-name="ce7">
            <text:p>ASSIMOCO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675.23" table:style-name="ce6">
            <text:p>1.675,23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50.19999999999999" table:style-name="ce6">
            <text:p>150,2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94.38" table:style-name="ce6">
            <text:p>94,3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56.18" table:style-name="ce6">
            <text:p>156,1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85.36" table:style-name="ce6">
            <text:p>185,3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61.13999999999999" table:style-name="ce6">
            <text:p>161,1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42.15" table:style-name="ce6">
            <text:p>142,15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66.04" table:style-name="ce6">
            <text:p>166,0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593.19000000000005" table:style-name="ce6">
            <text:p>593,19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67.12" table:style-name="ce6">
            <text:p>67,1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09.18" table:style-name="ce6">
            <text:p>109,1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75.3" table:style-name="ce6">
            <text:p>75,3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59.24" table:style-name="ce6">
            <text:p>159,2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7975.34" table:style-name="ce6">
            <text:p>7.975,34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43.32" table:style-name="ce6">
            <text:p>143,3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05.32" table:style-name="ce6">
            <text:p>205,32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70.43" table:style-name="ce6">
            <text:p>270,43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560.8" table:style-name="ce6">
            <text:p>1.560,80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32.68" table:style-name="ce6">
            <text:p>232,6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41.18" table:style-name="ce6">
            <text:p>141,1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93.47" table:style-name="ce6">
            <text:p>93,47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109.66" table:style-name="ce6">
            <text:p>3.109,6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14.56" table:style-name="ce6">
            <text:p>114,5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75.86" table:style-name="ce6">
            <text:p>275,8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037.48" table:style-name="ce6">
            <text:p>1.037,48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63.66" table:style-name="ce6">
            <text:p>63,66</text:p>
          </table:table-cell>
          <table:table-cell office:value-type="string" table:style-name="ce7">
            <text:p>ENEL ENERGIA S.P.A.<text:s/>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985.8" table:style-name="ce6">
            <text:p>985,8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020" table:style-name="ce6">
            <text:p>1.02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437.46" table:style-name="ce6">
            <text:p>437,46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52" table:style-name="ce6">
            <text:p>152,0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56" table:style-name="ce6">
            <text:p>156,00</text:p>
          </table:table-cell>
          <table:table-cell office:value-type="string" table:style-name="ce7">
            <text:p>COLSER SERVIZI SC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60" table:style-name="ce6">
            <text:p>160,00</text:p>
          </table:table-cell>
          <table:table-cell office:value-type="string" table:style-name="ce7">
            <text:p>COLSER SERVIZI SC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502.07" table:style-name="ce6">
            <text:p>502,07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576.79999999999995" table:style-name="ce6">
            <text:p>576,8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906.25" table:style-name="ce6">
            <text:p>1.906,25</text:p>
          </table:table-cell>
          <table:table-cell office:value-type="string" table:style-name="ce7">
            <text:p>ISTITUTO ITALIANO DEL MARCHIO DI QUALITA'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76.83" table:style-name="ce6">
            <text:p>276,8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27.63" table:style-name="ce6">
            <text:p>227,6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21.44" table:style-name="ce6">
            <text:p>321,4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64.13" table:style-name="ce6">
            <text:p>364,13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71.93" table:style-name="ce6">
            <text:p>171,93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21.7" table:style-name="ce6">
            <text:p>121,70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477" table:style-name="ce6">
            <text:p>477,00</text:p>
          </table:table-cell>
          <table:table-cell office:value-type="string" table:style-name="ce7">
            <text:p>STAR ECOTRONIC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98.47000000000003" table:style-name="ce6">
            <text:p>298,47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46.88" table:style-name="ce6">
            <text:p>146,88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432.12" table:style-name="ce6">
            <text:p>432,12</text:p>
          </table:table-cell>
          <table:table-cell office:value-type="string" table:style-name="ce7">
            <text:p>ULTRA SCIENTIFIC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589.5" table:style-name="ce6">
            <text:p>1.589,50</text:p>
          </table:table-cell>
          <table:table-cell office:value-type="string" table:style-name="ce7">
            <text:p>UNIF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87.6" table:style-name="ce6">
            <text:p>87,60</text:p>
          </table:table-cell>
          <table:table-cell office:value-type="string" table:style-name="ce7">
            <text:p>SAFE PR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855147.37" table:style-name="ce6">
            <text:p>855.147,37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5845.78" table:style-name="ce6">
            <text:p>15.845,78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number-rows-repeated="1047791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46:11Z</meta:creation-date>
    <dc:date>2022-05-16T14:47:42Z</dc:date>
  </office:meta>
</office:document-meta>
</file>