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0.134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47" table:default-cell-style-name="ce1"/>
        <table:table-row table:style-name="ro1">
          <table:table-cell office:value-type="string" table:style-name="ce2">
            <text:p>MANDAT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ATURA SPESA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2547.73" table:style-name="ce7">
            <text:p>2.547,73</text:p>
          </table:table-cell>
          <table:table-cell office:value-type="string" table:style-name="ce8">
            <text:p>AZIENDA SANITARIA UNIVERSITARIA GIULIANO ISONTINA (ASU GI)</text:p>
          </table:table-cell>
          <table:table-cell office:value-type="string" table:style-name="ce8">
            <text:p>Altri servizi - Consul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99" table:style-name="ce7">
            <text:p>199,00</text:p>
          </table:table-cell>
          <table:table-cell office:value-type="string" table:style-name="ce8">
            <text:p>BIPE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6750" table:style-name="ce7">
            <text:p>6.750,00</text:p>
          </table:table-cell>
          <table:table-cell office:value-type="string" table:style-name="ce8">
            <text:p>DADO LAB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1616" table:style-name="ce7">
            <text:p>11.616,00</text:p>
          </table:table-cell>
          <table:table-cell office:value-type="string" table:style-name="ce8">
            <text:p>DAY RISTOSERVICE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29517.42" table:style-name="ce7">
            <text:p>29.517,42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97.3" table:style-name="ce7">
            <text:p>97,30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269.55" table:style-name="ce7">
            <text:p>269,55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947.72" table:style-name="ce7">
            <text:p>1.947,72</text:p>
          </table:table-cell>
          <table:table-cell office:value-type="string" table:style-name="ce8">
            <text:p>MARKA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545.23" table:style-name="ce7">
            <text:p>1.545,23</text:p>
          </table:table-cell>
          <table:table-cell office:value-type="string" table:style-name="ce8">
            <text:p>MARSH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60.27000000000001" table:style-name="ce7">
            <text:p>160,27</text:p>
          </table:table-cell>
          <table:table-cell office:value-type="string" table:style-name="ce8">
            <text:p>NONINO S.N.C. AUTOFFICINA DI ALESSANDRO E ANDRE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2600" table:style-name="ce7">
            <text:p>2.600,00</text:p>
          </table:table-cell>
          <table:table-cell office:value-type="string" table:style-name="ce8">
            <text:p>SICAP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978.64" table:style-name="ce7">
            <text:p>1.978,64</text:p>
          </table:table-cell>
          <table:table-cell office:value-type="string" table:style-name="ce8">
            <text:p>MARCEGAGLIA PALINI E BERTOL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415" table:style-name="ce7">
            <text:p>415,00</text:p>
          </table:table-cell>
          <table:table-cell office:value-type="string" table:style-name="ce8">
            <text:p>ADRIATIC SERVI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2015.62" table:style-name="ce7">
            <text:p>2.015,62</text:p>
          </table:table-cell>
          <table:table-cell office:value-type="string" table:style-name="ce8">
            <text:p>ARTCO SERVIZI SOC.COOP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3191.34" table:style-name="ce7">
            <text:p>3.191,34</text:p>
          </table:table-cell>
          <table:table-cell office:value-type="string" table:style-name="ce8">
            <text:p>ARTCO SERVIZI SOC.COOP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878.88" table:style-name="ce7">
            <text:p>1.878,88</text:p>
          </table:table-cell>
          <table:table-cell office:value-type="string" table:style-name="ce8">
            <text:p>ARTCO SERVIZI SOC.COOP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200.16" table:style-name="ce7">
            <text:p>200,16</text:p>
          </table:table-cell>
          <table:table-cell office:value-type="string" table:style-name="ce8">
            <text:p>ATLAS FILTRI ITALIA SRL - UNIPERSONALE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2010" table:style-name="ce7">
            <text:p>2.010,00</text:p>
          </table:table-cell>
          <table:table-cell office:value-type="string" table:style-name="ce8">
            <text:p>BIO-RAD LABORATORIE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73.07" table:style-name="ce7">
            <text:p>173,07</text:p>
          </table:table-cell>
          <table:table-cell office:value-type="string" table:style-name="ce8">
            <text:p>CED DIGITAL &amp; SERVIZI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537.1" table:style-name="ce7">
            <text:p>537,10</text:p>
          </table:table-cell>
          <table:table-cell office:value-type="string" table:style-name="ce8">
            <text:p>EXACTA+OPTECH LABCENTER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48100.36" table:style-name="ce7">
            <text:p>48.100,36</text:p>
          </table:table-cell>
          <table:table-cell office:value-type="string" table:style-name="ce8">
            <text:p>H.C. HOSPITAL CONSULTING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88.32" table:style-name="ce7">
            <text:p>88,32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28.38" table:style-name="ce7">
            <text:p>128,38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29.46" table:style-name="ce7">
            <text:p>129,46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202.77" table:style-name="ce7">
            <text:p>202,77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45.51" table:style-name="ce7">
            <text:p>145,51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38.4" table:style-name="ce7">
            <text:p>38,40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71.6" table:style-name="ce7">
            <text:p>171,60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4442.3999999999996" table:style-name="ce7">
            <text:p>4.442,40</text:p>
          </table:table-cell>
          <table:table-cell office:value-type="string" table:style-name="ce8">
            <text:p>IS COPY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97.5" table:style-name="ce7">
            <text:p>197,50</text:p>
          </table:table-cell>
          <table:table-cell office:value-type="string" table:style-name="ce8">
            <text:p>LABOCHEM SCIEN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600.16" table:style-name="ce7">
            <text:p>1.600,16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885.35" table:style-name="ce7">
            <text:p>885,35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449.73" table:style-name="ce7">
            <text:p>1.449,73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365.07" table:style-name="ce7">
            <text:p>365,07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400" table:style-name="ce7">
            <text:p>400,00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270" table:style-name="ce7">
            <text:p>270,00</text:p>
          </table:table-cell>
          <table:table-cell office:value-type="string" table:style-name="ce8">
            <text:p>LGC STANDARD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540" table:style-name="ce7">
            <text:p>540,00</text:p>
          </table:table-cell>
          <table:table-cell office:value-type="string" table:style-name="ce8">
            <text:p>LGC STANDARD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595" table:style-name="ce7">
            <text:p>595,00</text:p>
          </table:table-cell>
          <table:table-cell office:value-type="string" table:style-name="ce8">
            <text:p>MERCK LIFE SCIEN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35.97" table:style-name="ce7">
            <text:p>135,97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670" table:style-name="ce7">
            <text:p>670,00</text:p>
          </table:table-cell>
          <table:table-cell office:value-type="string" table:style-name="ce8">
            <text:p>RT ENVIRONMENT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2527" table:style-name="ce7">
            <text:p>2.527,00</text:p>
          </table:table-cell>
          <table:table-cell office:value-type="string" table:style-name="ce8">
            <text:p>SHIMADZU ITALI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400" table:style-name="ce7">
            <text:p>400,00</text:p>
          </table:table-cell>
          <table:table-cell office:value-type="string" table:style-name="ce8">
            <text:p>SIGILTECH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500" table:style-name="ce7">
            <text:p>500,00</text:p>
          </table:table-cell>
          <table:table-cell office:value-type="string" table:style-name="ce8">
            <text:p>SOGE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937.7" table:style-name="ce7">
            <text:p>937,70</text:p>
          </table:table-cell>
          <table:table-cell office:value-type="string" table:style-name="ce8">
            <text:p>ARTIGLAS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011.5" table:style-name="ce7">
            <text:p>1.011,50</text:p>
          </table:table-cell>
          <table:table-cell office:value-type="string" table:style-name="ce8">
            <text:p>SIGMA ALDRICH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58.52" table:style-name="ce7">
            <text:p>1.258,52</text:p>
          </table:table-cell>
          <table:table-cell office:value-type="string" table:style-name="ce8">
            <text:p>A.F. PETROLI S.P.A.</text:p>
          </table:table-cell>
          <table:table-cell office:value-type="string" table:style-name="ce8">
            <text:p>Carburant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435.6" table:style-name="ce7">
            <text:p>435,60</text:p>
          </table:table-cell>
          <table:table-cell office:value-type="string" table:style-name="ce8">
            <text:p>ACEGASAPSAMGA S.P.A.<text:s/>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58.38" table:style-name="ce7">
            <text:p>58,38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592.16" table:style-name="ce7">
            <text:p>592,16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456.86" table:style-name="ce7">
            <text:p>1.456,86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773.63" table:style-name="ce7">
            <text:p>773,63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198.45" table:style-name="ce7">
            <text:p>1.198,45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633.14" table:style-name="ce7">
            <text:p>633,14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575.05999999999995" table:style-name="ce7">
            <text:p>575,06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8295" table:style-name="ce7">
            <text:p>8.295,00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09.44" table:style-name="ce7">
            <text:p>109,44</text:p>
          </table:table-cell>
          <table:table-cell office:value-type="string" table:style-name="ce8">
            <text:p>FERROJULIA S.R.L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07.8" table:style-name="ce7">
            <text:p>107,80</text:p>
          </table:table-cell>
          <table:table-cell office:value-type="string" table:style-name="ce8">
            <text:p>ID&amp;CO S.R.L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837.5" table:style-name="ce7">
            <text:p>837,50</text:p>
          </table:table-cell>
          <table:table-cell office:value-type="string" table:style-name="ce8">
            <text:p>LABSERVICE ANALYT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364" table:style-name="ce7">
            <text:p>364,00</text:p>
          </table:table-cell>
          <table:table-cell office:value-type="string" table:style-name="ce8">
            <text:p>LABSERVICE ANALYT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7.4" table:style-name="ce7">
            <text:p>127,40</text:p>
          </table:table-cell>
          <table:table-cell office:value-type="string" table:style-name="ce8">
            <text:p>LABSERVICE ANALYT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513" table:style-name="ce7">
            <text:p>1.513,00</text:p>
          </table:table-cell>
          <table:table-cell office:value-type="string" table:style-name="ce8">
            <text:p>LABSERVICE ANALYT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59.4" table:style-name="ce7">
            <text:p>59,40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7209.599999999999" table:style-name="ce7">
            <text:p>17.209,60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75.900000000000006" table:style-name="ce7">
            <text:p>75,90</text:p>
          </table:table-cell>
          <table:table-cell office:value-type="string" table:style-name="ce8">
            <text:p>NOVA CHIM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370" table:style-name="ce7">
            <text:p>1.370,00</text:p>
          </table:table-cell>
          <table:table-cell office:value-type="string" table:style-name="ce8">
            <text:p>OR SELL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24" table:style-name="ce7">
            <text:p>1.224,00</text:p>
          </table:table-cell>
          <table:table-cell office:value-type="string" table:style-name="ce8">
            <text:p>THERMO FISHER SCIENTIFIC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891.93" table:style-name="ce7">
            <text:p>12.891,93</text:p>
          </table:table-cell>
          <table:table-cell office:value-type="string" table:style-name="ce8">
            <text:p>AZIENDA SANITARIA FRIULI OCCIDENTALE</text:p>
          </table:table-cell>
          <table:table-cell office:value-type="string" table:style-name="ce8">
            <text:p>Altri servizi - Consul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407.35" table:style-name="ce7">
            <text:p>407,35</text:p>
          </table:table-cell>
          <table:table-cell office:value-type="string" table:style-name="ce8">
            <text:p>RAI - RADIO TELEVISIONE ITALIANA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2" table:style-name="ce7">
            <text:p>2,00</text:p>
          </table:table-cell>
          <table:table-cell office:value-type="string" table:style-name="ce8">
            <text:p>TESORERIA - ADDEBITI COMPETENZE</text:p>
          </table:table-cell>
          <table:table-cell office:value-type="string" table:style-name="ce8">
            <text:p>Altri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2639.86" table:style-name="ce7">
            <text:p>12.639,86</text:p>
          </table:table-cell>
          <table:table-cell office:value-type="string" table:style-name="ce8">
            <text:p>MBFACTA SP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4364.75" table:style-name="ce7">
            <text:p>4.364,75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2417.39" table:style-name="ce7">
            <text:p>2.417,39</text:p>
          </table:table-cell>
          <table:table-cell office:value-type="string" table:style-name="ce8">
            <text:p>ERARIO C/IVA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70163.360000000001" table:style-name="ce7">
            <text:p>70.163,36</text:p>
          </table:table-cell>
          <table:table-cell office:value-type="string" table:style-name="ce8">
            <text:p>ERARIO C/IVA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5019.96" table:style-name="ce7">
            <text:p>5.019,96</text:p>
          </table:table-cell>
          <table:table-cell office:value-type="string" table:style-name="ce8">
            <text:p>ERARIO C/IVA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43.78" table:style-name="ce7">
            <text:p>43,78</text:p>
          </table:table-cell>
          <table:table-cell office:value-type="string" table:style-name="ce8">
            <text:p>IVA SU ACQUISTI COMUNITARI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290257.28000000003" table:style-name="ce7">
            <text:p>290.257,28</text:p>
          </table:table-cell>
          <table:table-cell office:value-type="string" table:style-name="ce8">
            <text:p>I.N.P.D.A.P. - VERSAMENTI MENSILI</text:p>
          </table:table-cell>
          <table:table-cell office:value-type="string" table:style-name="ce8">
            <text:p>Contributi previdenzial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51125.78" table:style-name="ce7">
            <text:p>151.125,78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61801.38" table:style-name="ce7">
            <text:p>61.801,38</text:p>
          </table:table-cell>
          <table:table-cell office:value-type="string" table:style-name="ce8">
            <text:p>REGIONE AUTONOMA FRIULI-VENEZIA GIULIA-IRAP VERSAMENTO MENSIL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4272.8500000000004" table:style-name="ce7">
            <text:p>4.272,85</text:p>
          </table:table-cell>
          <table:table-cell office:value-type="string" table:style-name="ce8">
            <text:p>REGIONE AUTONOMA FRIULI-VENEZIA GIULIA-IRAP VERSAMENTO MENSIL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19.5" table:style-name="ce7">
            <text:p>119,50</text:p>
          </table:table-cell>
          <table:table-cell office:value-type="string" table:style-name="ce8">
            <text:p>ANAAO ASSOMED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39.93" table:style-name="ce7">
            <text:p>139,93</text:p>
          </table:table-cell>
          <table:table-cell office:value-type="string" table:style-name="ce8">
            <text:p>FEDIRETS<text:s/>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254.67" table:style-name="ce7">
            <text:p>254,67</text:p>
          </table:table-cell>
          <table:table-cell office:value-type="string" table:style-name="ce8">
            <text:p>CGIL UDI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48.77" table:style-name="ce7">
            <text:p>48,77</text:p>
          </table:table-cell>
          <table:table-cell office:value-type="string" table:style-name="ce8">
            <text:p>CGIL FP PORDENO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20.51" table:style-name="ce7">
            <text:p>20,51</text:p>
          </table:table-cell>
          <table:table-cell office:value-type="string" table:style-name="ce8">
            <text:p>CGIL TRIEST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530.36" table:style-name="ce7">
            <text:p>530,36</text:p>
          </table:table-cell>
          <table:table-cell office:value-type="string" table:style-name="ce8">
            <text:p>CISL FP FRIULI VENEZIA GIULI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60.44" table:style-name="ce7">
            <text:p>60,44</text:p>
          </table:table-cell>
          <table:table-cell office:value-type="string" table:style-name="ce8">
            <text:p>F.S.I. QUOTE GORIZI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465.4" table:style-name="ce7">
            <text:p>465,40</text:p>
          </table:table-cell>
          <table:table-cell office:value-type="string" table:style-name="ce8">
            <text:p>F.S.I. QUOTE UDI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4.81" table:style-name="ce7">
            <text:p>14,81</text:p>
          </table:table-cell>
          <table:table-cell office:value-type="string" table:style-name="ce8">
            <text:p>F.S.I. QUOTE TRIEST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74.05" table:style-name="ce7">
            <text:p>74,05</text:p>
          </table:table-cell>
          <table:table-cell office:value-type="string" table:style-name="ce8">
            <text:p>F.S.I. QUOTE PORDENO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77.459999999999994" table:style-name="ce7">
            <text:p>77,46</text:p>
          </table:table-cell>
          <table:table-cell office:value-type="string" table:style-name="ce8">
            <text:p>UIL - SEGRETERIA PROVINCIALE - PORDENO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4.5" table:style-name="ce7">
            <text:p>4,50</text:p>
          </table:table-cell>
          <table:table-cell office:value-type="string" table:style-name="ce8">
            <text:p>CIRCOLO SOCIALE SPORTIVO RICREATIVO - GORIZI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5.01" table:style-name="ce7">
            <text:p>5,01</text:p>
          </table:table-cell>
          <table:table-cell office:value-type="string" table:style-name="ce8">
            <text:p>CROSS UDI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20" table:style-name="ce7">
            <text:p>20,00</text:p>
          </table:table-cell>
          <table:table-cell office:value-type="string" table:style-name="ce8">
            <text:p>UGL TRIEST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219" table:style-name="ce7">
            <text:p>219,00</text:p>
          </table:table-cell>
          <table:table-cell office:value-type="string" table:style-name="ce8">
            <text:p>IBL BANC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345" table:style-name="ce7">
            <text:p>345,00</text:p>
          </table:table-cell>
          <table:table-cell office:value-type="string" table:style-name="ce8">
            <text:p>IBL BANC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311" table:style-name="ce7">
            <text:p>311,00</text:p>
          </table:table-cell>
          <table:table-cell office:value-type="string" table:style-name="ce8">
            <text:p>PITAGOR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265" table:style-name="ce7">
            <text:p>265,00</text:p>
          </table:table-cell>
          <table:table-cell office:value-type="string" table:style-name="ce8">
            <text:p>PRESTITALI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290" table:style-name="ce7">
            <text:p>290,00</text:p>
          </table:table-cell>
          <table:table-cell office:value-type="string" table:style-name="ce8">
            <text:p>BNL FINANCE SP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247" table:style-name="ce7">
            <text:p>247,00</text:p>
          </table:table-cell>
          <table:table-cell office:value-type="string" table:style-name="ce8">
            <text:p>FIDITALI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781" table:style-name="ce7">
            <text:p>781,00</text:p>
          </table:table-cell>
          <table:table-cell office:value-type="string" table:style-name="ce8">
            <text:p>UNICREDIT BANC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2574.19" table:style-name="ce7">
            <text:p>2.574,19</text:p>
          </table:table-cell>
          <table:table-cell office:value-type="string" table:style-name="ce8">
            <text:p>INPDAP - PICCOLI PRESTITI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258" table:style-name="ce7">
            <text:p>258,00</text:p>
          </table:table-cell>
          <table:table-cell office:value-type="string" table:style-name="ce8">
            <text:p>FINDOMESTIC BANCA SP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251" table:style-name="ce7">
            <text:p>251,00</text:p>
          </table:table-cell>
          <table:table-cell office:value-type="string" table:style-name="ce8">
            <text:p>FINDOMESTIC BANCA SP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253" table:style-name="ce7">
            <text:p>253,00</text:p>
          </table:table-cell>
          <table:table-cell office:value-type="string" table:style-name="ce8">
            <text:p>AGOS DUCATO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377.1" table:style-name="ce7">
            <text:p>1.377,10</text:p>
          </table:table-cell>
          <table:table-cell office:value-type="string" table:style-name="ce8">
            <text:p>FONDO PERSEO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31.88" table:style-name="ce7">
            <text:p>131,88</text:p>
          </table:table-cell>
          <table:table-cell office:value-type="string" table:style-name="ce8">
            <text:p>UNIEUR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568" table:style-name="ce7">
            <text:p>1.568,00</text:p>
          </table:table-cell>
          <table:table-cell office:value-type="string" table:style-name="ce8">
            <text:p>THERMO FISHER SCIENTIFIC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3116.48" table:style-name="ce7">
            <text:p>3.116,4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3116.72" table:style-name="ce7">
            <text:p>3.116,7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2988.02" table:style-name="ce7">
            <text:p>2.988,0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3142.54" table:style-name="ce7">
            <text:p>3.142,54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864.65" table:style-name="ce7">
            <text:p>864,65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2859.32" table:style-name="ce7">
            <text:p>2.859,3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3116.72" table:style-name="ce7">
            <text:p>3.116,7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2988.02" table:style-name="ce7">
            <text:p>2.988,0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290.28" table:style-name="ce7">
            <text:p>1.290,2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9.25" table:style-name="ce7">
            <text:p>9,25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3322.13" table:style-name="ce7">
            <text:p>3.322,13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2794.73" table:style-name="ce7">
            <text:p>2.794,73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2356.0300000000002" table:style-name="ce7">
            <text:p>2.356,03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2867.36" table:style-name="ce7">
            <text:p>2.867,36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2543.08" table:style-name="ce7">
            <text:p>2.543,0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2543.08" table:style-name="ce7">
            <text:p>2.543,0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3116.72" table:style-name="ce7">
            <text:p>3.116,7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290.28" table:style-name="ce7">
            <text:p>1.290,2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2689.85" table:style-name="ce7">
            <text:p>2.689,85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2601.92" table:style-name="ce7">
            <text:p>2.601,9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3116.48" table:style-name="ce7">
            <text:p>3.116,4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504444.75" table:style-name="ce7">
            <text:p>504.444,75</text:p>
          </table:table-cell>
          <table:table-cell office:value-type="string" table:style-name="ce8">
            <text:p>PERSONALE DIPENDENTE - ARPA</text:p>
          </table:table-cell>
          <table:table-cell office:value-type="string" table:style-name="ce8">
            <text:p>Retribuzion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5478.44" table:style-name="ce7">
            <text:p>15.478,44</text:p>
          </table:table-cell>
          <table:table-cell office:value-type="string" table:style-name="ce8">
            <text:p>PERSONALE ESTERNO</text:p>
          </table:table-cell>
          <table:table-cell office:value-type="string" table:style-name="ce8">
            <text:p>Retribuzion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56.98" table:style-name="ce7">
            <text:p>56,98</text:p>
          </table:table-cell>
          <table:table-cell office:value-type="string" table:style-name="ce8">
            <text:p>A.F. PETROLI S.P.A.</text:p>
          </table:table-cell>
          <table:table-cell office:value-type="string" table:style-name="ce8">
            <text:p>Carburant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72" table:style-name="ce7">
            <text:p>72,00</text:p>
          </table:table-cell>
          <table:table-cell office:value-type="string" table:style-name="ce8">
            <text:p>AIR LIQUIDE ITALIA SERVI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0" table:style-name="ce7">
            <text:p>200,00</text:p>
          </table:table-cell>
          <table:table-cell office:value-type="string" table:style-name="ce8">
            <text:p>AIR LIQUIDE ITALIA SERVI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3933.5" table:style-name="ce7">
            <text:p>3.933,50</text:p>
          </table:table-cell>
          <table:table-cell office:value-type="string" table:style-name="ce8">
            <text:p>AREACHEM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590" table:style-name="ce7">
            <text:p>590,00</text:p>
          </table:table-cell>
          <table:table-cell office:value-type="string" table:style-name="ce8">
            <text:p>ATES INFORMAT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584.25" table:style-name="ce7">
            <text:p>584,25</text:p>
          </table:table-cell>
          <table:table-cell office:value-type="string" table:style-name="ce8">
            <text:p>BIOMERIEUX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88.85" table:style-name="ce7">
            <text:p>188,85</text:p>
          </table:table-cell>
          <table:table-cell office:value-type="string" table:style-name="ce8">
            <text:p>DEL TORR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984" table:style-name="ce7">
            <text:p>984,00</text:p>
          </table:table-cell>
          <table:table-cell office:value-type="string" table:style-name="ce8">
            <text:p>DEL TORR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62.32" table:style-name="ce7">
            <text:p>262,32</text:p>
          </table:table-cell>
          <table:table-cell office:value-type="string" table:style-name="ce8">
            <text:p>DEL TORR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332.14" table:style-name="ce7">
            <text:p>332,14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215.99" table:style-name="ce7">
            <text:p>1.215,99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544.59" table:style-name="ce7">
            <text:p>544,59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896.48" table:style-name="ce7">
            <text:p>896,48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405.23" table:style-name="ce7">
            <text:p>405,23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36.76" table:style-name="ce7">
            <text:p>36,76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476.98" table:style-name="ce7">
            <text:p>476,98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701.47" table:style-name="ce7">
            <text:p>701,47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657.28" table:style-name="ce7">
            <text:p>1.657,28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518.47" table:style-name="ce7">
            <text:p>518,47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52.56" table:style-name="ce7">
            <text:p>252,56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941.89" table:style-name="ce7">
            <text:p>941,89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726.88" table:style-name="ce7">
            <text:p>726,88</text:p>
          </table:table-cell>
          <table:table-cell office:value-type="string" table:style-name="ce8">
            <text:p>EURO &amp; PROMOS FM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29.77000000000001" table:style-name="ce7">
            <text:p>129,77</text:p>
          </table:table-cell>
          <table:table-cell office:value-type="string" table:style-name="ce8">
            <text:p>HERA COMM NORDEST SRL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30.58000000000001" table:style-name="ce7">
            <text:p>130,58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535.64" table:style-name="ce7">
            <text:p>535,64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50.74" table:style-name="ce7">
            <text:p>250,74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33.65" table:style-name="ce7">
            <text:p>133,65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24.15" table:style-name="ce7">
            <text:p>124,15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4.2300000000000004" table:style-name="ce7">
            <text:p>4,23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83.34" table:style-name="ce7">
            <text:p>83,34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82.96" table:style-name="ce7">
            <text:p>82,96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6729.84" table:style-name="ce7">
            <text:p>6.729,84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35.75" table:style-name="ce7">
            <text:p>135,75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75.209999999999994" table:style-name="ce7">
            <text:p>75,21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149.81" table:style-name="ce7">
            <text:p>2.149,81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30.86" table:style-name="ce7">
            <text:p>2.030,86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35.46" table:style-name="ce7">
            <text:p>135,46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26" table:style-name="ce7">
            <text:p>126,00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6.03" table:style-name="ce7">
            <text:p>206,03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84.68" table:style-name="ce7">
            <text:p>84,68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093.3599999999999" table:style-name="ce7">
            <text:p>1.093,36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4.2300000000000004" table:style-name="ce7">
            <text:p>4,23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08.9" table:style-name="ce7">
            <text:p>108,90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37.87" table:style-name="ce7">
            <text:p>137,87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74.540000000000006" table:style-name="ce7">
            <text:p>74,54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375" table:style-name="ce7">
            <text:p>375,00</text:p>
          </table:table-cell>
          <table:table-cell office:value-type="string" table:style-name="ce8">
            <text:p>INFOJUICE S.R.L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3278.96" table:style-name="ce7">
            <text:p>3.278,96</text:p>
          </table:table-cell>
          <table:table-cell office:value-type="string" table:style-name="ce8">
            <text:p>IS COPY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70" table:style-name="ce7">
            <text:p>170,00</text:p>
          </table:table-cell>
          <table:table-cell office:value-type="string" table:style-name="ce8">
            <text:p>ISTITUTO ZOOPROFILATTICO SPERIMENTALE DELLE VENEZIE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540.96" table:style-name="ce7">
            <text:p>540,96</text:p>
          </table:table-cell>
          <table:table-cell office:value-type="string" table:style-name="ce8">
            <text:p>ITALARCHIVI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90.8" table:style-name="ce7">
            <text:p>190,80</text:p>
          </table:table-cell>
          <table:table-cell office:value-type="string" table:style-name="ce8">
            <text:p>ITALSPURGHI ECOLOGI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26.1" table:style-name="ce7">
            <text:p>226,10</text:p>
          </table:table-cell>
          <table:table-cell office:value-type="string" table:style-name="ce8">
            <text:p>LIOFILCHEM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63.6" table:style-name="ce7">
            <text:p>63,60</text:p>
          </table:table-cell>
          <table:table-cell office:value-type="string" table:style-name="ce8">
            <text:p>LIOFILCHEM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86.7" table:style-name="ce7">
            <text:p>86,70</text:p>
          </table:table-cell>
          <table:table-cell office:value-type="string" table:style-name="ce8">
            <text:p>LIOFILCHEM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85.04" table:style-name="ce7">
            <text:p>85,04</text:p>
          </table:table-cell>
          <table:table-cell office:value-type="string" table:style-name="ce8">
            <text:p>MERCK LIFE SCIEN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721.32" table:style-name="ce7">
            <text:p>721,32</text:p>
          </table:table-cell>
          <table:table-cell office:value-type="string" table:style-name="ce8">
            <text:p>MOTONAUTICA GRADESE SAS DI PROSPERI R&amp;C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50063.64" table:style-name="ce7">
            <text:p>50.063,64</text:p>
          </table:table-cell>
          <table:table-cell office:value-type="string" table:style-name="ce8">
            <text:p>PERKIN ELMER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08.64" table:style-name="ce7">
            <text:p>108,64</text:p>
          </table:table-cell>
          <table:table-cell office:value-type="string" table:style-name="ce8">
            <text:p>SIA FUEL S.R.L.</text:p>
          </table:table-cell>
          <table:table-cell office:value-type="string" table:style-name="ce8">
            <text:p>Carburant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691.56" table:style-name="ce7">
            <text:p>691,56</text:p>
          </table:table-cell>
          <table:table-cell office:value-type="string" table:style-name="ce8">
            <text:p>SIAD SOCIETA' ITALIANA ACETILENE DERIVAT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348.2" table:style-name="ce7">
            <text:p>348,20</text:p>
          </table:table-cell>
          <table:table-cell office:value-type="string" table:style-name="ce8">
            <text:p>UNIFO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575" table:style-name="ce7">
            <text:p>575,00</text:p>
          </table:table-cell>
          <table:table-cell office:value-type="string" table:style-name="ce8">
            <text:p>VERTIV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525" table:style-name="ce7">
            <text:p>525,00</text:p>
          </table:table-cell>
          <table:table-cell office:value-type="string" table:style-name="ce8">
            <text:p>ZETALAB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4230" table:style-name="ce7">
            <text:p>4.230,00</text:p>
          </table:table-cell>
          <table:table-cell office:value-type="string" table:style-name="ce8">
            <text:p>ARIANET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600" table:style-name="ce7">
            <text:p>2.600,00</text:p>
          </table:table-cell>
          <table:table-cell office:value-type="string" table:style-name="ce8">
            <text:p>SICAP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750" table:style-name="ce7">
            <text:p>2.750,00</text:p>
          </table:table-cell>
          <table:table-cell office:value-type="string" table:style-name="ce8">
            <text:p>STEM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date" office:date-value="2020-05-04T00:00:00" table:style-name="ce6">
            <text:p>04/05/2020</text:p>
          </table:table-cell>
          <table:table-cell office:value-type="float" office:value="56.8" table:style-name="ce7">
            <text:p>56,80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date" office:date-value="2020-05-04T00:00:00" table:style-name="ce6">
            <text:p>04/05/2020</text:p>
          </table:table-cell>
          <table:table-cell office:value-type="float" office:value="1.55" table:style-name="ce7">
            <text:p>1,55</text:p>
          </table:table-cell>
          <table:table-cell office:value-type="string" table:style-name="ce8">
            <text:p>TESORERIA - ADDEBITI COMPETENZE</text:p>
          </table:table-cell>
          <table:table-cell office:value-type="string" table:style-name="ce8">
            <text:p>Altri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date" office:date-value="2020-05-04T00:00:00" table:style-name="ce6">
            <text:p>04/05/2020</text:p>
          </table:table-cell>
          <table:table-cell office:value-type="float" office:value="104.59" table:style-name="ce7">
            <text:p>104,59</text:p>
          </table:table-cell>
          <table:table-cell office:value-type="string" table:style-name="ce8">
            <text:p>AUTOSTRADE PER L'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date" office:date-value="2020-05-04T00:00:00" table:style-name="ce6">
            <text:p>04/05/2020</text:p>
          </table:table-cell>
          <table:table-cell office:value-type="float" office:value="686.6" table:style-name="ce7">
            <text:p>686,60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date" office:date-value="2020-05-04T00:00:00" table:style-name="ce6">
            <text:p>04/05/2020</text:p>
          </table:table-cell>
          <table:table-cell office:value-type="float" office:value="1572" table:style-name="ce7">
            <text:p>1.572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date" office:date-value="2020-05-04T00:00:00" table:style-name="ce6">
            <text:p>04/05/2020</text:p>
          </table:table-cell>
          <table:table-cell office:value-type="float" office:value="16.559999999999999" table:style-name="ce7">
            <text:p>16,56</text:p>
          </table:table-cell>
          <table:table-cell office:value-type="string" table:style-name="ce8">
            <text:p>CARLO ERBA REAGENT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date" office:date-value="2020-05-04T00:00:00" table:style-name="ce6">
            <text:p>04/05/2020</text:p>
          </table:table-cell>
          <table:table-cell office:value-type="float" office:value="617.6" table:style-name="ce7">
            <text:p>617,60</text:p>
          </table:table-cell>
          <table:table-cell office:value-type="string" table:style-name="ce8">
            <text:p>HACH LANG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54" table:style-name="ce7">
            <text:p>54,00</text:p>
          </table:table-cell>
          <table:table-cell office:value-type="string" table:style-name="ce8">
            <text:p>TESORERIA - ADDEBITI COMPETENZE</text:p>
          </table:table-cell>
          <table:table-cell office:value-type="string" table:style-name="ce8">
            <text:p>Altri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4" table:style-name="ce7">
            <text:p>14,00</text:p>
          </table:table-cell>
          <table:table-cell office:value-type="string" table:style-name="ce8">
            <text:p>INFOCAMERE SCP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932.42" table:style-name="ce7">
            <text:p>932,42</text:p>
          </table:table-cell>
          <table:table-cell office:value-type="string" table:style-name="ce8">
            <text:p>ZOOM VIDEO COMMUNICATIONS INC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3191.34" table:style-name="ce7">
            <text:p>3.191,34</text:p>
          </table:table-cell>
          <table:table-cell office:value-type="string" table:style-name="ce8">
            <text:p>ARTCO SERVIZI SOC.COOP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2015.62" table:style-name="ce7">
            <text:p>2.015,62</text:p>
          </table:table-cell>
          <table:table-cell office:value-type="string" table:style-name="ce8">
            <text:p>ARTCO SERVIZI SOC.COOP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939.44" table:style-name="ce7">
            <text:p>939,44</text:p>
          </table:table-cell>
          <table:table-cell office:value-type="string" table:style-name="ce8">
            <text:p>ARTCO SERVIZI SOC.COOP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298" table:style-name="ce7">
            <text:p>298,00</text:p>
          </table:table-cell>
          <table:table-cell office:value-type="string" table:style-name="ce8">
            <text:p>CATAS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900" table:style-name="ce7">
            <text:p>900,00</text:p>
          </table:table-cell>
          <table:table-cell office:value-type="string" table:style-name="ce8">
            <text:p>CAVAZZA ANNA SAS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74" table:style-name="ce7">
            <text:p>174,00</text:p>
          </table:table-cell>
          <table:table-cell office:value-type="string" table:style-name="ce8">
            <text:p>CEPEITALI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31.35" table:style-name="ce7">
            <text:p>131,35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43.47999999999999" table:style-name="ce7">
            <text:p>143,48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208.05" table:style-name="ce7">
            <text:p>208,05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94.35" table:style-name="ce7">
            <text:p>94,35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28.61000000000001" table:style-name="ce7">
            <text:p>128,61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82.64" table:style-name="ce7">
            <text:p>82,64</text:p>
          </table:table-cell>
          <table:table-cell office:value-type="string" table:style-name="ce8">
            <text:p>LABOCHEM SCIEN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43.47" table:style-name="ce7">
            <text:p>143,47</text:p>
          </table:table-cell>
          <table:table-cell office:value-type="string" table:style-name="ce8">
            <text:p>LAVANDERIE DELL'ALTO ADIG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98.47" table:style-name="ce7">
            <text:p>98,47</text:p>
          </table:table-cell>
          <table:table-cell office:value-type="string" table:style-name="ce8">
            <text:p>LAVANDERIE DELL'ALTO ADIG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65.07" table:style-name="ce7">
            <text:p>165,07</text:p>
          </table:table-cell>
          <table:table-cell office:value-type="string" table:style-name="ce8">
            <text:p>LAVANDERIE DELL'ALTO ADIG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947.72" table:style-name="ce7">
            <text:p>1.947,72</text:p>
          </table:table-cell>
          <table:table-cell office:value-type="string" table:style-name="ce8">
            <text:p>MARKA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64.02" table:style-name="ce7">
            <text:p>64,02</text:p>
          </table:table-cell>
          <table:table-cell office:value-type="string" table:style-name="ce8">
            <text:p>MERCK LIFE SCIEN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239.2" table:style-name="ce7">
            <text:p>239,20</text:p>
          </table:table-cell>
          <table:table-cell office:value-type="string" table:style-name="ce8">
            <text:p>MERCK LIFE SCIEN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4532" table:style-name="ce7">
            <text:p>4.532,00</text:p>
          </table:table-cell>
          <table:table-cell office:value-type="string" table:style-name="ce8">
            <text:p>PERKIN ELMER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034.5899999999999" table:style-name="ce7">
            <text:p>1.034,59</text:p>
          </table:table-cell>
          <table:table-cell office:value-type="string" table:style-name="ce8">
            <text:p>VIVENDA S.R.L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375" table:style-name="ce7">
            <text:p>375,00</text:p>
          </table:table-cell>
          <table:table-cell office:value-type="string" table:style-name="ce8">
            <text:p>QUANTANALIT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896.52" table:style-name="ce7">
            <text:p>1.896,5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5.92" table:style-name="ce7">
            <text:p>25,9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309.77" table:style-name="ce7">
            <text:p>3.309,77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309.78" table:style-name="ce7">
            <text:p>3.309,7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459.92" table:style-name="ce7">
            <text:p>3.459,9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988.02" table:style-name="ce7">
            <text:p>2.988,0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5.92" table:style-name="ce7">
            <text:p>25,9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690.15" table:style-name="ce7">
            <text:p>2.690,15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400.48" table:style-name="ce7">
            <text:p>1.400,4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344.52" table:style-name="ce7">
            <text:p>2.344,5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547.14" table:style-name="ce7">
            <text:p>2.547,14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666.03" table:style-name="ce7">
            <text:p>2.666,03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627.6" table:style-name="ce7">
            <text:p>1.627,60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068.52" table:style-name="ce7">
            <text:p>1.068,5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595.2800000000002" table:style-name="ce7">
            <text:p>2.595,2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537.01" table:style-name="ce7">
            <text:p>1.537,01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290.28" table:style-name="ce7">
            <text:p>1.290,2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935.92" table:style-name="ce7">
            <text:p>935,9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167.27" table:style-name="ce7">
            <text:p>3.167,27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886.75" table:style-name="ce7">
            <text:p>2.886,75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452.45" table:style-name="ce7">
            <text:p>452,45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3438.23" table:style-name="ce7">
            <text:p>3.438,23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151.48" table:style-name="ce7">
            <text:p>2.151,4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794.97" table:style-name="ce7">
            <text:p>2.794,97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5880.99" table:style-name="ce7">
            <text:p>5.880,99</text:p>
          </table:table-cell>
          <table:table-cell office:value-type="string" table:style-name="ce8">
            <text:p>MULTIPROJECT S.R.L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70.22" table:style-name="ce7">
            <text:p>70,22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58.83" table:style-name="ce7">
            <text:p>58,83</text:p>
          </table:table-cell>
          <table:table-cell office:value-type="string" table:style-name="ce8">
            <text:p>RS COMPONENT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34" table:style-name="ce7">
            <text:p>34,00</text:p>
          </table:table-cell>
          <table:table-cell office:value-type="string" table:style-name="ce8">
            <text:p>IRISACQUA S.R.L.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1995.47" table:style-name="ce7">
            <text:p>11.995,47</text:p>
          </table:table-cell>
          <table:table-cell office:value-type="string" table:style-name="ce8">
            <text:p>MBFACTA SP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61" table:style-name="ce7">
            <text:p>61,00</text:p>
          </table:table-cell>
          <table:table-cell office:value-type="string" table:style-name="ce8">
            <text:p>IRISACQUA S.R.L.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446.24" table:style-name="ce7">
            <text:p>1.446,24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2013.69" table:style-name="ce7">
            <text:p>2.013,69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34355.730000000003" table:style-name="ce7">
            <text:p>34.355,73</text:p>
          </table:table-cell>
          <table:table-cell office:value-type="string" table:style-name="ce8">
            <text:p>ERARIO C/IVA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32215.1" table:style-name="ce7">
            <text:p>32.215,10</text:p>
          </table:table-cell>
          <table:table-cell office:value-type="string" table:style-name="ce8">
            <text:p>ERARIO C/IVA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7143.21" table:style-name="ce7">
            <text:p>7.143,21</text:p>
          </table:table-cell>
          <table:table-cell office:value-type="string" table:style-name="ce8">
            <text:p>ERARIO C/IVA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50920.82" table:style-name="ce7">
            <text:p>150.920,82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289013.83" table:style-name="ce7">
            <text:p>289.013,83</text:p>
          </table:table-cell>
          <table:table-cell office:value-type="string" table:style-name="ce8">
            <text:p>I.N.P.D.A.P. - VERSAMENTI MENSILI</text:p>
          </table:table-cell>
          <table:table-cell office:value-type="string" table:style-name="ce8">
            <text:p>Contributi previdenzial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367" table:style-name="ce7">
            <text:p>367,00</text:p>
          </table:table-cell>
          <table:table-cell office:value-type="string" table:style-name="ce8">
            <text:p>ISTITUTO NAZIONALE PREVIDENZA SOCIALE - VERSAMENTI MENSILI</text:p>
          </table:table-cell>
          <table:table-cell office:value-type="string" table:style-name="ce8">
            <text:p>Contributi previdenzial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61634.32" table:style-name="ce7">
            <text:p>61.634,32</text:p>
          </table:table-cell>
          <table:table-cell office:value-type="string" table:style-name="ce8">
            <text:p>REGIONE AUTONOMA FRIULI-VENEZIA GIULIA-IRAP VERSAMENTO MENSIL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886.03" table:style-name="ce7">
            <text:p>886,03</text:p>
          </table:table-cell>
          <table:table-cell office:value-type="string" table:style-name="ce8">
            <text:p>REGIONE AUTONOMA FRIULI-VENEZIA GIULIA-IRAP VERSAMENTO MENSIL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3517.25" table:style-name="ce7">
            <text:p>3.517,25</text:p>
          </table:table-cell>
          <table:table-cell office:value-type="string" table:style-name="ce8">
            <text:p>REGIONE AUTONOMA FRIULI-VENEZIA GIULIA-IRAP VERSAMENTO MENSIL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ACCREDI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ARTIGLAS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887.35" table:style-name="ce7">
            <text:p>887,35</text:p>
          </table:table-cell>
          <table:table-cell office:value-type="string" table:style-name="ce8">
            <text:p>CHEMICAL RESEARCH 2000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519.85" table:style-name="ce7">
            <text:p>519,85</text:p>
          </table:table-cell>
          <table:table-cell office:value-type="string" table:style-name="ce8">
            <text:p>COLE-PARMER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632.77" table:style-name="ce7">
            <text:p>632,77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414.12" table:style-name="ce7">
            <text:p>1.414,12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2237.38" table:style-name="ce7">
            <text:p>2.237,38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498.5" table:style-name="ce7">
            <text:p>498,50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688.59" table:style-name="ce7">
            <text:p>688,59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727.23" table:style-name="ce7">
            <text:p>727,23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213.14" table:style-name="ce7">
            <text:p>213,14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3398.62" table:style-name="ce7">
            <text:p>3.398,62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4375" table:style-name="ce7">
            <text:p>4.375,00</text:p>
          </table:table-cell>
          <table:table-cell office:value-type="string" table:style-name="ce8">
            <text:p>EUSOFT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070" table:style-name="ce7">
            <text:p>1.070,00</text:p>
          </table:table-cell>
          <table:table-cell office:value-type="string" table:style-name="ce8">
            <text:p>EXACTA+OPTECH LABCENTER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2656.94" table:style-name="ce7">
            <text:p>2.656,94</text:p>
          </table:table-cell>
          <table:table-cell office:value-type="string" table:style-name="ce8">
            <text:p>FASTWEB S.P.A.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350" table:style-name="ce7">
            <text:p>350,00</text:p>
          </table:table-cell>
          <table:table-cell office:value-type="string" table:style-name="ce8">
            <text:p>GIUFFRE' FRANCIS LEFEBVRE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29.13" table:style-name="ce7">
            <text:p>129,13</text:p>
          </table:table-cell>
          <table:table-cell office:value-type="string" table:style-name="ce8">
            <text:p>HERA COMM NORDEST SRL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360.78" table:style-name="ce7">
            <text:p>1.360,78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85.7" table:style-name="ce7">
            <text:p>85,70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5845.74" table:style-name="ce7">
            <text:p>5.845,74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70.25" table:style-name="ce7">
            <text:p>70,25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32.37" table:style-name="ce7">
            <text:p>132,37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05.73" table:style-name="ce7">
            <text:p>105,73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36.21" table:style-name="ce7">
            <text:p>136,21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655.24" table:style-name="ce7">
            <text:p>655,24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551.85" table:style-name="ce7">
            <text:p>1.551,85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27.02" table:style-name="ce7">
            <text:p>127,02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98.17" table:style-name="ce7">
            <text:p>198,17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435.85" table:style-name="ce7">
            <text:p>435,85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93.85" table:style-name="ce7">
            <text:p>93,85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74.2" table:style-name="ce7">
            <text:p>74,20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320.64999999999998" table:style-name="ce7">
            <text:p>320,65</text:p>
          </table:table-cell>
          <table:table-cell office:value-type="string" table:style-name="ce8">
            <text:p>ITALSPURGHI ECOLOGI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3288.35" table:style-name="ce7">
            <text:p>3.288,35</text:p>
          </table:table-cell>
          <table:table-cell office:value-type="string" table:style-name="ce8">
            <text:p>LABSERVICE ANALYT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600.8" table:style-name="ce7">
            <text:p>1.600,80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885.36" table:style-name="ce7">
            <text:p>885,36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449.08" table:style-name="ce7">
            <text:p>1.449,08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365.07" table:style-name="ce7">
            <text:p>365,07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91.5" table:style-name="ce7">
            <text:p>91,50</text:p>
          </table:table-cell>
          <table:table-cell office:value-type="string" table:style-name="ce8">
            <text:p>MERCK LIFE SCIEN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30.07" table:style-name="ce7">
            <text:p>130,07</text:p>
          </table:table-cell>
          <table:table-cell office:value-type="string" table:style-name="ce8">
            <text:p>PORTO SAN ROCCO MARINA RESORT SRL</text:p>
          </table:table-cell>
          <table:table-cell office:value-type="string" table:style-name="ce8">
            <text:p>Carburant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220" table:style-name="ce7">
            <text:p>220,00</text:p>
          </table:table-cell>
          <table:table-cell office:value-type="string" table:style-name="ce8">
            <text:p>PRINK SP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159.4" table:style-name="ce7">
            <text:p>159,40</text:p>
          </table:table-cell>
          <table:table-cell office:value-type="string" table:style-name="ce8">
            <text:p>VETROTECN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280" table:style-name="ce7">
            <text:p>280,00</text:p>
          </table:table-cell>
          <table:table-cell office:value-type="string" table:style-name="ce8">
            <text:p>VETROTECN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590" table:style-name="ce7">
            <text:p>590,00</text:p>
          </table:table-cell>
          <table:table-cell office:value-type="string" table:style-name="ce8">
            <text:p>ZETALAB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31065" table:style-name="ce7">
            <text:p>31.065,00</text:p>
          </table:table-cell>
          <table:table-cell office:value-type="string" table:style-name="ce8">
            <text:p>XEARPRO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862.63" table:style-name="ce7">
            <text:p>862,63</text:p>
          </table:table-cell>
          <table:table-cell office:value-type="string" table:style-name="ce8">
            <text:p>ENGIE SERVIZ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50" table:style-name="ce7">
            <text:p>50,00</text:p>
          </table:table-cell>
          <table:table-cell office:value-type="string" table:style-name="ce8">
            <text:p>CAMERA DI COMMERCIO INDUSTRIA ARTIGIANATO E AGRICOLTURA VENEZIA GIULI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8">
            <text:p>ASSOARP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98" table:style-name="ce7">
            <text:p>98,00</text:p>
          </table:table-cell>
          <table:table-cell office:value-type="string" table:style-name="ce8">
            <text:p>ANAAO ASSOMED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1.5" table:style-name="ce7">
            <text:p>21,50</text:p>
          </table:table-cell>
          <table:table-cell office:value-type="string" table:style-name="ce8">
            <text:p>ANAAO ASSOMED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39.93" table:style-name="ce7">
            <text:p>139,93</text:p>
          </table:table-cell>
          <table:table-cell office:value-type="string" table:style-name="ce8">
            <text:p>FEDIRETS<text:s/>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54.68" table:style-name="ce7">
            <text:p>254,68</text:p>
          </table:table-cell>
          <table:table-cell office:value-type="string" table:style-name="ce8">
            <text:p>CGIL UDI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48.77" table:style-name="ce7">
            <text:p>48,77</text:p>
          </table:table-cell>
          <table:table-cell office:value-type="string" table:style-name="ce8">
            <text:p>CGIL FP PORDENO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0.51" table:style-name="ce7">
            <text:p>20,51</text:p>
          </table:table-cell>
          <table:table-cell office:value-type="string" table:style-name="ce8">
            <text:p>CGIL TRIEST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530.36" table:style-name="ce7">
            <text:p>530,36</text:p>
          </table:table-cell>
          <table:table-cell office:value-type="string" table:style-name="ce8">
            <text:p>CISL FP FRIULI VENEZIA GIULI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60.44" table:style-name="ce7">
            <text:p>60,44</text:p>
          </table:table-cell>
          <table:table-cell office:value-type="string" table:style-name="ce8">
            <text:p>F.S.I. QUOTE GORIZI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465.4" table:style-name="ce7">
            <text:p>465,40</text:p>
          </table:table-cell>
          <table:table-cell office:value-type="string" table:style-name="ce8">
            <text:p>F.S.I. QUOTE UDI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4.81" table:style-name="ce7">
            <text:p>14,81</text:p>
          </table:table-cell>
          <table:table-cell office:value-type="string" table:style-name="ce8">
            <text:p>F.S.I. QUOTE TRIEST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59.24" table:style-name="ce7">
            <text:p>59,24</text:p>
          </table:table-cell>
          <table:table-cell office:value-type="string" table:style-name="ce8">
            <text:p>F.S.I. QUOTE PORDENO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7.459999999999994" table:style-name="ce7">
            <text:p>77,46</text:p>
          </table:table-cell>
          <table:table-cell office:value-type="string" table:style-name="ce8">
            <text:p>UIL - SEGRETERIA PROVINCIALE - PORDENO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4.5" table:style-name="ce7">
            <text:p>4,50</text:p>
          </table:table-cell>
          <table:table-cell office:value-type="string" table:style-name="ce8">
            <text:p>CIRCOLO SOCIALE SPORTIVO RICREATIVO - GORIZI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5.01" table:style-name="ce7">
            <text:p>5,01</text:p>
          </table:table-cell>
          <table:table-cell office:value-type="string" table:style-name="ce8">
            <text:p>CROSS UDI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0" table:style-name="ce7">
            <text:p>20,00</text:p>
          </table:table-cell>
          <table:table-cell office:value-type="string" table:style-name="ce8">
            <text:p>UGL TRIEST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19" table:style-name="ce7">
            <text:p>219,00</text:p>
          </table:table-cell>
          <table:table-cell office:value-type="string" table:style-name="ce8">
            <text:p>IBL BANC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345" table:style-name="ce7">
            <text:p>345,00</text:p>
          </table:table-cell>
          <table:table-cell office:value-type="string" table:style-name="ce8">
            <text:p>IBL BANC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311" table:style-name="ce7">
            <text:p>311,00</text:p>
          </table:table-cell>
          <table:table-cell office:value-type="string" table:style-name="ce8">
            <text:p>PITAGOR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65" table:style-name="ce7">
            <text:p>265,00</text:p>
          </table:table-cell>
          <table:table-cell office:value-type="string" table:style-name="ce8">
            <text:p>PRESTITALI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90" table:style-name="ce7">
            <text:p>290,00</text:p>
          </table:table-cell>
          <table:table-cell office:value-type="string" table:style-name="ce8">
            <text:p>BNL FINANCE SP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47" table:style-name="ce7">
            <text:p>247,00</text:p>
          </table:table-cell>
          <table:table-cell office:value-type="string" table:style-name="ce8">
            <text:p>FIDITALI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781" table:style-name="ce7">
            <text:p>781,00</text:p>
          </table:table-cell>
          <table:table-cell office:value-type="string" table:style-name="ce8">
            <text:p>UNICREDIT BANC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574.19" table:style-name="ce7">
            <text:p>2.574,19</text:p>
          </table:table-cell>
          <table:table-cell office:value-type="string" table:style-name="ce8">
            <text:p>INPDAP - PICCOLI PRESTITI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58" table:style-name="ce7">
            <text:p>258,00</text:p>
          </table:table-cell>
          <table:table-cell office:value-type="string" table:style-name="ce8">
            <text:p>FINDOMESTIC BANCA SP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51" table:style-name="ce7">
            <text:p>251,00</text:p>
          </table:table-cell>
          <table:table-cell office:value-type="string" table:style-name="ce8">
            <text:p>FINDOMESTIC BANCA SP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53" table:style-name="ce7">
            <text:p>253,00</text:p>
          </table:table-cell>
          <table:table-cell office:value-type="string" table:style-name="ce8">
            <text:p>AGOS DUCATO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1377.1" table:style-name="ce7">
            <text:p>1.377,10</text:p>
          </table:table-cell>
          <table:table-cell office:value-type="string" table:style-name="ce8">
            <text:p>FONDO PERSEO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57.28" table:style-name="ce7">
            <text:p>57,28</text:p>
          </table:table-cell>
          <table:table-cell office:value-type="string" table:style-name="ce8">
            <text:p>FONDO PERSEO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1636.67" table:style-name="ce7">
            <text:p>1.636,67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288.32" table:style-name="ce7">
            <text:p>3.288,3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438.47" table:style-name="ce7">
            <text:p>3.438,47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245.42" table:style-name="ce7">
            <text:p>3.245,4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417.02" table:style-name="ce7">
            <text:p>3.417,0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1636.44" table:style-name="ce7">
            <text:p>1.636,44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142.72" table:style-name="ce7">
            <text:p>3.142,7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2778.29" table:style-name="ce7">
            <text:p>2.778,29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438.23" table:style-name="ce7">
            <text:p>3.438,23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249.58" table:style-name="ce7">
            <text:p>3.249,5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1572.08" table:style-name="ce7">
            <text:p>1.572,0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647.08000000000004" table:style-name="ce7">
            <text:p>647,0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75.09" table:style-name="ce7">
            <text:p>375,09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24.54000000000002" table:style-name="ce7">
            <text:p>324,54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976.23" table:style-name="ce7">
            <text:p>976,23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757.88" table:style-name="ce7">
            <text:p>757,8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1100.42" table:style-name="ce7">
            <text:p>1.100,4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2804.08" table:style-name="ce7">
            <text:p>2.804,0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1237.42" table:style-name="ce7">
            <text:p>1.237,4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2923.67" table:style-name="ce7">
            <text:p>2.923,67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438.47" table:style-name="ce7">
            <text:p>3.438,47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49.81" table:style-name="ce7">
            <text:p>49,81</text:p>
          </table:table-cell>
          <table:table-cell office:value-type="string" table:style-name="ce8">
            <text:p>A.F. PETROLI S.P.A.</text:p>
          </table:table-cell>
          <table:table-cell office:value-type="string" table:style-name="ce8">
            <text:p>Carburant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736" table:style-name="ce7">
            <text:p>2.736,00</text:p>
          </table:table-cell>
          <table:table-cell office:value-type="string" table:style-name="ce8">
            <text:p>AIR LIQUIDE ITALIA SERVI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387.2" table:style-name="ce7">
            <text:p>387,20</text:p>
          </table:table-cell>
          <table:table-cell office:value-type="string" table:style-name="ce8">
            <text:p>ANALYTICAL CONTROL DE MORI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3.55" table:style-name="ce7">
            <text:p>23,55</text:p>
          </table:table-cell>
          <table:table-cell office:value-type="string" table:style-name="ce8">
            <text:p>CAFC S.P.A.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83" table:style-name="ce7">
            <text:p>83,00</text:p>
          </table:table-cell>
          <table:table-cell office:value-type="string" table:style-name="ce8">
            <text:p>CAGIMBRA SAS DI TORNI ELISABETTA &amp; C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43.64" table:style-name="ce7">
            <text:p>43,64</text:p>
          </table:table-cell>
          <table:table-cell office:value-type="string" table:style-name="ce8">
            <text:p>DIAGNOSTIC INTERNATIONAL DISTRIBUTION <text:s/>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97.5" table:style-name="ce7">
            <text:p>97,50</text:p>
          </table:table-cell>
          <table:table-cell office:value-type="string" table:style-name="ce8">
            <text:p>DIAGNOSTIC INTERNATIONAL DISTRIBUTION <text:s/>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4.75" table:style-name="ce7">
            <text:p>14,75</text:p>
          </table:table-cell>
          <table:table-cell office:value-type="string" table:style-name="ce8">
            <text:p>FRIULEXPRES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371.64" table:style-name="ce7">
            <text:p>371,64</text:p>
          </table:table-cell>
          <table:table-cell office:value-type="string" table:style-name="ce8">
            <text:p>HACH LANG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35.58" table:style-name="ce7">
            <text:p>2.835,58</text:p>
          </table:table-cell>
          <table:table-cell office:value-type="string" table:style-name="ce8">
            <text:p>HACH LANG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95" table:style-name="ce7">
            <text:p>95,00</text:p>
          </table:table-cell>
          <table:table-cell office:value-type="string" table:style-name="ce8">
            <text:p>HACH LANG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300.24" table:style-name="ce7">
            <text:p>300,24</text:p>
          </table:table-cell>
          <table:table-cell office:value-type="string" table:style-name="ce8">
            <text:p>HELLMA ITALI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34.44" table:style-name="ce7">
            <text:p>134,44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73.63" table:style-name="ce7">
            <text:p>73,63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25" table:style-name="ce7">
            <text:p>125,00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477.5" table:style-name="ce7">
            <text:p>477,50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71.31" table:style-name="ce7">
            <text:p>271,31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0.28000000000000003" table:style-name="ce7">
            <text:p>0,28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22.12" table:style-name="ce7">
            <text:p>122,12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4.2300000000000004" table:style-name="ce7">
            <text:p>4,23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36.97" table:style-name="ce7">
            <text:p>136,97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39.93" table:style-name="ce7">
            <text:p>39,93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82.35" table:style-name="ce7">
            <text:p>82,35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87.14" table:style-name="ce7">
            <text:p>87,14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375" table:style-name="ce7">
            <text:p>375,00</text:p>
          </table:table-cell>
          <table:table-cell office:value-type="string" table:style-name="ce8">
            <text:p>INFOJUICE S.R.L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54" table:style-name="ce7">
            <text:p>254,00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508" table:style-name="ce7">
            <text:p>508,00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81.290000000000006" table:style-name="ce7">
            <text:p>81,29</text:p>
          </table:table-cell>
          <table:table-cell office:value-type="string" table:style-name="ce8">
            <text:p>LIOFILCHEM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902" table:style-name="ce7">
            <text:p>902,00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975.41" table:style-name="ce7">
            <text:p>975,41</text:p>
          </table:table-cell>
          <table:table-cell office:value-type="string" table:style-name="ce8">
            <text:p>MOTONAUTICA GRADESE SAS DI PROSPERI R&amp;C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382" table:style-name="ce7">
            <text:p>382,00</text:p>
          </table:table-cell>
          <table:table-cell office:value-type="string" table:style-name="ce8">
            <text:p>MOTORPLANET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4930" table:style-name="ce7">
            <text:p>4.930,00</text:p>
          </table:table-cell>
          <table:table-cell office:value-type="string" table:style-name="ce8">
            <text:p>OQLAB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420" table:style-name="ce7">
            <text:p>420,00</text:p>
          </table:table-cell>
          <table:table-cell office:value-type="string" table:style-name="ce8">
            <text:p>PA360 S.R.L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205" table:style-name="ce7">
            <text:p>2.205,00</text:p>
          </table:table-cell>
          <table:table-cell office:value-type="string" table:style-name="ce8">
            <text:p>RESTEK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36.89" table:style-name="ce7">
            <text:p>36,89</text:p>
          </table:table-cell>
          <table:table-cell office:value-type="string" table:style-name="ce8">
            <text:p>SIA FUEL S.R.L.</text:p>
          </table:table-cell>
          <table:table-cell office:value-type="string" table:style-name="ce8">
            <text:p>Carburant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1761.97" table:style-name="ce7">
            <text:p>11.761,97</text:p>
          </table:table-cell>
          <table:table-cell office:value-type="string" table:style-name="ce8">
            <text:p>SOL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267.72" table:style-name="ce7">
            <text:p>1.267,72</text:p>
          </table:table-cell>
          <table:table-cell office:value-type="string" table:style-name="ce8">
            <text:p>THERMO FISHER SCIENTIFIC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50" table:style-name="ce7">
            <text:p>250,00</text:p>
          </table:table-cell>
          <table:table-cell office:value-type="string" table:style-name="ce8">
            <text:p>UNIVERSIDAD DE ALMERI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389" table:style-name="ce7">
            <text:p>389,00</text:p>
          </table:table-cell>
          <table:table-cell office:value-type="string" table:style-name="ce8">
            <text:p>WOLTERS KLUWER ITALI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1126" table:style-name="ce5">
            <text:p>1126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666.67" table:style-name="ce7">
            <text:p>2.666,67</text:p>
          </table:table-cell>
          <table:table-cell office:value-type="string" table:style-name="ce8">
            <text:p>CESI - CENTRO ELETTROTECNICO SPERIMENTALE ITALIANO GIACINTO MOTTA SP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340" table:style-name="ce7">
            <text:p>340,00</text:p>
          </table:table-cell>
          <table:table-cell office:value-type="string" table:style-name="ce8">
            <text:p>CORR-TEK IDROMETRI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600" table:style-name="ce7">
            <text:p>2.600,00</text:p>
          </table:table-cell>
          <table:table-cell office:value-type="string" table:style-name="ce8">
            <text:p>SICAP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39.05" table:style-name="ce7">
            <text:p>239,05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509046.2" table:style-name="ce7">
            <text:p>509.046,20</text:p>
          </table:table-cell>
          <table:table-cell office:value-type="string" table:style-name="ce8">
            <text:p>PERSONALE DIPENDENTE - ARPA</text:p>
          </table:table-cell>
          <table:table-cell office:value-type="string" table:style-name="ce8">
            <text:p>Retribuzion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5168.34" table:style-name="ce7">
            <text:p>15.168,34</text:p>
          </table:table-cell>
          <table:table-cell office:value-type="string" table:style-name="ce8">
            <text:p>PERSONALE ESTERNO</text:p>
          </table:table-cell>
          <table:table-cell office:value-type="string" table:style-name="ce8">
            <text:p>Retribuzion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25" table:style-name="ce7">
            <text:p>125,00</text:p>
          </table:table-cell>
          <table:table-cell office:value-type="string" table:style-name="ce8">
            <text:p>ADRIATIC SERVI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651.91999999999996" table:style-name="ce7">
            <text:p>651,92</text:p>
          </table:table-cell>
          <table:table-cell office:value-type="string" table:style-name="ce8">
            <text:p>ARTCO SERVIZI SOC.COOP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3191.34" table:style-name="ce7">
            <text:p>3.191,34</text:p>
          </table:table-cell>
          <table:table-cell office:value-type="string" table:style-name="ce8">
            <text:p>ARTCO SERVIZI SOC.COOP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2015.62" table:style-name="ce7">
            <text:p>2.015,62</text:p>
          </table:table-cell>
          <table:table-cell office:value-type="string" table:style-name="ce8">
            <text:p>ARTCO SERVIZI SOC.COOP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89.41" table:style-name="ce7">
            <text:p>189,41</text:p>
          </table:table-cell>
          <table:table-cell office:value-type="string" table:style-name="ce8">
            <text:p>BURBA AUTOMOBILI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80" table:style-name="ce7">
            <text:p>180,00</text:p>
          </table:table-cell>
          <table:table-cell office:value-type="string" table:style-name="ce8">
            <text:p>CHEMISCHES UND VETERINARUNTERSUCHUNGSAMT FREIBURG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57" table:style-name="ce7">
            <text:p>57,00</text:p>
          </table:table-cell>
          <table:table-cell office:value-type="string" table:style-name="ce8">
            <text:p>COMITATO ELETTROTECNICO ITALIANO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566" table:style-name="ce7">
            <text:p>566,00</text:p>
          </table:table-cell>
          <table:table-cell office:value-type="string" table:style-name="ce8">
            <text:p>DPS INFORMATICA SNC DI PRESELLO GIANNI &amp; C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429.4" table:style-name="ce7">
            <text:p>429,40</text:p>
          </table:table-cell>
          <table:table-cell office:value-type="string" table:style-name="ce8">
            <text:p>HACH LANG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540.96" table:style-name="ce7">
            <text:p>540,96</text:p>
          </table:table-cell>
          <table:table-cell office:value-type="string" table:style-name="ce8">
            <text:p>ITALARCHIVI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63.13" table:style-name="ce7">
            <text:p>63,13</text:p>
          </table:table-cell>
          <table:table-cell office:value-type="string" table:style-name="ce8">
            <text:p>LAVANDERIE DELL'ALTO ADIG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608" table:style-name="ce7">
            <text:p>608,00</text:p>
          </table:table-cell>
          <table:table-cell office:value-type="string" table:style-name="ce8">
            <text:p>LGC STANDARD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947.72" table:style-name="ce7">
            <text:p>1.947,72</text:p>
          </table:table-cell>
          <table:table-cell office:value-type="string" table:style-name="ce8">
            <text:p>MARKA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341" table:style-name="ce7">
            <text:p>1.341,00</text:p>
          </table:table-cell>
          <table:table-cell office:value-type="string" table:style-name="ce8">
            <text:p>POLLUTION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966" table:style-name="ce7">
            <text:p>966,00</text:p>
          </table:table-cell>
          <table:table-cell office:value-type="string" table:style-name="ce8">
            <text:p>RETEAMBIENT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653" table:style-name="ce7">
            <text:p>653,00</text:p>
          </table:table-cell>
          <table:table-cell office:value-type="string" table:style-name="ce8">
            <text:p>VETROTECN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198" table:style-name="ce7">
            <text:p>198,00</text:p>
          </table:table-cell>
          <table:table-cell office:value-type="string" table:style-name="ce8">
            <text:p>VETROTECN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910.31" table:style-name="ce7">
            <text:p>910,31</text:p>
          </table:table-cell>
          <table:table-cell office:value-type="string" table:style-name="ce8">
            <text:p>A.F. PETROLI S.P.A.</text:p>
          </table:table-cell>
          <table:table-cell office:value-type="string" table:style-name="ce8">
            <text:p>Carburant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280" table:style-name="ce7">
            <text:p>280,00</text:p>
          </table:table-cell>
          <table:table-cell office:value-type="string" table:style-name="ce8">
            <text:p>ANALYTICAL CONTROL DE MORI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297.51" table:style-name="ce7">
            <text:p>297,51</text:p>
          </table:table-cell>
          <table:table-cell office:value-type="string" table:style-name="ce8">
            <text:p>AUTOFFICINA ZANIN SAS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63.57" table:style-name="ce7">
            <text:p>163,57</text:p>
          </table:table-cell>
          <table:table-cell office:value-type="string" table:style-name="ce8">
            <text:p>BEDE CONSULENZE SRLS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690" table:style-name="ce7">
            <text:p>690,00</text:p>
          </table:table-cell>
          <table:table-cell office:value-type="string" table:style-name="ce8">
            <text:p>BUREAU VERITAS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271.28" table:style-name="ce7">
            <text:p>1.271,28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79.72" table:style-name="ce7">
            <text:p>179,72</text:p>
          </table:table-cell>
          <table:table-cell office:value-type="string" table:style-name="ce8">
            <text:p>FORNITURE NAUTICHE ITALIAN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39.62" table:style-name="ce7">
            <text:p>139,62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92.54" table:style-name="ce7">
            <text:p>92,54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211.51" table:style-name="ce7">
            <text:p>211,51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29.65" table:style-name="ce7">
            <text:p>129,65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29.09" table:style-name="ce7">
            <text:p>129,09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9900" table:style-name="ce7">
            <text:p>9.900,00</text:p>
          </table:table-cell>
          <table:table-cell office:value-type="string" table:style-name="ce8">
            <text:p>I.A.L. <text:s/>FRIULI VENEZIA GIULI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431.36" table:style-name="ce7">
            <text:p>431,36</text:p>
          </table:table-cell>
          <table:table-cell office:value-type="string" table:style-name="ce8">
            <text:p>IDEXX LABORATORIES ITALI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226.35" table:style-name="ce7">
            <text:p>226,35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68.5" table:style-name="ce7">
            <text:p>68,50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547.20000000000005" table:style-name="ce7">
            <text:p>547,20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342" table:style-name="ce7">
            <text:p>1.342,00</text:p>
          </table:table-cell>
          <table:table-cell office:value-type="string" table:style-name="ce8">
            <text:p>IV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600.16" table:style-name="ce7">
            <text:p>1.600,16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885.35" table:style-name="ce7">
            <text:p>885,35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449.73" table:style-name="ce7">
            <text:p>1.449,73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365.07" table:style-name="ce7">
            <text:p>365,07</text:p>
          </table:table-cell>
          <table:table-cell office:value-type="string" table:style-name="ce8">
            <text:p>LEASE PLAN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270" table:style-name="ce7">
            <text:p>270,00</text:p>
          </table:table-cell>
          <table:table-cell office:value-type="string" table:style-name="ce8">
            <text:p>LGC STANDARD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270" table:style-name="ce7">
            <text:p>270,00</text:p>
          </table:table-cell>
          <table:table-cell office:value-type="string" table:style-name="ce8">
            <text:p>LGC STANDARD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218.31" table:style-name="ce7">
            <text:p>218,31</text:p>
          </table:table-cell>
          <table:table-cell office:value-type="string" table:style-name="ce8">
            <text:p>MERCK LIFE SCIEN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44" table:style-name="ce7">
            <text:p>144,00</text:p>
          </table:table-cell>
          <table:table-cell office:value-type="string" table:style-name="ce8">
            <text:p>MINISTERO DELLA SALUTE - UFF. DI SANITA' MARITTIMA ED AEREA DI TRIEST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435" table:style-name="ce7">
            <text:p>435,00</text:p>
          </table:table-cell>
          <table:table-cell office:value-type="string" table:style-name="ce8">
            <text:p>STAR ECOTRONIC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2176" table:style-name="ce7">
            <text:p>2.176,00</text:p>
          </table:table-cell>
          <table:table-cell office:value-type="string" table:style-name="ce8">
            <text:p>THERMO FISHER SCIENTIFIC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530" table:style-name="ce7">
            <text:p>1.530,00</text:p>
          </table:table-cell>
          <table:table-cell office:value-type="string" table:style-name="ce8">
            <text:p>THERMO FISHER SCIENTIFIC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1016" table:style-name="ce7">
            <text:p>11.016,00</text:p>
          </table:table-cell>
          <table:table-cell office:value-type="string" table:style-name="ce8">
            <text:p>THERMO FISHER SCIENTIFIC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2250" table:style-name="ce7">
            <text:p>2.250,00</text:p>
          </table:table-cell>
          <table:table-cell office:value-type="string" table:style-name="ce8">
            <text:p>CONSORZIO PER LA GESTIONE DELLA PESCA DEI MOLLUSCHI BIVALVI NEL COMPARTIMENTO M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290343.03999999998" table:style-name="ce7">
            <text:p>290.343,04</text:p>
          </table:table-cell>
          <table:table-cell office:value-type="string" table:style-name="ce8">
            <text:p>I.N.P.D.A.P. - VERSAMENTI MENSILI</text:p>
          </table:table-cell>
          <table:table-cell office:value-type="string" table:style-name="ce8">
            <text:p>Contributi previdenzial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48743.24" table:style-name="ce7">
            <text:p>148.743,24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34" table:style-name="ce7">
            <text:p>134,00</text:p>
          </table:table-cell>
          <table:table-cell office:value-type="string" table:style-name="ce8">
            <text:p>ISTITUTO NAZIONALE PREVIDENZA SOCIALE - VERSAMENTI MENSILI</text:p>
          </table:table-cell>
          <table:table-cell office:value-type="string" table:style-name="ce8">
            <text:p>Contributi previdenzial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61417.38" table:style-name="ce7">
            <text:p>61.417,38</text:p>
          </table:table-cell>
          <table:table-cell office:value-type="string" table:style-name="ce8">
            <text:p>REGIONE AUTONOMA FRIULI-VENEZIA GIULIA-IRAP VERSAMENTO MENSIL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3159.8" table:style-name="ce7">
            <text:p>3.159,80</text:p>
          </table:table-cell>
          <table:table-cell office:value-type="string" table:style-name="ce8">
            <text:p>REGIONE AUTONOMA FRIULI-VENEZIA GIULIA-IRAP VERSAMENTO MENSIL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3365.62" table:style-name="ce7">
            <text:p>3.365,62</text:p>
          </table:table-cell>
          <table:table-cell office:value-type="string" table:style-name="ce8">
            <text:p>REGIONE AUTONOMA FRIULI-VENEZIA GIULIA-IRAP VERSAMENTO MENSIL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56.8" table:style-name="ce7">
            <text:p>56,80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430.41" table:style-name="ce7">
            <text:p>430,41</text:p>
          </table:table-cell>
          <table:table-cell office:value-type="string" table:style-name="ce8">
            <text:p>AUTOSTRADE PER L'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.55" table:style-name="ce7">
            <text:p>1,55</text:p>
          </table:table-cell>
          <table:table-cell office:value-type="string" table:style-name="ce8">
            <text:p>TESORERIA - ADDEBITI COMPETENZE</text:p>
          </table:table-cell>
          <table:table-cell office:value-type="string" table:style-name="ce8">
            <text:p>Altri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2142.11" table:style-name="ce7">
            <text:p>2.142,11</text:p>
          </table:table-cell>
          <table:table-cell office:value-type="string" table:style-name="ce8">
            <text:p>MBFACTA SP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605.35" table:style-name="ce7">
            <text:p>605,35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50" table:style-name="ce7">
            <text:p>50,00</text:p>
          </table:table-cell>
          <table:table-cell office:value-type="string" table:style-name="ce8">
            <text:p>INFOCAMERE SCP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25576.55" table:style-name="ce7">
            <text:p>25.576,55</text:p>
          </table:table-cell>
          <table:table-cell office:value-type="string" table:style-name="ce8">
            <text:p>ERARIO C/IVA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030.04" table:style-name="ce7">
            <text:p>1.030,04</text:p>
          </table:table-cell>
          <table:table-cell office:value-type="string" table:style-name="ce8">
            <text:p>ERARIO C/IVA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7216.01" table:style-name="ce7">
            <text:p>7.216,01</text:p>
          </table:table-cell>
          <table:table-cell office:value-type="string" table:style-name="ce8">
            <text:p>ERARIO C/IVA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9220.59" table:style-name="ce7">
            <text:p>9.220,59</text:p>
          </table:table-cell>
          <table:table-cell office:value-type="string" table:style-name="ce8">
            <text:p>IVA SU ACQUISTI COMUNITARI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2130" table:style-name="ce7">
            <text:p>2.130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5760" table:style-name="ce7">
            <text:p>5.760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342" table:style-name="ce7">
            <text:p>342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Imposte e Tass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079.95" table:style-name="ce7">
            <text:p>1.079,95</text:p>
          </table:table-cell>
          <table:table-cell office:value-type="string" table:style-name="ce8">
            <text:p>A.F. PETROLI S.P.A.</text:p>
          </table:table-cell>
          <table:table-cell office:value-type="string" table:style-name="ce8">
            <text:p>Carburant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6528.69" table:style-name="ce7">
            <text:p>6.528,69</text:p>
          </table:table-cell>
          <table:table-cell office:value-type="string" table:style-name="ce8">
            <text:p>ADRIATICA MARIN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290.39999999999998" table:style-name="ce7">
            <text:p>290,40</text:p>
          </table:table-cell>
          <table:table-cell office:value-type="string" table:style-name="ce8">
            <text:p>ANALYTICAL CONTROL DE MORI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08" table:style-name="ce7">
            <text:p>108,00</text:p>
          </table:table-cell>
          <table:table-cell office:value-type="string" table:style-name="ce8">
            <text:p>BIPE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618.29999999999995" table:style-name="ce7">
            <text:p>618,30</text:p>
          </table:table-cell>
          <table:table-cell office:value-type="string" table:style-name="ce8">
            <text:p>CPS ANALIT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320" table:style-name="ce7">
            <text:p>1.320,00</text:p>
          </table:table-cell>
          <table:table-cell office:value-type="string" table:style-name="ce8">
            <text:p>FRIEST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270" table:style-name="ce7">
            <text:p>270,00</text:p>
          </table:table-cell>
          <table:table-cell office:value-type="string" table:style-name="ce8">
            <text:p>FRIEST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82.17" table:style-name="ce7">
            <text:p>82,17</text:p>
          </table:table-cell>
          <table:table-cell office:value-type="string" table:style-name="ce8">
            <text:p>GARBINO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50" table:style-name="ce7">
            <text:p>150,00</text:p>
          </table:table-cell>
          <table:table-cell office:value-type="string" table:style-name="ce8">
            <text:p>GENERALI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5834.48" table:style-name="ce7">
            <text:p>5.834,48</text:p>
          </table:table-cell>
          <table:table-cell office:value-type="string" table:style-name="ce8">
            <text:p>INFORMEST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430" table:style-name="ce7">
            <text:p>430,00</text:p>
          </table:table-cell>
          <table:table-cell office:value-type="string" table:style-name="ce8">
            <text:p>IOPRINT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2590" table:style-name="ce7">
            <text:p>2.590,00</text:p>
          </table:table-cell>
          <table:table-cell office:value-type="string" table:style-name="ce8">
            <text:p>IS COPY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970.25" table:style-name="ce7">
            <text:p>970,25</text:p>
          </table:table-cell>
          <table:table-cell office:value-type="string" table:style-name="ce8">
            <text:p>LABOCHEM SCIEN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257.39999999999998" table:style-name="ce7">
            <text:p>257,40</text:p>
          </table:table-cell>
          <table:table-cell office:value-type="string" table:style-name="ce8">
            <text:p>LABSERVICE ANALYTIC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67.8" table:style-name="ce7">
            <text:p>167,80</text:p>
          </table:table-cell>
          <table:table-cell office:value-type="string" table:style-name="ce8">
            <text:p>MERCK LIFE SCIEN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350" table:style-name="ce7">
            <text:p>350,00</text:p>
          </table:table-cell>
          <table:table-cell office:value-type="string" table:style-name="ce8">
            <text:p>PR ECOLOGY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9625" table:style-name="ce7">
            <text:p>19.625,00</text:p>
          </table:table-cell>
          <table:table-cell office:value-type="string" table:style-name="ce8">
            <text:p>REGIONE AUTONOMA FRIULI VENEZIA GIULIA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40.16999999999999" table:style-name="ce7">
            <text:p>140,17</text:p>
          </table:table-cell>
          <table:table-cell office:value-type="string" table:style-name="ce8">
            <text:p>SIN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304" table:style-name="ce7">
            <text:p>304,00</text:p>
          </table:table-cell>
          <table:table-cell office:value-type="string" table:style-name="ce8">
            <text:p>UNI ENTE NAZIONALE ITALIANO DI UNIFICAZIONE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420" table:style-name="ce7">
            <text:p>420,00</text:p>
          </table:table-cell>
          <table:table-cell office:value-type="string" table:style-name="ce8">
            <text:p>VWR INTERNATIONAL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6350.1" table:style-name="ce7">
            <text:p>6.350,10</text:p>
          </table:table-cell>
          <table:table-cell office:value-type="string" table:style-name="ce8">
            <text:p>BELLUCC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710" table:style-name="ce7">
            <text:p>710,00</text:p>
          </table:table-cell>
          <table:table-cell office:value-type="string" table:style-name="ce8">
            <text:p>BELLUCCI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19.5" table:style-name="ce7">
            <text:p>119,50</text:p>
          </table:table-cell>
          <table:table-cell office:value-type="string" table:style-name="ce8">
            <text:p>ANAAO ASSOMED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39.93" table:style-name="ce7">
            <text:p>139,93</text:p>
          </table:table-cell>
          <table:table-cell office:value-type="string" table:style-name="ce8">
            <text:p>FEDIRETS<text:s/>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54.68" table:style-name="ce7">
            <text:p>254,68</text:p>
          </table:table-cell>
          <table:table-cell office:value-type="string" table:style-name="ce8">
            <text:p>CGIL UDI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48.77" table:style-name="ce7">
            <text:p>48,77</text:p>
          </table:table-cell>
          <table:table-cell office:value-type="string" table:style-name="ce8">
            <text:p>CGIL FP PORDENO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0.51" table:style-name="ce7">
            <text:p>20,51</text:p>
          </table:table-cell>
          <table:table-cell office:value-type="string" table:style-name="ce8">
            <text:p>CGIL TRIEST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530.36" table:style-name="ce7">
            <text:p>530,36</text:p>
          </table:table-cell>
          <table:table-cell office:value-type="string" table:style-name="ce8">
            <text:p>CISL FP FRIULI VENEZIA GIULI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44.42" table:style-name="ce7">
            <text:p>44,42</text:p>
          </table:table-cell>
          <table:table-cell office:value-type="string" table:style-name="ce8">
            <text:p>F.S.I. QUOTE GORIZI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465.4" table:style-name="ce7">
            <text:p>465,40</text:p>
          </table:table-cell>
          <table:table-cell office:value-type="string" table:style-name="ce8">
            <text:p>F.S.I. QUOTE UDI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4.81" table:style-name="ce7">
            <text:p>14,81</text:p>
          </table:table-cell>
          <table:table-cell office:value-type="string" table:style-name="ce8">
            <text:p>F.S.I. QUOTE TRIEST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4.81" table:style-name="ce7">
            <text:p>14,81</text:p>
          </table:table-cell>
          <table:table-cell office:value-type="string" table:style-name="ce8">
            <text:p>F.S.I. QUOTE PORDENO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77.459999999999994" table:style-name="ce7">
            <text:p>77,46</text:p>
          </table:table-cell>
          <table:table-cell office:value-type="string" table:style-name="ce8">
            <text:p>UIL - SEGRETERIA PROVINCIALE - PORDENO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4.5" table:style-name="ce7">
            <text:p>4,50</text:p>
          </table:table-cell>
          <table:table-cell office:value-type="string" table:style-name="ce8">
            <text:p>CIRCOLO SOCIALE SPORTIVO RICREATIVO - GORIZI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5.01" table:style-name="ce7">
            <text:p>5,01</text:p>
          </table:table-cell>
          <table:table-cell office:value-type="string" table:style-name="ce8">
            <text:p>CROSS UDIN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0" table:style-name="ce7">
            <text:p>20,00</text:p>
          </table:table-cell>
          <table:table-cell office:value-type="string" table:style-name="ce8">
            <text:p>UGL TRIESTE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19" table:style-name="ce7">
            <text:p>219,00</text:p>
          </table:table-cell>
          <table:table-cell office:value-type="string" table:style-name="ce8">
            <text:p>IBL BANC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345" table:style-name="ce7">
            <text:p>345,00</text:p>
          </table:table-cell>
          <table:table-cell office:value-type="string" table:style-name="ce8">
            <text:p>IBL BANC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311" table:style-name="ce7">
            <text:p>311,00</text:p>
          </table:table-cell>
          <table:table-cell office:value-type="string" table:style-name="ce8">
            <text:p>PITAGOR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65" table:style-name="ce7">
            <text:p>265,00</text:p>
          </table:table-cell>
          <table:table-cell office:value-type="string" table:style-name="ce8">
            <text:p>PRESTITALI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90" table:style-name="ce7">
            <text:p>290,00</text:p>
          </table:table-cell>
          <table:table-cell office:value-type="string" table:style-name="ce8">
            <text:p>BNL FINANCE SP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47" table:style-name="ce7">
            <text:p>247,00</text:p>
          </table:table-cell>
          <table:table-cell office:value-type="string" table:style-name="ce8">
            <text:p>FIDITALI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781" table:style-name="ce7">
            <text:p>781,00</text:p>
          </table:table-cell>
          <table:table-cell office:value-type="string" table:style-name="ce8">
            <text:p>UNICREDIT BANCA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574.19" table:style-name="ce7">
            <text:p>2.574,19</text:p>
          </table:table-cell>
          <table:table-cell office:value-type="string" table:style-name="ce8">
            <text:p>INPDAP - PICCOLI PRESTITI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58" table:style-name="ce7">
            <text:p>258,00</text:p>
          </table:table-cell>
          <table:table-cell office:value-type="string" table:style-name="ce8">
            <text:p>FINDOMESTIC BANCA SP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51" table:style-name="ce7">
            <text:p>251,00</text:p>
          </table:table-cell>
          <table:table-cell office:value-type="string" table:style-name="ce8">
            <text:p>FINDOMESTIC BANCA SPA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253" table:style-name="ce7">
            <text:p>253,00</text:p>
          </table:table-cell>
          <table:table-cell office:value-type="string" table:style-name="ce8">
            <text:p>AGOS DUCATO S.P.A.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1513.6" table:style-name="ce7">
            <text:p>1.513,60</text:p>
          </table:table-cell>
          <table:table-cell office:value-type="string" table:style-name="ce8">
            <text:p>FONDO PERSEO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31.05" table:style-name="ce7">
            <text:p>31,05</text:p>
          </table:table-cell>
          <table:table-cell office:value-type="string" table:style-name="ce8">
            <text:p>FONDO PERSEO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62.16" table:style-name="ce7">
            <text:p>62,16</text:p>
          </table:table-cell>
          <table:table-cell office:value-type="string" table:style-name="ce8">
            <text:p>FONDO PERSEO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62.16" table:style-name="ce7">
            <text:p>62,16</text:p>
          </table:table-cell>
          <table:table-cell office:value-type="string" table:style-name="ce8">
            <text:p>FONDO PERSEO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62.16" table:style-name="ce7">
            <text:p>62,16</text:p>
          </table:table-cell>
          <table:table-cell office:value-type="string" table:style-name="ce8">
            <text:p>FONDO PERSEO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62.16" table:style-name="ce7">
            <text:p>62,16</text:p>
          </table:table-cell>
          <table:table-cell office:value-type="string" table:style-name="ce8">
            <text:p>FONDO PERSEO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74.319999999999993" table:style-name="ce7">
            <text:p>74,32</text:p>
          </table:table-cell>
          <table:table-cell office:value-type="string" table:style-name="ce8">
            <text:p>FONDO PERSEO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date" office:date-value="2020-06-24T00:00:00" table:style-name="ce6">
            <text:p>24/06/2020</text:p>
          </table:table-cell>
          <table:table-cell office:value-type="float" office:value="74.36" table:style-name="ce7">
            <text:p>74,36</text:p>
          </table:table-cell>
          <table:table-cell office:value-type="string" table:style-name="ce8">
            <text:p>FONDO PERSEO</text:p>
          </table:table-cell>
          <table:table-cell office:value-type="string" table:style-name="ce8">
            <text:p>Versamento ritenute personale dipendent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23.16" table:style-name="ce7">
            <text:p>123,16</text:p>
          </table:table-cell>
          <table:table-cell office:value-type="string" table:style-name="ce8">
            <text:p>A.F. PETROLI S.P.A.</text:p>
          </table:table-cell>
          <table:table-cell office:value-type="string" table:style-name="ce8">
            <text:p>Carburant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50" table:style-name="ce7">
            <text:p>50,00</text:p>
          </table:table-cell>
          <table:table-cell office:value-type="string" table:style-name="ce8">
            <text:p>ADRIATIC SERVI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543" table:style-name="ce7">
            <text:p>543,00</text:p>
          </table:table-cell>
          <table:table-cell office:value-type="string" table:style-name="ce8">
            <text:p>AIR LIQUIDE ITALIA SERVI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72" table:style-name="ce7">
            <text:p>72,00</text:p>
          </table:table-cell>
          <table:table-cell office:value-type="string" table:style-name="ce8">
            <text:p>AIR LIQUIDE ITALIA SERVI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56" table:style-name="ce7">
            <text:p>456,00</text:p>
          </table:table-cell>
          <table:table-cell office:value-type="string" table:style-name="ce8">
            <text:p>AIR LIQUIDE ITALIA SERVICE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245.45" table:style-name="ce7">
            <text:p>1.245,45</text:p>
          </table:table-cell>
          <table:table-cell office:value-type="string" table:style-name="ce8">
            <text:p>BIOMERIEUX ITALI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97.5" table:style-name="ce7">
            <text:p>97,50</text:p>
          </table:table-cell>
          <table:table-cell office:value-type="string" table:style-name="ce8">
            <text:p>DIAGNOSTIC INTERNATIONAL DISTRIBUTION <text:s/>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1373.78" table:style-name="ce7">
            <text:p>41.373,78</text:p>
          </table:table-cell>
          <table:table-cell office:value-type="string" table:style-name="ce8">
            <text:p>DNOTA MEDIO AMBIENTE, S.L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87.5" table:style-name="ce7">
            <text:p>187,50</text:p>
          </table:table-cell>
          <table:table-cell office:value-type="string" table:style-name="ce8">
            <text:p>ECO CA.ST. DI CATERINA MICHELINI &amp; C. S.A.S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708" table:style-name="ce7">
            <text:p>1.708,00</text:p>
          </table:table-cell>
          <table:table-cell office:value-type="string" table:style-name="ce8">
            <text:p>EUPOLIS STUDIO ASSOCIATO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8">
            <text:p>EXACT LAB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66.68" table:style-name="ce7">
            <text:p>166,68</text:p>
          </table:table-cell>
          <table:table-cell office:value-type="string" table:style-name="ce8">
            <text:p>FISHER SCIENTIFIC SAS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15.89" table:style-name="ce7">
            <text:p>115,89</text:p>
          </table:table-cell>
          <table:table-cell office:value-type="string" table:style-name="ce8">
            <text:p>HERA COMM NORDEST SRL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272.88" table:style-name="ce7">
            <text:p>272,88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18.96" table:style-name="ce7">
            <text:p>118,96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34.65" table:style-name="ce7">
            <text:p>134,65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.2300000000000004" table:style-name="ce7">
            <text:p>4,23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352.72" table:style-name="ce7">
            <text:p>352,72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23.07" table:style-name="ce7">
            <text:p>123,07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38" table:style-name="ce7">
            <text:p>138,00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66.23" table:style-name="ce7">
            <text:p>66,23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86.1" table:style-name="ce7">
            <text:p>86,10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64.959999999999994" table:style-name="ce7">
            <text:p>64,96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88.13" table:style-name="ce7">
            <text:p>88,13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50.83" table:style-name="ce7">
            <text:p>50,83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13.92" table:style-name="ce7">
            <text:p>113,92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76.12" table:style-name="ce7">
            <text:p>176,12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16.69" table:style-name="ce7">
            <text:p>116,69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19.17" table:style-name="ce7">
            <text:p>119,17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665.83" table:style-name="ce7">
            <text:p>665,83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904.32" table:style-name="ce7">
            <text:p>1.904,32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68.19" table:style-name="ce7">
            <text:p>68,19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6398.38" table:style-name="ce7">
            <text:p>6.398,38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761.75" table:style-name="ce7">
            <text:p>761,75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7360" table:style-name="ce7">
            <text:p>7.360,00</text:p>
          </table:table-cell>
          <table:table-cell office:value-type="string" table:style-name="ce8">
            <text:p>HTS HI-TECH SERVICE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8">
            <text:p>HTS HI-TECH SERVICES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375" table:style-name="ce7">
            <text:p>375,00</text:p>
          </table:table-cell>
          <table:table-cell office:value-type="string" table:style-name="ce8">
            <text:p>INFOJUICE S.R.L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4" table:style-name="ce7">
            <text:p>14,00</text:p>
          </table:table-cell>
          <table:table-cell office:value-type="string" table:style-name="ce8">
            <text:p>INTESA SAN PAOLO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3581.28" table:style-name="ce7">
            <text:p>3.581,28</text:p>
          </table:table-cell>
          <table:table-cell office:value-type="string" table:style-name="ce8">
            <text:p>ITALSPURGHI ECOLOGI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50.8" table:style-name="ce7">
            <text:p>50,80</text:p>
          </table:table-cell>
          <table:table-cell office:value-type="string" table:style-name="ce8">
            <text:p>ITALSPURGHI ECOLOGI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208" table:style-name="ce7">
            <text:p>208,00</text:p>
          </table:table-cell>
          <table:table-cell office:value-type="string" table:style-name="ce8">
            <text:p>ITALSPURGHI ECOLOGI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4.7" table:style-name="ce7">
            <text:p>14,70</text:p>
          </table:table-cell>
          <table:table-cell office:value-type="string" table:style-name="ce8">
            <text:p>ITALSPURGHI ECOLOGI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813.55" table:style-name="ce7">
            <text:p>813,55</text:p>
          </table:table-cell>
          <table:table-cell office:value-type="string" table:style-name="ce8">
            <text:p>ITALSPURGHI ECOLOGIA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35" table:style-name="ce7">
            <text:p>35,00</text:p>
          </table:table-cell>
          <table:table-cell office:value-type="string" table:style-name="ce8">
            <text:p>LABORATORIO ANALISI CHIMICHE DOTT. A. GIUSTO - SERVIZI AMBIENTE S.R.L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369" table:style-name="ce7">
            <text:p>369,00</text:p>
          </table:table-cell>
          <table:table-cell office:value-type="string" table:style-name="ce8">
            <text:p>LABORATORIO ANALISI CHIMICHE DOTT. A. GIUSTO - SERVIZI AMBIENTE S.R.L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05" table:style-name="ce7">
            <text:p>105,00</text:p>
          </table:table-cell>
          <table:table-cell office:value-type="string" table:style-name="ce8">
            <text:p>LABORATORIO ANALISI CHIMICHE DOTT. A. GIUSTO - SERVIZI AMBIENTE S.R.L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3.8" table:style-name="ce7">
            <text:p>13,80</text:p>
          </table:table-cell>
          <table:table-cell office:value-type="string" table:style-name="ce8">
            <text:p>LIOFILCHEM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8" table:style-name="ce7">
            <text:p>8,00</text:p>
          </table:table-cell>
          <table:table-cell office:value-type="string" table:style-name="ce8">
            <text:p>LIOFILCHEM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56.6" table:style-name="ce7">
            <text:p>156,60</text:p>
          </table:table-cell>
          <table:table-cell office:value-type="string" table:style-name="ce8">
            <text:p>LIOFILCHEM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622.45000000000005" table:style-name="ce7">
            <text:p>622,45</text:p>
          </table:table-cell>
          <table:table-cell office:value-type="string" table:style-name="ce8">
            <text:p>SIA FUEL S.R.L.</text:p>
          </table:table-cell>
          <table:table-cell office:value-type="string" table:style-name="ce8">
            <text:p>Carburant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245" table:style-name="ce7">
            <text:p>245,00</text:p>
          </table:table-cell>
          <table:table-cell office:value-type="string" table:style-name="ce8">
            <text:p>ZANUTT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87.81" table:style-name="ce7">
            <text:p>87,81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Utenze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592" table:style-name="ce7">
            <text:p>1.592,00</text:p>
          </table:table-cell>
          <table:table-cell office:value-type="string" table:style-name="ce8">
            <text:p>C&amp;C CONSULTING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3609.15" table:style-name="ce7">
            <text:p>3.609,15</text:p>
          </table:table-cell>
          <table:table-cell office:value-type="string" table:style-name="ce8">
            <text:p>FOR. TEC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8">
            <text:p>SUB SEA LOPERFIDO SRL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3245.42" table:style-name="ce7">
            <text:p>3.245,4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2234.0100000000002" table:style-name="ce7">
            <text:p>2.234,01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1342.14" table:style-name="ce7">
            <text:p>1.342,14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2985.5" table:style-name="ce7">
            <text:p>2.985,50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2985.2" table:style-name="ce7">
            <text:p>2.985,20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3245.42" table:style-name="ce7">
            <text:p>3.245,4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1324.74" table:style-name="ce7">
            <text:p>1.324,74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2022.77" table:style-name="ce7">
            <text:p>2.022,77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3245.18" table:style-name="ce7">
            <text:p>3.245,1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2687.48" table:style-name="ce7">
            <text:p>2.687,4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2299.48" table:style-name="ce7">
            <text:p>2.299,4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3245.42" table:style-name="ce7">
            <text:p>3.245,4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3245.42" table:style-name="ce7">
            <text:p>3.245,4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3245.18" table:style-name="ce7">
            <text:p>3.245,1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3245.42" table:style-name="ce7">
            <text:p>3.245,4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2647.48" table:style-name="ce7">
            <text:p>2.647,4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2647.48" table:style-name="ce7">
            <text:p>2.647,48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2730.62" table:style-name="ce7">
            <text:p>2.730,6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2623.13" table:style-name="ce7">
            <text:p>2.623,13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3245.42" table:style-name="ce7">
            <text:p>3.245,42</text:p>
          </table:table-cell>
          <table:table-cell office:value-type="string" table:style-name="ce8">
            <text:p>ETJCA S.P.A.</text:p>
          </table:table-cell>
          <table:table-cell office:value-type="string" table:style-name="ce8">
            <text:p>Acquisto Beni e Serviz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572428.87" table:style-name="ce7">
            <text:p>572.428,87</text:p>
          </table:table-cell>
          <table:table-cell office:value-type="string" table:style-name="ce8">
            <text:p>PERSONALE DIPENDENTE - ARPA</text:p>
          </table:table-cell>
          <table:table-cell office:value-type="string" table:style-name="ce8">
            <text:p>Retribuzion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16986.66" table:style-name="ce7">
            <text:p>16.986,66</text:p>
          </table:table-cell>
          <table:table-cell office:value-type="string" table:style-name="ce8">
            <text:p>PERSONALE ESTERNO</text:p>
          </table:table-cell>
          <table:table-cell office:value-type="string" table:style-name="ce8">
            <text:p>Retribuzioni</text:p>
          </table:table-cell>
          <table:table-cell table:style-name="ce9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5"/>
        </table:table-row>
        <table:table-row table:number-rows-repeated="1047968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6T14:53:54Z</meta:creation-date>
    <dc:date>2022-05-16T14:55:11Z</dc:date>
    <meta:print-date>2022-05-16T14:54:57Z</meta:print-date>
  </office:meta>
</office:document-meta>
</file>