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cell-protect="none"/>
    </style:style>
    <style:style style:name="ce8" style:family="table-cell" style:parent-style-name="Default" style:data-style-name="N19">
      <style:table-cell-properties fo:border="thin solid #000000" style:cell-protect="none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cell-protec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automatic" fo:background-color="#FFC000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7.381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 table:visibility="collap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22" table:default-cell-style-name="ce6" table:visibility="collapse"/>
        <table:table-column table:style-name="co6" table:default-cell-style-name="ce6"/>
        <table:table-column table:style-name="co4" table:number-columns-repeated="16356" table:default-cell-style-name="ce1"/>
        <table:table-row table:style-name="ro1">
          <table:table-cell table:style-name="ce2"/>
          <table:table-cell office:value-type="string" table:number-columns-spanned="27" table:number-rows-spanned="1" table:style-name="ce22">
            <text:p>DATI SUI PAGAMENTI - IV trimestre 2019<text:s/></text:p>
            <text:p>Trasparenza nell'utilizzo delle risorse pubbliche, art 4 bis d.lgs. 33/2013 - articolo introdotto dall'art. 5 d.lgs 97/2016</text:p>
          </table:table-cell>
          <table:covered-table-cell table:number-columns-repeated="26"/>
          <table:table-cell table:number-columns-repeated="16356" table:style-name="ce16"/>
        </table:table-row>
        <table:table-row table:style-name="ro2">
          <table:table-cell office:value-type="string" table:style-name="ce4">
            <text:p>esercizio</text:p>
          </table:table-cell>
          <table:table-cell office:value-type="string" table:style-name="ce17">
            <text:p>MANDATO N.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MPORTO</text:p>
          </table:table-cell>
          <table:table-cell office:value-type="string" table:style-name="ce17">
            <text:p>COGNOME</text:p>
          </table:table-cell>
          <table:table-cell office:value-type="string" table:style-name="ce5">
            <text:p>partitaiva</text:p>
          </table:table-cell>
          <table:table-cell office:value-type="string" table:style-name="ce5">
            <text:p>codicefiscale</text:p>
          </table:table-cell>
          <table:table-cell office:value-type="string" table:style-name="ce5">
            <text:p>vocedizionario</text:p>
          </table:table-cell>
          <table:table-cell office:value-type="string" table:style-name="ce5">
            <text:p>nintdocumento</text:p>
          </table:table-cell>
          <table:table-cell office:value-type="string" table:style-name="ce5">
            <text:p>annodocumento</text:p>
          </table:table-cell>
          <table:table-cell office:value-type="string" table:style-name="ce5">
            <text:p>progressivodocumento</text:p>
          </table:table-cell>
          <table:table-cell office:value-type="string" table:style-name="ce5">
            <text:p>datadocumento</text:p>
          </table:table-cell>
          <table:table-cell office:value-type="string" table:style-name="ce5">
            <text:p>dataprotocollo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tipodocumento</text:p>
          </table:table-cell>
          <table:table-cell office:value-type="string" table:style-name="ce5">
            <text:p>tipoconto</text:p>
          </table:table-cell>
          <table:table-cell office:value-type="string" table:style-name="ce5">
            <text:p>calcolo1</text:p>
          </table:table-cell>
          <table:table-cell office:value-type="string" table:style-name="ce5">
            <text:p>calcolo2</text:p>
          </table:table-cell>
          <table:table-cell office:value-type="string" table:style-name="ce5">
            <text:p>terminalista</text:p>
          </table:table-cell>
          <table:table-cell office:value-type="string" table:style-name="ce5">
            <text:p>data_scad</text:p>
          </table:table-cell>
          <table:table-cell office:value-type="string" table:style-name="ce5">
            <text:p>numscadenze</text:p>
          </table:table-cell>
          <table:table-cell office:value-type="string" table:style-name="ce5">
            <text:p>data_veri</text:p>
          </table:table-cell>
          <table:table-cell office:value-type="string" table:style-name="ce5">
            <text:p>numverificati</text:p>
          </table:table-cell>
          <table:table-cell office:value-type="string" table:style-name="ce5">
            <text:p>importo_docu</text:p>
          </table:table-cell>
          <table:table-cell office:value-type="string" table:style-name="ce5">
            <text:p>verificato</text:p>
          </table:table-cell>
          <table:table-cell office:value-type="string" table:style-name="ce5">
            <text:p>gg_ritardo</text:p>
          </table:table-cell>
          <table:table-cell table:style-name="ce6"/>
          <table:table-cell office:value-type="string" table:style-name="ce17">
            <text:p>NATURA SPESA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00" table:style-name="ce7">
            <text:p>2600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IBL BANCA S.P.A.</text:p>
          </table:table-cell>
          <table:table-cell office:value-type="float" office:value="897081006" table:style-name="ce7">
            <text:p>897081006</text:p>
          </table:table-cell>
          <table:table-cell office:value-type="string" table:style-name="ce7">
            <text:p>00452550585</text:p>
          </table:table-cell>
          <table:table-cell office:value-type="string" table:style-name="ce7">
            <text:p>280.700.0000</text:p>
          </table:table-cell>
          <table:table-cell office:value-type="float" office:value="171536" table:style-name="ce7">
            <text:p>171536</text:p>
          </table:table-cell>
          <table:table-cell office:value-type="float" office:value="2019" table:style-name="ce7">
            <text:p>2019</text:p>
          </table:table-cell>
          <table:table-cell office:value-type="float" office:value="4548" table:style-name="ce7">
            <text:p>4548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219" table:style-name="ce7">
            <text:p>219</text:p>
          </table:table-cell>
          <table:table-cell office:value-type="float" office:value="219" table:style-name="ce7">
            <text:p>219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9">
            <text:p>Versamento ritenute personale dipendente<text:s/>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00" table:style-name="ce7">
            <text:p>2700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32.909999999999997" table:style-name="ce7">
            <text:p>32,91</text:p>
          </table:table-cell>
          <table:table-cell office:value-type="string" table:style-name="ce7">
            <text:p>THERMO FISHER DIAGNOSTIC S.P.A.</text:p>
          </table:table-cell>
          <table:table-cell office:value-type="float" office:value="889160156" table:style-name="ce7">
            <text:p>889160156</text:p>
          </table:table-cell>
          <table:table-cell office:value-type="string" table:style-name="ce7">
            <text:p>00889160156</text:p>
          </table:table-cell>
          <table:table-cell office:value-type="string" table:style-name="ce7">
            <text:p>280.100.0010</text:p>
          </table:table-cell>
          <table:table-cell office:value-type="float" office:value="171473" table:style-name="ce7">
            <text:p>171473</text:p>
          </table:table-cell>
          <table:table-cell office:value-type="float" office:value="2019" table:style-name="ce7">
            <text:p>2019</text:p>
          </table:table-cell>
          <table:table-cell office:value-type="float" office:value="4489" table:style-name="ce7">
            <text:p>4489</text:p>
          </table:table-cell>
          <table:table-cell office:value-type="date" office:date-value="2019-10-17T00:00:00" table:style-name="ce8">
            <text:p>17/10/2019</text:p>
          </table:table-cell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1:31:20</text:p>
          </table:table-cell>
          <table:table-cell office:value-type="float" office:value="1" table:style-name="ce7">
            <text:p>1</text:p>
          </table:table-cell>
          <table:table-cell office:value-type="float" office:value="40.15" table:style-name="ce7">
            <text:p>40,15</text:p>
          </table:table-cell>
          <table:table-cell office:value-type="float" office:value="40.15" table:style-name="ce7">
            <text:p>40,15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Acquisti Beni e Servizi<text:s/>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00" table:style-name="ce7">
            <text:p>2800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IS COPY SRL</text:p>
          </table:table-cell>
          <table:table-cell office:value-type="float" office:value="637000324" table:style-name="ce7">
            <text:p>637000324</text:p>
          </table:table-cell>
          <table:table-cell office:value-type="string" table:style-name="ce7">
            <text:p>00637000324</text:p>
          </table:table-cell>
          <table:table-cell office:value-type="string" table:style-name="ce7">
            <text:p>280.100.0010</text:p>
          </table:table-cell>
          <table:table-cell office:value-type="float" office:value="171673" table:style-name="ce7">
            <text:p>171673</text:p>
          </table:table-cell>
          <table:table-cell office:value-type="float" office:value="2019" table:style-name="ce7">
            <text:p>2019</text:p>
          </table:table-cell>
          <table:table-cell office:value-type="float" office:value="4681" table:style-name="ce7">
            <text:p>4681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34:56</text:p>
          </table:table-cell>
          <table:table-cell office:value-type="float" office:value="1" table:style-name="ce7">
            <text:p>1</text:p>
          </table:table-cell>
          <table:table-cell office:value-type="float" office:value="329.4" table:style-name="ce7">
            <text:p>329,4</text:p>
          </table:table-cell>
          <table:table-cell office:value-type="float" office:value="329.40000000000003" table:style-name="ce7">
            <text:p>329,4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00" table:style-name="ce7">
            <text:p>2900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4.5" table:style-name="ce7">
            <text:p>4,5</text:p>
          </table:table-cell>
          <table:table-cell office:value-type="string" table:style-name="ce7">
            <text:p>CIRCOLO SOCIALE SPORTIVO RICREATIVO - GORIZIA</text:p>
          </table:table-cell>
          <table:table-cell office:value-type="float" office:value="132300310" table:style-name="ce7">
            <text:p>132300310</text:p>
          </table:table-cell>
          <table:table-cell office:value-type="string" table:style-name="ce7">
            <text:p>00132300310</text:p>
          </table:table-cell>
          <table:table-cell office:value-type="string" table:style-name="ce7">
            <text:p>280.700.0000</text:p>
          </table:table-cell>
          <table:table-cell office:value-type="float" office:value="172031" table:style-name="ce7">
            <text:p>172031</text:p>
          </table:table-cell>
          <table:table-cell office:value-type="float" office:value="2019" table:style-name="ce7">
            <text:p>2019</text:p>
          </table:table-cell>
          <table:table-cell office:value-type="float" office:value="5027" table:style-name="ce7">
            <text:p>5027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7">
            <text:p>4,5</text:p>
          </table:table-cell>
          <table:table-cell office:value-type="float" office:value="4.5" table:style-name="ce7">
            <text:p>4,5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00" table:style-name="ce7">
            <text:p>3000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268.72000000000003" table:style-name="ce7">
            <text:p>268,72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094" table:style-name="ce7">
            <text:p>172094</text:p>
          </table:table-cell>
          <table:table-cell office:value-type="float" office:value="2019" table:style-name="ce7">
            <text:p>2019</text:p>
          </table:table-cell>
          <table:table-cell office:value-type="float" office:value="5087" table:style-name="ce7">
            <text:p>5087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8T00:00:00" table:style-name="ce8">
            <text:p>28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FANTIN</text:p>
          </table:table-cell>
          <table:table-cell office:value-type="date" office:date-value="2019-12-23T00:00:00" table:style-name="ce8">
            <text:p>23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float" office:value="327.84" table:style-name="ce7">
            <text:p>327,84</text:p>
          </table:table-cell>
          <table:table-cell office:value-type="float" office:value="327.84000000000003" table:style-name="ce7">
            <text:p>327,84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00" table:style-name="ce7">
            <text:p>3100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84.86" table:style-name="ce7">
            <text:p>84,86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089" table:style-name="ce7">
            <text:p>172089</text:p>
          </table:table-cell>
          <table:table-cell office:value-type="float" office:value="2019" table:style-name="ce7">
            <text:p>2019</text:p>
          </table:table-cell>
          <table:table-cell office:value-type="float" office:value="5082" table:style-name="ce7">
            <text:p>5082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8T00:00:00" table:style-name="ce8">
            <text:p>28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float" office:value="103.53" table:style-name="ce7">
            <text:p>103,53</text:p>
          </table:table-cell>
          <table:table-cell office:value-type="float" office:value="103.53" table:style-name="ce7">
            <text:p>103,53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417" table:style-name="ce7">
            <text:p>2417</text:p>
          </table:table-cell>
          <table:table-cell office:value-type="date" office:date-value="2019-10-02T00:00:00" table:style-name="ce8">
            <text:p>02/10/2019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D'AIETTI</text:p>
          </table:table-cell>
          <table:table-cell table:style-name="ce6"/>
          <table:table-cell office:value-type="string" table:style-name="ce7">
            <text:p>DTTLSN80H14G284U</text:p>
          </table:table-cell>
          <table:table-cell office:value-type="string" table:style-name="ce7">
            <text:p>280.100.0010</text:p>
          </table:table-cell>
          <table:table-cell office:value-type="float" office:value="171173" table:style-name="ce7">
            <text:p>171173</text:p>
          </table:table-cell>
          <table:table-cell office:value-type="float" office:value="2019" table:style-name="ce7">
            <text:p>2019</text:p>
          </table:table-cell>
          <table:table-cell office:value-type="float" office:value="4205" table:style-name="ce7">
            <text:p>4205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19-10-02T00:00:00" table:style-name="ce8">
            <text:p>02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LOTTI</text:p>
          </table:table-cell>
          <table:table-cell office:value-type="date" office:date-value="2019-11-01T00:00:00" table:style-name="ce8">
            <text:p>01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02T00:00:00" table:style-name="ce8">
            <text:p>02/10/2019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400" table:style-name="ce7">
            <text:p>400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Anticipo trasferta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418" table:style-name="ce7">
            <text:p>2418</text:p>
          </table:table-cell>
          <table:table-cell office:value-type="date" office:date-value="2019-10-02T00:00:00" table:style-name="ce8">
            <text:p>02/10/2019</text:p>
          </table:table-cell>
          <table:table-cell office:value-type="float" office:value="262.72000000000003" table:style-name="ce7">
            <text:p>262,72</text:p>
          </table:table-cell>
          <table:table-cell office:value-type="string" table:style-name="ce7">
            <text:p>LIZZI DONATO</text:p>
          </table:table-cell>
          <table:table-cell table:style-name="ce6"/>
          <table:table-cell office:value-type="string" table:style-name="ce7">
            <text:p>LZZDNT59T08L424Y</text:p>
          </table:table-cell>
          <table:table-cell office:value-type="string" table:style-name="ce7">
            <text:p>280.100.0010</text:p>
          </table:table-cell>
          <table:table-cell office:value-type="float" office:value="171176" table:style-name="ce7">
            <text:p>171176</text:p>
          </table:table-cell>
          <table:table-cell office:value-type="float" office:value="2019" table:style-name="ce7">
            <text:p>2019</text:p>
          </table:table-cell>
          <table:table-cell office:value-type="float" office:value="4208" table:style-name="ce7">
            <text:p>4208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19-10-02T00:00:00" table:style-name="ce8">
            <text:p>02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1-01T00:00:00" table:style-name="ce8">
            <text:p>01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02T00:00:00" table:style-name="ce8">
            <text:p>02/10/2019</text:p>
          </table:table-cell>
          <table:table-cell office:value-type="float" office:value="1" table:style-name="ce7">
            <text:p>1</text:p>
          </table:table-cell>
          <table:table-cell office:value-type="float" office:value="262.72000000000003" table:style-name="ce7">
            <text:p>262,72</text:p>
          </table:table-cell>
          <table:table-cell office:value-type="float" office:value="262.72000000000003" table:style-name="ce7">
            <text:p>262,72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Retribuzion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470" table:style-name="ce7">
            <text:p>2470</text:p>
          </table:table-cell>
          <table:table-cell office:value-type="date" office:date-value="2019-10-09T00:00:00" table:style-name="ce8">
            <text:p>09/10/2019</text:p>
          </table:table-cell>
          <table:table-cell office:value-type="float" office:value="311.93" table:style-name="ce7">
            <text:p>311,93</text:p>
          </table:table-cell>
          <table:table-cell office:value-type="string" table:style-name="ce7">
            <text:p>FORNITURE NAUTICHE ITALIANE SRL</text:p>
          </table:table-cell>
          <table:table-cell office:value-type="float" office:value="704650498" table:style-name="ce7">
            <text:p>704650498</text:p>
          </table:table-cell>
          <table:table-cell office:value-type="string" table:style-name="ce7">
            <text:p>00704650498</text:p>
          </table:table-cell>
          <table:table-cell office:value-type="string" table:style-name="ce7">
            <text:p>280.100.0010</text:p>
          </table:table-cell>
          <table:table-cell office:value-type="float" office:value="171256" table:style-name="ce7">
            <text:p>171256</text:p>
          </table:table-cell>
          <table:table-cell office:value-type="float" office:value="2019" table:style-name="ce7">
            <text:p>2019</text:p>
          </table:table-cell>
          <table:table-cell office:value-type="float" office:value="4284" table:style-name="ce7">
            <text:p>4284</text:p>
          </table:table-cell>
          <table:table-cell office:value-type="date" office:date-value="2019-10-04T00:00:00" table:style-name="ce8">
            <text:p>04/10/2019</text:p>
          </table:table-cell>
          <table:table-cell office:value-type="date" office:date-value="2019-10-04T00:00:00" table:style-name="ce8">
            <text:p>04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ASCHI</text:p>
          </table:table-cell>
          <table:table-cell office:value-type="date" office:date-value="2019-11-03T00:00:00" table:style-name="ce8">
            <text:p>03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09T00:00:00" table:style-name="ce8">
            <text:p>09/10/2019</text:p>
          </table:table-cell>
          <table:table-cell office:value-type="float" office:value="1" table:style-name="ce7">
            <text:p>1</text:p>
          </table:table-cell>
          <table:table-cell office:value-type="float" office:value="311.93" table:style-name="ce7">
            <text:p>311,93</text:p>
          </table:table-cell>
          <table:table-cell office:value-type="float" office:value="311.93" table:style-name="ce7">
            <text:p>311,93</text:p>
          </table:table-cell>
          <table:table-cell office:value-type="float" office:value="-25" table:style-name="ce7">
            <text:p>-25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471" table:style-name="ce7">
            <text:p>2471</text:p>
          </table:table-cell>
          <table:table-cell office:value-type="date" office:date-value="2019-10-09T00:00:00" table:style-name="ce8">
            <text:p>09/10/2019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BORTOLUSSI</text:p>
          </table:table-cell>
          <table:table-cell table:number-columns-repeated="2" table:style-name="ce6"/>
          <table:table-cell office:value-type="string" table:style-name="ce7">
            <text:p>280.100.0010</text:p>
          </table:table-cell>
          <table:table-cell office:value-type="float" office:value="171267" table:style-name="ce7">
            <text:p>171267</text:p>
          </table:table-cell>
          <table:table-cell office:value-type="float" office:value="2019" table:style-name="ce7">
            <text:p>2019</text:p>
          </table:table-cell>
          <table:table-cell office:value-type="float" office:value="4288" table:style-name="ce7">
            <text:p>4288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LOTTI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09T00:00:00" table:style-name="ce8">
            <text:p>09/10/2019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Anticipo trasferta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492" table:style-name="ce7">
            <text:p>2492</text:p>
          </table:table-cell>
          <table:table-cell office:value-type="date" office:date-value="2019-10-15T00:00:00" table:style-name="ce8">
            <text:p>15/10/2019</text:p>
          </table:table-cell>
          <table:table-cell office:value-type="float" office:value="29509.8" table:style-name="ce7">
            <text:p>29509,8</text:p>
          </table:table-cell>
          <table:table-cell office:value-type="string" table:style-name="ce7">
            <text:p>ENGIE SERVIZI S.P.A.</text:p>
          </table:table-cell>
          <table:table-cell office:value-type="float" office:value="1698911003" table:style-name="ce7">
            <text:p>1698911003</text:p>
          </table:table-cell>
          <table:table-cell office:value-type="string" table:style-name="ce7">
            <text:p>07149930583</text:p>
          </table:table-cell>
          <table:table-cell office:value-type="string" table:style-name="ce7">
            <text:p>280.100.0010</text:p>
          </table:table-cell>
          <table:table-cell office:value-type="float" office:value="171294" table:style-name="ce7">
            <text:p>171294</text:p>
          </table:table-cell>
          <table:table-cell office:value-type="float" office:value="2019" table:style-name="ce7">
            <text:p>2019</text:p>
          </table:table-cell>
          <table:table-cell office:value-type="float" office:value="4313" table:style-name="ce7">
            <text:p>4313</text:p>
          </table:table-cell>
          <table:table-cell office:value-type="date" office:date-value="2019-10-03T00:00:00" table:style-name="ce8">
            <text:p>03/10/2019</text:p>
          </table:table-cell>
          <table:table-cell office:value-type="date" office:date-value="2019-10-05T00:00:00" table:style-name="ce8">
            <text:p>05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OMAD</text:p>
          </table:table-cell>
          <table:table-cell office:value-type="date" office:date-value="2019-11-04T00:00:00" table:style-name="ce8">
            <text:p>04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0/2019 10:41:47</text:p>
          </table:table-cell>
          <table:table-cell office:value-type="float" office:value="1" table:style-name="ce7">
            <text:p>1</text:p>
          </table:table-cell>
          <table:table-cell office:value-type="float" office:value="36001.96" table:style-name="ce7">
            <text:p>36001,96</text:p>
          </table:table-cell>
          <table:table-cell office:value-type="float" office:value="36001.96" table:style-name="ce7">
            <text:p>36001,96</text:p>
          </table:table-cell>
          <table:table-cell office:value-type="float" office:value="-20" table:style-name="ce7">
            <text:p>-2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493" table:style-name="ce7">
            <text:p>2493</text:p>
          </table:table-cell>
          <table:table-cell office:value-type="date" office:date-value="2019-10-17T00:00:00" table:style-name="ce8">
            <text:p>17/10/201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UNI ENTE NAZIONALE ITALIANO DI UNIFICAZIONE</text:p>
          </table:table-cell>
          <table:table-cell office:value-type="float" office:value="6786300159" table:style-name="ce7">
            <text:p>6786300159</text:p>
          </table:table-cell>
          <table:table-cell office:value-type="string" table:style-name="ce7">
            <text:p>80037830157</text:p>
          </table:table-cell>
          <table:table-cell office:value-type="string" table:style-name="ce7">
            <text:p>280.100.0010</text:p>
          </table:table-cell>
          <table:table-cell office:value-type="float" office:value="171420" table:style-name="ce7">
            <text:p>171420</text:p>
          </table:table-cell>
          <table:table-cell office:value-type="float" office:value="2019" table:style-name="ce7">
            <text:p>2019</text:p>
          </table:table-cell>
          <table:table-cell office:value-type="float" office:value="4438" table:style-name="ce7">
            <text:p>4438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2T00:00:00" table:style-name="ce8">
            <text:p>12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ELDA</text:p>
          </table:table-cell>
          <table:table-cell office:value-type="date" office:date-value="2019-11-11T00:00:00" table:style-name="ce8">
            <text:p>11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7/10/2019 10:15:41</text:p>
          </table:table-cell>
          <table:table-cell office:value-type="float" office:value="1" table:style-name="ce7">
            <text:p>1</text:p>
          </table:table-cell>
          <table:table-cell office:value-type="float" office:value="317.2" table:style-name="ce7">
            <text:p>317,2</text:p>
          </table:table-cell>
          <table:table-cell office:value-type="float" office:value="317.2" table:style-name="ce7">
            <text:p>317,2</text:p>
          </table:table-cell>
          <table:table-cell office:value-type="float" office:value="-25" table:style-name="ce7">
            <text:p>-2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06" table:style-name="ce7">
            <text:p>2506</text:p>
          </table:table-cell>
          <table:table-cell office:value-type="date" office:date-value="2019-10-18T00:00:00" table:style-name="ce8">
            <text:p>18/10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SORERIA - ADDEBITI COMPETENZE</text:p>
          </table:table-cell>
          <table:table-cell table:number-columns-repeated="2" table:style-name="ce6"/>
          <table:table-cell office:value-type="string" table:style-name="ce7">
            <text:p>280.900.0000</text:p>
          </table:table-cell>
          <table:table-cell office:value-type="float" office:value="171457" table:style-name="ce7">
            <text:p>171457</text:p>
          </table:table-cell>
          <table:table-cell office:value-type="float" office:value="2019" table:style-name="ce7">
            <text:p>2019</text:p>
          </table:table-cell>
          <table:table-cell office:value-type="float" office:value="4474" table:style-name="ce7">
            <text:p>4474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19-10-01T00:00:00" table:style-name="ce8">
            <text:p>01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0-02T00:00:00" table:style-name="ce8">
            <text:p>02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8T00:00:00" table:style-name="ce8">
            <text:p>18/10/20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style-name="ce6"/>
          <table:table-cell office:value-type="string" table:style-name="ce6">
            <text:p>Altri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13" table:style-name="ce7">
            <text:p>2513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356.98" table:style-name="ce7">
            <text:p>356,98</text:p>
          </table:table-cell>
          <table:table-cell office:value-type="string" table:style-name="ce7">
            <text:p>BEDE CONSULENZE SRLS</text:p>
          </table:table-cell>
          <table:table-cell office:value-type="float" office:value="2862760309" table:style-name="ce7">
            <text:p>2862760309</text:p>
          </table:table-cell>
          <table:table-cell office:value-type="string" table:style-name="ce7">
            <text:p>02862760309</text:p>
          </table:table-cell>
          <table:table-cell office:value-type="string" table:style-name="ce7">
            <text:p>280.100.0010</text:p>
          </table:table-cell>
          <table:table-cell office:value-type="float" office:value="171487" table:style-name="ce7">
            <text:p>171487</text:p>
          </table:table-cell>
          <table:table-cell office:value-type="float" office:value="2019" table:style-name="ce7">
            <text:p>2019</text:p>
          </table:table-cell>
          <table:table-cell office:value-type="float" office:value="4502" table:style-name="ce7">
            <text:p>4502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19-10-22T00:00:00" table:style-name="ce8">
            <text:p>22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1" table:style-name="ce7">
            <text:p>1</text:p>
          </table:table-cell>
          <table:table-cell office:value-type="float" office:value="356.98" table:style-name="ce7">
            <text:p>356,98</text:p>
          </table:table-cell>
          <table:table-cell office:value-type="float" office:value="356.98" table:style-name="ce7">
            <text:p>356,98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Acquisto di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517" table:style-name="ce7">
            <text:p>2517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540" table:style-name="ce7">
            <text:p>540</text:p>
          </table:table-cell>
          <table:table-cell office:value-type="string" table:style-name="ce7">
            <text:p>CARLO ERBA REAGENTS SRL</text:p>
          </table:table-cell>
          <table:table-cell office:value-type="float" office:value="1802940484" table:style-name="ce7">
            <text:p>1802940484</text:p>
          </table:table-cell>
          <table:table-cell office:value-type="string" table:style-name="ce7">
            <text:p>01802940484</text:p>
          </table:table-cell>
          <table:table-cell office:value-type="string" table:style-name="ce7">
            <text:p>280.100.0010</text:p>
          </table:table-cell>
          <table:table-cell office:value-type="float" office:value="171223" table:style-name="ce7">
            <text:p>171223</text:p>
          </table:table-cell>
          <table:table-cell office:value-type="float" office:value="2019" table:style-name="ce7">
            <text:p>2019</text:p>
          </table:table-cell>
          <table:table-cell office:value-type="float" office:value="4251" table:style-name="ce7">
            <text:p>4251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19-10-02T00:00:00" table:style-name="ce8">
            <text:p>02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OMALE</text:p>
          </table:table-cell>
          <table:table-cell office:value-type="date" office:date-value="2019-11-01T00:00:00" table:style-name="ce8">
            <text:p>01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0/2019 12:23:49</text:p>
          </table:table-cell>
          <table:table-cell office:value-type="float" office:value="1" table:style-name="ce7">
            <text:p>1</text:p>
          </table:table-cell>
          <table:table-cell office:value-type="float" office:value="658.8" table:style-name="ce7">
            <text:p>658,8</text:p>
          </table:table-cell>
          <table:table-cell office:value-type="float" office:value="658.80000000000007" table:style-name="ce7">
            <text:p>658,8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555" table:style-name="ce7">
            <text:p>2555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3658.88" table:style-name="ce7">
            <text:p>3658,88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418" table:style-name="ce7">
            <text:p>171418</text:p>
          </table:table-cell>
          <table:table-cell office:value-type="float" office:value="2019" table:style-name="ce7">
            <text:p>2019</text:p>
          </table:table-cell>
          <table:table-cell office:value-type="float" office:value="4436" table:style-name="ce7">
            <text:p>4436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ILOTTI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4457.8" table:style-name="ce7">
            <text:p>4457,8</text:p>
          </table:table-cell>
          <table:table-cell office:value-type="float" office:value="4457.8" table:style-name="ce7">
            <text:p>4457,8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556" table:style-name="ce7">
            <text:p>2556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157.58000000000001" table:style-name="ce7">
            <text:p>157,58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413" table:style-name="ce7">
            <text:p>171413</text:p>
          </table:table-cell>
          <table:table-cell office:value-type="float" office:value="2019" table:style-name="ce7">
            <text:p>2019</text:p>
          </table:table-cell>
          <table:table-cell office:value-type="float" office:value="4431" table:style-name="ce7">
            <text:p>4431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ILOTTI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192.25" table:style-name="ce7">
            <text:p>192,25</text:p>
          </table:table-cell>
          <table:table-cell office:value-type="float" office:value="192.25" table:style-name="ce7">
            <text:p>192,25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557" table:style-name="ce7">
            <text:p>2557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104.44" table:style-name="ce7">
            <text:p>104,44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410" table:style-name="ce7">
            <text:p>171410</text:p>
          </table:table-cell>
          <table:table-cell office:value-type="float" office:value="2019" table:style-name="ce7">
            <text:p>2019</text:p>
          </table:table-cell>
          <table:table-cell office:value-type="float" office:value="4428" table:style-name="ce7">
            <text:p>4428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ILOTTI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127.16" table:style-name="ce7">
            <text:p>127,16</text:p>
          </table:table-cell>
          <table:table-cell office:value-type="float" office:value="127.16" table:style-name="ce7">
            <text:p>127,16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558" table:style-name="ce7">
            <text:p>2558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1431.41" table:style-name="ce7">
            <text:p>1431,41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408" table:style-name="ce7">
            <text:p>171408</text:p>
          </table:table-cell>
          <table:table-cell office:value-type="float" office:value="2019" table:style-name="ce7">
            <text:p>2019</text:p>
          </table:table-cell>
          <table:table-cell office:value-type="float" office:value="4426" table:style-name="ce7">
            <text:p>4426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ILOTTI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1746.32" table:style-name="ce7">
            <text:p>1746,32</text:p>
          </table:table-cell>
          <table:table-cell office:value-type="float" office:value="1746.32" table:style-name="ce7">
            <text:p>1746,32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559" table:style-name="ce7">
            <text:p>2559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164.03" table:style-name="ce7">
            <text:p>164,03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404" table:style-name="ce7">
            <text:p>171404</text:p>
          </table:table-cell>
          <table:table-cell office:value-type="float" office:value="2019" table:style-name="ce7">
            <text:p>2019</text:p>
          </table:table-cell>
          <table:table-cell office:value-type="float" office:value="4422" table:style-name="ce7">
            <text:p>4422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ILOTTI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200.12" table:style-name="ce7">
            <text:p>200,12</text:p>
          </table:table-cell>
          <table:table-cell office:value-type="float" office:value="200.12" table:style-name="ce7">
            <text:p>200,12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560" table:style-name="ce7">
            <text:p>2560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149.61000000000001" table:style-name="ce7">
            <text:p>149,61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397" table:style-name="ce7">
            <text:p>171397</text:p>
          </table:table-cell>
          <table:table-cell office:value-type="float" office:value="2019" table:style-name="ce7">
            <text:p>2019</text:p>
          </table:table-cell>
          <table:table-cell office:value-type="float" office:value="4415" table:style-name="ce7">
            <text:p>4415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ILOTTI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182.52" table:style-name="ce7">
            <text:p>182,52</text:p>
          </table:table-cell>
          <table:table-cell office:value-type="float" office:value="182.52" table:style-name="ce7">
            <text:p>182,52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561" table:style-name="ce7">
            <text:p>2561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9156.93" table:style-name="ce7">
            <text:p>9156,93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399" table:style-name="ce7">
            <text:p>171399</text:p>
          </table:table-cell>
          <table:table-cell office:value-type="float" office:value="2019" table:style-name="ce7">
            <text:p>2019</text:p>
          </table:table-cell>
          <table:table-cell office:value-type="float" office:value="4417" table:style-name="ce7">
            <text:p>4417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ILOTTI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11170.61" table:style-name="ce7">
            <text:p>11170,61</text:p>
          </table:table-cell>
          <table:table-cell office:value-type="float" office:value="11170.61" table:style-name="ce7">
            <text:p>11170,61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562" table:style-name="ce7">
            <text:p>2562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87.13" table:style-name="ce7">
            <text:p>87,13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392" table:style-name="ce7">
            <text:p>171392</text:p>
          </table:table-cell>
          <table:table-cell office:value-type="float" office:value="2019" table:style-name="ce7">
            <text:p>2019</text:p>
          </table:table-cell>
          <table:table-cell office:value-type="float" office:value="4410" table:style-name="ce7">
            <text:p>4410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ILOTTI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106.3" table:style-name="ce7">
            <text:p>106,3</text:p>
          </table:table-cell>
          <table:table-cell office:value-type="float" office:value="106.3" table:style-name="ce7">
            <text:p>106,3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563" table:style-name="ce7">
            <text:p>2563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234.17" table:style-name="ce7">
            <text:p>234,17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407" table:style-name="ce7">
            <text:p>171407</text:p>
          </table:table-cell>
          <table:table-cell office:value-type="float" office:value="2019" table:style-name="ce7">
            <text:p>2019</text:p>
          </table:table-cell>
          <table:table-cell office:value-type="float" office:value="4425" table:style-name="ce7">
            <text:p>4425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ILOTTI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285.32" table:style-name="ce7">
            <text:p>285,32</text:p>
          </table:table-cell>
          <table:table-cell office:value-type="float" office:value="285.32" table:style-name="ce7">
            <text:p>285,32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564" table:style-name="ce7">
            <text:p>2564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1595.24" table:style-name="ce7">
            <text:p>1595,24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416" table:style-name="ce7">
            <text:p>171416</text:p>
          </table:table-cell>
          <table:table-cell office:value-type="float" office:value="2019" table:style-name="ce7">
            <text:p>2019</text:p>
          </table:table-cell>
          <table:table-cell office:value-type="float" office:value="4434" table:style-name="ce7">
            <text:p>4434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ILOTTI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1945.94" table:style-name="ce7">
            <text:p>1945,94</text:p>
          </table:table-cell>
          <table:table-cell office:value-type="float" office:value="1945.94" table:style-name="ce7">
            <text:p>1945,94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68" table:style-name="ce7">
            <text:p>2568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MEDIOCREDITO ITALIANO S.P.A.</text:p>
          </table:table-cell>
          <table:table-cell office:value-type="float" office:value="13300400150" table:style-name="ce7">
            <text:p>13300400150</text:p>
          </table:table-cell>
          <table:table-cell office:value-type="string" table:style-name="ce7">
            <text:p>13300400150</text:p>
          </table:table-cell>
          <table:table-cell office:value-type="string" table:style-name="ce7">
            <text:p>280.100.0010</text:p>
          </table:table-cell>
          <table:table-cell office:value-type="float" office:value="171204" table:style-name="ce7">
            <text:p>171204</text:p>
          </table:table-cell>
          <table:table-cell office:value-type="float" office:value="2019" table:style-name="ce7">
            <text:p>2019</text:p>
          </table:table-cell>
          <table:table-cell office:value-type="float" office:value="4235" table:style-name="ce7">
            <text:p>4235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19-10-01T00:00:00" table:style-name="ce8">
            <text:p>01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MILOTTI</text:p>
          </table:table-cell>
          <table:table-cell office:value-type="date" office:date-value="2019-10-31T00:00:00" table:style-name="ce8">
            <text:p>31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03T00:00:00" table:style-name="ce8">
            <text:p>03/10/2019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79" table:style-name="ce7">
            <text:p>2579</text:p>
          </table:table-cell>
          <table:table-cell office:value-type="date" office:date-value="2019-10-23T00:00:00" table:style-name="ce8">
            <text:p>23/10/2019</text:p>
          </table:table-cell>
          <table:table-cell office:value-type="float" office:value="152.35" table:style-name="ce7">
            <text:p>152,35</text:p>
          </table:table-cell>
          <table:table-cell office:value-type="string" table:style-name="ce7">
            <text:p>VIGNOTTO</text:p>
          </table:table-cell>
          <table:table-cell table:style-name="ce6"/>
          <table:table-cell office:value-type="string" table:style-name="ce7">
            <text:p>VGNSFN66S56C388N</text:p>
          </table:table-cell>
          <table:table-cell office:value-type="string" table:style-name="ce7">
            <text:p>280.700.0000</text:p>
          </table:table-cell>
          <table:table-cell office:value-type="float" office:value="171496" table:style-name="ce7">
            <text:p>171496</text:p>
          </table:table-cell>
          <table:table-cell office:value-type="float" office:value="2019" table:style-name="ce7">
            <text:p>2019</text:p>
          </table:table-cell>
          <table:table-cell office:value-type="float" office:value="4510" table:style-name="ce7">
            <text:p>4510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19-10-23T00:00:00" table:style-name="ce8">
            <text:p>23/10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4T00:00:00" table:style-name="ce8">
            <text:p>24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3T00:00:00" table:style-name="ce8">
            <text:p>23/10/2019</text:p>
          </table:table-cell>
          <table:table-cell office:value-type="float" office:value="1" table:style-name="ce7">
            <text:p>1</text:p>
          </table:table-cell>
          <table:table-cell office:value-type="float" office:value="152.35" table:style-name="ce7">
            <text:p>152,35</text:p>
          </table:table-cell>
          <table:table-cell office:value-type="float" office:value="152.35" table:style-name="ce7">
            <text:p>152,35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9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80" table:style-name="ce7">
            <text:p>2580</text:p>
          </table:table-cell>
          <table:table-cell office:value-type="date" office:date-value="2019-10-23T00:00:00" table:style-name="ce8">
            <text:p>23/10/2019</text:p>
          </table:table-cell>
          <table:table-cell office:value-type="float" office:value="3420" table:style-name="ce7">
            <text:p>3420</text:p>
          </table:table-cell>
          <table:table-cell office:value-type="string" table:style-name="ce7">
            <text:p>AGENZIA DELLE ENTRATE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1503" table:style-name="ce7">
            <text:p>171503</text:p>
          </table:table-cell>
          <table:table-cell office:value-type="float" office:value="2019" table:style-name="ce7">
            <text:p>2019</text:p>
          </table:table-cell>
          <table:table-cell office:value-type="float" office:value="4517" table:style-name="ce7">
            <text:p>4517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19-10-23T00:00:00" table:style-name="ce8">
            <text:p>23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4T00:00:00" table:style-name="ce8">
            <text:p>24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3T00:00:00" table:style-name="ce8">
            <text:p>23/10/2019</text:p>
          </table:table-cell>
          <table:table-cell office:value-type="float" office:value="1" table:style-name="ce7">
            <text:p>1</text:p>
          </table:table-cell>
          <table:table-cell office:value-type="float" office:value="3420" table:style-name="ce7">
            <text:p>3420</text:p>
          </table:table-cell>
          <table:table-cell office:value-type="float" office:value="3420" table:style-name="ce7">
            <text:p>3420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81" table:style-name="ce7">
            <text:p>2581</text:p>
          </table:table-cell>
          <table:table-cell office:value-type="date" office:date-value="2019-10-23T00:00:00" table:style-name="ce8">
            <text:p>23/10/2019</text:p>
          </table:table-cell>
          <table:table-cell office:value-type="float" office:value="5760" table:style-name="ce7">
            <text:p>5760</text:p>
          </table:table-cell>
          <table:table-cell office:value-type="string" table:style-name="ce7">
            <text:p>AGENZIA DELLE ENTRATE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1504" table:style-name="ce7">
            <text:p>171504</text:p>
          </table:table-cell>
          <table:table-cell office:value-type="float" office:value="2019" table:style-name="ce7">
            <text:p>2019</text:p>
          </table:table-cell>
          <table:table-cell office:value-type="float" office:value="4518" table:style-name="ce7">
            <text:p>4518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19-10-23T00:00:00" table:style-name="ce8">
            <text:p>23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4T00:00:00" table:style-name="ce8">
            <text:p>24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3T00:00:00" table:style-name="ce8">
            <text:p>23/10/2019</text:p>
          </table:table-cell>
          <table:table-cell office:value-type="float" office:value="1" table:style-name="ce7">
            <text:p>1</text:p>
          </table:table-cell>
          <table:table-cell office:value-type="float" office:value="5760" table:style-name="ce7">
            <text:p>5760</text:p>
          </table:table-cell>
          <table:table-cell office:value-type="float" office:value="5760" table:style-name="ce7">
            <text:p>5760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82" table:style-name="ce7">
            <text:p>2582</text:p>
          </table:table-cell>
          <table:table-cell office:value-type="date" office:date-value="2019-10-24T00:00:00" table:style-name="ce8">
            <text:p>24/10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SORERIA - ADDEBITI COMPETENZE</text:p>
          </table:table-cell>
          <table:table-cell table:number-columns-repeated="2" table:style-name="ce6"/>
          <table:table-cell office:value-type="string" table:style-name="ce7">
            <text:p>280.900.0000</text:p>
          </table:table-cell>
          <table:table-cell office:value-type="float" office:value="171515" table:style-name="ce7">
            <text:p>171515</text:p>
          </table:table-cell>
          <table:table-cell office:value-type="float" office:value="2019" table:style-name="ce7">
            <text:p>2019</text:p>
          </table:table-cell>
          <table:table-cell office:value-type="float" office:value="4529" table:style-name="ce7">
            <text:p>4529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4T00:00:00" table:style-name="ce8">
            <text:p>24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4T00:00:00" table:style-name="ce8">
            <text:p>24/10/20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Altri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83" table:style-name="ce7">
            <text:p>2583</text:p>
          </table:table-cell>
          <table:table-cell office:value-type="date" office:date-value="2019-10-24T00:00:00" table:style-name="ce8">
            <text:p>24/10/2019</text:p>
          </table:table-cell>
          <table:table-cell office:value-type="float" office:value="84.18" table:style-name="ce7">
            <text:p>84,18</text:p>
          </table:table-cell>
          <table:table-cell office:value-type="string" table:style-name="ce7">
            <text:p>VIMEO</text:p>
          </table:table-cell>
          <table:table-cell table:number-columns-repeated="2" table:style-name="ce6"/>
          <table:table-cell office:value-type="string" table:style-name="ce7">
            <text:p>280.100.0030</text:p>
          </table:table-cell>
          <table:table-cell office:value-type="float" office:value="171516" table:style-name="ce7">
            <text:p>171516</text:p>
          </table:table-cell>
          <table:table-cell office:value-type="float" office:value="2019" table:style-name="ce7">
            <text:p>2019</text:p>
          </table:table-cell>
          <table:table-cell office:value-type="float" office:value="4530" table:style-name="ce7">
            <text:p>4530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4T00:00:00" table:style-name="ce8">
            <text:p>24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1-23T00:00:00" table:style-name="ce8">
            <text:p>23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4T00:00:00" table:style-name="ce8">
            <text:p>24/10/2019</text:p>
          </table:table-cell>
          <table:table-cell office:value-type="float" office:value="1" table:style-name="ce7">
            <text:p>1</text:p>
          </table:table-cell>
          <table:table-cell office:value-type="float" office:value="84.18" table:style-name="ce7">
            <text:p>84,18</text:p>
          </table:table-cell>
          <table:table-cell office:value-type="float" office:value="84.18" table:style-name="ce7">
            <text:p>84,18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Acquisto di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84" table:style-name="ce7">
            <text:p>2584</text:p>
          </table:table-cell>
          <table:table-cell office:value-type="date" office:date-value="2019-10-24T00:00:00" table:style-name="ce8">
            <text:p>24/10/2019</text:p>
          </table:table-cell>
          <table:table-cell office:value-type="float" office:value="235" table:style-name="ce7">
            <text:p>235</text:p>
          </table:table-cell>
          <table:table-cell office:value-type="string" table:style-name="ce7">
            <text:p>ISTOCKPHOTO LP</text:p>
          </table:table-cell>
          <table:table-cell table:number-columns-repeated="2" table:style-name="ce6"/>
          <table:table-cell office:value-type="string" table:style-name="ce7">
            <text:p>280.100.0030</text:p>
          </table:table-cell>
          <table:table-cell office:value-type="float" office:value="171517" table:style-name="ce7">
            <text:p>171517</text:p>
          </table:table-cell>
          <table:table-cell office:value-type="float" office:value="2019" table:style-name="ce7">
            <text:p>2019</text:p>
          </table:table-cell>
          <table:table-cell office:value-type="float" office:value="4531" table:style-name="ce7">
            <text:p>4531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4T00:00:00" table:style-name="ce8">
            <text:p>24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1-23T00:00:00" table:style-name="ce8">
            <text:p>23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4T00:00:00" table:style-name="ce8">
            <text:p>24/10/2019</text:p>
          </table:table-cell>
          <table:table-cell office:value-type="float" office:value="1" table:style-name="ce7">
            <text:p>1</text:p>
          </table:table-cell>
          <table:table-cell office:value-type="float" office:value="235" table:style-name="ce7">
            <text:p>235</text:p>
          </table:table-cell>
          <table:table-cell office:value-type="float" office:value="235" table:style-name="ce7">
            <text:p>235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Acquisto di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85" table:style-name="ce7">
            <text:p>2585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3481" table:style-name="ce7">
            <text:p>3481</text:p>
          </table:table-cell>
          <table:table-cell office:value-type="string" table:style-name="ce7">
            <text:p>AGENZIA DELLE ENTRATE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1519" table:style-name="ce7">
            <text:p>171519</text:p>
          </table:table-cell>
          <table:table-cell office:value-type="float" office:value="2019" table:style-name="ce7">
            <text:p>2019</text:p>
          </table:table-cell>
          <table:table-cell office:value-type="float" office:value="4532" table:style-name="ce7">
            <text:p>4532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4T00:00:00" table:style-name="ce8">
            <text:p>24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SCHI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4T00:00:00" table:style-name="ce8">
            <text:p>24/10/2019</text:p>
          </table:table-cell>
          <table:table-cell office:value-type="float" office:value="1" table:style-name="ce7">
            <text:p>1</text:p>
          </table:table-cell>
          <table:table-cell office:value-type="float" office:value="3481" table:style-name="ce7">
            <text:p>3481</text:p>
          </table:table-cell>
          <table:table-cell office:value-type="float" office:value="3481" table:style-name="ce7">
            <text:p>3481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86" table:style-name="ce7">
            <text:p>2586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19.5" table:style-name="ce7">
            <text:p>119,5</text:p>
          </table:table-cell>
          <table:table-cell office:value-type="string" table:style-name="ce7">
            <text:p>ANAAO ASSOMED</text:p>
          </table:table-cell>
          <table:table-cell office:value-type="float" office:value="95001760131" table:style-name="ce7">
            <text:p>95001760131</text:p>
          </table:table-cell>
          <table:table-cell office:value-type="string" table:style-name="ce7">
            <text:p>95001760131</text:p>
          </table:table-cell>
          <table:table-cell office:value-type="string" table:style-name="ce7">
            <text:p>280.700.0000</text:p>
          </table:table-cell>
          <table:table-cell office:value-type="float" office:value="171522" table:style-name="ce7">
            <text:p>171522</text:p>
          </table:table-cell>
          <table:table-cell office:value-type="float" office:value="2019" table:style-name="ce7">
            <text:p>2019</text:p>
          </table:table-cell>
          <table:table-cell office:value-type="float" office:value="4534" table:style-name="ce7">
            <text:p>4534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119.5" table:style-name="ce7">
            <text:p>119,5</text:p>
          </table:table-cell>
          <table:table-cell office:value-type="float" office:value="119.5" table:style-name="ce7">
            <text:p>119,5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87" table:style-name="ce7">
            <text:p>2587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39.93" table:style-name="ce7">
            <text:p>139,93</text:p>
          </table:table-cell>
          <table:table-cell office:value-type="string" table:style-name="ce7">
            <text:p>FEDIRETS<text:s/></text:p>
          </table:table-cell>
          <table:table-cell office:value-type="float" office:value="97492920588" table:style-name="ce7">
            <text:p>97492920588</text:p>
          </table:table-cell>
          <table:table-cell office:value-type="string" table:style-name="ce7">
            <text:p>97492920588</text:p>
          </table:table-cell>
          <table:table-cell office:value-type="string" table:style-name="ce7">
            <text:p>280.100.0010</text:p>
          </table:table-cell>
          <table:table-cell office:value-type="float" office:value="171523" table:style-name="ce7">
            <text:p>171523</text:p>
          </table:table-cell>
          <table:table-cell office:value-type="float" office:value="2019" table:style-name="ce7">
            <text:p>2019</text:p>
          </table:table-cell>
          <table:table-cell office:value-type="float" office:value="4535" table:style-name="ce7">
            <text:p>4535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139.93" table:style-name="ce7">
            <text:p>139,93</text:p>
          </table:table-cell>
          <table:table-cell office:value-type="float" office:value="139.93" table:style-name="ce7">
            <text:p>139,93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88" table:style-name="ce7">
            <text:p>2588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33.46" table:style-name="ce7">
            <text:p>133,46</text:p>
          </table:table-cell>
          <table:table-cell office:value-type="string" table:style-name="ce7">
            <text:p>CGIL UDINE</text:p>
          </table:table-cell>
          <table:table-cell office:value-type="float" office:value="90049300321" table:style-name="ce7">
            <text:p>90049300321</text:p>
          </table:table-cell>
          <table:table-cell office:value-type="string" table:style-name="ce7">
            <text:p>90049300321</text:p>
          </table:table-cell>
          <table:table-cell office:value-type="string" table:style-name="ce7">
            <text:p>280.700.0000</text:p>
          </table:table-cell>
          <table:table-cell office:value-type="float" office:value="171524" table:style-name="ce7">
            <text:p>171524</text:p>
          </table:table-cell>
          <table:table-cell office:value-type="float" office:value="2019" table:style-name="ce7">
            <text:p>2019</text:p>
          </table:table-cell>
          <table:table-cell office:value-type="float" office:value="4536" table:style-name="ce7">
            <text:p>4536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133.46" table:style-name="ce7">
            <text:p>133,46</text:p>
          </table:table-cell>
          <table:table-cell office:value-type="float" office:value="133.46" table:style-name="ce7">
            <text:p>133,46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89" table:style-name="ce7">
            <text:p>2589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48.77" table:style-name="ce7">
            <text:p>48,77</text:p>
          </table:table-cell>
          <table:table-cell office:value-type="string" table:style-name="ce7">
            <text:p>CGIL FP PORDENONE</text:p>
          </table:table-cell>
          <table:table-cell office:value-type="float" office:value="90049300321" table:style-name="ce7">
            <text:p>90049300321</text:p>
          </table:table-cell>
          <table:table-cell office:value-type="string" table:style-name="ce7">
            <text:p>90049300321</text:p>
          </table:table-cell>
          <table:table-cell office:value-type="string" table:style-name="ce7">
            <text:p>280.700.0000</text:p>
          </table:table-cell>
          <table:table-cell office:value-type="float" office:value="171525" table:style-name="ce7">
            <text:p>171525</text:p>
          </table:table-cell>
          <table:table-cell office:value-type="float" office:value="2019" table:style-name="ce7">
            <text:p>2019</text:p>
          </table:table-cell>
          <table:table-cell office:value-type="float" office:value="4537" table:style-name="ce7">
            <text:p>4537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48.77" table:style-name="ce7">
            <text:p>48,77</text:p>
          </table:table-cell>
          <table:table-cell office:value-type="float" office:value="48.77" table:style-name="ce7">
            <text:p>48,77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90" table:style-name="ce7">
            <text:p>2590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35.06" table:style-name="ce7">
            <text:p>35,06</text:p>
          </table:table-cell>
          <table:table-cell office:value-type="string" table:style-name="ce7">
            <text:p>CGIL TRIESTE</text:p>
          </table:table-cell>
          <table:table-cell office:value-type="float" office:value="90049300321" table:style-name="ce7">
            <text:p>90049300321</text:p>
          </table:table-cell>
          <table:table-cell office:value-type="string" table:style-name="ce7">
            <text:p>90049300321</text:p>
          </table:table-cell>
          <table:table-cell office:value-type="string" table:style-name="ce7">
            <text:p>280.700.0000</text:p>
          </table:table-cell>
          <table:table-cell office:value-type="float" office:value="171526" table:style-name="ce7">
            <text:p>171526</text:p>
          </table:table-cell>
          <table:table-cell office:value-type="float" office:value="2019" table:style-name="ce7">
            <text:p>2019</text:p>
          </table:table-cell>
          <table:table-cell office:value-type="float" office:value="4538" table:style-name="ce7">
            <text:p>4538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35.06" table:style-name="ce7">
            <text:p>35,06</text:p>
          </table:table-cell>
          <table:table-cell office:value-type="float" office:value="35.06" table:style-name="ce7">
            <text:p>35,06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91" table:style-name="ce7">
            <text:p>259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542.77" table:style-name="ce7">
            <text:p>542,77</text:p>
          </table:table-cell>
          <table:table-cell office:value-type="string" table:style-name="ce7">
            <text:p>CISL FP FRIULI VENEZIA GIULIA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1527" table:style-name="ce7">
            <text:p>171527</text:p>
          </table:table-cell>
          <table:table-cell office:value-type="float" office:value="2019" table:style-name="ce7">
            <text:p>2019</text:p>
          </table:table-cell>
          <table:table-cell office:value-type="float" office:value="4539" table:style-name="ce7">
            <text:p>4539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542.77" table:style-name="ce7">
            <text:p>542,77</text:p>
          </table:table-cell>
          <table:table-cell office:value-type="float" office:value="542.77" table:style-name="ce7">
            <text:p>542,77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92" table:style-name="ce7">
            <text:p>2592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60.44" table:style-name="ce7">
            <text:p>60,44</text:p>
          </table:table-cell>
          <table:table-cell office:value-type="string" table:style-name="ce7">
            <text:p>F.S.I. QUOTE GORIZIA</text:p>
          </table:table-cell>
          <table:table-cell office:value-type="float" office:value="97213900588" table:style-name="ce7">
            <text:p>97213900588</text:p>
          </table:table-cell>
          <table:table-cell office:value-type="string" table:style-name="ce7">
            <text:p>97213900588</text:p>
          </table:table-cell>
          <table:table-cell office:value-type="string" table:style-name="ce7">
            <text:p>280.700.0000</text:p>
          </table:table-cell>
          <table:table-cell office:value-type="float" office:value="171528" table:style-name="ce7">
            <text:p>171528</text:p>
          </table:table-cell>
          <table:table-cell office:value-type="float" office:value="2019" table:style-name="ce7">
            <text:p>2019</text:p>
          </table:table-cell>
          <table:table-cell office:value-type="float" office:value="4540" table:style-name="ce7">
            <text:p>4540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60.44" table:style-name="ce7">
            <text:p>60,44</text:p>
          </table:table-cell>
          <table:table-cell office:value-type="float" office:value="60.44" table:style-name="ce7">
            <text:p>60,44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93" table:style-name="ce7">
            <text:p>2593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450.59" table:style-name="ce7">
            <text:p>450,59</text:p>
          </table:table-cell>
          <table:table-cell office:value-type="string" table:style-name="ce7">
            <text:p>F.S.I. QUOTE UDINE</text:p>
          </table:table-cell>
          <table:table-cell office:value-type="float" office:value="97213900588" table:style-name="ce7">
            <text:p>97213900588</text:p>
          </table:table-cell>
          <table:table-cell office:value-type="string" table:style-name="ce7">
            <text:p>97213900588</text:p>
          </table:table-cell>
          <table:table-cell office:value-type="string" table:style-name="ce7">
            <text:p>280.700.0000</text:p>
          </table:table-cell>
          <table:table-cell office:value-type="float" office:value="171529" table:style-name="ce7">
            <text:p>171529</text:p>
          </table:table-cell>
          <table:table-cell office:value-type="float" office:value="2019" table:style-name="ce7">
            <text:p>2019</text:p>
          </table:table-cell>
          <table:table-cell office:value-type="float" office:value="4541" table:style-name="ce7">
            <text:p>4541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450.59" table:style-name="ce7">
            <text:p>450,59</text:p>
          </table:table-cell>
          <table:table-cell office:value-type="float" office:value="450.59000000000003" table:style-name="ce7">
            <text:p>450,59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94" table:style-name="ce7">
            <text:p>2594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4.81" table:style-name="ce7">
            <text:p>14,81</text:p>
          </table:table-cell>
          <table:table-cell office:value-type="string" table:style-name="ce7">
            <text:p>F.S.I. QUOTE TRIESTE</text:p>
          </table:table-cell>
          <table:table-cell office:value-type="float" office:value="97213900588" table:style-name="ce7">
            <text:p>97213900588</text:p>
          </table:table-cell>
          <table:table-cell office:value-type="string" table:style-name="ce7">
            <text:p>97213900588</text:p>
          </table:table-cell>
          <table:table-cell office:value-type="string" table:style-name="ce7">
            <text:p>280.700.0000</text:p>
          </table:table-cell>
          <table:table-cell office:value-type="float" office:value="171530" table:style-name="ce7">
            <text:p>171530</text:p>
          </table:table-cell>
          <table:table-cell office:value-type="float" office:value="2019" table:style-name="ce7">
            <text:p>2019</text:p>
          </table:table-cell>
          <table:table-cell office:value-type="float" office:value="4542" table:style-name="ce7">
            <text:p>4542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14.81" table:style-name="ce7">
            <text:p>14,81</text:p>
          </table:table-cell>
          <table:table-cell office:value-type="float" office:value="14.81" table:style-name="ce7">
            <text:p>14,81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95" table:style-name="ce7">
            <text:p>2595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74.05" table:style-name="ce7">
            <text:p>74,05</text:p>
          </table:table-cell>
          <table:table-cell office:value-type="string" table:style-name="ce7">
            <text:p>F.S.I. QUOTE PORDENONE</text:p>
          </table:table-cell>
          <table:table-cell office:value-type="float" office:value="97213900588" table:style-name="ce7">
            <text:p>97213900588</text:p>
          </table:table-cell>
          <table:table-cell office:value-type="string" table:style-name="ce7">
            <text:p>97213900588</text:p>
          </table:table-cell>
          <table:table-cell office:value-type="string" table:style-name="ce7">
            <text:p>280.700.0000</text:p>
          </table:table-cell>
          <table:table-cell office:value-type="float" office:value="171531" table:style-name="ce7">
            <text:p>171531</text:p>
          </table:table-cell>
          <table:table-cell office:value-type="float" office:value="2019" table:style-name="ce7">
            <text:p>2019</text:p>
          </table:table-cell>
          <table:table-cell office:value-type="float" office:value="4543" table:style-name="ce7">
            <text:p>4543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74.05" table:style-name="ce7">
            <text:p>74,05</text:p>
          </table:table-cell>
          <table:table-cell office:value-type="float" office:value="74.05" table:style-name="ce7">
            <text:p>74,05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96" table:style-name="ce7">
            <text:p>2596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77.459999999999994" table:style-name="ce7">
            <text:p>77,46</text:p>
          </table:table-cell>
          <table:table-cell office:value-type="string" table:style-name="ce7">
            <text:p>UIL - SEGRETERIA PROVINCIALE - PORDENONE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1532" table:style-name="ce7">
            <text:p>171532</text:p>
          </table:table-cell>
          <table:table-cell office:value-type="float" office:value="2019" table:style-name="ce7">
            <text:p>2019</text:p>
          </table:table-cell>
          <table:table-cell office:value-type="float" office:value="4544" table:style-name="ce7">
            <text:p>4544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77.459999999999994" table:style-name="ce7">
            <text:p>77,46</text:p>
          </table:table-cell>
          <table:table-cell office:value-type="float" office:value="77.460000000000008" table:style-name="ce7">
            <text:p>77,46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97" table:style-name="ce7">
            <text:p>2597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4.5" table:style-name="ce7">
            <text:p>4,5</text:p>
          </table:table-cell>
          <table:table-cell office:value-type="string" table:style-name="ce7">
            <text:p>CIRCOLO SOCIALE SPORTIVO RICREATIVO - GORIZIA</text:p>
          </table:table-cell>
          <table:table-cell office:value-type="float" office:value="132300310" table:style-name="ce7">
            <text:p>132300310</text:p>
          </table:table-cell>
          <table:table-cell office:value-type="string" table:style-name="ce7">
            <text:p>00132300310</text:p>
          </table:table-cell>
          <table:table-cell office:value-type="string" table:style-name="ce7">
            <text:p>280.700.0000</text:p>
          </table:table-cell>
          <table:table-cell office:value-type="float" office:value="171533" table:style-name="ce7">
            <text:p>171533</text:p>
          </table:table-cell>
          <table:table-cell office:value-type="float" office:value="2019" table:style-name="ce7">
            <text:p>2019</text:p>
          </table:table-cell>
          <table:table-cell office:value-type="float" office:value="4545" table:style-name="ce7">
            <text:p>4545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7">
            <text:p>4,5</text:p>
          </table:table-cell>
          <table:table-cell office:value-type="float" office:value="4.5" table:style-name="ce7">
            <text:p>4,5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98" table:style-name="ce7">
            <text:p>2598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5.01" table:style-name="ce7">
            <text:p>5,01</text:p>
          </table:table-cell>
          <table:table-cell office:value-type="string" table:style-name="ce7">
            <text:p>CROSS UDINE</text:p>
          </table:table-cell>
          <table:table-cell office:value-type="float" office:value="94012970300" table:style-name="ce7">
            <text:p>94012970300</text:p>
          </table:table-cell>
          <table:table-cell office:value-type="string" table:style-name="ce7">
            <text:p>94012970300</text:p>
          </table:table-cell>
          <table:table-cell office:value-type="string" table:style-name="ce7">
            <text:p>280.700.0000</text:p>
          </table:table-cell>
          <table:table-cell office:value-type="float" office:value="171534" table:style-name="ce7">
            <text:p>171534</text:p>
          </table:table-cell>
          <table:table-cell office:value-type="float" office:value="2019" table:style-name="ce7">
            <text:p>2019</text:p>
          </table:table-cell>
          <table:table-cell office:value-type="float" office:value="4546" table:style-name="ce7">
            <text:p>4546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5.01" table:style-name="ce7">
            <text:p>5,01</text:p>
          </table:table-cell>
          <table:table-cell office:value-type="float" office:value="5.01" table:style-name="ce7">
            <text:p>5,01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99" table:style-name="ce7">
            <text:p>2599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UGL TRIESTE</text:p>
          </table:table-cell>
          <table:table-cell office:value-type="float" office:value="80197010582" table:style-name="ce7">
            <text:p>80197010582</text:p>
          </table:table-cell>
          <table:table-cell office:value-type="string" table:style-name="ce7">
            <text:p>80197010582</text:p>
          </table:table-cell>
          <table:table-cell office:value-type="string" table:style-name="ce7">
            <text:p>280.700.0000</text:p>
          </table:table-cell>
          <table:table-cell office:value-type="float" office:value="171535" table:style-name="ce7">
            <text:p>171535</text:p>
          </table:table-cell>
          <table:table-cell office:value-type="float" office:value="2019" table:style-name="ce7">
            <text:p>2019</text:p>
          </table:table-cell>
          <table:table-cell office:value-type="float" office:value="4547" table:style-name="ce7">
            <text:p>4547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01" table:style-name="ce7">
            <text:p>260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IBL BANCA S.P.A.</text:p>
          </table:table-cell>
          <table:table-cell office:value-type="float" office:value="897081006" table:style-name="ce7">
            <text:p>897081006</text:p>
          </table:table-cell>
          <table:table-cell office:value-type="string" table:style-name="ce7">
            <text:p>00452550585</text:p>
          </table:table-cell>
          <table:table-cell office:value-type="string" table:style-name="ce7">
            <text:p>280.700.0000</text:p>
          </table:table-cell>
          <table:table-cell office:value-type="float" office:value="171537" table:style-name="ce7">
            <text:p>171537</text:p>
          </table:table-cell>
          <table:table-cell office:value-type="float" office:value="2019" table:style-name="ce7">
            <text:p>2019</text:p>
          </table:table-cell>
          <table:table-cell office:value-type="float" office:value="4549" table:style-name="ce7">
            <text:p>4549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345" table:style-name="ce7">
            <text:p>345</text:p>
          </table:table-cell>
          <table:table-cell office:value-type="float" office:value="345" table:style-name="ce7">
            <text:p>345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02" table:style-name="ce7">
            <text:p>2602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PRESTINUOVA S.P.A.</text:p>
          </table:table-cell>
          <table:table-cell office:value-type="float" office:value="5424740826" table:style-name="ce7">
            <text:p>5424740826</text:p>
          </table:table-cell>
          <table:table-cell office:value-type="string" table:style-name="ce7">
            <text:p>05424740826</text:p>
          </table:table-cell>
          <table:table-cell office:value-type="string" table:style-name="ce7">
            <text:p>280.100.0010</text:p>
          </table:table-cell>
          <table:table-cell office:value-type="float" office:value="171538" table:style-name="ce7">
            <text:p>171538</text:p>
          </table:table-cell>
          <table:table-cell office:value-type="float" office:value="2019" table:style-name="ce7">
            <text:p>2019</text:p>
          </table:table-cell>
          <table:table-cell office:value-type="float" office:value="4550" table:style-name="ce7">
            <text:p>4550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03" table:style-name="ce7">
            <text:p>2603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265" table:style-name="ce7">
            <text:p>265</text:p>
          </table:table-cell>
          <table:table-cell office:value-type="string" table:style-name="ce7">
            <text:p>PRESTITALIA S.P.A.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1539" table:style-name="ce7">
            <text:p>171539</text:p>
          </table:table-cell>
          <table:table-cell office:value-type="float" office:value="2019" table:style-name="ce7">
            <text:p>2019</text:p>
          </table:table-cell>
          <table:table-cell office:value-type="float" office:value="4551" table:style-name="ce7">
            <text:p>4551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265" table:style-name="ce7">
            <text:p>265</text:p>
          </table:table-cell>
          <table:table-cell office:value-type="float" office:value="265" table:style-name="ce7">
            <text:p>265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04" table:style-name="ce7">
            <text:p>2604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BNL FINANCE SPA</text:p>
          </table:table-cell>
          <table:table-cell office:value-type="float" office:value="1014411001" table:style-name="ce7">
            <text:p>1014411001</text:p>
          </table:table-cell>
          <table:table-cell office:value-type="string" table:style-name="ce7">
            <text:p>01776500587</text:p>
          </table:table-cell>
          <table:table-cell office:value-type="string" table:style-name="ce7">
            <text:p>280.100.0010</text:p>
          </table:table-cell>
          <table:table-cell office:value-type="float" office:value="171540" table:style-name="ce7">
            <text:p>171540</text:p>
          </table:table-cell>
          <table:table-cell office:value-type="float" office:value="2019" table:style-name="ce7">
            <text:p>2019</text:p>
          </table:table-cell>
          <table:table-cell office:value-type="float" office:value="4552" table:style-name="ce7">
            <text:p>4552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05" table:style-name="ce7">
            <text:p>2605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FIDITALIA S.P.A.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1541" table:style-name="ce7">
            <text:p>171541</text:p>
          </table:table-cell>
          <table:table-cell office:value-type="float" office:value="2019" table:style-name="ce7">
            <text:p>2019</text:p>
          </table:table-cell>
          <table:table-cell office:value-type="float" office:value="4553" table:style-name="ce7">
            <text:p>4553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247" table:style-name="ce7">
            <text:p>247</text:p>
          </table:table-cell>
          <table:table-cell office:value-type="float" office:value="247" table:style-name="ce7">
            <text:p>247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06" table:style-name="ce7">
            <text:p>2606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781" table:style-name="ce7">
            <text:p>781</text:p>
          </table:table-cell>
          <table:table-cell office:value-type="string" table:style-name="ce7">
            <text:p>UNICREDIT BANCA S.P.A.</text:p>
          </table:table-cell>
          <table:table-cell office:value-type="float" office:value="1144620992" table:style-name="ce7">
            <text:p>1144620992</text:p>
          </table:table-cell>
          <table:table-cell office:value-type="string" table:style-name="ce7">
            <text:p>12931320159</text:p>
          </table:table-cell>
          <table:table-cell office:value-type="string" table:style-name="ce7">
            <text:p>280.100.0010</text:p>
          </table:table-cell>
          <table:table-cell office:value-type="float" office:value="171542" table:style-name="ce7">
            <text:p>171542</text:p>
          </table:table-cell>
          <table:table-cell office:value-type="float" office:value="2019" table:style-name="ce7">
            <text:p>2019</text:p>
          </table:table-cell>
          <table:table-cell office:value-type="float" office:value="4554" table:style-name="ce7">
            <text:p>4554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781" table:style-name="ce7">
            <text:p>781</text:p>
          </table:table-cell>
          <table:table-cell office:value-type="float" office:value="781" table:style-name="ce7">
            <text:p>781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07" table:style-name="ce7">
            <text:p>2607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2762.13" table:style-name="ce7">
            <text:p>2762,13</text:p>
          </table:table-cell>
          <table:table-cell office:value-type="string" table:style-name="ce7">
            <text:p>INPDAP - PICCOLI PRESTITI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1543" table:style-name="ce7">
            <text:p>171543</text:p>
          </table:table-cell>
          <table:table-cell office:value-type="float" office:value="2019" table:style-name="ce7">
            <text:p>2019</text:p>
          </table:table-cell>
          <table:table-cell office:value-type="float" office:value="4555" table:style-name="ce7">
            <text:p>4555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2762.13" table:style-name="ce7">
            <text:p>2762,13</text:p>
          </table:table-cell>
          <table:table-cell office:value-type="float" office:value="2762.13" table:style-name="ce7">
            <text:p>2762,13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08" table:style-name="ce7">
            <text:p>2608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258" table:style-name="ce7">
            <text:p>258</text:p>
          </table:table-cell>
          <table:table-cell office:value-type="string" table:style-name="ce7">
            <text:p>FINDOMESTIC BANCA SPA</text:p>
          </table:table-cell>
          <table:table-cell office:value-type="float" office:value="3562770481" table:style-name="ce7">
            <text:p>3562770481</text:p>
          </table:table-cell>
          <table:table-cell office:value-type="string" table:style-name="ce7">
            <text:p>03562770481</text:p>
          </table:table-cell>
          <table:table-cell office:value-type="string" table:style-name="ce7">
            <text:p>280.100.0010</text:p>
          </table:table-cell>
          <table:table-cell office:value-type="float" office:value="171544" table:style-name="ce7">
            <text:p>171544</text:p>
          </table:table-cell>
          <table:table-cell office:value-type="float" office:value="2019" table:style-name="ce7">
            <text:p>2019</text:p>
          </table:table-cell>
          <table:table-cell office:value-type="float" office:value="4556" table:style-name="ce7">
            <text:p>4556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09" table:style-name="ce7">
            <text:p>2609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FINDOMESTIC BANCA SPA</text:p>
          </table:table-cell>
          <table:table-cell office:value-type="float" office:value="3562770481" table:style-name="ce7">
            <text:p>3562770481</text:p>
          </table:table-cell>
          <table:table-cell office:value-type="string" table:style-name="ce7">
            <text:p>03562770481</text:p>
          </table:table-cell>
          <table:table-cell office:value-type="string" table:style-name="ce7">
            <text:p>280.100.0010</text:p>
          </table:table-cell>
          <table:table-cell office:value-type="float" office:value="171545" table:style-name="ce7">
            <text:p>171545</text:p>
          </table:table-cell>
          <table:table-cell office:value-type="float" office:value="2019" table:style-name="ce7">
            <text:p>2019</text:p>
          </table:table-cell>
          <table:table-cell office:value-type="float" office:value="4557" table:style-name="ce7">
            <text:p>4557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251" table:style-name="ce7">
            <text:p>251</text:p>
          </table:table-cell>
          <table:table-cell office:value-type="float" office:value="251" table:style-name="ce7">
            <text:p>251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10" table:style-name="ce7">
            <text:p>2610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AGOS DUCATO S.P.A.</text:p>
          </table:table-cell>
          <table:table-cell office:value-type="float" office:value="8570720154" table:style-name="ce7">
            <text:p>8570720154</text:p>
          </table:table-cell>
          <table:table-cell office:value-type="string" table:style-name="ce7">
            <text:p>08570720154</text:p>
          </table:table-cell>
          <table:table-cell office:value-type="string" table:style-name="ce7">
            <text:p>280.700.0000</text:p>
          </table:table-cell>
          <table:table-cell office:value-type="float" office:value="171546" table:style-name="ce7">
            <text:p>171546</text:p>
          </table:table-cell>
          <table:table-cell office:value-type="float" office:value="2019" table:style-name="ce7">
            <text:p>2019</text:p>
          </table:table-cell>
          <table:table-cell office:value-type="float" office:value="4558" table:style-name="ce7">
            <text:p>4558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253" table:style-name="ce7">
            <text:p>253</text:p>
          </table:table-cell>
          <table:table-cell office:value-type="float" office:value="253" table:style-name="ce7">
            <text:p>253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11" table:style-name="ce7">
            <text:p>261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492.84" table:style-name="ce7">
            <text:p>1492,84</text:p>
          </table:table-cell>
          <table:table-cell office:value-type="string" table:style-name="ce7">
            <text:p>FONDO PERSEO</text:p>
          </table:table-cell>
          <table:table-cell table:style-name="ce6"/>
          <table:table-cell office:value-type="string" table:style-name="ce7">
            <text:p><text:s/>97660520582</text:p>
          </table:table-cell>
          <table:table-cell office:value-type="string" table:style-name="ce7">
            <text:p>280.700.0000</text:p>
          </table:table-cell>
          <table:table-cell office:value-type="float" office:value="171547" table:style-name="ce7">
            <text:p>171547</text:p>
          </table:table-cell>
          <table:table-cell office:value-type="float" office:value="2019" table:style-name="ce7">
            <text:p>2019</text:p>
          </table:table-cell>
          <table:table-cell office:value-type="float" office:value="4559" table:style-name="ce7">
            <text:p>4559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6T00:00:00" table:style-name="ce8">
            <text:p>26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5T00:00:00" table:style-name="ce8">
            <text:p>25/10/2019</text:p>
          </table:table-cell>
          <table:table-cell office:value-type="float" office:value="1" table:style-name="ce7">
            <text:p>1</text:p>
          </table:table-cell>
          <table:table-cell office:value-type="float" office:value="1492.84" table:style-name="ce7">
            <text:p>1492,84</text:p>
          </table:table-cell>
          <table:table-cell office:value-type="float" office:value="1492.84" table:style-name="ce7">
            <text:p>1492,84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12" table:style-name="ce7">
            <text:p>2612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660773.21" table:style-name="ce7">
            <text:p>660773,21</text:p>
          </table:table-cell>
          <table:table-cell office:value-type="string" table:style-name="ce7">
            <text:p>PERSONALE DIPENDENTE - ARPA</text:p>
          </table:table-cell>
          <table:table-cell table:number-columns-repeated="2" table:style-name="ce6"/>
          <table:table-cell office:value-type="string" table:style-name="ce7">
            <text:p>270.100.0000</text:p>
          </table:table-cell>
          <table:table-cell office:value-type="float" office:value="171555" table:style-name="ce7">
            <text:p>171555</text:p>
          </table:table-cell>
          <table:table-cell office:value-type="float" office:value="2019" table:style-name="ce7">
            <text:p>2019</text:p>
          </table:table-cell>
          <table:table-cell office:value-type="float" office:value="4567" table:style-name="ce7">
            <text:p>4567</text:p>
          </table:table-cell>
          <table:table-cell office:value-type="date" office:date-value="2019-10-28T00:00:00" table:style-name="ce8">
            <text:p>28/10/2019</text:p>
          </table:table-cell>
          <table:table-cell office:value-type="date" office:date-value="2019-10-28T00:00:00" table:style-name="ce8">
            <text:p>28/10/2019</text:p>
          </table:table-cell>
          <table:table-cell table:style-name="ce6"/>
          <table:table-cell office:value-type="string" table:style-name="ce7">
            <text:p>7P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9T00:00:00" table:style-name="ce8">
            <text:p>29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1" table:style-name="ce7">
            <text:p>1</text:p>
          </table:table-cell>
          <table:table-cell office:value-type="float" office:value="1021143.81" table:style-name="ce7">
            <text:p>1021143,81</text:p>
          </table:table-cell>
          <table:table-cell office:value-type="float" office:value="1021143.81" table:style-name="ce7">
            <text:p>1021143,81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Retribuzion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13" table:style-name="ce7">
            <text:p>2613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12778.3" table:style-name="ce7">
            <text:p>12778,3</text:p>
          </table:table-cell>
          <table:table-cell office:value-type="string" table:style-name="ce7">
            <text:p>PERSONALE ESTERNO</text:p>
          </table:table-cell>
          <table:table-cell table:number-columns-repeated="2" table:style-name="ce6"/>
          <table:table-cell office:value-type="string" table:style-name="ce7">
            <text:p>270.200.0000</text:p>
          </table:table-cell>
          <table:table-cell office:value-type="float" office:value="171556" table:style-name="ce7">
            <text:p>171556</text:p>
          </table:table-cell>
          <table:table-cell office:value-type="float" office:value="2019" table:style-name="ce7">
            <text:p>2019</text:p>
          </table:table-cell>
          <table:table-cell office:value-type="float" office:value="4568" table:style-name="ce7">
            <text:p>4568</text:p>
          </table:table-cell>
          <table:table-cell office:value-type="date" office:date-value="2019-10-28T00:00:00" table:style-name="ce8">
            <text:p>28/10/2019</text:p>
          </table:table-cell>
          <table:table-cell office:value-type="date" office:date-value="2019-10-28T00:00:00" table:style-name="ce8">
            <text:p>28/10/2019</text:p>
          </table:table-cell>
          <table:table-cell table:style-name="ce6"/>
          <table:table-cell office:value-type="string" table:style-name="ce7">
            <text:p>7E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0-29T00:00:00" table:style-name="ce8">
            <text:p>29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1" table:style-name="ce7">
            <text:p>1</text:p>
          </table:table-cell>
          <table:table-cell office:value-type="float" office:value="23101.360000000001" table:style-name="ce7">
            <text:p>23101,36</text:p>
          </table:table-cell>
          <table:table-cell office:value-type="float" office:value="23101.360000000001" table:style-name="ce7">
            <text:p>23101,36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Retribuzion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20" table:style-name="ce7">
            <text:p>2620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417.89" table:style-name="ce7">
            <text:p>417,89</text:p>
          </table:table-cell>
          <table:table-cell office:value-type="string" table:style-name="ce7">
            <text:p>DECATHLON ITALIA S.R.L.</text:p>
          </table:table-cell>
          <table:table-cell office:value-type="float" office:value="11005760159" table:style-name="ce7">
            <text:p>11005760159</text:p>
          </table:table-cell>
          <table:table-cell office:value-type="string" table:style-name="ce7">
            <text:p>02137480964</text:p>
          </table:table-cell>
          <table:table-cell office:value-type="string" table:style-name="ce7">
            <text:p>280.100.0010</text:p>
          </table:table-cell>
          <table:table-cell office:value-type="float" office:value="171298" table:style-name="ce7">
            <text:p>171298</text:p>
          </table:table-cell>
          <table:table-cell office:value-type="float" office:value="2019" table:style-name="ce7">
            <text:p>2019</text:p>
          </table:table-cell>
          <table:table-cell office:value-type="float" office:value="4317" table:style-name="ce7">
            <text:p>4317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DELDA</text:p>
          </table:table-cell>
          <table:table-cell office:value-type="date" office:date-value="2019-11-06T00:00:00" table:style-name="ce8">
            <text:p>06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2/10/2019 09:43:28</text:p>
          </table:table-cell>
          <table:table-cell office:value-type="float" office:value="1" table:style-name="ce7">
            <text:p>1</text:p>
          </table:table-cell>
          <table:table-cell office:value-type="float" office:value="509.83" table:style-name="ce7">
            <text:p>509,83</text:p>
          </table:table-cell>
          <table:table-cell office:value-type="float" office:value="509.83" table:style-name="ce7">
            <text:p>509,83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24" table:style-name="ce7">
            <text:p>2624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LABOCHEM SCIENCE SRL</text:p>
          </table:table-cell>
          <table:table-cell office:value-type="float" office:value="4052200872" table:style-name="ce7">
            <text:p>4052200872</text:p>
          </table:table-cell>
          <table:table-cell office:value-type="string" table:style-name="ce7">
            <text:p>04052200872</text:p>
          </table:table-cell>
          <table:table-cell office:value-type="string" table:style-name="ce7">
            <text:p>280.100.0010</text:p>
          </table:table-cell>
          <table:table-cell office:value-type="float" office:value="171297" table:style-name="ce7">
            <text:p>171297</text:p>
          </table:table-cell>
          <table:table-cell office:value-type="float" office:value="2019" table:style-name="ce7">
            <text:p>2019</text:p>
          </table:table-cell>
          <table:table-cell office:value-type="float" office:value="4316" table:style-name="ce7">
            <text:p>4316</text:p>
          </table:table-cell>
          <table:table-cell office:value-type="date" office:date-value="2019-10-04T00:00:00" table:style-name="ce8">
            <text:p>04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06T00:00:00" table:style-name="ce8">
            <text:p>06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/10/2019 10:15:39</text:p>
          </table:table-cell>
          <table:table-cell office:value-type="float" office:value="1" table:style-name="ce7">
            <text:p>1</text:p>
          </table:table-cell>
          <table:table-cell office:value-type="float" office:value="544.73" table:style-name="ce7">
            <text:p>544,73</text:p>
          </table:table-cell>
          <table:table-cell office:value-type="float" office:value="544.73" table:style-name="ce7">
            <text:p>544,73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25" table:style-name="ce7">
            <text:p>2625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362.5" table:style-name="ce7">
            <text:p>362,5</text:p>
          </table:table-cell>
          <table:table-cell office:value-type="string" table:style-name="ce7">
            <text:p>LABOCHEM SCIENCE SRL</text:p>
          </table:table-cell>
          <table:table-cell office:value-type="float" office:value="4052200872" table:style-name="ce7">
            <text:p>4052200872</text:p>
          </table:table-cell>
          <table:table-cell office:value-type="string" table:style-name="ce7">
            <text:p>04052200872</text:p>
          </table:table-cell>
          <table:table-cell office:value-type="string" table:style-name="ce7">
            <text:p>280.100.0010</text:p>
          </table:table-cell>
          <table:table-cell office:value-type="float" office:value="171297" table:style-name="ce7">
            <text:p>171297</text:p>
          </table:table-cell>
          <table:table-cell office:value-type="float" office:value="2019" table:style-name="ce7">
            <text:p>2019</text:p>
          </table:table-cell>
          <table:table-cell office:value-type="float" office:value="4316" table:style-name="ce7">
            <text:p>4316</text:p>
          </table:table-cell>
          <table:table-cell office:value-type="date" office:date-value="2019-10-04T00:00:00" table:style-name="ce8">
            <text:p>04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06T00:00:00" table:style-name="ce8">
            <text:p>06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/10/2019 10:15:39</text:p>
          </table:table-cell>
          <table:table-cell office:value-type="float" office:value="1" table:style-name="ce7">
            <text:p>1</text:p>
          </table:table-cell>
          <table:table-cell office:value-type="float" office:value="544.73" table:style-name="ce7">
            <text:p>544,73</text:p>
          </table:table-cell>
          <table:table-cell office:value-type="float" office:value="544.73" table:style-name="ce7">
            <text:p>544,73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26" table:style-name="ce7">
            <text:p>2626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1971" table:style-name="ce7">
            <text:p>1971</text:p>
          </table:table-cell>
          <table:table-cell office:value-type="string" table:style-name="ce7">
            <text:p>MEDIACONSULT SRL</text:p>
          </table:table-cell>
          <table:table-cell office:value-type="float" office:value="7189200723" table:style-name="ce7">
            <text:p>7189200723</text:p>
          </table:table-cell>
          <table:table-cell office:value-type="string" table:style-name="ce7">
            <text:p>07189200723</text:p>
          </table:table-cell>
          <table:table-cell office:value-type="string" table:style-name="ce7">
            <text:p>280.100.0010</text:p>
          </table:table-cell>
          <table:table-cell office:value-type="float" office:value="171296" table:style-name="ce7">
            <text:p>171296</text:p>
          </table:table-cell>
          <table:table-cell office:value-type="float" office:value="2019" table:style-name="ce7">
            <text:p>2019</text:p>
          </table:table-cell>
          <table:table-cell office:value-type="float" office:value="4315" table:style-name="ce7">
            <text:p>4315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19-10-07T00:00:00" table:style-name="ce8">
            <text:p>07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MILOTTI</text:p>
          </table:table-cell>
          <table:table-cell office:value-type="date" office:date-value="2019-11-06T00:00:00" table:style-name="ce8">
            <text:p>0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1T00:00:00" table:style-name="ce8">
            <text:p>11/10/2019</text:p>
          </table:table-cell>
          <table:table-cell office:value-type="float" office:value="1" table:style-name="ce7">
            <text:p>1</text:p>
          </table:table-cell>
          <table:table-cell office:value-type="float" office:value="1971" table:style-name="ce7">
            <text:p>1971</text:p>
          </table:table-cell>
          <table:table-cell office:value-type="float" office:value="1971" table:style-name="ce7">
            <text:p>1971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27" table:style-name="ce7">
            <text:p>2627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192.7" table:style-name="ce7">
            <text:p>192,7</text:p>
          </table:table-cell>
          <table:table-cell office:value-type="string" table:style-name="ce7">
            <text:p>MEDIOCREDITO ITALIANO S.P.A.</text:p>
          </table:table-cell>
          <table:table-cell office:value-type="float" office:value="13300400150" table:style-name="ce7">
            <text:p>13300400150</text:p>
          </table:table-cell>
          <table:table-cell office:value-type="string" table:style-name="ce7">
            <text:p>13300400150</text:p>
          </table:table-cell>
          <table:table-cell office:value-type="string" table:style-name="ce7">
            <text:p>280.100.0010</text:p>
          </table:table-cell>
          <table:table-cell office:value-type="float" office:value="171447" table:style-name="ce7">
            <text:p>171447</text:p>
          </table:table-cell>
          <table:table-cell office:value-type="float" office:value="2019" table:style-name="ce7">
            <text:p>2019</text:p>
          </table:table-cell>
          <table:table-cell office:value-type="float" office:value="4465" table:style-name="ce7">
            <text:p>4465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MILOTTI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7T00:00:00" table:style-name="ce8">
            <text:p>17/10/2019</text:p>
          </table:table-cell>
          <table:table-cell office:value-type="float" office:value="1" table:style-name="ce7">
            <text:p>1</text:p>
          </table:table-cell>
          <table:table-cell office:value-type="float" office:value="192.7" table:style-name="ce7">
            <text:p>192,7</text:p>
          </table:table-cell>
          <table:table-cell office:value-type="float" office:value="192.70000000000002" table:style-name="ce7">
            <text:p>192,7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28" table:style-name="ce7">
            <text:p>2628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162.30000000000001" table:style-name="ce7">
            <text:p>162,3</text:p>
          </table:table-cell>
          <table:table-cell office:value-type="string" table:style-name="ce7">
            <text:p>MEDIOCREDITO ITALIANO S.P.A.</text:p>
          </table:table-cell>
          <table:table-cell office:value-type="float" office:value="13300400150" table:style-name="ce7">
            <text:p>13300400150</text:p>
          </table:table-cell>
          <table:table-cell office:value-type="string" table:style-name="ce7">
            <text:p>13300400150</text:p>
          </table:table-cell>
          <table:table-cell office:value-type="string" table:style-name="ce7">
            <text:p>280.100.0010</text:p>
          </table:table-cell>
          <table:table-cell office:value-type="float" office:value="171446" table:style-name="ce7">
            <text:p>171446</text:p>
          </table:table-cell>
          <table:table-cell office:value-type="float" office:value="2019" table:style-name="ce7">
            <text:p>2019</text:p>
          </table:table-cell>
          <table:table-cell office:value-type="float" office:value="4464" table:style-name="ce7">
            <text:p>4464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MILOTTI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7T00:00:00" table:style-name="ce8">
            <text:p>17/10/2019</text:p>
          </table:table-cell>
          <table:table-cell office:value-type="float" office:value="1" table:style-name="ce7">
            <text:p>1</text:p>
          </table:table-cell>
          <table:table-cell office:value-type="float" office:value="162.30000000000001" table:style-name="ce7">
            <text:p>162,3</text:p>
          </table:table-cell>
          <table:table-cell office:value-type="float" office:value="162.30000000000001" table:style-name="ce7">
            <text:p>162,3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29" table:style-name="ce7">
            <text:p>2629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242.8" table:style-name="ce7">
            <text:p>242,8</text:p>
          </table:table-cell>
          <table:table-cell office:value-type="string" table:style-name="ce7">
            <text:p>MEDIOCREDITO ITALIANO S.P.A.</text:p>
          </table:table-cell>
          <table:table-cell office:value-type="float" office:value="13300400150" table:style-name="ce7">
            <text:p>13300400150</text:p>
          </table:table-cell>
          <table:table-cell office:value-type="string" table:style-name="ce7">
            <text:p>13300400150</text:p>
          </table:table-cell>
          <table:table-cell office:value-type="string" table:style-name="ce7">
            <text:p>280.100.0010</text:p>
          </table:table-cell>
          <table:table-cell office:value-type="float" office:value="171445" table:style-name="ce7">
            <text:p>171445</text:p>
          </table:table-cell>
          <table:table-cell office:value-type="float" office:value="2019" table:style-name="ce7">
            <text:p>2019</text:p>
          </table:table-cell>
          <table:table-cell office:value-type="float" office:value="4463" table:style-name="ce7">
            <text:p>4463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MILOTTI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7T00:00:00" table:style-name="ce8">
            <text:p>17/10/2019</text:p>
          </table:table-cell>
          <table:table-cell office:value-type="float" office:value="1" table:style-name="ce7">
            <text:p>1</text:p>
          </table:table-cell>
          <table:table-cell office:value-type="float" office:value="242.8" table:style-name="ce7">
            <text:p>242,8</text:p>
          </table:table-cell>
          <table:table-cell office:value-type="float" office:value="242.8" table:style-name="ce7">
            <text:p>242,8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30" table:style-name="ce7">
            <text:p>2630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222.6" table:style-name="ce7">
            <text:p>222,6</text:p>
          </table:table-cell>
          <table:table-cell office:value-type="string" table:style-name="ce7">
            <text:p>MEDIOCREDITO ITALIANO S.P.A.</text:p>
          </table:table-cell>
          <table:table-cell office:value-type="float" office:value="13300400150" table:style-name="ce7">
            <text:p>13300400150</text:p>
          </table:table-cell>
          <table:table-cell office:value-type="string" table:style-name="ce7">
            <text:p>13300400150</text:p>
          </table:table-cell>
          <table:table-cell office:value-type="string" table:style-name="ce7">
            <text:p>280.100.0010</text:p>
          </table:table-cell>
          <table:table-cell office:value-type="float" office:value="171443" table:style-name="ce7">
            <text:p>171443</text:p>
          </table:table-cell>
          <table:table-cell office:value-type="float" office:value="2019" table:style-name="ce7">
            <text:p>2019</text:p>
          </table:table-cell>
          <table:table-cell office:value-type="float" office:value="4461" table:style-name="ce7">
            <text:p>4461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MILOTTI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7T00:00:00" table:style-name="ce8">
            <text:p>17/10/2019</text:p>
          </table:table-cell>
          <table:table-cell office:value-type="float" office:value="1" table:style-name="ce7">
            <text:p>1</text:p>
          </table:table-cell>
          <table:table-cell office:value-type="float" office:value="222.6" table:style-name="ce7">
            <text:p>222,6</text:p>
          </table:table-cell>
          <table:table-cell office:value-type="float" office:value="222.6" table:style-name="ce7">
            <text:p>222,6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31" table:style-name="ce7">
            <text:p>2631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34.5" table:style-name="ce7">
            <text:p>34,5</text:p>
          </table:table-cell>
          <table:table-cell office:value-type="string" table:style-name="ce7">
            <text:p>MEDIOCREDITO ITALIANO S.P.A.</text:p>
          </table:table-cell>
          <table:table-cell office:value-type="float" office:value="13300400150" table:style-name="ce7">
            <text:p>13300400150</text:p>
          </table:table-cell>
          <table:table-cell office:value-type="string" table:style-name="ce7">
            <text:p>13300400150</text:p>
          </table:table-cell>
          <table:table-cell office:value-type="string" table:style-name="ce7">
            <text:p>280.100.0010</text:p>
          </table:table-cell>
          <table:table-cell office:value-type="float" office:value="171444" table:style-name="ce7">
            <text:p>171444</text:p>
          </table:table-cell>
          <table:table-cell office:value-type="float" office:value="2019" table:style-name="ce7">
            <text:p>2019</text:p>
          </table:table-cell>
          <table:table-cell office:value-type="float" office:value="4462" table:style-name="ce7">
            <text:p>4462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MILOTTI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7T00:00:00" table:style-name="ce8">
            <text:p>17/10/2019</text:p>
          </table:table-cell>
          <table:table-cell office:value-type="float" office:value="1" table:style-name="ce7">
            <text:p>1</text:p>
          </table:table-cell>
          <table:table-cell office:value-type="float" office:value="34.5" table:style-name="ce7">
            <text:p>34,5</text:p>
          </table:table-cell>
          <table:table-cell office:value-type="float" office:value="34.5" table:style-name="ce7">
            <text:p>34,5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35" table:style-name="ce7">
            <text:p>2635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12672" table:style-name="ce7">
            <text:p>12672</text:p>
          </table:table-cell>
          <table:table-cell office:value-type="string" table:style-name="ce7">
            <text:p>DAY RISTOSERVICE S.P.A.</text:p>
          </table:table-cell>
          <table:table-cell office:value-type="float" office:value="3543000370" table:style-name="ce7">
            <text:p>3543000370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280.100.0010</text:p>
          </table:table-cell>
          <table:table-cell office:value-type="float" office:value="171342" table:style-name="ce7">
            <text:p>171342</text:p>
          </table:table-cell>
          <table:table-cell office:value-type="float" office:value="2019" table:style-name="ce7">
            <text:p>2019</text:p>
          </table:table-cell>
          <table:table-cell office:value-type="float" office:value="4360" table:style-name="ce7">
            <text:p>4360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DELDA</text:p>
          </table:table-cell>
          <table:table-cell office:value-type="date" office:date-value="2019-11-07T00:00:00" table:style-name="ce8">
            <text:p>07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7/10/2019 13:30:38</text:p>
          </table:table-cell>
          <table:table-cell office:value-type="float" office:value="1" table:style-name="ce7">
            <text:p>1</text:p>
          </table:table-cell>
          <table:table-cell office:value-type="float" office:value="13178.88" table:style-name="ce7">
            <text:p>13178,88</text:p>
          </table:table-cell>
          <table:table-cell office:value-type="float" office:value="13178.880000000001" table:style-name="ce7">
            <text:p>13178,88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38" table:style-name="ce7">
            <text:p>2638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579.07000000000005" table:style-name="ce7">
            <text:p>579,07</text:p>
          </table:table-cell>
          <table:table-cell office:value-type="string" table:style-name="ce7">
            <text:p>FANNI</text:p>
          </table:table-cell>
          <table:table-cell office:value-type="float" office:value="1183700325" table:style-name="ce7">
            <text:p>1183700325</text:p>
          </table:table-cell>
          <table:table-cell office:value-type="string" table:style-name="ce7">
            <text:p>FNNMRZ40P06G713T</text:p>
          </table:table-cell>
          <table:table-cell office:value-type="string" table:style-name="ce7">
            <text:p>280.100.0010</text:p>
          </table:table-cell>
          <table:table-cell office:value-type="float" office:value="171359" table:style-name="ce7">
            <text:p>171359</text:p>
          </table:table-cell>
          <table:table-cell office:value-type="float" office:value="2019" table:style-name="ce7">
            <text:p>2019</text:p>
          </table:table-cell>
          <table:table-cell office:value-type="float" office:value="4377" table:style-name="ce7">
            <text:p>4377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CASCHI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1" table:style-name="ce7">
            <text:p>1</text:p>
          </table:table-cell>
          <table:table-cell office:value-type="float" office:value="579.07000000000005" table:style-name="ce7">
            <text:p>579,07</text:p>
          </table:table-cell>
          <table:table-cell office:value-type="float" office:value="579.07000000000005" table:style-name="ce7">
            <text:p>579,07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38" table:style-name="ce7">
            <text:p>2638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14129.17" table:style-name="ce7">
            <text:p>14129,17</text:p>
          </table:table-cell>
          <table:table-cell office:value-type="string" table:style-name="ce7">
            <text:p>FANNI</text:p>
          </table:table-cell>
          <table:table-cell office:value-type="float" office:value="1183700325" table:style-name="ce7">
            <text:p>1183700325</text:p>
          </table:table-cell>
          <table:table-cell office:value-type="string" table:style-name="ce7">
            <text:p>FNNMRZ40P06G713T</text:p>
          </table:table-cell>
          <table:table-cell office:value-type="string" table:style-name="ce7">
            <text:p>280.100.0010</text:p>
          </table:table-cell>
          <table:table-cell office:value-type="float" office:value="171358" table:style-name="ce7">
            <text:p>171358</text:p>
          </table:table-cell>
          <table:table-cell office:value-type="float" office:value="2019" table:style-name="ce7">
            <text:p>2019</text:p>
          </table:table-cell>
          <table:table-cell office:value-type="float" office:value="4376" table:style-name="ce7">
            <text:p>4376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CASCHI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1" table:style-name="ce7">
            <text:p>1</text:p>
          </table:table-cell>
          <table:table-cell office:value-type="float" office:value="14129.17" table:style-name="ce7">
            <text:p>14129,17</text:p>
          </table:table-cell>
          <table:table-cell office:value-type="float" office:value="14129.17" table:style-name="ce7">
            <text:p>14129,17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39" table:style-name="ce7">
            <text:p>2639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PUCILLO</text:p>
          </table:table-cell>
          <table:table-cell table:style-name="ce6"/>
          <table:table-cell office:value-type="string" table:style-name="ce7">
            <text:p>PCLRTR77C06L424C</text:p>
          </table:table-cell>
          <table:table-cell office:value-type="string" table:style-name="ce7">
            <text:p>280.100.0010</text:p>
          </table:table-cell>
          <table:table-cell office:value-type="float" office:value="171571" table:style-name="ce7">
            <text:p>171571</text:p>
          </table:table-cell>
          <table:table-cell office:value-type="float" office:value="2019" table:style-name="ce7">
            <text:p>2019</text:p>
          </table:table-cell>
          <table:table-cell office:value-type="float" office:value="4582" table:style-name="ce7">
            <text:p>4582</text:p>
          </table:table-cell>
          <table:table-cell office:value-type="date" office:date-value="2019-10-28T00:00:00" table:style-name="ce8">
            <text:p>28/10/2019</text:p>
          </table:table-cell>
          <table:table-cell office:value-type="date" office:date-value="2019-10-28T00:00:00" table:style-name="ce8">
            <text:p>28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7">
            <text:p>800</text:p>
          </table:table-cell>
          <table:table-cell office:value-type="float" office:value="800" table:style-name="ce7">
            <text:p>800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Anticipo trasferta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641" table:style-name="ce7">
            <text:p>2641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PETRILLO</text:p>
          </table:table-cell>
          <table:table-cell table:number-columns-repeated="2" table:style-name="ce6"/>
          <table:table-cell office:value-type="string" table:style-name="ce7">
            <text:p>280.100.0010</text:p>
          </table:table-cell>
          <table:table-cell office:value-type="float" office:value="171572" table:style-name="ce7">
            <text:p>171572</text:p>
          </table:table-cell>
          <table:table-cell office:value-type="float" office:value="2019" table:style-name="ce7">
            <text:p>2019</text:p>
          </table:table-cell>
          <table:table-cell office:value-type="float" office:value="4583" table:style-name="ce7">
            <text:p>4583</text:p>
          </table:table-cell>
          <table:table-cell office:value-type="date" office:date-value="2019-10-28T00:00:00" table:style-name="ce8">
            <text:p>28/10/2019</text:p>
          </table:table-cell>
          <table:table-cell office:value-type="date" office:date-value="2019-10-28T00:00:00" table:style-name="ce8">
            <text:p>28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8T00:00:00" table:style-name="ce8">
            <text:p>28/10/2019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-28" table:style-name="ce7">
            <text:p>-28</text:p>
          </table:table-cell>
          <table:table-cell table:style-name="ce6"/>
          <table:table-cell office:value-type="string" table:style-name="ce6">
            <text:p>Anticipo trasferta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43" table:style-name="ce7">
            <text:p>2643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08.18" table:style-name="ce7">
            <text:p>108,18</text:p>
          </table:table-cell>
          <table:table-cell office:value-type="string" table:style-name="ce7">
            <text:p>PORTO SAN ROCCO MARINA RESORT SRL</text:p>
          </table:table-cell>
          <table:table-cell office:value-type="float" office:value="578940934" table:style-name="ce7">
            <text:p>578940934</text:p>
          </table:table-cell>
          <table:table-cell office:value-type="string" table:style-name="ce7">
            <text:p>00188730329</text:p>
          </table:table-cell>
          <table:table-cell office:value-type="string" table:style-name="ce7">
            <text:p>280.100.0010</text:p>
          </table:table-cell>
          <table:table-cell office:value-type="float" office:value="171243" table:style-name="ce7">
            <text:p>171243</text:p>
          </table:table-cell>
          <table:table-cell office:value-type="float" office:value="2019" table:style-name="ce7">
            <text:p>2019</text:p>
          </table:table-cell>
          <table:table-cell office:value-type="float" office:value="4271" table:style-name="ce7">
            <text:p>4271</text:p>
          </table:table-cell>
          <table:table-cell office:value-type="date" office:date-value="2019-10-03T00:00:00" table:style-name="ce8">
            <text:p>03/10/2019</text:p>
          </table:table-cell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DELDA</text:p>
          </table:table-cell>
          <table:table-cell office:value-type="date" office:date-value="2019-11-02T00:00:00" table:style-name="ce8">
            <text:p>02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9/10/2019 14:22:53</text:p>
          </table:table-cell>
          <table:table-cell office:value-type="float" office:value="1" table:style-name="ce7">
            <text:p>1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-3" table:style-name="ce7">
            <text:p>-3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47" table:style-name="ce7">
            <text:p>2647</text:p>
          </table:table-cell>
          <table:table-cell office:value-type="date" office:date-value="2019-11-07T00:00:00" table:style-name="ce8">
            <text:p>07/11/2019</text:p>
          </table:table-cell>
          <table:table-cell office:value-type="float" office:value="1300" table:style-name="ce7">
            <text:p>1300</text:p>
          </table:table-cell>
          <table:table-cell office:value-type="string" table:style-name="ce7">
            <text:p>THALASSIA SAS DI MAURO PAGAN &amp; C.</text:p>
          </table:table-cell>
          <table:table-cell office:value-type="float" office:value="1161970320" table:style-name="ce7">
            <text:p>1161970320</text:p>
          </table:table-cell>
          <table:table-cell office:value-type="string" table:style-name="ce7">
            <text:p>01161970320</text:p>
          </table:table-cell>
          <table:table-cell office:value-type="string" table:style-name="ce7">
            <text:p>280.100.0010</text:p>
          </table:table-cell>
          <table:table-cell office:value-type="float" office:value="171499" table:style-name="ce7">
            <text:p>171499</text:p>
          </table:table-cell>
          <table:table-cell office:value-type="float" office:value="2019" table:style-name="ce7">
            <text:p>2019</text:p>
          </table:table-cell>
          <table:table-cell office:value-type="float" office:value="4513" table:style-name="ce7">
            <text:p>4513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DELDA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/11/2019 11:31:30</text:p>
          </table:table-cell>
          <table:table-cell office:value-type="float" office:value="1" table:style-name="ce7">
            <text:p>1</text:p>
          </table:table-cell>
          <table:table-cell office:value-type="float" office:value="1586" table:style-name="ce7">
            <text:p>1586</text:p>
          </table:table-cell>
          <table:table-cell office:value-type="float" office:value="1586" table:style-name="ce7">
            <text:p>1586</text:p>
          </table:table-cell>
          <table:table-cell office:value-type="float" office:value="-14" table:style-name="ce7">
            <text:p>-1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49" table:style-name="ce7">
            <text:p>2649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072" table:style-name="ce7">
            <text:p>1072</text:p>
          </table:table-cell>
          <table:table-cell office:value-type="string" table:style-name="ce7">
            <text:p>ADRIATIC SERVICE SRL</text:p>
          </table:table-cell>
          <table:table-cell office:value-type="float" office:value="1247690322" table:style-name="ce7">
            <text:p>1247690322</text:p>
          </table:table-cell>
          <table:table-cell office:value-type="string" table:style-name="ce7">
            <text:p>01247690322</text:p>
          </table:table-cell>
          <table:table-cell office:value-type="string" table:style-name="ce7">
            <text:p>280.100.0010</text:p>
          </table:table-cell>
          <table:table-cell office:value-type="float" office:value="171422" table:style-name="ce7">
            <text:p>171422</text:p>
          </table:table-cell>
          <table:table-cell office:value-type="float" office:value="2019" table:style-name="ce7">
            <text:p>2019</text:p>
          </table:table-cell>
          <table:table-cell office:value-type="float" office:value="4440" table:style-name="ce7">
            <text:p>4440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4T00:00:00" table:style-name="ce8">
            <text:p>14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DELDA</text:p>
          </table:table-cell>
          <table:table-cell office:value-type="date" office:date-value="2019-11-13T00:00:00" table:style-name="ce8">
            <text:p>13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9/10/2019 14:06:44</text:p>
          </table:table-cell>
          <table:table-cell office:value-type="float" office:value="1" table:style-name="ce7">
            <text:p>1</text:p>
          </table:table-cell>
          <table:table-cell office:value-type="float" office:value="1307.8399999999999" table:style-name="ce7">
            <text:p>1307,84</text:p>
          </table:table-cell>
          <table:table-cell office:value-type="float" office:value="1307.8399999999999" table:style-name="ce7">
            <text:p>1307,84</text:p>
          </table:table-cell>
          <table:table-cell office:value-type="float" office:value="-5" table:style-name="ce7">
            <text:p>-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50" table:style-name="ce7">
            <text:p>2650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ALFACHEM SRL</text:p>
          </table:table-cell>
          <table:table-cell office:value-type="float" office:value="11335430150" table:style-name="ce7">
            <text:p>11335430150</text:p>
          </table:table-cell>
          <table:table-cell office:value-type="string" table:style-name="ce7">
            <text:p>11335430150</text:p>
          </table:table-cell>
          <table:table-cell office:value-type="string" table:style-name="ce7">
            <text:p>280.100.0010</text:p>
          </table:table-cell>
          <table:table-cell office:value-type="float" office:value="171361" table:style-name="ce7">
            <text:p>171361</text:p>
          </table:table-cell>
          <table:table-cell office:value-type="float" office:value="2019" table:style-name="ce7">
            <text:p>2019</text:p>
          </table:table-cell>
          <table:table-cell office:value-type="float" office:value="4379" table:style-name="ce7">
            <text:p>4379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PO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0/2019 12:11:50</text:p>
          </table:table-cell>
          <table:table-cell office:value-type="float" office:value="1" table:style-name="ce7">
            <text:p>1</text:p>
          </table:table-cell>
          <table:table-cell office:value-type="float" office:value="248.88" table:style-name="ce7">
            <text:p>248,88</text:p>
          </table:table-cell>
          <table:table-cell office:value-type="float" office:value="248.88" table:style-name="ce7">
            <text:p>248,88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51" table:style-name="ce7">
            <text:p>2651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2091" table:style-name="ce7">
            <text:p>2091</text:p>
          </table:table-cell>
          <table:table-cell office:value-type="string" table:style-name="ce7">
            <text:p>ANALYTICAL TECHNOLOGY SRL</text:p>
          </table:table-cell>
          <table:table-cell office:value-type="float" office:value="2998850966" table:style-name="ce7">
            <text:p>2998850966</text:p>
          </table:table-cell>
          <table:table-cell office:value-type="string" table:style-name="ce7">
            <text:p>10697730157</text:p>
          </table:table-cell>
          <table:table-cell office:value-type="string" table:style-name="ce7">
            <text:p>280.100.0010</text:p>
          </table:table-cell>
          <table:table-cell office:value-type="float" office:value="171439" table:style-name="ce7">
            <text:p>171439</text:p>
          </table:table-cell>
          <table:table-cell office:value-type="float" office:value="2019" table:style-name="ce7">
            <text:p>2019</text:p>
          </table:table-cell>
          <table:table-cell office:value-type="float" office:value="4457" table:style-name="ce7">
            <text:p>4457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6T00:00:00" table:style-name="ce8">
            <text:p>16/10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SPO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7/10/2019 12:44:00</text:p>
          </table:table-cell>
          <table:table-cell office:value-type="float" office:value="1" table:style-name="ce7">
            <text:p>1</text:p>
          </table:table-cell>
          <table:table-cell office:value-type="float" office:value="2551.02" table:style-name="ce7">
            <text:p>2551,02</text:p>
          </table:table-cell>
          <table:table-cell office:value-type="float" office:value="2551.02" table:style-name="ce7">
            <text:p>2551,02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56" table:style-name="ce7">
            <text:p>2656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AUTOFFICINA MOLIN NUOVO</text:p>
          </table:table-cell>
          <table:table-cell office:value-type="float" office:value="1501020307" table:style-name="ce7">
            <text:p>1501020307</text:p>
          </table:table-cell>
          <table:table-cell office:value-type="string" table:style-name="ce7">
            <text:p>RMNDNL66M19L483O</text:p>
          </table:table-cell>
          <table:table-cell office:value-type="string" table:style-name="ce7">
            <text:p>280.100.0010</text:p>
          </table:table-cell>
          <table:table-cell office:value-type="float" office:value="171438" table:style-name="ce7">
            <text:p>171438</text:p>
          </table:table-cell>
          <table:table-cell office:value-type="float" office:value="2019" table:style-name="ce7">
            <text:p>2019</text:p>
          </table:table-cell>
          <table:table-cell office:value-type="float" office:value="4456" table:style-name="ce7">
            <text:p>4456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GALEL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/11/2019 12:03:02</text:p>
          </table:table-cell>
          <table:table-cell office:value-type="float" office:value="1" table:style-name="ce7">
            <text:p>1</text:p>
          </table:table-cell>
          <table:table-cell office:value-type="float" office:value="427" table:style-name="ce7">
            <text:p>427</text:p>
          </table:table-cell>
          <table:table-cell office:value-type="float" office:value="427" table:style-name="ce7">
            <text:p>427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57" table:style-name="ce7">
            <text:p>2657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BIOMERIEUX ITALIA S.P.A.</text:p>
          </table:table-cell>
          <table:table-cell office:value-type="float" office:value="1696821006" table:style-name="ce7">
            <text:p>1696821006</text:p>
          </table:table-cell>
          <table:table-cell office:value-type="string" table:style-name="ce7">
            <text:p>07146020586</text:p>
          </table:table-cell>
          <table:table-cell office:value-type="string" table:style-name="ce7">
            <text:p>280.100.0010</text:p>
          </table:table-cell>
          <table:table-cell office:value-type="float" office:value="171387" table:style-name="ce7">
            <text:p>171387</text:p>
          </table:table-cell>
          <table:table-cell office:value-type="float" office:value="2019" table:style-name="ce7">
            <text:p>2019</text:p>
          </table:table-cell>
          <table:table-cell office:value-type="float" office:value="4405" table:style-name="ce7">
            <text:p>4405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1T00:00:00" table:style-name="ce8">
            <text:p>1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SPO</text:p>
          </table:table-cell>
          <table:table-cell office:value-type="date" office:date-value="2019-11-10T00:00:00" table:style-name="ce8">
            <text:p>1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1:05:08</text:p>
          </table:table-cell>
          <table:table-cell office:value-type="float" office:value="1" table:style-name="ce7">
            <text:p>1</text:p>
          </table:table-cell>
          <table:table-cell office:value-type="float" office:value="366" table:style-name="ce7">
            <text:p>366</text:p>
          </table:table-cell>
          <table:table-cell office:value-type="float" office:value="366" table:style-name="ce7">
            <text:p>366</text:p>
          </table:table-cell>
          <table:table-cell office:value-type="float" office:value="-2" table:style-name="ce7">
            <text:p>-2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58" table:style-name="ce7">
            <text:p>2658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BIOMERIEUX ITALIA S.P.A.</text:p>
          </table:table-cell>
          <table:table-cell office:value-type="float" office:value="1696821006" table:style-name="ce7">
            <text:p>1696821006</text:p>
          </table:table-cell>
          <table:table-cell office:value-type="string" table:style-name="ce7">
            <text:p>07146020586</text:p>
          </table:table-cell>
          <table:table-cell office:value-type="string" table:style-name="ce7">
            <text:p>280.100.0010</text:p>
          </table:table-cell>
          <table:table-cell office:value-type="float" office:value="171388" table:style-name="ce7">
            <text:p>171388</text:p>
          </table:table-cell>
          <table:table-cell office:value-type="float" office:value="2019" table:style-name="ce7">
            <text:p>2019</text:p>
          </table:table-cell>
          <table:table-cell office:value-type="float" office:value="4406" table:style-name="ce7">
            <text:p>4406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1T00:00:00" table:style-name="ce8">
            <text:p>1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SPO</text:p>
          </table:table-cell>
          <table:table-cell office:value-type="date" office:date-value="2019-11-10T00:00:00" table:style-name="ce8">
            <text:p>1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1:05:35</text:p>
          </table:table-cell>
          <table:table-cell office:value-type="float" office:value="1" table:style-name="ce7">
            <text:p>1</text:p>
          </table:table-cell>
          <table:table-cell office:value-type="float" office:value="366" table:style-name="ce7">
            <text:p>366</text:p>
          </table:table-cell>
          <table:table-cell office:value-type="float" office:value="366" table:style-name="ce7">
            <text:p>366</text:p>
          </table:table-cell>
          <table:table-cell office:value-type="float" office:value="-2" table:style-name="ce7">
            <text:p>-2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59" table:style-name="ce7">
            <text:p>2659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64.35" table:style-name="ce7">
            <text:p>164,35</text:p>
          </table:table-cell>
          <table:table-cell office:value-type="string" table:style-name="ce7">
            <text:p>BIOMERIEUX ITALIA S.P.A.</text:p>
          </table:table-cell>
          <table:table-cell office:value-type="float" office:value="1696821006" table:style-name="ce7">
            <text:p>1696821006</text:p>
          </table:table-cell>
          <table:table-cell office:value-type="string" table:style-name="ce7">
            <text:p>07146020586</text:p>
          </table:table-cell>
          <table:table-cell office:value-type="string" table:style-name="ce7">
            <text:p>280.100.0010</text:p>
          </table:table-cell>
          <table:table-cell office:value-type="float" office:value="171390" table:style-name="ce7">
            <text:p>171390</text:p>
          </table:table-cell>
          <table:table-cell office:value-type="float" office:value="2019" table:style-name="ce7">
            <text:p>2019</text:p>
          </table:table-cell>
          <table:table-cell office:value-type="float" office:value="4408" table:style-name="ce7">
            <text:p>4408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PO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7/10/2019 12:51:00</text:p>
          </table:table-cell>
          <table:table-cell office:value-type="float" office:value="1" table:style-name="ce7">
            <text:p>1</text:p>
          </table:table-cell>
          <table:table-cell office:value-type="float" office:value="200.51" table:style-name="ce7">
            <text:p>200,51</text:p>
          </table:table-cell>
          <table:table-cell office:value-type="float" office:value="200.51" table:style-name="ce7">
            <text:p>200,51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60" table:style-name="ce7">
            <text:p>2660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36.80000000000001" table:style-name="ce7">
            <text:p>136,8</text:p>
          </table:table-cell>
          <table:table-cell office:value-type="string" table:style-name="ce7">
            <text:p>BIOMERIEUX ITALIA S.P.A.</text:p>
          </table:table-cell>
          <table:table-cell office:value-type="float" office:value="1696821006" table:style-name="ce7">
            <text:p>1696821006</text:p>
          </table:table-cell>
          <table:table-cell office:value-type="string" table:style-name="ce7">
            <text:p>07146020586</text:p>
          </table:table-cell>
          <table:table-cell office:value-type="string" table:style-name="ce7">
            <text:p>280.100.0010</text:p>
          </table:table-cell>
          <table:table-cell office:value-type="float" office:value="171436" table:style-name="ce7">
            <text:p>171436</text:p>
          </table:table-cell>
          <table:table-cell office:value-type="float" office:value="2019" table:style-name="ce7">
            <text:p>2019</text:p>
          </table:table-cell>
          <table:table-cell office:value-type="float" office:value="4454" table:style-name="ce7">
            <text:p>4454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PO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1/10/2019 12:28:48</text:p>
          </table:table-cell>
          <table:table-cell office:value-type="float" office:value="1" table:style-name="ce7">
            <text:p>1</text:p>
          </table:table-cell>
          <table:table-cell office:value-type="float" office:value="166.9" table:style-name="ce7">
            <text:p>166,9</text:p>
          </table:table-cell>
          <table:table-cell office:value-type="float" office:value="166.9" table:style-name="ce7">
            <text:p>166,9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61" table:style-name="ce7">
            <text:p>2661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594.77" table:style-name="ce7">
            <text:p>594,77</text:p>
          </table:table-cell>
          <table:table-cell office:value-type="string" table:style-name="ce7">
            <text:p>CARLO ERBA REAGENTS SRL</text:p>
          </table:table-cell>
          <table:table-cell office:value-type="float" office:value="1802940484" table:style-name="ce7">
            <text:p>1802940484</text:p>
          </table:table-cell>
          <table:table-cell office:value-type="string" table:style-name="ce7">
            <text:p>01802940484</text:p>
          </table:table-cell>
          <table:table-cell office:value-type="string" table:style-name="ce7">
            <text:p>280.100.0010</text:p>
          </table:table-cell>
          <table:table-cell office:value-type="float" office:value="171460" table:style-name="ce7">
            <text:p>171460</text:p>
          </table:table-cell>
          <table:table-cell office:value-type="float" office:value="2019" table:style-name="ce7">
            <text:p>2019</text:p>
          </table:table-cell>
          <table:table-cell office:value-type="float" office:value="4477" table:style-name="ce7">
            <text:p>4477</text:p>
          </table:table-cell>
          <table:table-cell office:value-type="date" office:date-value="2019-10-17T00:00:00" table:style-name="ce8">
            <text:p>17/10/2019</text:p>
          </table:table-cell>
          <table:table-cell office:value-type="date" office:date-value="2019-10-17T00:00:00" table:style-name="ce8">
            <text:p>17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PO</text:p>
          </table:table-cell>
          <table:table-cell office:value-type="date" office:date-value="2019-11-16T00:00:00" table:style-name="ce8">
            <text:p>16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2/10/2019 14:58:53</text:p>
          </table:table-cell>
          <table:table-cell office:value-type="float" office:value="1" table:style-name="ce7">
            <text:p>1</text:p>
          </table:table-cell>
          <table:table-cell office:value-type="float" office:value="725.62" table:style-name="ce7">
            <text:p>725,62</text:p>
          </table:table-cell>
          <table:table-cell office:value-type="float" office:value="725.62" table:style-name="ce7">
            <text:p>725,62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62" table:style-name="ce7">
            <text:p>2662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001.52" table:style-name="ce7">
            <text:p>1001,52</text:p>
          </table:table-cell>
          <table:table-cell office:value-type="string" table:style-name="ce7">
            <text:p>EPPENDORF SRL</text:p>
          </table:table-cell>
          <table:table-cell office:value-type="float" office:value="10767630154" table:style-name="ce7">
            <text:p>10767630154</text:p>
          </table:table-cell>
          <table:table-cell office:value-type="string" table:style-name="ce7">
            <text:p>10767630154</text:p>
          </table:table-cell>
          <table:table-cell office:value-type="string" table:style-name="ce7">
            <text:p>280.100.0010</text:p>
          </table:table-cell>
          <table:table-cell office:value-type="float" office:value="171461" table:style-name="ce7">
            <text:p>171461</text:p>
          </table:table-cell>
          <table:table-cell office:value-type="float" office:value="2019" table:style-name="ce7">
            <text:p>2019</text:p>
          </table:table-cell>
          <table:table-cell office:value-type="float" office:value="4478" table:style-name="ce7">
            <text:p>4478</text:p>
          </table:table-cell>
          <table:table-cell office:value-type="date" office:date-value="2019-10-17T00:00:00" table:style-name="ce8">
            <text:p>17/10/2019</text:p>
          </table:table-cell>
          <table:table-cell office:value-type="date" office:date-value="2019-10-17T00:00:00" table:style-name="ce8">
            <text:p>17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PO</text:p>
          </table:table-cell>
          <table:table-cell office:value-type="date" office:date-value="2019-11-16T00:00:00" table:style-name="ce8">
            <text:p>16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1:07:09</text:p>
          </table:table-cell>
          <table:table-cell office:value-type="float" office:value="1" table:style-name="ce7">
            <text:p>1</text:p>
          </table:table-cell>
          <table:table-cell office:value-type="float" office:value="1221.8499999999999" table:style-name="ce7">
            <text:p>1221,85</text:p>
          </table:table-cell>
          <table:table-cell office:value-type="float" office:value="1221.8500000000001" table:style-name="ce7">
            <text:p>1221,85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67" table:style-name="ce7">
            <text:p>2667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4375" table:style-name="ce7">
            <text:p>4375</text:p>
          </table:table-cell>
          <table:table-cell office:value-type="string" table:style-name="ce7">
            <text:p>EUSOFT SRL</text:p>
          </table:table-cell>
          <table:table-cell office:value-type="float" office:value="5067920727" table:style-name="ce7">
            <text:p>5067920727</text:p>
          </table:table-cell>
          <table:table-cell office:value-type="string" table:style-name="ce7">
            <text:p>05067920727</text:p>
          </table:table-cell>
          <table:table-cell office:value-type="string" table:style-name="ce7">
            <text:p>280.100.0010</text:p>
          </table:table-cell>
          <table:table-cell office:value-type="float" office:value="171440" table:style-name="ce7">
            <text:p>171440</text:p>
          </table:table-cell>
          <table:table-cell office:value-type="float" office:value="2019" table:style-name="ce7">
            <text:p>2019</text:p>
          </table:table-cell>
          <table:table-cell office:value-type="float" office:value="4458" table:style-name="ce7">
            <text:p>4458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6T00:00:00" table:style-name="ce8">
            <text:p>16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SPO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7/10/2019 12:44:31</text:p>
          </table:table-cell>
          <table:table-cell office:value-type="float" office:value="1" table:style-name="ce7">
            <text:p>1</text:p>
          </table:table-cell>
          <table:table-cell office:value-type="float" office:value="5337.5" table:style-name="ce7">
            <text:p>5337,5</text:p>
          </table:table-cell>
          <table:table-cell office:value-type="float" office:value="5337.5" table:style-name="ce7">
            <text:p>5337,5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69" table:style-name="ce7">
            <text:p>2669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450" table:style-name="ce7">
            <text:p>1450</text:p>
          </table:table-cell>
          <table:table-cell office:value-type="string" table:style-name="ce7">
            <text:p>FKV SRL</text:p>
          </table:table-cell>
          <table:table-cell office:value-type="float" office:value="1758800161" table:style-name="ce7">
            <text:p>1758800161</text:p>
          </table:table-cell>
          <table:table-cell office:value-type="string" table:style-name="ce7">
            <text:p>01758800161</text:p>
          </table:table-cell>
          <table:table-cell office:value-type="string" table:style-name="ce7">
            <text:p>280.100.0010</text:p>
          </table:table-cell>
          <table:table-cell office:value-type="float" office:value="171435" table:style-name="ce7">
            <text:p>171435</text:p>
          </table:table-cell>
          <table:table-cell office:value-type="float" office:value="2019" table:style-name="ce7">
            <text:p>2019</text:p>
          </table:table-cell>
          <table:table-cell office:value-type="float" office:value="4453" table:style-name="ce7">
            <text:p>4453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PO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7/10/2019 12:43:30</text:p>
          </table:table-cell>
          <table:table-cell office:value-type="float" office:value="1" table:style-name="ce7">
            <text:p>1</text:p>
          </table:table-cell>
          <table:table-cell office:value-type="float" office:value="1769" table:style-name="ce7">
            <text:p>1769</text:p>
          </table:table-cell>
          <table:table-cell office:value-type="float" office:value="1769" table:style-name="ce7">
            <text:p>1769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70" table:style-name="ce7">
            <text:p>2670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775" table:style-name="ce7">
            <text:p>775</text:p>
          </table:table-cell>
          <table:table-cell office:value-type="string" table:style-name="ce7">
            <text:p>FRANGI SRLS</text:p>
          </table:table-cell>
          <table:table-cell office:value-type="float" office:value="4179660248" table:style-name="ce7">
            <text:p>4179660248</text:p>
          </table:table-cell>
          <table:table-cell office:value-type="string" table:style-name="ce7">
            <text:p>04179660248</text:p>
          </table:table-cell>
          <table:table-cell office:value-type="string" table:style-name="ce7">
            <text:p>280.100.0010</text:p>
          </table:table-cell>
          <table:table-cell office:value-type="float" office:value="171437" table:style-name="ce7">
            <text:p>171437</text:p>
          </table:table-cell>
          <table:table-cell office:value-type="float" office:value="2019" table:style-name="ce7">
            <text:p>2019</text:p>
          </table:table-cell>
          <table:table-cell office:value-type="float" office:value="4455" table:style-name="ce7">
            <text:p>4455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DELDA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1/10/2019 10:57:41</text:p>
          </table:table-cell>
          <table:table-cell office:value-type="float" office:value="1" table:style-name="ce7">
            <text:p>1</text:p>
          </table:table-cell>
          <table:table-cell office:value-type="float" office:value="945.5" table:style-name="ce7">
            <text:p>945,5</text:p>
          </table:table-cell>
          <table:table-cell office:value-type="float" office:value="945.5" table:style-name="ce7">
            <text:p>945,5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72" table:style-name="ce7">
            <text:p>2672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49.28" table:style-name="ce7">
            <text:p>149,28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403" table:style-name="ce7">
            <text:p>171403</text:p>
          </table:table-cell>
          <table:table-cell office:value-type="float" office:value="2019" table:style-name="ce7">
            <text:p>2019</text:p>
          </table:table-cell>
          <table:table-cell office:value-type="float" office:value="4421" table:style-name="ce7">
            <text:p>4421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MILOTTI</text:p>
          </table:table-cell>
          <table:table-cell office:value-type="date" office:date-value="2019-11-11T00:00:00" table:style-name="ce8">
            <text:p>11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181.84" table:style-name="ce7">
            <text:p>181,84</text:p>
          </table:table-cell>
          <table:table-cell office:value-type="float" office:value="181.84" table:style-name="ce7">
            <text:p>181,84</text:p>
          </table:table-cell>
          <table:table-cell office:value-type="float" office:value="-3" table:style-name="ce7">
            <text:p>-3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73" table:style-name="ce7">
            <text:p>2673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248.8" table:style-name="ce7">
            <text:p>248,8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630" table:style-name="ce7">
            <text:p>171630</text:p>
          </table:table-cell>
          <table:table-cell office:value-type="float" office:value="2019" table:style-name="ce7">
            <text:p>2019</text:p>
          </table:table-cell>
          <table:table-cell office:value-type="float" office:value="4640" table:style-name="ce7">
            <text:p>4640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CASCHI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float" office:value="303.54000000000002" table:style-name="ce7">
            <text:p>303,54</text:p>
          </table:table-cell>
          <table:table-cell office:value-type="float" office:value="303.54000000000002" table:style-name="ce7">
            <text:p>303,54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74" table:style-name="ce7">
            <text:p>2674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88.57" table:style-name="ce7">
            <text:p>188,57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632" table:style-name="ce7">
            <text:p>171632</text:p>
          </table:table-cell>
          <table:table-cell office:value-type="float" office:value="2019" table:style-name="ce7">
            <text:p>2019</text:p>
          </table:table-cell>
          <table:table-cell office:value-type="float" office:value="4642" table:style-name="ce7">
            <text:p>4642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CASCHI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float" office:value="230.06" table:style-name="ce7">
            <text:p>230,06</text:p>
          </table:table-cell>
          <table:table-cell office:value-type="float" office:value="230.06" table:style-name="ce7">
            <text:p>230,06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75" table:style-name="ce7">
            <text:p>2675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205.04" table:style-name="ce7">
            <text:p>205,04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631" table:style-name="ce7">
            <text:p>171631</text:p>
          </table:table-cell>
          <table:table-cell office:value-type="float" office:value="2019" table:style-name="ce7">
            <text:p>2019</text:p>
          </table:table-cell>
          <table:table-cell office:value-type="float" office:value="4641" table:style-name="ce7">
            <text:p>4641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CASCHI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float" office:value="250.15" table:style-name="ce7">
            <text:p>250,15</text:p>
          </table:table-cell>
          <table:table-cell office:value-type="float" office:value="250.15" table:style-name="ce7">
            <text:p>250,15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76" table:style-name="ce7">
            <text:p>2676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208.01" table:style-name="ce7">
            <text:p>208,01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629" table:style-name="ce7">
            <text:p>171629</text:p>
          </table:table-cell>
          <table:table-cell office:value-type="float" office:value="2019" table:style-name="ce7">
            <text:p>2019</text:p>
          </table:table-cell>
          <table:table-cell office:value-type="float" office:value="4639" table:style-name="ce7">
            <text:p>4639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CASCHI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float" office:value="253.77" table:style-name="ce7">
            <text:p>253,77</text:p>
          </table:table-cell>
          <table:table-cell office:value-type="float" office:value="253.77" table:style-name="ce7">
            <text:p>253,77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77" table:style-name="ce7">
            <text:p>2677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75.13" table:style-name="ce7">
            <text:p>175,13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628" table:style-name="ce7">
            <text:p>171628</text:p>
          </table:table-cell>
          <table:table-cell office:value-type="float" office:value="2019" table:style-name="ce7">
            <text:p>2019</text:p>
          </table:table-cell>
          <table:table-cell office:value-type="float" office:value="4638" table:style-name="ce7">
            <text:p>4638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CASCHI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float" office:value="213.66" table:style-name="ce7">
            <text:p>213,66</text:p>
          </table:table-cell>
          <table:table-cell office:value-type="float" office:value="213.66" table:style-name="ce7">
            <text:p>213,66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78" table:style-name="ce7">
            <text:p>2678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287.99" table:style-name="ce7">
            <text:p>287,99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626" table:style-name="ce7">
            <text:p>171626</text:p>
          </table:table-cell>
          <table:table-cell office:value-type="float" office:value="2019" table:style-name="ce7">
            <text:p>2019</text:p>
          </table:table-cell>
          <table:table-cell office:value-type="float" office:value="4636" table:style-name="ce7">
            <text:p>4636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CASCHI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float" office:value="351.35" table:style-name="ce7">
            <text:p>351,35</text:p>
          </table:table-cell>
          <table:table-cell office:value-type="float" office:value="351.35" table:style-name="ce7">
            <text:p>351,35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79" table:style-name="ce7">
            <text:p>2679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2234.0500000000002" table:style-name="ce7">
            <text:p>2234,05</text:p>
          </table:table-cell>
          <table:table-cell office:value-type="string" table:style-name="ce7">
            <text:p>IDEXX LABORATORIES ITALIA SRL</text:p>
          </table:table-cell>
          <table:table-cell office:value-type="float" office:value="12032450152" table:style-name="ce7">
            <text:p>12032450152</text:p>
          </table:table-cell>
          <table:table-cell office:value-type="string" table:style-name="ce7">
            <text:p>12032450152</text:p>
          </table:table-cell>
          <table:table-cell office:value-type="string" table:style-name="ce7">
            <text:p>280.100.0010</text:p>
          </table:table-cell>
          <table:table-cell office:value-type="float" office:value="171481" table:style-name="ce7">
            <text:p>171481</text:p>
          </table:table-cell>
          <table:table-cell office:value-type="float" office:value="2019" table:style-name="ce7">
            <text:p>2019</text:p>
          </table:table-cell>
          <table:table-cell office:value-type="float" office:value="4497" table:style-name="ce7">
            <text:p>4497</text:p>
          </table:table-cell>
          <table:table-cell office:value-type="date" office:date-value="2019-10-17T00:00:00" table:style-name="ce8">
            <text:p>17/10/2019</text:p>
          </table:table-cell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1:32:31</text:p>
          </table:table-cell>
          <table:table-cell office:value-type="float" office:value="1" table:style-name="ce7">
            <text:p>1</text:p>
          </table:table-cell>
          <table:table-cell office:value-type="float" office:value="2725.54" table:style-name="ce7">
            <text:p>2725,54</text:p>
          </table:table-cell>
          <table:table-cell office:value-type="float" office:value="2725.54" table:style-name="ce7">
            <text:p>2725,54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87" table:style-name="ce7">
            <text:p>2687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LP ITALIANA S.P.A.</text:p>
          </table:table-cell>
          <table:table-cell office:value-type="float" office:value="1794050151" table:style-name="ce7">
            <text:p>1794050151</text:p>
          </table:table-cell>
          <table:table-cell office:value-type="string" table:style-name="ce7">
            <text:p>01794050151</text:p>
          </table:table-cell>
          <table:table-cell office:value-type="string" table:style-name="ce7">
            <text:p>280.100.0010</text:p>
          </table:table-cell>
          <table:table-cell office:value-type="float" office:value="171360" table:style-name="ce7">
            <text:p>171360</text:p>
          </table:table-cell>
          <table:table-cell office:value-type="float" office:value="2019" table:style-name="ce7">
            <text:p>2019</text:p>
          </table:table-cell>
          <table:table-cell office:value-type="float" office:value="4378" table:style-name="ce7">
            <text:p>4378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PO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0/2019 09:08:06</text:p>
          </table:table-cell>
          <table:table-cell office:value-type="float" office:value="1" table:style-name="ce7">
            <text:p>1</text:p>
          </table:table-cell>
          <table:table-cell office:value-type="float" office:value="732" table:style-name="ce7">
            <text:p>732</text:p>
          </table:table-cell>
          <table:table-cell office:value-type="float" office:value="732" table:style-name="ce7">
            <text:p>732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92" table:style-name="ce7">
            <text:p>2692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8100" table:style-name="ce7">
            <text:p>8100</text:p>
          </table:table-cell>
          <table:table-cell office:value-type="string" table:style-name="ce7">
            <text:p>O. P. COOPERATIVA PESCATORI DI GRADO SOC. COOP.</text:p>
          </table:table-cell>
          <table:table-cell office:value-type="float" office:value="42080317" table:style-name="ce7">
            <text:p>42080317</text:p>
          </table:table-cell>
          <table:table-cell office:value-type="string" table:style-name="ce7">
            <text:p>00042080317</text:p>
          </table:table-cell>
          <table:table-cell office:value-type="string" table:style-name="ce7">
            <text:p>280.100.0010</text:p>
          </table:table-cell>
          <table:table-cell office:value-type="float" office:value="171471" table:style-name="ce7">
            <text:p>171471</text:p>
          </table:table-cell>
          <table:table-cell office:value-type="float" office:value="2019" table:style-name="ce7">
            <text:p>2019</text:p>
          </table:table-cell>
          <table:table-cell office:value-type="float" office:value="4487" table:style-name="ce7">
            <text:p>4487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8T00:00:00" table:style-name="ce8">
            <text:p>18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ASCHI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22T00:00:00" table:style-name="ce8">
            <text:p>22/10/2019</text:p>
          </table:table-cell>
          <table:table-cell office:value-type="float" office:value="1" table:style-name="ce7">
            <text:p>1</text:p>
          </table:table-cell>
          <table:table-cell office:value-type="float" office:value="9882" table:style-name="ce7">
            <text:p>9882</text:p>
          </table:table-cell>
          <table:table-cell office:value-type="float" office:value="9882" table:style-name="ce7">
            <text:p>9882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94" table:style-name="ce7">
            <text:p>2694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3243" table:style-name="ce7">
            <text:p>3243</text:p>
          </table:table-cell>
          <table:table-cell office:value-type="string" table:style-name="ce7">
            <text:p>PERKIN ELMER ITALIA S.P.A.</text:p>
          </table:table-cell>
          <table:table-cell office:value-type="float" office:value="742090152" table:style-name="ce7">
            <text:p>742090152</text:p>
          </table:table-cell>
          <table:table-cell office:value-type="string" table:style-name="ce7">
            <text:p>00742090152</text:p>
          </table:table-cell>
          <table:table-cell office:value-type="string" table:style-name="ce7">
            <text:p>280.100.0010</text:p>
          </table:table-cell>
          <table:table-cell office:value-type="float" office:value="171462" table:style-name="ce7">
            <text:p>171462</text:p>
          </table:table-cell>
          <table:table-cell office:value-type="float" office:value="2019" table:style-name="ce7">
            <text:p>2019</text:p>
          </table:table-cell>
          <table:table-cell office:value-type="float" office:value="4479" table:style-name="ce7">
            <text:p>4479</text:p>
          </table:table-cell>
          <table:table-cell office:value-type="date" office:date-value="2019-10-17T00:00:00" table:style-name="ce8">
            <text:p>17/10/2019</text:p>
          </table:table-cell>
          <table:table-cell office:value-type="date" office:date-value="2019-10-17T00:00:00" table:style-name="ce8">
            <text:p>17/10/2019</text:p>
          </table:table-cell>
          <table:table-cell office:value-type="string" table:style-name="ce7">
            <text:p>DIVER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PO</text:p>
          </table:table-cell>
          <table:table-cell office:value-type="date" office:date-value="2019-11-16T00:00:00" table:style-name="ce8">
            <text:p>16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1/10/2019 08:24:48</text:p>
          </table:table-cell>
          <table:table-cell office:value-type="float" office:value="1" table:style-name="ce7">
            <text:p>1</text:p>
          </table:table-cell>
          <table:table-cell office:value-type="float" office:value="3956.46" table:style-name="ce7">
            <text:p>3956,46</text:p>
          </table:table-cell>
          <table:table-cell office:value-type="float" office:value="3956.46" table:style-name="ce7">
            <text:p>3956,46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95" table:style-name="ce7">
            <text:p>2695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692.65" table:style-name="ce7">
            <text:p>692,65</text:p>
          </table:table-cell>
          <table:table-cell office:value-type="string" table:style-name="ce7">
            <text:p>QUALITYCHECK SRLS</text:p>
          </table:table-cell>
          <table:table-cell office:value-type="float" office:value="13468591006" table:style-name="ce7">
            <text:p>13468591006</text:p>
          </table:table-cell>
          <table:table-cell office:value-type="string" table:style-name="ce7">
            <text:p>13468591006</text:p>
          </table:table-cell>
          <table:table-cell office:value-type="string" table:style-name="ce7">
            <text:p>280.100.0010</text:p>
          </table:table-cell>
          <table:table-cell office:value-type="float" office:value="171386" table:style-name="ce7">
            <text:p>171386</text:p>
          </table:table-cell>
          <table:table-cell office:value-type="float" office:value="2019" table:style-name="ce7">
            <text:p>2019</text:p>
          </table:table-cell>
          <table:table-cell office:value-type="float" office:value="4404" table:style-name="ce7">
            <text:p>4404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SPO</text:p>
          </table:table-cell>
          <table:table-cell office:value-type="date" office:date-value="2019-11-09T00:00:00" table:style-name="ce8">
            <text:p>09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2/10/2019 14:58:21</text:p>
          </table:table-cell>
          <table:table-cell office:value-type="float" office:value="1" table:style-name="ce7">
            <text:p>1</text:p>
          </table:table-cell>
          <table:table-cell office:value-type="float" office:value="845.03" table:style-name="ce7">
            <text:p>845,03</text:p>
          </table:table-cell>
          <table:table-cell office:value-type="float" office:value="845.03" table:style-name="ce7">
            <text:p>845,03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97" table:style-name="ce7">
            <text:p>2697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34.75" table:style-name="ce7">
            <text:p>34,75</text:p>
          </table:table-cell>
          <table:table-cell office:value-type="string" table:style-name="ce7">
            <text:p>SIGMA ALDRICH SRL</text:p>
          </table:table-cell>
          <table:table-cell office:value-type="float" office:value="13209130155" table:style-name="ce7">
            <text:p>13209130155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>280.100.0010</text:p>
          </table:table-cell>
          <table:table-cell office:value-type="float" office:value="171253" table:style-name="ce7">
            <text:p>171253</text:p>
          </table:table-cell>
          <table:table-cell office:value-type="float" office:value="2019" table:style-name="ce7">
            <text:p>2019</text:p>
          </table:table-cell>
          <table:table-cell office:value-type="float" office:value="4281" table:style-name="ce7">
            <text:p>4281</text:p>
          </table:table-cell>
          <table:table-cell office:value-type="date" office:date-value="2019-10-03T00:00:00" table:style-name="ce8">
            <text:p>03/10/2019</text:p>
          </table:table-cell>
          <table:table-cell office:value-type="date" office:date-value="2019-10-04T00:00:00" table:style-name="ce8">
            <text:p>04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COMALE</text:p>
          </table:table-cell>
          <table:table-cell office:value-type="date" office:date-value="2019-11-03T00:00:00" table:style-name="ce8">
            <text:p>03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4:32:49</text:p>
          </table:table-cell>
          <table:table-cell office:value-type="float" office:value="1" table:style-name="ce7">
            <text:p>1</text:p>
          </table:table-cell>
          <table:table-cell office:value-type="float" office:value="42.4" table:style-name="ce7">
            <text:p>42,4</text:p>
          </table:table-cell>
          <table:table-cell office:value-type="float" office:value="42.4" table:style-name="ce7">
            <text:p>42,4</text:p>
          </table:table-cell>
          <table:table-cell office:value-type="float" office:value="5" table:style-name="ce7">
            <text:p>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98" table:style-name="ce7">
            <text:p>2698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466.11" table:style-name="ce7">
            <text:p>466,11</text:p>
          </table:table-cell>
          <table:table-cell office:value-type="string" table:style-name="ce7">
            <text:p>THERMO FISHER DIAGNOSTIC S.P.A.</text:p>
          </table:table-cell>
          <table:table-cell office:value-type="float" office:value="889160156" table:style-name="ce7">
            <text:p>889160156</text:p>
          </table:table-cell>
          <table:table-cell office:value-type="string" table:style-name="ce7">
            <text:p>00889160156</text:p>
          </table:table-cell>
          <table:table-cell office:value-type="string" table:style-name="ce7">
            <text:p>280.100.0010</text:p>
          </table:table-cell>
          <table:table-cell office:value-type="float" office:value="171421" table:style-name="ce7">
            <text:p>171421</text:p>
          </table:table-cell>
          <table:table-cell office:value-type="float" office:value="2019" table:style-name="ce7">
            <text:p>2019</text:p>
          </table:table-cell>
          <table:table-cell office:value-type="float" office:value="4439" table:style-name="ce7">
            <text:p>4439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4T00:00:00" table:style-name="ce8">
            <text:p>14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SPO</text:p>
          </table:table-cell>
          <table:table-cell office:value-type="date" office:date-value="2019-11-13T00:00:00" table:style-name="ce8">
            <text:p>13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7/10/2019 12:32:14</text:p>
          </table:table-cell>
          <table:table-cell office:value-type="float" office:value="1" table:style-name="ce7">
            <text:p>1</text:p>
          </table:table-cell>
          <table:table-cell office:value-type="float" office:value="568.65" table:style-name="ce7">
            <text:p>568,65</text:p>
          </table:table-cell>
          <table:table-cell office:value-type="float" office:value="568.65" table:style-name="ce7">
            <text:p>568,65</text:p>
          </table:table-cell>
          <table:table-cell office:value-type="float" office:value="-5" table:style-name="ce7">
            <text:p>-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699" table:style-name="ce7">
            <text:p>2699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86.64" table:style-name="ce7">
            <text:p>86,64</text:p>
          </table:table-cell>
          <table:table-cell office:value-type="string" table:style-name="ce7">
            <text:p>THERMO FISHER DIAGNOSTIC S.P.A.</text:p>
          </table:table-cell>
          <table:table-cell office:value-type="float" office:value="889160156" table:style-name="ce7">
            <text:p>889160156</text:p>
          </table:table-cell>
          <table:table-cell office:value-type="string" table:style-name="ce7">
            <text:p>00889160156</text:p>
          </table:table-cell>
          <table:table-cell office:value-type="string" table:style-name="ce7">
            <text:p>280.100.0010</text:p>
          </table:table-cell>
          <table:table-cell office:value-type="float" office:value="171463" table:style-name="ce7">
            <text:p>171463</text:p>
          </table:table-cell>
          <table:table-cell office:value-type="float" office:value="2019" table:style-name="ce7">
            <text:p>2019</text:p>
          </table:table-cell>
          <table:table-cell office:value-type="float" office:value="4480" table:style-name="ce7">
            <text:p>4480</text:p>
          </table:table-cell>
          <table:table-cell office:value-type="date" office:date-value="2019-10-16T00:00:00" table:style-name="ce8">
            <text:p>16/10/2019</text:p>
          </table:table-cell>
          <table:table-cell office:value-type="date" office:date-value="2019-10-17T00:00:00" table:style-name="ce8">
            <text:p>17/10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PO</text:p>
          </table:table-cell>
          <table:table-cell office:value-type="date" office:date-value="2019-11-16T00:00:00" table:style-name="ce8">
            <text:p>16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1:30:31</text:p>
          </table:table-cell>
          <table:table-cell office:value-type="float" office:value="1" table:style-name="ce7">
            <text:p>1</text:p>
          </table:table-cell>
          <table:table-cell office:value-type="float" office:value="105.7" table:style-name="ce7">
            <text:p>105,7</text:p>
          </table:table-cell>
          <table:table-cell office:value-type="float" office:value="105.7" table:style-name="ce7">
            <text:p>105,7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01" table:style-name="ce7">
            <text:p>2701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074.3800000000001" table:style-name="ce7">
            <text:p>1074,38</text:p>
          </table:table-cell>
          <table:table-cell office:value-type="string" table:style-name="ce7">
            <text:p>VIVENDA S.R.L.</text:p>
          </table:table-cell>
          <table:table-cell office:value-type="float" office:value="8959351001" table:style-name="ce7">
            <text:p>8959351001</text:p>
          </table:table-cell>
          <table:table-cell office:value-type="string" table:style-name="ce7">
            <text:p>08959351001</text:p>
          </table:table-cell>
          <table:table-cell office:value-type="string" table:style-name="ce7">
            <text:p>280.100.0010</text:p>
          </table:table-cell>
          <table:table-cell office:value-type="float" office:value="171423" table:style-name="ce7">
            <text:p>171423</text:p>
          </table:table-cell>
          <table:table-cell office:value-type="float" office:value="2019" table:style-name="ce7">
            <text:p>2019</text:p>
          </table:table-cell>
          <table:table-cell office:value-type="float" office:value="4441" table:style-name="ce7">
            <text:p>4441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4T00:00:00" table:style-name="ce8">
            <text:p>14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GALEL</text:p>
          </table:table-cell>
          <table:table-cell office:value-type="date" office:date-value="2019-11-13T00:00:00" table:style-name="ce8">
            <text:p>13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/11/2019 12:15:16</text:p>
          </table:table-cell>
          <table:table-cell office:value-type="float" office:value="1" table:style-name="ce7">
            <text:p>1</text:p>
          </table:table-cell>
          <table:table-cell office:value-type="float" office:value="1307.22" table:style-name="ce7">
            <text:p>1307,22</text:p>
          </table:table-cell>
          <table:table-cell office:value-type="float" office:value="1307.22" table:style-name="ce7">
            <text:p>1307,22</text:p>
          </table:table-cell>
          <table:table-cell office:value-type="float" office:value="-5" table:style-name="ce7">
            <text:p>-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02" table:style-name="ce7">
            <text:p>2702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5409.96" table:style-name="ce7">
            <text:p>5409,96</text:p>
          </table:table-cell>
          <table:table-cell office:value-type="string" table:style-name="ce7">
            <text:p>WOLTERS KLUWER ITALIA SRL</text:p>
          </table:table-cell>
          <table:table-cell office:value-type="float" office:value="10209790152" table:style-name="ce7">
            <text:p>10209790152</text:p>
          </table:table-cell>
          <table:table-cell office:value-type="string" table:style-name="ce7">
            <text:p>10209790152</text:p>
          </table:table-cell>
          <table:table-cell office:value-type="string" table:style-name="ce7">
            <text:p>280.100.0010</text:p>
          </table:table-cell>
          <table:table-cell office:value-type="float" office:value="171347" table:style-name="ce7">
            <text:p>171347</text:p>
          </table:table-cell>
          <table:table-cell office:value-type="float" office:value="2019" table:style-name="ce7">
            <text:p>2019</text:p>
          </table:table-cell>
          <table:table-cell office:value-type="float" office:value="4365" table:style-name="ce7">
            <text:p>4365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ELDA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1/10/2019 10:27:50</text:p>
          </table:table-cell>
          <table:table-cell office:value-type="float" office:value="1" table:style-name="ce7">
            <text:p>1</text:p>
          </table:table-cell>
          <table:table-cell office:value-type="float" office:value="5626.36" table:style-name="ce7">
            <text:p>5626,36</text:p>
          </table:table-cell>
          <table:table-cell office:value-type="float" office:value="5626.36" table:style-name="ce7">
            <text:p>5626,36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03" table:style-name="ce7">
            <text:p>2703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3810.83" table:style-name="ce7">
            <text:p>3810,83</text:p>
          </table:table-cell>
          <table:table-cell office:value-type="string" table:style-name="ce7">
            <text:p>ARIANET SRL</text:p>
          </table:table-cell>
          <table:table-cell office:value-type="float" office:value="3079010967" table:style-name="ce7">
            <text:p>3079010967</text:p>
          </table:table-cell>
          <table:table-cell office:value-type="string" table:style-name="ce7">
            <text:p>03079010967</text:p>
          </table:table-cell>
          <table:table-cell office:value-type="string" table:style-name="ce7">
            <text:p>280.100.0010</text:p>
          </table:table-cell>
          <table:table-cell office:value-type="float" office:value="171470" table:style-name="ce7">
            <text:p>171470</text:p>
          </table:table-cell>
          <table:table-cell office:value-type="float" office:value="2019" table:style-name="ce7">
            <text:p>2019</text:p>
          </table:table-cell>
          <table:table-cell office:value-type="float" office:value="4486" table:style-name="ce7">
            <text:p>4486</text:p>
          </table:table-cell>
          <table:table-cell office:value-type="date" office:date-value="2019-10-16T00:00:00" table:style-name="ce8">
            <text:p>16/10/2019</text:p>
          </table:table-cell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2/10/2019 15:00:21</text:p>
          </table:table-cell>
          <table:table-cell office:value-type="float" office:value="1" table:style-name="ce7">
            <text:p>1</text:p>
          </table:table-cell>
          <table:table-cell office:value-type="float" office:value="4649.21" table:style-name="ce7">
            <text:p>4649,21</text:p>
          </table:table-cell>
          <table:table-cell office:value-type="float" office:value="4649.21" table:style-name="ce7">
            <text:p>4649,21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04" table:style-name="ce7">
            <text:p>2704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363.75" table:style-name="ce7">
            <text:p>1363,75</text:p>
          </table:table-cell>
          <table:table-cell office:value-type="string" table:style-name="ce7">
            <text:p>INTERSYSTEM SRL</text:p>
          </table:table-cell>
          <table:table-cell office:value-type="float" office:value="865531008" table:style-name="ce7">
            <text:p>865531008</text:p>
          </table:table-cell>
          <table:table-cell office:value-type="string" table:style-name="ce7">
            <text:p>01203550353</text:p>
          </table:table-cell>
          <table:table-cell office:value-type="string" table:style-name="ce7">
            <text:p>280.100.0010</text:p>
          </table:table-cell>
          <table:table-cell office:value-type="float" office:value="171362" table:style-name="ce7">
            <text:p>171362</text:p>
          </table:table-cell>
          <table:table-cell office:value-type="float" office:value="2019" table:style-name="ce7">
            <text:p>2019</text:p>
          </table:table-cell>
          <table:table-cell office:value-type="float" office:value="4380" table:style-name="ce7">
            <text:p>4380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PO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2/10/2019 14:57:36</text:p>
          </table:table-cell>
          <table:table-cell office:value-type="float" office:value="1" table:style-name="ce7">
            <text:p>1</text:p>
          </table:table-cell>
          <table:table-cell office:value-type="float" office:value="1663.78" table:style-name="ce7">
            <text:p>1663,78</text:p>
          </table:table-cell>
          <table:table-cell office:value-type="float" office:value="1663.78" table:style-name="ce7">
            <text:p>1663,78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08" table:style-name="ce7">
            <text:p>2708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.55" table:style-name="ce7">
            <text:p>1,55</text:p>
          </table:table-cell>
          <table:table-cell office:value-type="string" table:style-name="ce7">
            <text:p>TESORERIA - ADDEBITI COMPETENZE</text:p>
          </table:table-cell>
          <table:table-cell table:number-columns-repeated="2" table:style-name="ce6"/>
          <table:table-cell office:value-type="string" table:style-name="ce7">
            <text:p>280.900.0000</text:p>
          </table:table-cell>
          <table:table-cell office:value-type="float" office:value="171863" table:style-name="ce7">
            <text:p>171863</text:p>
          </table:table-cell>
          <table:table-cell office:value-type="float" office:value="2019" table:style-name="ce7">
            <text:p>2019</text:p>
          </table:table-cell>
          <table:table-cell office:value-type="float" office:value="4868" table:style-name="ce7">
            <text:p>4868</text:p>
          </table:table-cell>
          <table:table-cell office:value-type="date" office:date-value="2019-11-13T00:00:00" table:style-name="ce8">
            <text:p>13/11/2019</text:p>
          </table:table-cell>
          <table:table-cell office:value-type="date" office:date-value="2019-11-13T00:00:00" table:style-name="ce8">
            <text:p>13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SCHI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float" office:value="1.55" table:style-name="ce7">
            <text:p>1,55</text:p>
          </table:table-cell>
          <table:table-cell office:value-type="float" office:value="1.55" table:style-name="ce7">
            <text:p>1,55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6">
            <text:p>Altri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09" table:style-name="ce7">
            <text:p>2709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878.85" table:style-name="ce7">
            <text:p>1878,85</text:p>
          </table:table-cell>
          <table:table-cell office:value-type="string" table:style-name="ce7">
            <text:p>AUTOSTRADE PER L'ITALIA S.P.A.</text:p>
          </table:table-cell>
          <table:table-cell office:value-type="float" office:value="7516911000" table:style-name="ce7">
            <text:p>7516911000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280.100.0010</text:p>
          </table:table-cell>
          <table:table-cell office:value-type="float" office:value="171661" table:style-name="ce7">
            <text:p>171661</text:p>
          </table:table-cell>
          <table:table-cell office:value-type="float" office:value="2019" table:style-name="ce7">
            <text:p>2019</text:p>
          </table:table-cell>
          <table:table-cell office:value-type="float" office:value="4670" table:style-name="ce7">
            <text:p>4670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0-30T00:00:00" table:style-name="ce8">
            <text:p>30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ASCHI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float" office:value="2292.1999999999998" table:style-name="ce7">
            <text:p>2292,2</text:p>
          </table:table-cell>
          <table:table-cell office:value-type="float" office:value="2292.2000000000003" table:style-name="ce7">
            <text:p>2292,2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10" table:style-name="ce7">
            <text:p>2710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56.8" table:style-name="ce7">
            <text:p>56,8</text:p>
          </table:table-cell>
          <table:table-cell office:value-type="string" table:style-name="ce7">
            <text:p>TELEPASS S.P.A.</text:p>
          </table:table-cell>
          <table:table-cell office:value-type="float" office:value="9771701001" table:style-name="ce7">
            <text:p>9771701001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280.100.0010</text:p>
          </table:table-cell>
          <table:table-cell office:value-type="float" office:value="171660" table:style-name="ce7">
            <text:p>171660</text:p>
          </table:table-cell>
          <table:table-cell office:value-type="float" office:value="2019" table:style-name="ce7">
            <text:p>2019</text:p>
          </table:table-cell>
          <table:table-cell office:value-type="float" office:value="4669" table:style-name="ce7">
            <text:p>4669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0-30T00:00:00" table:style-name="ce8">
            <text:p>30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ASCHI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31T00:00:00" table:style-name="ce8">
            <text:p>31/10/2019</text:p>
          </table:table-cell>
          <table:table-cell office:value-type="float" office:value="1" table:style-name="ce7">
            <text:p>1</text:p>
          </table:table-cell>
          <table:table-cell office:value-type="float" office:value="69.3" table:style-name="ce7">
            <text:p>69,3</text:p>
          </table:table-cell>
          <table:table-cell office:value-type="float" office:value="69.3" table:style-name="ce7">
            <text:p>69,3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14" table:style-name="ce7">
            <text:p>2714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IRISACQUA S.R.L.</text:p>
          </table:table-cell>
          <table:table-cell office:value-type="float" office:value="1070220312" table:style-name="ce7">
            <text:p>1070220312</text:p>
          </table:table-cell>
          <table:table-cell office:value-type="string" table:style-name="ce7">
            <text:p>01070220312</text:p>
          </table:table-cell>
          <table:table-cell office:value-type="string" table:style-name="ce7">
            <text:p>280.100.0010</text:p>
          </table:table-cell>
          <table:table-cell office:value-type="float" office:value="171274" table:style-name="ce7">
            <text:p>171274</text:p>
          </table:table-cell>
          <table:table-cell office:value-type="float" office:value="2019" table:style-name="ce7">
            <text:p>2019</text:p>
          </table:table-cell>
          <table:table-cell office:value-type="float" office:value="4295" table:style-name="ce7">
            <text:p>4295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19-10-04T00:00:00" table:style-name="ce8">
            <text:p>04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CASCHI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float" office:value="133.27000000000001" table:style-name="ce7">
            <text:p>133,27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15" table:style-name="ce7">
            <text:p>2715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319.05" table:style-name="ce7">
            <text:p>319,05</text:p>
          </table:table-cell>
          <table:table-cell office:value-type="string" table:style-name="ce7">
            <text:p>CAFC S.P.A.</text:p>
          </table:table-cell>
          <table:table-cell office:value-type="float" office:value="158530303" table:style-name="ce7">
            <text:p>158530303</text:p>
          </table:table-cell>
          <table:table-cell office:value-type="string" table:style-name="ce7">
            <text:p>00158530303</text:p>
          </table:table-cell>
          <table:table-cell office:value-type="string" table:style-name="ce7">
            <text:p>280.100.0010</text:p>
          </table:table-cell>
          <table:table-cell office:value-type="float" office:value="171299" table:style-name="ce7">
            <text:p>171299</text:p>
          </table:table-cell>
          <table:table-cell office:value-type="float" office:value="2019" table:style-name="ce7">
            <text:p>2019</text:p>
          </table:table-cell>
          <table:table-cell office:value-type="float" office:value="4318" table:style-name="ce7">
            <text:p>4318</text:p>
          </table:table-cell>
          <table:table-cell office:value-type="date" office:date-value="2019-10-03T00:00:00" table:style-name="ce8">
            <text:p>03/10/2019</text:p>
          </table:table-cell>
          <table:table-cell office:value-type="date" office:date-value="2019-10-07T00:00:00" table:style-name="ce8">
            <text:p>07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CASCHI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float" office:value="350.96" table:style-name="ce7">
            <text:p>350,96</text:p>
          </table:table-cell>
          <table:table-cell office:value-type="float" office:value="319.05" table:style-name="ce7">
            <text:p>319,05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16" table:style-name="ce7">
            <text:p>2716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MORETTI</text:p>
          </table:table-cell>
          <table:table-cell table:style-name="ce6"/>
          <table:table-cell office:value-type="string" table:style-name="ce7">
            <text:p>MRTLNE71D67E473D</text:p>
          </table:table-cell>
          <table:table-cell office:value-type="string" table:style-name="ce7">
            <text:p>280.100.0010</text:p>
          </table:table-cell>
          <table:table-cell office:value-type="float" office:value="171930" table:style-name="ce7">
            <text:p>171930</text:p>
          </table:table-cell>
          <table:table-cell office:value-type="float" office:value="2019" table:style-name="ce7">
            <text:p>2019</text:p>
          </table:table-cell>
          <table:table-cell office:value-type="float" office:value="4933" table:style-name="ce7">
            <text:p>4933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19-11-18T00:00:00" table:style-name="ce8">
            <text:p>18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250" table:style-name="ce7">
            <text:p>250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Anticipo trasferta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17" table:style-name="ce7">
            <text:p>2717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044.6300000000001" table:style-name="ce7">
            <text:p>1044,63</text:p>
          </table:table-cell>
          <table:table-cell office:value-type="string" table:style-name="ce7">
            <text:p>A.F. PETROLI S.P.A.</text:p>
          </table:table-cell>
          <table:table-cell office:value-type="float" office:value="3645040282" table:style-name="ce7">
            <text:p>3645040282</text:p>
          </table:table-cell>
          <table:table-cell office:value-type="string" table:style-name="ce7">
            <text:p>03645040282</text:p>
          </table:table-cell>
          <table:table-cell office:value-type="string" table:style-name="ce7">
            <text:p>280.100.0010</text:p>
          </table:table-cell>
          <table:table-cell office:value-type="float" office:value="171567" table:style-name="ce7">
            <text:p>171567</text:p>
          </table:table-cell>
          <table:table-cell office:value-type="float" office:value="2019" table:style-name="ce7">
            <text:p>2019</text:p>
          </table:table-cell>
          <table:table-cell office:value-type="float" office:value="4578" table:style-name="ce7">
            <text:p>4578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IMBAR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DELDA</text:p>
          </table:table-cell>
          <table:table-cell office:value-type="date" office:date-value="2019-11-23T00:00:00" table:style-name="ce8">
            <text:p>23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13:42:16</text:p>
          </table:table-cell>
          <table:table-cell office:value-type="float" office:value="1" table:style-name="ce7">
            <text:p>1</text:p>
          </table:table-cell>
          <table:table-cell office:value-type="float" office:value="1274.44" table:style-name="ce7">
            <text:p>1274,44</text:p>
          </table:table-cell>
          <table:table-cell office:value-type="float" office:value="1274.44" table:style-name="ce7">
            <text:p>1274,44</text:p>
          </table:table-cell>
          <table:table-cell office:value-type="float" office:value="-5" table:style-name="ce7">
            <text:p>-5</text:p>
          </table:table-cell>
          <table:table-cell table:style-name="ce6"/>
          <table:table-cell office:value-type="string" table:style-name="ce6">
            <text:p>Carburant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18" table:style-name="ce7">
            <text:p>2718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459.9" table:style-name="ce7">
            <text:p>459,9</text:p>
          </table:table-cell>
          <table:table-cell office:value-type="string" table:style-name="ce7">
            <text:p>A.F. PETROLI S.P.A.</text:p>
          </table:table-cell>
          <table:table-cell office:value-type="float" office:value="3645040282" table:style-name="ce7">
            <text:p>3645040282</text:p>
          </table:table-cell>
          <table:table-cell office:value-type="string" table:style-name="ce7">
            <text:p>03645040282</text:p>
          </table:table-cell>
          <table:table-cell office:value-type="string" table:style-name="ce7">
            <text:p>280.100.0010</text:p>
          </table:table-cell>
          <table:table-cell office:value-type="float" office:value="171566" table:style-name="ce7">
            <text:p>171566</text:p>
          </table:table-cell>
          <table:table-cell office:value-type="float" office:value="2019" table:style-name="ce7">
            <text:p>2019</text:p>
          </table:table-cell>
          <table:table-cell office:value-type="float" office:value="4577" table:style-name="ce7">
            <text:p>4577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IMBAR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DELDA</text:p>
          </table:table-cell>
          <table:table-cell office:value-type="date" office:date-value="2019-11-23T00:00:00" table:style-name="ce8">
            <text:p>23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13:40:11</text:p>
          </table:table-cell>
          <table:table-cell office:value-type="float" office:value="1" table:style-name="ce7">
            <text:p>1</text:p>
          </table:table-cell>
          <table:table-cell office:value-type="float" office:value="561.07000000000005" table:style-name="ce7">
            <text:p>561,07</text:p>
          </table:table-cell>
          <table:table-cell office:value-type="float" office:value="561.07000000000005" table:style-name="ce7">
            <text:p>561,07</text:p>
          </table:table-cell>
          <table:table-cell office:value-type="float" office:value="-5" table:style-name="ce7">
            <text:p>-5</text:p>
          </table:table-cell>
          <table:table-cell table:style-name="ce6"/>
          <table:table-cell office:value-type="string" table:style-name="ce6">
            <text:p>Carburant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19" table:style-name="ce7">
            <text:p>2719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181.8699999999999" table:style-name="ce7">
            <text:p>1181,87</text:p>
          </table:table-cell>
          <table:table-cell office:value-type="string" table:style-name="ce7">
            <text:p>A.F. PETROLI S.P.A.</text:p>
          </table:table-cell>
          <table:table-cell office:value-type="float" office:value="3645040282" table:style-name="ce7">
            <text:p>3645040282</text:p>
          </table:table-cell>
          <table:table-cell office:value-type="string" table:style-name="ce7">
            <text:p>03645040282</text:p>
          </table:table-cell>
          <table:table-cell office:value-type="string" table:style-name="ce7">
            <text:p>280.100.0010</text:p>
          </table:table-cell>
          <table:table-cell office:value-type="float" office:value="171568" table:style-name="ce7">
            <text:p>171568</text:p>
          </table:table-cell>
          <table:table-cell office:value-type="float" office:value="2019" table:style-name="ce7">
            <text:p>2019</text:p>
          </table:table-cell>
          <table:table-cell office:value-type="float" office:value="4579" table:style-name="ce7">
            <text:p>4579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IMBAR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DELDA</text:p>
          </table:table-cell>
          <table:table-cell office:value-type="date" office:date-value="2019-11-23T00:00:00" table:style-name="ce8">
            <text:p>23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13:44:09</text:p>
          </table:table-cell>
          <table:table-cell office:value-type="float" office:value="1" table:style-name="ce7">
            <text:p>1</text:p>
          </table:table-cell>
          <table:table-cell office:value-type="float" office:value="1441.88" table:style-name="ce7">
            <text:p>1441,88</text:p>
          </table:table-cell>
          <table:table-cell office:value-type="float" office:value="1441.88" table:style-name="ce7">
            <text:p>1441,88</text:p>
          </table:table-cell>
          <table:table-cell office:value-type="float" office:value="-5" table:style-name="ce7">
            <text:p>-5</text:p>
          </table:table-cell>
          <table:table-cell table:style-name="ce6"/>
          <table:table-cell office:value-type="string" table:style-name="ce6">
            <text:p>Carburant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20" table:style-name="ce7">
            <text:p>2720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197.4000000000001" table:style-name="ce7">
            <text:p>1197,4</text:p>
          </table:table-cell>
          <table:table-cell office:value-type="string" table:style-name="ce7">
            <text:p>ANALYTICAL TECHNOLOGY SRL</text:p>
          </table:table-cell>
          <table:table-cell office:value-type="float" office:value="2998850966" table:style-name="ce7">
            <text:p>2998850966</text:p>
          </table:table-cell>
          <table:table-cell office:value-type="string" table:style-name="ce7">
            <text:p>10697730157</text:p>
          </table:table-cell>
          <table:table-cell office:value-type="string" table:style-name="ce7">
            <text:p>280.100.0010</text:p>
          </table:table-cell>
          <table:table-cell office:value-type="float" office:value="171510" table:style-name="ce7">
            <text:p>171510</text:p>
          </table:table-cell>
          <table:table-cell office:value-type="float" office:value="2019" table:style-name="ce7">
            <text:p>2019</text:p>
          </table:table-cell>
          <table:table-cell office:value-type="float" office:value="4524" table:style-name="ce7">
            <text:p>4524</text:p>
          </table:table-cell>
          <table:table-cell office:value-type="date" office:date-value="2019-10-18T00:00:00" table:style-name="ce8">
            <text:p>18/10/2019</text:p>
          </table:table-cell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SPO</text:p>
          </table:table-cell>
          <table:table-cell office:value-type="date" office:date-value="2019-11-22T00:00:00" table:style-name="ce8">
            <text:p>22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1:37:55</text:p>
          </table:table-cell>
          <table:table-cell office:value-type="float" office:value="1" table:style-name="ce7">
            <text:p>1</text:p>
          </table:table-cell>
          <table:table-cell office:value-type="float" office:value="1460.83" table:style-name="ce7">
            <text:p>1460,83</text:p>
          </table:table-cell>
          <table:table-cell office:value-type="float" office:value="1460.83" table:style-name="ce7">
            <text:p>1460,83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21" table:style-name="ce7">
            <text:p>272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750.5" table:style-name="ce7">
            <text:p>750,5</text:p>
          </table:table-cell>
          <table:table-cell office:value-type="string" table:style-name="ce7">
            <text:p>BIOMERIEUX ITALIA S.P.A.</text:p>
          </table:table-cell>
          <table:table-cell office:value-type="float" office:value="1696821006" table:style-name="ce7">
            <text:p>1696821006</text:p>
          </table:table-cell>
          <table:table-cell office:value-type="string" table:style-name="ce7">
            <text:p>07146020586</text:p>
          </table:table-cell>
          <table:table-cell office:value-type="string" table:style-name="ce7">
            <text:p>280.100.0010</text:p>
          </table:table-cell>
          <table:table-cell office:value-type="float" office:value="171647" table:style-name="ce7">
            <text:p>171647</text:p>
          </table:table-cell>
          <table:table-cell office:value-type="float" office:value="2019" table:style-name="ce7">
            <text:p>2019</text:p>
          </table:table-cell>
          <table:table-cell office:value-type="float" office:value="4657" table:style-name="ce7">
            <text:p>4657</text:p>
          </table:table-cell>
          <table:table-cell office:value-type="date" office:date-value="2019-10-17T00:00:00" table:style-name="ce8">
            <text:p>17/10/2019</text:p>
          </table:table-cell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19:13</text:p>
          </table:table-cell>
          <table:table-cell office:value-type="float" office:value="1" table:style-name="ce7">
            <text:p>1</text:p>
          </table:table-cell>
          <table:table-cell office:value-type="float" office:value="915.61" table:style-name="ce7">
            <text:p>915,61</text:p>
          </table:table-cell>
          <table:table-cell office:value-type="float" office:value="915.61" table:style-name="ce7">
            <text:p>915,61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22" table:style-name="ce7">
            <text:p>2722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445" table:style-name="ce7">
            <text:p>1445</text:p>
          </table:table-cell>
          <table:table-cell office:value-type="string" table:style-name="ce7">
            <text:p>BIO-RAD LABORATORIES SRL</text:p>
          </table:table-cell>
          <table:table-cell office:value-type="float" office:value="801720152" table:style-name="ce7">
            <text:p>801720152</text:p>
          </table:table-cell>
          <table:table-cell office:value-type="string" table:style-name="ce7">
            <text:p>00801720152</text:p>
          </table:table-cell>
          <table:table-cell office:value-type="string" table:style-name="ce7">
            <text:p>280.100.0010</text:p>
          </table:table-cell>
          <table:table-cell office:value-type="float" office:value="171641" table:style-name="ce7">
            <text:p>171641</text:p>
          </table:table-cell>
          <table:table-cell office:value-type="float" office:value="2019" table:style-name="ce7">
            <text:p>2019</text:p>
          </table:table-cell>
          <table:table-cell office:value-type="float" office:value="4651" table:style-name="ce7">
            <text:p>4651</text:p>
          </table:table-cell>
          <table:table-cell office:value-type="date" office:date-value="2019-10-03T00:00:00" table:style-name="ce8">
            <text:p>03/10/2019</text:p>
          </table:table-cell>
          <table:table-cell office:value-type="date" office:date-value="2019-10-26T00:00:00" table:style-name="ce8">
            <text:p>26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46" table:style-name="ce7">
            <text:p>46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SPO</text:p>
          </table:table-cell>
          <table:table-cell office:value-type="date" office:date-value="2019-11-25T00:00:00" table:style-name="ce8">
            <text:p>25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16:56</text:p>
          </table:table-cell>
          <table:table-cell office:value-type="float" office:value="1" table:style-name="ce7">
            <text:p>1</text:p>
          </table:table-cell>
          <table:table-cell office:value-type="float" office:value="1762.9" table:style-name="ce7">
            <text:p>1762,9</text:p>
          </table:table-cell>
          <table:table-cell office:value-type="float" office:value="1762.9" table:style-name="ce7">
            <text:p>1762,9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24" table:style-name="ce7">
            <text:p>2724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6.11" table:style-name="ce7">
            <text:p>6,11</text:p>
          </table:table-cell>
          <table:table-cell office:value-type="string" table:style-name="ce7">
            <text:p>CARLO ERBA REAGENTS SRL</text:p>
          </table:table-cell>
          <table:table-cell office:value-type="float" office:value="1802940484" table:style-name="ce7">
            <text:p>1802940484</text:p>
          </table:table-cell>
          <table:table-cell office:value-type="string" table:style-name="ce7">
            <text:p>01802940484</text:p>
          </table:table-cell>
          <table:table-cell office:value-type="string" table:style-name="ce7">
            <text:p>280.100.0010</text:p>
          </table:table-cell>
          <table:table-cell office:value-type="float" office:value="171564" table:style-name="ce7">
            <text:p>171564</text:p>
          </table:table-cell>
          <table:table-cell office:value-type="float" office:value="2019" table:style-name="ce7">
            <text:p>2019</text:p>
          </table:table-cell>
          <table:table-cell office:value-type="float" office:value="4575" table:style-name="ce7">
            <text:p>4575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SPO</text:p>
          </table:table-cell>
          <table:table-cell office:value-type="date" office:date-value="2019-11-23T00:00:00" table:style-name="ce8">
            <text:p>23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1:38:46</text:p>
          </table:table-cell>
          <table:table-cell office:value-type="float" office:value="1" table:style-name="ce7">
            <text:p>1</text:p>
          </table:table-cell>
          <table:table-cell office:value-type="float" office:value="7.45" table:style-name="ce7">
            <text:p>7,45</text:p>
          </table:table-cell>
          <table:table-cell office:value-type="float" office:value="7.45" table:style-name="ce7">
            <text:p>7,45</text:p>
          </table:table-cell>
          <table:table-cell office:value-type="float" office:value="-5" table:style-name="ce7">
            <text:p>-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25" table:style-name="ce7">
            <text:p>2725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F.LLI DE MARCHI S.N.C. DI FULVIO, ROBERTO &amp; MONICA DE MARCHI</text:p>
          </table:table-cell>
          <table:table-cell office:value-type="float" office:value="482150315" table:style-name="ce7">
            <text:p>482150315</text:p>
          </table:table-cell>
          <table:table-cell office:value-type="string" table:style-name="ce7">
            <text:p>00482150315</text:p>
          </table:table-cell>
          <table:table-cell office:value-type="string" table:style-name="ce7">
            <text:p>280.100.0010</text:p>
          </table:table-cell>
          <table:table-cell office:value-type="float" office:value="171653" table:style-name="ce7">
            <text:p>171653</text:p>
          </table:table-cell>
          <table:table-cell office:value-type="float" office:value="2019" table:style-name="ce7">
            <text:p>2019</text:p>
          </table:table-cell>
          <table:table-cell office:value-type="float" office:value="4662" table:style-name="ce7">
            <text:p>4662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9T00:00:00" table:style-name="ce8">
            <text:p>29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GALEL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/11/2019 12:22:22</text:p>
          </table:table-cell>
          <table:table-cell office:value-type="float" office:value="1" table:style-name="ce7">
            <text:p>1</text:p>
          </table:table-cell>
          <table:table-cell office:value-type="float" office:value="109.8" table:style-name="ce7">
            <text:p>109,8</text:p>
          </table:table-cell>
          <table:table-cell office:value-type="float" office:value="109.8" table:style-name="ce7">
            <text:p>109,8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27" table:style-name="ce7">
            <text:p>2727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GVS SPA</text:p>
          </table:table-cell>
          <table:table-cell office:value-type="float" office:value="644831208" table:style-name="ce7">
            <text:p>644831208</text:p>
          </table:table-cell>
          <table:table-cell office:value-type="string" table:style-name="ce7">
            <text:p>03636630372</text:p>
          </table:table-cell>
          <table:table-cell office:value-type="string" table:style-name="ce7">
            <text:p>280.100.0010</text:p>
          </table:table-cell>
          <table:table-cell office:value-type="float" office:value="171493" table:style-name="ce7">
            <text:p>171493</text:p>
          </table:table-cell>
          <table:table-cell office:value-type="float" office:value="2019" table:style-name="ce7">
            <text:p>2019</text:p>
          </table:table-cell>
          <table:table-cell office:value-type="float" office:value="4508" table:style-name="ce7">
            <text:p>4508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21T00:00:00" table:style-name="ce8">
            <text:p>2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COMALE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0/10/2019 14:51:58</text:p>
          </table:table-cell>
          <table:table-cell office:value-type="float" office:value="1" table:style-name="ce7">
            <text:p>1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-2" table:style-name="ce7">
            <text:p>-2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28" table:style-name="ce7">
            <text:p>2728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>H.C. HOSPITAL CONSULTING S.P.A.</text:p>
          </table:table-cell>
          <table:table-cell office:value-type="float" office:value="3010380487" table:style-name="ce7">
            <text:p>3010380487</text:p>
          </table:table-cell>
          <table:table-cell office:value-type="string" table:style-name="ce7">
            <text:p>03010380487</text:p>
          </table:table-cell>
          <table:table-cell office:value-type="string" table:style-name="ce7">
            <text:p>280.100.0010</text:p>
          </table:table-cell>
          <table:table-cell office:value-type="float" office:value="171634" table:style-name="ce7">
            <text:p>171634</text:p>
          </table:table-cell>
          <table:table-cell office:value-type="float" office:value="2019" table:style-name="ce7">
            <text:p>2019</text:p>
          </table:table-cell>
          <table:table-cell office:value-type="float" office:value="4644" table:style-name="ce7">
            <text:p>4644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office:value-type="string" table:style-name="ce7">
            <text:p>GO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PO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1:39:44</text:p>
          </table:table-cell>
          <table:table-cell office:value-type="float" office:value="1" table:style-name="ce7">
            <text:p>1</text:p>
          </table:table-cell>
          <table:table-cell office:value-type="float" office:value="302.56" table:style-name="ce7">
            <text:p>302,56</text:p>
          </table:table-cell>
          <table:table-cell office:value-type="float" office:value="302.56" table:style-name="ce7">
            <text:p>302,56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29" table:style-name="ce7">
            <text:p>2729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220.2" table:style-name="ce7">
            <text:p>220,2</text:p>
          </table:table-cell>
          <table:table-cell office:value-type="string" table:style-name="ce7">
            <text:p>HACH LANGE SRL</text:p>
          </table:table-cell>
          <table:table-cell office:value-type="float" office:value="11277000151" table:style-name="ce7">
            <text:p>11277000151</text:p>
          </table:table-cell>
          <table:table-cell office:value-type="string" table:style-name="ce7">
            <text:p>11277000151</text:p>
          </table:table-cell>
          <table:table-cell office:value-type="string" table:style-name="ce7">
            <text:p>280.100.0010</text:p>
          </table:table-cell>
          <table:table-cell office:value-type="float" office:value="171381" table:style-name="ce7">
            <text:p>171381</text:p>
          </table:table-cell>
          <table:table-cell office:value-type="float" office:value="2019" table:style-name="ce7">
            <text:p>2019</text:p>
          </table:table-cell>
          <table:table-cell office:value-type="float" office:value="4399" table:style-name="ce7">
            <text:p>4399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COMALE</text:p>
          </table:table-cell>
          <table:table-cell office:value-type="date" office:date-value="2019-11-09T00:00:00" table:style-name="ce8">
            <text:p>09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/11/2019 09:27:05</text:p>
          </table:table-cell>
          <table:table-cell office:value-type="float" office:value="1" table:style-name="ce7">
            <text:p>1</text:p>
          </table:table-cell>
          <table:table-cell office:value-type="float" office:value="268.64" table:style-name="ce7">
            <text:p>268,64</text:p>
          </table:table-cell>
          <table:table-cell office:value-type="float" office:value="268.64" table:style-name="ce7">
            <text:p>268,64</text:p>
          </table:table-cell>
          <table:table-cell office:value-type="float" office:value="9" table:style-name="ce7">
            <text:p>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30" table:style-name="ce7">
            <text:p>2730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3888.34" table:style-name="ce7">
            <text:p>3888,34</text:p>
          </table:table-cell>
          <table:table-cell office:value-type="string" table:style-name="ce7">
            <text:p>IGEAMED SRL</text:p>
          </table:table-cell>
          <table:table-cell office:value-type="float" office:value="5111821004" table:style-name="ce7">
            <text:p>5111821004</text:p>
          </table:table-cell>
          <table:table-cell office:value-type="string" table:style-name="ce7">
            <text:p>05111821004</text:p>
          </table:table-cell>
          <table:table-cell office:value-type="string" table:style-name="ce7">
            <text:p>280.100.0010</text:p>
          </table:table-cell>
          <table:table-cell office:value-type="float" office:value="171373" table:style-name="ce7">
            <text:p>171373</text:p>
          </table:table-cell>
          <table:table-cell office:value-type="float" office:value="2019" table:style-name="ce7">
            <text:p>2019</text:p>
          </table:table-cell>
          <table:table-cell office:value-type="float" office:value="4391" table:style-name="ce7">
            <text:p>4391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COLAU</text:p>
          </table:table-cell>
          <table:table-cell office:value-type="date" office:date-value="2019-11-09T00:00:00" table:style-name="ce8">
            <text:p>09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4:49:29</text:p>
          </table:table-cell>
          <table:table-cell office:value-type="float" office:value="1" table:style-name="ce7">
            <text:p>1</text:p>
          </table:table-cell>
          <table:table-cell office:value-type="float" office:value="3888.34" table:style-name="ce7">
            <text:p>3888,34</text:p>
          </table:table-cell>
          <table:table-cell office:value-type="float" office:value="3888.34" table:style-name="ce7">
            <text:p>3888,34</text:p>
          </table:table-cell>
          <table:table-cell office:value-type="float" office:value="9" table:style-name="ce7">
            <text:p>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31" table:style-name="ce7">
            <text:p>273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268.27" table:style-name="ce7">
            <text:p>268,27</text:p>
          </table:table-cell>
          <table:table-cell office:value-type="string" table:style-name="ce7">
            <text:p>IL SOLE 24 ORE SPA</text:p>
          </table:table-cell>
          <table:table-cell office:value-type="float" office:value="777910159" table:style-name="ce7">
            <text:p>777910159</text:p>
          </table:table-cell>
          <table:table-cell office:value-type="string" table:style-name="ce7">
            <text:p>00777910159</text:p>
          </table:table-cell>
          <table:table-cell office:value-type="string" table:style-name="ce7">
            <text:p>280.100.0010</text:p>
          </table:table-cell>
          <table:table-cell office:value-type="float" office:value="171649" table:style-name="ce7">
            <text:p>171649</text:p>
          </table:table-cell>
          <table:table-cell office:value-type="float" office:value="2019" table:style-name="ce7">
            <text:p>2019</text:p>
          </table:table-cell>
          <table:table-cell office:value-type="float" office:value="4659" table:style-name="ce7">
            <text:p>4659</text:p>
          </table:table-cell>
          <table:table-cell office:value-type="date" office:date-value="2019-10-21T00:00:00" table:style-name="ce8">
            <text:p>21/10/2019</text:p>
          </table:table-cell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DELDA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0:14:24</text:p>
          </table:table-cell>
          <table:table-cell office:value-type="float" office:value="1" table:style-name="ce7">
            <text:p>1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32" table:style-name="ce7">
            <text:p>2732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93.5" table:style-name="ce7">
            <text:p>93,5</text:p>
          </table:table-cell>
          <table:table-cell office:value-type="string" table:style-name="ce7">
            <text:p>INTESA SAN PAOLO S.P.A.</text:p>
          </table:table-cell>
          <table:table-cell office:value-type="float" office:value="11991500015" table:style-name="ce7">
            <text:p>11991500015</text:p>
          </table:table-cell>
          <table:table-cell office:value-type="string" table:style-name="ce7">
            <text:p>00799960158</text:p>
          </table:table-cell>
          <table:table-cell office:value-type="string" table:style-name="ce7">
            <text:p>280.100.0010</text:p>
          </table:table-cell>
          <table:table-cell office:value-type="float" office:value="171790" table:style-name="ce7">
            <text:p>171790</text:p>
          </table:table-cell>
          <table:table-cell office:value-type="float" office:value="2019" table:style-name="ce7">
            <text:p>2019</text:p>
          </table:table-cell>
          <table:table-cell office:value-type="float" office:value="4795" table:style-name="ce7">
            <text:p>4795</text:p>
          </table:table-cell>
          <table:table-cell office:value-type="date" office:date-value="2019-10-18T00:00:00" table:style-name="ce8">
            <text:p>18/10/2019</text:p>
          </table:table-cell>
          <table:table-cell office:value-type="date" office:date-value="2019-10-18T00:00:00" table:style-name="ce8">
            <text:p>18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CASCHI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1T00:00:00" table:style-name="ce8">
            <text:p>11/11/2019</text:p>
          </table:table-cell>
          <table:table-cell office:value-type="float" office:value="1" table:style-name="ce7">
            <text:p>1</text:p>
          </table:table-cell>
          <table:table-cell office:value-type="float" office:value="93.5" table:style-name="ce7">
            <text:p>93,5</text:p>
          </table:table-cell>
          <table:table-cell office:value-type="float" office:value="93.5" table:style-name="ce7">
            <text:p>93,5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33" table:style-name="ce7">
            <text:p>2733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499.5" table:style-name="ce7">
            <text:p>499,5</text:p>
          </table:table-cell>
          <table:table-cell office:value-type="string" table:style-name="ce7">
            <text:p>INTESA SAN PAOLO S.P.A.</text:p>
          </table:table-cell>
          <table:table-cell office:value-type="float" office:value="11991500015" table:style-name="ce7">
            <text:p>11991500015</text:p>
          </table:table-cell>
          <table:table-cell office:value-type="string" table:style-name="ce7">
            <text:p>00799960158</text:p>
          </table:table-cell>
          <table:table-cell office:value-type="string" table:style-name="ce7">
            <text:p>280.100.0010</text:p>
          </table:table-cell>
          <table:table-cell office:value-type="float" office:value="171789" table:style-name="ce7">
            <text:p>171789</text:p>
          </table:table-cell>
          <table:table-cell office:value-type="float" office:value="2019" table:style-name="ce7">
            <text:p>2019</text:p>
          </table:table-cell>
          <table:table-cell office:value-type="float" office:value="4794" table:style-name="ce7">
            <text:p>4794</text:p>
          </table:table-cell>
          <table:table-cell office:value-type="date" office:date-value="2019-10-18T00:00:00" table:style-name="ce8">
            <text:p>18/10/2019</text:p>
          </table:table-cell>
          <table:table-cell office:value-type="date" office:date-value="2019-10-18T00:00:00" table:style-name="ce8">
            <text:p>18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CASCHI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1T00:00:00" table:style-name="ce8">
            <text:p>11/11/2019</text:p>
          </table:table-cell>
          <table:table-cell office:value-type="float" office:value="1" table:style-name="ce7">
            <text:p>1</text:p>
          </table:table-cell>
          <table:table-cell office:value-type="float" office:value="499.5" table:style-name="ce7">
            <text:p>499,5</text:p>
          </table:table-cell>
          <table:table-cell office:value-type="float" office:value="499.5" table:style-name="ce7">
            <text:p>499,5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34" table:style-name="ce7">
            <text:p>2734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467.5" table:style-name="ce7">
            <text:p>467,5</text:p>
          </table:table-cell>
          <table:table-cell office:value-type="string" table:style-name="ce7">
            <text:p>INTESA SAN PAOLO S.P.A.</text:p>
          </table:table-cell>
          <table:table-cell office:value-type="float" office:value="11991500015" table:style-name="ce7">
            <text:p>11991500015</text:p>
          </table:table-cell>
          <table:table-cell office:value-type="string" table:style-name="ce7">
            <text:p>00799960158</text:p>
          </table:table-cell>
          <table:table-cell office:value-type="string" table:style-name="ce7">
            <text:p>280.100.0010</text:p>
          </table:table-cell>
          <table:table-cell office:value-type="float" office:value="171791" table:style-name="ce7">
            <text:p>171791</text:p>
          </table:table-cell>
          <table:table-cell office:value-type="float" office:value="2019" table:style-name="ce7">
            <text:p>2019</text:p>
          </table:table-cell>
          <table:table-cell office:value-type="float" office:value="4796" table:style-name="ce7">
            <text:p>4796</text:p>
          </table:table-cell>
          <table:table-cell office:value-type="date" office:date-value="2019-10-18T00:00:00" table:style-name="ce8">
            <text:p>18/10/2019</text:p>
          </table:table-cell>
          <table:table-cell office:value-type="date" office:date-value="2019-10-18T00:00:00" table:style-name="ce8">
            <text:p>18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CASCHI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1T00:00:00" table:style-name="ce8">
            <text:p>11/11/2019</text:p>
          </table:table-cell>
          <table:table-cell office:value-type="float" office:value="1" table:style-name="ce7">
            <text:p>1</text:p>
          </table:table-cell>
          <table:table-cell office:value-type="float" office:value="467.5" table:style-name="ce7">
            <text:p>467,5</text:p>
          </table:table-cell>
          <table:table-cell office:value-type="float" office:value="467.5" table:style-name="ce7">
            <text:p>467,5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35" table:style-name="ce7">
            <text:p>2735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322.5" table:style-name="ce7">
            <text:p>322,5</text:p>
          </table:table-cell>
          <table:table-cell office:value-type="string" table:style-name="ce7">
            <text:p>INTESA SAN PAOLO S.P.A.</text:p>
          </table:table-cell>
          <table:table-cell office:value-type="float" office:value="11991500015" table:style-name="ce7">
            <text:p>11991500015</text:p>
          </table:table-cell>
          <table:table-cell office:value-type="string" table:style-name="ce7">
            <text:p>00799960158</text:p>
          </table:table-cell>
          <table:table-cell office:value-type="string" table:style-name="ce7">
            <text:p>280.100.0010</text:p>
          </table:table-cell>
          <table:table-cell office:value-type="float" office:value="171792" table:style-name="ce7">
            <text:p>171792</text:p>
          </table:table-cell>
          <table:table-cell office:value-type="float" office:value="2019" table:style-name="ce7">
            <text:p>2019</text:p>
          </table:table-cell>
          <table:table-cell office:value-type="float" office:value="4797" table:style-name="ce7">
            <text:p>4797</text:p>
          </table:table-cell>
          <table:table-cell office:value-type="date" office:date-value="2019-10-28T00:00:00" table:style-name="ce8">
            <text:p>28/10/2019</text:p>
          </table:table-cell>
          <table:table-cell office:value-type="date" office:date-value="2019-10-28T00:00:00" table:style-name="ce8">
            <text:p>28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ASCHI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1T00:00:00" table:style-name="ce8">
            <text:p>11/11/2019</text:p>
          </table:table-cell>
          <table:table-cell office:value-type="float" office:value="1" table:style-name="ce7">
            <text:p>1</text:p>
          </table:table-cell>
          <table:table-cell office:value-type="float" office:value="322.5" table:style-name="ce7">
            <text:p>322,5</text:p>
          </table:table-cell>
          <table:table-cell office:value-type="float" office:value="322.5" table:style-name="ce7">
            <text:p>322,5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36" table:style-name="ce7">
            <text:p>2736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KALTEK SRL</text:p>
          </table:table-cell>
          <table:table-cell office:value-type="float" office:value="2405040284" table:style-name="ce7">
            <text:p>2405040284</text:p>
          </table:table-cell>
          <table:table-cell office:value-type="string" table:style-name="ce7">
            <text:p>02405040284</text:p>
          </table:table-cell>
          <table:table-cell office:value-type="string" table:style-name="ce7">
            <text:p>280.100.0010</text:p>
          </table:table-cell>
          <table:table-cell office:value-type="float" office:value="171636" table:style-name="ce7">
            <text:p>171636</text:p>
          </table:table-cell>
          <table:table-cell office:value-type="float" office:value="2019" table:style-name="ce7">
            <text:p>2019</text:p>
          </table:table-cell>
          <table:table-cell office:value-type="float" office:value="4646" table:style-name="ce7">
            <text:p>4646</text:p>
          </table:table-cell>
          <table:table-cell office:value-type="date" office:date-value="2019-10-18T00:00:00" table:style-name="ce8">
            <text:p>18/10/2019</text:p>
          </table:table-cell>
          <table:table-cell office:value-type="date" office:date-value="2019-10-25T00:00:00" table:style-name="ce8">
            <text:p>25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PO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1:40:39</text:p>
          </table:table-cell>
          <table:table-cell office:value-type="float" office:value="1" table:style-name="ce7">
            <text:p>1</text:p>
          </table:table-cell>
          <table:table-cell office:value-type="float" office:value="292.8" table:style-name="ce7">
            <text:p>292,8</text:p>
          </table:table-cell>
          <table:table-cell office:value-type="float" office:value="292.8" table:style-name="ce7">
            <text:p>292,8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37" table:style-name="ce7">
            <text:p>2737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LABOCHEM SCIENCE SRL</text:p>
          </table:table-cell>
          <table:table-cell office:value-type="float" office:value="4052200872" table:style-name="ce7">
            <text:p>4052200872</text:p>
          </table:table-cell>
          <table:table-cell office:value-type="string" table:style-name="ce7">
            <text:p>04052200872</text:p>
          </table:table-cell>
          <table:table-cell office:value-type="string" table:style-name="ce7">
            <text:p>280.100.0010</text:p>
          </table:table-cell>
          <table:table-cell office:value-type="float" office:value="171472" table:style-name="ce7">
            <text:p>171472</text:p>
          </table:table-cell>
          <table:table-cell office:value-type="float" office:value="2019" table:style-name="ce7">
            <text:p>2019</text:p>
          </table:table-cell>
          <table:table-cell office:value-type="float" office:value="4488" table:style-name="ce7">
            <text:p>4488</text:p>
          </table:table-cell>
          <table:table-cell office:value-type="date" office:date-value="2019-10-18T00:00:00" table:style-name="ce8">
            <text:p>18/10/2019</text:p>
          </table:table-cell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COMALE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/11/2019 09:59:01</text:p>
          </table:table-cell>
          <table:table-cell office:value-type="float" office:value="1" table:style-name="ce7">
            <text:p>1</text:p>
          </table:table-cell>
          <table:table-cell office:value-type="float" office:value="37.82" table:style-name="ce7">
            <text:p>37,82</text:p>
          </table:table-cell>
          <table:table-cell office:value-type="float" office:value="37.82" table:style-name="ce7">
            <text:p>37,82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38" table:style-name="ce7">
            <text:p>2738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945" table:style-name="ce7">
            <text:p>945</text:p>
          </table:table-cell>
          <table:table-cell office:value-type="string" table:style-name="ce7">
            <text:p>LABSERVICE ANALYTICA SRL</text:p>
          </table:table-cell>
          <table:table-cell office:value-type="float" office:value="1512281203" table:style-name="ce7">
            <text:p>1512281203</text:p>
          </table:table-cell>
          <table:table-cell office:value-type="string" table:style-name="ce7">
            <text:p>03442910372</text:p>
          </table:table-cell>
          <table:table-cell office:value-type="string" table:style-name="ce7">
            <text:p>280.100.0010</text:p>
          </table:table-cell>
          <table:table-cell office:value-type="float" office:value="171509" table:style-name="ce7">
            <text:p>171509</text:p>
          </table:table-cell>
          <table:table-cell office:value-type="float" office:value="2019" table:style-name="ce7">
            <text:p>2019</text:p>
          </table:table-cell>
          <table:table-cell office:value-type="float" office:value="4523" table:style-name="ce7">
            <text:p>4523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SPO</text:p>
          </table:table-cell>
          <table:table-cell office:value-type="date" office:date-value="2019-11-22T00:00:00" table:style-name="ce8">
            <text:p>22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1:36:51</text:p>
          </table:table-cell>
          <table:table-cell office:value-type="float" office:value="1" table:style-name="ce7">
            <text:p>1</text:p>
          </table:table-cell>
          <table:table-cell office:value-type="float" office:value="1152.9000000000001" table:style-name="ce7">
            <text:p>1152,9</text:p>
          </table:table-cell>
          <table:table-cell office:value-type="float" office:value="1152.9000000000001" table:style-name="ce7">
            <text:p>1152,9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40" table:style-name="ce7">
            <text:p>2740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600.16" table:style-name="ce7">
            <text:p>1600,16</text:p>
          </table:table-cell>
          <table:table-cell office:value-type="string" table:style-name="ce7">
            <text:p>LEASE PLAN ITALIA S.P.A.</text:p>
          </table:table-cell>
          <table:table-cell office:value-type="float" office:value="2615080963" table:style-name="ce7">
            <text:p>2615080963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280.100.0010</text:p>
          </table:table-cell>
          <table:table-cell office:value-type="float" office:value="171480" table:style-name="ce7">
            <text:p>171480</text:p>
          </table:table-cell>
          <table:table-cell office:value-type="float" office:value="2019" table:style-name="ce7">
            <text:p>2019</text:p>
          </table:table-cell>
          <table:table-cell office:value-type="float" office:value="4496" table:style-name="ce7">
            <text:p>4496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GALEL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14:01:57</text:p>
          </table:table-cell>
          <table:table-cell office:value-type="float" office:value="1" table:style-name="ce7">
            <text:p>1</text:p>
          </table:table-cell>
          <table:table-cell office:value-type="float" office:value="4800.99" table:style-name="ce7">
            <text:p>4800,99</text:p>
          </table:table-cell>
          <table:table-cell office:value-type="float" office:value="4800.99" table:style-name="ce7">
            <text:p>4800,99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41" table:style-name="ce7">
            <text:p>274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885.35" table:style-name="ce7">
            <text:p>885,35</text:p>
          </table:table-cell>
          <table:table-cell office:value-type="string" table:style-name="ce7">
            <text:p>LEASE PLAN ITALIA S.P.A.</text:p>
          </table:table-cell>
          <table:table-cell office:value-type="float" office:value="2615080963" table:style-name="ce7">
            <text:p>2615080963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280.100.0010</text:p>
          </table:table-cell>
          <table:table-cell office:value-type="float" office:value="171480" table:style-name="ce7">
            <text:p>171480</text:p>
          </table:table-cell>
          <table:table-cell office:value-type="float" office:value="2019" table:style-name="ce7">
            <text:p>2019</text:p>
          </table:table-cell>
          <table:table-cell office:value-type="float" office:value="4496" table:style-name="ce7">
            <text:p>4496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GALEL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14:01:57</text:p>
          </table:table-cell>
          <table:table-cell office:value-type="float" office:value="1" table:style-name="ce7">
            <text:p>1</text:p>
          </table:table-cell>
          <table:table-cell office:value-type="float" office:value="4800.99" table:style-name="ce7">
            <text:p>4800,99</text:p>
          </table:table-cell>
          <table:table-cell office:value-type="float" office:value="4800.99" table:style-name="ce7">
            <text:p>4800,99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42" table:style-name="ce7">
            <text:p>2742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449.73" table:style-name="ce7">
            <text:p>1449,73</text:p>
          </table:table-cell>
          <table:table-cell office:value-type="string" table:style-name="ce7">
            <text:p>LEASE PLAN ITALIA S.P.A.</text:p>
          </table:table-cell>
          <table:table-cell office:value-type="float" office:value="2615080963" table:style-name="ce7">
            <text:p>2615080963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280.100.0010</text:p>
          </table:table-cell>
          <table:table-cell office:value-type="float" office:value="171480" table:style-name="ce7">
            <text:p>171480</text:p>
          </table:table-cell>
          <table:table-cell office:value-type="float" office:value="2019" table:style-name="ce7">
            <text:p>2019</text:p>
          </table:table-cell>
          <table:table-cell office:value-type="float" office:value="4496" table:style-name="ce7">
            <text:p>4496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GALEL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14:01:57</text:p>
          </table:table-cell>
          <table:table-cell office:value-type="float" office:value="1" table:style-name="ce7">
            <text:p>1</text:p>
          </table:table-cell>
          <table:table-cell office:value-type="float" office:value="4800.99" table:style-name="ce7">
            <text:p>4800,99</text:p>
          </table:table-cell>
          <table:table-cell office:value-type="float" office:value="4800.99" table:style-name="ce7">
            <text:p>4800,99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43" table:style-name="ce7">
            <text:p>2743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232.92" table:style-name="ce7">
            <text:p>232,92</text:p>
          </table:table-cell>
          <table:table-cell office:value-type="string" table:style-name="ce7">
            <text:p>LEASE PLAN ITALIA S.P.A.</text:p>
          </table:table-cell>
          <table:table-cell office:value-type="float" office:value="2615080963" table:style-name="ce7">
            <text:p>2615080963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280.100.0010</text:p>
          </table:table-cell>
          <table:table-cell office:value-type="float" office:value="171479" table:style-name="ce7">
            <text:p>171479</text:p>
          </table:table-cell>
          <table:table-cell office:value-type="float" office:value="2019" table:style-name="ce7">
            <text:p>2019</text:p>
          </table:table-cell>
          <table:table-cell office:value-type="float" office:value="4495" table:style-name="ce7">
            <text:p>4495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GALEL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13:48:09</text:p>
          </table:table-cell>
          <table:table-cell office:value-type="float" office:value="1" table:style-name="ce7">
            <text:p>1</text:p>
          </table:table-cell>
          <table:table-cell office:value-type="float" office:value="284.16000000000003" table:style-name="ce7">
            <text:p>284,16</text:p>
          </table:table-cell>
          <table:table-cell office:value-type="float" office:value="284.16000000000003" table:style-name="ce7">
            <text:p>284,16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44" table:style-name="ce7">
            <text:p>2744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365.07" table:style-name="ce7">
            <text:p>365,07</text:p>
          </table:table-cell>
          <table:table-cell office:value-type="string" table:style-name="ce7">
            <text:p>LEASE PLAN ITALIA S.P.A.</text:p>
          </table:table-cell>
          <table:table-cell office:value-type="float" office:value="2615080963" table:style-name="ce7">
            <text:p>2615080963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280.100.0010</text:p>
          </table:table-cell>
          <table:table-cell office:value-type="float" office:value="171478" table:style-name="ce7">
            <text:p>171478</text:p>
          </table:table-cell>
          <table:table-cell office:value-type="float" office:value="2019" table:style-name="ce7">
            <text:p>2019</text:p>
          </table:table-cell>
          <table:table-cell office:value-type="float" office:value="4494" table:style-name="ce7">
            <text:p>4494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GALEL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13:17:50</text:p>
          </table:table-cell>
          <table:table-cell office:value-type="float" office:value="1" table:style-name="ce7">
            <text:p>1</text:p>
          </table:table-cell>
          <table:table-cell office:value-type="float" office:value="445.39" table:style-name="ce7">
            <text:p>445,39</text:p>
          </table:table-cell>
          <table:table-cell office:value-type="float" office:value="445.39" table:style-name="ce7">
            <text:p>445,39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45" table:style-name="ce7">
            <text:p>2745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256.5" table:style-name="ce7">
            <text:p>256,5</text:p>
          </table:table-cell>
          <table:table-cell office:value-type="string" table:style-name="ce7">
            <text:p>LGC STANDARDS SRL</text:p>
          </table:table-cell>
          <table:table-cell office:value-type="float" office:value="3948960962" table:style-name="ce7">
            <text:p>3948960962</text:p>
          </table:table-cell>
          <table:table-cell office:value-type="string" table:style-name="ce7">
            <text:p>03948960962</text:p>
          </table:table-cell>
          <table:table-cell office:value-type="string" table:style-name="ce7">
            <text:p>280.100.0010</text:p>
          </table:table-cell>
          <table:table-cell office:value-type="float" office:value="171492" table:style-name="ce7">
            <text:p>171492</text:p>
          </table:table-cell>
          <table:table-cell office:value-type="float" office:value="2019" table:style-name="ce7">
            <text:p>2019</text:p>
          </table:table-cell>
          <table:table-cell office:value-type="float" office:value="4507" table:style-name="ce7">
            <text:p>4507</text:p>
          </table:table-cell>
          <table:table-cell office:value-type="date" office:date-value="2019-10-18T00:00:00" table:style-name="ce8">
            <text:p>18/10/2019</text:p>
          </table:table-cell>
          <table:table-cell office:value-type="date" office:date-value="2019-10-21T00:00:00" table:style-name="ce8">
            <text:p>21/10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SPO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1:35:45</text:p>
          </table:table-cell>
          <table:table-cell office:value-type="float" office:value="1" table:style-name="ce7">
            <text:p>1</text:p>
          </table:table-cell>
          <table:table-cell office:value-type="float" office:value="312.93" table:style-name="ce7">
            <text:p>312,93</text:p>
          </table:table-cell>
          <table:table-cell office:value-type="float" office:value="312.93" table:style-name="ce7">
            <text:p>312,93</text:p>
          </table:table-cell>
          <table:table-cell office:value-type="float" office:value="-2" table:style-name="ce7">
            <text:p>-2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46" table:style-name="ce7">
            <text:p>2746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256.5" table:style-name="ce7">
            <text:p>256,5</text:p>
          </table:table-cell>
          <table:table-cell office:value-type="string" table:style-name="ce7">
            <text:p>LGC STANDARDS SRL</text:p>
          </table:table-cell>
          <table:table-cell office:value-type="float" office:value="3948960962" table:style-name="ce7">
            <text:p>3948960962</text:p>
          </table:table-cell>
          <table:table-cell office:value-type="string" table:style-name="ce7">
            <text:p>03948960962</text:p>
          </table:table-cell>
          <table:table-cell office:value-type="string" table:style-name="ce7">
            <text:p>280.100.0010</text:p>
          </table:table-cell>
          <table:table-cell office:value-type="float" office:value="171491" table:style-name="ce7">
            <text:p>171491</text:p>
          </table:table-cell>
          <table:table-cell office:value-type="float" office:value="2019" table:style-name="ce7">
            <text:p>2019</text:p>
          </table:table-cell>
          <table:table-cell office:value-type="float" office:value="4506" table:style-name="ce7">
            <text:p>4506</text:p>
          </table:table-cell>
          <table:table-cell office:value-type="date" office:date-value="2019-10-18T00:00:00" table:style-name="ce8">
            <text:p>18/10/2019</text:p>
          </table:table-cell>
          <table:table-cell office:value-type="date" office:date-value="2019-10-21T00:00:00" table:style-name="ce8">
            <text:p>21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SPO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2/10/2019 15:03:24</text:p>
          </table:table-cell>
          <table:table-cell office:value-type="float" office:value="1" table:style-name="ce7">
            <text:p>1</text:p>
          </table:table-cell>
          <table:table-cell office:value-type="float" office:value="312.93" table:style-name="ce7">
            <text:p>312,93</text:p>
          </table:table-cell>
          <table:table-cell office:value-type="float" office:value="312.93" table:style-name="ce7">
            <text:p>312,93</text:p>
          </table:table-cell>
          <table:table-cell office:value-type="float" office:value="-2" table:style-name="ce7">
            <text:p>-2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47" table:style-name="ce7">
            <text:p>2747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3508.58" table:style-name="ce7">
            <text:p>3508,58</text:p>
          </table:table-cell>
          <table:table-cell office:value-type="string" table:style-name="ce7">
            <text:p>LIFE TECHNOLOGIES ITALIA</text:p>
          </table:table-cell>
          <table:table-cell office:value-type="float" office:value="12792100153" table:style-name="ce7">
            <text:p>12792100153</text:p>
          </table:table-cell>
          <table:table-cell office:value-type="string" table:style-name="ce7">
            <text:p>12792100153</text:p>
          </table:table-cell>
          <table:table-cell office:value-type="string" table:style-name="ce7">
            <text:p>280.100.0010</text:p>
          </table:table-cell>
          <table:table-cell office:value-type="float" office:value="171497" table:style-name="ce7">
            <text:p>171497</text:p>
          </table:table-cell>
          <table:table-cell office:value-type="float" office:value="2019" table:style-name="ce7">
            <text:p>2019</text:p>
          </table:table-cell>
          <table:table-cell office:value-type="float" office:value="4511" table:style-name="ce7">
            <text:p>4511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COMALE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/11/2019 14:31:36</text:p>
          </table:table-cell>
          <table:table-cell office:value-type="float" office:value="1" table:style-name="ce7">
            <text:p>1</text:p>
          </table:table-cell>
          <table:table-cell office:value-type="float" office:value="4280.47" table:style-name="ce7">
            <text:p>4280,47</text:p>
          </table:table-cell>
          <table:table-cell office:value-type="float" office:value="4280.47" table:style-name="ce7">
            <text:p>4280,47</text:p>
          </table:table-cell>
          <table:table-cell office:value-type="float" office:value="-3" table:style-name="ce7">
            <text:p>-3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50" table:style-name="ce7">
            <text:p>2750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2940" table:style-name="ce7">
            <text:p>2940</text:p>
          </table:table-cell>
          <table:table-cell office:value-type="string" table:style-name="ce7">
            <text:p>NOVA CHIMICA SRL</text:p>
          </table:table-cell>
          <table:table-cell office:value-type="float" office:value="2803690961" table:style-name="ce7">
            <text:p>2803690961</text:p>
          </table:table-cell>
          <table:table-cell office:value-type="string" table:style-name="ce7">
            <text:p>04720000159</text:p>
          </table:table-cell>
          <table:table-cell office:value-type="string" table:style-name="ce7">
            <text:p>280.100.0010</text:p>
          </table:table-cell>
          <table:table-cell office:value-type="float" office:value="171646" table:style-name="ce7">
            <text:p>171646</text:p>
          </table:table-cell>
          <table:table-cell office:value-type="float" office:value="2019" table:style-name="ce7">
            <text:p>2019</text:p>
          </table:table-cell>
          <table:table-cell office:value-type="float" office:value="4656" table:style-name="ce7">
            <text:p>4656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17:56</text:p>
          </table:table-cell>
          <table:table-cell office:value-type="float" office:value="1" table:style-name="ce7">
            <text:p>1</text:p>
          </table:table-cell>
          <table:table-cell office:value-type="float" office:value="3586.8" table:style-name="ce7">
            <text:p>3586,8</text:p>
          </table:table-cell>
          <table:table-cell office:value-type="float" office:value="3586.8" table:style-name="ce7">
            <text:p>3586,8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52" table:style-name="ce7">
            <text:p>2752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760" table:style-name="ce7">
            <text:p>760</text:p>
          </table:table-cell>
          <table:table-cell office:value-type="string" table:style-name="ce7">
            <text:p>RADTECH SRL</text:p>
          </table:table-cell>
          <table:table-cell office:value-type="float" office:value="4521450967" table:style-name="ce7">
            <text:p>4521450967</text:p>
          </table:table-cell>
          <table:table-cell office:value-type="string" table:style-name="ce7">
            <text:p>04521450967</text:p>
          </table:table-cell>
          <table:table-cell office:value-type="string" table:style-name="ce7">
            <text:p>280.100.0010</text:p>
          </table:table-cell>
          <table:table-cell office:value-type="float" office:value="171474" table:style-name="ce7">
            <text:p>171474</text:p>
          </table:table-cell>
          <table:table-cell office:value-type="float" office:value="2019" table:style-name="ce7">
            <text:p>2019</text:p>
          </table:table-cell>
          <table:table-cell office:value-type="float" office:value="4490" table:style-name="ce7">
            <text:p>4490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19-10-18T00:00:00" table:style-name="ce8">
            <text:p>18/10/2019</text:p>
          </table:table-cell>
          <table:table-cell table:style-name="ce6"/>
          <table:table-cell office:value-type="string" table:style-name="ce7">
            <text:p>1E</text:p>
          </table:table-cell>
          <table:table-cell table:style-name="ce6"/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COMALE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/11/2019 11:25:28</text:p>
          </table:table-cell>
          <table:table-cell office:value-type="float" office:value="1" table:style-name="ce7">
            <text:p>1</text:p>
          </table:table-cell>
          <table:table-cell office:value-type="float" office:value="927.2" table:style-name="ce7">
            <text:p>927,2</text:p>
          </table:table-cell>
          <table:table-cell office:value-type="float" office:value="927.2" table:style-name="ce7">
            <text:p>927,2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54" table:style-name="ce7">
            <text:p>2754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72.900000000000006" table:style-name="ce7">
            <text:p>72,9</text:p>
          </table:table-cell>
          <table:table-cell office:value-type="string" table:style-name="ce7">
            <text:p>SIGMA ALDRICH SRL</text:p>
          </table:table-cell>
          <table:table-cell office:value-type="float" office:value="13209130155" table:style-name="ce7">
            <text:p>13209130155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>280.100.0010</text:p>
          </table:table-cell>
          <table:table-cell office:value-type="float" office:value="171508" table:style-name="ce7">
            <text:p>171508</text:p>
          </table:table-cell>
          <table:table-cell office:value-type="float" office:value="2019" table:style-name="ce7">
            <text:p>2019</text:p>
          </table:table-cell>
          <table:table-cell office:value-type="float" office:value="4522" table:style-name="ce7">
            <text:p>4522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COMALE</text:p>
          </table:table-cell>
          <table:table-cell office:value-type="date" office:date-value="2019-11-22T00:00:00" table:style-name="ce8">
            <text:p>22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/11/2019 13:19:04</text:p>
          </table:table-cell>
          <table:table-cell office:value-type="float" office:value="1" table:style-name="ce7">
            <text:p>1</text:p>
          </table:table-cell>
          <table:table-cell office:value-type="float" office:value="88.94" table:style-name="ce7">
            <text:p>88,94</text:p>
          </table:table-cell>
          <table:table-cell office:value-type="float" office:value="88.94" table:style-name="ce7">
            <text:p>88,94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55" table:style-name="ce7">
            <text:p>2755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STUDIO SI DI SIMONI DINO</text:p>
          </table:table-cell>
          <table:table-cell office:value-type="float" office:value="3349130249" table:style-name="ce7">
            <text:p>3349130249</text:p>
          </table:table-cell>
          <table:table-cell office:value-type="string" table:style-name="ce7">
            <text:p>SMNDNI58T15I425A</text:p>
          </table:table-cell>
          <table:table-cell office:value-type="string" table:style-name="ce7">
            <text:p>280.100.0010</text:p>
          </table:table-cell>
          <table:table-cell office:value-type="float" office:value="171569" table:style-name="ce7">
            <text:p>171569</text:p>
          </table:table-cell>
          <table:table-cell office:value-type="float" office:value="2019" table:style-name="ce7">
            <text:p>2019</text:p>
          </table:table-cell>
          <table:table-cell office:value-type="float" office:value="4580" table:style-name="ce7">
            <text:p>4580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DELDA</text:p>
          </table:table-cell>
          <table:table-cell office:value-type="date" office:date-value="2019-11-23T00:00:00" table:style-name="ce8">
            <text:p>23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13:58:03</text:p>
          </table:table-cell>
          <table:table-cell office:value-type="float" office:value="1" table:style-name="ce7">
            <text:p>1</text:p>
          </table:table-cell>
          <table:table-cell office:value-type="float" office:value="158.6" table:style-name="ce7">
            <text:p>158,6</text:p>
          </table:table-cell>
          <table:table-cell office:value-type="float" office:value="158.6" table:style-name="ce7">
            <text:p>158,6</text:p>
          </table:table-cell>
          <table:table-cell office:value-type="float" office:value="-5" table:style-name="ce7">
            <text:p>-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56" table:style-name="ce7">
            <text:p>2756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765.44" table:style-name="ce7">
            <text:p>1765,44</text:p>
          </table:table-cell>
          <table:table-cell office:value-type="string" table:style-name="ce7">
            <text:p>THERMO FISHER SCIENTIFIC S.P.A.</text:p>
          </table:table-cell>
          <table:table-cell office:value-type="float" office:value="7817950152" table:style-name="ce7">
            <text:p>7817950152</text:p>
          </table:table-cell>
          <table:table-cell office:value-type="string" table:style-name="ce7">
            <text:p>07817950152</text:p>
          </table:table-cell>
          <table:table-cell office:value-type="string" table:style-name="ce7">
            <text:p>280.100.0010</text:p>
          </table:table-cell>
          <table:table-cell office:value-type="float" office:value="171638" table:style-name="ce7">
            <text:p>171638</text:p>
          </table:table-cell>
          <table:table-cell office:value-type="float" office:value="2019" table:style-name="ce7">
            <text:p>2019</text:p>
          </table:table-cell>
          <table:table-cell office:value-type="float" office:value="4648" table:style-name="ce7">
            <text:p>4648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19-10-25T00:00:00" table:style-name="ce8">
            <text:p>25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PO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12:51</text:p>
          </table:table-cell>
          <table:table-cell office:value-type="float" office:value="1" table:style-name="ce7">
            <text:p>1</text:p>
          </table:table-cell>
          <table:table-cell office:value-type="float" office:value="2153.84" table:style-name="ce7">
            <text:p>2153,84</text:p>
          </table:table-cell>
          <table:table-cell office:value-type="float" office:value="2153.84" table:style-name="ce7">
            <text:p>2153,84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57" table:style-name="ce7">
            <text:p>2757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2459.0100000000002" table:style-name="ce7">
            <text:p>2459,01</text:p>
          </table:table-cell>
          <table:table-cell office:value-type="string" table:style-name="ce7">
            <text:p>CINEMAZERO</text:p>
          </table:table-cell>
          <table:table-cell office:value-type="float" office:value="233660935" table:style-name="ce7">
            <text:p>233660935</text:p>
          </table:table-cell>
          <table:table-cell office:value-type="string" table:style-name="ce7">
            <text:p>80011520931</text:p>
          </table:table-cell>
          <table:table-cell office:value-type="string" table:style-name="ce7">
            <text:p>280.100.0010</text:p>
          </table:table-cell>
          <table:table-cell office:value-type="float" office:value="171635" table:style-name="ce7">
            <text:p>171635</text:p>
          </table:table-cell>
          <table:table-cell office:value-type="float" office:value="2019" table:style-name="ce7">
            <text:p>2019</text:p>
          </table:table-cell>
          <table:table-cell office:value-type="float" office:value="4645" table:style-name="ce7">
            <text:p>4645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office:value-type="string" table:style-name="ce7">
            <text:p>LAREA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GALEL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/11/2019 12:19:47</text:p>
          </table:table-cell>
          <table:table-cell office:value-type="float" office:value="1" table:style-name="ce7">
            <text:p>1</text:p>
          </table:table-cell>
          <table:table-cell office:value-type="float" office:value="2999.99" table:style-name="ce7">
            <text:p>2999,99</text:p>
          </table:table-cell>
          <table:table-cell office:value-type="float" office:value="2999.9900000000002" table:style-name="ce7">
            <text:p>2999,99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58" table:style-name="ce7">
            <text:p>2758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2600" table:style-name="ce7">
            <text:p>2600</text:p>
          </table:table-cell>
          <table:table-cell office:value-type="string" table:style-name="ce7">
            <text:p>SICAP SRL</text:p>
          </table:table-cell>
          <table:table-cell office:value-type="float" office:value="1284170329" table:style-name="ce7">
            <text:p>1284170329</text:p>
          </table:table-cell>
          <table:table-cell office:value-type="string" table:style-name="ce7">
            <text:p>01284170329</text:p>
          </table:table-cell>
          <table:table-cell office:value-type="string" table:style-name="ce7">
            <text:p>280.100.0010</text:p>
          </table:table-cell>
          <table:table-cell office:value-type="float" office:value="171637" table:style-name="ce7">
            <text:p>171637</text:p>
          </table:table-cell>
          <table:table-cell office:value-type="float" office:value="2019" table:style-name="ce7">
            <text:p>2019</text:p>
          </table:table-cell>
          <table:table-cell office:value-type="float" office:value="4647" table:style-name="ce7">
            <text:p>4647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DELDA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8/11/2019 13:12:52</text:p>
          </table:table-cell>
          <table:table-cell office:value-type="float" office:value="1" table:style-name="ce7">
            <text:p>1</text:p>
          </table:table-cell>
          <table:table-cell office:value-type="float" office:value="3172" table:style-name="ce7">
            <text:p>3172</text:p>
          </table:table-cell>
          <table:table-cell office:value-type="float" office:value="3172" table:style-name="ce7">
            <text:p>3172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59" table:style-name="ce7">
            <text:p>2759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UNIVERSITA' DEGLI STUDI DI TRIESTE</text:p>
          </table:table-cell>
          <table:table-cell office:value-type="float" office:value="211830328" table:style-name="ce7">
            <text:p>211830328</text:p>
          </table:table-cell>
          <table:table-cell office:value-type="string" table:style-name="ce7">
            <text:p>80013890324</text:p>
          </table:table-cell>
          <table:table-cell office:value-type="string" table:style-name="ce7">
            <text:p>260.500.0010</text:p>
          </table:table-cell>
          <table:table-cell office:value-type="float" office:value="171498" table:style-name="ce7">
            <text:p>171498</text:p>
          </table:table-cell>
          <table:table-cell office:value-type="float" office:value="2019" table:style-name="ce7">
            <text:p>2019</text:p>
          </table:table-cell>
          <table:table-cell office:value-type="float" office:value="4512" table:style-name="ce7">
            <text:p>4512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DELDA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3:05:16</text:p>
          </table:table-cell>
          <table:table-cell office:value-type="float" office:value="1" table:style-name="ce7">
            <text:p>1</text:p>
          </table:table-cell>
          <table:table-cell office:value-type="float" office:value="256.2" table:style-name="ce7">
            <text:p>256,2</text:p>
          </table:table-cell>
          <table:table-cell office:value-type="float" office:value="256.2" table:style-name="ce7">
            <text:p>256,2</text:p>
          </table:table-cell>
          <table:table-cell office:value-type="float" office:value="-3" table:style-name="ce7">
            <text:p>-3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60" table:style-name="ce7">
            <text:p>2760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565.4" table:style-name="ce7">
            <text:p>565,4</text:p>
          </table:table-cell>
          <table:table-cell office:value-type="string" table:style-name="ce7">
            <text:p>IVA SU ACQUISTI COMUNITARI</text:p>
          </table:table-cell>
          <table:table-cell table:number-columns-repeated="2" table:style-name="ce6"/>
          <table:table-cell office:value-type="string" table:style-name="ce7">
            <text:p>265.320.0000</text:p>
          </table:table-cell>
          <table:table-cell office:value-type="float" office:value="171459" table:style-name="ce7">
            <text:p>171459</text:p>
          </table:table-cell>
          <table:table-cell office:value-type="float" office:value="2019" table:style-name="ce7">
            <text:p>2019</text:p>
          </table:table-cell>
          <table:table-cell office:value-type="float" office:value="4476" table:style-name="ce7">
            <text:p>4476</text:p>
          </table:table-cell>
          <table:table-cell office:value-type="date" office:date-value="2019-10-18T00:00:00" table:style-name="ce8">
            <text:p>18/10/2019</text:p>
          </table:table-cell>
          <table:table-cell office:value-type="date" office:date-value="2019-10-18T00:00:00" table:style-name="ce8">
            <text:p>18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CASCHI</text:p>
          </table:table-cell>
          <table:table-cell office:value-type="date" office:date-value="2019-11-07T00:00:00" table:style-name="ce8">
            <text:p>07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float" office:value="565.4" table:style-name="ce7">
            <text:p>565,4</text:p>
          </table:table-cell>
          <table:table-cell office:value-type="float" office:value="565.4" table:style-name="ce7">
            <text:p>565,4</text:p>
          </table:table-cell>
          <table:table-cell office:value-type="float" office:value="13" table:style-name="ce7">
            <text:p>13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61" table:style-name="ce7">
            <text:p>2761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65011.3" table:style-name="ce7">
            <text:p>65011,3</text:p>
          </table:table-cell>
          <table:table-cell office:value-type="string" table:style-name="ce7">
            <text:p>ERARIO C/IVA</text:p>
          </table:table-cell>
          <table:table-cell table:number-columns-repeated="2" table:style-name="ce6"/>
          <table:table-cell office:value-type="string" table:style-name="ce7">
            <text:p>265.300.0000</text:p>
          </table:table-cell>
          <table:table-cell office:value-type="float" office:value="171694" table:style-name="ce7">
            <text:p>171694</text:p>
          </table:table-cell>
          <table:table-cell office:value-type="float" office:value="2019" table:style-name="ce7">
            <text:p>2019</text:p>
          </table:table-cell>
          <table:table-cell office:value-type="float" office:value="4701" table:style-name="ce7">
            <text:p>4701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0-31T00:00:00" table:style-name="ce8">
            <text:p>31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ASCHI</text:p>
          </table:table-cell>
          <table:table-cell office:value-type="date" office:date-value="2019-11-01T00:00:00" table:style-name="ce8">
            <text:p>01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float" office:value="65011.3" table:style-name="ce7">
            <text:p>65011,3</text:p>
          </table:table-cell>
          <table:table-cell office:value-type="float" office:value="65011.3" table:style-name="ce7">
            <text:p>65011,3</text:p>
          </table:table-cell>
          <table:table-cell office:value-type="float" office:value="19" table:style-name="ce7">
            <text:p>19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62" table:style-name="ce7">
            <text:p>2762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8482.740000000002" table:style-name="ce7">
            <text:p>18482,74</text:p>
          </table:table-cell>
          <table:table-cell office:value-type="string" table:style-name="ce7">
            <text:p>ERARIO C/IVA</text:p>
          </table:table-cell>
          <table:table-cell table:number-columns-repeated="2" table:style-name="ce6"/>
          <table:table-cell office:value-type="string" table:style-name="ce7">
            <text:p>265.300.0000</text:p>
          </table:table-cell>
          <table:table-cell office:value-type="float" office:value="171693" table:style-name="ce7">
            <text:p>171693</text:p>
          </table:table-cell>
          <table:table-cell office:value-type="float" office:value="2019" table:style-name="ce7">
            <text:p>2019</text:p>
          </table:table-cell>
          <table:table-cell office:value-type="float" office:value="4700" table:style-name="ce7">
            <text:p>4700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0-31T00:00:00" table:style-name="ce8">
            <text:p>31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ASCHI</text:p>
          </table:table-cell>
          <table:table-cell office:value-type="date" office:date-value="2019-11-06T00:00:00" table:style-name="ce8">
            <text:p>0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float" office:value="18482.740000000002" table:style-name="ce7">
            <text:p>18482,74</text:p>
          </table:table-cell>
          <table:table-cell office:value-type="float" office:value="18482.740000000002" table:style-name="ce7">
            <text:p>18482,74</text:p>
          </table:table-cell>
          <table:table-cell office:value-type="float" office:value="14" table:style-name="ce7">
            <text:p>14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63" table:style-name="ce7">
            <text:p>2763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3026.62" table:style-name="ce7">
            <text:p>3026,62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float" office:value="526040324" table:style-name="ce7">
            <text:p>526040324</text:p>
          </table:table-cell>
          <table:table-cell office:value-type="string" table:style-name="ce7">
            <text:p>80014930327</text:p>
          </table:table-cell>
          <table:table-cell office:value-type="string" table:style-name="ce7">
            <text:p>265.112.0000</text:p>
          </table:table-cell>
          <table:table-cell office:value-type="float" office:value="171651" table:style-name="ce7">
            <text:p>171651</text:p>
          </table:table-cell>
          <table:table-cell office:value-type="float" office:value="2019" table:style-name="ce7">
            <text:p>2019</text:p>
          </table:table-cell>
          <table:table-cell office:value-type="float" office:value="4661" table:style-name="ce7">
            <text:p>4661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0-30T00:00:00" table:style-name="ce8">
            <text:p>30/10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ASCHI</text:p>
          </table:table-cell>
          <table:table-cell office:value-type="date" office:date-value="2019-10-31T00:00:00" table:style-name="ce8">
            <text:p>31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float" office:value="3026.62" table:style-name="ce7">
            <text:p>3026,62</text:p>
          </table:table-cell>
          <table:table-cell office:value-type="float" office:value="3026.62" table:style-name="ce7">
            <text:p>3026,62</text:p>
          </table:table-cell>
          <table:table-cell office:value-type="float" office:value="20" table:style-name="ce7">
            <text:p>20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65" table:style-name="ce7">
            <text:p>2765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2.41" table:style-name="ce7">
            <text:p>2,41</text:p>
          </table:table-cell>
          <table:table-cell office:value-type="string" table:style-name="ce7">
            <text:p>MBFACTA SPA</text:p>
          </table:table-cell>
          <table:table-cell office:value-type="float" office:value="4706200153" table:style-name="ce7">
            <text:p>4706200153</text:p>
          </table:table-cell>
          <table:table-cell office:value-type="string" table:style-name="ce7">
            <text:p>04706200153</text:p>
          </table:table-cell>
          <table:table-cell office:value-type="string" table:style-name="ce7">
            <text:p>280.100.0010</text:p>
          </table:table-cell>
          <table:table-cell office:value-type="float" office:value="171452" table:style-name="ce7">
            <text:p>171452</text:p>
          </table:table-cell>
          <table:table-cell office:value-type="float" office:value="2019" table:style-name="ce7">
            <text:p>2019</text:p>
          </table:table-cell>
          <table:table-cell office:value-type="float" office:value="4470" table:style-name="ce7">
            <text:p>4470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4T00:00:00" table:style-name="ce8">
            <text:p>14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MILOTTI</text:p>
          </table:table-cell>
          <table:table-cell office:value-type="date" office:date-value="2019-11-13T00:00:00" table:style-name="ce8">
            <text:p>13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7T00:00:00" table:style-name="ce8">
            <text:p>17/10/2019</text:p>
          </table:table-cell>
          <table:table-cell office:value-type="float" office:value="1" table:style-name="ce7">
            <text:p>1</text:p>
          </table:table-cell>
          <table:table-cell office:value-type="float" office:value="2.41" table:style-name="ce7">
            <text:p>2,41</text:p>
          </table:table-cell>
          <table:table-cell office:value-type="float" office:value="2.41" table:style-name="ce7">
            <text:p>2,41</text:p>
          </table:table-cell>
          <table:table-cell office:value-type="float" office:value="7" table:style-name="ce7">
            <text:p>7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65" table:style-name="ce7">
            <text:p>2765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3.45" table:style-name="ce7">
            <text:p>3,45</text:p>
          </table:table-cell>
          <table:table-cell office:value-type="string" table:style-name="ce7">
            <text:p>MBFACTA SPA</text:p>
          </table:table-cell>
          <table:table-cell office:value-type="float" office:value="4706200153" table:style-name="ce7">
            <text:p>4706200153</text:p>
          </table:table-cell>
          <table:table-cell office:value-type="string" table:style-name="ce7">
            <text:p>04706200153</text:p>
          </table:table-cell>
          <table:table-cell office:value-type="string" table:style-name="ce7">
            <text:p>280.100.0010</text:p>
          </table:table-cell>
          <table:table-cell office:value-type="float" office:value="171450" table:style-name="ce7">
            <text:p>171450</text:p>
          </table:table-cell>
          <table:table-cell office:value-type="float" office:value="2019" table:style-name="ce7">
            <text:p>2019</text:p>
          </table:table-cell>
          <table:table-cell office:value-type="float" office:value="4468" table:style-name="ce7">
            <text:p>4468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4T00:00:00" table:style-name="ce8">
            <text:p>14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MILOTTI</text:p>
          </table:table-cell>
          <table:table-cell office:value-type="date" office:date-value="2019-11-13T00:00:00" table:style-name="ce8">
            <text:p>13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7T00:00:00" table:style-name="ce8">
            <text:p>17/10/2019</text:p>
          </table:table-cell>
          <table:table-cell office:value-type="float" office:value="1" table:style-name="ce7">
            <text:p>1</text:p>
          </table:table-cell>
          <table:table-cell office:value-type="float" office:value="3.45" table:style-name="ce7">
            <text:p>3,45</text:p>
          </table:table-cell>
          <table:table-cell office:value-type="float" office:value="3.45" table:style-name="ce7">
            <text:p>3,45</text:p>
          </table:table-cell>
          <table:table-cell office:value-type="float" office:value="7" table:style-name="ce7">
            <text:p>7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65" table:style-name="ce7">
            <text:p>2765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31.95" table:style-name="ce7">
            <text:p>31,95</text:p>
          </table:table-cell>
          <table:table-cell office:value-type="string" table:style-name="ce7">
            <text:p>MBFACTA SPA</text:p>
          </table:table-cell>
          <table:table-cell office:value-type="float" office:value="4706200153" table:style-name="ce7">
            <text:p>4706200153</text:p>
          </table:table-cell>
          <table:table-cell office:value-type="string" table:style-name="ce7">
            <text:p>04706200153</text:p>
          </table:table-cell>
          <table:table-cell office:value-type="string" table:style-name="ce7">
            <text:p>280.100.0010</text:p>
          </table:table-cell>
          <table:table-cell office:value-type="float" office:value="171448" table:style-name="ce7">
            <text:p>171448</text:p>
          </table:table-cell>
          <table:table-cell office:value-type="float" office:value="2019" table:style-name="ce7">
            <text:p>2019</text:p>
          </table:table-cell>
          <table:table-cell office:value-type="float" office:value="4466" table:style-name="ce7">
            <text:p>4466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4T00:00:00" table:style-name="ce8">
            <text:p>14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MILOTTI</text:p>
          </table:table-cell>
          <table:table-cell office:value-type="date" office:date-value="2019-11-13T00:00:00" table:style-name="ce8">
            <text:p>13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7T00:00:00" table:style-name="ce8">
            <text:p>17/10/2019</text:p>
          </table:table-cell>
          <table:table-cell office:value-type="float" office:value="1" table:style-name="ce7">
            <text:p>1</text:p>
          </table:table-cell>
          <table:table-cell office:value-type="float" office:value="31.95" table:style-name="ce7">
            <text:p>31,95</text:p>
          </table:table-cell>
          <table:table-cell office:value-type="float" office:value="31.95" table:style-name="ce7">
            <text:p>31,95</text:p>
          </table:table-cell>
          <table:table-cell office:value-type="float" office:value="7" table:style-name="ce7">
            <text:p>7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65" table:style-name="ce7">
            <text:p>2765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98.92" table:style-name="ce7">
            <text:p>98,92</text:p>
          </table:table-cell>
          <table:table-cell office:value-type="string" table:style-name="ce7">
            <text:p>MBFACTA SPA</text:p>
          </table:table-cell>
          <table:table-cell office:value-type="float" office:value="4706200153" table:style-name="ce7">
            <text:p>4706200153</text:p>
          </table:table-cell>
          <table:table-cell office:value-type="string" table:style-name="ce7">
            <text:p>04706200153</text:p>
          </table:table-cell>
          <table:table-cell office:value-type="string" table:style-name="ce7">
            <text:p>280.100.0010</text:p>
          </table:table-cell>
          <table:table-cell office:value-type="float" office:value="171449" table:style-name="ce7">
            <text:p>171449</text:p>
          </table:table-cell>
          <table:table-cell office:value-type="float" office:value="2019" table:style-name="ce7">
            <text:p>2019</text:p>
          </table:table-cell>
          <table:table-cell office:value-type="float" office:value="4467" table:style-name="ce7">
            <text:p>4467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4T00:00:00" table:style-name="ce8">
            <text:p>14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MILOTTI</text:p>
          </table:table-cell>
          <table:table-cell office:value-type="date" office:date-value="2019-11-13T00:00:00" table:style-name="ce8">
            <text:p>13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7T00:00:00" table:style-name="ce8">
            <text:p>17/10/2019</text:p>
          </table:table-cell>
          <table:table-cell office:value-type="float" office:value="1" table:style-name="ce7">
            <text:p>1</text:p>
          </table:table-cell>
          <table:table-cell office:value-type="float" office:value="98.92" table:style-name="ce7">
            <text:p>98,92</text:p>
          </table:table-cell>
          <table:table-cell office:value-type="float" office:value="98.92" table:style-name="ce7">
            <text:p>98,92</text:p>
          </table:table-cell>
          <table:table-cell office:value-type="float" office:value="7" table:style-name="ce7">
            <text:p>7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65" table:style-name="ce7">
            <text:p>2765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85.23" table:style-name="ce7">
            <text:p>185,23</text:p>
          </table:table-cell>
          <table:table-cell office:value-type="string" table:style-name="ce7">
            <text:p>MBFACTA SPA</text:p>
          </table:table-cell>
          <table:table-cell office:value-type="float" office:value="4706200153" table:style-name="ce7">
            <text:p>4706200153</text:p>
          </table:table-cell>
          <table:table-cell office:value-type="string" table:style-name="ce7">
            <text:p>04706200153</text:p>
          </table:table-cell>
          <table:table-cell office:value-type="string" table:style-name="ce7">
            <text:p>280.100.0010</text:p>
          </table:table-cell>
          <table:table-cell office:value-type="float" office:value="171453" table:style-name="ce7">
            <text:p>171453</text:p>
          </table:table-cell>
          <table:table-cell office:value-type="float" office:value="2019" table:style-name="ce7">
            <text:p>2019</text:p>
          </table:table-cell>
          <table:table-cell office:value-type="float" office:value="4471" table:style-name="ce7">
            <text:p>4471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4T00:00:00" table:style-name="ce8">
            <text:p>14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MILOTTI</text:p>
          </table:table-cell>
          <table:table-cell office:value-type="date" office:date-value="2019-11-13T00:00:00" table:style-name="ce8">
            <text:p>13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7T00:00:00" table:style-name="ce8">
            <text:p>17/10/2019</text:p>
          </table:table-cell>
          <table:table-cell office:value-type="float" office:value="1" table:style-name="ce7">
            <text:p>1</text:p>
          </table:table-cell>
          <table:table-cell office:value-type="float" office:value="185.23" table:style-name="ce7">
            <text:p>185,23</text:p>
          </table:table-cell>
          <table:table-cell office:value-type="float" office:value="185.23" table:style-name="ce7">
            <text:p>185,23</text:p>
          </table:table-cell>
          <table:table-cell office:value-type="float" office:value="7" table:style-name="ce7">
            <text:p>7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65" table:style-name="ce7">
            <text:p>2765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270.5999999999999" table:style-name="ce7">
            <text:p>1270,6</text:p>
          </table:table-cell>
          <table:table-cell office:value-type="string" table:style-name="ce7">
            <text:p>MBFACTA SPA</text:p>
          </table:table-cell>
          <table:table-cell office:value-type="float" office:value="4706200153" table:style-name="ce7">
            <text:p>4706200153</text:p>
          </table:table-cell>
          <table:table-cell office:value-type="string" table:style-name="ce7">
            <text:p>04706200153</text:p>
          </table:table-cell>
          <table:table-cell office:value-type="string" table:style-name="ce7">
            <text:p>280.100.0010</text:p>
          </table:table-cell>
          <table:table-cell office:value-type="float" office:value="171451" table:style-name="ce7">
            <text:p>171451</text:p>
          </table:table-cell>
          <table:table-cell office:value-type="float" office:value="2019" table:style-name="ce7">
            <text:p>2019</text:p>
          </table:table-cell>
          <table:table-cell office:value-type="float" office:value="4469" table:style-name="ce7">
            <text:p>4469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4T00:00:00" table:style-name="ce8">
            <text:p>14/10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MILOTTI</text:p>
          </table:table-cell>
          <table:table-cell office:value-type="date" office:date-value="2019-11-13T00:00:00" table:style-name="ce8">
            <text:p>13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7T00:00:00" table:style-name="ce8">
            <text:p>17/10/2019</text:p>
          </table:table-cell>
          <table:table-cell office:value-type="float" office:value="1" table:style-name="ce7">
            <text:p>1</text:p>
          </table:table-cell>
          <table:table-cell office:value-type="float" office:value="1270.5999999999999" table:style-name="ce7">
            <text:p>1270,6</text:p>
          </table:table-cell>
          <table:table-cell office:value-type="float" office:value="1270.6000000000001" table:style-name="ce7">
            <text:p>1270,6</text:p>
          </table:table-cell>
          <table:table-cell office:value-type="float" office:value="7" table:style-name="ce7">
            <text:p>7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66" table:style-name="ce7">
            <text:p>2766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3002.76" table:style-name="ce7">
            <text:p>3002,76</text:p>
          </table:table-cell>
          <table:table-cell office:value-type="string" table:style-name="ce7">
            <text:p>TIM S.P.A.</text:p>
          </table:table-cell>
          <table:table-cell office:value-type="float" office:value="488410010" table:style-name="ce7">
            <text:p>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280.100.0010</text:p>
          </table:table-cell>
          <table:table-cell office:value-type="float" office:value="171643" table:style-name="ce7">
            <text:p>171643</text:p>
          </table:table-cell>
          <table:table-cell office:value-type="float" office:value="2019" table:style-name="ce7">
            <text:p>2019</text:p>
          </table:table-cell>
          <table:table-cell office:value-type="float" office:value="4653" table:style-name="ce7">
            <text:p>4653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26T00:00:00" table:style-name="ce8">
            <text:p>26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CASCHI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float" office:value="3663.37" table:style-name="ce7">
            <text:p>3663,37</text:p>
          </table:table-cell>
          <table:table-cell office:value-type="float" office:value="3663.37" table:style-name="ce7">
            <text:p>3663,37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67" table:style-name="ce7">
            <text:p>2767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83660.19" table:style-name="ce7">
            <text:p>83660,19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float" office:value="526040324" table:style-name="ce7">
            <text:p>526040324</text:p>
          </table:table-cell>
          <table:table-cell office:value-type="string" table:style-name="ce7">
            <text:p>80014930327</text:p>
          </table:table-cell>
          <table:table-cell office:value-type="string" table:style-name="ce7">
            <text:p>265.112.0000</text:p>
          </table:table-cell>
          <table:table-cell office:value-type="float" office:value="171560" table:style-name="ce7">
            <text:p>171560</text:p>
          </table:table-cell>
          <table:table-cell office:value-type="float" office:value="2019" table:style-name="ce7">
            <text:p>2019</text:p>
          </table:table-cell>
          <table:table-cell office:value-type="float" office:value="4572" table:style-name="ce7">
            <text:p>4572</text:p>
          </table:table-cell>
          <table:table-cell office:value-type="date" office:date-value="2019-10-28T00:00:00" table:style-name="ce8">
            <text:p>28/10/2019</text:p>
          </table:table-cell>
          <table:table-cell office:value-type="date" office:date-value="2019-10-28T00:00:00" table:style-name="ce8">
            <text:p>28/10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CASCHI</text:p>
          </table:table-cell>
          <table:table-cell office:value-type="date" office:date-value="2019-10-29T00:00:00" table:style-name="ce8">
            <text:p>29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float" office:value="83660.19" table:style-name="ce7">
            <text:p>83660,19</text:p>
          </table:table-cell>
          <table:table-cell office:value-type="float" office:value="83660.19" table:style-name="ce7">
            <text:p>83660,19</text:p>
          </table:table-cell>
          <table:table-cell office:value-type="float" office:value="22" table:style-name="ce7">
            <text:p>22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68" table:style-name="ce7">
            <text:p>2768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ISTITUTO NAZIONALE PREVIDENZA SOCIALE - VERSAMENTI MENSILI</text:p>
          </table:table-cell>
          <table:table-cell office:value-type="float" office:value="2121151001" table:style-name="ce7">
            <text:p>2121151001</text:p>
          </table:table-cell>
          <table:table-cell office:value-type="string" table:style-name="ce7">
            <text:p>80078750587</text:p>
          </table:table-cell>
          <table:table-cell office:value-type="string" table:style-name="ce7">
            <text:p>260.600.0020</text:p>
          </table:table-cell>
          <table:table-cell office:value-type="float" office:value="171559" table:style-name="ce7">
            <text:p>171559</text:p>
          </table:table-cell>
          <table:table-cell office:value-type="float" office:value="2019" table:style-name="ce7">
            <text:p>2019</text:p>
          </table:table-cell>
          <table:table-cell office:value-type="float" office:value="4571" table:style-name="ce7">
            <text:p>4571</text:p>
          </table:table-cell>
          <table:table-cell office:value-type="date" office:date-value="2019-10-28T00:00:00" table:style-name="ce8">
            <text:p>28/10/2019</text:p>
          </table:table-cell>
          <table:table-cell office:value-type="date" office:date-value="2019-10-28T00:00:00" table:style-name="ce8">
            <text:p>28/10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CASCHI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420" table:style-name="ce7">
            <text:p>420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string" table:style-name="ce6">
            <text:p>Versamento ritenute personale dipendent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69" table:style-name="ce7">
            <text:p>2769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253724.17" table:style-name="ce7">
            <text:p>253724,17</text:p>
          </table:table-cell>
          <table:table-cell office:value-type="string" table:style-name="ce7">
            <text:p>AGENZIA DELLE ENTRATE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1558" table:style-name="ce7">
            <text:p>171558</text:p>
          </table:table-cell>
          <table:table-cell office:value-type="float" office:value="2019" table:style-name="ce7">
            <text:p>2019</text:p>
          </table:table-cell>
          <table:table-cell office:value-type="float" office:value="4570" table:style-name="ce7">
            <text:p>4570</text:p>
          </table:table-cell>
          <table:table-cell office:value-type="date" office:date-value="2019-10-28T00:00:00" table:style-name="ce8">
            <text:p>28/10/2019</text:p>
          </table:table-cell>
          <table:table-cell office:value-type="date" office:date-value="2019-10-28T00:00:00" table:style-name="ce8">
            <text:p>28/10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CASCHI</text:p>
          </table:table-cell>
          <table:table-cell office:value-type="date" office:date-value="2019-10-29T00:00:00" table:style-name="ce8">
            <text:p>29/10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float" office:value="253724.17" table:style-name="ce7">
            <text:p>253724,17</text:p>
          </table:table-cell>
          <table:table-cell office:value-type="float" office:value="253724.17" table:style-name="ce7">
            <text:p>253724,17</text:p>
          </table:table-cell>
          <table:table-cell office:value-type="float" office:value="22" table:style-name="ce7">
            <text:p>22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70" table:style-name="ce7">
            <text:p>2770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381842.15" table:style-name="ce7">
            <text:p>381842,15</text:p>
          </table:table-cell>
          <table:table-cell office:value-type="string" table:style-name="ce7">
            <text:p>I.N.P.D.A.P. - VERSAMENTI MENSILI</text:p>
          </table:table-cell>
          <table:table-cell table:style-name="ce6"/>
          <table:table-cell office:value-type="string" table:style-name="ce7">
            <text:p>99999999999</text:p>
          </table:table-cell>
          <table:table-cell office:value-type="string" table:style-name="ce7">
            <text:p>260.600.0010</text:p>
          </table:table-cell>
          <table:table-cell office:value-type="float" office:value="171557" table:style-name="ce7">
            <text:p>171557</text:p>
          </table:table-cell>
          <table:table-cell office:value-type="float" office:value="2019" table:style-name="ce7">
            <text:p>2019</text:p>
          </table:table-cell>
          <table:table-cell office:value-type="float" office:value="4569" table:style-name="ce7">
            <text:p>4569</text:p>
          </table:table-cell>
          <table:table-cell office:value-type="date" office:date-value="2019-10-28T00:00:00" table:style-name="ce8">
            <text:p>28/10/2019</text:p>
          </table:table-cell>
          <table:table-cell office:value-type="date" office:date-value="2019-10-28T00:00:00" table:style-name="ce8">
            <text:p>28/10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CASCHI</text:p>
          </table:table-cell>
          <table:table-cell office:value-type="date" office:date-value="2019-11-17T00:00:00" table:style-name="ce8">
            <text:p>17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float" office:value="381842.15" table:style-name="ce7">
            <text:p>381842,15</text:p>
          </table:table-cell>
          <table:table-cell office:value-type="float" office:value="381842.15" table:style-name="ce7">
            <text:p>381842,15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string" table:style-name="ce6">
            <text:p>Contributi previdenziali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771" table:style-name="ce7">
            <text:p>2771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PETRILLO</text:p>
          </table:table-cell>
          <table:table-cell table:number-columns-repeated="2" table:style-name="ce6"/>
          <table:table-cell office:value-type="string" table:style-name="ce7">
            <text:p>280.100.0010</text:p>
          </table:table-cell>
          <table:table-cell office:value-type="float" office:value="171967" table:style-name="ce7">
            <text:p>171967</text:p>
          </table:table-cell>
          <table:table-cell office:value-type="float" office:value="2019" table:style-name="ce7">
            <text:p>2019</text:p>
          </table:table-cell>
          <table:table-cell office:value-type="float" office:value="4967" table:style-name="ce7">
            <text:p>4967</text:p>
          </table:table-cell>
          <table:table-cell office:value-type="date" office:date-value="2019-11-20T00:00:00" table:style-name="ce8">
            <text:p>20/11/2019</text:p>
          </table:table-cell>
          <table:table-cell office:value-type="date" office:date-value="2019-11-20T00:00:00" table:style-name="ce8">
            <text:p>20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SCHI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250" table:style-name="ce7">
            <text:p>250</text:p>
          </table:table-cell>
          <table:table-cell office:value-type="float" office:value="-29" table:style-name="ce7">
            <text:p>-29</text:p>
          </table:table-cell>
          <table:table-cell table:style-name="ce6"/>
          <table:table-cell office:value-type="string" table:style-name="ce6">
            <text:p>Anticipo trasferta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72" table:style-name="ce7">
            <text:p>2772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1500" table:style-name="ce7">
            <text:p>11500</text:p>
          </table:table-cell>
          <table:table-cell office:value-type="string" table:style-name="ce7">
            <text:p>FGM AMBIENTE SAS DI SALVATORI LUISA &amp; C.</text:p>
          </table:table-cell>
          <table:table-cell office:value-type="float" office:value="13233600157" table:style-name="ce7">
            <text:p>13233600157</text:p>
          </table:table-cell>
          <table:table-cell office:value-type="string" table:style-name="ce7">
            <text:p>13233600157</text:p>
          </table:table-cell>
          <table:table-cell office:value-type="string" table:style-name="ce7">
            <text:p>280.100.0010</text:p>
          </table:table-cell>
          <table:table-cell office:value-type="float" office:value="171654" table:style-name="ce7">
            <text:p>171654</text:p>
          </table:table-cell>
          <table:table-cell office:value-type="float" office:value="2019" table:style-name="ce7">
            <text:p>2019</text:p>
          </table:table-cell>
          <table:table-cell office:value-type="float" office:value="4663" table:style-name="ce7">
            <text:p>4663</text:p>
          </table:table-cell>
          <table:table-cell office:value-type="date" office:date-value="2019-10-29T00:00:00" table:style-name="ce8">
            <text:p>29/10/2019</text:p>
          </table:table-cell>
          <table:table-cell office:value-type="date" office:date-value="2019-10-29T00:00:00" table:style-name="ce8">
            <text:p>29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COMALE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/11/2019 13:13:16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office:value-type="float" office:value="14030" table:style-name="ce7">
            <text:p>14030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73" table:style-name="ce7">
            <text:p>2773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51.80000000000001" table:style-name="ce7">
            <text:p>151,8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398" table:style-name="ce7">
            <text:p>171398</text:p>
          </table:table-cell>
          <table:table-cell office:value-type="float" office:value="2019" table:style-name="ce7">
            <text:p>2019</text:p>
          </table:table-cell>
          <table:table-cell office:value-type="float" office:value="4416" table:style-name="ce7">
            <text:p>4416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MILOTT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185.2" table:style-name="ce7">
            <text:p>185,2</text:p>
          </table:table-cell>
          <table:table-cell office:value-type="float" office:value="185.20000000000002" table:style-name="ce7">
            <text:p>185,2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74" table:style-name="ce7">
            <text:p>2774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938.4" table:style-name="ce7">
            <text:p>938,4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394" table:style-name="ce7">
            <text:p>171394</text:p>
          </table:table-cell>
          <table:table-cell office:value-type="float" office:value="2019" table:style-name="ce7">
            <text:p>2019</text:p>
          </table:table-cell>
          <table:table-cell office:value-type="float" office:value="4412" table:style-name="ce7">
            <text:p>4412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MILOTT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1144.8499999999999" table:style-name="ce7">
            <text:p>1144,85</text:p>
          </table:table-cell>
          <table:table-cell office:value-type="float" office:value="1144.8500000000001" table:style-name="ce7">
            <text:p>1144,85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75" table:style-name="ce7">
            <text:p>2775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72.62" table:style-name="ce7">
            <text:p>172,62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415" table:style-name="ce7">
            <text:p>171415</text:p>
          </table:table-cell>
          <table:table-cell office:value-type="float" office:value="2019" table:style-name="ce7">
            <text:p>2019</text:p>
          </table:table-cell>
          <table:table-cell office:value-type="float" office:value="4433" table:style-name="ce7">
            <text:p>4433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MILOTT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210.6" table:style-name="ce7">
            <text:p>210,6</text:p>
          </table:table-cell>
          <table:table-cell office:value-type="float" office:value="210.6" table:style-name="ce7">
            <text:p>210,6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76" table:style-name="ce7">
            <text:p>2776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80.900000000000006" table:style-name="ce7">
            <text:p>80,9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405" table:style-name="ce7">
            <text:p>171405</text:p>
          </table:table-cell>
          <table:table-cell office:value-type="float" office:value="2019" table:style-name="ce7">
            <text:p>2019</text:p>
          </table:table-cell>
          <table:table-cell office:value-type="float" office:value="4423" table:style-name="ce7">
            <text:p>4423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MILOTT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98.7" table:style-name="ce7">
            <text:p>98,7</text:p>
          </table:table-cell>
          <table:table-cell office:value-type="float" office:value="98.7" table:style-name="ce7">
            <text:p>98,7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77" table:style-name="ce7">
            <text:p>2777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973.93" table:style-name="ce7">
            <text:p>973,93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401" table:style-name="ce7">
            <text:p>171401</text:p>
          </table:table-cell>
          <table:table-cell office:value-type="float" office:value="2019" table:style-name="ce7">
            <text:p>2019</text:p>
          </table:table-cell>
          <table:table-cell office:value-type="float" office:value="4419" table:style-name="ce7">
            <text:p>4419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MILOTT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1188.19" table:style-name="ce7">
            <text:p>1188,19</text:p>
          </table:table-cell>
          <table:table-cell office:value-type="float" office:value="1188.19" table:style-name="ce7">
            <text:p>1188,19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78" table:style-name="ce7">
            <text:p>2778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334.54" table:style-name="ce7">
            <text:p>334,54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400" table:style-name="ce7">
            <text:p>171400</text:p>
          </table:table-cell>
          <table:table-cell office:value-type="float" office:value="2019" table:style-name="ce7">
            <text:p>2019</text:p>
          </table:table-cell>
          <table:table-cell office:value-type="float" office:value="4418" table:style-name="ce7">
            <text:p>4418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MILOTT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408.14" table:style-name="ce7">
            <text:p>408,14</text:p>
          </table:table-cell>
          <table:table-cell office:value-type="float" office:value="408.14" table:style-name="ce7">
            <text:p>408,14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79" table:style-name="ce7">
            <text:p>2779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75.92" table:style-name="ce7">
            <text:p>175,92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412" table:style-name="ce7">
            <text:p>171412</text:p>
          </table:table-cell>
          <table:table-cell office:value-type="float" office:value="2019" table:style-name="ce7">
            <text:p>2019</text:p>
          </table:table-cell>
          <table:table-cell office:value-type="float" office:value="4430" table:style-name="ce7">
            <text:p>4430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MILOTT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214.62" table:style-name="ce7">
            <text:p>214,62</text:p>
          </table:table-cell>
          <table:table-cell office:value-type="float" office:value="214.62" table:style-name="ce7">
            <text:p>214,62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80" table:style-name="ce7">
            <text:p>2780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79.21" table:style-name="ce7">
            <text:p>179,21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395" table:style-name="ce7">
            <text:p>171395</text:p>
          </table:table-cell>
          <table:table-cell office:value-type="float" office:value="2019" table:style-name="ce7">
            <text:p>2019</text:p>
          </table:table-cell>
          <table:table-cell office:value-type="float" office:value="4413" table:style-name="ce7">
            <text:p>4413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MILOTT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218.64" table:style-name="ce7">
            <text:p>218,64</text:p>
          </table:table-cell>
          <table:table-cell office:value-type="float" office:value="218.64000000000001" table:style-name="ce7">
            <text:p>218,64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81" table:style-name="ce7">
            <text:p>2781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4.66" table:style-name="ce7">
            <text:p>4,66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402" table:style-name="ce7">
            <text:p>171402</text:p>
          </table:table-cell>
          <table:table-cell office:value-type="float" office:value="2019" table:style-name="ce7">
            <text:p>2019</text:p>
          </table:table-cell>
          <table:table-cell office:value-type="float" office:value="4420" table:style-name="ce7">
            <text:p>4420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2T00:00:00" table:style-name="ce8">
            <text:p>12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MILOTT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16T00:00:00" table:style-name="ce8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5.69" table:style-name="ce7">
            <text:p>5,69</text:p>
          </table:table-cell>
          <table:table-cell office:value-type="float" office:value="5.69" table:style-name="ce7">
            <text:p>5,69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82" table:style-name="ce7">
            <text:p>2782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92.24" table:style-name="ce7">
            <text:p>92,24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627" table:style-name="ce7">
            <text:p>171627</text:p>
          </table:table-cell>
          <table:table-cell office:value-type="float" office:value="2019" table:style-name="ce7">
            <text:p>2019</text:p>
          </table:table-cell>
          <table:table-cell office:value-type="float" office:value="4637" table:style-name="ce7">
            <text:p>4637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float" office:value="112.53" table:style-name="ce7">
            <text:p>112,53</text:p>
          </table:table-cell>
          <table:table-cell office:value-type="float" office:value="112.53" table:style-name="ce7">
            <text:p>112,53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83" table:style-name="ce7">
            <text:p>2783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40.909999999999997" table:style-name="ce7">
            <text:p>40,91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625" table:style-name="ce7">
            <text:p>171625</text:p>
          </table:table-cell>
          <table:table-cell office:value-type="float" office:value="2019" table:style-name="ce7">
            <text:p>2019</text:p>
          </table:table-cell>
          <table:table-cell office:value-type="float" office:value="4635" table:style-name="ce7">
            <text:p>4635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0-30T00:00:00" table:style-name="ce8">
            <text:p>30/10/2019</text:p>
          </table:table-cell>
          <table:table-cell office:value-type="float" office:value="1" table:style-name="ce7">
            <text:p>1</text:p>
          </table:table-cell>
          <table:table-cell office:value-type="float" office:value="49.91" table:style-name="ce7">
            <text:p>49,91</text:p>
          </table:table-cell>
          <table:table-cell office:value-type="float" office:value="49.910000000000004" table:style-name="ce7">
            <text:p>49,91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84" table:style-name="ce7">
            <text:p>2784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80.760000000000005" table:style-name="ce7">
            <text:p>80,76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910" table:style-name="ce7">
            <text:p>171910</text:p>
          </table:table-cell>
          <table:table-cell office:value-type="float" office:value="2019" table:style-name="ce7">
            <text:p>2019</text:p>
          </table:table-cell>
          <table:table-cell office:value-type="float" office:value="4913" table:style-name="ce7">
            <text:p>4913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98.53" table:style-name="ce7">
            <text:p>98,53</text:p>
          </table:table-cell>
          <table:table-cell office:value-type="float" office:value="98.53" table:style-name="ce7">
            <text:p>98,53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85" table:style-name="ce7">
            <text:p>2785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60.58000000000001" table:style-name="ce7">
            <text:p>160,58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899" table:style-name="ce7">
            <text:p>171899</text:p>
          </table:table-cell>
          <table:table-cell office:value-type="float" office:value="2019" table:style-name="ce7">
            <text:p>2019</text:p>
          </table:table-cell>
          <table:table-cell office:value-type="float" office:value="4902" table:style-name="ce7">
            <text:p>4902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195.91" table:style-name="ce7">
            <text:p>195,91</text:p>
          </table:table-cell>
          <table:table-cell office:value-type="float" office:value="195.91" table:style-name="ce7">
            <text:p>195,91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86" table:style-name="ce7">
            <text:p>2786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4.58" table:style-name="ce7">
            <text:p>4,58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890" table:style-name="ce7">
            <text:p>171890</text:p>
          </table:table-cell>
          <table:table-cell office:value-type="float" office:value="2019" table:style-name="ce7">
            <text:p>2019</text:p>
          </table:table-cell>
          <table:table-cell office:value-type="float" office:value="4893" table:style-name="ce7">
            <text:p>4893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5.59" table:style-name="ce7">
            <text:p>5,59</text:p>
          </table:table-cell>
          <table:table-cell office:value-type="float" office:value="5.59" table:style-name="ce7">
            <text:p>5,59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87" table:style-name="ce7">
            <text:p>2787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61.94999999999999" table:style-name="ce7">
            <text:p>161,95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891" table:style-name="ce7">
            <text:p>171891</text:p>
          </table:table-cell>
          <table:table-cell office:value-type="float" office:value="2019" table:style-name="ce7">
            <text:p>2019</text:p>
          </table:table-cell>
          <table:table-cell office:value-type="float" office:value="4894" table:style-name="ce7">
            <text:p>4894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197.58" table:style-name="ce7">
            <text:p>197,58</text:p>
          </table:table-cell>
          <table:table-cell office:value-type="float" office:value="197.58" table:style-name="ce7">
            <text:p>197,58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88" table:style-name="ce7">
            <text:p>2788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52.74" table:style-name="ce7">
            <text:p>152,74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905" table:style-name="ce7">
            <text:p>171905</text:p>
          </table:table-cell>
          <table:table-cell office:value-type="float" office:value="2019" table:style-name="ce7">
            <text:p>2019</text:p>
          </table:table-cell>
          <table:table-cell office:value-type="float" office:value="4908" table:style-name="ce7">
            <text:p>4908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186.34" table:style-name="ce7">
            <text:p>186,34</text:p>
          </table:table-cell>
          <table:table-cell office:value-type="float" office:value="186.34" table:style-name="ce7">
            <text:p>186,34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89" table:style-name="ce7">
            <text:p>2789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240.72" table:style-name="ce7">
            <text:p>240,72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903" table:style-name="ce7">
            <text:p>171903</text:p>
          </table:table-cell>
          <table:table-cell office:value-type="float" office:value="2019" table:style-name="ce7">
            <text:p>2019</text:p>
          </table:table-cell>
          <table:table-cell office:value-type="float" office:value="4906" table:style-name="ce7">
            <text:p>4906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293.68" table:style-name="ce7">
            <text:p>293,68</text:p>
          </table:table-cell>
          <table:table-cell office:value-type="float" office:value="293.68" table:style-name="ce7">
            <text:p>293,68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90" table:style-name="ce7">
            <text:p>2790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778.18" table:style-name="ce7">
            <text:p>778,18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900" table:style-name="ce7">
            <text:p>171900</text:p>
          </table:table-cell>
          <table:table-cell office:value-type="float" office:value="2019" table:style-name="ce7">
            <text:p>2019</text:p>
          </table:table-cell>
          <table:table-cell office:value-type="float" office:value="4903" table:style-name="ce7">
            <text:p>4903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949.38" table:style-name="ce7">
            <text:p>949,38</text:p>
          </table:table-cell>
          <table:table-cell office:value-type="float" office:value="949.38" table:style-name="ce7">
            <text:p>949,38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91" table:style-name="ce7">
            <text:p>2791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64.11" table:style-name="ce7">
            <text:p>164,11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898" table:style-name="ce7">
            <text:p>171898</text:p>
          </table:table-cell>
          <table:table-cell office:value-type="float" office:value="2019" table:style-name="ce7">
            <text:p>2019</text:p>
          </table:table-cell>
          <table:table-cell office:value-type="float" office:value="4901" table:style-name="ce7">
            <text:p>4901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200.21" table:style-name="ce7">
            <text:p>200,21</text:p>
          </table:table-cell>
          <table:table-cell office:value-type="float" office:value="200.21" table:style-name="ce7">
            <text:p>200,21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92" table:style-name="ce7">
            <text:p>2792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48.13999999999999" table:style-name="ce7">
            <text:p>148,14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897" table:style-name="ce7">
            <text:p>171897</text:p>
          </table:table-cell>
          <table:table-cell office:value-type="float" office:value="2019" table:style-name="ce7">
            <text:p>2019</text:p>
          </table:table-cell>
          <table:table-cell office:value-type="float" office:value="4900" table:style-name="ce7">
            <text:p>4900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180.73" table:style-name="ce7">
            <text:p>180,73</text:p>
          </table:table-cell>
          <table:table-cell office:value-type="float" office:value="180.73" table:style-name="ce7">
            <text:p>180,73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93" table:style-name="ce7">
            <text:p>2793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762.91" table:style-name="ce7">
            <text:p>1762,91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896" table:style-name="ce7">
            <text:p>171896</text:p>
          </table:table-cell>
          <table:table-cell office:value-type="float" office:value="2019" table:style-name="ce7">
            <text:p>2019</text:p>
          </table:table-cell>
          <table:table-cell office:value-type="float" office:value="4899" table:style-name="ce7">
            <text:p>4899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2150.75" table:style-name="ce7">
            <text:p>2150,75</text:p>
          </table:table-cell>
          <table:table-cell office:value-type="float" office:value="2150.75" table:style-name="ce7">
            <text:p>2150,75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94" table:style-name="ce7">
            <text:p>2794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79.790000000000006" table:style-name="ce7">
            <text:p>79,79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909" table:style-name="ce7">
            <text:p>171909</text:p>
          </table:table-cell>
          <table:table-cell office:value-type="float" office:value="2019" table:style-name="ce7">
            <text:p>2019</text:p>
          </table:table-cell>
          <table:table-cell office:value-type="float" office:value="4912" table:style-name="ce7">
            <text:p>4912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96.58" table:style-name="ce7">
            <text:p>96,58</text:p>
          </table:table-cell>
          <table:table-cell office:value-type="float" office:value="96.58" table:style-name="ce7">
            <text:p>96,58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95" table:style-name="ce7">
            <text:p>2795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03.83" table:style-name="ce7">
            <text:p>103,83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893" table:style-name="ce7">
            <text:p>171893</text:p>
          </table:table-cell>
          <table:table-cell office:value-type="float" office:value="2019" table:style-name="ce7">
            <text:p>2019</text:p>
          </table:table-cell>
          <table:table-cell office:value-type="float" office:value="4896" table:style-name="ce7">
            <text:p>4896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126.67" table:style-name="ce7">
            <text:p>126,67</text:p>
          </table:table-cell>
          <table:table-cell office:value-type="float" office:value="126.67" table:style-name="ce7">
            <text:p>126,67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96" table:style-name="ce7">
            <text:p>2796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58.15" table:style-name="ce7">
            <text:p>158,15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889" table:style-name="ce7">
            <text:p>171889</text:p>
          </table:table-cell>
          <table:table-cell office:value-type="float" office:value="2019" table:style-name="ce7">
            <text:p>2019</text:p>
          </table:table-cell>
          <table:table-cell office:value-type="float" office:value="4892" table:style-name="ce7">
            <text:p>4892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192.94" table:style-name="ce7">
            <text:p>192,94</text:p>
          </table:table-cell>
          <table:table-cell office:value-type="float" office:value="192.94" table:style-name="ce7">
            <text:p>192,94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97" table:style-name="ce7">
            <text:p>2797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79.97" table:style-name="ce7">
            <text:p>79,97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907" table:style-name="ce7">
            <text:p>171907</text:p>
          </table:table-cell>
          <table:table-cell office:value-type="float" office:value="2019" table:style-name="ce7">
            <text:p>2019</text:p>
          </table:table-cell>
          <table:table-cell office:value-type="float" office:value="4910" table:style-name="ce7">
            <text:p>4910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97.56" table:style-name="ce7">
            <text:p>97,56</text:p>
          </table:table-cell>
          <table:table-cell office:value-type="float" office:value="97.56" table:style-name="ce7">
            <text:p>97,56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98" table:style-name="ce7">
            <text:p>2798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840" table:style-name="ce7">
            <text:p>840</text:p>
          </table:table-cell>
          <table:table-cell office:value-type="string" table:style-name="ce7">
            <text:p>IS COPY SRL</text:p>
          </table:table-cell>
          <table:table-cell office:value-type="float" office:value="637000324" table:style-name="ce7">
            <text:p>637000324</text:p>
          </table:table-cell>
          <table:table-cell office:value-type="string" table:style-name="ce7">
            <text:p>00637000324</text:p>
          </table:table-cell>
          <table:table-cell office:value-type="string" table:style-name="ce7">
            <text:p>280.100.0010</text:p>
          </table:table-cell>
          <table:table-cell office:value-type="float" office:value="171674" table:style-name="ce7">
            <text:p>171674</text:p>
          </table:table-cell>
          <table:table-cell office:value-type="float" office:value="2019" table:style-name="ce7">
            <text:p>2019</text:p>
          </table:table-cell>
          <table:table-cell office:value-type="float" office:value="4682" table:style-name="ce7">
            <text:p>4682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37:45</text:p>
          </table:table-cell>
          <table:table-cell office:value-type="float" office:value="1" table:style-name="ce7">
            <text:p>1</text:p>
          </table:table-cell>
          <table:table-cell office:value-type="float" office:value="1024.8" table:style-name="ce7">
            <text:p>1024,8</text:p>
          </table:table-cell>
          <table:table-cell office:value-type="float" office:value="1024.8" table:style-name="ce7">
            <text:p>1024,8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799" table:style-name="ce7">
            <text:p>2799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570" table:style-name="ce7">
            <text:p>570</text:p>
          </table:table-cell>
          <table:table-cell office:value-type="string" table:style-name="ce7">
            <text:p>IS COPY SRL</text:p>
          </table:table-cell>
          <table:table-cell office:value-type="float" office:value="637000324" table:style-name="ce7">
            <text:p>637000324</text:p>
          </table:table-cell>
          <table:table-cell office:value-type="string" table:style-name="ce7">
            <text:p>00637000324</text:p>
          </table:table-cell>
          <table:table-cell office:value-type="string" table:style-name="ce7">
            <text:p>280.100.0010</text:p>
          </table:table-cell>
          <table:table-cell office:value-type="float" office:value="171671" table:style-name="ce7">
            <text:p>171671</text:p>
          </table:table-cell>
          <table:table-cell office:value-type="float" office:value="2019" table:style-name="ce7">
            <text:p>2019</text:p>
          </table:table-cell>
          <table:table-cell office:value-type="float" office:value="4679" table:style-name="ce7">
            <text:p>4679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29:03</text:p>
          </table:table-cell>
          <table:table-cell office:value-type="float" office:value="1" table:style-name="ce7">
            <text:p>1</text:p>
          </table:table-cell>
          <table:table-cell office:value-type="float" office:value="695.4" table:style-name="ce7">
            <text:p>695,4</text:p>
          </table:table-cell>
          <table:table-cell office:value-type="float" office:value="695.4" table:style-name="ce7">
            <text:p>695,4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01" table:style-name="ce7">
            <text:p>2801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140" table:style-name="ce7">
            <text:p>1140</text:p>
          </table:table-cell>
          <table:table-cell office:value-type="string" table:style-name="ce7">
            <text:p>IS COPY SRL</text:p>
          </table:table-cell>
          <table:table-cell office:value-type="float" office:value="637000324" table:style-name="ce7">
            <text:p>637000324</text:p>
          </table:table-cell>
          <table:table-cell office:value-type="string" table:style-name="ce7">
            <text:p>00637000324</text:p>
          </table:table-cell>
          <table:table-cell office:value-type="string" table:style-name="ce7">
            <text:p>280.100.0010</text:p>
          </table:table-cell>
          <table:table-cell office:value-type="float" office:value="171672" table:style-name="ce7">
            <text:p>171672</text:p>
          </table:table-cell>
          <table:table-cell office:value-type="float" office:value="2019" table:style-name="ce7">
            <text:p>2019</text:p>
          </table:table-cell>
          <table:table-cell office:value-type="float" office:value="4680" table:style-name="ce7">
            <text:p>4680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32:47</text:p>
          </table:table-cell>
          <table:table-cell office:value-type="float" office:value="1" table:style-name="ce7">
            <text:p>1</text:p>
          </table:table-cell>
          <table:table-cell office:value-type="float" office:value="1390.8" table:style-name="ce7">
            <text:p>1390,8</text:p>
          </table:table-cell>
          <table:table-cell office:value-type="float" office:value="1390.8" table:style-name="ce7">
            <text:p>1390,8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02" table:style-name="ce7">
            <text:p>2802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3915" table:style-name="ce7">
            <text:p>3915</text:p>
          </table:table-cell>
          <table:table-cell office:value-type="string" table:style-name="ce7">
            <text:p>IS COPY SRL</text:p>
          </table:table-cell>
          <table:table-cell office:value-type="float" office:value="637000324" table:style-name="ce7">
            <text:p>637000324</text:p>
          </table:table-cell>
          <table:table-cell office:value-type="string" table:style-name="ce7">
            <text:p>00637000324</text:p>
          </table:table-cell>
          <table:table-cell office:value-type="string" table:style-name="ce7">
            <text:p>280.100.0010</text:p>
          </table:table-cell>
          <table:table-cell office:value-type="float" office:value="171670" table:style-name="ce7">
            <text:p>171670</text:p>
          </table:table-cell>
          <table:table-cell office:value-type="float" office:value="2019" table:style-name="ce7">
            <text:p>2019</text:p>
          </table:table-cell>
          <table:table-cell office:value-type="float" office:value="4678" table:style-name="ce7">
            <text:p>4678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25:47</text:p>
          </table:table-cell>
          <table:table-cell office:value-type="float" office:value="1" table:style-name="ce7">
            <text:p>1</text:p>
          </table:table-cell>
          <table:table-cell office:value-type="float" office:value="4776.3" table:style-name="ce7">
            <text:p>4776,3</text:p>
          </table:table-cell>
          <table:table-cell office:value-type="float" office:value="4776.3" table:style-name="ce7">
            <text:p>4776,3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03" table:style-name="ce7">
            <text:p>2803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884.58" table:style-name="ce7">
            <text:p>884,58</text:p>
          </table:table-cell>
          <table:table-cell office:value-type="string" table:style-name="ce7">
            <text:p>ITALSPURGHI ECOLOGIA SRL</text:p>
          </table:table-cell>
          <table:table-cell office:value-type="float" office:value="310550322" table:style-name="ce7">
            <text:p>310550322</text:p>
          </table:table-cell>
          <table:table-cell office:value-type="string" table:style-name="ce7">
            <text:p>00310550322</text:p>
          </table:table-cell>
          <table:table-cell office:value-type="string" table:style-name="ce7">
            <text:p>280.100.0010</text:p>
          </table:table-cell>
          <table:table-cell office:value-type="float" office:value="171668" table:style-name="ce7">
            <text:p>171668</text:p>
          </table:table-cell>
          <table:table-cell office:value-type="float" office:value="2019" table:style-name="ce7">
            <text:p>2019</text:p>
          </table:table-cell>
          <table:table-cell office:value-type="float" office:value="4676" table:style-name="ce7">
            <text:p>467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1:23:32</text:p>
          </table:table-cell>
          <table:table-cell office:value-type="float" office:value="1" table:style-name="ce7">
            <text:p>1</text:p>
          </table:table-cell>
          <table:table-cell office:value-type="float" office:value="1079.19" table:style-name="ce7">
            <text:p>1079,19</text:p>
          </table:table-cell>
          <table:table-cell office:value-type="float" office:value="1079.19" table:style-name="ce7">
            <text:p>1079,19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04" table:style-name="ce7">
            <text:p>2804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69" table:style-name="ce7">
            <text:p>169</text:p>
          </table:table-cell>
          <table:table-cell office:value-type="string" table:style-name="ce7">
            <text:p>ITALSPURGHI ECOLOGIA SRL</text:p>
          </table:table-cell>
          <table:table-cell office:value-type="float" office:value="310550322" table:style-name="ce7">
            <text:p>310550322</text:p>
          </table:table-cell>
          <table:table-cell office:value-type="string" table:style-name="ce7">
            <text:p>00310550322</text:p>
          </table:table-cell>
          <table:table-cell office:value-type="string" table:style-name="ce7">
            <text:p>280.100.0010</text:p>
          </table:table-cell>
          <table:table-cell office:value-type="float" office:value="171667" table:style-name="ce7">
            <text:p>171667</text:p>
          </table:table-cell>
          <table:table-cell office:value-type="float" office:value="2019" table:style-name="ce7">
            <text:p>2019</text:p>
          </table:table-cell>
          <table:table-cell office:value-type="float" office:value="4675" table:style-name="ce7">
            <text:p>4675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1:21:53</text:p>
          </table:table-cell>
          <table:table-cell office:value-type="float" office:value="1" table:style-name="ce7">
            <text:p>1</text:p>
          </table:table-cell>
          <table:table-cell office:value-type="float" office:value="206.18" table:style-name="ce7">
            <text:p>206,18</text:p>
          </table:table-cell>
          <table:table-cell office:value-type="float" office:value="206.18" table:style-name="ce7">
            <text:p>206,18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05" table:style-name="ce7">
            <text:p>2805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789.7" table:style-name="ce7">
            <text:p>789,7</text:p>
          </table:table-cell>
          <table:table-cell office:value-type="string" table:style-name="ce7">
            <text:p>ITALSPURGHI ECOLOGIA SRL</text:p>
          </table:table-cell>
          <table:table-cell office:value-type="float" office:value="310550322" table:style-name="ce7">
            <text:p>310550322</text:p>
          </table:table-cell>
          <table:table-cell office:value-type="string" table:style-name="ce7">
            <text:p>00310550322</text:p>
          </table:table-cell>
          <table:table-cell office:value-type="string" table:style-name="ce7">
            <text:p>280.100.0010</text:p>
          </table:table-cell>
          <table:table-cell office:value-type="float" office:value="171669" table:style-name="ce7">
            <text:p>171669</text:p>
          </table:table-cell>
          <table:table-cell office:value-type="float" office:value="2019" table:style-name="ce7">
            <text:p>2019</text:p>
          </table:table-cell>
          <table:table-cell office:value-type="float" office:value="4677" table:style-name="ce7">
            <text:p>4677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1:37:26</text:p>
          </table:table-cell>
          <table:table-cell office:value-type="float" office:value="1" table:style-name="ce7">
            <text:p>1</text:p>
          </table:table-cell>
          <table:table-cell office:value-type="float" office:value="963.43" table:style-name="ce7">
            <text:p>963,43</text:p>
          </table:table-cell>
          <table:table-cell office:value-type="float" office:value="963.43000000000006" table:style-name="ce7">
            <text:p>963,43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06" table:style-name="ce7">
            <text:p>2806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2512.06" table:style-name="ce7">
            <text:p>2512,06</text:p>
          </table:table-cell>
          <table:table-cell office:value-type="string" table:style-name="ce7">
            <text:p>ITALSPURGHI ECOLOGIA SRL</text:p>
          </table:table-cell>
          <table:table-cell office:value-type="float" office:value="310550322" table:style-name="ce7">
            <text:p>310550322</text:p>
          </table:table-cell>
          <table:table-cell office:value-type="string" table:style-name="ce7">
            <text:p>00310550322</text:p>
          </table:table-cell>
          <table:table-cell office:value-type="string" table:style-name="ce7">
            <text:p>280.100.0010</text:p>
          </table:table-cell>
          <table:table-cell office:value-type="float" office:value="171681" table:style-name="ce7">
            <text:p>171681</text:p>
          </table:table-cell>
          <table:table-cell office:value-type="float" office:value="2019" table:style-name="ce7">
            <text:p>2019</text:p>
          </table:table-cell>
          <table:table-cell office:value-type="float" office:value="4689" table:style-name="ce7">
            <text:p>4689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1:38:49</text:p>
          </table:table-cell>
          <table:table-cell office:value-type="float" office:value="1" table:style-name="ce7">
            <text:p>1</text:p>
          </table:table-cell>
          <table:table-cell office:value-type="float" office:value="3064.71" table:style-name="ce7">
            <text:p>3064,71</text:p>
          </table:table-cell>
          <table:table-cell office:value-type="float" office:value="3064.71" table:style-name="ce7">
            <text:p>3064,71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07" table:style-name="ce7">
            <text:p>2807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35.28" table:style-name="ce7">
            <text:p>35,28</text:p>
          </table:table-cell>
          <table:table-cell office:value-type="string" table:style-name="ce7">
            <text:p>ITALSPURGHI ECOLOGIA SRL</text:p>
          </table:table-cell>
          <table:table-cell office:value-type="float" office:value="310550322" table:style-name="ce7">
            <text:p>310550322</text:p>
          </table:table-cell>
          <table:table-cell office:value-type="string" table:style-name="ce7">
            <text:p>00310550322</text:p>
          </table:table-cell>
          <table:table-cell office:value-type="string" table:style-name="ce7">
            <text:p>280.100.0010</text:p>
          </table:table-cell>
          <table:table-cell office:value-type="float" office:value="171680" table:style-name="ce7">
            <text:p>171680</text:p>
          </table:table-cell>
          <table:table-cell office:value-type="float" office:value="2019" table:style-name="ce7">
            <text:p>2019</text:p>
          </table:table-cell>
          <table:table-cell office:value-type="float" office:value="4688" table:style-name="ce7">
            <text:p>4688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1:38:08</text:p>
          </table:table-cell>
          <table:table-cell office:value-type="float" office:value="1" table:style-name="ce7">
            <text:p>1</text:p>
          </table:table-cell>
          <table:table-cell office:value-type="float" office:value="43.04" table:style-name="ce7">
            <text:p>43,04</text:p>
          </table:table-cell>
          <table:table-cell office:value-type="float" office:value="43.04" table:style-name="ce7">
            <text:p>43,04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08" table:style-name="ce7">
            <text:p>2808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LABSERVICE ANALYTICA SRL</text:p>
          </table:table-cell>
          <table:table-cell office:value-type="float" office:value="1512281203" table:style-name="ce7">
            <text:p>1512281203</text:p>
          </table:table-cell>
          <table:table-cell office:value-type="string" table:style-name="ce7">
            <text:p>03442910372</text:p>
          </table:table-cell>
          <table:table-cell office:value-type="string" table:style-name="ce7">
            <text:p>280.100.0010</text:p>
          </table:table-cell>
          <table:table-cell office:value-type="float" office:value="171657" table:style-name="ce7">
            <text:p>171657</text:p>
          </table:table-cell>
          <table:table-cell office:value-type="float" office:value="2019" table:style-name="ce7">
            <text:p>2019</text:p>
          </table:table-cell>
          <table:table-cell office:value-type="float" office:value="4666" table:style-name="ce7">
            <text:p>4666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PO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22:08</text:p>
          </table:table-cell>
          <table:table-cell office:value-type="float" office:value="1" table:style-name="ce7">
            <text:p>1</text:p>
          </table:table-cell>
          <table:table-cell office:value-type="float" office:value="722" table:style-name="ce7">
            <text:p>722</text:p>
          </table:table-cell>
          <table:table-cell office:value-type="float" office:value="722" table:style-name="ce7">
            <text:p>722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09" table:style-name="ce7">
            <text:p>2809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266" table:style-name="ce7">
            <text:p>266</text:p>
          </table:table-cell>
          <table:table-cell office:value-type="string" table:style-name="ce7">
            <text:p>LABSERVICE ANALYTICA SRL</text:p>
          </table:table-cell>
          <table:table-cell office:value-type="float" office:value="1512281203" table:style-name="ce7">
            <text:p>1512281203</text:p>
          </table:table-cell>
          <table:table-cell office:value-type="string" table:style-name="ce7">
            <text:p>03442910372</text:p>
          </table:table-cell>
          <table:table-cell office:value-type="string" table:style-name="ce7">
            <text:p>280.100.0010</text:p>
          </table:table-cell>
          <table:table-cell office:value-type="float" office:value="171657" table:style-name="ce7">
            <text:p>171657</text:p>
          </table:table-cell>
          <table:table-cell office:value-type="float" office:value="2019" table:style-name="ce7">
            <text:p>2019</text:p>
          </table:table-cell>
          <table:table-cell office:value-type="float" office:value="4666" table:style-name="ce7">
            <text:p>4666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PO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22:08</text:p>
          </table:table-cell>
          <table:table-cell office:value-type="float" office:value="1" table:style-name="ce7">
            <text:p>1</text:p>
          </table:table-cell>
          <table:table-cell office:value-type="float" office:value="722" table:style-name="ce7">
            <text:p>722</text:p>
          </table:table-cell>
          <table:table-cell office:value-type="float" office:value="722" table:style-name="ce7">
            <text:p>722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10" table:style-name="ce7">
            <text:p>2810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23.8" table:style-name="ce7">
            <text:p>23,8</text:p>
          </table:table-cell>
          <table:table-cell office:value-type="string" table:style-name="ce7">
            <text:p>LABSERVICE ANALYTICA SRL</text:p>
          </table:table-cell>
          <table:table-cell office:value-type="float" office:value="1512281203" table:style-name="ce7">
            <text:p>1512281203</text:p>
          </table:table-cell>
          <table:table-cell office:value-type="string" table:style-name="ce7">
            <text:p>03442910372</text:p>
          </table:table-cell>
          <table:table-cell office:value-type="string" table:style-name="ce7">
            <text:p>280.100.0010</text:p>
          </table:table-cell>
          <table:table-cell office:value-type="float" office:value="171657" table:style-name="ce7">
            <text:p>171657</text:p>
          </table:table-cell>
          <table:table-cell office:value-type="float" office:value="2019" table:style-name="ce7">
            <text:p>2019</text:p>
          </table:table-cell>
          <table:table-cell office:value-type="float" office:value="4666" table:style-name="ce7">
            <text:p>4666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PO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22:08</text:p>
          </table:table-cell>
          <table:table-cell office:value-type="float" office:value="1" table:style-name="ce7">
            <text:p>1</text:p>
          </table:table-cell>
          <table:table-cell office:value-type="float" office:value="722" table:style-name="ce7">
            <text:p>722</text:p>
          </table:table-cell>
          <table:table-cell office:value-type="float" office:value="722" table:style-name="ce7">
            <text:p>722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11" table:style-name="ce7">
            <text:p>2811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LABSERVICE ANALYTICA SRL</text:p>
          </table:table-cell>
          <table:table-cell office:value-type="float" office:value="1512281203" table:style-name="ce7">
            <text:p>1512281203</text:p>
          </table:table-cell>
          <table:table-cell office:value-type="string" table:style-name="ce7">
            <text:p>03442910372</text:p>
          </table:table-cell>
          <table:table-cell office:value-type="string" table:style-name="ce7">
            <text:p>280.100.0010</text:p>
          </table:table-cell>
          <table:table-cell office:value-type="float" office:value="171676" table:style-name="ce7">
            <text:p>171676</text:p>
          </table:table-cell>
          <table:table-cell office:value-type="float" office:value="2019" table:style-name="ce7">
            <text:p>2019</text:p>
          </table:table-cell>
          <table:table-cell office:value-type="float" office:value="4684" table:style-name="ce7">
            <text:p>4684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OMALE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/11/2019 13:30:20</text:p>
          </table:table-cell>
          <table:table-cell office:value-type="float" office:value="1" table:style-name="ce7">
            <text:p>1</text:p>
          </table:table-cell>
          <table:table-cell office:value-type="float" office:value="274.5" table:style-name="ce7">
            <text:p>274,5</text:p>
          </table:table-cell>
          <table:table-cell office:value-type="float" office:value="274.5" table:style-name="ce7">
            <text:p>274,5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12" table:style-name="ce7">
            <text:p>2812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7.5" table:style-name="ce7">
            <text:p>7,5</text:p>
          </table:table-cell>
          <table:table-cell office:value-type="string" table:style-name="ce7">
            <text:p>LEASE PLAN ITALIA S.P.A.</text:p>
          </table:table-cell>
          <table:table-cell office:value-type="float" office:value="2615080963" table:style-name="ce7">
            <text:p>2615080963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280.100.0010</text:p>
          </table:table-cell>
          <table:table-cell office:value-type="float" office:value="171683" table:style-name="ce7">
            <text:p>171683</text:p>
          </table:table-cell>
          <table:table-cell office:value-type="float" office:value="2019" table:style-name="ce7">
            <text:p>2019</text:p>
          </table:table-cell>
          <table:table-cell office:value-type="float" office:value="4691" table:style-name="ce7">
            <text:p>4691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1-01T00:00:00" table:style-name="ce8">
            <text:p>01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ASCHI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" table:style-name="ce7">
            <text:p>1</text:p>
          </table:table-cell>
          <table:table-cell office:value-type="float" office:value="9.15" table:style-name="ce7">
            <text:p>9,15</text:p>
          </table:table-cell>
          <table:table-cell office:value-type="float" office:value="9.15" table:style-name="ce7">
            <text:p>9,15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13" table:style-name="ce7">
            <text:p>2813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760" table:style-name="ce7">
            <text:p>760</text:p>
          </table:table-cell>
          <table:table-cell office:value-type="string" table:style-name="ce7">
            <text:p>MAGGIOLI SPA</text:p>
          </table:table-cell>
          <table:table-cell office:value-type="float" office:value="2066400405" table:style-name="ce7">
            <text:p>2066400405</text:p>
          </table:table-cell>
          <table:table-cell office:value-type="string" table:style-name="ce7">
            <text:p>06188330150</text:p>
          </table:table-cell>
          <table:table-cell office:value-type="string" table:style-name="ce7">
            <text:p>280.100.0010</text:p>
          </table:table-cell>
          <table:table-cell office:value-type="float" office:value="171640" table:style-name="ce7">
            <text:p>171640</text:p>
          </table:table-cell>
          <table:table-cell office:value-type="float" office:value="2019" table:style-name="ce7">
            <text:p>2019</text:p>
          </table:table-cell>
          <table:table-cell office:value-type="float" office:value="4650" table:style-name="ce7">
            <text:p>4650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CASCHI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float" office:value="760" table:style-name="ce7">
            <text:p>760</text:p>
          </table:table-cell>
          <table:table-cell office:value-type="float" office:value="760" table:style-name="ce7">
            <text:p>760</text:p>
          </table:table-cell>
          <table:table-cell office:value-type="float" office:value="-3" table:style-name="ce7">
            <text:p>-3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14" table:style-name="ce7">
            <text:p>2814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OR SELL S.P.A.</text:p>
          </table:table-cell>
          <table:table-cell office:value-type="float" office:value="3850330360" table:style-name="ce7">
            <text:p>3850330360</text:p>
          </table:table-cell>
          <table:table-cell office:value-type="string" table:style-name="ce7">
            <text:p>03850330360</text:p>
          </table:table-cell>
          <table:table-cell office:value-type="string" table:style-name="ce7">
            <text:p>280.100.0010</text:p>
          </table:table-cell>
          <table:table-cell office:value-type="float" office:value="171675" table:style-name="ce7">
            <text:p>171675</text:p>
          </table:table-cell>
          <table:table-cell office:value-type="float" office:value="2019" table:style-name="ce7">
            <text:p>2019</text:p>
          </table:table-cell>
          <table:table-cell office:value-type="float" office:value="4683" table:style-name="ce7">
            <text:p>4683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OMALE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/11/2019 13:33:44</text:p>
          </table:table-cell>
          <table:table-cell office:value-type="float" office:value="1" table:style-name="ce7">
            <text:p>1</text:p>
          </table:table-cell>
          <table:table-cell office:value-type="float" office:value="585.6" table:style-name="ce7">
            <text:p>585,6</text:p>
          </table:table-cell>
          <table:table-cell office:value-type="float" office:value="585.6" table:style-name="ce7">
            <text:p>585,6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15" table:style-name="ce7">
            <text:p>2815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752.14" table:style-name="ce7">
            <text:p>752,14</text:p>
          </table:table-cell>
          <table:table-cell office:value-type="string" table:style-name="ce7">
            <text:p>PERKIN ELMER ITALIA S.P.A.</text:p>
          </table:table-cell>
          <table:table-cell office:value-type="float" office:value="742090152" table:style-name="ce7">
            <text:p>742090152</text:p>
          </table:table-cell>
          <table:table-cell office:value-type="string" table:style-name="ce7">
            <text:p>00742090152</text:p>
          </table:table-cell>
          <table:table-cell office:value-type="string" table:style-name="ce7">
            <text:p>280.100.0010</text:p>
          </table:table-cell>
          <table:table-cell office:value-type="float" office:value="171682" table:style-name="ce7">
            <text:p>171682</text:p>
          </table:table-cell>
          <table:table-cell office:value-type="float" office:value="2019" table:style-name="ce7">
            <text:p>2019</text:p>
          </table:table-cell>
          <table:table-cell office:value-type="float" office:value="4690" table:style-name="ce7">
            <text:p>4690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OMALE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/11/2019 13:41:50</text:p>
          </table:table-cell>
          <table:table-cell office:value-type="float" office:value="1" table:style-name="ce7">
            <text:p>1</text:p>
          </table:table-cell>
          <table:table-cell office:value-type="float" office:value="917.61" table:style-name="ce7">
            <text:p>917,61</text:p>
          </table:table-cell>
          <table:table-cell office:value-type="float" office:value="917.61" table:style-name="ce7">
            <text:p>917,61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816" table:style-name="ce7">
            <text:p>2816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CODARIN</text:p>
          </table:table-cell>
          <table:table-cell table:style-name="ce6"/>
          <table:table-cell office:value-type="string" table:style-name="ce7">
            <text:p>CDRNTN78H17F356S</text:p>
          </table:table-cell>
          <table:table-cell office:value-type="string" table:style-name="ce7">
            <text:p>280.100.0010</text:p>
          </table:table-cell>
          <table:table-cell office:value-type="float" office:value="171974" table:style-name="ce7">
            <text:p>171974</text:p>
          </table:table-cell>
          <table:table-cell office:value-type="float" office:value="2019" table:style-name="ce7">
            <text:p>2019</text:p>
          </table:table-cell>
          <table:table-cell office:value-type="float" office:value="4974" table:style-name="ce7">
            <text:p>4974</text:p>
          </table:table-cell>
          <table:table-cell office:value-type="date" office:date-value="2019-11-20T00:00:00" table:style-name="ce8">
            <text:p>20/11/2019</text:p>
          </table:table-cell>
          <table:table-cell office:value-type="date" office:date-value="2019-11-20T00:00:00" table:style-name="ce8">
            <text:p>20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SCHI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350" table:style-name="ce7">
            <text:p>350</text:p>
          </table:table-cell>
          <table:table-cell office:value-type="float" office:value="-29" table:style-name="ce7">
            <text:p>-29</text:p>
          </table:table-cell>
          <table:table-cell table:style-name="ce6"/>
          <table:table-cell office:value-type="string" table:style-name="ce6">
            <text:p>Anticipo trasferta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19" table:style-name="ce7">
            <text:p>2819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83.86" table:style-name="ce7">
            <text:p>83,86</text:p>
          </table:table-cell>
          <table:table-cell office:value-type="string" table:style-name="ce7">
            <text:p>VWR INTERNATIONAL SRL</text:p>
          </table:table-cell>
          <table:table-cell office:value-type="float" office:value="12864800151" table:style-name="ce7">
            <text:p>12864800151</text:p>
          </table:table-cell>
          <table:table-cell office:value-type="string" table:style-name="ce7">
            <text:p>12864800151</text:p>
          </table:table-cell>
          <table:table-cell office:value-type="string" table:style-name="ce7">
            <text:p>280.100.0010</text:p>
          </table:table-cell>
          <table:table-cell office:value-type="float" office:value="171679" table:style-name="ce7">
            <text:p>171679</text:p>
          </table:table-cell>
          <table:table-cell office:value-type="float" office:value="2019" table:style-name="ce7">
            <text:p>2019</text:p>
          </table:table-cell>
          <table:table-cell office:value-type="float" office:value="4687" table:style-name="ce7">
            <text:p>4687</text:p>
          </table:table-cell>
          <table:table-cell office:value-type="date" office:date-value="2019-10-17T00:00:00" table:style-name="ce8">
            <text:p>17/10/2019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39:25</text:p>
          </table:table-cell>
          <table:table-cell office:value-type="float" office:value="1" table:style-name="ce7">
            <text:p>1</text:p>
          </table:table-cell>
          <table:table-cell office:value-type="float" office:value="375.75" table:style-name="ce7">
            <text:p>375,75</text:p>
          </table:table-cell>
          <table:table-cell office:value-type="float" office:value="375.74" table:style-name="ce7">
            <text:p>375,74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20" table:style-name="ce7">
            <text:p>2820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70.76" table:style-name="ce7">
            <text:p>170,76</text:p>
          </table:table-cell>
          <table:table-cell office:value-type="string" table:style-name="ce7">
            <text:p>VWR INTERNATIONAL SRL</text:p>
          </table:table-cell>
          <table:table-cell office:value-type="float" office:value="12864800151" table:style-name="ce7">
            <text:p>12864800151</text:p>
          </table:table-cell>
          <table:table-cell office:value-type="string" table:style-name="ce7">
            <text:p>12864800151</text:p>
          </table:table-cell>
          <table:table-cell office:value-type="string" table:style-name="ce7">
            <text:p>280.100.0010</text:p>
          </table:table-cell>
          <table:table-cell office:value-type="float" office:value="171679" table:style-name="ce7">
            <text:p>171679</text:p>
          </table:table-cell>
          <table:table-cell office:value-type="float" office:value="2019" table:style-name="ce7">
            <text:p>2019</text:p>
          </table:table-cell>
          <table:table-cell office:value-type="float" office:value="4687" table:style-name="ce7">
            <text:p>4687</text:p>
          </table:table-cell>
          <table:table-cell office:value-type="date" office:date-value="2019-10-17T00:00:00" table:style-name="ce8">
            <text:p>17/10/2019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39:25</text:p>
          </table:table-cell>
          <table:table-cell office:value-type="float" office:value="1" table:style-name="ce7">
            <text:p>1</text:p>
          </table:table-cell>
          <table:table-cell office:value-type="float" office:value="375.75" table:style-name="ce7">
            <text:p>375,75</text:p>
          </table:table-cell>
          <table:table-cell office:value-type="float" office:value="375.74" table:style-name="ce7">
            <text:p>375,74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21" table:style-name="ce7">
            <text:p>2821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53.36" table:style-name="ce7">
            <text:p>53,36</text:p>
          </table:table-cell>
          <table:table-cell office:value-type="string" table:style-name="ce7">
            <text:p>VWR INTERNATIONAL SRL</text:p>
          </table:table-cell>
          <table:table-cell office:value-type="float" office:value="12864800151" table:style-name="ce7">
            <text:p>12864800151</text:p>
          </table:table-cell>
          <table:table-cell office:value-type="string" table:style-name="ce7">
            <text:p>12864800151</text:p>
          </table:table-cell>
          <table:table-cell office:value-type="string" table:style-name="ce7">
            <text:p>280.100.0010</text:p>
          </table:table-cell>
          <table:table-cell office:value-type="float" office:value="171679" table:style-name="ce7">
            <text:p>171679</text:p>
          </table:table-cell>
          <table:table-cell office:value-type="float" office:value="2019" table:style-name="ce7">
            <text:p>2019</text:p>
          </table:table-cell>
          <table:table-cell office:value-type="float" office:value="4687" table:style-name="ce7">
            <text:p>4687</text:p>
          </table:table-cell>
          <table:table-cell office:value-type="date" office:date-value="2019-10-17T00:00:00" table:style-name="ce8">
            <text:p>17/10/2019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1/2019 12:39:25</text:p>
          </table:table-cell>
          <table:table-cell office:value-type="float" office:value="1" table:style-name="ce7">
            <text:p>1</text:p>
          </table:table-cell>
          <table:table-cell office:value-type="float" office:value="375.75" table:style-name="ce7">
            <text:p>375,75</text:p>
          </table:table-cell>
          <table:table-cell office:value-type="float" office:value="375.74" table:style-name="ce7">
            <text:p>375,74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22" table:style-name="ce7">
            <text:p>2822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1801.4" table:style-name="ce7">
            <text:p>11801,4</text:p>
          </table:table-cell>
          <table:table-cell office:value-type="string" table:style-name="ce7">
            <text:p>LABOSYSTEM SRL</text:p>
          </table:table-cell>
          <table:table-cell office:value-type="float" office:value="1250740139" table:style-name="ce7">
            <text:p>1250740139</text:p>
          </table:table-cell>
          <table:table-cell office:value-type="string" table:style-name="ce7">
            <text:p>01250740139</text:p>
          </table:table-cell>
          <table:table-cell office:value-type="string" table:style-name="ce7">
            <text:p>280.100.0010</text:p>
          </table:table-cell>
          <table:table-cell office:value-type="float" office:value="171565" table:style-name="ce7">
            <text:p>171565</text:p>
          </table:table-cell>
          <table:table-cell office:value-type="float" office:value="2019" table:style-name="ce7">
            <text:p>2019</text:p>
          </table:table-cell>
          <table:table-cell office:value-type="float" office:value="4576" table:style-name="ce7">
            <text:p>4576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GALEL</text:p>
          </table:table-cell>
          <table:table-cell office:value-type="date" office:date-value="2019-11-23T00:00:00" table:style-name="ce8">
            <text:p>23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3:29:24</text:p>
          </table:table-cell>
          <table:table-cell office:value-type="float" office:value="1" table:style-name="ce7">
            <text:p>1</text:p>
          </table:table-cell>
          <table:table-cell office:value-type="float" office:value="14397.71" table:style-name="ce7">
            <text:p>14397,71</text:p>
          </table:table-cell>
          <table:table-cell office:value-type="float" office:value="14397.710000000001" table:style-name="ce7">
            <text:p>14397,71</text:p>
          </table:table-cell>
          <table:table-cell office:value-type="float" office:value="-2" table:style-name="ce7">
            <text:p>-2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23" table:style-name="ce7">
            <text:p>2823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062.32" table:style-name="ce7">
            <text:p>1062,32</text:p>
          </table:table-cell>
          <table:table-cell office:value-type="string" table:style-name="ce7">
            <text:p>MODO SRL</text:p>
          </table:table-cell>
          <table:table-cell office:value-type="float" office:value="1659050932" table:style-name="ce7">
            <text:p>1659050932</text:p>
          </table:table-cell>
          <table:table-cell office:value-type="string" table:style-name="ce7">
            <text:p>01659050932</text:p>
          </table:table-cell>
          <table:table-cell office:value-type="string" table:style-name="ce7">
            <text:p>280.100.0010</text:p>
          </table:table-cell>
          <table:table-cell office:value-type="float" office:value="171678" table:style-name="ce7">
            <text:p>171678</text:p>
          </table:table-cell>
          <table:table-cell office:value-type="float" office:value="2019" table:style-name="ce7">
            <text:p>2019</text:p>
          </table:table-cell>
          <table:table-cell office:value-type="float" office:value="4686" table:style-name="ce7">
            <text:p>468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GALEL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/11/2019 12:26:45</text:p>
          </table:table-cell>
          <table:table-cell office:value-type="float" office:value="1" table:style-name="ce7">
            <text:p>1</text:p>
          </table:table-cell>
          <table:table-cell office:value-type="float" office:value="1296.03" table:style-name="ce7">
            <text:p>1296,03</text:p>
          </table:table-cell>
          <table:table-cell office:value-type="float" office:value="1296.03" table:style-name="ce7">
            <text:p>1296,03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24" table:style-name="ce7">
            <text:p>2824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021.16" table:style-name="ce7">
            <text:p>1021,16</text:p>
          </table:table-cell>
          <table:table-cell office:value-type="string" table:style-name="ce7">
            <text:p>MODO SRL</text:p>
          </table:table-cell>
          <table:table-cell office:value-type="float" office:value="1659050932" table:style-name="ce7">
            <text:p>1659050932</text:p>
          </table:table-cell>
          <table:table-cell office:value-type="string" table:style-name="ce7">
            <text:p>01659050932</text:p>
          </table:table-cell>
          <table:table-cell office:value-type="string" table:style-name="ce7">
            <text:p>280.100.0010</text:p>
          </table:table-cell>
          <table:table-cell office:value-type="float" office:value="171677" table:style-name="ce7">
            <text:p>171677</text:p>
          </table:table-cell>
          <table:table-cell office:value-type="float" office:value="2019" table:style-name="ce7">
            <text:p>2019</text:p>
          </table:table-cell>
          <table:table-cell office:value-type="float" office:value="4685" table:style-name="ce7">
            <text:p>4685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GALEL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/11/2019 12:29:37</text:p>
          </table:table-cell>
          <table:table-cell office:value-type="float" office:value="1" table:style-name="ce7">
            <text:p>1</text:p>
          </table:table-cell>
          <table:table-cell office:value-type="float" office:value="1245.82" table:style-name="ce7">
            <text:p>1245,82</text:p>
          </table:table-cell>
          <table:table-cell office:value-type="float" office:value="1245.82" table:style-name="ce7">
            <text:p>1245,82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827" table:style-name="ce7">
            <text:p>2827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52.35" table:style-name="ce7">
            <text:p>152,35</text:p>
          </table:table-cell>
          <table:table-cell office:value-type="string" table:style-name="ce7">
            <text:p>VIGNOTTO</text:p>
          </table:table-cell>
          <table:table-cell table:style-name="ce6"/>
          <table:table-cell office:value-type="string" table:style-name="ce7">
            <text:p>VGNSFN66S56C388N</text:p>
          </table:table-cell>
          <table:table-cell office:value-type="string" table:style-name="ce7">
            <text:p>280.700.0000</text:p>
          </table:table-cell>
          <table:table-cell office:value-type="float" office:value="172008" table:style-name="ce7">
            <text:p>172008</text:p>
          </table:table-cell>
          <table:table-cell office:value-type="float" office:value="2019" table:style-name="ce7">
            <text:p>2019</text:p>
          </table:table-cell>
          <table:table-cell office:value-type="float" office:value="5005" table:style-name="ce7">
            <text:p>5005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5T00:00:00" table:style-name="ce8">
            <text:p>25/11/2019</text:p>
          </table:table-cell>
          <table:table-cell office:value-type="float" office:value="1" table:style-name="ce7">
            <text:p>1</text:p>
          </table:table-cell>
          <table:table-cell office:value-type="float" office:value="152.35" table:style-name="ce7">
            <text:p>152,35</text:p>
          </table:table-cell>
          <table:table-cell office:value-type="float" office:value="152.35" table:style-name="ce7">
            <text:p>152,35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28" table:style-name="ce7">
            <text:p>2828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48.30000000000001" table:style-name="ce7">
            <text:p>148,3</text:p>
          </table:table-cell>
          <table:table-cell office:value-type="string" table:style-name="ce7">
            <text:p>A.F. PETROLI S.P.A.</text:p>
          </table:table-cell>
          <table:table-cell office:value-type="float" office:value="3645040282" table:style-name="ce7">
            <text:p>3645040282</text:p>
          </table:table-cell>
          <table:table-cell office:value-type="string" table:style-name="ce7">
            <text:p>03645040282</text:p>
          </table:table-cell>
          <table:table-cell office:value-type="string" table:style-name="ce7">
            <text:p>280.100.0010</text:p>
          </table:table-cell>
          <table:table-cell office:value-type="float" office:value="171739" table:style-name="ce7">
            <text:p>171739</text:p>
          </table:table-cell>
          <table:table-cell office:value-type="float" office:value="2019" table:style-name="ce7">
            <text:p>2019</text:p>
          </table:table-cell>
          <table:table-cell office:value-type="float" office:value="4744" table:style-name="ce7">
            <text:p>4744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DELDA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13:47:53</text:p>
          </table:table-cell>
          <table:table-cell office:value-type="float" office:value="1" table:style-name="ce7">
            <text:p>1</text:p>
          </table:table-cell>
          <table:table-cell office:value-type="float" office:value="180.93" table:style-name="ce7">
            <text:p>180,93</text:p>
          </table:table-cell>
          <table:table-cell office:value-type="float" office:value="180.93" table:style-name="ce7">
            <text:p>180,93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6">
            <text:p>Carburant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29" table:style-name="ce7">
            <text:p>2829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435.2" table:style-name="ce7">
            <text:p>1435,2</text:p>
          </table:table-cell>
          <table:table-cell office:value-type="string" table:style-name="ce7">
            <text:p>AIR LIQUIDE ITALIA SERVICE SRL</text:p>
          </table:table-cell>
          <table:table-cell office:value-type="float" office:value="3270040961" table:style-name="ce7">
            <text:p>3270040961</text:p>
          </table:table-cell>
          <table:table-cell office:value-type="string" table:style-name="ce7">
            <text:p>03270040961</text:p>
          </table:table-cell>
          <table:table-cell office:value-type="string" table:style-name="ce7">
            <text:p>280.100.0010</text:p>
          </table:table-cell>
          <table:table-cell office:value-type="float" office:value="171754" table:style-name="ce7">
            <text:p>171754</text:p>
          </table:table-cell>
          <table:table-cell office:value-type="float" office:value="2019" table:style-name="ce7">
            <text:p>2019</text:p>
          </table:table-cell>
          <table:table-cell office:value-type="float" office:value="4759" table:style-name="ce7">
            <text:p>4759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09:31:33</text:p>
          </table:table-cell>
          <table:table-cell office:value-type="float" office:value="1" table:style-name="ce7">
            <text:p>1</text:p>
          </table:table-cell>
          <table:table-cell office:value-type="float" office:value="1750.94" table:style-name="ce7">
            <text:p>1750,94</text:p>
          </table:table-cell>
          <table:table-cell office:value-type="float" office:value="1750.94" table:style-name="ce7">
            <text:p>1750,94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30" table:style-name="ce7">
            <text:p>2830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AIR LIQUIDE ITALIA SERVICE SRL</text:p>
          </table:table-cell>
          <table:table-cell office:value-type="float" office:value="3270040961" table:style-name="ce7">
            <text:p>3270040961</text:p>
          </table:table-cell>
          <table:table-cell office:value-type="string" table:style-name="ce7">
            <text:p>03270040961</text:p>
          </table:table-cell>
          <table:table-cell office:value-type="string" table:style-name="ce7">
            <text:p>280.100.0010</text:p>
          </table:table-cell>
          <table:table-cell office:value-type="float" office:value="171756" table:style-name="ce7">
            <text:p>171756</text:p>
          </table:table-cell>
          <table:table-cell office:value-type="float" office:value="2019" table:style-name="ce7">
            <text:p>2019</text:p>
          </table:table-cell>
          <table:table-cell office:value-type="float" office:value="4761" table:style-name="ce7">
            <text:p>4761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09:32:57</text:p>
          </table:table-cell>
          <table:table-cell office:value-type="float" office:value="1" table:style-name="ce7">
            <text:p>1</text:p>
          </table:table-cell>
          <table:table-cell office:value-type="float" office:value="366" table:style-name="ce7">
            <text:p>366</text:p>
          </table:table-cell>
          <table:table-cell office:value-type="float" office:value="366" table:style-name="ce7">
            <text:p>366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31" table:style-name="ce7">
            <text:p>2831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AIR LIQUIDE ITALIA SERVICE SRL</text:p>
          </table:table-cell>
          <table:table-cell office:value-type="float" office:value="3270040961" table:style-name="ce7">
            <text:p>3270040961</text:p>
          </table:table-cell>
          <table:table-cell office:value-type="string" table:style-name="ce7">
            <text:p>03270040961</text:p>
          </table:table-cell>
          <table:table-cell office:value-type="string" table:style-name="ce7">
            <text:p>280.100.0010</text:p>
          </table:table-cell>
          <table:table-cell office:value-type="float" office:value="171746" table:style-name="ce7">
            <text:p>171746</text:p>
          </table:table-cell>
          <table:table-cell office:value-type="float" office:value="2019" table:style-name="ce7">
            <text:p>2019</text:p>
          </table:table-cell>
          <table:table-cell office:value-type="float" office:value="4751" table:style-name="ce7">
            <text:p>4751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09:21:57</text:p>
          </table:table-cell>
          <table:table-cell office:value-type="float" office:value="1" table:style-name="ce7">
            <text:p>1</text:p>
          </table:table-cell>
          <table:table-cell office:value-type="float" office:value="87.84" table:style-name="ce7">
            <text:p>87,84</text:p>
          </table:table-cell>
          <table:table-cell office:value-type="float" office:value="87.84" table:style-name="ce7">
            <text:p>87,84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32" table:style-name="ce7">
            <text:p>2832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AIRP - ASSOCIAZIONE ITALIANA DI RADIOPROTEZIONE</text:p>
          </table:table-cell>
          <table:table-cell office:value-type="float" office:value="2650880129" table:style-name="ce7">
            <text:p>2650880129</text:p>
          </table:table-cell>
          <table:table-cell office:value-type="string" table:style-name="ce7">
            <text:p>01224030120</text:p>
          </table:table-cell>
          <table:table-cell office:value-type="string" table:style-name="ce7">
            <text:p>280.100.0010</text:p>
          </table:table-cell>
          <table:table-cell office:value-type="float" office:value="171733" table:style-name="ce7">
            <text:p>171733</text:p>
          </table:table-cell>
          <table:table-cell office:value-type="float" office:value="2019" table:style-name="ce7">
            <text:p>2019</text:p>
          </table:table-cell>
          <table:table-cell office:value-type="float" office:value="4739" table:style-name="ce7">
            <text:p>4739</text:p>
          </table:table-cell>
          <table:table-cell office:value-type="date" office:date-value="2019-11-05T00:00:00" table:style-name="ce8">
            <text:p>05/11/2019</text:p>
          </table:table-cell>
          <table:table-cell office:value-type="date" office:date-value="2019-11-05T00:00:00" table:style-name="ce8">
            <text:p>05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ASCHI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7">
            <text:p>500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33" table:style-name="ce7">
            <text:p>2833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AIRP - ASSOCIAZIONE ITALIANA DI RADIOPROTEZIONE</text:p>
          </table:table-cell>
          <table:table-cell office:value-type="float" office:value="2650880129" table:style-name="ce7">
            <text:p>2650880129</text:p>
          </table:table-cell>
          <table:table-cell office:value-type="string" table:style-name="ce7">
            <text:p>01224030120</text:p>
          </table:table-cell>
          <table:table-cell office:value-type="string" table:style-name="ce7">
            <text:p>280.100.0010</text:p>
          </table:table-cell>
          <table:table-cell office:value-type="float" office:value="171732" table:style-name="ce7">
            <text:p>171732</text:p>
          </table:table-cell>
          <table:table-cell office:value-type="float" office:value="2019" table:style-name="ce7">
            <text:p>2019</text:p>
          </table:table-cell>
          <table:table-cell office:value-type="float" office:value="4738" table:style-name="ce7">
            <text:p>4738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05T00:00:00" table:style-name="ce8">
            <text:p>05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ASCHI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34" table:style-name="ce7">
            <text:p>2834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265" table:style-name="ce7">
            <text:p>265</text:p>
          </table:table-cell>
          <table:table-cell office:value-type="string" table:style-name="ce7">
            <text:p>ANALYTICAL TECHNOLOGY SRL</text:p>
          </table:table-cell>
          <table:table-cell office:value-type="float" office:value="2998850966" table:style-name="ce7">
            <text:p>2998850966</text:p>
          </table:table-cell>
          <table:table-cell office:value-type="string" table:style-name="ce7">
            <text:p>10697730157</text:p>
          </table:table-cell>
          <table:table-cell office:value-type="string" table:style-name="ce7">
            <text:p>280.100.0010</text:p>
          </table:table-cell>
          <table:table-cell office:value-type="float" office:value="171749" table:style-name="ce7">
            <text:p>171749</text:p>
          </table:table-cell>
          <table:table-cell office:value-type="float" office:value="2019" table:style-name="ce7">
            <text:p>2019</text:p>
          </table:table-cell>
          <table:table-cell office:value-type="float" office:value="4754" table:style-name="ce7">
            <text:p>4754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09:22:44</text:p>
          </table:table-cell>
          <table:table-cell office:value-type="float" office:value="1" table:style-name="ce7">
            <text:p>1</text:p>
          </table:table-cell>
          <table:table-cell office:value-type="float" office:value="323.3" table:style-name="ce7">
            <text:p>323,3</text:p>
          </table:table-cell>
          <table:table-cell office:value-type="float" office:value="323.3" table:style-name="ce7">
            <text:p>323,3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35" table:style-name="ce7">
            <text:p>2835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250.03" table:style-name="ce7">
            <text:p>3250,03</text:p>
          </table:table-cell>
          <table:table-cell office:value-type="string" table:style-name="ce7">
            <text:p>AZIENDA SANITARIA UNIVERSITARIA INTEGRATA DI UDINE</text:p>
          </table:table-cell>
          <table:table-cell office:value-type="float" office:value="2801610300" table:style-name="ce7">
            <text:p>2801610300</text:p>
          </table:table-cell>
          <table:table-cell office:value-type="string" table:style-name="ce7">
            <text:p>02801610300</text:p>
          </table:table-cell>
          <table:table-cell office:value-type="string" table:style-name="ce7">
            <text:p>260.200.0010</text:p>
          </table:table-cell>
          <table:table-cell office:value-type="float" office:value="171728" table:style-name="ce7">
            <text:p>171728</text:p>
          </table:table-cell>
          <table:table-cell office:value-type="float" office:value="2019" table:style-name="ce7">
            <text:p>2019</text:p>
          </table:table-cell>
          <table:table-cell office:value-type="float" office:value="4734" table:style-name="ce7">
            <text:p>4734</text:p>
          </table:table-cell>
          <table:table-cell office:value-type="date" office:date-value="2019-11-05T00:00:00" table:style-name="ce8">
            <text:p>05/11/2019</text:p>
          </table:table-cell>
          <table:table-cell office:value-type="date" office:date-value="2019-11-05T00:00:00" table:style-name="ce8">
            <text:p>05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ASCHI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1T00:00:00" table:style-name="ce8">
            <text:p>11/11/2019</text:p>
          </table:table-cell>
          <table:table-cell office:value-type="float" office:value="1" table:style-name="ce7">
            <text:p>1</text:p>
          </table:table-cell>
          <table:table-cell office:value-type="float" office:value="3965.04" table:style-name="ce7">
            <text:p>3965,04</text:p>
          </table:table-cell>
          <table:table-cell office:value-type="float" office:value="3965.04" table:style-name="ce7">
            <text:p>3965,04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ltri servizi - Consul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36" table:style-name="ce7">
            <text:p>2836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827.3" table:style-name="ce7">
            <text:p>827,3</text:p>
          </table:table-cell>
          <table:table-cell office:value-type="string" table:style-name="ce7">
            <text:p>CELNETWORK SRL</text:p>
          </table:table-cell>
          <table:table-cell office:value-type="float" office:value="1913760680" table:style-name="ce7">
            <text:p>1913760680</text:p>
          </table:table-cell>
          <table:table-cell office:value-type="string" table:style-name="ce7">
            <text:p>01913760680</text:p>
          </table:table-cell>
          <table:table-cell office:value-type="string" table:style-name="ce7">
            <text:p>280.100.0010</text:p>
          </table:table-cell>
          <table:table-cell office:value-type="float" office:value="171743" table:style-name="ce7">
            <text:p>171743</text:p>
          </table:table-cell>
          <table:table-cell office:value-type="float" office:value="2019" table:style-name="ce7">
            <text:p>2019</text:p>
          </table:table-cell>
          <table:table-cell office:value-type="float" office:value="4748" table:style-name="ce7">
            <text:p>4748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DELDA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1:07:58</text:p>
          </table:table-cell>
          <table:table-cell office:value-type="float" office:value="1" table:style-name="ce7">
            <text:p>1</text:p>
          </table:table-cell>
          <table:table-cell office:value-type="float" office:value="860.39" table:style-name="ce7">
            <text:p>860,39</text:p>
          </table:table-cell>
          <table:table-cell office:value-type="float" office:value="860.39" table:style-name="ce7">
            <text:p>860,39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37" table:style-name="ce7">
            <text:p>2837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CONTROLS S.P.A.</text:p>
          </table:table-cell>
          <table:table-cell office:value-type="float" office:value="12628150158" table:style-name="ce7">
            <text:p>12628150158</text:p>
          </table:table-cell>
          <table:table-cell office:value-type="string" table:style-name="ce7">
            <text:p>12628150158</text:p>
          </table:table-cell>
          <table:table-cell office:value-type="string" table:style-name="ce7">
            <text:p>280.100.0010</text:p>
          </table:table-cell>
          <table:table-cell office:value-type="float" office:value="171742" table:style-name="ce7">
            <text:p>171742</text:p>
          </table:table-cell>
          <table:table-cell office:value-type="float" office:value="2019" table:style-name="ce7">
            <text:p>2019</text:p>
          </table:table-cell>
          <table:table-cell office:value-type="float" office:value="4747" table:style-name="ce7">
            <text:p>4747</text:p>
          </table:table-cell>
          <table:table-cell office:value-type="date" office:date-value="2019-11-05T00:00:00" table:style-name="ce8">
            <text:p>05/11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DELDA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6/11/2019 09:40:47</text:p>
          </table:table-cell>
          <table:table-cell office:value-type="float" office:value="1" table:style-name="ce7">
            <text:p>1</text:p>
          </table:table-cell>
          <table:table-cell office:value-type="float" office:value="237.9" table:style-name="ce7">
            <text:p>237,9</text:p>
          </table:table-cell>
          <table:table-cell office:value-type="float" office:value="237.9" table:style-name="ce7">
            <text:p>237,9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38" table:style-name="ce7">
            <text:p>2838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948" table:style-name="ce7">
            <text:p>1948</text:p>
          </table:table-cell>
          <table:table-cell office:value-type="string" table:style-name="ce7">
            <text:p>DPS INFORMATICA SNC DI PRESELLO GIANNI &amp; C.</text:p>
          </table:table-cell>
          <table:table-cell office:value-type="float" office:value="1486330309" table:style-name="ce7">
            <text:p>1486330309</text:p>
          </table:table-cell>
          <table:table-cell office:value-type="string" table:style-name="ce7">
            <text:p>01486330309</text:p>
          </table:table-cell>
          <table:table-cell office:value-type="string" table:style-name="ce7">
            <text:p>280.100.0010</text:p>
          </table:table-cell>
          <table:table-cell office:value-type="float" office:value="171725" table:style-name="ce7">
            <text:p>171725</text:p>
          </table:table-cell>
          <table:table-cell office:value-type="float" office:value="2019" table:style-name="ce7">
            <text:p>2019</text:p>
          </table:table-cell>
          <table:table-cell office:value-type="float" office:value="4731" table:style-name="ce7">
            <text:p>4731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5T00:00:00" table:style-name="ce8">
            <text:p>0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2:48:11</text:p>
          </table:table-cell>
          <table:table-cell office:value-type="float" office:value="1" table:style-name="ce7">
            <text:p>1</text:p>
          </table:table-cell>
          <table:table-cell office:value-type="float" office:value="2376.56" table:style-name="ce7">
            <text:p>2376,56</text:p>
          </table:table-cell>
          <table:table-cell office:value-type="float" office:value="2376.56" table:style-name="ce7">
            <text:p>2376,56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39" table:style-name="ce7">
            <text:p>2839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EDIZIONI ANTILIA SAS DI BRUSSI F. &amp; C.</text:p>
          </table:table-cell>
          <table:table-cell office:value-type="float" office:value="3192630261" table:style-name="ce7">
            <text:p>3192630261</text:p>
          </table:table-cell>
          <table:table-cell office:value-type="string" table:style-name="ce7">
            <text:p>03192630261</text:p>
          </table:table-cell>
          <table:table-cell office:value-type="string" table:style-name="ce7">
            <text:p>280.100.0010</text:p>
          </table:table-cell>
          <table:table-cell office:value-type="float" office:value="171716" table:style-name="ce7">
            <text:p>171716</text:p>
          </table:table-cell>
          <table:table-cell office:value-type="float" office:value="2019" table:style-name="ce7">
            <text:p>2019</text:p>
          </table:table-cell>
          <table:table-cell office:value-type="float" office:value="4722" table:style-name="ce7">
            <text:p>4722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4T00:00:00" table:style-name="ce8">
            <text:p>0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ASCHI</text:p>
          </table:table-cell>
          <table:table-cell office:value-type="date" office:date-value="2019-12-04T00:00:00" table:style-name="ce8">
            <text:p>04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" table:style-name="ce7">
            <text:p>1</text:p>
          </table:table-cell>
          <table:table-cell office:value-type="float" office:value="549" table:style-name="ce7">
            <text:p>549</text:p>
          </table:table-cell>
          <table:table-cell office:value-type="float" office:value="549" table:style-name="ce7">
            <text:p>549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40" table:style-name="ce7">
            <text:p>2840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509.77" table:style-name="ce7">
            <text:p>3509,77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05" table:style-name="ce7">
            <text:p>171805</text:p>
          </table:table-cell>
          <table:table-cell office:value-type="float" office:value="2019" table:style-name="ce7">
            <text:p>2019</text:p>
          </table:table-cell>
          <table:table-cell office:value-type="float" office:value="4810" table:style-name="ce7">
            <text:p>4810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3517.97" table:style-name="ce7">
            <text:p>3517,97</text:p>
          </table:table-cell>
          <table:table-cell office:value-type="float" office:value="3517.9700000000003" table:style-name="ce7">
            <text:p>3517,97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41" table:style-name="ce7">
            <text:p>2841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445.42" table:style-name="ce7">
            <text:p>3445,42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15" table:style-name="ce7">
            <text:p>171815</text:p>
          </table:table-cell>
          <table:table-cell office:value-type="float" office:value="2019" table:style-name="ce7">
            <text:p>2019</text:p>
          </table:table-cell>
          <table:table-cell office:value-type="float" office:value="4820" table:style-name="ce7">
            <text:p>4820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3453.47" table:style-name="ce7">
            <text:p>3453,47</text:p>
          </table:table-cell>
          <table:table-cell office:value-type="float" office:value="3453.4700000000003" table:style-name="ce7">
            <text:p>3453,47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42" table:style-name="ce7">
            <text:p>2842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552.67" table:style-name="ce7">
            <text:p>3552,67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20" table:style-name="ce7">
            <text:p>171820</text:p>
          </table:table-cell>
          <table:table-cell office:value-type="float" office:value="2019" table:style-name="ce7">
            <text:p>2019</text:p>
          </table:table-cell>
          <table:table-cell office:value-type="float" office:value="4825" table:style-name="ce7">
            <text:p>4825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3560.97" table:style-name="ce7">
            <text:p>3560,97</text:p>
          </table:table-cell>
          <table:table-cell office:value-type="float" office:value="3560.9700000000003" table:style-name="ce7">
            <text:p>3560,97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43" table:style-name="ce7">
            <text:p>2843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509.77" table:style-name="ce7">
            <text:p>3509,77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21" table:style-name="ce7">
            <text:p>171821</text:p>
          </table:table-cell>
          <table:table-cell office:value-type="float" office:value="2019" table:style-name="ce7">
            <text:p>2019</text:p>
          </table:table-cell>
          <table:table-cell office:value-type="float" office:value="4826" table:style-name="ce7">
            <text:p>482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3517.97" table:style-name="ce7">
            <text:p>3517,97</text:p>
          </table:table-cell>
          <table:table-cell office:value-type="float" office:value="3517.9700000000003" table:style-name="ce7">
            <text:p>3517,97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44" table:style-name="ce7">
            <text:p>2844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014.55" table:style-name="ce7">
            <text:p>1014,55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17" table:style-name="ce7">
            <text:p>171817</text:p>
          </table:table-cell>
          <table:table-cell office:value-type="float" office:value="2019" table:style-name="ce7">
            <text:p>2019</text:p>
          </table:table-cell>
          <table:table-cell office:value-type="float" office:value="4822" table:style-name="ce7">
            <text:p>4822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1016.85" table:style-name="ce7">
            <text:p>1016,85</text:p>
          </table:table-cell>
          <table:table-cell office:value-type="float" office:value="1016.85" table:style-name="ce7">
            <text:p>1016,85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45" table:style-name="ce7">
            <text:p>2845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2673.22" table:style-name="ce7">
            <text:p>2673,22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10" table:style-name="ce7">
            <text:p>171810</text:p>
          </table:table-cell>
          <table:table-cell office:value-type="float" office:value="2019" table:style-name="ce7">
            <text:p>2019</text:p>
          </table:table-cell>
          <table:table-cell office:value-type="float" office:value="4815" table:style-name="ce7">
            <text:p>4815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2679.44" table:style-name="ce7">
            <text:p>2679,44</text:p>
          </table:table-cell>
          <table:table-cell office:value-type="float" office:value="2679.44" table:style-name="ce7">
            <text:p>2679,44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46" table:style-name="ce7">
            <text:p>2846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4045.5" table:style-name="ce7">
            <text:p>4045,5</text:p>
          </table:table-cell>
          <table:table-cell office:value-type="string" table:style-name="ce7">
            <text:p>EURO &amp; PROMOS FM S.P.A.</text:p>
          </table:table-cell>
          <table:table-cell office:value-type="float" office:value="2458660301" table:style-name="ce7">
            <text:p>2458660301</text:p>
          </table:table-cell>
          <table:table-cell office:value-type="string" table:style-name="ce7">
            <text:p>02458660301</text:p>
          </table:table-cell>
          <table:table-cell office:value-type="string" table:style-name="ce7">
            <text:p>280.100.0010</text:p>
          </table:table-cell>
          <table:table-cell office:value-type="float" office:value="171710" table:style-name="ce7">
            <text:p>171710</text:p>
          </table:table-cell>
          <table:table-cell office:value-type="float" office:value="2019" table:style-name="ce7">
            <text:p>2019</text:p>
          </table:table-cell>
          <table:table-cell office:value-type="float" office:value="4716" table:style-name="ce7">
            <text:p>471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PO</text:p>
          </table:table-cell>
          <table:table-cell office:value-type="date" office:date-value="2019-12-04T00:00:00" table:style-name="ce8">
            <text:p>04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/11/2019 11:05:06</text:p>
          </table:table-cell>
          <table:table-cell office:value-type="float" office:value="1" table:style-name="ce7">
            <text:p>1</text:p>
          </table:table-cell>
          <table:table-cell office:value-type="float" office:value="4935.51" table:style-name="ce7">
            <text:p>4935,51</text:p>
          </table:table-cell>
          <table:table-cell office:value-type="float" office:value="4935.51" table:style-name="ce7">
            <text:p>4935,51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47" table:style-name="ce7">
            <text:p>2847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5978.38" table:style-name="ce7">
            <text:p>5978,38</text:p>
          </table:table-cell>
          <table:table-cell office:value-type="string" table:style-name="ce7">
            <text:p>EURO &amp; PROMOS FM S.P.A.</text:p>
          </table:table-cell>
          <table:table-cell office:value-type="float" office:value="2458660301" table:style-name="ce7">
            <text:p>2458660301</text:p>
          </table:table-cell>
          <table:table-cell office:value-type="string" table:style-name="ce7">
            <text:p>02458660301</text:p>
          </table:table-cell>
          <table:table-cell office:value-type="string" table:style-name="ce7">
            <text:p>280.100.0010</text:p>
          </table:table-cell>
          <table:table-cell office:value-type="float" office:value="171709" table:style-name="ce7">
            <text:p>171709</text:p>
          </table:table-cell>
          <table:table-cell office:value-type="float" office:value="2019" table:style-name="ce7">
            <text:p>2019</text:p>
          </table:table-cell>
          <table:table-cell office:value-type="float" office:value="4715" table:style-name="ce7">
            <text:p>4715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PO</text:p>
          </table:table-cell>
          <table:table-cell office:value-type="date" office:date-value="2019-12-04T00:00:00" table:style-name="ce8">
            <text:p>04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/11/2019 09:58:22</text:p>
          </table:table-cell>
          <table:table-cell office:value-type="float" office:value="1" table:style-name="ce7">
            <text:p>1</text:p>
          </table:table-cell>
          <table:table-cell office:value-type="float" office:value="7293.62" table:style-name="ce7">
            <text:p>7293,62</text:p>
          </table:table-cell>
          <table:table-cell office:value-type="float" office:value="7293.62" table:style-name="ce7">
            <text:p>7293,62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48" table:style-name="ce7">
            <text:p>2848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230.0999999999999" table:style-name="ce7">
            <text:p>1230,1</text:p>
          </table:table-cell>
          <table:table-cell office:value-type="string" table:style-name="ce7">
            <text:p>EURO &amp; PROMOS FM S.P.A.</text:p>
          </table:table-cell>
          <table:table-cell office:value-type="float" office:value="2458660301" table:style-name="ce7">
            <text:p>2458660301</text:p>
          </table:table-cell>
          <table:table-cell office:value-type="string" table:style-name="ce7">
            <text:p>02458660301</text:p>
          </table:table-cell>
          <table:table-cell office:value-type="string" table:style-name="ce7">
            <text:p>280.100.0010</text:p>
          </table:table-cell>
          <table:table-cell office:value-type="float" office:value="171717" table:style-name="ce7">
            <text:p>171717</text:p>
          </table:table-cell>
          <table:table-cell office:value-type="float" office:value="2019" table:style-name="ce7">
            <text:p>2019</text:p>
          </table:table-cell>
          <table:table-cell office:value-type="float" office:value="4723" table:style-name="ce7">
            <text:p>4723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5T00:00:00" table:style-name="ce8">
            <text:p>0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/11/2019 11:05:44</text:p>
          </table:table-cell>
          <table:table-cell office:value-type="float" office:value="1" table:style-name="ce7">
            <text:p>1</text:p>
          </table:table-cell>
          <table:table-cell office:value-type="float" office:value="1500.72" table:style-name="ce7">
            <text:p>1500,72</text:p>
          </table:table-cell>
          <table:table-cell office:value-type="float" office:value="1500.72" table:style-name="ce7">
            <text:p>1500,72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49" table:style-name="ce7">
            <text:p>2849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5037.96" table:style-name="ce7">
            <text:p>5037,96</text:p>
          </table:table-cell>
          <table:table-cell office:value-type="string" table:style-name="ce7">
            <text:p>EURO &amp; PROMOS FM S.P.A.</text:p>
          </table:table-cell>
          <table:table-cell office:value-type="float" office:value="2458660301" table:style-name="ce7">
            <text:p>2458660301</text:p>
          </table:table-cell>
          <table:table-cell office:value-type="string" table:style-name="ce7">
            <text:p>02458660301</text:p>
          </table:table-cell>
          <table:table-cell office:value-type="string" table:style-name="ce7">
            <text:p>280.100.0010</text:p>
          </table:table-cell>
          <table:table-cell office:value-type="float" office:value="171718" table:style-name="ce7">
            <text:p>171718</text:p>
          </table:table-cell>
          <table:table-cell office:value-type="float" office:value="2019" table:style-name="ce7">
            <text:p>2019</text:p>
          </table:table-cell>
          <table:table-cell office:value-type="float" office:value="4724" table:style-name="ce7">
            <text:p>4724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5T00:00:00" table:style-name="ce8">
            <text:p>0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/11/2019 11:06:13</text:p>
          </table:table-cell>
          <table:table-cell office:value-type="float" office:value="1" table:style-name="ce7">
            <text:p>1</text:p>
          </table:table-cell>
          <table:table-cell office:value-type="float" office:value="6146.31" table:style-name="ce7">
            <text:p>6146,31</text:p>
          </table:table-cell>
          <table:table-cell office:value-type="float" office:value="6146.31" table:style-name="ce7">
            <text:p>6146,31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50" table:style-name="ce7">
            <text:p>2850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F.A.R.O. DI BADIN CLAUDIO E C. SAS</text:p>
          </table:table-cell>
          <table:table-cell office:value-type="float" office:value="1407380938" table:style-name="ce7">
            <text:p>1407380938</text:p>
          </table:table-cell>
          <table:table-cell office:value-type="string" table:style-name="ce7">
            <text:p>01407380938</text:p>
          </table:table-cell>
          <table:table-cell office:value-type="string" table:style-name="ce7">
            <text:p>280.100.0010</text:p>
          </table:table-cell>
          <table:table-cell office:value-type="float" office:value="171642" table:style-name="ce7">
            <text:p>171642</text:p>
          </table:table-cell>
          <table:table-cell office:value-type="float" office:value="2019" table:style-name="ce7">
            <text:p>2019</text:p>
          </table:table-cell>
          <table:table-cell office:value-type="float" office:value="4652" table:style-name="ce7">
            <text:p>4652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6T00:00:00" table:style-name="ce8">
            <text:p>26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DELDA</text:p>
          </table:table-cell>
          <table:table-cell office:value-type="date" office:date-value="2019-11-25T00:00:00" table:style-name="ce8">
            <text:p>25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6/11/2019 09:47:19</text:p>
          </table:table-cell>
          <table:table-cell office:value-type="float" office:value="1" table:style-name="ce7">
            <text:p>1</text:p>
          </table:table-cell>
          <table:table-cell office:value-type="float" office:value="512.4" table:style-name="ce7">
            <text:p>512,4</text:p>
          </table:table-cell>
          <table:table-cell office:value-type="float" office:value="512.4" table:style-name="ce7">
            <text:p>512,4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51" table:style-name="ce7">
            <text:p>2851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023.29" table:style-name="ce7">
            <text:p>1023,29</text:p>
          </table:table-cell>
          <table:table-cell office:value-type="string" table:style-name="ce7">
            <text:p>FCE UDINE SRL</text:p>
          </table:table-cell>
          <table:table-cell office:value-type="float" office:value="2407840301" table:style-name="ce7">
            <text:p>2407840301</text:p>
          </table:table-cell>
          <table:table-cell office:value-type="string" table:style-name="ce7">
            <text:p>02407840301</text:p>
          </table:table-cell>
          <table:table-cell office:value-type="string" table:style-name="ce7">
            <text:p>280.100.0010</text:p>
          </table:table-cell>
          <table:table-cell office:value-type="float" office:value="171740" table:style-name="ce7">
            <text:p>171740</text:p>
          </table:table-cell>
          <table:table-cell office:value-type="float" office:value="2019" table:style-name="ce7">
            <text:p>2019</text:p>
          </table:table-cell>
          <table:table-cell office:value-type="float" office:value="4745" table:style-name="ce7">
            <text:p>4745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DELDA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2/11/2019 12:55:48</text:p>
          </table:table-cell>
          <table:table-cell office:value-type="float" office:value="1" table:style-name="ce7">
            <text:p>1</text:p>
          </table:table-cell>
          <table:table-cell office:value-type="float" office:value="1248.4100000000001" table:style-name="ce7">
            <text:p>1248,41</text:p>
          </table:table-cell>
          <table:table-cell office:value-type="float" office:value="1248.4100000000001" table:style-name="ce7">
            <text:p>1248,41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52" table:style-name="ce7">
            <text:p>2852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47400.639999999999" table:style-name="ce7">
            <text:p>47400,64</text:p>
          </table:table-cell>
          <table:table-cell office:value-type="string" table:style-name="ce7">
            <text:p>H.C. HOSPITAL CONSULTING S.P.A.</text:p>
          </table:table-cell>
          <table:table-cell office:value-type="float" office:value="3010380487" table:style-name="ce7">
            <text:p>3010380487</text:p>
          </table:table-cell>
          <table:table-cell office:value-type="string" table:style-name="ce7">
            <text:p>03010380487</text:p>
          </table:table-cell>
          <table:table-cell office:value-type="string" table:style-name="ce7">
            <text:p>280.100.0010</text:p>
          </table:table-cell>
          <table:table-cell office:value-type="float" office:value="171737" table:style-name="ce7">
            <text:p>171737</text:p>
          </table:table-cell>
          <table:table-cell office:value-type="float" office:value="2019" table:style-name="ce7">
            <text:p>2019</text:p>
          </table:table-cell>
          <table:table-cell office:value-type="float" office:value="4742" table:style-name="ce7">
            <text:p>4742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09:20:22</text:p>
          </table:table-cell>
          <table:table-cell office:value-type="float" office:value="1" table:style-name="ce7">
            <text:p>1</text:p>
          </table:table-cell>
          <table:table-cell office:value-type="float" office:value="57828.78" table:style-name="ce7">
            <text:p>57828,78</text:p>
          </table:table-cell>
          <table:table-cell office:value-type="float" office:value="57828.78" table:style-name="ce7">
            <text:p>57828,78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53" table:style-name="ce7">
            <text:p>2853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162.1400000000001" table:style-name="ce7">
            <text:p>1162,14</text:p>
          </table:table-cell>
          <table:table-cell office:value-type="string" table:style-name="ce7">
            <text:p>HANGAR 34 SRL</text:p>
          </table:table-cell>
          <table:table-cell office:value-type="float" office:value="2498950308" table:style-name="ce7">
            <text:p>2498950308</text:p>
          </table:table-cell>
          <table:table-cell office:value-type="string" table:style-name="ce7">
            <text:p>02498950308</text:p>
          </table:table-cell>
          <table:table-cell office:value-type="string" table:style-name="ce7">
            <text:p>280.100.0010</text:p>
          </table:table-cell>
          <table:table-cell office:value-type="float" office:value="171715" table:style-name="ce7">
            <text:p>171715</text:p>
          </table:table-cell>
          <table:table-cell office:value-type="float" office:value="2019" table:style-name="ce7">
            <text:p>2019</text:p>
          </table:table-cell>
          <table:table-cell office:value-type="float" office:value="4721" table:style-name="ce7">
            <text:p>4721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4T00:00:00" table:style-name="ce8">
            <text:p>0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ASCHI</text:p>
          </table:table-cell>
          <table:table-cell office:value-type="date" office:date-value="2019-12-04T00:00:00" table:style-name="ce8">
            <text:p>04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1" table:style-name="ce7">
            <text:p>1</text:p>
          </table:table-cell>
          <table:table-cell office:value-type="float" office:value="1162.1400000000001" table:style-name="ce7">
            <text:p>1162,14</text:p>
          </table:table-cell>
          <table:table-cell office:value-type="float" office:value="1162.1400000000001" table:style-name="ce7">
            <text:p>1162,14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54" table:style-name="ce7">
            <text:p>2854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86.1" table:style-name="ce7">
            <text:p>86,1</text:p>
          </table:table-cell>
          <table:table-cell office:value-type="string" table:style-name="ce7">
            <text:p>HANGAR 34 SRL</text:p>
          </table:table-cell>
          <table:table-cell office:value-type="float" office:value="2498950308" table:style-name="ce7">
            <text:p>2498950308</text:p>
          </table:table-cell>
          <table:table-cell office:value-type="string" table:style-name="ce7">
            <text:p>02498950308</text:p>
          </table:table-cell>
          <table:table-cell office:value-type="string" table:style-name="ce7">
            <text:p>280.100.0010</text:p>
          </table:table-cell>
          <table:table-cell office:value-type="float" office:value="171730" table:style-name="ce7">
            <text:p>171730</text:p>
          </table:table-cell>
          <table:table-cell office:value-type="float" office:value="2019" table:style-name="ce7">
            <text:p>2019</text:p>
          </table:table-cell>
          <table:table-cell office:value-type="float" office:value="4736" table:style-name="ce7">
            <text:p>473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5T00:00:00" table:style-name="ce8">
            <text:p>0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09:07:30</text:p>
          </table:table-cell>
          <table:table-cell office:value-type="float" office:value="1" table:style-name="ce7">
            <text:p>1</text:p>
          </table:table-cell>
          <table:table-cell office:value-type="float" office:value="105.04" table:style-name="ce7">
            <text:p>105,04</text:p>
          </table:table-cell>
          <table:table-cell office:value-type="float" office:value="105.04" table:style-name="ce7">
            <text:p>105,04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55" table:style-name="ce7">
            <text:p>2855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42.13999999999999" table:style-name="ce7">
            <text:p>142,14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901" table:style-name="ce7">
            <text:p>171901</text:p>
          </table:table-cell>
          <table:table-cell office:value-type="float" office:value="2019" table:style-name="ce7">
            <text:p>2019</text:p>
          </table:table-cell>
          <table:table-cell office:value-type="float" office:value="4904" table:style-name="ce7">
            <text:p>4904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173.41" table:style-name="ce7">
            <text:p>173,41</text:p>
          </table:table-cell>
          <table:table-cell office:value-type="float" office:value="173.41" table:style-name="ce7">
            <text:p>173,41</text:p>
          </table:table-cell>
          <table:table-cell office:value-type="float" office:value="-3" table:style-name="ce7">
            <text:p>-3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56" table:style-name="ce7">
            <text:p>2856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9493.93" table:style-name="ce7">
            <text:p>9493,93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908" table:style-name="ce7">
            <text:p>171908</text:p>
          </table:table-cell>
          <table:table-cell office:value-type="float" office:value="2019" table:style-name="ce7">
            <text:p>2019</text:p>
          </table:table-cell>
          <table:table-cell office:value-type="float" office:value="4911" table:style-name="ce7">
            <text:p>4911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11582.59" table:style-name="ce7">
            <text:p>11582,59</text:p>
          </table:table-cell>
          <table:table-cell office:value-type="float" office:value="11582.59" table:style-name="ce7">
            <text:p>11582,59</text:p>
          </table:table-cell>
          <table:table-cell office:value-type="float" office:value="-3" table:style-name="ce7">
            <text:p>-3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57" table:style-name="ce7">
            <text:p>2857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2994.18" table:style-name="ce7">
            <text:p>2994,18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904" table:style-name="ce7">
            <text:p>171904</text:p>
          </table:table-cell>
          <table:table-cell office:value-type="float" office:value="2019" table:style-name="ce7">
            <text:p>2019</text:p>
          </table:table-cell>
          <table:table-cell office:value-type="float" office:value="4907" table:style-name="ce7">
            <text:p>4907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3652.9" table:style-name="ce7">
            <text:p>3652,9</text:p>
          </table:table-cell>
          <table:table-cell office:value-type="float" office:value="3652.9" table:style-name="ce7">
            <text:p>3652,9</text:p>
          </table:table-cell>
          <table:table-cell office:value-type="float" office:value="-3" table:style-name="ce7">
            <text:p>-3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58" table:style-name="ce7">
            <text:p>2858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346.71" table:style-name="ce7">
            <text:p>1346,71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895" table:style-name="ce7">
            <text:p>171895</text:p>
          </table:table-cell>
          <table:table-cell office:value-type="float" office:value="2019" table:style-name="ce7">
            <text:p>2019</text:p>
          </table:table-cell>
          <table:table-cell office:value-type="float" office:value="4898" table:style-name="ce7">
            <text:p>4898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1642.99" table:style-name="ce7">
            <text:p>1642,99</text:p>
          </table:table-cell>
          <table:table-cell office:value-type="float" office:value="1642.99" table:style-name="ce7">
            <text:p>1642,99</text:p>
          </table:table-cell>
          <table:table-cell office:value-type="float" office:value="-3" table:style-name="ce7">
            <text:p>-3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59" table:style-name="ce7">
            <text:p>2859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65.6" table:style-name="ce7">
            <text:p>165,6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892" table:style-name="ce7">
            <text:p>171892</text:p>
          </table:table-cell>
          <table:table-cell office:value-type="float" office:value="2019" table:style-name="ce7">
            <text:p>2019</text:p>
          </table:table-cell>
          <table:table-cell office:value-type="float" office:value="4895" table:style-name="ce7">
            <text:p>4895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202.03" table:style-name="ce7">
            <text:p>202,03</text:p>
          </table:table-cell>
          <table:table-cell office:value-type="float" office:value="202.03" table:style-name="ce7">
            <text:p>202,03</text:p>
          </table:table-cell>
          <table:table-cell office:value-type="float" office:value="-3" table:style-name="ce7">
            <text:p>-3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60" table:style-name="ce7">
            <text:p>2860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19.56" table:style-name="ce7">
            <text:p>319,56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906" table:style-name="ce7">
            <text:p>171906</text:p>
          </table:table-cell>
          <table:table-cell office:value-type="float" office:value="2019" table:style-name="ce7">
            <text:p>2019</text:p>
          </table:table-cell>
          <table:table-cell office:value-type="float" office:value="4909" table:style-name="ce7">
            <text:p>4909</text:p>
          </table:table-cell>
          <table:table-cell office:value-type="date" office:date-value="2019-11-09T00:00:00" table:style-name="ce8">
            <text:p>09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ASCHI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389.86" table:style-name="ce7">
            <text:p>389,86</text:p>
          </table:table-cell>
          <table:table-cell office:value-type="float" office:value="389.86" table:style-name="ce7">
            <text:p>389,86</text:p>
          </table:table-cell>
          <table:table-cell office:value-type="float" office:value="-3" table:style-name="ce7">
            <text:p>-3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61" table:style-name="ce7">
            <text:p>2861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75.62" table:style-name="ce7">
            <text:p>75,62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1633" table:style-name="ce7">
            <text:p>171633</text:p>
          </table:table-cell>
          <table:table-cell office:value-type="float" office:value="2019" table:style-name="ce7">
            <text:p>2019</text:p>
          </table:table-cell>
          <table:table-cell office:value-type="float" office:value="4643" table:style-name="ce7">
            <text:p>4643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5T00:00:00" table:style-name="ce8">
            <text:p>25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CASCHI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float" office:value="92.26" table:style-name="ce7">
            <text:p>92,26</text:p>
          </table:table-cell>
          <table:table-cell office:value-type="float" office:value="92.26" table:style-name="ce7">
            <text:p>92,26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62" table:style-name="ce7">
            <text:p>2862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5540" table:style-name="ce7">
            <text:p>5540</text:p>
          </table:table-cell>
          <table:table-cell office:value-type="string" table:style-name="ce7">
            <text:p>HTS HI-TECH SERVICES SRL</text:p>
          </table:table-cell>
          <table:table-cell office:value-type="float" office:value="2716590308" table:style-name="ce7">
            <text:p>2716590308</text:p>
          </table:table-cell>
          <table:table-cell office:value-type="string" table:style-name="ce7">
            <text:p>02716590308</text:p>
          </table:table-cell>
          <table:table-cell office:value-type="string" table:style-name="ce7">
            <text:p>280.100.0010</text:p>
          </table:table-cell>
          <table:table-cell office:value-type="float" office:value="171726" table:style-name="ce7">
            <text:p>171726</text:p>
          </table:table-cell>
          <table:table-cell office:value-type="float" office:value="2019" table:style-name="ce7">
            <text:p>2019</text:p>
          </table:table-cell>
          <table:table-cell office:value-type="float" office:value="4732" table:style-name="ce7">
            <text:p>4732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5T00:00:00" table:style-name="ce8">
            <text:p>0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1/2019 09:04:07</text:p>
          </table:table-cell>
          <table:table-cell office:value-type="float" office:value="1" table:style-name="ce7">
            <text:p>1</text:p>
          </table:table-cell>
          <table:table-cell office:value-type="float" office:value="6758.8" table:style-name="ce7">
            <text:p>6758,8</text:p>
          </table:table-cell>
          <table:table-cell office:value-type="float" office:value="6758.8" table:style-name="ce7">
            <text:p>6758,8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63" table:style-name="ce7">
            <text:p>2863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INFOJUICE S.R.L.</text:p>
          </table:table-cell>
          <table:table-cell office:value-type="float" office:value="2663760219" table:style-name="ce7">
            <text:p>2663760219</text:p>
          </table:table-cell>
          <table:table-cell office:value-type="string" table:style-name="ce7">
            <text:p>02663760219</text:p>
          </table:table-cell>
          <table:table-cell office:value-type="string" table:style-name="ce7">
            <text:p>280.100.0010</text:p>
          </table:table-cell>
          <table:table-cell office:value-type="float" office:value="171738" table:style-name="ce7">
            <text:p>171738</text:p>
          </table:table-cell>
          <table:table-cell office:value-type="float" office:value="2019" table:style-name="ce7">
            <text:p>2019</text:p>
          </table:table-cell>
          <table:table-cell office:value-type="float" office:value="4743" table:style-name="ce7">
            <text:p>4743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DELDA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/11/2019 12:32:12</text:p>
          </table:table-cell>
          <table:table-cell office:value-type="float" office:value="1" table:style-name="ce7">
            <text:p>1</text:p>
          </table:table-cell>
          <table:table-cell office:value-type="float" office:value="457.5" table:style-name="ce7">
            <text:p>457,5</text:p>
          </table:table-cell>
          <table:table-cell office:value-type="float" office:value="457.5" table:style-name="ce7">
            <text:p>457,5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64" table:style-name="ce7">
            <text:p>2864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9.899999999999999" table:style-name="ce7">
            <text:p>19,9</text:p>
          </table:table-cell>
          <table:table-cell office:value-type="string" table:style-name="ce7">
            <text:p>LIOFILCHEM SRL</text:p>
          </table:table-cell>
          <table:table-cell office:value-type="float" office:value="530130673" table:style-name="ce7">
            <text:p>530130673</text:p>
          </table:table-cell>
          <table:table-cell office:value-type="string" table:style-name="ce7">
            <text:p>00530130673</text:p>
          </table:table-cell>
          <table:table-cell office:value-type="string" table:style-name="ce7">
            <text:p>280.100.0010</text:p>
          </table:table-cell>
          <table:table-cell office:value-type="float" office:value="171708" table:style-name="ce7">
            <text:p>171708</text:p>
          </table:table-cell>
          <table:table-cell office:value-type="float" office:value="2019" table:style-name="ce7">
            <text:p>2019</text:p>
          </table:table-cell>
          <table:table-cell office:value-type="float" office:value="4714" table:style-name="ce7">
            <text:p>4714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PO</text:p>
          </table:table-cell>
          <table:table-cell office:value-type="date" office:date-value="2019-12-04T00:00:00" table:style-name="ce8">
            <text:p>04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/11/2019 09:54:28</text:p>
          </table:table-cell>
          <table:table-cell office:value-type="float" office:value="1" table:style-name="ce7">
            <text:p>1</text:p>
          </table:table-cell>
          <table:table-cell office:value-type="float" office:value="24.28" table:style-name="ce7">
            <text:p>24,28</text:p>
          </table:table-cell>
          <table:table-cell office:value-type="float" office:value="24.28" table:style-name="ce7">
            <text:p>24,28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65" table:style-name="ce7">
            <text:p>2865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74.1" table:style-name="ce7">
            <text:p>174,1</text:p>
          </table:table-cell>
          <table:table-cell office:value-type="string" table:style-name="ce7">
            <text:p>LIOFILCHEM SRL</text:p>
          </table:table-cell>
          <table:table-cell office:value-type="float" office:value="530130673" table:style-name="ce7">
            <text:p>530130673</text:p>
          </table:table-cell>
          <table:table-cell office:value-type="string" table:style-name="ce7">
            <text:p>00530130673</text:p>
          </table:table-cell>
          <table:table-cell office:value-type="string" table:style-name="ce7">
            <text:p>280.100.0010</text:p>
          </table:table-cell>
          <table:table-cell office:value-type="float" office:value="171707" table:style-name="ce7">
            <text:p>171707</text:p>
          </table:table-cell>
          <table:table-cell office:value-type="float" office:value="2019" table:style-name="ce7">
            <text:p>2019</text:p>
          </table:table-cell>
          <table:table-cell office:value-type="float" office:value="4713" table:style-name="ce7">
            <text:p>4713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PO</text:p>
          </table:table-cell>
          <table:table-cell office:value-type="date" office:date-value="2019-12-04T00:00:00" table:style-name="ce8">
            <text:p>04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/11/2019 09:53:42</text:p>
          </table:table-cell>
          <table:table-cell office:value-type="float" office:value="1" table:style-name="ce7">
            <text:p>1</text:p>
          </table:table-cell>
          <table:table-cell office:value-type="float" office:value="212.4" table:style-name="ce7">
            <text:p>212,4</text:p>
          </table:table-cell>
          <table:table-cell office:value-type="float" office:value="212.4" table:style-name="ce7">
            <text:p>212,4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66" table:style-name="ce7">
            <text:p>2866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MAGGIOLI SPA</text:p>
          </table:table-cell>
          <table:table-cell office:value-type="float" office:value="2066400405" table:style-name="ce7">
            <text:p>2066400405</text:p>
          </table:table-cell>
          <table:table-cell office:value-type="string" table:style-name="ce7">
            <text:p>06188330150</text:p>
          </table:table-cell>
          <table:table-cell office:value-type="string" table:style-name="ce7">
            <text:p>280.100.0010</text:p>
          </table:table-cell>
          <table:table-cell office:value-type="float" office:value="171781" table:style-name="ce7">
            <text:p>171781</text:p>
          </table:table-cell>
          <table:table-cell office:value-type="float" office:value="2019" table:style-name="ce7">
            <text:p>2019</text:p>
          </table:table-cell>
          <table:table-cell office:value-type="float" office:value="4786" table:style-name="ce7">
            <text:p>478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DELDA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3:09:46</text:p>
          </table:table-cell>
          <table:table-cell office:value-type="float" office:value="1" table:style-name="ce7">
            <text:p>1</text:p>
          </table:table-cell>
          <table:table-cell office:value-type="float" office:value="463.6" table:style-name="ce7">
            <text:p>463,6</text:p>
          </table:table-cell>
          <table:table-cell office:value-type="float" office:value="463.6" table:style-name="ce7">
            <text:p>463,6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67" table:style-name="ce7">
            <text:p>2867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0633.33" table:style-name="ce7">
            <text:p>10633,33</text:p>
          </table:table-cell>
          <table:table-cell office:value-type="string" table:style-name="ce7">
            <text:p>MULTILINE CONSULTING SRL<text:s/></text:p>
          </table:table-cell>
          <table:table-cell office:value-type="float" office:value="5141740968" table:style-name="ce7">
            <text:p>5141740968</text:p>
          </table:table-cell>
          <table:table-cell office:value-type="string" table:style-name="ce7">
            <text:p>05141740968<text:s/></text:p>
          </table:table-cell>
          <table:table-cell office:value-type="string" table:style-name="ce7">
            <text:p>280.100.0010</text:p>
          </table:table-cell>
          <table:table-cell office:value-type="float" office:value="171729" table:style-name="ce7">
            <text:p>171729</text:p>
          </table:table-cell>
          <table:table-cell office:value-type="float" office:value="2019" table:style-name="ce7">
            <text:p>2019</text:p>
          </table:table-cell>
          <table:table-cell office:value-type="float" office:value="4735" table:style-name="ce7">
            <text:p>4735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5T00:00:00" table:style-name="ce8">
            <text:p>0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DELDA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/11/2019 10:20:55</text:p>
          </table:table-cell>
          <table:table-cell office:value-type="float" office:value="1" table:style-name="ce7">
            <text:p>1</text:p>
          </table:table-cell>
          <table:table-cell office:value-type="float" office:value="12972.66" table:style-name="ce7">
            <text:p>12972,66</text:p>
          </table:table-cell>
          <table:table-cell office:value-type="float" office:value="12972.66" table:style-name="ce7">
            <text:p>12972,66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69" table:style-name="ce7">
            <text:p>2869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524.76" table:style-name="ce7">
            <text:p>1524,76</text:p>
          </table:table-cell>
          <table:table-cell office:value-type="string" table:style-name="ce7">
            <text:p>PERKIN ELMER ITALIA S.P.A.</text:p>
          </table:table-cell>
          <table:table-cell office:value-type="float" office:value="742090152" table:style-name="ce7">
            <text:p>742090152</text:p>
          </table:table-cell>
          <table:table-cell office:value-type="string" table:style-name="ce7">
            <text:p>00742090152</text:p>
          </table:table-cell>
          <table:table-cell office:value-type="string" table:style-name="ce7">
            <text:p>280.100.0010</text:p>
          </table:table-cell>
          <table:table-cell office:value-type="float" office:value="171706" table:style-name="ce7">
            <text:p>171706</text:p>
          </table:table-cell>
          <table:table-cell office:value-type="float" office:value="2019" table:style-name="ce7">
            <text:p>2019</text:p>
          </table:table-cell>
          <table:table-cell office:value-type="float" office:value="4712" table:style-name="ce7">
            <text:p>4712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OMALE</text:p>
          </table:table-cell>
          <table:table-cell office:value-type="date" office:date-value="2019-12-04T00:00:00" table:style-name="ce8">
            <text:p>04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/11/2019 18:25:01</text:p>
          </table:table-cell>
          <table:table-cell office:value-type="float" office:value="1" table:style-name="ce7">
            <text:p>1</text:p>
          </table:table-cell>
          <table:table-cell office:value-type="float" office:value="1860.21" table:style-name="ce7">
            <text:p>1860,21</text:p>
          </table:table-cell>
          <table:table-cell office:value-type="float" office:value="1860.21" table:style-name="ce7">
            <text:p>1860,21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70" table:style-name="ce7">
            <text:p>2870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51.1" table:style-name="ce7">
            <text:p>51,1</text:p>
          </table:table-cell>
          <table:table-cell office:value-type="string" table:style-name="ce7">
            <text:p>PERKIN ELMER ITALIA S.P.A.</text:p>
          </table:table-cell>
          <table:table-cell office:value-type="float" office:value="742090152" table:style-name="ce7">
            <text:p>742090152</text:p>
          </table:table-cell>
          <table:table-cell office:value-type="string" table:style-name="ce7">
            <text:p>00742090152</text:p>
          </table:table-cell>
          <table:table-cell office:value-type="string" table:style-name="ce7">
            <text:p>280.100.0010</text:p>
          </table:table-cell>
          <table:table-cell office:value-type="float" office:value="171723" table:style-name="ce7">
            <text:p>171723</text:p>
          </table:table-cell>
          <table:table-cell office:value-type="float" office:value="2019" table:style-name="ce7">
            <text:p>2019</text:p>
          </table:table-cell>
          <table:table-cell office:value-type="float" office:value="4729" table:style-name="ce7">
            <text:p>4729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5T00:00:00" table:style-name="ce8">
            <text:p>0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OMALE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/11/2019 18:19:27</text:p>
          </table:table-cell>
          <table:table-cell office:value-type="float" office:value="1" table:style-name="ce7">
            <text:p>1</text:p>
          </table:table-cell>
          <table:table-cell office:value-type="float" office:value="62.34" table:style-name="ce7">
            <text:p>62,34</text:p>
          </table:table-cell>
          <table:table-cell office:value-type="float" office:value="62.34" table:style-name="ce7">
            <text:p>62,34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71" table:style-name="ce7">
            <text:p>2871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918.2" table:style-name="ce7">
            <text:p>918,2</text:p>
          </table:table-cell>
          <table:table-cell office:value-type="string" table:style-name="ce7">
            <text:p>SIAD SOCIETA' ITALIANA ACETILENE DERIVATI S.P.A.</text:p>
          </table:table-cell>
          <table:table-cell office:value-type="float" office:value="209070168" table:style-name="ce7">
            <text:p>209070168</text:p>
          </table:table-cell>
          <table:table-cell office:value-type="string" table:style-name="ce7">
            <text:p>00209070168</text:p>
          </table:table-cell>
          <table:table-cell office:value-type="string" table:style-name="ce7">
            <text:p>280.100.0010</text:p>
          </table:table-cell>
          <table:table-cell office:value-type="float" office:value="171735" table:style-name="ce7">
            <text:p>171735</text:p>
          </table:table-cell>
          <table:table-cell office:value-type="float" office:value="2019" table:style-name="ce7">
            <text:p>2019</text:p>
          </table:table-cell>
          <table:table-cell office:value-type="float" office:value="4740" table:style-name="ce7">
            <text:p>4740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OMALE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/11/2019 18:00:04</text:p>
          </table:table-cell>
          <table:table-cell office:value-type="float" office:value="1" table:style-name="ce7">
            <text:p>1</text:p>
          </table:table-cell>
          <table:table-cell office:value-type="float" office:value="1120.2" table:style-name="ce7">
            <text:p>1120,2</text:p>
          </table:table-cell>
          <table:table-cell office:value-type="float" office:value="1120.2" table:style-name="ce7">
            <text:p>1120,2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72" table:style-name="ce7">
            <text:p>2872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CALCINA INIZIATIVE AMBIENTALI SRL</text:p>
          </table:table-cell>
          <table:table-cell office:value-type="float" office:value="855090320" table:style-name="ce7">
            <text:p>855090320</text:p>
          </table:table-cell>
          <table:table-cell office:value-type="string" table:style-name="ce7">
            <text:p>00855090320</text:p>
          </table:table-cell>
          <table:table-cell office:value-type="string" table:style-name="ce7">
            <text:p>280.100.0010</text:p>
          </table:table-cell>
          <table:table-cell office:value-type="float" office:value="171964" table:style-name="ce7">
            <text:p>171964</text:p>
          </table:table-cell>
          <table:table-cell office:value-type="float" office:value="2019" table:style-name="ce7">
            <text:p>2019</text:p>
          </table:table-cell>
          <table:table-cell office:value-type="float" office:value="4964" table:style-name="ce7">
            <text:p>4964</text:p>
          </table:table-cell>
          <table:table-cell office:value-type="date" office:date-value="2019-10-28T00:00:00" table:style-name="ce8">
            <text:p>28/10/2019</text:p>
          </table:table-cell>
          <table:table-cell office:value-type="date" office:date-value="2019-11-19T00:00:00" table:style-name="ce8">
            <text:p>19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OLAU</text:p>
          </table:table-cell>
          <table:table-cell office:value-type="date" office:date-value="2019-12-04T00:00:00" table:style-name="ce8">
            <text:p>04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1/11/2019 10:34:52</text:p>
          </table:table-cell>
          <table:table-cell office:value-type="float" office:value="1" table:style-name="ce7">
            <text:p>1</text:p>
          </table:table-cell>
          <table:table-cell office:value-type="float" office:value="585.6" table:style-name="ce7">
            <text:p>585,6</text:p>
          </table:table-cell>
          <table:table-cell office:value-type="float" office:value="585.6" table:style-name="ce7">
            <text:p>585,6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73" table:style-name="ce7">
            <text:p>2873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188.02" table:style-name="ce7">
            <text:p>3188,02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02" table:style-name="ce7">
            <text:p>171802</text:p>
          </table:table-cell>
          <table:table-cell office:value-type="float" office:value="2019" table:style-name="ce7">
            <text:p>2019</text:p>
          </table:table-cell>
          <table:table-cell office:value-type="float" office:value="4807" table:style-name="ce7">
            <text:p>4807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3195.46" table:style-name="ce7">
            <text:p>3195,46</text:p>
          </table:table-cell>
          <table:table-cell office:value-type="float" office:value="3195.46" table:style-name="ce7">
            <text:p>3195,46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74" table:style-name="ce7">
            <text:p>2874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672.7" table:style-name="ce7">
            <text:p>672,7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13" table:style-name="ce7">
            <text:p>171813</text:p>
          </table:table-cell>
          <table:table-cell office:value-type="float" office:value="2019" table:style-name="ce7">
            <text:p>2019</text:p>
          </table:table-cell>
          <table:table-cell office:value-type="float" office:value="4818" table:style-name="ce7">
            <text:p>4818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674.25" table:style-name="ce7">
            <text:p>674,25</text:p>
          </table:table-cell>
          <table:table-cell office:value-type="float" office:value="674.25" table:style-name="ce7">
            <text:p>674,25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75" table:style-name="ce7">
            <text:p>2875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2363.48" table:style-name="ce7">
            <text:p>2363,48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08" table:style-name="ce7">
            <text:p>171808</text:p>
          </table:table-cell>
          <table:table-cell office:value-type="float" office:value="2019" table:style-name="ce7">
            <text:p>2019</text:p>
          </table:table-cell>
          <table:table-cell office:value-type="float" office:value="4813" table:style-name="ce7">
            <text:p>4813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2368.9299999999998" table:style-name="ce7">
            <text:p>2368,93</text:p>
          </table:table-cell>
          <table:table-cell office:value-type="float" office:value="2368.9299999999998" table:style-name="ce7">
            <text:p>2368,93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76" table:style-name="ce7">
            <text:p>2876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466.87" table:style-name="ce7">
            <text:p>3466,87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04" table:style-name="ce7">
            <text:p>171804</text:p>
          </table:table-cell>
          <table:table-cell office:value-type="float" office:value="2019" table:style-name="ce7">
            <text:p>2019</text:p>
          </table:table-cell>
          <table:table-cell office:value-type="float" office:value="4809" table:style-name="ce7">
            <text:p>4809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3474.97" table:style-name="ce7">
            <text:p>3474,97</text:p>
          </table:table-cell>
          <table:table-cell office:value-type="float" office:value="3474.9700000000003" table:style-name="ce7">
            <text:p>3474,97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77" table:style-name="ce7">
            <text:p>2877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438.77" table:style-name="ce7">
            <text:p>3438,77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03" table:style-name="ce7">
            <text:p>171803</text:p>
          </table:table-cell>
          <table:table-cell office:value-type="float" office:value="2019" table:style-name="ce7">
            <text:p>2019</text:p>
          </table:table-cell>
          <table:table-cell office:value-type="float" office:value="4808" table:style-name="ce7">
            <text:p>4808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3446.21" table:style-name="ce7">
            <text:p>3446,21</text:p>
          </table:table-cell>
          <table:table-cell office:value-type="float" office:value="3446.21" table:style-name="ce7">
            <text:p>3446,21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78" table:style-name="ce7">
            <text:p>2878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631.52" table:style-name="ce7">
            <text:p>3631,52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12" table:style-name="ce7">
            <text:p>171812</text:p>
          </table:table-cell>
          <table:table-cell office:value-type="float" office:value="2019" table:style-name="ce7">
            <text:p>2019</text:p>
          </table:table-cell>
          <table:table-cell office:value-type="float" office:value="4817" table:style-name="ce7">
            <text:p>4817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3640.02" table:style-name="ce7">
            <text:p>3640,02</text:p>
          </table:table-cell>
          <table:table-cell office:value-type="float" office:value="3640.02" table:style-name="ce7">
            <text:p>3640,02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79" table:style-name="ce7">
            <text:p>2879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559.36" table:style-name="ce7">
            <text:p>1559,36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14" table:style-name="ce7">
            <text:p>171814</text:p>
          </table:table-cell>
          <table:table-cell office:value-type="float" office:value="2019" table:style-name="ce7">
            <text:p>2019</text:p>
          </table:table-cell>
          <table:table-cell office:value-type="float" office:value="4819" table:style-name="ce7">
            <text:p>4819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1563" table:style-name="ce7">
            <text:p>1563</text:p>
          </table:table-cell>
          <table:table-cell office:value-type="float" office:value="1563" table:style-name="ce7">
            <text:p>1563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80" table:style-name="ce7">
            <text:p>2880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2036.83" table:style-name="ce7">
            <text:p>2036,83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18" table:style-name="ce7">
            <text:p>171818</text:p>
          </table:table-cell>
          <table:table-cell office:value-type="float" office:value="2019" table:style-name="ce7">
            <text:p>2019</text:p>
          </table:table-cell>
          <table:table-cell office:value-type="float" office:value="4823" table:style-name="ce7">
            <text:p>4823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2041.72" table:style-name="ce7">
            <text:p>2041,72</text:p>
          </table:table-cell>
          <table:table-cell office:value-type="float" office:value="2041.72" table:style-name="ce7">
            <text:p>2041,72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81" table:style-name="ce7">
            <text:p>2881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188.02" table:style-name="ce7">
            <text:p>3188,02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19" table:style-name="ce7">
            <text:p>171819</text:p>
          </table:table-cell>
          <table:table-cell office:value-type="float" office:value="2019" table:style-name="ce7">
            <text:p>2019</text:p>
          </table:table-cell>
          <table:table-cell office:value-type="float" office:value="4824" table:style-name="ce7">
            <text:p>4824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3195.46" table:style-name="ce7">
            <text:p>3195,46</text:p>
          </table:table-cell>
          <table:table-cell office:value-type="float" office:value="3195.46" table:style-name="ce7">
            <text:p>3195,46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82" table:style-name="ce7">
            <text:p>2882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588.62" table:style-name="ce7">
            <text:p>3588,62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07" table:style-name="ce7">
            <text:p>171807</text:p>
          </table:table-cell>
          <table:table-cell office:value-type="float" office:value="2019" table:style-name="ce7">
            <text:p>2019</text:p>
          </table:table-cell>
          <table:table-cell office:value-type="float" office:value="4812" table:style-name="ce7">
            <text:p>4812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3597.02" table:style-name="ce7">
            <text:p>3597,02</text:p>
          </table:table-cell>
          <table:table-cell office:value-type="float" office:value="3597.02" table:style-name="ce7">
            <text:p>3597,02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83" table:style-name="ce7">
            <text:p>2883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2943.3" table:style-name="ce7">
            <text:p>2943,3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23" table:style-name="ce7">
            <text:p>171823</text:p>
          </table:table-cell>
          <table:table-cell office:value-type="float" office:value="2019" table:style-name="ce7">
            <text:p>2019</text:p>
          </table:table-cell>
          <table:table-cell office:value-type="float" office:value="4828" table:style-name="ce7">
            <text:p>4828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2950.32" table:style-name="ce7">
            <text:p>2950,32</text:p>
          </table:table-cell>
          <table:table-cell office:value-type="float" office:value="2950.32" table:style-name="ce7">
            <text:p>2950,32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84" table:style-name="ce7">
            <text:p>2884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3321.88" table:style-name="ce7">
            <text:p>3321,88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1809" table:style-name="ce7">
            <text:p>171809</text:p>
          </table:table-cell>
          <table:table-cell office:value-type="float" office:value="2019" table:style-name="ce7">
            <text:p>2019</text:p>
          </table:table-cell>
          <table:table-cell office:value-type="float" office:value="4814" table:style-name="ce7">
            <text:p>4814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8T00:00:00" table:style-name="ce8">
            <text:p>18/11/2019</text:p>
          </table:table-cell>
          <table:table-cell office:value-type="float" office:value="1" table:style-name="ce7">
            <text:p>1</text:p>
          </table:table-cell>
          <table:table-cell office:value-type="float" office:value="3329.91" table:style-name="ce7">
            <text:p>3329,91</text:p>
          </table:table-cell>
          <table:table-cell office:value-type="float" office:value="3329.91" table:style-name="ce7">
            <text:p>3329,91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85" table:style-name="ce7">
            <text:p>2885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IDRONAUT SRL</text:p>
          </table:table-cell>
          <table:table-cell office:value-type="float" office:value="13292880153" table:style-name="ce7">
            <text:p>13292880153</text:p>
          </table:table-cell>
          <table:table-cell office:value-type="string" table:style-name="ce7">
            <text:p>13292880153</text:p>
          </table:table-cell>
          <table:table-cell office:value-type="string" table:style-name="ce7">
            <text:p>280.100.0010</text:p>
          </table:table-cell>
          <table:table-cell office:value-type="float" office:value="171727" table:style-name="ce7">
            <text:p>171727</text:p>
          </table:table-cell>
          <table:table-cell office:value-type="float" office:value="2019" table:style-name="ce7">
            <text:p>2019</text:p>
          </table:table-cell>
          <table:table-cell office:value-type="float" office:value="4733" table:style-name="ce7">
            <text:p>4733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19-11-05T00:00:00" table:style-name="ce8">
            <text:p>0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DELDA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2:18:40</text:p>
          </table:table-cell>
          <table:table-cell office:value-type="float" office:value="1" table:style-name="ce7">
            <text:p>1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86" table:style-name="ce7">
            <text:p>2886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O. P. COOPERATIVA PESCATORI DI GRADO SOC. COOP.</text:p>
          </table:table-cell>
          <table:table-cell office:value-type="float" office:value="42080317" table:style-name="ce7">
            <text:p>42080317</text:p>
          </table:table-cell>
          <table:table-cell office:value-type="string" table:style-name="ce7">
            <text:p>00042080317</text:p>
          </table:table-cell>
          <table:table-cell office:value-type="string" table:style-name="ce7">
            <text:p>280.100.0010</text:p>
          </table:table-cell>
          <table:table-cell office:value-type="float" office:value="171731" table:style-name="ce7">
            <text:p>171731</text:p>
          </table:table-cell>
          <table:table-cell office:value-type="float" office:value="2019" table:style-name="ce7">
            <text:p>2019</text:p>
          </table:table-cell>
          <table:table-cell office:value-type="float" office:value="4737" table:style-name="ce7">
            <text:p>4737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5T00:00:00" table:style-name="ce8">
            <text:p>0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DELDA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1:23:30</text:p>
          </table:table-cell>
          <table:table-cell office:value-type="float" office:value="1" table:style-name="ce7">
            <text:p>1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87" table:style-name="ce7">
            <text:p>2887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5000" table:style-name="ce7">
            <text:p>5000</text:p>
          </table:table-cell>
          <table:table-cell office:value-type="string" table:style-name="ce7">
            <text:p>SHORELINE SOC.COOP.</text:p>
          </table:table-cell>
          <table:table-cell office:value-type="float" office:value="754460327" table:style-name="ce7">
            <text:p>754460327</text:p>
          </table:table-cell>
          <table:table-cell office:value-type="string" table:style-name="ce7">
            <text:p>00754460327</text:p>
          </table:table-cell>
          <table:table-cell office:value-type="string" table:style-name="ce7">
            <text:p>280.100.0010</text:p>
          </table:table-cell>
          <table:table-cell office:value-type="float" office:value="171659" table:style-name="ce7">
            <text:p>171659</text:p>
          </table:table-cell>
          <table:table-cell office:value-type="float" office:value="2019" table:style-name="ce7">
            <text:p>2019</text:p>
          </table:table-cell>
          <table:table-cell office:value-type="float" office:value="4668" table:style-name="ce7">
            <text:p>4668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DELDA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6/11/2019 09:44:12</text:p>
          </table:table-cell>
          <table:table-cell office:value-type="float" office:value="1" table:style-name="ce7">
            <text:p>1</text:p>
          </table:table-cell>
          <table:table-cell office:value-type="float" office:value="6100" table:style-name="ce7">
            <text:p>6100</text:p>
          </table:table-cell>
          <table:table-cell office:value-type="float" office:value="6100" table:style-name="ce7">
            <text:p>6100</text:p>
          </table:table-cell>
          <table:table-cell office:value-type="float" office:value="-3" table:style-name="ce7">
            <text:p>-3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888" table:style-name="ce7">
            <text:p>2888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6800" table:style-name="ce7">
            <text:p>6800</text:p>
          </table:table-cell>
          <table:table-cell office:value-type="string" table:style-name="ce7">
            <text:p>FORMENTIN</text:p>
          </table:table-cell>
          <table:table-cell office:value-type="float" office:value="1943870301" table:style-name="ce7">
            <text:p>1943870301</text:p>
          </table:table-cell>
          <table:table-cell office:value-type="string" table:style-name="ce7">
            <text:p>FRMGRI75E05G284M</text:p>
          </table:table-cell>
          <table:table-cell office:value-type="string" table:style-name="ce7">
            <text:p>280.100.0010</text:p>
          </table:table-cell>
          <table:table-cell office:value-type="float" office:value="171994" table:style-name="ce7">
            <text:p>171994</text:p>
          </table:table-cell>
          <table:table-cell office:value-type="float" office:value="2019" table:style-name="ce7">
            <text:p>2019</text:p>
          </table:table-cell>
          <table:table-cell office:value-type="float" office:value="4993" table:style-name="ce7">
            <text:p>4993</text:p>
          </table:table-cell>
          <table:table-cell office:value-type="date" office:date-value="2019-11-21T00:00:00" table:style-name="ce8">
            <text:p>21/11/2019</text:p>
          </table:table-cell>
          <table:table-cell office:value-type="date" office:date-value="2019-11-21T00:00:00" table:style-name="ce8">
            <text:p>21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ELDA</text:p>
          </table:table-cell>
          <table:table-cell office:value-type="date" office:date-value="2019-12-21T00:00:00" table:style-name="ce8">
            <text:p>2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2/11/2019 12:35:03</text:p>
          </table:table-cell>
          <table:table-cell office:value-type="float" office:value="1" table:style-name="ce7">
            <text:p>1</text:p>
          </table:table-cell>
          <table:table-cell office:value-type="float" office:value="8296" table:style-name="ce7">
            <text:p>8296</text:p>
          </table:table-cell>
          <table:table-cell office:value-type="float" office:value="8296" table:style-name="ce7">
            <text:p>8296</text:p>
          </table:table-cell>
          <table:table-cell office:value-type="float" office:value="-25" table:style-name="ce7">
            <text:p>-2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889" table:style-name="ce7">
            <text:p>2889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19.5" table:style-name="ce7">
            <text:p>119,5</text:p>
          </table:table-cell>
          <table:table-cell office:value-type="string" table:style-name="ce7">
            <text:p>ANAAO ASSOMED</text:p>
          </table:table-cell>
          <table:table-cell office:value-type="float" office:value="95001760131" table:style-name="ce7">
            <text:p>95001760131</text:p>
          </table:table-cell>
          <table:table-cell office:value-type="string" table:style-name="ce7">
            <text:p>95001760131</text:p>
          </table:table-cell>
          <table:table-cell office:value-type="string" table:style-name="ce7">
            <text:p>280.700.0000</text:p>
          </table:table-cell>
          <table:table-cell office:value-type="float" office:value="172020" table:style-name="ce7">
            <text:p>172020</text:p>
          </table:table-cell>
          <table:table-cell office:value-type="float" office:value="2019" table:style-name="ce7">
            <text:p>2019</text:p>
          </table:table-cell>
          <table:table-cell office:value-type="float" office:value="5016" table:style-name="ce7">
            <text:p>5016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119.5" table:style-name="ce7">
            <text:p>119,5</text:p>
          </table:table-cell>
          <table:table-cell office:value-type="float" office:value="119.5" table:style-name="ce7">
            <text:p>119,5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890" table:style-name="ce7">
            <text:p>2890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39.93" table:style-name="ce7">
            <text:p>139,93</text:p>
          </table:table-cell>
          <table:table-cell office:value-type="string" table:style-name="ce7">
            <text:p>FEDIRETS<text:s/></text:p>
          </table:table-cell>
          <table:table-cell office:value-type="float" office:value="97492920588" table:style-name="ce7">
            <text:p>97492920588</text:p>
          </table:table-cell>
          <table:table-cell office:value-type="string" table:style-name="ce7">
            <text:p>97492920588</text:p>
          </table:table-cell>
          <table:table-cell office:value-type="string" table:style-name="ce7">
            <text:p>280.100.0010</text:p>
          </table:table-cell>
          <table:table-cell office:value-type="float" office:value="172021" table:style-name="ce7">
            <text:p>172021</text:p>
          </table:table-cell>
          <table:table-cell office:value-type="float" office:value="2019" table:style-name="ce7">
            <text:p>2019</text:p>
          </table:table-cell>
          <table:table-cell office:value-type="float" office:value="5017" table:style-name="ce7">
            <text:p>5017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2-25T00:00:00" table:style-name="ce8">
            <text:p>25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139.93" table:style-name="ce7">
            <text:p>139,93</text:p>
          </table:table-cell>
          <table:table-cell office:value-type="float" office:value="139.93" table:style-name="ce7">
            <text:p>139,93</text:p>
          </table:table-cell>
          <table:table-cell office:value-type="float" office:value="-28" table:style-name="ce7">
            <text:p>-28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891" table:style-name="ce7">
            <text:p>289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97.3" table:style-name="ce7">
            <text:p>197,3</text:p>
          </table:table-cell>
          <table:table-cell office:value-type="string" table:style-name="ce7">
            <text:p>CGIL UDINE</text:p>
          </table:table-cell>
          <table:table-cell office:value-type="float" office:value="90049300321" table:style-name="ce7">
            <text:p>90049300321</text:p>
          </table:table-cell>
          <table:table-cell office:value-type="string" table:style-name="ce7">
            <text:p>90049300321</text:p>
          </table:table-cell>
          <table:table-cell office:value-type="string" table:style-name="ce7">
            <text:p>280.700.0000</text:p>
          </table:table-cell>
          <table:table-cell office:value-type="float" office:value="172022" table:style-name="ce7">
            <text:p>172022</text:p>
          </table:table-cell>
          <table:table-cell office:value-type="float" office:value="2019" table:style-name="ce7">
            <text:p>2019</text:p>
          </table:table-cell>
          <table:table-cell office:value-type="float" office:value="5018" table:style-name="ce7">
            <text:p>5018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197.3" table:style-name="ce7">
            <text:p>197,3</text:p>
          </table:table-cell>
          <table:table-cell office:value-type="float" office:value="197.3" table:style-name="ce7">
            <text:p>197,3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892" table:style-name="ce7">
            <text:p>2892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48.77" table:style-name="ce7">
            <text:p>48,77</text:p>
          </table:table-cell>
          <table:table-cell office:value-type="string" table:style-name="ce7">
            <text:p>CGIL FP PORDENONE</text:p>
          </table:table-cell>
          <table:table-cell office:value-type="float" office:value="90049300321" table:style-name="ce7">
            <text:p>90049300321</text:p>
          </table:table-cell>
          <table:table-cell office:value-type="string" table:style-name="ce7">
            <text:p>90049300321</text:p>
          </table:table-cell>
          <table:table-cell office:value-type="string" table:style-name="ce7">
            <text:p>280.700.0000</text:p>
          </table:table-cell>
          <table:table-cell office:value-type="float" office:value="172023" table:style-name="ce7">
            <text:p>172023</text:p>
          </table:table-cell>
          <table:table-cell office:value-type="float" office:value="2019" table:style-name="ce7">
            <text:p>2019</text:p>
          </table:table-cell>
          <table:table-cell office:value-type="float" office:value="5019" table:style-name="ce7">
            <text:p>5019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48.77" table:style-name="ce7">
            <text:p>48,77</text:p>
          </table:table-cell>
          <table:table-cell office:value-type="float" office:value="48.77" table:style-name="ce7">
            <text:p>48,77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893" table:style-name="ce7">
            <text:p>2893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35.06" table:style-name="ce7">
            <text:p>35,06</text:p>
          </table:table-cell>
          <table:table-cell office:value-type="string" table:style-name="ce7">
            <text:p>CGIL TRIESTE</text:p>
          </table:table-cell>
          <table:table-cell office:value-type="float" office:value="90049300321" table:style-name="ce7">
            <text:p>90049300321</text:p>
          </table:table-cell>
          <table:table-cell office:value-type="string" table:style-name="ce7">
            <text:p>90049300321</text:p>
          </table:table-cell>
          <table:table-cell office:value-type="string" table:style-name="ce7">
            <text:p>280.700.0000</text:p>
          </table:table-cell>
          <table:table-cell office:value-type="float" office:value="172024" table:style-name="ce7">
            <text:p>172024</text:p>
          </table:table-cell>
          <table:table-cell office:value-type="float" office:value="2019" table:style-name="ce7">
            <text:p>2019</text:p>
          </table:table-cell>
          <table:table-cell office:value-type="float" office:value="5020" table:style-name="ce7">
            <text:p>5020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35.06" table:style-name="ce7">
            <text:p>35,06</text:p>
          </table:table-cell>
          <table:table-cell office:value-type="float" office:value="35.06" table:style-name="ce7">
            <text:p>35,06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894" table:style-name="ce7">
            <text:p>2894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542.77" table:style-name="ce7">
            <text:p>542,77</text:p>
          </table:table-cell>
          <table:table-cell office:value-type="string" table:style-name="ce7">
            <text:p>CISL FP FRIULI VENEZIA GIULIA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2025" table:style-name="ce7">
            <text:p>172025</text:p>
          </table:table-cell>
          <table:table-cell office:value-type="float" office:value="2019" table:style-name="ce7">
            <text:p>2019</text:p>
          </table:table-cell>
          <table:table-cell office:value-type="float" office:value="5021" table:style-name="ce7">
            <text:p>5021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2-25T00:00:00" table:style-name="ce8">
            <text:p>25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542.77" table:style-name="ce7">
            <text:p>542,77</text:p>
          </table:table-cell>
          <table:table-cell office:value-type="float" office:value="542.77" table:style-name="ce7">
            <text:p>542,77</text:p>
          </table:table-cell>
          <table:table-cell office:value-type="float" office:value="-28" table:style-name="ce7">
            <text:p>-28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895" table:style-name="ce7">
            <text:p>2895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60.44" table:style-name="ce7">
            <text:p>60,44</text:p>
          </table:table-cell>
          <table:table-cell office:value-type="string" table:style-name="ce7">
            <text:p>F.S.I. QUOTE GORIZIA</text:p>
          </table:table-cell>
          <table:table-cell office:value-type="float" office:value="97213900588" table:style-name="ce7">
            <text:p>97213900588</text:p>
          </table:table-cell>
          <table:table-cell office:value-type="string" table:style-name="ce7">
            <text:p>97213900588</text:p>
          </table:table-cell>
          <table:table-cell office:value-type="string" table:style-name="ce7">
            <text:p>280.700.0000</text:p>
          </table:table-cell>
          <table:table-cell office:value-type="float" office:value="172026" table:style-name="ce7">
            <text:p>172026</text:p>
          </table:table-cell>
          <table:table-cell office:value-type="float" office:value="2019" table:style-name="ce7">
            <text:p>2019</text:p>
          </table:table-cell>
          <table:table-cell office:value-type="float" office:value="5022" table:style-name="ce7">
            <text:p>5022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60.44" table:style-name="ce7">
            <text:p>60,44</text:p>
          </table:table-cell>
          <table:table-cell office:value-type="float" office:value="60.44" table:style-name="ce7">
            <text:p>60,44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896" table:style-name="ce7">
            <text:p>2896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450.59" table:style-name="ce7">
            <text:p>450,59</text:p>
          </table:table-cell>
          <table:table-cell office:value-type="string" table:style-name="ce7">
            <text:p>F.S.I. QUOTE UDINE</text:p>
          </table:table-cell>
          <table:table-cell office:value-type="float" office:value="97213900588" table:style-name="ce7">
            <text:p>97213900588</text:p>
          </table:table-cell>
          <table:table-cell office:value-type="string" table:style-name="ce7">
            <text:p>97213900588</text:p>
          </table:table-cell>
          <table:table-cell office:value-type="string" table:style-name="ce7">
            <text:p>280.700.0000</text:p>
          </table:table-cell>
          <table:table-cell office:value-type="float" office:value="172027" table:style-name="ce7">
            <text:p>172027</text:p>
          </table:table-cell>
          <table:table-cell office:value-type="float" office:value="2019" table:style-name="ce7">
            <text:p>2019</text:p>
          </table:table-cell>
          <table:table-cell office:value-type="float" office:value="5023" table:style-name="ce7">
            <text:p>5023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450.59" table:style-name="ce7">
            <text:p>450,59</text:p>
          </table:table-cell>
          <table:table-cell office:value-type="float" office:value="450.59000000000003" table:style-name="ce7">
            <text:p>450,59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897" table:style-name="ce7">
            <text:p>2897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4.81" table:style-name="ce7">
            <text:p>14,81</text:p>
          </table:table-cell>
          <table:table-cell office:value-type="string" table:style-name="ce7">
            <text:p>F.S.I. QUOTE TRIESTE</text:p>
          </table:table-cell>
          <table:table-cell office:value-type="float" office:value="97213900588" table:style-name="ce7">
            <text:p>97213900588</text:p>
          </table:table-cell>
          <table:table-cell office:value-type="string" table:style-name="ce7">
            <text:p>97213900588</text:p>
          </table:table-cell>
          <table:table-cell office:value-type="string" table:style-name="ce7">
            <text:p>280.700.0000</text:p>
          </table:table-cell>
          <table:table-cell office:value-type="float" office:value="172028" table:style-name="ce7">
            <text:p>172028</text:p>
          </table:table-cell>
          <table:table-cell office:value-type="float" office:value="2019" table:style-name="ce7">
            <text:p>2019</text:p>
          </table:table-cell>
          <table:table-cell office:value-type="float" office:value="5024" table:style-name="ce7">
            <text:p>5024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14.81" table:style-name="ce7">
            <text:p>14,81</text:p>
          </table:table-cell>
          <table:table-cell office:value-type="float" office:value="14.81" table:style-name="ce7">
            <text:p>14,81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898" table:style-name="ce7">
            <text:p>2898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74.05" table:style-name="ce7">
            <text:p>74,05</text:p>
          </table:table-cell>
          <table:table-cell office:value-type="string" table:style-name="ce7">
            <text:p>F.S.I. QUOTE PORDENONE</text:p>
          </table:table-cell>
          <table:table-cell office:value-type="float" office:value="97213900588" table:style-name="ce7">
            <text:p>97213900588</text:p>
          </table:table-cell>
          <table:table-cell office:value-type="string" table:style-name="ce7">
            <text:p>97213900588</text:p>
          </table:table-cell>
          <table:table-cell office:value-type="string" table:style-name="ce7">
            <text:p>280.700.0000</text:p>
          </table:table-cell>
          <table:table-cell office:value-type="float" office:value="172029" table:style-name="ce7">
            <text:p>172029</text:p>
          </table:table-cell>
          <table:table-cell office:value-type="float" office:value="2019" table:style-name="ce7">
            <text:p>2019</text:p>
          </table:table-cell>
          <table:table-cell office:value-type="float" office:value="5025" table:style-name="ce7">
            <text:p>5025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74.05" table:style-name="ce7">
            <text:p>74,05</text:p>
          </table:table-cell>
          <table:table-cell office:value-type="float" office:value="74.05" table:style-name="ce7">
            <text:p>74,05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899" table:style-name="ce7">
            <text:p>2899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77.459999999999994" table:style-name="ce7">
            <text:p>77,46</text:p>
          </table:table-cell>
          <table:table-cell office:value-type="string" table:style-name="ce7">
            <text:p>UIL - SEGRETERIA PROVINCIALE - PORDENONE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2030" table:style-name="ce7">
            <text:p>172030</text:p>
          </table:table-cell>
          <table:table-cell office:value-type="float" office:value="2019" table:style-name="ce7">
            <text:p>2019</text:p>
          </table:table-cell>
          <table:table-cell office:value-type="float" office:value="5026" table:style-name="ce7">
            <text:p>5026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77.459999999999994" table:style-name="ce7">
            <text:p>77,46</text:p>
          </table:table-cell>
          <table:table-cell office:value-type="float" office:value="77.460000000000008" table:style-name="ce7">
            <text:p>77,46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01" table:style-name="ce7">
            <text:p>290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5.01" table:style-name="ce7">
            <text:p>5,01</text:p>
          </table:table-cell>
          <table:table-cell office:value-type="string" table:style-name="ce7">
            <text:p>CROSS UDINE</text:p>
          </table:table-cell>
          <table:table-cell office:value-type="float" office:value="94012970300" table:style-name="ce7">
            <text:p>94012970300</text:p>
          </table:table-cell>
          <table:table-cell office:value-type="string" table:style-name="ce7">
            <text:p>94012970300</text:p>
          </table:table-cell>
          <table:table-cell office:value-type="string" table:style-name="ce7">
            <text:p>280.700.0000</text:p>
          </table:table-cell>
          <table:table-cell office:value-type="float" office:value="172032" table:style-name="ce7">
            <text:p>172032</text:p>
          </table:table-cell>
          <table:table-cell office:value-type="float" office:value="2019" table:style-name="ce7">
            <text:p>2019</text:p>
          </table:table-cell>
          <table:table-cell office:value-type="float" office:value="5028" table:style-name="ce7">
            <text:p>5028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5.01" table:style-name="ce7">
            <text:p>5,01</text:p>
          </table:table-cell>
          <table:table-cell office:value-type="float" office:value="5.01" table:style-name="ce7">
            <text:p>5,01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02" table:style-name="ce7">
            <text:p>2902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UGL TRIESTE</text:p>
          </table:table-cell>
          <table:table-cell office:value-type="float" office:value="80197010582" table:style-name="ce7">
            <text:p>80197010582</text:p>
          </table:table-cell>
          <table:table-cell office:value-type="string" table:style-name="ce7">
            <text:p>80197010582</text:p>
          </table:table-cell>
          <table:table-cell office:value-type="string" table:style-name="ce7">
            <text:p>280.700.0000</text:p>
          </table:table-cell>
          <table:table-cell office:value-type="float" office:value="172033" table:style-name="ce7">
            <text:p>172033</text:p>
          </table:table-cell>
          <table:table-cell office:value-type="float" office:value="2019" table:style-name="ce7">
            <text:p>2019</text:p>
          </table:table-cell>
          <table:table-cell office:value-type="float" office:value="5029" table:style-name="ce7">
            <text:p>5029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03" table:style-name="ce7">
            <text:p>2903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IBL BANCA S.P.A.</text:p>
          </table:table-cell>
          <table:table-cell office:value-type="float" office:value="897081006" table:style-name="ce7">
            <text:p>897081006</text:p>
          </table:table-cell>
          <table:table-cell office:value-type="string" table:style-name="ce7">
            <text:p>00452550585</text:p>
          </table:table-cell>
          <table:table-cell office:value-type="string" table:style-name="ce7">
            <text:p>280.700.0000</text:p>
          </table:table-cell>
          <table:table-cell office:value-type="float" office:value="172034" table:style-name="ce7">
            <text:p>172034</text:p>
          </table:table-cell>
          <table:table-cell office:value-type="float" office:value="2019" table:style-name="ce7">
            <text:p>2019</text:p>
          </table:table-cell>
          <table:table-cell office:value-type="float" office:value="5030" table:style-name="ce7">
            <text:p>5030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219" table:style-name="ce7">
            <text:p>219</text:p>
          </table:table-cell>
          <table:table-cell office:value-type="float" office:value="219" table:style-name="ce7">
            <text:p>219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04" table:style-name="ce7">
            <text:p>2904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IBL BANCA S.P.A.</text:p>
          </table:table-cell>
          <table:table-cell office:value-type="float" office:value="897081006" table:style-name="ce7">
            <text:p>897081006</text:p>
          </table:table-cell>
          <table:table-cell office:value-type="string" table:style-name="ce7">
            <text:p>00452550585</text:p>
          </table:table-cell>
          <table:table-cell office:value-type="string" table:style-name="ce7">
            <text:p>280.700.0000</text:p>
          </table:table-cell>
          <table:table-cell office:value-type="float" office:value="172035" table:style-name="ce7">
            <text:p>172035</text:p>
          </table:table-cell>
          <table:table-cell office:value-type="float" office:value="2019" table:style-name="ce7">
            <text:p>2019</text:p>
          </table:table-cell>
          <table:table-cell office:value-type="float" office:value="5031" table:style-name="ce7">
            <text:p>5031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345" table:style-name="ce7">
            <text:p>345</text:p>
          </table:table-cell>
          <table:table-cell office:value-type="float" office:value="345" table:style-name="ce7">
            <text:p>345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05" table:style-name="ce7">
            <text:p>2905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PRESTINUOVA S.P.A.</text:p>
          </table:table-cell>
          <table:table-cell office:value-type="float" office:value="5424740826" table:style-name="ce7">
            <text:p>5424740826</text:p>
          </table:table-cell>
          <table:table-cell office:value-type="string" table:style-name="ce7">
            <text:p>05424740826</text:p>
          </table:table-cell>
          <table:table-cell office:value-type="string" table:style-name="ce7">
            <text:p>280.100.0010</text:p>
          </table:table-cell>
          <table:table-cell office:value-type="float" office:value="172036" table:style-name="ce7">
            <text:p>172036</text:p>
          </table:table-cell>
          <table:table-cell office:value-type="float" office:value="2019" table:style-name="ce7">
            <text:p>2019</text:p>
          </table:table-cell>
          <table:table-cell office:value-type="float" office:value="5032" table:style-name="ce7">
            <text:p>5032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2-25T00:00:00" table:style-name="ce8">
            <text:p>25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float" office:value="-28" table:style-name="ce7">
            <text:p>-28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06" table:style-name="ce7">
            <text:p>2906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265" table:style-name="ce7">
            <text:p>265</text:p>
          </table:table-cell>
          <table:table-cell office:value-type="string" table:style-name="ce7">
            <text:p>PRESTITALIA S.P.A.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2037" table:style-name="ce7">
            <text:p>172037</text:p>
          </table:table-cell>
          <table:table-cell office:value-type="float" office:value="2019" table:style-name="ce7">
            <text:p>2019</text:p>
          </table:table-cell>
          <table:table-cell office:value-type="float" office:value="5033" table:style-name="ce7">
            <text:p>5033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265" table:style-name="ce7">
            <text:p>265</text:p>
          </table:table-cell>
          <table:table-cell office:value-type="float" office:value="265" table:style-name="ce7">
            <text:p>265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07" table:style-name="ce7">
            <text:p>2907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BNL FINANCE SPA</text:p>
          </table:table-cell>
          <table:table-cell office:value-type="float" office:value="1014411001" table:style-name="ce7">
            <text:p>1014411001</text:p>
          </table:table-cell>
          <table:table-cell office:value-type="string" table:style-name="ce7">
            <text:p>01776500587</text:p>
          </table:table-cell>
          <table:table-cell office:value-type="string" table:style-name="ce7">
            <text:p>280.100.0010</text:p>
          </table:table-cell>
          <table:table-cell office:value-type="float" office:value="172038" table:style-name="ce7">
            <text:p>172038</text:p>
          </table:table-cell>
          <table:table-cell office:value-type="float" office:value="2019" table:style-name="ce7">
            <text:p>2019</text:p>
          </table:table-cell>
          <table:table-cell office:value-type="float" office:value="5034" table:style-name="ce7">
            <text:p>5034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2-25T00:00:00" table:style-name="ce8">
            <text:p>25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float" office:value="-28" table:style-name="ce7">
            <text:p>-28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08" table:style-name="ce7">
            <text:p>2908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FIDITALIA S.P.A.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2039" table:style-name="ce7">
            <text:p>172039</text:p>
          </table:table-cell>
          <table:table-cell office:value-type="float" office:value="2019" table:style-name="ce7">
            <text:p>2019</text:p>
          </table:table-cell>
          <table:table-cell office:value-type="float" office:value="5035" table:style-name="ce7">
            <text:p>5035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247" table:style-name="ce7">
            <text:p>247</text:p>
          </table:table-cell>
          <table:table-cell office:value-type="float" office:value="247" table:style-name="ce7">
            <text:p>247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09" table:style-name="ce7">
            <text:p>2909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781" table:style-name="ce7">
            <text:p>781</text:p>
          </table:table-cell>
          <table:table-cell office:value-type="string" table:style-name="ce7">
            <text:p>UNICREDIT BANCA S.P.A.</text:p>
          </table:table-cell>
          <table:table-cell office:value-type="float" office:value="1144620992" table:style-name="ce7">
            <text:p>1144620992</text:p>
          </table:table-cell>
          <table:table-cell office:value-type="string" table:style-name="ce7">
            <text:p>12931320159</text:p>
          </table:table-cell>
          <table:table-cell office:value-type="string" table:style-name="ce7">
            <text:p>280.100.0010</text:p>
          </table:table-cell>
          <table:table-cell office:value-type="float" office:value="172040" table:style-name="ce7">
            <text:p>172040</text:p>
          </table:table-cell>
          <table:table-cell office:value-type="float" office:value="2019" table:style-name="ce7">
            <text:p>2019</text:p>
          </table:table-cell>
          <table:table-cell office:value-type="float" office:value="5036" table:style-name="ce7">
            <text:p>5036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2-25T00:00:00" table:style-name="ce8">
            <text:p>25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781" table:style-name="ce7">
            <text:p>781</text:p>
          </table:table-cell>
          <table:table-cell office:value-type="float" office:value="781" table:style-name="ce7">
            <text:p>781</text:p>
          </table:table-cell>
          <table:table-cell office:value-type="float" office:value="-28" table:style-name="ce7">
            <text:p>-28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10" table:style-name="ce7">
            <text:p>2910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2781.39" table:style-name="ce7">
            <text:p>2781,39</text:p>
          </table:table-cell>
          <table:table-cell office:value-type="string" table:style-name="ce7">
            <text:p>INPDAP - PICCOLI PRESTITI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2041" table:style-name="ce7">
            <text:p>172041</text:p>
          </table:table-cell>
          <table:table-cell office:value-type="float" office:value="2019" table:style-name="ce7">
            <text:p>2019</text:p>
          </table:table-cell>
          <table:table-cell office:value-type="float" office:value="5037" table:style-name="ce7">
            <text:p>5037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2781.39" table:style-name="ce7">
            <text:p>2781,39</text:p>
          </table:table-cell>
          <table:table-cell office:value-type="float" office:value="2781.39" table:style-name="ce7">
            <text:p>2781,39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11" table:style-name="ce7">
            <text:p>291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258" table:style-name="ce7">
            <text:p>258</text:p>
          </table:table-cell>
          <table:table-cell office:value-type="string" table:style-name="ce7">
            <text:p>FINDOMESTIC BANCA SPA</text:p>
          </table:table-cell>
          <table:table-cell office:value-type="float" office:value="3562770481" table:style-name="ce7">
            <text:p>3562770481</text:p>
          </table:table-cell>
          <table:table-cell office:value-type="string" table:style-name="ce7">
            <text:p>03562770481</text:p>
          </table:table-cell>
          <table:table-cell office:value-type="string" table:style-name="ce7">
            <text:p>280.100.0010</text:p>
          </table:table-cell>
          <table:table-cell office:value-type="float" office:value="172042" table:style-name="ce7">
            <text:p>172042</text:p>
          </table:table-cell>
          <table:table-cell office:value-type="float" office:value="2019" table:style-name="ce7">
            <text:p>2019</text:p>
          </table:table-cell>
          <table:table-cell office:value-type="float" office:value="5038" table:style-name="ce7">
            <text:p>5038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2-25T00:00:00" table:style-name="ce8">
            <text:p>25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office:value-type="float" office:value="-28" table:style-name="ce7">
            <text:p>-28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12" table:style-name="ce7">
            <text:p>2912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FINDOMESTIC BANCA SPA</text:p>
          </table:table-cell>
          <table:table-cell office:value-type="float" office:value="3562770481" table:style-name="ce7">
            <text:p>3562770481</text:p>
          </table:table-cell>
          <table:table-cell office:value-type="string" table:style-name="ce7">
            <text:p>03562770481</text:p>
          </table:table-cell>
          <table:table-cell office:value-type="string" table:style-name="ce7">
            <text:p>280.100.0010</text:p>
          </table:table-cell>
          <table:table-cell office:value-type="float" office:value="172043" table:style-name="ce7">
            <text:p>172043</text:p>
          </table:table-cell>
          <table:table-cell office:value-type="float" office:value="2019" table:style-name="ce7">
            <text:p>2019</text:p>
          </table:table-cell>
          <table:table-cell office:value-type="float" office:value="5039" table:style-name="ce7">
            <text:p>5039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2-25T00:00:00" table:style-name="ce8">
            <text:p>25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251" table:style-name="ce7">
            <text:p>251</text:p>
          </table:table-cell>
          <table:table-cell office:value-type="float" office:value="251" table:style-name="ce7">
            <text:p>251</text:p>
          </table:table-cell>
          <table:table-cell office:value-type="float" office:value="-28" table:style-name="ce7">
            <text:p>-28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13" table:style-name="ce7">
            <text:p>2913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AGOS DUCATO S.P.A.</text:p>
          </table:table-cell>
          <table:table-cell office:value-type="float" office:value="8570720154" table:style-name="ce7">
            <text:p>8570720154</text:p>
          </table:table-cell>
          <table:table-cell office:value-type="string" table:style-name="ce7">
            <text:p>08570720154</text:p>
          </table:table-cell>
          <table:table-cell office:value-type="string" table:style-name="ce7">
            <text:p>280.700.0000</text:p>
          </table:table-cell>
          <table:table-cell office:value-type="float" office:value="172044" table:style-name="ce7">
            <text:p>172044</text:p>
          </table:table-cell>
          <table:table-cell office:value-type="float" office:value="2019" table:style-name="ce7">
            <text:p>2019</text:p>
          </table:table-cell>
          <table:table-cell office:value-type="float" office:value="5040" table:style-name="ce7">
            <text:p>5040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253" table:style-name="ce7">
            <text:p>253</text:p>
          </table:table-cell>
          <table:table-cell office:value-type="float" office:value="253" table:style-name="ce7">
            <text:p>253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14" table:style-name="ce7">
            <text:p>2914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495.6" table:style-name="ce7">
            <text:p>1495,6</text:p>
          </table:table-cell>
          <table:table-cell office:value-type="string" table:style-name="ce7">
            <text:p>FONDO PERSEO</text:p>
          </table:table-cell>
          <table:table-cell table:style-name="ce6"/>
          <table:table-cell office:value-type="string" table:style-name="ce7">
            <text:p><text:s/>97660520582</text:p>
          </table:table-cell>
          <table:table-cell office:value-type="string" table:style-name="ce7">
            <text:p>280.700.0000</text:p>
          </table:table-cell>
          <table:table-cell office:value-type="float" office:value="172045" table:style-name="ce7">
            <text:p>172045</text:p>
          </table:table-cell>
          <table:table-cell office:value-type="float" office:value="2019" table:style-name="ce7">
            <text:p>2019</text:p>
          </table:table-cell>
          <table:table-cell office:value-type="float" office:value="5041" table:style-name="ce7">
            <text:p>5041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R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1-26T00:00:00" table:style-name="ce8">
            <text:p>26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1495.6" table:style-name="ce7">
            <text:p>1495,6</text:p>
          </table:table-cell>
          <table:table-cell office:value-type="float" office:value="1495.6000000000001" table:style-name="ce7">
            <text:p>1495,6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15" table:style-name="ce7">
            <text:p>2915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3002" table:style-name="ce7">
            <text:p>3002</text:p>
          </table:table-cell>
          <table:table-cell office:value-type="string" table:style-name="ce7">
            <text:p>A.R.P.A. LOMBARDIA</text:p>
          </table:table-cell>
          <table:table-cell office:value-type="float" office:value="13015060158" table:style-name="ce7">
            <text:p>13015060158</text:p>
          </table:table-cell>
          <table:table-cell office:value-type="string" table:style-name="ce7">
            <text:p>13015060158</text:p>
          </table:table-cell>
          <table:table-cell office:value-type="string" table:style-name="ce7">
            <text:p>260.500.0010</text:p>
          </table:table-cell>
          <table:table-cell office:value-type="float" office:value="171797" table:style-name="ce7">
            <text:p>171797</text:p>
          </table:table-cell>
          <table:table-cell office:value-type="float" office:value="2019" table:style-name="ce7">
            <text:p>2019</text:p>
          </table:table-cell>
          <table:table-cell office:value-type="float" office:value="4802" table:style-name="ce7">
            <text:p>4802</text:p>
          </table:table-cell>
          <table:table-cell office:value-type="date" office:date-value="2019-11-08T00:00:00" table:style-name="ce8">
            <text:p>08/11/2019</text:p>
          </table:table-cell>
          <table:table-cell office:value-type="date" office:date-value="2019-11-08T00:00:00" table:style-name="ce8">
            <text:p>08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ASCHI</text:p>
          </table:table-cell>
          <table:table-cell office:value-type="date" office:date-value="2019-12-08T00:00:00" table:style-name="ce8">
            <text:p>0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3T00:00:00" table:style-name="ce8">
            <text:p>13/11/2019</text:p>
          </table:table-cell>
          <table:table-cell office:value-type="float" office:value="1" table:style-name="ce7">
            <text:p>1</text:p>
          </table:table-cell>
          <table:table-cell office:value-type="float" office:value="3002" table:style-name="ce7">
            <text:p>3002</text:p>
          </table:table-cell>
          <table:table-cell office:value-type="float" office:value="3002" table:style-name="ce7">
            <text:p>3002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16" table:style-name="ce7">
            <text:p>2916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2313.1999999999998" table:style-name="ce7">
            <text:p>2313,2</text:p>
          </table:table-cell>
          <table:table-cell office:value-type="string" table:style-name="ce7">
            <text:p>BIO-RAD LABORATORIES SRL</text:p>
          </table:table-cell>
          <table:table-cell office:value-type="float" office:value="801720152" table:style-name="ce7">
            <text:p>801720152</text:p>
          </table:table-cell>
          <table:table-cell office:value-type="string" table:style-name="ce7">
            <text:p>00801720152</text:p>
          </table:table-cell>
          <table:table-cell office:value-type="string" table:style-name="ce7">
            <text:p>280.100.0010</text:p>
          </table:table-cell>
          <table:table-cell office:value-type="float" office:value="171784" table:style-name="ce7">
            <text:p>171784</text:p>
          </table:table-cell>
          <table:table-cell office:value-type="float" office:value="2019" table:style-name="ce7">
            <text:p>2019</text:p>
          </table:table-cell>
          <table:table-cell office:value-type="float" office:value="4789" table:style-name="ce7">
            <text:p>4789</text:p>
          </table:table-cell>
          <table:table-cell office:value-type="date" office:date-value="2019-11-06T00:00:00" table:style-name="ce8">
            <text:p>06/11/2019</text:p>
          </table:table-cell>
          <table:table-cell office:value-type="date" office:date-value="2019-11-07T00:00:00" table:style-name="ce8">
            <text:p>07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OMALE</text:p>
          </table:table-cell>
          <table:table-cell office:value-type="date" office:date-value="2019-12-07T00:00:00" table:style-name="ce8">
            <text:p>07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/11/2019 18:30:31</text:p>
          </table:table-cell>
          <table:table-cell office:value-type="float" office:value="1" table:style-name="ce7">
            <text:p>1</text:p>
          </table:table-cell>
          <table:table-cell office:value-type="float" office:value="2822.1" table:style-name="ce7">
            <text:p>2822,1</text:p>
          </table:table-cell>
          <table:table-cell office:value-type="float" office:value="2822.1" table:style-name="ce7">
            <text:p>2822,1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17" table:style-name="ce7">
            <text:p>2917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560.88" table:style-name="ce7">
            <text:p>560,88</text:p>
          </table:table-cell>
          <table:table-cell office:value-type="string" table:style-name="ce7">
            <text:p>HACH LANGE SRL</text:p>
          </table:table-cell>
          <table:table-cell office:value-type="float" office:value="11277000151" table:style-name="ce7">
            <text:p>11277000151</text:p>
          </table:table-cell>
          <table:table-cell office:value-type="string" table:style-name="ce7">
            <text:p>11277000151</text:p>
          </table:table-cell>
          <table:table-cell office:value-type="string" table:style-name="ce7">
            <text:p>280.100.0010</text:p>
          </table:table-cell>
          <table:table-cell office:value-type="float" office:value="171783" table:style-name="ce7">
            <text:p>171783</text:p>
          </table:table-cell>
          <table:table-cell office:value-type="float" office:value="2019" table:style-name="ce7">
            <text:p>2019</text:p>
          </table:table-cell>
          <table:table-cell office:value-type="float" office:value="4788" table:style-name="ce7">
            <text:p>4788</text:p>
          </table:table-cell>
          <table:table-cell office:value-type="date" office:date-value="2019-11-06T00:00:00" table:style-name="ce8">
            <text:p>06/11/2019</text:p>
          </table:table-cell>
          <table:table-cell office:value-type="date" office:date-value="2019-11-07T00:00:00" table:style-name="ce8">
            <text:p>07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07T00:00:00" table:style-name="ce8">
            <text:p>07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/11/2019 09:02:08</text:p>
          </table:table-cell>
          <table:table-cell office:value-type="float" office:value="1" table:style-name="ce7">
            <text:p>1</text:p>
          </table:table-cell>
          <table:table-cell office:value-type="float" office:value="684.27" table:style-name="ce7">
            <text:p>684,27</text:p>
          </table:table-cell>
          <table:table-cell office:value-type="float" office:value="684.27" table:style-name="ce7">
            <text:p>684,27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18" table:style-name="ce7">
            <text:p>2918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321.3" table:style-name="ce7">
            <text:p>321,3</text:p>
          </table:table-cell>
          <table:table-cell office:value-type="string" table:style-name="ce7">
            <text:p>INTESA SAN PAOLO S.P.A.</text:p>
          </table:table-cell>
          <table:table-cell office:value-type="float" office:value="11991500015" table:style-name="ce7">
            <text:p>11991500015</text:p>
          </table:table-cell>
          <table:table-cell office:value-type="string" table:style-name="ce7">
            <text:p>00799960158</text:p>
          </table:table-cell>
          <table:table-cell office:value-type="string" table:style-name="ce7">
            <text:p>280.100.0010</text:p>
          </table:table-cell>
          <table:table-cell office:value-type="float" office:value="171788" table:style-name="ce7">
            <text:p>171788</text:p>
          </table:table-cell>
          <table:table-cell office:value-type="float" office:value="2019" table:style-name="ce7">
            <text:p>2019</text:p>
          </table:table-cell>
          <table:table-cell office:value-type="float" office:value="4793" table:style-name="ce7">
            <text:p>4793</text:p>
          </table:table-cell>
          <table:table-cell office:value-type="date" office:date-value="2019-11-07T00:00:00" table:style-name="ce8">
            <text:p>07/11/2019</text:p>
          </table:table-cell>
          <table:table-cell office:value-type="date" office:date-value="2019-11-07T00:00:00" table:style-name="ce8">
            <text:p>07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ASCHI</text:p>
          </table:table-cell>
          <table:table-cell office:value-type="date" office:date-value="2019-12-07T00:00:00" table:style-name="ce8">
            <text:p>07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1T00:00:00" table:style-name="ce8">
            <text:p>11/11/2019</text:p>
          </table:table-cell>
          <table:table-cell office:value-type="float" office:value="1" table:style-name="ce7">
            <text:p>1</text:p>
          </table:table-cell>
          <table:table-cell office:value-type="float" office:value="321.3" table:style-name="ce7">
            <text:p>321,3</text:p>
          </table:table-cell>
          <table:table-cell office:value-type="float" office:value="321.3" table:style-name="ce7">
            <text:p>321,3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19" table:style-name="ce7">
            <text:p>2919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253.7" table:style-name="ce7">
            <text:p>253,7</text:p>
          </table:table-cell>
          <table:table-cell office:value-type="string" table:style-name="ce7">
            <text:p>INTESA SAN PAOLO S.P.A.</text:p>
          </table:table-cell>
          <table:table-cell office:value-type="float" office:value="11991500015" table:style-name="ce7">
            <text:p>11991500015</text:p>
          </table:table-cell>
          <table:table-cell office:value-type="string" table:style-name="ce7">
            <text:p>00799960158</text:p>
          </table:table-cell>
          <table:table-cell office:value-type="string" table:style-name="ce7">
            <text:p>280.100.0010</text:p>
          </table:table-cell>
          <table:table-cell office:value-type="float" office:value="171787" table:style-name="ce7">
            <text:p>171787</text:p>
          </table:table-cell>
          <table:table-cell office:value-type="float" office:value="2019" table:style-name="ce7">
            <text:p>2019</text:p>
          </table:table-cell>
          <table:table-cell office:value-type="float" office:value="4792" table:style-name="ce7">
            <text:p>4792</text:p>
          </table:table-cell>
          <table:table-cell office:value-type="date" office:date-value="2019-11-07T00:00:00" table:style-name="ce8">
            <text:p>07/11/2019</text:p>
          </table:table-cell>
          <table:table-cell office:value-type="date" office:date-value="2019-11-07T00:00:00" table:style-name="ce8">
            <text:p>07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ASCHI</text:p>
          </table:table-cell>
          <table:table-cell office:value-type="date" office:date-value="2019-12-07T00:00:00" table:style-name="ce8">
            <text:p>07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1T00:00:00" table:style-name="ce8">
            <text:p>11/11/2019</text:p>
          </table:table-cell>
          <table:table-cell office:value-type="float" office:value="1" table:style-name="ce7">
            <text:p>1</text:p>
          </table:table-cell>
          <table:table-cell office:value-type="float" office:value="253.7" table:style-name="ce7">
            <text:p>253,7</text:p>
          </table:table-cell>
          <table:table-cell office:value-type="float" office:value="253.70000000000002" table:style-name="ce7">
            <text:p>253,7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20" table:style-name="ce7">
            <text:p>2920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289.75" table:style-name="ce7">
            <text:p>289,75</text:p>
          </table:table-cell>
          <table:table-cell office:value-type="string" table:style-name="ce7">
            <text:p>LGC STANDARDS SRL</text:p>
          </table:table-cell>
          <table:table-cell office:value-type="float" office:value="3948960962" table:style-name="ce7">
            <text:p>3948960962</text:p>
          </table:table-cell>
          <table:table-cell office:value-type="string" table:style-name="ce7">
            <text:p>03948960962</text:p>
          </table:table-cell>
          <table:table-cell office:value-type="string" table:style-name="ce7">
            <text:p>280.100.0010</text:p>
          </table:table-cell>
          <table:table-cell office:value-type="float" office:value="171795" table:style-name="ce7">
            <text:p>171795</text:p>
          </table:table-cell>
          <table:table-cell office:value-type="float" office:value="2019" table:style-name="ce7">
            <text:p>2019</text:p>
          </table:table-cell>
          <table:table-cell office:value-type="float" office:value="4800" table:style-name="ce7">
            <text:p>4800</text:p>
          </table:table-cell>
          <table:table-cell office:value-type="date" office:date-value="2019-11-06T00:00:00" table:style-name="ce8">
            <text:p>06/11/2019</text:p>
          </table:table-cell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08T00:00:00" table:style-name="ce8">
            <text:p>08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2:51:49</text:p>
          </table:table-cell>
          <table:table-cell office:value-type="float" office:value="1" table:style-name="ce7">
            <text:p>1</text:p>
          </table:table-cell>
          <table:table-cell office:value-type="float" office:value="353.5" table:style-name="ce7">
            <text:p>353,5</text:p>
          </table:table-cell>
          <table:table-cell office:value-type="float" office:value="353.5" table:style-name="ce7">
            <text:p>353,5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25" table:style-name="ce7">
            <text:p>2925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99.33" table:style-name="ce7">
            <text:p>99,33</text:p>
          </table:table-cell>
          <table:table-cell office:value-type="string" table:style-name="ce7">
            <text:p>ZETA UFFICIO SRL</text:p>
          </table:table-cell>
          <table:table-cell office:value-type="float" office:value="1152130314" table:style-name="ce7">
            <text:p>1152130314</text:p>
          </table:table-cell>
          <table:table-cell office:value-type="string" table:style-name="ce7">
            <text:p>01152130314</text:p>
          </table:table-cell>
          <table:table-cell office:value-type="string" table:style-name="ce7">
            <text:p>280.100.0010</text:p>
          </table:table-cell>
          <table:table-cell office:value-type="float" office:value="171793" table:style-name="ce7">
            <text:p>171793</text:p>
          </table:table-cell>
          <table:table-cell office:value-type="float" office:value="2019" table:style-name="ce7">
            <text:p>2019</text:p>
          </table:table-cell>
          <table:table-cell office:value-type="float" office:value="4798" table:style-name="ce7">
            <text:p>4798</text:p>
          </table:table-cell>
          <table:table-cell office:value-type="date" office:date-value="2019-11-08T00:00:00" table:style-name="ce8">
            <text:p>08/11/2019</text:p>
          </table:table-cell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08T00:00:00" table:style-name="ce8">
            <text:p>08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2:51:12</text:p>
          </table:table-cell>
          <table:table-cell office:value-type="float" office:value="1" table:style-name="ce7">
            <text:p>1</text:p>
          </table:table-cell>
          <table:table-cell office:value-type="float" office:value="121.18" table:style-name="ce7">
            <text:p>121,18</text:p>
          </table:table-cell>
          <table:table-cell office:value-type="float" office:value="121.18" table:style-name="ce7">
            <text:p>121,18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26" table:style-name="ce7">
            <text:p>2926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7065" table:style-name="ce7">
            <text:p>7065</text:p>
          </table:table-cell>
          <table:table-cell office:value-type="string" table:style-name="ce7">
            <text:p>ANTON PAAR SRL</text:p>
          </table:table-cell>
          <table:table-cell office:value-type="float" office:value="10606840014" table:style-name="ce7">
            <text:p>10606840014</text:p>
          </table:table-cell>
          <table:table-cell office:value-type="string" table:style-name="ce7">
            <text:p>10606840014</text:p>
          </table:table-cell>
          <table:table-cell office:value-type="string" table:style-name="ce7">
            <text:p>280.100.0010</text:p>
          </table:table-cell>
          <table:table-cell office:value-type="float" office:value="171782" table:style-name="ce7">
            <text:p>171782</text:p>
          </table:table-cell>
          <table:table-cell office:value-type="float" office:value="2019" table:style-name="ce7">
            <text:p>2019</text:p>
          </table:table-cell>
          <table:table-cell office:value-type="float" office:value="4787" table:style-name="ce7">
            <text:p>4787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1-07T00:00:00" table:style-name="ce8">
            <text:p>07/11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OLAU</text:p>
          </table:table-cell>
          <table:table-cell office:value-type="date" office:date-value="2019-12-07T00:00:00" table:style-name="ce8">
            <text:p>07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/11/2019 09:28:21</text:p>
          </table:table-cell>
          <table:table-cell office:value-type="float" office:value="1" table:style-name="ce7">
            <text:p>1</text:p>
          </table:table-cell>
          <table:table-cell office:value-type="float" office:value="8619.2999999999993" table:style-name="ce7">
            <text:p>8619,3</text:p>
          </table:table-cell>
          <table:table-cell office:value-type="float" office:value="8619.2999999999993" table:style-name="ce7">
            <text:p>8619,3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27" table:style-name="ce7">
            <text:p>2927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2600" table:style-name="ce7">
            <text:p>2600</text:p>
          </table:table-cell>
          <table:table-cell office:value-type="string" table:style-name="ce7">
            <text:p>SICAP SRL</text:p>
          </table:table-cell>
          <table:table-cell office:value-type="float" office:value="1284170329" table:style-name="ce7">
            <text:p>1284170329</text:p>
          </table:table-cell>
          <table:table-cell office:value-type="string" table:style-name="ce7">
            <text:p>01284170329</text:p>
          </table:table-cell>
          <table:table-cell office:value-type="string" table:style-name="ce7">
            <text:p>280.100.0010</text:p>
          </table:table-cell>
          <table:table-cell office:value-type="float" office:value="171794" table:style-name="ce7">
            <text:p>171794</text:p>
          </table:table-cell>
          <table:table-cell office:value-type="float" office:value="2019" table:style-name="ce7">
            <text:p>2019</text:p>
          </table:table-cell>
          <table:table-cell office:value-type="float" office:value="4799" table:style-name="ce7">
            <text:p>4799</text:p>
          </table:table-cell>
          <table:table-cell office:value-type="date" office:date-value="2019-11-08T00:00:00" table:style-name="ce8">
            <text:p>08/11/2019</text:p>
          </table:table-cell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DELDA</text:p>
          </table:table-cell>
          <table:table-cell office:value-type="date" office:date-value="2019-12-08T00:00:00" table:style-name="ce8">
            <text:p>08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2:10:58</text:p>
          </table:table-cell>
          <table:table-cell office:value-type="float" office:value="1" table:style-name="ce7">
            <text:p>1</text:p>
          </table:table-cell>
          <table:table-cell office:value-type="float" office:value="3172" table:style-name="ce7">
            <text:p>3172</text:p>
          </table:table-cell>
          <table:table-cell office:value-type="float" office:value="3172" table:style-name="ce7">
            <text:p>3172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28" table:style-name="ce7">
            <text:p>2928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9681.57" table:style-name="ce7">
            <text:p>9681,57</text:p>
          </table:table-cell>
          <table:table-cell office:value-type="string" table:style-name="ce7">
            <text:p>REGIONE AUTONOMA FRIULI VENEZIA GIULIA</text:p>
          </table:table-cell>
          <table:table-cell office:value-type="float" office:value="526040324" table:style-name="ce7">
            <text:p>526040324</text:p>
          </table:table-cell>
          <table:table-cell office:value-type="string" table:style-name="ce7">
            <text:p>80014930327</text:p>
          </table:table-cell>
          <table:table-cell office:value-type="string" table:style-name="ce7">
            <text:p>260.100.0010</text:p>
          </table:table-cell>
          <table:table-cell office:value-type="float" office:value="172071" table:style-name="ce7">
            <text:p>172071</text:p>
          </table:table-cell>
          <table:table-cell office:value-type="float" office:value="2019" table:style-name="ce7">
            <text:p>2019</text:p>
          </table:table-cell>
          <table:table-cell office:value-type="float" office:value="5065" table:style-name="ce7">
            <text:p>5065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6T00:00:00" table:style-name="ce8">
            <text:p>26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2-26T00:00:00" table:style-name="ce8">
            <text:p>26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1" table:style-name="ce7">
            <text:p>1</text:p>
          </table:table-cell>
          <table:table-cell office:value-type="float" office:value="9681.57" table:style-name="ce7">
            <text:p>9681,57</text:p>
          </table:table-cell>
          <table:table-cell office:value-type="float" office:value="9681.57" table:style-name="ce7">
            <text:p>9681,57</text:p>
          </table:table-cell>
          <table:table-cell office:value-type="float" office:value="-28" table:style-name="ce7">
            <text:p>-28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30" table:style-name="ce7">
            <text:p>2930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729.56" table:style-name="ce7">
            <text:p>729,56</text:p>
          </table:table-cell>
          <table:table-cell office:value-type="string" table:style-name="ce7">
            <text:p>STUDIO LEGALE MANZI E ASSOCIATI</text:p>
          </table:table-cell>
          <table:table-cell office:value-type="float" office:value="11220251000" table:style-name="ce7">
            <text:p>11220251000</text:p>
          </table:table-cell>
          <table:table-cell office:value-type="string" table:style-name="ce7">
            <text:p>11220251000</text:p>
          </table:table-cell>
          <table:table-cell office:value-type="string" table:style-name="ce7">
            <text:p>280.100.0010</text:p>
          </table:table-cell>
          <table:table-cell office:value-type="float" office:value="172066" table:style-name="ce7">
            <text:p>172066</text:p>
          </table:table-cell>
          <table:table-cell office:value-type="float" office:value="2019" table:style-name="ce7">
            <text:p>2019</text:p>
          </table:table-cell>
          <table:table-cell office:value-type="float" office:value="5061" table:style-name="ce7">
            <text:p>5061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6T00:00:00" table:style-name="ce8">
            <text:p>26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2-26T00:00:00" table:style-name="ce8">
            <text:p>26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729.56" table:style-name="ce7">
            <text:p>729,56</text:p>
          </table:table-cell>
          <table:table-cell office:value-type="float" office:value="729.56000000000006" table:style-name="ce7">
            <text:p>729,56</text:p>
          </table:table-cell>
          <table:table-cell office:value-type="float" office:value="-28" table:style-name="ce7">
            <text:p>-2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31" table:style-name="ce7">
            <text:p>2931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17622.34" table:style-name="ce7">
            <text:p>17622,34</text:p>
          </table:table-cell>
          <table:table-cell office:value-type="string" table:style-name="ce7">
            <text:p>RIBETTI</text:p>
          </table:table-cell>
          <table:table-cell office:value-type="float" office:value="1455410934" table:style-name="ce7">
            <text:p>1455410934</text:p>
          </table:table-cell>
          <table:table-cell office:value-type="string" table:style-name="ce7">
            <text:p>RBTFNC71L13F839Y</text:p>
          </table:table-cell>
          <table:table-cell office:value-type="string" table:style-name="ce7">
            <text:p>280.100.0010</text:p>
          </table:table-cell>
          <table:table-cell office:value-type="float" office:value="172065" table:style-name="ce7">
            <text:p>172065</text:p>
          </table:table-cell>
          <table:table-cell office:value-type="float" office:value="2019" table:style-name="ce7">
            <text:p>2019</text:p>
          </table:table-cell>
          <table:table-cell office:value-type="float" office:value="5060" table:style-name="ce7">
            <text:p>5060</text:p>
          </table:table-cell>
          <table:table-cell office:value-type="date" office:date-value="2019-11-21T00:00:00" table:style-name="ce8">
            <text:p>21/11/2019</text:p>
          </table:table-cell>
          <table:table-cell office:value-type="date" office:date-value="2019-11-26T00:00:00" table:style-name="ce8">
            <text:p>26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CHI</text:p>
          </table:table-cell>
          <table:table-cell office:value-type="date" office:date-value="2019-12-22T00:00:00" table:style-name="ce8">
            <text:p>22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17622.34" table:style-name="ce7">
            <text:p>17622,34</text:p>
          </table:table-cell>
          <table:table-cell office:value-type="float" office:value="17622.34" table:style-name="ce7">
            <text:p>17622,34</text:p>
          </table:table-cell>
          <table:table-cell office:value-type="float" office:value="-24" table:style-name="ce7">
            <text:p>-2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32" table:style-name="ce7">
            <text:p>2932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CENTRO MICOLOGICO FRIULANO</text:p>
          </table:table-cell>
          <table:table-cell table:style-name="ce6"/>
          <table:table-cell office:value-type="string" table:style-name="ce7">
            <text:p>80017610306</text:p>
          </table:table-cell>
          <table:table-cell office:value-type="string" table:style-name="ce7">
            <text:p>280.100.0010</text:p>
          </table:table-cell>
          <table:table-cell office:value-type="float" office:value="172086" table:style-name="ce7">
            <text:p>172086</text:p>
          </table:table-cell>
          <table:table-cell office:value-type="float" office:value="2019" table:style-name="ce7">
            <text:p>2019</text:p>
          </table:table-cell>
          <table:table-cell office:value-type="float" office:value="5079" table:style-name="ce7">
            <text:p>5079</text:p>
          </table:table-cell>
          <table:table-cell office:value-type="date" office:date-value="2019-11-14T00:00:00" table:style-name="ce8">
            <text:p>14/11/2019</text:p>
          </table:table-cell>
          <table:table-cell office:value-type="date" office:date-value="2019-11-28T00:00:00" table:style-name="ce8">
            <text:p>28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ANTIN</text:p>
          </table:table-cell>
          <table:table-cell office:value-type="date" office:date-value="2019-12-28T00:00:00" table:style-name="ce8">
            <text:p>2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7">
            <text:p>1500</text:p>
          </table:table-cell>
          <table:table-cell office:value-type="float" office:value="1500" table:style-name="ce7">
            <text:p>1500</text:p>
          </table:table-cell>
          <table:table-cell office:value-type="float" office:value="-29" table:style-name="ce7">
            <text:p>-29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33" table:style-name="ce7">
            <text:p>2933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GENERALI ITALIA S.P.A.</text:p>
          </table:table-cell>
          <table:table-cell office:value-type="float" office:value="885351007" table:style-name="ce7">
            <text:p>885351007</text:p>
          </table:table-cell>
          <table:table-cell office:value-type="string" table:style-name="ce7">
            <text:p>00409920584</text:p>
          </table:table-cell>
          <table:table-cell office:value-type="string" table:style-name="ce7">
            <text:p>280.700.0000</text:p>
          </table:table-cell>
          <table:table-cell office:value-type="float" office:value="171952" table:style-name="ce7">
            <text:p>171952</text:p>
          </table:table-cell>
          <table:table-cell office:value-type="float" office:value="2019" table:style-name="ce7">
            <text:p>2019</text:p>
          </table:table-cell>
          <table:table-cell office:value-type="float" office:value="4953" table:style-name="ce7">
            <text:p>4953</text:p>
          </table:table-cell>
          <table:table-cell office:value-type="date" office:date-value="2019-11-20T00:00:00" table:style-name="ce8">
            <text:p>20/11/2019</text:p>
          </table:table-cell>
          <table:table-cell office:value-type="date" office:date-value="2019-11-20T00:00:00" table:style-name="ce8">
            <text:p>20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FANTIN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8" table:style-name="ce7">
            <text:p>8</text:p>
          </table:table-cell>
          <table:table-cell table:style-name="ce6"/>
          <table:table-cell office:value-type="string" table:style-name="ce6">
            <text:p>Assicurazion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34" table:style-name="ce7">
            <text:p>2934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GRUPPO ITAS ASSICURAZIONI</text:p>
          </table:table-cell>
          <table:table-cell office:value-type="float" office:value="2525520223" table:style-name="ce7">
            <text:p>2525520223</text:p>
          </table:table-cell>
          <table:table-cell office:value-type="string" table:style-name="ce7">
            <text:p>00110750221</text:p>
          </table:table-cell>
          <table:table-cell office:value-type="string" table:style-name="ce7">
            <text:p>280.200.0000</text:p>
          </table:table-cell>
          <table:table-cell office:value-type="float" office:value="171965" table:style-name="ce7">
            <text:p>171965</text:p>
          </table:table-cell>
          <table:table-cell office:value-type="float" office:value="2019" table:style-name="ce7">
            <text:p>2019</text:p>
          </table:table-cell>
          <table:table-cell office:value-type="float" office:value="4965" table:style-name="ce7">
            <text:p>4965</text:p>
          </table:table-cell>
          <table:table-cell office:value-type="date" office:date-value="2019-11-20T00:00:00" table:style-name="ce8">
            <text:p>20/11/2019</text:p>
          </table:table-cell>
          <table:table-cell office:value-type="date" office:date-value="2019-11-20T00:00:00" table:style-name="ce8">
            <text:p>20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CASCHI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7">
            <text:p>1000</text:p>
          </table:table-cell>
          <table:table-cell office:value-type="float" office:value="1000" table:style-name="ce7">
            <text:p>1000</text:p>
          </table:table-cell>
          <table:table-cell office:value-type="float" office:value="-21" table:style-name="ce7">
            <text:p>-21</text:p>
          </table:table-cell>
          <table:table-cell table:style-name="ce6"/>
          <table:table-cell office:value-type="string" table:style-name="ce6">
            <text:p>Assicurazion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35" table:style-name="ce7">
            <text:p>2935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GRIM</text:p>
          </table:table-cell>
          <table:table-cell table:number-columns-repeated="2" table:style-name="ce6"/>
          <table:table-cell office:value-type="string" table:style-name="ce7">
            <text:p>270.200.0000</text:p>
          </table:table-cell>
          <table:table-cell office:value-type="float" office:value="172087" table:style-name="ce7">
            <text:p>172087</text:p>
          </table:table-cell>
          <table:table-cell office:value-type="float" office:value="2019" table:style-name="ce7">
            <text:p>2019</text:p>
          </table:table-cell>
          <table:table-cell office:value-type="float" office:value="5080" table:style-name="ce7">
            <text:p>5080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19-11-28T00:00:00" table:style-name="ce8">
            <text:p>28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ANTIN</text:p>
          </table:table-cell>
          <table:table-cell office:value-type="date" office:date-value="2019-12-28T00:00:00" table:style-name="ce8">
            <text:p>2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-29" table:style-name="ce7">
            <text:p>-29</text:p>
          </table:table-cell>
          <table:table-cell table:style-name="ce6"/>
          <table:table-cell office:value-type="string" table:style-name="ce6">
            <text:p>Anticipo trasferta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36" table:style-name="ce7">
            <text:p>2936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SORERIA - ADDEBITI COMPETENZE</text:p>
          </table:table-cell>
          <table:table-cell table:number-columns-repeated="2" table:style-name="ce6"/>
          <table:table-cell office:value-type="string" table:style-name="ce7">
            <text:p>280.900.0000</text:p>
          </table:table-cell>
          <table:table-cell office:value-type="float" office:value="172129" table:style-name="ce7">
            <text:p>172129</text:p>
          </table:table-cell>
          <table:table-cell office:value-type="float" office:value="2019" table:style-name="ce7">
            <text:p>2019</text:p>
          </table:table-cell>
          <table:table-cell office:value-type="float" office:value="5121" table:style-name="ce7">
            <text:p>5121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1-29T00:00:00" table:style-name="ce8">
            <text:p>29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ANTIN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6">
            <text:p>Altri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37" table:style-name="ce7">
            <text:p>2937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62.29" table:style-name="ce7">
            <text:p>62,29</text:p>
          </table:table-cell>
          <table:table-cell office:value-type="string" table:style-name="ce7">
            <text:p>DIGITAL RIVER IRELAND LTD.</text:p>
          </table:table-cell>
          <table:table-cell table:number-columns-repeated="2" table:style-name="ce6"/>
          <table:table-cell office:value-type="string" table:style-name="ce7">
            <text:p>280.100.0030</text:p>
          </table:table-cell>
          <table:table-cell office:value-type="float" office:value="172130" table:style-name="ce7">
            <text:p>172130</text:p>
          </table:table-cell>
          <table:table-cell office:value-type="float" office:value="2019" table:style-name="ce7">
            <text:p>2019</text:p>
          </table:table-cell>
          <table:table-cell office:value-type="float" office:value="5122" table:style-name="ce7">
            <text:p>5122</text:p>
          </table:table-cell>
          <table:table-cell office:value-type="date" office:date-value="2019-10-17T00:00:00" table:style-name="ce8">
            <text:p>17/10/2019</text:p>
          </table:table-cell>
          <table:table-cell office:value-type="date" office:date-value="2019-11-29T00:00:00" table:style-name="ce8">
            <text:p>29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ANTIN</text:p>
          </table:table-cell>
          <table:table-cell office:value-type="date" office:date-value="2019-12-29T00:00:00" table:style-name="ce8">
            <text:p>29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1" table:style-name="ce7">
            <text:p>1</text:p>
          </table:table-cell>
          <table:table-cell office:value-type="float" office:value="62.29" table:style-name="ce7">
            <text:p>62,29</text:p>
          </table:table-cell>
          <table:table-cell office:value-type="float" office:value="62.29" table:style-name="ce7">
            <text:p>62,29</text:p>
          </table:table-cell>
          <table:table-cell office:value-type="float" office:value="-27" table:style-name="ce7">
            <text:p>-27</text:p>
          </table:table-cell>
          <table:table-cell table:style-name="ce6"/>
          <table:table-cell office:value-type="string" table:style-name="ce6">
            <text:p>Acquisto di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38" table:style-name="ce7">
            <text:p>2938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52.38" table:style-name="ce7">
            <text:p>52,38</text:p>
          </table:table-cell>
          <table:table-cell office:value-type="string" table:style-name="ce7">
            <text:p>DIGITAL RIVER IRELAND LTD.</text:p>
          </table:table-cell>
          <table:table-cell table:number-columns-repeated="2" table:style-name="ce6"/>
          <table:table-cell office:value-type="string" table:style-name="ce7">
            <text:p>280.100.0030</text:p>
          </table:table-cell>
          <table:table-cell office:value-type="float" office:value="172131" table:style-name="ce7">
            <text:p>172131</text:p>
          </table:table-cell>
          <table:table-cell office:value-type="float" office:value="2019" table:style-name="ce7">
            <text:p>2019</text:p>
          </table:table-cell>
          <table:table-cell office:value-type="float" office:value="5123" table:style-name="ce7">
            <text:p>5123</text:p>
          </table:table-cell>
          <table:table-cell office:value-type="date" office:date-value="2019-10-17T00:00:00" table:style-name="ce8">
            <text:p>17/10/2019</text:p>
          </table:table-cell>
          <table:table-cell office:value-type="date" office:date-value="2019-11-29T00:00:00" table:style-name="ce8">
            <text:p>29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ANTIN</text:p>
          </table:table-cell>
          <table:table-cell office:value-type="date" office:date-value="2019-12-29T00:00:00" table:style-name="ce8">
            <text:p>29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1" table:style-name="ce7">
            <text:p>1</text:p>
          </table:table-cell>
          <table:table-cell office:value-type="float" office:value="52.38" table:style-name="ce7">
            <text:p>52,38</text:p>
          </table:table-cell>
          <table:table-cell office:value-type="float" office:value="52.38" table:style-name="ce7">
            <text:p>52,38</text:p>
          </table:table-cell>
          <table:table-cell office:value-type="float" office:value="-27" table:style-name="ce7">
            <text:p>-27</text:p>
          </table:table-cell>
          <table:table-cell table:style-name="ce6"/>
          <table:table-cell office:value-type="string" table:style-name="ce6">
            <text:p>Acquisto di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39" table:style-name="ce7">
            <text:p>2939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908.53" table:style-name="ce7">
            <text:p>908,53</text:p>
          </table:table-cell>
          <table:table-cell office:value-type="string" table:style-name="ce7">
            <text:p>CAFC S.P.A.</text:p>
          </table:table-cell>
          <table:table-cell office:value-type="float" office:value="158530303" table:style-name="ce7">
            <text:p>158530303</text:p>
          </table:table-cell>
          <table:table-cell office:value-type="string" table:style-name="ce7">
            <text:p>00158530303</text:p>
          </table:table-cell>
          <table:table-cell office:value-type="string" table:style-name="ce7">
            <text:p>280.100.0010</text:p>
          </table:table-cell>
          <table:table-cell office:value-type="float" office:value="171650" table:style-name="ce7">
            <text:p>171650</text:p>
          </table:table-cell>
          <table:table-cell office:value-type="float" office:value="2019" table:style-name="ce7">
            <text:p>2019</text:p>
          </table:table-cell>
          <table:table-cell office:value-type="float" office:value="4660" table:style-name="ce7">
            <text:p>4660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19-10-28T00:00:00" table:style-name="ce8">
            <text:p>28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FANTIN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1" table:style-name="ce7">
            <text:p>1</text:p>
          </table:table-cell>
          <table:table-cell office:value-type="float" office:value="999.38" table:style-name="ce7">
            <text:p>999,38</text:p>
          </table:table-cell>
          <table:table-cell office:value-type="float" office:value="999.38" table:style-name="ce7">
            <text:p>999,38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40" table:style-name="ce7">
            <text:p>2940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83.03" table:style-name="ce7">
            <text:p>83,03</text:p>
          </table:table-cell>
          <table:table-cell office:value-type="string" table:style-name="ce7">
            <text:p>CAFC S.P.A.</text:p>
          </table:table-cell>
          <table:table-cell office:value-type="float" office:value="158530303" table:style-name="ce7">
            <text:p>158530303</text:p>
          </table:table-cell>
          <table:table-cell office:value-type="string" table:style-name="ce7">
            <text:p>00158530303</text:p>
          </table:table-cell>
          <table:table-cell office:value-type="string" table:style-name="ce7">
            <text:p>280.100.0010</text:p>
          </table:table-cell>
          <table:table-cell office:value-type="float" office:value="171656" table:style-name="ce7">
            <text:p>171656</text:p>
          </table:table-cell>
          <table:table-cell office:value-type="float" office:value="2019" table:style-name="ce7">
            <text:p>2019</text:p>
          </table:table-cell>
          <table:table-cell office:value-type="float" office:value="4665" table:style-name="ce7">
            <text:p>4665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9T00:00:00" table:style-name="ce8">
            <text:p>29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FANTIN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1" table:style-name="ce7">
            <text:p>1</text:p>
          </table:table-cell>
          <table:table-cell office:value-type="float" office:value="91.33" table:style-name="ce7">
            <text:p>91,33</text:p>
          </table:table-cell>
          <table:table-cell office:value-type="float" office:value="91.33" table:style-name="ce7">
            <text:p>91,33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41" table:style-name="ce7">
            <text:p>2941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495463.11" table:style-name="ce7">
            <text:p>495463,11</text:p>
          </table:table-cell>
          <table:table-cell office:value-type="string" table:style-name="ce7">
            <text:p>PERSONALE DIPENDENTE - ARPA</text:p>
          </table:table-cell>
          <table:table-cell table:number-columns-repeated="2" table:style-name="ce6"/>
          <table:table-cell office:value-type="string" table:style-name="ce7">
            <text:p>270.100.0000</text:p>
          </table:table-cell>
          <table:table-cell office:value-type="float" office:value="172049" table:style-name="ce7">
            <text:p>172049</text:p>
          </table:table-cell>
          <table:table-cell office:value-type="float" office:value="2019" table:style-name="ce7">
            <text:p>2019</text:p>
          </table:table-cell>
          <table:table-cell office:value-type="float" office:value="5044" table:style-name="ce7">
            <text:p>5044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6T00:00:00" table:style-name="ce8">
            <text:p>2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7P</text:p>
          </table:table-cell>
          <table:table-cell table:style-name="ce6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CASCHI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1" table:style-name="ce7">
            <text:p>1</text:p>
          </table:table-cell>
          <table:table-cell office:value-type="float" office:value="740970.32" table:style-name="ce7">
            <text:p>740970,32</text:p>
          </table:table-cell>
          <table:table-cell office:value-type="float" office:value="495463.11" table:style-name="ce7">
            <text:p>495463,11</text:p>
          </table:table-cell>
          <table:table-cell office:value-type="float" office:value="5" table:style-name="ce7">
            <text:p>5</text:p>
          </table:table-cell>
          <table:table-cell table:style-name="ce6"/>
          <table:table-cell office:value-type="string" table:style-name="ce6">
            <text:p>Retribuzion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42" table:style-name="ce7">
            <text:p>2942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14949.21" table:style-name="ce7">
            <text:p>14949,21</text:p>
          </table:table-cell>
          <table:table-cell office:value-type="string" table:style-name="ce7">
            <text:p>PERSONALE ESTERNO</text:p>
          </table:table-cell>
          <table:table-cell table:number-columns-repeated="2" table:style-name="ce6"/>
          <table:table-cell office:value-type="string" table:style-name="ce7">
            <text:p>270.200.0000</text:p>
          </table:table-cell>
          <table:table-cell office:value-type="float" office:value="172050" table:style-name="ce7">
            <text:p>172050</text:p>
          </table:table-cell>
          <table:table-cell office:value-type="float" office:value="2019" table:style-name="ce7">
            <text:p>2019</text:p>
          </table:table-cell>
          <table:table-cell office:value-type="float" office:value="5045" table:style-name="ce7">
            <text:p>5045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6T00:00:00" table:style-name="ce8">
            <text:p>26/11/2019</text:p>
          </table:table-cell>
          <table:table-cell table:style-name="ce6"/>
          <table:table-cell office:value-type="string" table:style-name="ce7">
            <text:p>7E</text:p>
          </table:table-cell>
          <table:table-cell table:style-name="ce6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CASCHI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2T00:00:00" table:style-name="ce8">
            <text:p>02/12/2019</text:p>
          </table:table-cell>
          <table:table-cell office:value-type="float" office:value="1" table:style-name="ce7">
            <text:p>1</text:p>
          </table:table-cell>
          <table:table-cell office:value-type="float" office:value="27609.99" table:style-name="ce7">
            <text:p>27609,99</text:p>
          </table:table-cell>
          <table:table-cell office:value-type="float" office:value="14949.210000000001" table:style-name="ce7">
            <text:p>14949,21</text:p>
          </table:table-cell>
          <table:table-cell office:value-type="float" office:value="5" table:style-name="ce7">
            <text:p>5</text:p>
          </table:table-cell>
          <table:table-cell table:style-name="ce6"/>
          <table:table-cell office:value-type="string" table:style-name="ce6">
            <text:p>Retribuzion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43" table:style-name="ce7">
            <text:p>2943</text:p>
          </table:table-cell>
          <table:table-cell office:value-type="date" office:date-value="2019-12-04T00:00:00" table:style-name="ce8">
            <text:p>04/12/2019</text:p>
          </table:table-cell>
          <table:table-cell office:value-type="float" office:value="151.28" table:style-name="ce7">
            <text:p>151,28</text:p>
          </table:table-cell>
          <table:table-cell office:value-type="string" table:style-name="ce7">
            <text:p>PANTAROTTO<text:s/></text:p>
          </table:table-cell>
          <table:table-cell table:number-columns-repeated="2" table:style-name="ce6"/>
          <table:table-cell office:value-type="string" table:style-name="ce7">
            <text:p>280.100.0010</text:p>
          </table:table-cell>
          <table:table-cell office:value-type="float" office:value="172180" table:style-name="ce7">
            <text:p>172180</text:p>
          </table:table-cell>
          <table:table-cell office:value-type="float" office:value="2019" table:style-name="ce7">
            <text:p>2019</text:p>
          </table:table-cell>
          <table:table-cell office:value-type="float" office:value="5170" table:style-name="ce7">
            <text:p>5170</text:p>
          </table:table-cell>
          <table:table-cell office:value-type="date" office:date-value="2019-12-04T00:00:00" table:style-name="ce8">
            <text:p>04/12/2019</text:p>
          </table:table-cell>
          <table:table-cell office:value-type="date" office:date-value="2019-12-04T00:00:00" table:style-name="ce8">
            <text:p>04/12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20-01-03T00:00:00" table:style-name="ce8">
            <text:p>03/01/2020</text:p>
          </table:table-cell>
          <table:table-cell office:value-type="float" office:value="1" table:style-name="ce7">
            <text:p>1</text:p>
          </table:table-cell>
          <table:table-cell office:value-type="date" office:date-value="2019-12-04T00:00:00" table:style-name="ce8">
            <text:p>04/12/2019</text:p>
          </table:table-cell>
          <table:table-cell office:value-type="float" office:value="1" table:style-name="ce7">
            <text:p>1</text:p>
          </table:table-cell>
          <table:table-cell office:value-type="float" office:value="151.28" table:style-name="ce7">
            <text:p>151,28</text:p>
          </table:table-cell>
          <table:table-cell office:value-type="float" office:value="151.28" table:style-name="ce7">
            <text:p>151,28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Rimborso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44" table:style-name="ce7">
            <text:p>2944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2015.62" table:style-name="ce7">
            <text:p>2015,62</text:p>
          </table:table-cell>
          <table:table-cell office:value-type="string" table:style-name="ce7">
            <text:p>ARTCO SERVIZI SOC.COOP.</text:p>
          </table:table-cell>
          <table:table-cell office:value-type="float" office:value="1075550309" table:style-name="ce7">
            <text:p>1075550309</text:p>
          </table:table-cell>
          <table:table-cell office:value-type="string" table:style-name="ce7">
            <text:p>01075550309</text:p>
          </table:table-cell>
          <table:table-cell office:value-type="string" table:style-name="ce7">
            <text:p>280.100.0010</text:p>
          </table:table-cell>
          <table:table-cell office:value-type="float" office:value="171913" table:style-name="ce7">
            <text:p>171913</text:p>
          </table:table-cell>
          <table:table-cell office:value-type="float" office:value="2019" table:style-name="ce7">
            <text:p>2019</text:p>
          </table:table-cell>
          <table:table-cell office:value-type="float" office:value="4916" table:style-name="ce7">
            <text:p>491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14T00:00:00" table:style-name="ce8">
            <text:p>14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2:22:29</text:p>
          </table:table-cell>
          <table:table-cell office:value-type="float" office:value="1" table:style-name="ce7">
            <text:p>1</text:p>
          </table:table-cell>
          <table:table-cell office:value-type="float" office:value="2459.06" table:style-name="ce7">
            <text:p>2459,06</text:p>
          </table:table-cell>
          <table:table-cell office:value-type="float" office:value="2459.06" table:style-name="ce7">
            <text:p>2459,06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45" table:style-name="ce7">
            <text:p>2945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3191.34" table:style-name="ce7">
            <text:p>3191,34</text:p>
          </table:table-cell>
          <table:table-cell office:value-type="string" table:style-name="ce7">
            <text:p>ARTCO SERVIZI SOC.COOP.</text:p>
          </table:table-cell>
          <table:table-cell office:value-type="float" office:value="1075550309" table:style-name="ce7">
            <text:p>1075550309</text:p>
          </table:table-cell>
          <table:table-cell office:value-type="string" table:style-name="ce7">
            <text:p>01075550309</text:p>
          </table:table-cell>
          <table:table-cell office:value-type="string" table:style-name="ce7">
            <text:p>280.100.0010</text:p>
          </table:table-cell>
          <table:table-cell office:value-type="float" office:value="171911" table:style-name="ce7">
            <text:p>171911</text:p>
          </table:table-cell>
          <table:table-cell office:value-type="float" office:value="2019" table:style-name="ce7">
            <text:p>2019</text:p>
          </table:table-cell>
          <table:table-cell office:value-type="float" office:value="4914" table:style-name="ce7">
            <text:p>4914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14T00:00:00" table:style-name="ce8">
            <text:p>14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2:21:35</text:p>
          </table:table-cell>
          <table:table-cell office:value-type="float" office:value="1" table:style-name="ce7">
            <text:p>1</text:p>
          </table:table-cell>
          <table:table-cell office:value-type="float" office:value="3893.43" table:style-name="ce7">
            <text:p>3893,43</text:p>
          </table:table-cell>
          <table:table-cell office:value-type="float" office:value="3893.4300000000003" table:style-name="ce7">
            <text:p>3893,43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46" table:style-name="ce7">
            <text:p>2946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290" table:style-name="ce7">
            <text:p>1290</text:p>
          </table:table-cell>
          <table:table-cell office:value-type="string" table:style-name="ce7">
            <text:p>ARTCO SERVIZI SOC.COOP.</text:p>
          </table:table-cell>
          <table:table-cell office:value-type="float" office:value="1075550309" table:style-name="ce7">
            <text:p>1075550309</text:p>
          </table:table-cell>
          <table:table-cell office:value-type="string" table:style-name="ce7">
            <text:p>01075550309</text:p>
          </table:table-cell>
          <table:table-cell office:value-type="string" table:style-name="ce7">
            <text:p>280.100.0010</text:p>
          </table:table-cell>
          <table:table-cell office:value-type="float" office:value="171912" table:style-name="ce7">
            <text:p>171912</text:p>
          </table:table-cell>
          <table:table-cell office:value-type="float" office:value="2019" table:style-name="ce7">
            <text:p>2019</text:p>
          </table:table-cell>
          <table:table-cell office:value-type="float" office:value="4915" table:style-name="ce7">
            <text:p>4915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14T00:00:00" table:style-name="ce8">
            <text:p>14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2:22:04</text:p>
          </table:table-cell>
          <table:table-cell office:value-type="float" office:value="1" table:style-name="ce7">
            <text:p>1</text:p>
          </table:table-cell>
          <table:table-cell office:value-type="float" office:value="1573.8" table:style-name="ce7">
            <text:p>1573,8</text:p>
          </table:table-cell>
          <table:table-cell office:value-type="float" office:value="1573.8" table:style-name="ce7">
            <text:p>1573,8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47" table:style-name="ce7">
            <text:p>2947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390.81" table:style-name="ce7">
            <text:p>390,81</text:p>
          </table:table-cell>
          <table:table-cell office:value-type="string" table:style-name="ce7">
            <text:p>AZIENDA PER L'ASSISTENZA SANITARIA N. 2 "BASSA FRIULANA-ISONTINA"</text:p>
          </table:table-cell>
          <table:table-cell office:value-type="float" office:value="1162270316" table:style-name="ce7">
            <text:p>1162270316</text:p>
          </table:table-cell>
          <table:table-cell office:value-type="string" table:style-name="ce7">
            <text:p>01162270316</text:p>
          </table:table-cell>
          <table:table-cell office:value-type="string" table:style-name="ce7">
            <text:p>260.200.0010</text:p>
          </table:table-cell>
          <table:table-cell office:value-type="float" office:value="171848" table:style-name="ce7">
            <text:p>171848</text:p>
          </table:table-cell>
          <table:table-cell office:value-type="float" office:value="2019" table:style-name="ce7">
            <text:p>2019</text:p>
          </table:table-cell>
          <table:table-cell office:value-type="float" office:value="4853" table:style-name="ce7">
            <text:p>4853</text:p>
          </table:table-cell>
          <table:table-cell office:value-type="date" office:date-value="2019-11-08T00:00:00" table:style-name="ce8">
            <text:p>08/11/2019</text:p>
          </table:table-cell>
          <table:table-cell office:value-type="date" office:date-value="2019-11-11T00:00:00" table:style-name="ce8">
            <text:p>11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CASCHI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float" office:value="476.79" table:style-name="ce7">
            <text:p>476,79</text:p>
          </table:table-cell>
          <table:table-cell office:value-type="float" office:value="476.79" table:style-name="ce7">
            <text:p>476,79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ltri servizi - Consul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48" table:style-name="ce7">
            <text:p>2948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603.25" table:style-name="ce7">
            <text:p>603,25</text:p>
          </table:table-cell>
          <table:table-cell office:value-type="string" table:style-name="ce7">
            <text:p>BIOMERIEUX ITALIA S.P.A.</text:p>
          </table:table-cell>
          <table:table-cell office:value-type="float" office:value="1696821006" table:style-name="ce7">
            <text:p>1696821006</text:p>
          </table:table-cell>
          <table:table-cell office:value-type="string" table:style-name="ce7">
            <text:p>07146020586</text:p>
          </table:table-cell>
          <table:table-cell office:value-type="string" table:style-name="ce7">
            <text:p>280.100.0010</text:p>
          </table:table-cell>
          <table:table-cell office:value-type="float" office:value="171925" table:style-name="ce7">
            <text:p>171925</text:p>
          </table:table-cell>
          <table:table-cell office:value-type="float" office:value="2019" table:style-name="ce7">
            <text:p>2019</text:p>
          </table:table-cell>
          <table:table-cell office:value-type="float" office:value="4928" table:style-name="ce7">
            <text:p>4928</text:p>
          </table:table-cell>
          <table:table-cell office:value-type="date" office:date-value="2019-11-14T00:00:00" table:style-name="ce8">
            <text:p>14/11/2019</text:p>
          </table:table-cell>
          <table:table-cell office:value-type="date" office:date-value="2019-11-15T00:00:00" table:style-name="ce8">
            <text:p>15/11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15T00:00:00" table:style-name="ce8">
            <text:p>1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7/11/2019 13:24:14</text:p>
          </table:table-cell>
          <table:table-cell office:value-type="float" office:value="1" table:style-name="ce7">
            <text:p>1</text:p>
          </table:table-cell>
          <table:table-cell office:value-type="float" office:value="735.97" table:style-name="ce7">
            <text:p>735,97</text:p>
          </table:table-cell>
          <table:table-cell office:value-type="float" office:value="735.97" table:style-name="ce7">
            <text:p>735,97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49" table:style-name="ce7">
            <text:p>2949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568.79999999999995" table:style-name="ce7">
            <text:p>568,8</text:p>
          </table:table-cell>
          <table:table-cell office:value-type="string" table:style-name="ce7">
            <text:p>BIO-RAD LABORATORIES SRL</text:p>
          </table:table-cell>
          <table:table-cell office:value-type="float" office:value="801720152" table:style-name="ce7">
            <text:p>801720152</text:p>
          </table:table-cell>
          <table:table-cell office:value-type="string" table:style-name="ce7">
            <text:p>00801720152</text:p>
          </table:table-cell>
          <table:table-cell office:value-type="string" table:style-name="ce7">
            <text:p>280.100.0010</text:p>
          </table:table-cell>
          <table:table-cell office:value-type="float" office:value="171828" table:style-name="ce7">
            <text:p>171828</text:p>
          </table:table-cell>
          <table:table-cell office:value-type="float" office:value="2019" table:style-name="ce7">
            <text:p>2019</text:p>
          </table:table-cell>
          <table:table-cell office:value-type="float" office:value="4833" table:style-name="ce7">
            <text:p>4833</text:p>
          </table:table-cell>
          <table:table-cell office:value-type="date" office:date-value="2019-11-06T00:00:00" table:style-name="ce8">
            <text:p>06/11/2019</text:p>
          </table:table-cell>
          <table:table-cell office:value-type="date" office:date-value="2019-11-09T00:00:00" table:style-name="ce8">
            <text:p>09/11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SPO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4:39:35</text:p>
          </table:table-cell>
          <table:table-cell office:value-type="float" office:value="1" table:style-name="ce7">
            <text:p>1</text:p>
          </table:table-cell>
          <table:table-cell office:value-type="float" office:value="693.94" table:style-name="ce7">
            <text:p>693,94</text:p>
          </table:table-cell>
          <table:table-cell office:value-type="float" office:value="693.94" table:style-name="ce7">
            <text:p>693,94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50" table:style-name="ce7">
            <text:p>2950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2040" table:style-name="ce7">
            <text:p>2040</text:p>
          </table:table-cell>
          <table:table-cell office:value-type="string" table:style-name="ce7">
            <text:p>BIO-RAD LABORATORIES SRL</text:p>
          </table:table-cell>
          <table:table-cell office:value-type="float" office:value="801720152" table:style-name="ce7">
            <text:p>801720152</text:p>
          </table:table-cell>
          <table:table-cell office:value-type="string" table:style-name="ce7">
            <text:p>00801720152</text:p>
          </table:table-cell>
          <table:table-cell office:value-type="string" table:style-name="ce7">
            <text:p>280.100.0010</text:p>
          </table:table-cell>
          <table:table-cell office:value-type="float" office:value="171829" table:style-name="ce7">
            <text:p>171829</text:p>
          </table:table-cell>
          <table:table-cell office:value-type="float" office:value="2019" table:style-name="ce7">
            <text:p>2019</text:p>
          </table:table-cell>
          <table:table-cell office:value-type="float" office:value="4834" table:style-name="ce7">
            <text:p>4834</text:p>
          </table:table-cell>
          <table:table-cell office:value-type="date" office:date-value="2019-11-06T00:00:00" table:style-name="ce8">
            <text:p>06/11/2019</text:p>
          </table:table-cell>
          <table:table-cell office:value-type="date" office:date-value="2019-11-09T00:00:00" table:style-name="ce8">
            <text:p>09/11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SPO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4:40:06</text:p>
          </table:table-cell>
          <table:table-cell office:value-type="float" office:value="1" table:style-name="ce7">
            <text:p>1</text:p>
          </table:table-cell>
          <table:table-cell office:value-type="float" office:value="2488.8000000000002" table:style-name="ce7">
            <text:p>2488,8</text:p>
          </table:table-cell>
          <table:table-cell office:value-type="float" office:value="2488.8000000000002" table:style-name="ce7">
            <text:p>2488,8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51" table:style-name="ce7">
            <text:p>2951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CAMERA DI COMMERCIO INDUSTRIA ARTIGIANATO E AGRICOLTURA DI PORDENONE UDINE</text:p>
          </table:table-cell>
          <table:table-cell office:value-type="float" office:value="2935190302" table:style-name="ce7">
            <text:p>2935190302</text:p>
          </table:table-cell>
          <table:table-cell office:value-type="string" table:style-name="ce7">
            <text:p>02935190302</text:p>
          </table:table-cell>
          <table:table-cell office:value-type="string" table:style-name="ce7">
            <text:p>280.100.0010</text:p>
          </table:table-cell>
          <table:table-cell office:value-type="float" office:value="171860" table:style-name="ce7">
            <text:p>171860</text:p>
          </table:table-cell>
          <table:table-cell office:value-type="float" office:value="2019" table:style-name="ce7">
            <text:p>2019</text:p>
          </table:table-cell>
          <table:table-cell office:value-type="float" office:value="4865" table:style-name="ce7">
            <text:p>4865</text:p>
          </table:table-cell>
          <table:table-cell office:value-type="date" office:date-value="2019-11-13T00:00:00" table:style-name="ce8">
            <text:p>13/11/2019</text:p>
          </table:table-cell>
          <table:table-cell office:value-type="date" office:date-value="2019-11-13T00:00:00" table:style-name="ce8">
            <text:p>13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ASCHI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1" table:style-name="ce7">
            <text:p>1</text:p>
          </table:table-cell>
          <table:table-cell office:value-type="float" office:value="12.2" table:style-name="ce7">
            <text:p>12,2</text:p>
          </table:table-cell>
          <table:table-cell office:value-type="float" office:value="12.200000000000001" table:style-name="ce7">
            <text:p>12,2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52" table:style-name="ce7">
            <text:p>2952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240.8" table:style-name="ce7">
            <text:p>240,8</text:p>
          </table:table-cell>
          <table:table-cell office:value-type="string" table:style-name="ce7">
            <text:p>CASA DI CURA SALUS POLICLINICO TRIESTINO SPA</text:p>
          </table:table-cell>
          <table:table-cell office:value-type="float" office:value="139620322" table:style-name="ce7">
            <text:p>139620322</text:p>
          </table:table-cell>
          <table:table-cell office:value-type="string" table:style-name="ce7">
            <text:p>00139620322</text:p>
          </table:table-cell>
          <table:table-cell office:value-type="string" table:style-name="ce7">
            <text:p>280.100.0010</text:p>
          </table:table-cell>
          <table:table-cell office:value-type="float" office:value="171826" table:style-name="ce7">
            <text:p>171826</text:p>
          </table:table-cell>
          <table:table-cell office:value-type="float" office:value="2019" table:style-name="ce7">
            <text:p>2019</text:p>
          </table:table-cell>
          <table:table-cell office:value-type="float" office:value="4831" table:style-name="ce7">
            <text:p>4831</text:p>
          </table:table-cell>
          <table:table-cell office:value-type="date" office:date-value="2019-11-08T00:00:00" table:style-name="ce8">
            <text:p>08/11/2019</text:p>
          </table:table-cell>
          <table:table-cell office:value-type="date" office:date-value="2019-11-09T00:00:00" table:style-name="ce8">
            <text:p>09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COLAU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/11/2019 10:22:49</text:p>
          </table:table-cell>
          <table:table-cell office:value-type="float" office:value="1" table:style-name="ce7">
            <text:p>1</text:p>
          </table:table-cell>
          <table:table-cell office:value-type="float" office:value="243" table:style-name="ce7">
            <text:p>243</text:p>
          </table:table-cell>
          <table:table-cell office:value-type="float" office:value="243" table:style-name="ce7">
            <text:p>243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53" table:style-name="ce7">
            <text:p>2953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CODARIN</text:p>
          </table:table-cell>
          <table:table-cell table:style-name="ce6"/>
          <table:table-cell office:value-type="string" table:style-name="ce7">
            <text:p>CDRNTN78H17F356S</text:p>
          </table:table-cell>
          <table:table-cell office:value-type="string" table:style-name="ce7">
            <text:p>280.100.0010</text:p>
          </table:table-cell>
          <table:table-cell office:value-type="float" office:value="172102" table:style-name="ce7">
            <text:p>172102</text:p>
          </table:table-cell>
          <table:table-cell office:value-type="float" office:value="2019" table:style-name="ce7">
            <text:p>2019</text:p>
          </table:table-cell>
          <table:table-cell office:value-type="float" office:value="5095" table:style-name="ce7">
            <text:p>5095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19-11-28T00:00:00" table:style-name="ce8">
            <text:p>28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FANTIN</text:p>
          </table:table-cell>
          <table:table-cell office:value-type="date" office:date-value="2019-12-08T00:00:00" table:style-name="ce8">
            <text:p>0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600" table:style-name="ce7">
            <text:p>600</text:p>
          </table:table-cell>
          <table:table-cell office:value-type="float" office:value="-3" table:style-name="ce7">
            <text:p>-3</text:p>
          </table:table-cell>
          <table:table-cell table:style-name="ce6"/>
          <table:table-cell office:value-type="string" table:style-name="ce6">
            <text:p>Anticipo trasferta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54" table:style-name="ce7">
            <text:p>2954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1616" table:style-name="ce7">
            <text:p>11616</text:p>
          </table:table-cell>
          <table:table-cell office:value-type="string" table:style-name="ce7">
            <text:p>DAY RISTOSERVICE S.P.A.</text:p>
          </table:table-cell>
          <table:table-cell office:value-type="float" office:value="3543000370" table:style-name="ce7">
            <text:p>3543000370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280.100.0010</text:p>
          </table:table-cell>
          <table:table-cell office:value-type="float" office:value="171926" table:style-name="ce7">
            <text:p>171926</text:p>
          </table:table-cell>
          <table:table-cell office:value-type="float" office:value="2019" table:style-name="ce7">
            <text:p>2019</text:p>
          </table:table-cell>
          <table:table-cell office:value-type="float" office:value="4929" table:style-name="ce7">
            <text:p>4929</text:p>
          </table:table-cell>
          <table:table-cell office:value-type="date" office:date-value="2019-11-08T00:00:00" table:style-name="ce8">
            <text:p>08/11/2019</text:p>
          </table:table-cell>
          <table:table-cell office:value-type="date" office:date-value="2019-11-15T00:00:00" table:style-name="ce8">
            <text:p>1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GALEL</text:p>
          </table:table-cell>
          <table:table-cell office:value-type="date" office:date-value="2019-12-15T00:00:00" table:style-name="ce8">
            <text:p>1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5/11/2019 11:23:59</text:p>
          </table:table-cell>
          <table:table-cell office:value-type="float" office:value="1" table:style-name="ce7">
            <text:p>1</text:p>
          </table:table-cell>
          <table:table-cell office:value-type="float" office:value="12080.64" table:style-name="ce7">
            <text:p>12080,64</text:p>
          </table:table-cell>
          <table:table-cell office:value-type="float" office:value="12080.64" table:style-name="ce7">
            <text:p>12080,64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55" table:style-name="ce7">
            <text:p>2955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H.C. HOSPITAL CONSULTING S.P.A.</text:p>
          </table:table-cell>
          <table:table-cell office:value-type="float" office:value="3010380487" table:style-name="ce7">
            <text:p>3010380487</text:p>
          </table:table-cell>
          <table:table-cell office:value-type="string" table:style-name="ce7">
            <text:p>03010380487</text:p>
          </table:table-cell>
          <table:table-cell office:value-type="string" table:style-name="ce7">
            <text:p>280.100.0010</text:p>
          </table:table-cell>
          <table:table-cell office:value-type="float" office:value="171830" table:style-name="ce7">
            <text:p>171830</text:p>
          </table:table-cell>
          <table:table-cell office:value-type="float" office:value="2019" table:style-name="ce7">
            <text:p>2019</text:p>
          </table:table-cell>
          <table:table-cell office:value-type="float" office:value="4835" table:style-name="ce7">
            <text:p>4835</text:p>
          </table:table-cell>
          <table:table-cell office:value-type="date" office:date-value="2019-11-08T00:00:00" table:style-name="ce8">
            <text:p>08/11/2019</text:p>
          </table:table-cell>
          <table:table-cell office:value-type="date" office:date-value="2019-11-09T00:00:00" table:style-name="ce8">
            <text:p>09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SPO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/11/2019 09:31:18</text:p>
          </table:table-cell>
          <table:table-cell office:value-type="float" office:value="1" table:style-name="ce7">
            <text:p>1</text:p>
          </table:table-cell>
          <table:table-cell office:value-type="float" office:value="292.8" table:style-name="ce7">
            <text:p>292,8</text:p>
          </table:table-cell>
          <table:table-cell office:value-type="float" office:value="292.8" table:style-name="ce7">
            <text:p>292,8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56" table:style-name="ce7">
            <text:p>2956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743.64" table:style-name="ce7">
            <text:p>743,64</text:p>
          </table:table-cell>
          <table:table-cell office:value-type="string" table:style-name="ce7">
            <text:p>IDEXX LABORATORIES ITALIA SRL</text:p>
          </table:table-cell>
          <table:table-cell office:value-type="float" office:value="12032450152" table:style-name="ce7">
            <text:p>12032450152</text:p>
          </table:table-cell>
          <table:table-cell office:value-type="string" table:style-name="ce7">
            <text:p>12032450152</text:p>
          </table:table-cell>
          <table:table-cell office:value-type="string" table:style-name="ce7">
            <text:p>280.100.0010</text:p>
          </table:table-cell>
          <table:table-cell office:value-type="float" office:value="171827" table:style-name="ce7">
            <text:p>171827</text:p>
          </table:table-cell>
          <table:table-cell office:value-type="float" office:value="2019" table:style-name="ce7">
            <text:p>2019</text:p>
          </table:table-cell>
          <table:table-cell office:value-type="float" office:value="4832" table:style-name="ce7">
            <text:p>4832</text:p>
          </table:table-cell>
          <table:table-cell office:value-type="date" office:date-value="2019-11-08T00:00:00" table:style-name="ce8">
            <text:p>08/11/2019</text:p>
          </table:table-cell>
          <table:table-cell office:value-type="date" office:date-value="2019-11-09T00:00:00" table:style-name="ce8">
            <text:p>09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SPO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/11/2019 09:27:42</text:p>
          </table:table-cell>
          <table:table-cell office:value-type="float" office:value="1" table:style-name="ce7">
            <text:p>1</text:p>
          </table:table-cell>
          <table:table-cell office:value-type="float" office:value="907.24" table:style-name="ce7">
            <text:p>907,24</text:p>
          </table:table-cell>
          <table:table-cell office:value-type="float" office:value="907.24" table:style-name="ce7">
            <text:p>907,24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57" table:style-name="ce7">
            <text:p>2957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576.67999999999995" table:style-name="ce7">
            <text:p>576,68</text:p>
          </table:table-cell>
          <table:table-cell office:value-type="string" table:style-name="ce7">
            <text:p>ITALARCHIVI SRL</text:p>
          </table:table-cell>
          <table:table-cell office:value-type="float" office:value="1957010349" table:style-name="ce7">
            <text:p>1957010349</text:p>
          </table:table-cell>
          <table:table-cell office:value-type="string" table:style-name="ce7">
            <text:p>10729070150</text:p>
          </table:table-cell>
          <table:table-cell office:value-type="string" table:style-name="ce7">
            <text:p>280.100.0010</text:p>
          </table:table-cell>
          <table:table-cell office:value-type="float" office:value="171844" table:style-name="ce7">
            <text:p>171844</text:p>
          </table:table-cell>
          <table:table-cell office:value-type="float" office:value="2019" table:style-name="ce7">
            <text:p>2019</text:p>
          </table:table-cell>
          <table:table-cell office:value-type="float" office:value="4849" table:style-name="ce7">
            <text:p>4849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PO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1:47:07</text:p>
          </table:table-cell>
          <table:table-cell office:value-type="float" office:value="1" table:style-name="ce7">
            <text:p>1</text:p>
          </table:table-cell>
          <table:table-cell office:value-type="float" office:value="703.55" table:style-name="ce7">
            <text:p>703,55</text:p>
          </table:table-cell>
          <table:table-cell office:value-type="float" office:value="703.55000000000007" table:style-name="ce7">
            <text:p>703,55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58" table:style-name="ce7">
            <text:p>2958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LABOCHEM SCIENCE SRL</text:p>
          </table:table-cell>
          <table:table-cell office:value-type="float" office:value="4052200872" table:style-name="ce7">
            <text:p>4052200872</text:p>
          </table:table-cell>
          <table:table-cell office:value-type="string" table:style-name="ce7">
            <text:p>04052200872</text:p>
          </table:table-cell>
          <table:table-cell office:value-type="string" table:style-name="ce7">
            <text:p>280.100.0010</text:p>
          </table:table-cell>
          <table:table-cell office:value-type="float" office:value="171850" table:style-name="ce7">
            <text:p>171850</text:p>
          </table:table-cell>
          <table:table-cell office:value-type="float" office:value="2019" table:style-name="ce7">
            <text:p>2019</text:p>
          </table:table-cell>
          <table:table-cell office:value-type="float" office:value="4855" table:style-name="ce7">
            <text:p>4855</text:p>
          </table:table-cell>
          <table:table-cell office:value-type="date" office:date-value="2019-11-08T00:00:00" table:style-name="ce8">
            <text:p>08/11/2019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PO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6/11/2019 15:27:47</text:p>
          </table:table-cell>
          <table:table-cell office:value-type="float" office:value="1" table:style-name="ce7">
            <text:p>1</text:p>
          </table:table-cell>
          <table:table-cell office:value-type="float" office:value="220.82" table:style-name="ce7">
            <text:p>220,82</text:p>
          </table:table-cell>
          <table:table-cell office:value-type="float" office:value="220.82" table:style-name="ce7">
            <text:p>220,82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59" table:style-name="ce7">
            <text:p>2959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711.5" table:style-name="ce7">
            <text:p>711,5</text:p>
          </table:table-cell>
          <table:table-cell office:value-type="string" table:style-name="ce7">
            <text:p>LABOCHEM SCIENCE SRL</text:p>
          </table:table-cell>
          <table:table-cell office:value-type="float" office:value="4052200872" table:style-name="ce7">
            <text:p>4052200872</text:p>
          </table:table-cell>
          <table:table-cell office:value-type="string" table:style-name="ce7">
            <text:p>04052200872</text:p>
          </table:table-cell>
          <table:table-cell office:value-type="string" table:style-name="ce7">
            <text:p>280.100.0010</text:p>
          </table:table-cell>
          <table:table-cell office:value-type="float" office:value="171845" table:style-name="ce7">
            <text:p>171845</text:p>
          </table:table-cell>
          <table:table-cell office:value-type="float" office:value="2019" table:style-name="ce7">
            <text:p>2019</text:p>
          </table:table-cell>
          <table:table-cell office:value-type="float" office:value="4850" table:style-name="ce7">
            <text:p>4850</text:p>
          </table:table-cell>
          <table:table-cell office:value-type="date" office:date-value="2019-11-05T00:00:00" table:style-name="ce8">
            <text:p>05/11/2019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COMALE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8/11/2019 13:36:08</text:p>
          </table:table-cell>
          <table:table-cell office:value-type="float" office:value="1" table:style-name="ce7">
            <text:p>1</text:p>
          </table:table-cell>
          <table:table-cell office:value-type="float" office:value="868.03" table:style-name="ce7">
            <text:p>868,03</text:p>
          </table:table-cell>
          <table:table-cell office:value-type="float" office:value="868.03" table:style-name="ce7">
            <text:p>868,03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60" table:style-name="ce7">
            <text:p>2960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ANDERIE DELL'ALTO ADIGE SRL</text:p>
          </table:table-cell>
          <table:table-cell office:value-type="float" office:value="1492050214" table:style-name="ce7">
            <text:p>1492050214</text:p>
          </table:table-cell>
          <table:table-cell office:value-type="string" table:style-name="ce7">
            <text:p>01492050214</text:p>
          </table:table-cell>
          <table:table-cell office:value-type="string" table:style-name="ce7">
            <text:p>280.100.0010</text:p>
          </table:table-cell>
          <table:table-cell office:value-type="float" office:value="171842" table:style-name="ce7">
            <text:p>171842</text:p>
          </table:table-cell>
          <table:table-cell office:value-type="float" office:value="2019" table:style-name="ce7">
            <text:p>2019</text:p>
          </table:table-cell>
          <table:table-cell office:value-type="float" office:value="4847" table:style-name="ce7">
            <text:p>4847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PO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1:45:14</text:p>
          </table:table-cell>
          <table:table-cell office:value-type="float" office:value="1" table:style-name="ce7">
            <text:p>1</text:p>
          </table:table-cell>
          <table:table-cell office:value-type="float" office:value="4.88" table:style-name="ce7">
            <text:p>4,88</text:p>
          </table:table-cell>
          <table:table-cell office:value-type="float" office:value="4.88" table:style-name="ce7">
            <text:p>4,88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61" table:style-name="ce7">
            <text:p>2961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286.07" table:style-name="ce7">
            <text:p>286,07</text:p>
          </table:table-cell>
          <table:table-cell office:value-type="string" table:style-name="ce7">
            <text:p>LAVANDERIE DELL'ALTO ADIGE SRL</text:p>
          </table:table-cell>
          <table:table-cell office:value-type="float" office:value="1492050214" table:style-name="ce7">
            <text:p>1492050214</text:p>
          </table:table-cell>
          <table:table-cell office:value-type="string" table:style-name="ce7">
            <text:p>01492050214</text:p>
          </table:table-cell>
          <table:table-cell office:value-type="string" table:style-name="ce7">
            <text:p>280.100.0010</text:p>
          </table:table-cell>
          <table:table-cell office:value-type="float" office:value="171841" table:style-name="ce7">
            <text:p>171841</text:p>
          </table:table-cell>
          <table:table-cell office:value-type="float" office:value="2019" table:style-name="ce7">
            <text:p>2019</text:p>
          </table:table-cell>
          <table:table-cell office:value-type="float" office:value="4846" table:style-name="ce7">
            <text:p>484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PO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1:44:44</text:p>
          </table:table-cell>
          <table:table-cell office:value-type="float" office:value="1" table:style-name="ce7">
            <text:p>1</text:p>
          </table:table-cell>
          <table:table-cell office:value-type="float" office:value="349.01" table:style-name="ce7">
            <text:p>349,01</text:p>
          </table:table-cell>
          <table:table-cell office:value-type="float" office:value="349.01" table:style-name="ce7">
            <text:p>349,01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62" table:style-name="ce7">
            <text:p>2962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287.47000000000003" table:style-name="ce7">
            <text:p>287,47</text:p>
          </table:table-cell>
          <table:table-cell office:value-type="string" table:style-name="ce7">
            <text:p>LAVANDERIE DELL'ALTO ADIGE SRL</text:p>
          </table:table-cell>
          <table:table-cell office:value-type="float" office:value="1492050214" table:style-name="ce7">
            <text:p>1492050214</text:p>
          </table:table-cell>
          <table:table-cell office:value-type="string" table:style-name="ce7">
            <text:p>01492050214</text:p>
          </table:table-cell>
          <table:table-cell office:value-type="string" table:style-name="ce7">
            <text:p>280.100.0010</text:p>
          </table:table-cell>
          <table:table-cell office:value-type="float" office:value="171840" table:style-name="ce7">
            <text:p>171840</text:p>
          </table:table-cell>
          <table:table-cell office:value-type="float" office:value="2019" table:style-name="ce7">
            <text:p>2019</text:p>
          </table:table-cell>
          <table:table-cell office:value-type="float" office:value="4845" table:style-name="ce7">
            <text:p>4845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PO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1:44:14</text:p>
          </table:table-cell>
          <table:table-cell office:value-type="float" office:value="1" table:style-name="ce7">
            <text:p>1</text:p>
          </table:table-cell>
          <table:table-cell office:value-type="float" office:value="350.71" table:style-name="ce7">
            <text:p>350,71</text:p>
          </table:table-cell>
          <table:table-cell office:value-type="float" office:value="350.71" table:style-name="ce7">
            <text:p>350,71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63" table:style-name="ce7">
            <text:p>2963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487.46" table:style-name="ce7">
            <text:p>487,46</text:p>
          </table:table-cell>
          <table:table-cell office:value-type="string" table:style-name="ce7">
            <text:p>LAVANDERIE DELL'ALTO ADIGE SRL</text:p>
          </table:table-cell>
          <table:table-cell office:value-type="float" office:value="1492050214" table:style-name="ce7">
            <text:p>1492050214</text:p>
          </table:table-cell>
          <table:table-cell office:value-type="string" table:style-name="ce7">
            <text:p>01492050214</text:p>
          </table:table-cell>
          <table:table-cell office:value-type="string" table:style-name="ce7">
            <text:p>280.100.0010</text:p>
          </table:table-cell>
          <table:table-cell office:value-type="float" office:value="171839" table:style-name="ce7">
            <text:p>171839</text:p>
          </table:table-cell>
          <table:table-cell office:value-type="float" office:value="2019" table:style-name="ce7">
            <text:p>2019</text:p>
          </table:table-cell>
          <table:table-cell office:value-type="float" office:value="4844" table:style-name="ce7">
            <text:p>4844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PO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1:43:49</text:p>
          </table:table-cell>
          <table:table-cell office:value-type="float" office:value="1" table:style-name="ce7">
            <text:p>1</text:p>
          </table:table-cell>
          <table:table-cell office:value-type="float" office:value="594.70000000000005" table:style-name="ce7">
            <text:p>594,7</text:p>
          </table:table-cell>
          <table:table-cell office:value-type="float" office:value="594.70000000000005" table:style-name="ce7">
            <text:p>594,7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64" table:style-name="ce7">
            <text:p>2964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513" table:style-name="ce7">
            <text:p>513</text:p>
          </table:table-cell>
          <table:table-cell office:value-type="string" table:style-name="ce7">
            <text:p>LGC STANDARDS SRL</text:p>
          </table:table-cell>
          <table:table-cell office:value-type="float" office:value="3948960962" table:style-name="ce7">
            <text:p>3948960962</text:p>
          </table:table-cell>
          <table:table-cell office:value-type="string" table:style-name="ce7">
            <text:p>03948960962</text:p>
          </table:table-cell>
          <table:table-cell office:value-type="string" table:style-name="ce7">
            <text:p>280.100.0010</text:p>
          </table:table-cell>
          <table:table-cell office:value-type="float" office:value="171862" table:style-name="ce7">
            <text:p>171862</text:p>
          </table:table-cell>
          <table:table-cell office:value-type="float" office:value="2019" table:style-name="ce7">
            <text:p>2019</text:p>
          </table:table-cell>
          <table:table-cell office:value-type="float" office:value="4867" table:style-name="ce7">
            <text:p>4867</text:p>
          </table:table-cell>
          <table:table-cell office:value-type="date" office:date-value="2019-11-12T00:00:00" table:style-name="ce8">
            <text:p>12/11/2019</text:p>
          </table:table-cell>
          <table:table-cell office:value-type="date" office:date-value="2019-11-13T00:00:00" table:style-name="ce8">
            <text:p>13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PO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1:48:54</text:p>
          </table:table-cell>
          <table:table-cell office:value-type="float" office:value="1" table:style-name="ce7">
            <text:p>1</text:p>
          </table:table-cell>
          <table:table-cell office:value-type="float" office:value="625.86" table:style-name="ce7">
            <text:p>625,86</text:p>
          </table:table-cell>
          <table:table-cell office:value-type="float" office:value="625.86" table:style-name="ce7">
            <text:p>625,86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65" table:style-name="ce7">
            <text:p>2965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947.72" table:style-name="ce7">
            <text:p>1947,72</text:p>
          </table:table-cell>
          <table:table-cell office:value-type="string" table:style-name="ce7">
            <text:p>MARKAS SRL</text:p>
          </table:table-cell>
          <table:table-cell office:value-type="float" office:value="1174800217" table:style-name="ce7">
            <text:p>1174800217</text:p>
          </table:table-cell>
          <table:table-cell office:value-type="string" table:style-name="ce7">
            <text:p>01174800217</text:p>
          </table:table-cell>
          <table:table-cell office:value-type="string" table:style-name="ce7">
            <text:p>280.100.0010</text:p>
          </table:table-cell>
          <table:table-cell office:value-type="float" office:value="171861" table:style-name="ce7">
            <text:p>171861</text:p>
          </table:table-cell>
          <table:table-cell office:value-type="float" office:value="2019" table:style-name="ce7">
            <text:p>2019</text:p>
          </table:table-cell>
          <table:table-cell office:value-type="float" office:value="4866" table:style-name="ce7">
            <text:p>486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13T00:00:00" table:style-name="ce8">
            <text:p>13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PO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1:48:18</text:p>
          </table:table-cell>
          <table:table-cell office:value-type="float" office:value="1" table:style-name="ce7">
            <text:p>1</text:p>
          </table:table-cell>
          <table:table-cell office:value-type="float" office:value="2376.2199999999998" table:style-name="ce7">
            <text:p>2376,22</text:p>
          </table:table-cell>
          <table:table-cell office:value-type="float" office:value="2376.2200000000003" table:style-name="ce7">
            <text:p>2376,22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66" table:style-name="ce7">
            <text:p>2966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101.3399999999999" table:style-name="ce7">
            <text:p>1101,34</text:p>
          </table:table-cell>
          <table:table-cell office:value-type="string" table:style-name="ce7">
            <text:p>MOTORPLANET</text:p>
          </table:table-cell>
          <table:table-cell office:value-type="float" office:value="2596900304" table:style-name="ce7">
            <text:p>2596900304</text:p>
          </table:table-cell>
          <table:table-cell office:value-type="string" table:style-name="ce7">
            <text:p>MRTMHL74D01L483W</text:p>
          </table:table-cell>
          <table:table-cell office:value-type="string" table:style-name="ce7">
            <text:p>280.100.0010</text:p>
          </table:table-cell>
          <table:table-cell office:value-type="float" office:value="171825" table:style-name="ce7">
            <text:p>171825</text:p>
          </table:table-cell>
          <table:table-cell office:value-type="float" office:value="2019" table:style-name="ce7">
            <text:p>2019</text:p>
          </table:table-cell>
          <table:table-cell office:value-type="float" office:value="4830" table:style-name="ce7">
            <text:p>4830</text:p>
          </table:table-cell>
          <table:table-cell office:value-type="date" office:date-value="2019-11-08T00:00:00" table:style-name="ce8">
            <text:p>08/11/2019</text:p>
          </table:table-cell>
          <table:table-cell office:value-type="date" office:date-value="2019-11-09T00:00:00" table:style-name="ce8">
            <text:p>09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GALEL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3:20:20</text:p>
          </table:table-cell>
          <table:table-cell office:value-type="float" office:value="1" table:style-name="ce7">
            <text:p>1</text:p>
          </table:table-cell>
          <table:table-cell office:value-type="float" office:value="1341" table:style-name="ce7">
            <text:p>1341</text:p>
          </table:table-cell>
          <table:table-cell office:value-type="float" office:value="1341" table:style-name="ce7">
            <text:p>1341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67" table:style-name="ce7">
            <text:p>2967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63.4" table:style-name="ce7">
            <text:p>163,4</text:p>
          </table:table-cell>
          <table:table-cell office:value-type="string" table:style-name="ce7">
            <text:p>NONINO S.N.C. AUTOFFICINA DI ALESSANDRO E ANDREA</text:p>
          </table:table-cell>
          <table:table-cell office:value-type="float" office:value="221230303" table:style-name="ce7">
            <text:p>221230303</text:p>
          </table:table-cell>
          <table:table-cell office:value-type="string" table:style-name="ce7">
            <text:p>00221230303</text:p>
          </table:table-cell>
          <table:table-cell office:value-type="string" table:style-name="ce7">
            <text:p>280.100.0010</text:p>
          </table:table-cell>
          <table:table-cell office:value-type="float" office:value="171859" table:style-name="ce7">
            <text:p>171859</text:p>
          </table:table-cell>
          <table:table-cell office:value-type="float" office:value="2019" table:style-name="ce7">
            <text:p>2019</text:p>
          </table:table-cell>
          <table:table-cell office:value-type="float" office:value="4864" table:style-name="ce7">
            <text:p>4864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13T00:00:00" table:style-name="ce8">
            <text:p>13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GALEL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09:42:11</text:p>
          </table:table-cell>
          <table:table-cell office:value-type="float" office:value="1" table:style-name="ce7">
            <text:p>1</text:p>
          </table:table-cell>
          <table:table-cell office:value-type="float" office:value="199.35" table:style-name="ce7">
            <text:p>199,35</text:p>
          </table:table-cell>
          <table:table-cell office:value-type="float" office:value="199.35" table:style-name="ce7">
            <text:p>199,35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68" table:style-name="ce7">
            <text:p>2968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293.11" table:style-name="ce7">
            <text:p>293,11</text:p>
          </table:table-cell>
          <table:table-cell office:value-type="string" table:style-name="ce7">
            <text:p>THERMO FISHER SCIENTIFIC S.P.A.</text:p>
          </table:table-cell>
          <table:table-cell office:value-type="float" office:value="7817950152" table:style-name="ce7">
            <text:p>7817950152</text:p>
          </table:table-cell>
          <table:table-cell office:value-type="string" table:style-name="ce7">
            <text:p>07817950152</text:p>
          </table:table-cell>
          <table:table-cell office:value-type="string" table:style-name="ce7">
            <text:p>280.100.0010</text:p>
          </table:table-cell>
          <table:table-cell office:value-type="float" office:value="171846" table:style-name="ce7">
            <text:p>171846</text:p>
          </table:table-cell>
          <table:table-cell office:value-type="float" office:value="2019" table:style-name="ce7">
            <text:p>2019</text:p>
          </table:table-cell>
          <table:table-cell office:value-type="float" office:value="4851" table:style-name="ce7">
            <text:p>4851</text:p>
          </table:table-cell>
          <table:table-cell office:value-type="date" office:date-value="2019-11-07T00:00:00" table:style-name="ce8">
            <text:p>07/11/2019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PO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1/2019 11:47:45</text:p>
          </table:table-cell>
          <table:table-cell office:value-type="float" office:value="1" table:style-name="ce7">
            <text:p>1</text:p>
          </table:table-cell>
          <table:table-cell office:value-type="float" office:value="357.59" table:style-name="ce7">
            <text:p>357,59</text:p>
          </table:table-cell>
          <table:table-cell office:value-type="float" office:value="357.59000000000003" table:style-name="ce7">
            <text:p>357,59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69" table:style-name="ce7">
            <text:p>2969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2516.8000000000002" table:style-name="ce7">
            <text:p>2516,8</text:p>
          </table:table-cell>
          <table:table-cell office:value-type="string" table:style-name="ce7">
            <text:p>VWR INTERNATIONAL SRL</text:p>
          </table:table-cell>
          <table:table-cell office:value-type="float" office:value="12864800151" table:style-name="ce7">
            <text:p>12864800151</text:p>
          </table:table-cell>
          <table:table-cell office:value-type="string" table:style-name="ce7">
            <text:p>12864800151</text:p>
          </table:table-cell>
          <table:table-cell office:value-type="string" table:style-name="ce7">
            <text:p>280.100.0010</text:p>
          </table:table-cell>
          <table:table-cell office:value-type="float" office:value="171831" table:style-name="ce7">
            <text:p>171831</text:p>
          </table:table-cell>
          <table:table-cell office:value-type="float" office:value="2019" table:style-name="ce7">
            <text:p>2019</text:p>
          </table:table-cell>
          <table:table-cell office:value-type="float" office:value="4836" table:style-name="ce7">
            <text:p>4836</text:p>
          </table:table-cell>
          <table:table-cell office:value-type="date" office:date-value="2019-11-07T00:00:00" table:style-name="ce8">
            <text:p>07/11/2019</text:p>
          </table:table-cell>
          <table:table-cell office:value-type="date" office:date-value="2019-11-09T00:00:00" table:style-name="ce8">
            <text:p>09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COMALE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/11/2019 18:10:14</text:p>
          </table:table-cell>
          <table:table-cell office:value-type="float" office:value="1" table:style-name="ce7">
            <text:p>1</text:p>
          </table:table-cell>
          <table:table-cell office:value-type="float" office:value="3070.5" table:style-name="ce7">
            <text:p>3070,5</text:p>
          </table:table-cell>
          <table:table-cell office:value-type="float" office:value="3070.5" table:style-name="ce7">
            <text:p>3070,5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70" table:style-name="ce7">
            <text:p>2970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258.4000000000001" table:style-name="ce7">
            <text:p>1258,4</text:p>
          </table:table-cell>
          <table:table-cell office:value-type="string" table:style-name="ce7">
            <text:p>VWR INTERNATIONAL SRL</text:p>
          </table:table-cell>
          <table:table-cell office:value-type="float" office:value="12864800151" table:style-name="ce7">
            <text:p>12864800151</text:p>
          </table:table-cell>
          <table:table-cell office:value-type="string" table:style-name="ce7">
            <text:p>12864800151</text:p>
          </table:table-cell>
          <table:table-cell office:value-type="string" table:style-name="ce7">
            <text:p>280.100.0010</text:p>
          </table:table-cell>
          <table:table-cell office:value-type="float" office:value="171929" table:style-name="ce7">
            <text:p>171929</text:p>
          </table:table-cell>
          <table:table-cell office:value-type="float" office:value="2019" table:style-name="ce7">
            <text:p>2019</text:p>
          </table:table-cell>
          <table:table-cell office:value-type="float" office:value="4932" table:style-name="ce7">
            <text:p>4932</text:p>
          </table:table-cell>
          <table:table-cell office:value-type="date" office:date-value="2019-11-14T00:00:00" table:style-name="ce8">
            <text:p>14/11/2019</text:p>
          </table:table-cell>
          <table:table-cell office:value-type="date" office:date-value="2019-11-15T00:00:00" table:style-name="ce8">
            <text:p>1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OMALE</text:p>
          </table:table-cell>
          <table:table-cell office:value-type="date" office:date-value="2019-12-15T00:00:00" table:style-name="ce8">
            <text:p>1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8/11/2019 14:37:07</text:p>
          </table:table-cell>
          <table:table-cell office:value-type="float" office:value="1" table:style-name="ce7">
            <text:p>1</text:p>
          </table:table-cell>
          <table:table-cell office:value-type="float" office:value="1535.25" table:style-name="ce7">
            <text:p>1535,25</text:p>
          </table:table-cell>
          <table:table-cell office:value-type="float" office:value="1535.25" table:style-name="ce7">
            <text:p>1535,25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71" table:style-name="ce7">
            <text:p>2971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68.5" table:style-name="ce7">
            <text:p>168,5</text:p>
          </table:table-cell>
          <table:table-cell office:value-type="string" table:style-name="ce7">
            <text:p>VWR INTERNATIONAL SRL</text:p>
          </table:table-cell>
          <table:table-cell office:value-type="float" office:value="12864800151" table:style-name="ce7">
            <text:p>12864800151</text:p>
          </table:table-cell>
          <table:table-cell office:value-type="string" table:style-name="ce7">
            <text:p>12864800151</text:p>
          </table:table-cell>
          <table:table-cell office:value-type="string" table:style-name="ce7">
            <text:p>280.100.0010</text:p>
          </table:table-cell>
          <table:table-cell office:value-type="float" office:value="171928" table:style-name="ce7">
            <text:p>171928</text:p>
          </table:table-cell>
          <table:table-cell office:value-type="float" office:value="2019" table:style-name="ce7">
            <text:p>2019</text:p>
          </table:table-cell>
          <table:table-cell office:value-type="float" office:value="4931" table:style-name="ce7">
            <text:p>4931</text:p>
          </table:table-cell>
          <table:table-cell office:value-type="date" office:date-value="2019-11-14T00:00:00" table:style-name="ce8">
            <text:p>14/11/2019</text:p>
          </table:table-cell>
          <table:table-cell office:value-type="date" office:date-value="2019-11-15T00:00:00" table:style-name="ce8">
            <text:p>1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OMALE</text:p>
          </table:table-cell>
          <table:table-cell office:value-type="date" office:date-value="2019-12-15T00:00:00" table:style-name="ce8">
            <text:p>1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8/11/2019 14:11:54</text:p>
          </table:table-cell>
          <table:table-cell office:value-type="float" office:value="1" table:style-name="ce7">
            <text:p>1</text:p>
          </table:table-cell>
          <table:table-cell office:value-type="float" office:value="205.57" table:style-name="ce7">
            <text:p>205,57</text:p>
          </table:table-cell>
          <table:table-cell office:value-type="float" office:value="205.57" table:style-name="ce7">
            <text:p>205,57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72" table:style-name="ce7">
            <text:p>2972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MEETING POINT SAN MARCO</text:p>
          </table:table-cell>
          <table:table-cell office:value-type="float" office:value="2161870304" table:style-name="ce7">
            <text:p>2161870304</text:p>
          </table:table-cell>
          <table:table-cell office:value-type="string" table:style-name="ce7">
            <text:p>BNOFBN66B56L483O</text:p>
          </table:table-cell>
          <table:table-cell office:value-type="string" table:style-name="ce7">
            <text:p>280.100.0010</text:p>
          </table:table-cell>
          <table:table-cell office:value-type="float" office:value="171847" table:style-name="ce7">
            <text:p>171847</text:p>
          </table:table-cell>
          <table:table-cell office:value-type="float" office:value="2019" table:style-name="ce7">
            <text:p>2019</text:p>
          </table:table-cell>
          <table:table-cell office:value-type="float" office:value="4852" table:style-name="ce7">
            <text:p>4852</text:p>
          </table:table-cell>
          <table:table-cell office:value-type="date" office:date-value="2019-10-27T00:00:00" table:style-name="ce8">
            <text:p>27/10/2019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DELDA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/11/2019 12:43:36</text:p>
          </table:table-cell>
          <table:table-cell office:value-type="float" office:value="1" table:style-name="ce7">
            <text:p>1</text:p>
          </table:table-cell>
          <table:table-cell office:value-type="float" office:value="412.5" table:style-name="ce7">
            <text:p>412,5</text:p>
          </table:table-cell>
          <table:table-cell office:value-type="float" office:value="412.5" table:style-name="ce7">
            <text:p>412,5</text:p>
          </table:table-cell>
          <table:table-cell office:value-type="float" office:value="-6" table:style-name="ce7">
            <text:p>-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73" table:style-name="ce7">
            <text:p>2973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6370" table:style-name="ce7">
            <text:p>6370</text:p>
          </table:table-cell>
          <table:table-cell office:value-type="string" table:style-name="ce7">
            <text:p>SELC SOC. COOP.</text:p>
          </table:table-cell>
          <table:table-cell office:value-type="float" office:value="3028980278" table:style-name="ce7">
            <text:p>3028980278</text:p>
          </table:table-cell>
          <table:table-cell office:value-type="string" table:style-name="ce7">
            <text:p>03028980278</text:p>
          </table:table-cell>
          <table:table-cell office:value-type="string" table:style-name="ce7">
            <text:p>280.100.0010</text:p>
          </table:table-cell>
          <table:table-cell office:value-type="float" office:value="171858" table:style-name="ce7">
            <text:p>171858</text:p>
          </table:table-cell>
          <table:table-cell office:value-type="float" office:value="2019" table:style-name="ce7">
            <text:p>2019</text:p>
          </table:table-cell>
          <table:table-cell office:value-type="float" office:value="4863" table:style-name="ce7">
            <text:p>4863</text:p>
          </table:table-cell>
          <table:table-cell office:value-type="date" office:date-value="2019-11-12T00:00:00" table:style-name="ce8">
            <text:p>12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COLAU</text:p>
          </table:table-cell>
          <table:table-cell office:value-type="date" office:date-value="2019-12-12T00:00:00" table:style-name="ce8">
            <text:p>12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/11/2019 11:26:43</text:p>
          </table:table-cell>
          <table:table-cell office:value-type="float" office:value="1" table:style-name="ce7">
            <text:p>1</text:p>
          </table:table-cell>
          <table:table-cell office:value-type="float" office:value="7771.4" table:style-name="ce7">
            <text:p>7771,4</text:p>
          </table:table-cell>
          <table:table-cell office:value-type="float" office:value="7771.4000000000005" table:style-name="ce7">
            <text:p>7771,4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74" table:style-name="ce7">
            <text:p>2974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5088.25" table:style-name="ce7">
            <text:p>15088,25</text:p>
          </table:table-cell>
          <table:table-cell office:value-type="string" table:style-name="ce7">
            <text:p>BONET</text:p>
          </table:table-cell>
          <table:table-cell table:style-name="ce6"/>
          <table:table-cell office:value-type="string" table:style-name="ce7">
            <text:p>BNTGRG53H16A859L</text:p>
          </table:table-cell>
          <table:table-cell office:value-type="string" table:style-name="ce7">
            <text:p>270.200.0000</text:p>
          </table:table-cell>
          <table:table-cell office:value-type="float" office:value="172259" table:style-name="ce7">
            <text:p>172259</text:p>
          </table:table-cell>
          <table:table-cell office:value-type="float" office:value="2019" table:style-name="ce7">
            <text:p>2019</text:p>
          </table:table-cell>
          <table:table-cell office:value-type="float" office:value="5248" table:style-name="ce7">
            <text:p>5248</text:p>
          </table:table-cell>
          <table:table-cell office:value-type="date" office:date-value="2019-12-05T00:00:00" table:style-name="ce8">
            <text:p>05/12/2019</text:p>
          </table:table-cell>
          <table:table-cell office:value-type="date" office:date-value="2019-12-05T00:00:00" table:style-name="ce8">
            <text:p>05/12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ANTIN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float" office:value="15088.25" table:style-name="ce7">
            <text:p>15088,25</text:p>
          </table:table-cell>
          <table:table-cell office:value-type="float" office:value="15088.25" table:style-name="ce7">
            <text:p>15088,25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6">
            <text:p>Rimborso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75" table:style-name="ce7">
            <text:p>2975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3522.94" table:style-name="ce7">
            <text:p>3522,94</text:p>
          </table:table-cell>
          <table:table-cell office:value-type="string" table:style-name="ce7">
            <text:p>FCE UDINE SRL</text:p>
          </table:table-cell>
          <table:table-cell office:value-type="float" office:value="2407840301" table:style-name="ce7">
            <text:p>2407840301</text:p>
          </table:table-cell>
          <table:table-cell office:value-type="string" table:style-name="ce7">
            <text:p>02407840301</text:p>
          </table:table-cell>
          <table:table-cell office:value-type="string" table:style-name="ce7">
            <text:p>280.100.0010</text:p>
          </table:table-cell>
          <table:table-cell office:value-type="float" office:value="171741" table:style-name="ce7">
            <text:p>171741</text:p>
          </table:table-cell>
          <table:table-cell office:value-type="float" office:value="2019" table:style-name="ce7">
            <text:p>2019</text:p>
          </table:table-cell>
          <table:table-cell office:value-type="float" office:value="4746" table:style-name="ce7">
            <text:p>474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ELDA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2/2019 11:56:31</text:p>
          </table:table-cell>
          <table:table-cell office:value-type="float" office:value="1" table:style-name="ce7">
            <text:p>1</text:p>
          </table:table-cell>
          <table:table-cell office:value-type="float" office:value="4297.99" table:style-name="ce7">
            <text:p>4297,99</text:p>
          </table:table-cell>
          <table:table-cell office:value-type="float" office:value="4297.99" table:style-name="ce7">
            <text:p>4297,99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76" table:style-name="ce7">
            <text:p>2976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8.3" table:style-name="ce7">
            <text:p>18,3</text:p>
          </table:table-cell>
          <table:table-cell office:value-type="string" table:style-name="ce7">
            <text:p>FCE UDINE SRL</text:p>
          </table:table-cell>
          <table:table-cell office:value-type="float" office:value="2407840301" table:style-name="ce7">
            <text:p>2407840301</text:p>
          </table:table-cell>
          <table:table-cell office:value-type="string" table:style-name="ce7">
            <text:p>02407840301</text:p>
          </table:table-cell>
          <table:table-cell office:value-type="string" table:style-name="ce7">
            <text:p>280.100.0010</text:p>
          </table:table-cell>
          <table:table-cell office:value-type="float" office:value="172170" table:style-name="ce7">
            <text:p>172170</text:p>
          </table:table-cell>
          <table:table-cell office:value-type="float" office:value="2019" table:style-name="ce7">
            <text:p>2019</text:p>
          </table:table-cell>
          <table:table-cell office:value-type="float" office:value="5160" table:style-name="ce7">
            <text:p>5160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ELDA</text:p>
          </table:table-cell>
          <table:table-cell office:value-type="date" office:date-value="2020-01-02T00:00:00" table:style-name="ce8">
            <text:p>02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2/2019 11:58:37</text:p>
          </table:table-cell>
          <table:table-cell office:value-type="float" office:value="1" table:style-name="ce7">
            <text:p>1</text:p>
          </table:table-cell>
          <table:table-cell office:value-type="float" office:value="22.33" table:style-name="ce7">
            <text:p>22,33</text:p>
          </table:table-cell>
          <table:table-cell office:value-type="float" office:value="22.330000000000002" table:style-name="ce7">
            <text:p>22,33</text:p>
          </table:table-cell>
          <table:table-cell office:value-type="float" office:value="-27" table:style-name="ce7">
            <text:p>-2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77" table:style-name="ce7">
            <text:p>2977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355" table:style-name="ce7">
            <text:p>355</text:p>
          </table:table-cell>
          <table:table-cell office:value-type="string" table:style-name="ce7">
            <text:p>AGENZIA DELLE ENTRATE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2132" table:style-name="ce7">
            <text:p>172132</text:p>
          </table:table-cell>
          <table:table-cell office:value-type="float" office:value="2019" table:style-name="ce7">
            <text:p>2019</text:p>
          </table:table-cell>
          <table:table-cell office:value-type="float" office:value="5124" table:style-name="ce7">
            <text:p>5124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1-29T00:00:00" table:style-name="ce8">
            <text:p>29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FANTIN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float" office:value="355" table:style-name="ce7">
            <text:p>355</text:p>
          </table:table-cell>
          <table:table-cell office:value-type="float" office:value="355" table:style-name="ce7">
            <text:p>355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78" table:style-name="ce7">
            <text:p>2978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6420.72" table:style-name="ce7">
            <text:p>6420,72</text:p>
          </table:table-cell>
          <table:table-cell office:value-type="string" table:style-name="ce7">
            <text:p>AGENZIA DELLE ENTRATE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2268" table:style-name="ce7">
            <text:p>172268</text:p>
          </table:table-cell>
          <table:table-cell office:value-type="float" office:value="2019" table:style-name="ce7">
            <text:p>2019</text:p>
          </table:table-cell>
          <table:table-cell office:value-type="float" office:value="5256" table:style-name="ce7">
            <text:p>5256</text:p>
          </table:table-cell>
          <table:table-cell office:value-type="date" office:date-value="2019-11-27T00:00:00" table:style-name="ce8">
            <text:p>27/11/2019</text:p>
          </table:table-cell>
          <table:table-cell office:value-type="date" office:date-value="2019-11-27T00:00:00" table:style-name="ce8">
            <text:p>27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FANTIN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float" office:value="6888.72" table:style-name="ce7">
            <text:p>6888,72</text:p>
          </table:table-cell>
          <table:table-cell office:value-type="float" office:value="6888.72" table:style-name="ce7">
            <text:p>6888,72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79" table:style-name="ce7">
            <text:p>2979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0170.6" table:style-name="ce7">
            <text:p>10170,6</text:p>
          </table:table-cell>
          <table:table-cell office:value-type="string" table:style-name="ce7">
            <text:p>AGENZIA DELLE ENTRATE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2269" table:style-name="ce7">
            <text:p>172269</text:p>
          </table:table-cell>
          <table:table-cell office:value-type="float" office:value="2019" table:style-name="ce7">
            <text:p>2019</text:p>
          </table:table-cell>
          <table:table-cell office:value-type="float" office:value="5257" table:style-name="ce7">
            <text:p>5257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2-02T00:00:00" table:style-name="ce8">
            <text:p>02/12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FANTIN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float" office:value="10170.6" table:style-name="ce7">
            <text:p>10170,6</text:p>
          </table:table-cell>
          <table:table-cell office:value-type="float" office:value="10170.6" table:style-name="ce7">
            <text:p>10170,6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980" table:style-name="ce7">
            <text:p>2980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.55" table:style-name="ce7">
            <text:p>1,55</text:p>
          </table:table-cell>
          <table:table-cell office:value-type="string" table:style-name="ce7">
            <text:p>TESORERIA - ADDEBITI COMPETENZE</text:p>
          </table:table-cell>
          <table:table-cell table:number-columns-repeated="2" table:style-name="ce6"/>
          <table:table-cell office:value-type="string" table:style-name="ce7">
            <text:p>280.900.0000</text:p>
          </table:table-cell>
          <table:table-cell office:value-type="float" office:value="172276" table:style-name="ce7">
            <text:p>172276</text:p>
          </table:table-cell>
          <table:table-cell office:value-type="float" office:value="2019" table:style-name="ce7">
            <text:p>2019</text:p>
          </table:table-cell>
          <table:table-cell office:value-type="float" office:value="5264" table:style-name="ce7">
            <text:p>5264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2-02T00:00:00" table:style-name="ce8">
            <text:p>02/12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FANTIN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float" office:value="1.55" table:style-name="ce7">
            <text:p>1,55</text:p>
          </table:table-cell>
          <table:table-cell office:value-type="float" office:value="1.55" table:style-name="ce7">
            <text:p>1,55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6">
            <text:p>Altri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81" table:style-name="ce7">
            <text:p>2981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56.8" table:style-name="ce7">
            <text:p>56,8</text:p>
          </table:table-cell>
          <table:table-cell office:value-type="string" table:style-name="ce7">
            <text:p>TELEPASS S.P.A.</text:p>
          </table:table-cell>
          <table:table-cell office:value-type="float" office:value="9771701001" table:style-name="ce7">
            <text:p>9771701001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280.100.0010</text:p>
          </table:table-cell>
          <table:table-cell office:value-type="float" office:value="172141" table:style-name="ce7">
            <text:p>172141</text:p>
          </table:table-cell>
          <table:table-cell office:value-type="float" office:value="2019" table:style-name="ce7">
            <text:p>2019</text:p>
          </table:table-cell>
          <table:table-cell office:value-type="float" office:value="5132" table:style-name="ce7">
            <text:p>5132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1-30T00:00:00" table:style-name="ce8">
            <text:p>30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FANTIN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float" office:value="69.3" table:style-name="ce7">
            <text:p>69,3</text:p>
          </table:table-cell>
          <table:table-cell office:value-type="float" office:value="69.3" table:style-name="ce7">
            <text:p>69,3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82" table:style-name="ce7">
            <text:p>2982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397.7" table:style-name="ce7">
            <text:p>1397,7</text:p>
          </table:table-cell>
          <table:table-cell office:value-type="string" table:style-name="ce7">
            <text:p>AUTOSTRADE PER L'ITALIA S.P.A.</text:p>
          </table:table-cell>
          <table:table-cell office:value-type="float" office:value="7516911000" table:style-name="ce7">
            <text:p>7516911000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280.100.0010</text:p>
          </table:table-cell>
          <table:table-cell office:value-type="float" office:value="172143" table:style-name="ce7">
            <text:p>172143</text:p>
          </table:table-cell>
          <table:table-cell office:value-type="float" office:value="2019" table:style-name="ce7">
            <text:p>2019</text:p>
          </table:table-cell>
          <table:table-cell office:value-type="float" office:value="5134" table:style-name="ce7">
            <text:p>5134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1-30T00:00:00" table:style-name="ce8">
            <text:p>30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FANTIN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7">
            <text:p>1</text:p>
          </table:table-cell>
          <table:table-cell office:value-type="float" office:value="1705.19" table:style-name="ce7">
            <text:p>1705,19</text:p>
          </table:table-cell>
          <table:table-cell office:value-type="float" office:value="1705.19" table:style-name="ce7">
            <text:p>1705,19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83" table:style-name="ce7">
            <text:p>2983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835.4" table:style-name="ce7">
            <text:p>835,4</text:p>
          </table:table-cell>
          <table:table-cell office:value-type="string" table:style-name="ce7">
            <text:p>ARTIGLASS SRL</text:p>
          </table:table-cell>
          <table:table-cell office:value-type="float" office:value="195980289" table:style-name="ce7">
            <text:p>195980289</text:p>
          </table:table-cell>
          <table:table-cell office:value-type="string" table:style-name="ce7">
            <text:p>00195980289</text:p>
          </table:table-cell>
          <table:table-cell office:value-type="string" table:style-name="ce7">
            <text:p>280.100.0010</text:p>
          </table:table-cell>
          <table:table-cell office:value-type="float" office:value="171939" table:style-name="ce7">
            <text:p>171939</text:p>
          </table:table-cell>
          <table:table-cell office:value-type="float" office:value="2019" table:style-name="ce7">
            <text:p>2019</text:p>
          </table:table-cell>
          <table:table-cell office:value-type="float" office:value="4941" table:style-name="ce7">
            <text:p>4941</text:p>
          </table:table-cell>
          <table:table-cell office:value-type="date" office:date-value="2019-11-06T00:00:00" table:style-name="ce8">
            <text:p>06/11/2019</text:p>
          </table:table-cell>
          <table:table-cell office:value-type="date" office:date-value="2019-11-18T00:00:00" table:style-name="ce8">
            <text:p>18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OMALE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8/11/2019 13:48:03</text:p>
          </table:table-cell>
          <table:table-cell office:value-type="float" office:value="1" table:style-name="ce7">
            <text:p>1</text:p>
          </table:table-cell>
          <table:table-cell office:value-type="float" office:value="1019.19" table:style-name="ce7">
            <text:p>1019,19</text:p>
          </table:table-cell>
          <table:table-cell office:value-type="float" office:value="1019.19" table:style-name="ce7">
            <text:p>1019,19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84" table:style-name="ce7">
            <text:p>2984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29509.79" table:style-name="ce7">
            <text:p>29509,79</text:p>
          </table:table-cell>
          <table:table-cell office:value-type="string" table:style-name="ce7">
            <text:p>ENGIE SERVIZI S.P.A.</text:p>
          </table:table-cell>
          <table:table-cell office:value-type="float" office:value="1698911003" table:style-name="ce7">
            <text:p>1698911003</text:p>
          </table:table-cell>
          <table:table-cell office:value-type="string" table:style-name="ce7">
            <text:p>07149930583</text:p>
          </table:table-cell>
          <table:table-cell office:value-type="string" table:style-name="ce7">
            <text:p>280.100.0010</text:p>
          </table:table-cell>
          <table:table-cell office:value-type="float" office:value="171914" table:style-name="ce7">
            <text:p>171914</text:p>
          </table:table-cell>
          <table:table-cell office:value-type="float" office:value="2019" table:style-name="ce7">
            <text:p>2019</text:p>
          </table:table-cell>
          <table:table-cell office:value-type="float" office:value="4917" table:style-name="ce7">
            <text:p>4917</text:p>
          </table:table-cell>
          <table:table-cell office:value-type="date" office:date-value="2019-11-13T00:00:00" table:style-name="ce8">
            <text:p>13/11/2019</text:p>
          </table:table-cell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MOMAD</text:p>
          </table:table-cell>
          <table:table-cell office:value-type="date" office:date-value="2019-12-14T00:00:00" table:style-name="ce8">
            <text:p>14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2/2019 13:27:52</text:p>
          </table:table-cell>
          <table:table-cell office:value-type="float" office:value="1" table:style-name="ce7">
            <text:p>1</text:p>
          </table:table-cell>
          <table:table-cell office:value-type="float" office:value="36001.96" table:style-name="ce7">
            <text:p>36001,96</text:p>
          </table:table-cell>
          <table:table-cell office:value-type="float" office:value="36001.950000000004" table:style-name="ce7">
            <text:p>36001,95</text:p>
          </table:table-cell>
          <table:table-cell office:value-type="float" office:value="-5" table:style-name="ce7">
            <text:p>-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85" table:style-name="ce7">
            <text:p>2985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LABOCHEM SCIENCE SRL</text:p>
          </table:table-cell>
          <table:table-cell office:value-type="float" office:value="4052200872" table:style-name="ce7">
            <text:p>4052200872</text:p>
          </table:table-cell>
          <table:table-cell office:value-type="string" table:style-name="ce7">
            <text:p>04052200872</text:p>
          </table:table-cell>
          <table:table-cell office:value-type="string" table:style-name="ce7">
            <text:p>280.100.0010</text:p>
          </table:table-cell>
          <table:table-cell office:value-type="float" office:value="171935" table:style-name="ce7">
            <text:p>171935</text:p>
          </table:table-cell>
          <table:table-cell office:value-type="float" office:value="2019" table:style-name="ce7">
            <text:p>2019</text:p>
          </table:table-cell>
          <table:table-cell office:value-type="float" office:value="4937" table:style-name="ce7">
            <text:p>4937</text:p>
          </table:table-cell>
          <table:table-cell office:value-type="date" office:date-value="2019-11-13T00:00:00" table:style-name="ce8">
            <text:p>13/11/2019</text:p>
          </table:table-cell>
          <table:table-cell office:value-type="date" office:date-value="2019-11-18T00:00:00" table:style-name="ce8">
            <text:p>18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OMALE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8/11/2019 13:38:23</text:p>
          </table:table-cell>
          <table:table-cell office:value-type="float" office:value="1" table:style-name="ce7">
            <text:p>1</text:p>
          </table:table-cell>
          <table:table-cell office:value-type="float" office:value="189.1" table:style-name="ce7">
            <text:p>189,1</text:p>
          </table:table-cell>
          <table:table-cell office:value-type="float" office:value="189.1" table:style-name="ce7">
            <text:p>189,1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86" table:style-name="ce7">
            <text:p>2986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454" table:style-name="ce7">
            <text:p>454</text:p>
          </table:table-cell>
          <table:table-cell office:value-type="string" table:style-name="ce7">
            <text:p>STA SRL</text:p>
          </table:table-cell>
          <table:table-cell office:value-type="float" office:value="1852410032" table:style-name="ce7">
            <text:p>1852410032</text:p>
          </table:table-cell>
          <table:table-cell office:value-type="string" table:style-name="ce7">
            <text:p>01852410032</text:p>
          </table:table-cell>
          <table:table-cell office:value-type="string" table:style-name="ce7">
            <text:p>280.100.0010</text:p>
          </table:table-cell>
          <table:table-cell office:value-type="float" office:value="171938" table:style-name="ce7">
            <text:p>171938</text:p>
          </table:table-cell>
          <table:table-cell office:value-type="float" office:value="2019" table:style-name="ce7">
            <text:p>2019</text:p>
          </table:table-cell>
          <table:table-cell office:value-type="float" office:value="4940" table:style-name="ce7">
            <text:p>4940</text:p>
          </table:table-cell>
          <table:table-cell office:value-type="date" office:date-value="2019-11-13T00:00:00" table:style-name="ce8">
            <text:p>13/11/2019</text:p>
          </table:table-cell>
          <table:table-cell office:value-type="date" office:date-value="2019-11-18T00:00:00" table:style-name="ce8">
            <text:p>18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OMALE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8/11/2019 13:55:06</text:p>
          </table:table-cell>
          <table:table-cell office:value-type="float" office:value="1" table:style-name="ce7">
            <text:p>1</text:p>
          </table:table-cell>
          <table:table-cell office:value-type="float" office:value="553.88" table:style-name="ce7">
            <text:p>553,88</text:p>
          </table:table-cell>
          <table:table-cell office:value-type="float" office:value="553.88" table:style-name="ce7">
            <text:p>553,88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87" table:style-name="ce7">
            <text:p>2987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47.54" table:style-name="ce7">
            <text:p>47,54</text:p>
          </table:table-cell>
          <table:table-cell office:value-type="string" table:style-name="ce7">
            <text:p>UDINESE SERVIZI E FORNITURE S.N.C.</text:p>
          </table:table-cell>
          <table:table-cell office:value-type="float" office:value="2100990304" table:style-name="ce7">
            <text:p>2100990304</text:p>
          </table:table-cell>
          <table:table-cell office:value-type="string" table:style-name="ce7">
            <text:p>02100990304</text:p>
          </table:table-cell>
          <table:table-cell office:value-type="string" table:style-name="ce7">
            <text:p>280.100.0010</text:p>
          </table:table-cell>
          <table:table-cell office:value-type="float" office:value="171843" table:style-name="ce7">
            <text:p>171843</text:p>
          </table:table-cell>
          <table:table-cell office:value-type="float" office:value="2019" table:style-name="ce7">
            <text:p>2019</text:p>
          </table:table-cell>
          <table:table-cell office:value-type="float" office:value="4848" table:style-name="ce7">
            <text:p>4848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7">
            <text:p>DIVER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DELDA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/11/2019 12:32:37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-2" table:style-name="ce7">
            <text:p>-2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88" table:style-name="ce7">
            <text:p>2988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1355.6" table:style-name="ce7">
            <text:p>11355,6</text:p>
          </table:table-cell>
          <table:table-cell office:value-type="string" table:style-name="ce7">
            <text:p>DEVELOGIC GMBH</text:p>
          </table:table-cell>
          <table:table-cell table:number-columns-repeated="2" table:style-name="ce6"/>
          <table:table-cell office:value-type="string" table:style-name="ce7">
            <text:p>280.100.0030</text:p>
          </table:table-cell>
          <table:table-cell office:value-type="float" office:value="172264" table:style-name="ce7">
            <text:p>172264</text:p>
          </table:table-cell>
          <table:table-cell office:value-type="float" office:value="2019" table:style-name="ce7">
            <text:p>2019</text:p>
          </table:table-cell>
          <table:table-cell office:value-type="float" office:value="5252" table:style-name="ce7">
            <text:p>5252</text:p>
          </table:table-cell>
          <table:table-cell office:value-type="date" office:date-value="2019-12-05T00:00:00" table:style-name="ce8">
            <text:p>05/12/2019</text:p>
          </table:table-cell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ELDA</text:p>
          </table:table-cell>
          <table:table-cell office:value-type="date" office:date-value="2020-01-05T00:00:00" table:style-name="ce8">
            <text:p>05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9/01/2020 11:19:20</text:p>
          </table:table-cell>
          <table:table-cell office:value-type="float" office:value="3" table:style-name="ce7">
            <text:p>3</text:p>
          </table:table-cell>
          <table:table-cell office:value-type="float" office:value="13853.83" table:style-name="ce7">
            <text:p>13853,83</text:p>
          </table:table-cell>
          <table:table-cell office:value-type="float" office:value="13853.83" table:style-name="ce7">
            <text:p>13853,83</text:p>
          </table:table-cell>
          <table:table-cell office:value-type="float" office:value="-27" table:style-name="ce7">
            <text:p>-2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89" table:style-name="ce7">
            <text:p>2989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7154" table:style-name="ce7">
            <text:p>7154</text:p>
          </table:table-cell>
          <table:table-cell office:value-type="string" table:style-name="ce7">
            <text:p>C.E.M.I. TECHNOLOGY SRL</text:p>
          </table:table-cell>
          <table:table-cell office:value-type="float" office:value="1224200939" table:style-name="ce7">
            <text:p>1224200939</text:p>
          </table:table-cell>
          <table:table-cell office:value-type="string" table:style-name="ce7">
            <text:p>01224200939</text:p>
          </table:table-cell>
          <table:table-cell office:value-type="string" table:style-name="ce7">
            <text:p>280.100.0010</text:p>
          </table:table-cell>
          <table:table-cell office:value-type="float" office:value="171958" table:style-name="ce7">
            <text:p>171958</text:p>
          </table:table-cell>
          <table:table-cell office:value-type="float" office:value="2019" table:style-name="ce7">
            <text:p>2019</text:p>
          </table:table-cell>
          <table:table-cell office:value-type="float" office:value="4958" table:style-name="ce7">
            <text:p>4958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19T00:00:00" table:style-name="ce8">
            <text:p>19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19T00:00:00" table:style-name="ce8">
            <text:p>1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12/2019 14:06:47</text:p>
          </table:table-cell>
          <table:table-cell office:value-type="float" office:value="1" table:style-name="ce7">
            <text:p>1</text:p>
          </table:table-cell>
          <table:table-cell office:value-type="float" office:value="8727.8799999999992" table:style-name="ce7">
            <text:p>8727,88</text:p>
          </table:table-cell>
          <table:table-cell office:value-type="float" office:value="8727.880000000001" table:style-name="ce7">
            <text:p>8727,88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91" table:style-name="ce7">
            <text:p>2991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176" table:style-name="ce7">
            <text:p>176</text:p>
          </table:table-cell>
          <table:table-cell office:value-type="string" table:style-name="ce7">
            <text:p>AESSE AMBIENTE SRL</text:p>
          </table:table-cell>
          <table:table-cell office:value-type="float" office:value="8096040962" table:style-name="ce7">
            <text:p>8096040962</text:p>
          </table:table-cell>
          <table:table-cell office:value-type="string" table:style-name="ce7">
            <text:p>08096040962</text:p>
          </table:table-cell>
          <table:table-cell office:value-type="string" table:style-name="ce7">
            <text:p>280.100.0010</text:p>
          </table:table-cell>
          <table:table-cell office:value-type="float" office:value="171973" table:style-name="ce7">
            <text:p>171973</text:p>
          </table:table-cell>
          <table:table-cell office:value-type="float" office:value="2019" table:style-name="ce7">
            <text:p>2019</text:p>
          </table:table-cell>
          <table:table-cell office:value-type="float" office:value="4973" table:style-name="ce7">
            <text:p>4973</text:p>
          </table:table-cell>
          <table:table-cell office:value-type="date" office:date-value="2019-11-20T00:00:00" table:style-name="ce8">
            <text:p>20/11/2019</text:p>
          </table:table-cell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GO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DELDA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6/11/2019 09:55:19</text:p>
          </table:table-cell>
          <table:table-cell office:value-type="float" office:value="1" table:style-name="ce7">
            <text:p>1</text:p>
          </table:table-cell>
          <table:table-cell office:value-type="float" office:value="214.72" table:style-name="ce7">
            <text:p>214,72</text:p>
          </table:table-cell>
          <table:table-cell office:value-type="float" office:value="214.72" table:style-name="ce7">
            <text:p>214,72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92" table:style-name="ce7">
            <text:p>2992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ATHENA RESEARCH S.R.L.</text:p>
          </table:table-cell>
          <table:table-cell office:value-type="float" office:value="1744160811" table:style-name="ce7">
            <text:p>1744160811</text:p>
          </table:table-cell>
          <table:table-cell office:value-type="string" table:style-name="ce7">
            <text:p>01744160811</text:p>
          </table:table-cell>
          <table:table-cell office:value-type="string" table:style-name="ce7">
            <text:p>280.100.0010</text:p>
          </table:table-cell>
          <table:table-cell office:value-type="float" office:value="171995" table:style-name="ce7">
            <text:p>171995</text:p>
          </table:table-cell>
          <table:table-cell office:value-type="float" office:value="2019" table:style-name="ce7">
            <text:p>2019</text:p>
          </table:table-cell>
          <table:table-cell office:value-type="float" office:value="4994" table:style-name="ce7">
            <text:p>4994</text:p>
          </table:table-cell>
          <table:table-cell office:value-type="date" office:date-value="2019-11-21T00:00:00" table:style-name="ce8">
            <text:p>21/11/2019</text:p>
          </table:table-cell>
          <table:table-cell office:value-type="date" office:date-value="2019-11-21T00:00:00" table:style-name="ce8">
            <text:p>21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ASCHI</text:p>
          </table:table-cell>
          <table:table-cell office:value-type="date" office:date-value="2019-12-21T00:00:00" table:style-name="ce8">
            <text:p>2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2T00:00:00" table:style-name="ce8">
            <text:p>22/11/2019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7">
            <text:p>500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93" table:style-name="ce7">
            <text:p>2993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634.6" table:style-name="ce7">
            <text:p>634,6</text:p>
          </table:table-cell>
          <table:table-cell office:value-type="string" table:style-name="ce7">
            <text:p>BIOMERIEUX ITALIA S.P.A.</text:p>
          </table:table-cell>
          <table:table-cell office:value-type="float" office:value="1696821006" table:style-name="ce7">
            <text:p>1696821006</text:p>
          </table:table-cell>
          <table:table-cell office:value-type="string" table:style-name="ce7">
            <text:p>07146020586</text:p>
          </table:table-cell>
          <table:table-cell office:value-type="string" table:style-name="ce7">
            <text:p>280.100.0010</text:p>
          </table:table-cell>
          <table:table-cell office:value-type="float" office:value="172001" table:style-name="ce7">
            <text:p>172001</text:p>
          </table:table-cell>
          <table:table-cell office:value-type="float" office:value="2019" table:style-name="ce7">
            <text:p>2019</text:p>
          </table:table-cell>
          <table:table-cell office:value-type="float" office:value="4998" table:style-name="ce7">
            <text:p>4998</text:p>
          </table:table-cell>
          <table:table-cell office:value-type="date" office:date-value="2019-11-21T00:00:00" table:style-name="ce8">
            <text:p>21/11/2019</text:p>
          </table:table-cell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22T00:00:00" table:style-name="ce8">
            <text:p>22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7/11/2019 13:25:15</text:p>
          </table:table-cell>
          <table:table-cell office:value-type="float" office:value="1" table:style-name="ce7">
            <text:p>1</text:p>
          </table:table-cell>
          <table:table-cell office:value-type="float" office:value="774.21" table:style-name="ce7">
            <text:p>774,21</text:p>
          </table:table-cell>
          <table:table-cell office:value-type="float" office:value="774.21" table:style-name="ce7">
            <text:p>774,21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94" table:style-name="ce7">
            <text:p>2994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22.03" table:style-name="ce7">
            <text:p>22,03</text:p>
          </table:table-cell>
          <table:table-cell office:value-type="string" table:style-name="ce7">
            <text:p>CAFC S.P.A.</text:p>
          </table:table-cell>
          <table:table-cell office:value-type="float" office:value="158530303" table:style-name="ce7">
            <text:p>158530303</text:p>
          </table:table-cell>
          <table:table-cell office:value-type="string" table:style-name="ce7">
            <text:p>00158530303</text:p>
          </table:table-cell>
          <table:table-cell office:value-type="string" table:style-name="ce7">
            <text:p>280.100.0010</text:p>
          </table:table-cell>
          <table:table-cell office:value-type="float" office:value="171655" table:style-name="ce7">
            <text:p>171655</text:p>
          </table:table-cell>
          <table:table-cell office:value-type="float" office:value="2019" table:style-name="ce7">
            <text:p>2019</text:p>
          </table:table-cell>
          <table:table-cell office:value-type="float" office:value="4664" table:style-name="ce7">
            <text:p>4664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9T00:00:00" table:style-name="ce8">
            <text:p>29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FANTIN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float" office:value="24.23" table:style-name="ce7">
            <text:p>24,23</text:p>
          </table:table-cell>
          <table:table-cell office:value-type="float" office:value="24.23" table:style-name="ce7">
            <text:p>24,23</text:p>
          </table:table-cell>
          <table:table-cell office:value-type="float" office:value="15" table:style-name="ce7">
            <text:p>1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95" table:style-name="ce7">
            <text:p>2995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CAMERA DI COMMERCIO INDUSTRIA ARTIGIANATO E AGRICOLTURA DI PORDENONE UDINE</text:p>
          </table:table-cell>
          <table:table-cell office:value-type="float" office:value="2935190302" table:style-name="ce7">
            <text:p>2935190302</text:p>
          </table:table-cell>
          <table:table-cell office:value-type="string" table:style-name="ce7">
            <text:p>02935190302</text:p>
          </table:table-cell>
          <table:table-cell office:value-type="string" table:style-name="ce7">
            <text:p>280.100.0010</text:p>
          </table:table-cell>
          <table:table-cell office:value-type="float" office:value="171971" table:style-name="ce7">
            <text:p>171971</text:p>
          </table:table-cell>
          <table:table-cell office:value-type="float" office:value="2019" table:style-name="ce7">
            <text:p>2019</text:p>
          </table:table-cell>
          <table:table-cell office:value-type="float" office:value="4971" table:style-name="ce7">
            <text:p>4971</text:p>
          </table:table-cell>
          <table:table-cell office:value-type="date" office:date-value="2019-11-20T00:00:00" table:style-name="ce8">
            <text:p>20/11/2019</text:p>
          </table:table-cell>
          <table:table-cell office:value-type="date" office:date-value="2019-11-20T00:00:00" table:style-name="ce8">
            <text:p>20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CASCHI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1" table:style-name="ce7">
            <text:p>1</text:p>
          </table:table-cell>
          <table:table-cell office:value-type="float" office:value="12.2" table:style-name="ce7">
            <text:p>12,2</text:p>
          </table:table-cell>
          <table:table-cell office:value-type="float" office:value="12.200000000000001" table:style-name="ce7">
            <text:p>12,2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96" table:style-name="ce7">
            <text:p>2996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EXACTA+OPTECH LABCENTER S.P.A.</text:p>
          </table:table-cell>
          <table:table-cell office:value-type="float" office:value="1022690364" table:style-name="ce7">
            <text:p>1022690364</text:p>
          </table:table-cell>
          <table:table-cell office:value-type="string" table:style-name="ce7">
            <text:p>01022690364</text:p>
          </table:table-cell>
          <table:table-cell office:value-type="string" table:style-name="ce7">
            <text:p>280.100.0010</text:p>
          </table:table-cell>
          <table:table-cell office:value-type="float" office:value="172009" table:style-name="ce7">
            <text:p>172009</text:p>
          </table:table-cell>
          <table:table-cell office:value-type="float" office:value="2019" table:style-name="ce7">
            <text:p>2019</text:p>
          </table:table-cell>
          <table:table-cell office:value-type="float" office:value="5006" table:style-name="ce7">
            <text:p>5006</text:p>
          </table:table-cell>
          <table:table-cell office:value-type="date" office:date-value="2019-11-23T00:00:00" table:style-name="ce8">
            <text:p>23/11/2019</text:p>
          </table:table-cell>
          <table:table-cell office:value-type="date" office:date-value="2019-11-23T00:00:00" table:style-name="ce8">
            <text:p>23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OMALE</text:p>
          </table:table-cell>
          <table:table-cell office:value-type="date" office:date-value="2019-12-23T00:00:00" table:style-name="ce8">
            <text:p>23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8/11/2019 14:41:54</text:p>
          </table:table-cell>
          <table:table-cell office:value-type="float" office:value="1" table:style-name="ce7">
            <text:p>1</text:p>
          </table:table-cell>
          <table:table-cell office:value-type="float" office:value="396.5" table:style-name="ce7">
            <text:p>396,5</text:p>
          </table:table-cell>
          <table:table-cell office:value-type="float" office:value="396.5" table:style-name="ce7">
            <text:p>396,5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97" table:style-name="ce7">
            <text:p>2997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FKV SRL</text:p>
          </table:table-cell>
          <table:table-cell office:value-type="float" office:value="1758800161" table:style-name="ce7">
            <text:p>1758800161</text:p>
          </table:table-cell>
          <table:table-cell office:value-type="string" table:style-name="ce7">
            <text:p>01758800161</text:p>
          </table:table-cell>
          <table:table-cell office:value-type="string" table:style-name="ce7">
            <text:p>280.100.0010</text:p>
          </table:table-cell>
          <table:table-cell office:value-type="float" office:value="172005" table:style-name="ce7">
            <text:p>172005</text:p>
          </table:table-cell>
          <table:table-cell office:value-type="float" office:value="2019" table:style-name="ce7">
            <text:p>2019</text:p>
          </table:table-cell>
          <table:table-cell office:value-type="float" office:value="5002" table:style-name="ce7">
            <text:p>5002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22T00:00:00" table:style-name="ce8">
            <text:p>22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6/11/2019 15:28:36</text:p>
          </table:table-cell>
          <table:table-cell office:value-type="float" office:value="1" table:style-name="ce7">
            <text:p>1</text:p>
          </table:table-cell>
          <table:table-cell office:value-type="float" office:value="391.62" table:style-name="ce7">
            <text:p>391,62</text:p>
          </table:table-cell>
          <table:table-cell office:value-type="float" office:value="391.62" table:style-name="ce7">
            <text:p>391,62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98" table:style-name="ce7">
            <text:p>2998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192.03" table:style-name="ce7">
            <text:p>192,03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093" table:style-name="ce7">
            <text:p>172093</text:p>
          </table:table-cell>
          <table:table-cell office:value-type="float" office:value="2019" table:style-name="ce7">
            <text:p>2019</text:p>
          </table:table-cell>
          <table:table-cell office:value-type="float" office:value="5086" table:style-name="ce7">
            <text:p>5086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8T00:00:00" table:style-name="ce8">
            <text:p>28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FANTIN</text:p>
          </table:table-cell>
          <table:table-cell office:value-type="date" office:date-value="2019-12-23T00:00:00" table:style-name="ce8">
            <text:p>23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float" office:value="234.28" table:style-name="ce7">
            <text:p>234,28</text:p>
          </table:table-cell>
          <table:table-cell office:value-type="float" office:value="234.28" table:style-name="ce7">
            <text:p>234,28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2999" table:style-name="ce7">
            <text:p>2999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181.5" table:style-name="ce7">
            <text:p>181,5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095" table:style-name="ce7">
            <text:p>172095</text:p>
          </table:table-cell>
          <table:table-cell office:value-type="float" office:value="2019" table:style-name="ce7">
            <text:p>2019</text:p>
          </table:table-cell>
          <table:table-cell office:value-type="float" office:value="5088" table:style-name="ce7">
            <text:p>5088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8T00:00:00" table:style-name="ce8">
            <text:p>28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FANTIN</text:p>
          </table:table-cell>
          <table:table-cell office:value-type="date" office:date-value="2019-12-23T00:00:00" table:style-name="ce8">
            <text:p>23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float" office:value="221.43" table:style-name="ce7">
            <text:p>221,43</text:p>
          </table:table-cell>
          <table:table-cell office:value-type="float" office:value="221.43" table:style-name="ce7">
            <text:p>221,43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01" table:style-name="ce7">
            <text:p>3001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167.25" table:style-name="ce7">
            <text:p>167,25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092" table:style-name="ce7">
            <text:p>172092</text:p>
          </table:table-cell>
          <table:table-cell office:value-type="float" office:value="2019" table:style-name="ce7">
            <text:p>2019</text:p>
          </table:table-cell>
          <table:table-cell office:value-type="float" office:value="5085" table:style-name="ce7">
            <text:p>5085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8T00:00:00" table:style-name="ce8">
            <text:p>28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FANTIN</text:p>
          </table:table-cell>
          <table:table-cell office:value-type="date" office:date-value="2019-12-23T00:00:00" table:style-name="ce8">
            <text:p>23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float" office:value="204.05" table:style-name="ce7">
            <text:p>204,05</text:p>
          </table:table-cell>
          <table:table-cell office:value-type="float" office:value="204.05" table:style-name="ce7">
            <text:p>204,05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02" table:style-name="ce7">
            <text:p>3002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168.78" table:style-name="ce7">
            <text:p>168,78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090" table:style-name="ce7">
            <text:p>172090</text:p>
          </table:table-cell>
          <table:table-cell office:value-type="float" office:value="2019" table:style-name="ce7">
            <text:p>2019</text:p>
          </table:table-cell>
          <table:table-cell office:value-type="float" office:value="5083" table:style-name="ce7">
            <text:p>5083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8T00:00:00" table:style-name="ce8">
            <text:p>28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FANTIN</text:p>
          </table:table-cell>
          <table:table-cell office:value-type="date" office:date-value="2019-12-23T00:00:00" table:style-name="ce8">
            <text:p>23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float" office:value="205.91" table:style-name="ce7">
            <text:p>205,91</text:p>
          </table:table-cell>
          <table:table-cell office:value-type="float" office:value="205.91" table:style-name="ce7">
            <text:p>205,91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03" table:style-name="ce7">
            <text:p>3003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365.07" table:style-name="ce7">
            <text:p>365,07</text:p>
          </table:table-cell>
          <table:table-cell office:value-type="string" table:style-name="ce7">
            <text:p>LEASE PLAN ITALIA S.P.A.</text:p>
          </table:table-cell>
          <table:table-cell office:value-type="float" office:value="2615080963" table:style-name="ce7">
            <text:p>2615080963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280.100.0010</text:p>
          </table:table-cell>
          <table:table-cell office:value-type="float" office:value="171970" table:style-name="ce7">
            <text:p>171970</text:p>
          </table:table-cell>
          <table:table-cell office:value-type="float" office:value="2019" table:style-name="ce7">
            <text:p>2019</text:p>
          </table:table-cell>
          <table:table-cell office:value-type="float" office:value="4970" table:style-name="ce7">
            <text:p>4970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GALEL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1/11/2019 12:40:31</text:p>
          </table:table-cell>
          <table:table-cell office:value-type="float" office:value="1" table:style-name="ce7">
            <text:p>1</text:p>
          </table:table-cell>
          <table:table-cell office:value-type="float" office:value="445.39" table:style-name="ce7">
            <text:p>445,39</text:p>
          </table:table-cell>
          <table:table-cell office:value-type="float" office:value="445.39" table:style-name="ce7">
            <text:p>445,39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04" table:style-name="ce7">
            <text:p>3004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1600.15" table:style-name="ce7">
            <text:p>1600,15</text:p>
          </table:table-cell>
          <table:table-cell office:value-type="string" table:style-name="ce7">
            <text:p>LEASE PLAN ITALIA S.P.A.</text:p>
          </table:table-cell>
          <table:table-cell office:value-type="float" office:value="2615080963" table:style-name="ce7">
            <text:p>2615080963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280.100.0010</text:p>
          </table:table-cell>
          <table:table-cell office:value-type="float" office:value="171969" table:style-name="ce7">
            <text:p>171969</text:p>
          </table:table-cell>
          <table:table-cell office:value-type="float" office:value="2019" table:style-name="ce7">
            <text:p>2019</text:p>
          </table:table-cell>
          <table:table-cell office:value-type="float" office:value="4969" table:style-name="ce7">
            <text:p>4969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GALEL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1/11/2019 12:53:31</text:p>
          </table:table-cell>
          <table:table-cell office:value-type="float" office:value="1" table:style-name="ce7">
            <text:p>1</text:p>
          </table:table-cell>
          <table:table-cell office:value-type="float" office:value="4800.99" table:style-name="ce7">
            <text:p>4800,99</text:p>
          </table:table-cell>
          <table:table-cell office:value-type="float" office:value="4800.99" table:style-name="ce7">
            <text:p>4800,99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05" table:style-name="ce7">
            <text:p>3005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885.36" table:style-name="ce7">
            <text:p>885,36</text:p>
          </table:table-cell>
          <table:table-cell office:value-type="string" table:style-name="ce7">
            <text:p>LEASE PLAN ITALIA S.P.A.</text:p>
          </table:table-cell>
          <table:table-cell office:value-type="float" office:value="2615080963" table:style-name="ce7">
            <text:p>2615080963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280.100.0010</text:p>
          </table:table-cell>
          <table:table-cell office:value-type="float" office:value="171969" table:style-name="ce7">
            <text:p>171969</text:p>
          </table:table-cell>
          <table:table-cell office:value-type="float" office:value="2019" table:style-name="ce7">
            <text:p>2019</text:p>
          </table:table-cell>
          <table:table-cell office:value-type="float" office:value="4969" table:style-name="ce7">
            <text:p>4969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GALEL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1/11/2019 12:53:31</text:p>
          </table:table-cell>
          <table:table-cell office:value-type="float" office:value="1" table:style-name="ce7">
            <text:p>1</text:p>
          </table:table-cell>
          <table:table-cell office:value-type="float" office:value="4800.99" table:style-name="ce7">
            <text:p>4800,99</text:p>
          </table:table-cell>
          <table:table-cell office:value-type="float" office:value="4800.99" table:style-name="ce7">
            <text:p>4800,99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06" table:style-name="ce7">
            <text:p>3006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1449.73" table:style-name="ce7">
            <text:p>1449,73</text:p>
          </table:table-cell>
          <table:table-cell office:value-type="string" table:style-name="ce7">
            <text:p>LEASE PLAN ITALIA S.P.A.</text:p>
          </table:table-cell>
          <table:table-cell office:value-type="float" office:value="2615080963" table:style-name="ce7">
            <text:p>2615080963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280.100.0010</text:p>
          </table:table-cell>
          <table:table-cell office:value-type="float" office:value="171969" table:style-name="ce7">
            <text:p>171969</text:p>
          </table:table-cell>
          <table:table-cell office:value-type="float" office:value="2019" table:style-name="ce7">
            <text:p>2019</text:p>
          </table:table-cell>
          <table:table-cell office:value-type="float" office:value="4969" table:style-name="ce7">
            <text:p>4969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GALEL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1/11/2019 12:53:31</text:p>
          </table:table-cell>
          <table:table-cell office:value-type="float" office:value="1" table:style-name="ce7">
            <text:p>1</text:p>
          </table:table-cell>
          <table:table-cell office:value-type="float" office:value="4800.99" table:style-name="ce7">
            <text:p>4800,99</text:p>
          </table:table-cell>
          <table:table-cell office:value-type="float" office:value="4800.99" table:style-name="ce7">
            <text:p>4800,99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07" table:style-name="ce7">
            <text:p>3007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3475" table:style-name="ce7">
            <text:p>3475</text:p>
          </table:table-cell>
          <table:table-cell office:value-type="string" table:style-name="ce7">
            <text:p>OSMA SNC DI MILAN BRUNO &amp; <text:s/>C.</text:p>
          </table:table-cell>
          <table:table-cell office:value-type="float" office:value="1249110931" table:style-name="ce7">
            <text:p>1249110931</text:p>
          </table:table-cell>
          <table:table-cell office:value-type="string" table:style-name="ce7">
            <text:p>01249110931</text:p>
          </table:table-cell>
          <table:table-cell office:value-type="string" table:style-name="ce7">
            <text:p>280.100.0010</text:p>
          </table:table-cell>
          <table:table-cell office:value-type="float" office:value="171993" table:style-name="ce7">
            <text:p>171993</text:p>
          </table:table-cell>
          <table:table-cell office:value-type="float" office:value="2019" table:style-name="ce7">
            <text:p>2019</text:p>
          </table:table-cell>
          <table:table-cell office:value-type="float" office:value="4992" table:style-name="ce7">
            <text:p>4992</text:p>
          </table:table-cell>
          <table:table-cell office:value-type="date" office:date-value="2019-11-21T00:00:00" table:style-name="ce8">
            <text:p>21/11/2019</text:p>
          </table:table-cell>
          <table:table-cell office:value-type="date" office:date-value="2019-11-21T00:00:00" table:style-name="ce8">
            <text:p>21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DELDA</text:p>
          </table:table-cell>
          <table:table-cell office:value-type="date" office:date-value="2019-12-21T00:00:00" table:style-name="ce8">
            <text:p>2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6/11/2019 13:01:00</text:p>
          </table:table-cell>
          <table:table-cell office:value-type="float" office:value="1" table:style-name="ce7">
            <text:p>1</text:p>
          </table:table-cell>
          <table:table-cell office:value-type="float" office:value="4239.5" table:style-name="ce7">
            <text:p>4239,5</text:p>
          </table:table-cell>
          <table:table-cell office:value-type="float" office:value="4239.5" table:style-name="ce7">
            <text:p>4239,5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08" table:style-name="ce7">
            <text:p>3008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5195.05" table:style-name="ce7">
            <text:p>5195,05</text:p>
          </table:table-cell>
          <table:table-cell office:value-type="string" table:style-name="ce7">
            <text:p>OSMA SNC DI MILAN BRUNO &amp; <text:s/>C.</text:p>
          </table:table-cell>
          <table:table-cell office:value-type="float" office:value="1249110931" table:style-name="ce7">
            <text:p>1249110931</text:p>
          </table:table-cell>
          <table:table-cell office:value-type="string" table:style-name="ce7">
            <text:p>01249110931</text:p>
          </table:table-cell>
          <table:table-cell office:value-type="string" table:style-name="ce7">
            <text:p>280.100.0010</text:p>
          </table:table-cell>
          <table:table-cell office:value-type="float" office:value="171992" table:style-name="ce7">
            <text:p>171992</text:p>
          </table:table-cell>
          <table:table-cell office:value-type="float" office:value="2019" table:style-name="ce7">
            <text:p>2019</text:p>
          </table:table-cell>
          <table:table-cell office:value-type="float" office:value="4991" table:style-name="ce7">
            <text:p>4991</text:p>
          </table:table-cell>
          <table:table-cell office:value-type="date" office:date-value="2019-11-21T00:00:00" table:style-name="ce8">
            <text:p>21/11/2019</text:p>
          </table:table-cell>
          <table:table-cell office:value-type="date" office:date-value="2019-11-21T00:00:00" table:style-name="ce8">
            <text:p>21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DELDA</text:p>
          </table:table-cell>
          <table:table-cell office:value-type="date" office:date-value="2019-12-21T00:00:00" table:style-name="ce8">
            <text:p>21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6/11/2019 13:03:21</text:p>
          </table:table-cell>
          <table:table-cell office:value-type="float" office:value="1" table:style-name="ce7">
            <text:p>1</text:p>
          </table:table-cell>
          <table:table-cell office:value-type="float" office:value="6337.96" table:style-name="ce7">
            <text:p>6337,96</text:p>
          </table:table-cell>
          <table:table-cell office:value-type="float" office:value="6337.96" table:style-name="ce7">
            <text:p>6337,96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09" table:style-name="ce7">
            <text:p>3009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49335.360000000001" table:style-name="ce7">
            <text:p>49335,36</text:p>
          </table:table-cell>
          <table:table-cell office:value-type="string" table:style-name="ce7">
            <text:p>PERKIN ELMER ITALIA S.P.A.</text:p>
          </table:table-cell>
          <table:table-cell office:value-type="float" office:value="742090152" table:style-name="ce7">
            <text:p>742090152</text:p>
          </table:table-cell>
          <table:table-cell office:value-type="string" table:style-name="ce7">
            <text:p>00742090152</text:p>
          </table:table-cell>
          <table:table-cell office:value-type="string" table:style-name="ce7">
            <text:p>280.100.0010</text:p>
          </table:table-cell>
          <table:table-cell office:value-type="float" office:value="172003" table:style-name="ce7">
            <text:p>172003</text:p>
          </table:table-cell>
          <table:table-cell office:value-type="float" office:value="2019" table:style-name="ce7">
            <text:p>2019</text:p>
          </table:table-cell>
          <table:table-cell office:value-type="float" office:value="5000" table:style-name="ce7">
            <text:p>5000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22T00:00:00" table:style-name="ce8">
            <text:p>22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6/11/2019 15:27:10</text:p>
          </table:table-cell>
          <table:table-cell office:value-type="float" office:value="1" table:style-name="ce7">
            <text:p>1</text:p>
          </table:table-cell>
          <table:table-cell office:value-type="float" office:value="60189.14" table:style-name="ce7">
            <text:p>60189,14</text:p>
          </table:table-cell>
          <table:table-cell office:value-type="float" office:value="60189.14" table:style-name="ce7">
            <text:p>60189,14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10" table:style-name="ce7">
            <text:p>3010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108.18" table:style-name="ce7">
            <text:p>108,18</text:p>
          </table:table-cell>
          <table:table-cell office:value-type="string" table:style-name="ce7">
            <text:p>PORTO SAN ROCCO MARINA RESORT SRL</text:p>
          </table:table-cell>
          <table:table-cell office:value-type="float" office:value="578940934" table:style-name="ce7">
            <text:p>578940934</text:p>
          </table:table-cell>
          <table:table-cell office:value-type="string" table:style-name="ce7">
            <text:p>00188730329</text:p>
          </table:table-cell>
          <table:table-cell office:value-type="string" table:style-name="ce7">
            <text:p>280.100.0010</text:p>
          </table:table-cell>
          <table:table-cell office:value-type="float" office:value="172000" table:style-name="ce7">
            <text:p>172000</text:p>
          </table:table-cell>
          <table:table-cell office:value-type="float" office:value="2019" table:style-name="ce7">
            <text:p>2019</text:p>
          </table:table-cell>
          <table:table-cell office:value-type="float" office:value="4997" table:style-name="ce7">
            <text:p>4997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DELDA</text:p>
          </table:table-cell>
          <table:table-cell office:value-type="date" office:date-value="2019-12-22T00:00:00" table:style-name="ce8">
            <text:p>22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6/11/2019 13:14:27</text:p>
          </table:table-cell>
          <table:table-cell office:value-type="float" office:value="1" table:style-name="ce7">
            <text:p>1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11" table:style-name="ce7">
            <text:p>3011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1284.4000000000001" table:style-name="ce7">
            <text:p>1284,4</text:p>
          </table:table-cell>
          <table:table-cell office:value-type="string" table:style-name="ce7">
            <text:p>RESTEK SRL</text:p>
          </table:table-cell>
          <table:table-cell office:value-type="float" office:value="3226210155" table:style-name="ce7">
            <text:p>3226210155</text:p>
          </table:table-cell>
          <table:table-cell office:value-type="string" table:style-name="ce7">
            <text:p>03226210155</text:p>
          </table:table-cell>
          <table:table-cell office:value-type="string" table:style-name="ce7">
            <text:p>280.100.0010</text:p>
          </table:table-cell>
          <table:table-cell office:value-type="float" office:value="171972" table:style-name="ce7">
            <text:p>171972</text:p>
          </table:table-cell>
          <table:table-cell office:value-type="float" office:value="2019" table:style-name="ce7">
            <text:p>2019</text:p>
          </table:table-cell>
          <table:table-cell office:value-type="float" office:value="4972" table:style-name="ce7">
            <text:p>4972</text:p>
          </table:table-cell>
          <table:table-cell office:value-type="date" office:date-value="2019-11-19T00:00:00" table:style-name="ce8">
            <text:p>19/11/2019</text:p>
          </table:table-cell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COMALE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8/11/2019 14:45:13</text:p>
          </table:table-cell>
          <table:table-cell office:value-type="float" office:value="1" table:style-name="ce7">
            <text:p>1</text:p>
          </table:table-cell>
          <table:table-cell office:value-type="float" office:value="1566.97" table:style-name="ce7">
            <text:p>1566,97</text:p>
          </table:table-cell>
          <table:table-cell office:value-type="float" office:value="1566.97" table:style-name="ce7">
            <text:p>1566,97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12" table:style-name="ce7">
            <text:p>3012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8500" table:style-name="ce7">
            <text:p>8500</text:p>
          </table:table-cell>
          <table:table-cell office:value-type="string" table:style-name="ce7">
            <text:p>PROJECT AUTOMATION S.P.A.</text:p>
          </table:table-cell>
          <table:table-cell office:value-type="float" office:value="2930110966" table:style-name="ce7">
            <text:p>2930110966</text:p>
          </table:table-cell>
          <table:table-cell office:value-type="string" table:style-name="ce7">
            <text:p>03483920173</text:p>
          </table:table-cell>
          <table:table-cell office:value-type="string" table:style-name="ce7">
            <text:p>280.100.0010</text:p>
          </table:table-cell>
          <table:table-cell office:value-type="float" office:value="171658" table:style-name="ce7">
            <text:p>171658</text:p>
          </table:table-cell>
          <table:table-cell office:value-type="float" office:value="2019" table:style-name="ce7">
            <text:p>2019</text:p>
          </table:table-cell>
          <table:table-cell office:value-type="float" office:value="4667" table:style-name="ce7">
            <text:p>4667</text:p>
          </table:table-cell>
          <table:table-cell office:value-type="date" office:date-value="2019-10-28T00:00:00" table:style-name="ce8">
            <text:p>28/10/2019</text:p>
          </table:table-cell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COLAU</text:p>
          </table:table-cell>
          <table:table-cell office:value-type="date" office:date-value="2020-01-11T00:00:00" table:style-name="ce8">
            <text:p>11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2/2019 12:28:44</text:p>
          </table:table-cell>
          <table:table-cell office:value-type="float" office:value="1" table:style-name="ce7">
            <text:p>1</text:p>
          </table:table-cell>
          <table:table-cell office:value-type="float" office:value="10370" table:style-name="ce7">
            <text:p>10370</text:p>
          </table:table-cell>
          <table:table-cell office:value-type="float" office:value="10370" table:style-name="ce7">
            <text:p>10370</text:p>
          </table:table-cell>
          <table:table-cell office:value-type="float" office:value="-29" table:style-name="ce7">
            <text:p>-2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13" table:style-name="ce7">
            <text:p>3013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2553.69" table:style-name="ce7">
            <text:p>2553,69</text:p>
          </table:table-cell>
          <table:table-cell office:value-type="string" table:style-name="ce7">
            <text:p>MARINA HANNIBAL SRL</text:p>
          </table:table-cell>
          <table:table-cell office:value-type="float" office:value="51080315" table:style-name="ce7">
            <text:p>51080315</text:p>
          </table:table-cell>
          <table:table-cell office:value-type="string" table:style-name="ce7">
            <text:p>00051080315</text:p>
          </table:table-cell>
          <table:table-cell office:value-type="string" table:style-name="ce7">
            <text:p>280.100.0010</text:p>
          </table:table-cell>
          <table:table-cell office:value-type="float" office:value="172507" table:style-name="ce7">
            <text:p>172507</text:p>
          </table:table-cell>
          <table:table-cell office:value-type="float" office:value="2019" table:style-name="ce7">
            <text:p>2019</text:p>
          </table:table-cell>
          <table:table-cell office:value-type="float" office:value="5490" table:style-name="ce7">
            <text:p>5490</text:p>
          </table:table-cell>
          <table:table-cell office:value-type="date" office:date-value="2019-12-10T00:00:00" table:style-name="ce8">
            <text:p>10/12/2019</text:p>
          </table:table-cell>
          <table:table-cell office:value-type="date" office:date-value="2019-12-13T00:00:00" table:style-name="ce8">
            <text:p>13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ANTIN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3115.5" table:style-name="ce7">
            <text:p>3115,5</text:p>
          </table:table-cell>
          <table:table-cell office:value-type="float" office:value="3115.5" table:style-name="ce7">
            <text:p>3115,5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17" table:style-name="ce7">
            <text:p>3017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ANAAO ASSOMED</text:p>
          </table:table-cell>
          <table:table-cell office:value-type="float" office:value="95001760131" table:style-name="ce7">
            <text:p>95001760131</text:p>
          </table:table-cell>
          <table:table-cell office:value-type="string" table:style-name="ce7">
            <text:p>95001760131</text:p>
          </table:table-cell>
          <table:table-cell office:value-type="string" table:style-name="ce7">
            <text:p>280.700.0000</text:p>
          </table:table-cell>
          <table:table-cell office:value-type="float" office:value="172527" table:style-name="ce7">
            <text:p>172527</text:p>
          </table:table-cell>
          <table:table-cell office:value-type="float" office:value="2019" table:style-name="ce7">
            <text:p>2019</text:p>
          </table:table-cell>
          <table:table-cell office:value-type="float" office:value="5510" table:style-name="ce7">
            <text:p>5510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18" table:style-name="ce7">
            <text:p>3018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21.5" table:style-name="ce7">
            <text:p>21,5</text:p>
          </table:table-cell>
          <table:table-cell office:value-type="string" table:style-name="ce7">
            <text:p>ANAAO ASSOMED</text:p>
          </table:table-cell>
          <table:table-cell office:value-type="float" office:value="95001760131" table:style-name="ce7">
            <text:p>95001760131</text:p>
          </table:table-cell>
          <table:table-cell office:value-type="string" table:style-name="ce7">
            <text:p>95001760131</text:p>
          </table:table-cell>
          <table:table-cell office:value-type="string" table:style-name="ce7">
            <text:p>280.700.0000</text:p>
          </table:table-cell>
          <table:table-cell office:value-type="float" office:value="172528" table:style-name="ce7">
            <text:p>172528</text:p>
          </table:table-cell>
          <table:table-cell office:value-type="float" office:value="2019" table:style-name="ce7">
            <text:p>2019</text:p>
          </table:table-cell>
          <table:table-cell office:value-type="float" office:value="5511" table:style-name="ce7">
            <text:p>5511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21.5" table:style-name="ce7">
            <text:p>21,5</text:p>
          </table:table-cell>
          <table:table-cell office:value-type="float" office:value="21.5" table:style-name="ce7">
            <text:p>21,5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19" table:style-name="ce7">
            <text:p>3019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279.86" table:style-name="ce7">
            <text:p>279,86</text:p>
          </table:table-cell>
          <table:table-cell office:value-type="string" table:style-name="ce7">
            <text:p>FEDIRETS<text:s/></text:p>
          </table:table-cell>
          <table:table-cell office:value-type="float" office:value="97492920588" table:style-name="ce7">
            <text:p>97492920588</text:p>
          </table:table-cell>
          <table:table-cell office:value-type="string" table:style-name="ce7">
            <text:p>97492920588</text:p>
          </table:table-cell>
          <table:table-cell office:value-type="string" table:style-name="ce7">
            <text:p>280.100.0010</text:p>
          </table:table-cell>
          <table:table-cell office:value-type="float" office:value="172529" table:style-name="ce7">
            <text:p>172529</text:p>
          </table:table-cell>
          <table:table-cell office:value-type="float" office:value="2019" table:style-name="ce7">
            <text:p>2019</text:p>
          </table:table-cell>
          <table:table-cell office:value-type="float" office:value="5512" table:style-name="ce7">
            <text:p>5512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20-01-16T00:00:00" table:style-name="ce8">
            <text:p>16/01/2020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279.86" table:style-name="ce7">
            <text:p>279,86</text:p>
          </table:table-cell>
          <table:table-cell office:value-type="float" office:value="279.86" table:style-name="ce7">
            <text:p>279,86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20" table:style-name="ce7">
            <text:p>3020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243.08" table:style-name="ce7">
            <text:p>243,08</text:p>
          </table:table-cell>
          <table:table-cell office:value-type="string" table:style-name="ce7">
            <text:p>CGIL UDINE</text:p>
          </table:table-cell>
          <table:table-cell office:value-type="float" office:value="90049300321" table:style-name="ce7">
            <text:p>90049300321</text:p>
          </table:table-cell>
          <table:table-cell office:value-type="string" table:style-name="ce7">
            <text:p>90049300321</text:p>
          </table:table-cell>
          <table:table-cell office:value-type="string" table:style-name="ce7">
            <text:p>280.700.0000</text:p>
          </table:table-cell>
          <table:table-cell office:value-type="float" office:value="172530" table:style-name="ce7">
            <text:p>172530</text:p>
          </table:table-cell>
          <table:table-cell office:value-type="float" office:value="2019" table:style-name="ce7">
            <text:p>2019</text:p>
          </table:table-cell>
          <table:table-cell office:value-type="float" office:value="5513" table:style-name="ce7">
            <text:p>5513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243.08" table:style-name="ce7">
            <text:p>243,08</text:p>
          </table:table-cell>
          <table:table-cell office:value-type="float" office:value="243.08" table:style-name="ce7">
            <text:p>243,08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21" table:style-name="ce7">
            <text:p>302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48.77" table:style-name="ce7">
            <text:p>48,77</text:p>
          </table:table-cell>
          <table:table-cell office:value-type="string" table:style-name="ce7">
            <text:p>CGIL FP PORDENONE</text:p>
          </table:table-cell>
          <table:table-cell office:value-type="float" office:value="90049300321" table:style-name="ce7">
            <text:p>90049300321</text:p>
          </table:table-cell>
          <table:table-cell office:value-type="string" table:style-name="ce7">
            <text:p>90049300321</text:p>
          </table:table-cell>
          <table:table-cell office:value-type="string" table:style-name="ce7">
            <text:p>280.700.0000</text:p>
          </table:table-cell>
          <table:table-cell office:value-type="float" office:value="172531" table:style-name="ce7">
            <text:p>172531</text:p>
          </table:table-cell>
          <table:table-cell office:value-type="float" office:value="2019" table:style-name="ce7">
            <text:p>2019</text:p>
          </table:table-cell>
          <table:table-cell office:value-type="float" office:value="5514" table:style-name="ce7">
            <text:p>5514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48.77" table:style-name="ce7">
            <text:p>48,77</text:p>
          </table:table-cell>
          <table:table-cell office:value-type="float" office:value="48.77" table:style-name="ce7">
            <text:p>48,77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22" table:style-name="ce7">
            <text:p>3022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20.51" table:style-name="ce7">
            <text:p>20,51</text:p>
          </table:table-cell>
          <table:table-cell office:value-type="string" table:style-name="ce7">
            <text:p>CGIL TRIESTE</text:p>
          </table:table-cell>
          <table:table-cell office:value-type="float" office:value="90049300321" table:style-name="ce7">
            <text:p>90049300321</text:p>
          </table:table-cell>
          <table:table-cell office:value-type="string" table:style-name="ce7">
            <text:p>90049300321</text:p>
          </table:table-cell>
          <table:table-cell office:value-type="string" table:style-name="ce7">
            <text:p>280.700.0000</text:p>
          </table:table-cell>
          <table:table-cell office:value-type="float" office:value="172532" table:style-name="ce7">
            <text:p>172532</text:p>
          </table:table-cell>
          <table:table-cell office:value-type="float" office:value="2019" table:style-name="ce7">
            <text:p>2019</text:p>
          </table:table-cell>
          <table:table-cell office:value-type="float" office:value="5515" table:style-name="ce7">
            <text:p>5515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20.51" table:style-name="ce7">
            <text:p>20,51</text:p>
          </table:table-cell>
          <table:table-cell office:value-type="float" office:value="20.51" table:style-name="ce7">
            <text:p>20,51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23" table:style-name="ce7">
            <text:p>3023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085.54" table:style-name="ce7">
            <text:p>1085,54</text:p>
          </table:table-cell>
          <table:table-cell office:value-type="string" table:style-name="ce7">
            <text:p>CISL FP FRIULI VENEZIA GIULIA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2533" table:style-name="ce7">
            <text:p>172533</text:p>
          </table:table-cell>
          <table:table-cell office:value-type="float" office:value="2019" table:style-name="ce7">
            <text:p>2019</text:p>
          </table:table-cell>
          <table:table-cell office:value-type="float" office:value="5516" table:style-name="ce7">
            <text:p>5516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20-01-16T00:00:00" table:style-name="ce8">
            <text:p>16/01/2020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1085.54" table:style-name="ce7">
            <text:p>1085,54</text:p>
          </table:table-cell>
          <table:table-cell office:value-type="float" office:value="1085.54" table:style-name="ce7">
            <text:p>1085,54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24" table:style-name="ce7">
            <text:p>3024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60.44" table:style-name="ce7">
            <text:p>60,44</text:p>
          </table:table-cell>
          <table:table-cell office:value-type="string" table:style-name="ce7">
            <text:p>F.S.I. QUOTE GORIZIA</text:p>
          </table:table-cell>
          <table:table-cell office:value-type="float" office:value="97213900588" table:style-name="ce7">
            <text:p>97213900588</text:p>
          </table:table-cell>
          <table:table-cell office:value-type="string" table:style-name="ce7">
            <text:p>97213900588</text:p>
          </table:table-cell>
          <table:table-cell office:value-type="string" table:style-name="ce7">
            <text:p>280.700.0000</text:p>
          </table:table-cell>
          <table:table-cell office:value-type="float" office:value="172534" table:style-name="ce7">
            <text:p>172534</text:p>
          </table:table-cell>
          <table:table-cell office:value-type="float" office:value="2019" table:style-name="ce7">
            <text:p>2019</text:p>
          </table:table-cell>
          <table:table-cell office:value-type="float" office:value="5517" table:style-name="ce7">
            <text:p>5517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60.44" table:style-name="ce7">
            <text:p>60,44</text:p>
          </table:table-cell>
          <table:table-cell office:value-type="float" office:value="60.44" table:style-name="ce7">
            <text:p>60,44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25" table:style-name="ce7">
            <text:p>3025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450.59" table:style-name="ce7">
            <text:p>450,59</text:p>
          </table:table-cell>
          <table:table-cell office:value-type="string" table:style-name="ce7">
            <text:p>F.S.I. QUOTE UDINE</text:p>
          </table:table-cell>
          <table:table-cell office:value-type="float" office:value="97213900588" table:style-name="ce7">
            <text:p>97213900588</text:p>
          </table:table-cell>
          <table:table-cell office:value-type="string" table:style-name="ce7">
            <text:p>97213900588</text:p>
          </table:table-cell>
          <table:table-cell office:value-type="string" table:style-name="ce7">
            <text:p>280.700.0000</text:p>
          </table:table-cell>
          <table:table-cell office:value-type="float" office:value="172535" table:style-name="ce7">
            <text:p>172535</text:p>
          </table:table-cell>
          <table:table-cell office:value-type="float" office:value="2019" table:style-name="ce7">
            <text:p>2019</text:p>
          </table:table-cell>
          <table:table-cell office:value-type="float" office:value="5518" table:style-name="ce7">
            <text:p>5518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450.59" table:style-name="ce7">
            <text:p>450,59</text:p>
          </table:table-cell>
          <table:table-cell office:value-type="float" office:value="450.59000000000003" table:style-name="ce7">
            <text:p>450,59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26" table:style-name="ce7">
            <text:p>3026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4.81" table:style-name="ce7">
            <text:p>14,81</text:p>
          </table:table-cell>
          <table:table-cell office:value-type="string" table:style-name="ce7">
            <text:p>F.S.I. QUOTE TRIESTE</text:p>
          </table:table-cell>
          <table:table-cell office:value-type="float" office:value="97213900588" table:style-name="ce7">
            <text:p>97213900588</text:p>
          </table:table-cell>
          <table:table-cell office:value-type="string" table:style-name="ce7">
            <text:p>97213900588</text:p>
          </table:table-cell>
          <table:table-cell office:value-type="string" table:style-name="ce7">
            <text:p>280.700.0000</text:p>
          </table:table-cell>
          <table:table-cell office:value-type="float" office:value="172536" table:style-name="ce7">
            <text:p>172536</text:p>
          </table:table-cell>
          <table:table-cell office:value-type="float" office:value="2019" table:style-name="ce7">
            <text:p>2019</text:p>
          </table:table-cell>
          <table:table-cell office:value-type="float" office:value="5519" table:style-name="ce7">
            <text:p>5519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14.81" table:style-name="ce7">
            <text:p>14,81</text:p>
          </table:table-cell>
          <table:table-cell office:value-type="float" office:value="14.81" table:style-name="ce7">
            <text:p>14,81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27" table:style-name="ce7">
            <text:p>3027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74.05" table:style-name="ce7">
            <text:p>74,05</text:p>
          </table:table-cell>
          <table:table-cell office:value-type="string" table:style-name="ce7">
            <text:p>F.S.I. QUOTE PORDENONE</text:p>
          </table:table-cell>
          <table:table-cell office:value-type="float" office:value="97213900588" table:style-name="ce7">
            <text:p>97213900588</text:p>
          </table:table-cell>
          <table:table-cell office:value-type="string" table:style-name="ce7">
            <text:p>97213900588</text:p>
          </table:table-cell>
          <table:table-cell office:value-type="string" table:style-name="ce7">
            <text:p>280.700.0000</text:p>
          </table:table-cell>
          <table:table-cell office:value-type="float" office:value="172537" table:style-name="ce7">
            <text:p>172537</text:p>
          </table:table-cell>
          <table:table-cell office:value-type="float" office:value="2019" table:style-name="ce7">
            <text:p>2019</text:p>
          </table:table-cell>
          <table:table-cell office:value-type="float" office:value="5520" table:style-name="ce7">
            <text:p>5520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74.05" table:style-name="ce7">
            <text:p>74,05</text:p>
          </table:table-cell>
          <table:table-cell office:value-type="float" office:value="74.05" table:style-name="ce7">
            <text:p>74,05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28" table:style-name="ce7">
            <text:p>3028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54.91999999999999" table:style-name="ce7">
            <text:p>154,92</text:p>
          </table:table-cell>
          <table:table-cell office:value-type="string" table:style-name="ce7">
            <text:p>UIL - SEGRETERIA PROVINCIALE - PORDENONE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2538" table:style-name="ce7">
            <text:p>172538</text:p>
          </table:table-cell>
          <table:table-cell office:value-type="float" office:value="2019" table:style-name="ce7">
            <text:p>2019</text:p>
          </table:table-cell>
          <table:table-cell office:value-type="float" office:value="5521" table:style-name="ce7">
            <text:p>5521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154.91999999999999" table:style-name="ce7">
            <text:p>154,92</text:p>
          </table:table-cell>
          <table:table-cell office:value-type="float" office:value="154.92000000000002" table:style-name="ce7">
            <text:p>154,92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29" table:style-name="ce7">
            <text:p>3029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4.5" table:style-name="ce7">
            <text:p>4,5</text:p>
          </table:table-cell>
          <table:table-cell office:value-type="string" table:style-name="ce7">
            <text:p>CIRCOLO SOCIALE SPORTIVO RICREATIVO - GORIZIA</text:p>
          </table:table-cell>
          <table:table-cell office:value-type="float" office:value="132300310" table:style-name="ce7">
            <text:p>132300310</text:p>
          </table:table-cell>
          <table:table-cell office:value-type="string" table:style-name="ce7">
            <text:p>00132300310</text:p>
          </table:table-cell>
          <table:table-cell office:value-type="string" table:style-name="ce7">
            <text:p>280.700.0000</text:p>
          </table:table-cell>
          <table:table-cell office:value-type="float" office:value="172539" table:style-name="ce7">
            <text:p>172539</text:p>
          </table:table-cell>
          <table:table-cell office:value-type="float" office:value="2019" table:style-name="ce7">
            <text:p>2019</text:p>
          </table:table-cell>
          <table:table-cell office:value-type="float" office:value="5522" table:style-name="ce7">
            <text:p>5522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7">
            <text:p>4,5</text:p>
          </table:table-cell>
          <table:table-cell office:value-type="float" office:value="4.5" table:style-name="ce7">
            <text:p>4,5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30" table:style-name="ce7">
            <text:p>3030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5.01" table:style-name="ce7">
            <text:p>5,01</text:p>
          </table:table-cell>
          <table:table-cell office:value-type="string" table:style-name="ce7">
            <text:p>CROSS UDINE</text:p>
          </table:table-cell>
          <table:table-cell office:value-type="float" office:value="94012970300" table:style-name="ce7">
            <text:p>94012970300</text:p>
          </table:table-cell>
          <table:table-cell office:value-type="string" table:style-name="ce7">
            <text:p>94012970300</text:p>
          </table:table-cell>
          <table:table-cell office:value-type="string" table:style-name="ce7">
            <text:p>280.700.0000</text:p>
          </table:table-cell>
          <table:table-cell office:value-type="float" office:value="172540" table:style-name="ce7">
            <text:p>172540</text:p>
          </table:table-cell>
          <table:table-cell office:value-type="float" office:value="2019" table:style-name="ce7">
            <text:p>2019</text:p>
          </table:table-cell>
          <table:table-cell office:value-type="float" office:value="5523" table:style-name="ce7">
            <text:p>5523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5.01" table:style-name="ce7">
            <text:p>5,01</text:p>
          </table:table-cell>
          <table:table-cell office:value-type="float" office:value="5.01" table:style-name="ce7">
            <text:p>5,01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31" table:style-name="ce7">
            <text:p>303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UGL TRIESTE</text:p>
          </table:table-cell>
          <table:table-cell office:value-type="float" office:value="80197010582" table:style-name="ce7">
            <text:p>80197010582</text:p>
          </table:table-cell>
          <table:table-cell office:value-type="string" table:style-name="ce7">
            <text:p>80197010582</text:p>
          </table:table-cell>
          <table:table-cell office:value-type="string" table:style-name="ce7">
            <text:p>280.700.0000</text:p>
          </table:table-cell>
          <table:table-cell office:value-type="float" office:value="172541" table:style-name="ce7">
            <text:p>172541</text:p>
          </table:table-cell>
          <table:table-cell office:value-type="float" office:value="2019" table:style-name="ce7">
            <text:p>2019</text:p>
          </table:table-cell>
          <table:table-cell office:value-type="float" office:value="5524" table:style-name="ce7">
            <text:p>5524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32" table:style-name="ce7">
            <text:p>3032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IBL BANCA S.P.A.</text:p>
          </table:table-cell>
          <table:table-cell office:value-type="float" office:value="897081006" table:style-name="ce7">
            <text:p>897081006</text:p>
          </table:table-cell>
          <table:table-cell office:value-type="string" table:style-name="ce7">
            <text:p>00452550585</text:p>
          </table:table-cell>
          <table:table-cell office:value-type="string" table:style-name="ce7">
            <text:p>280.700.0000</text:p>
          </table:table-cell>
          <table:table-cell office:value-type="float" office:value="172542" table:style-name="ce7">
            <text:p>172542</text:p>
          </table:table-cell>
          <table:table-cell office:value-type="float" office:value="2019" table:style-name="ce7">
            <text:p>2019</text:p>
          </table:table-cell>
          <table:table-cell office:value-type="float" office:value="5525" table:style-name="ce7">
            <text:p>5525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219" table:style-name="ce7">
            <text:p>219</text:p>
          </table:table-cell>
          <table:table-cell office:value-type="float" office:value="219" table:style-name="ce7">
            <text:p>219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33" table:style-name="ce7">
            <text:p>3033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IBL BANCA S.P.A.</text:p>
          </table:table-cell>
          <table:table-cell office:value-type="float" office:value="897081006" table:style-name="ce7">
            <text:p>897081006</text:p>
          </table:table-cell>
          <table:table-cell office:value-type="string" table:style-name="ce7">
            <text:p>00452550585</text:p>
          </table:table-cell>
          <table:table-cell office:value-type="string" table:style-name="ce7">
            <text:p>280.700.0000</text:p>
          </table:table-cell>
          <table:table-cell office:value-type="float" office:value="172543" table:style-name="ce7">
            <text:p>172543</text:p>
          </table:table-cell>
          <table:table-cell office:value-type="float" office:value="2019" table:style-name="ce7">
            <text:p>2019</text:p>
          </table:table-cell>
          <table:table-cell office:value-type="float" office:value="5526" table:style-name="ce7">
            <text:p>5526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345" table:style-name="ce7">
            <text:p>345</text:p>
          </table:table-cell>
          <table:table-cell office:value-type="float" office:value="345" table:style-name="ce7">
            <text:p>345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34" table:style-name="ce7">
            <text:p>3034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PITAGORA S.P.A.</text:p>
          </table:table-cell>
          <table:table-cell table:style-name="ce6"/>
          <table:table-cell office:value-type="string" table:style-name="ce7">
            <text:p>04852611005</text:p>
          </table:table-cell>
          <table:table-cell office:value-type="string" table:style-name="ce7">
            <text:p>280.700.0000</text:p>
          </table:table-cell>
          <table:table-cell office:value-type="float" office:value="172546" table:style-name="ce7">
            <text:p>172546</text:p>
          </table:table-cell>
          <table:table-cell office:value-type="float" office:value="2019" table:style-name="ce7">
            <text:p>2019</text:p>
          </table:table-cell>
          <table:table-cell office:value-type="float" office:value="5529" table:style-name="ce7">
            <text:p>5529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311" table:style-name="ce7">
            <text:p>311</text:p>
          </table:table-cell>
          <table:table-cell office:value-type="float" office:value="311" table:style-name="ce7">
            <text:p>311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35" table:style-name="ce7">
            <text:p>3035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265" table:style-name="ce7">
            <text:p>265</text:p>
          </table:table-cell>
          <table:table-cell office:value-type="string" table:style-name="ce7">
            <text:p>PRESTITALIA S.P.A.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2547" table:style-name="ce7">
            <text:p>172547</text:p>
          </table:table-cell>
          <table:table-cell office:value-type="float" office:value="2019" table:style-name="ce7">
            <text:p>2019</text:p>
          </table:table-cell>
          <table:table-cell office:value-type="float" office:value="5530" table:style-name="ce7">
            <text:p>5530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265" table:style-name="ce7">
            <text:p>265</text:p>
          </table:table-cell>
          <table:table-cell office:value-type="float" office:value="265" table:style-name="ce7">
            <text:p>265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36" table:style-name="ce7">
            <text:p>3036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BNL FINANCE SPA</text:p>
          </table:table-cell>
          <table:table-cell office:value-type="float" office:value="1014411001" table:style-name="ce7">
            <text:p>1014411001</text:p>
          </table:table-cell>
          <table:table-cell office:value-type="string" table:style-name="ce7">
            <text:p>01776500587</text:p>
          </table:table-cell>
          <table:table-cell office:value-type="string" table:style-name="ce7">
            <text:p>280.100.0010</text:p>
          </table:table-cell>
          <table:table-cell office:value-type="float" office:value="172548" table:style-name="ce7">
            <text:p>172548</text:p>
          </table:table-cell>
          <table:table-cell office:value-type="float" office:value="2019" table:style-name="ce7">
            <text:p>2019</text:p>
          </table:table-cell>
          <table:table-cell office:value-type="float" office:value="5531" table:style-name="ce7">
            <text:p>5531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20-01-16T00:00:00" table:style-name="ce8">
            <text:p>16/01/2020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37" table:style-name="ce7">
            <text:p>3037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FIDITALIA S.P.A.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2549" table:style-name="ce7">
            <text:p>172549</text:p>
          </table:table-cell>
          <table:table-cell office:value-type="float" office:value="2019" table:style-name="ce7">
            <text:p>2019</text:p>
          </table:table-cell>
          <table:table-cell office:value-type="float" office:value="5532" table:style-name="ce7">
            <text:p>5532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247" table:style-name="ce7">
            <text:p>247</text:p>
          </table:table-cell>
          <table:table-cell office:value-type="float" office:value="247" table:style-name="ce7">
            <text:p>247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38" table:style-name="ce7">
            <text:p>3038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781" table:style-name="ce7">
            <text:p>781</text:p>
          </table:table-cell>
          <table:table-cell office:value-type="string" table:style-name="ce7">
            <text:p>UNICREDIT BANCA S.P.A.</text:p>
          </table:table-cell>
          <table:table-cell office:value-type="float" office:value="1144620992" table:style-name="ce7">
            <text:p>1144620992</text:p>
          </table:table-cell>
          <table:table-cell office:value-type="string" table:style-name="ce7">
            <text:p>12931320159</text:p>
          </table:table-cell>
          <table:table-cell office:value-type="string" table:style-name="ce7">
            <text:p>280.100.0010</text:p>
          </table:table-cell>
          <table:table-cell office:value-type="float" office:value="172550" table:style-name="ce7">
            <text:p>172550</text:p>
          </table:table-cell>
          <table:table-cell office:value-type="float" office:value="2019" table:style-name="ce7">
            <text:p>2019</text:p>
          </table:table-cell>
          <table:table-cell office:value-type="float" office:value="5533" table:style-name="ce7">
            <text:p>5533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20-01-16T00:00:00" table:style-name="ce8">
            <text:p>16/01/2020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781" table:style-name="ce7">
            <text:p>781</text:p>
          </table:table-cell>
          <table:table-cell office:value-type="float" office:value="781" table:style-name="ce7">
            <text:p>781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39" table:style-name="ce7">
            <text:p>3039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2781.39" table:style-name="ce7">
            <text:p>2781,39</text:p>
          </table:table-cell>
          <table:table-cell office:value-type="string" table:style-name="ce7">
            <text:p>INPDAP - PICCOLI PRESTITI</text:p>
          </table:table-cell>
          <table:table-cell table:number-columns-repeated="2" table:style-name="ce6"/>
          <table:table-cell office:value-type="string" table:style-name="ce7">
            <text:p>280.700.0000</text:p>
          </table:table-cell>
          <table:table-cell office:value-type="float" office:value="172551" table:style-name="ce7">
            <text:p>172551</text:p>
          </table:table-cell>
          <table:table-cell office:value-type="float" office:value="2019" table:style-name="ce7">
            <text:p>2019</text:p>
          </table:table-cell>
          <table:table-cell office:value-type="float" office:value="5534" table:style-name="ce7">
            <text:p>5534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2781.39" table:style-name="ce7">
            <text:p>2781,39</text:p>
          </table:table-cell>
          <table:table-cell office:value-type="float" office:value="2781.39" table:style-name="ce7">
            <text:p>2781,39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40" table:style-name="ce7">
            <text:p>3040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258" table:style-name="ce7">
            <text:p>258</text:p>
          </table:table-cell>
          <table:table-cell office:value-type="string" table:style-name="ce7">
            <text:p>FINDOMESTIC BANCA SPA</text:p>
          </table:table-cell>
          <table:table-cell office:value-type="float" office:value="3562770481" table:style-name="ce7">
            <text:p>3562770481</text:p>
          </table:table-cell>
          <table:table-cell office:value-type="string" table:style-name="ce7">
            <text:p>03562770481</text:p>
          </table:table-cell>
          <table:table-cell office:value-type="string" table:style-name="ce7">
            <text:p>280.100.0010</text:p>
          </table:table-cell>
          <table:table-cell office:value-type="float" office:value="172552" table:style-name="ce7">
            <text:p>172552</text:p>
          </table:table-cell>
          <table:table-cell office:value-type="float" office:value="2019" table:style-name="ce7">
            <text:p>2019</text:p>
          </table:table-cell>
          <table:table-cell office:value-type="float" office:value="5535" table:style-name="ce7">
            <text:p>5535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20-01-16T00:00:00" table:style-name="ce8">
            <text:p>16/01/2020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41" table:style-name="ce7">
            <text:p>304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FINDOMESTIC BANCA SPA</text:p>
          </table:table-cell>
          <table:table-cell office:value-type="float" office:value="3562770481" table:style-name="ce7">
            <text:p>3562770481</text:p>
          </table:table-cell>
          <table:table-cell office:value-type="string" table:style-name="ce7">
            <text:p>03562770481</text:p>
          </table:table-cell>
          <table:table-cell office:value-type="string" table:style-name="ce7">
            <text:p>280.100.0010</text:p>
          </table:table-cell>
          <table:table-cell office:value-type="float" office:value="172553" table:style-name="ce7">
            <text:p>172553</text:p>
          </table:table-cell>
          <table:table-cell office:value-type="float" office:value="2019" table:style-name="ce7">
            <text:p>2019</text:p>
          </table:table-cell>
          <table:table-cell office:value-type="float" office:value="5536" table:style-name="ce7">
            <text:p>5536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20-01-16T00:00:00" table:style-name="ce8">
            <text:p>16/01/2020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251" table:style-name="ce7">
            <text:p>251</text:p>
          </table:table-cell>
          <table:table-cell office:value-type="float" office:value="251" table:style-name="ce7">
            <text:p>251</text:p>
          </table:table-cell>
          <table:table-cell office:value-type="float" office:value="-30" table:style-name="ce7">
            <text:p>-30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42" table:style-name="ce7">
            <text:p>3042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52.35" table:style-name="ce7">
            <text:p>152,35</text:p>
          </table:table-cell>
          <table:table-cell office:value-type="string" table:style-name="ce7">
            <text:p>VIGNOTTO</text:p>
          </table:table-cell>
          <table:table-cell table:style-name="ce6"/>
          <table:table-cell office:value-type="string" table:style-name="ce7">
            <text:p>VGNSFN66S56C388N</text:p>
          </table:table-cell>
          <table:table-cell office:value-type="string" table:style-name="ce7">
            <text:p>280.700.0000</text:p>
          </table:table-cell>
          <table:table-cell office:value-type="float" office:value="172554" table:style-name="ce7">
            <text:p>172554</text:p>
          </table:table-cell>
          <table:table-cell office:value-type="float" office:value="2019" table:style-name="ce7">
            <text:p>2019</text:p>
          </table:table-cell>
          <table:table-cell office:value-type="float" office:value="5537" table:style-name="ce7">
            <text:p>5537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152.35" table:style-name="ce7">
            <text:p>152,35</text:p>
          </table:table-cell>
          <table:table-cell office:value-type="float" office:value="152.35" table:style-name="ce7">
            <text:p>152,35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43" table:style-name="ce7">
            <text:p>3043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AGOS DUCATO S.P.A.</text:p>
          </table:table-cell>
          <table:table-cell office:value-type="float" office:value="8570720154" table:style-name="ce7">
            <text:p>8570720154</text:p>
          </table:table-cell>
          <table:table-cell office:value-type="string" table:style-name="ce7">
            <text:p>08570720154</text:p>
          </table:table-cell>
          <table:table-cell office:value-type="string" table:style-name="ce7">
            <text:p>280.700.0000</text:p>
          </table:table-cell>
          <table:table-cell office:value-type="float" office:value="172555" table:style-name="ce7">
            <text:p>172555</text:p>
          </table:table-cell>
          <table:table-cell office:value-type="float" office:value="2019" table:style-name="ce7">
            <text:p>2019</text:p>
          </table:table-cell>
          <table:table-cell office:value-type="float" office:value="5538" table:style-name="ce7">
            <text:p>5538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253" table:style-name="ce7">
            <text:p>253</text:p>
          </table:table-cell>
          <table:table-cell office:value-type="float" office:value="253" table:style-name="ce7">
            <text:p>253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44" table:style-name="ce7">
            <text:p>3044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2985.42" table:style-name="ce7">
            <text:p>2985,42</text:p>
          </table:table-cell>
          <table:table-cell office:value-type="string" table:style-name="ce7">
            <text:p>FONDO PERSEO</text:p>
          </table:table-cell>
          <table:table-cell table:style-name="ce6"/>
          <table:table-cell office:value-type="string" table:style-name="ce7">
            <text:p><text:s/>97660520582</text:p>
          </table:table-cell>
          <table:table-cell office:value-type="string" table:style-name="ce7">
            <text:p>280.700.0000</text:p>
          </table:table-cell>
          <table:table-cell office:value-type="float" office:value="172556" table:style-name="ce7">
            <text:p>172556</text:p>
          </table:table-cell>
          <table:table-cell office:value-type="float" office:value="2019" table:style-name="ce7">
            <text:p>2019</text:p>
          </table:table-cell>
          <table:table-cell office:value-type="float" office:value="5539" table:style-name="ce7">
            <text:p>5539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CHI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2985.42" table:style-name="ce7">
            <text:p>2985,42</text:p>
          </table:table-cell>
          <table:table-cell office:value-type="float" office:value="2985.42" table:style-name="ce7">
            <text:p>2985,42</text:p>
          </table:table-cell>
          <table:table-cell office:value-type="float" office:value="-1" table:style-name="ce7">
            <text:p>-1</text:p>
          </table:table-cell>
          <table:table-cell table:style-name="ce6"/>
          <table:table-cell office:value-type="string" table:style-name="ce6">
            <text:p>Versamento ritenute personale dipendent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45" table:style-name="ce7">
            <text:p>3045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3420" table:style-name="ce7">
            <text:p>3420</text:p>
          </table:table-cell>
          <table:table-cell office:value-type="string" table:style-name="ce7">
            <text:p>AGENZIA DELLE ENTRATE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2133" table:style-name="ce7">
            <text:p>172133</text:p>
          </table:table-cell>
          <table:table-cell office:value-type="float" office:value="2019" table:style-name="ce7">
            <text:p>2019</text:p>
          </table:table-cell>
          <table:table-cell office:value-type="float" office:value="5125" table:style-name="ce7">
            <text:p>5125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1-29T00:00:00" table:style-name="ce8">
            <text:p>29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FANTIN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float" office:value="3420" table:style-name="ce7">
            <text:p>3420</text:p>
          </table:table-cell>
          <table:table-cell office:value-type="float" office:value="3420" table:style-name="ce7">
            <text:p>3420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46" table:style-name="ce7">
            <text:p>3046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5760" table:style-name="ce7">
            <text:p>5760</text:p>
          </table:table-cell>
          <table:table-cell office:value-type="string" table:style-name="ce7">
            <text:p>AGENZIA DELLE ENTRATE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2134" table:style-name="ce7">
            <text:p>172134</text:p>
          </table:table-cell>
          <table:table-cell office:value-type="float" office:value="2019" table:style-name="ce7">
            <text:p>2019</text:p>
          </table:table-cell>
          <table:table-cell office:value-type="float" office:value="5126" table:style-name="ce7">
            <text:p>5126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1-29T00:00:00" table:style-name="ce8">
            <text:p>29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FANTIN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float" office:value="5760" table:style-name="ce7">
            <text:p>5760</text:p>
          </table:table-cell>
          <table:table-cell office:value-type="float" office:value="5760" table:style-name="ce7">
            <text:p>5760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47" table:style-name="ce7">
            <text:p>3047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338" table:style-name="ce7">
            <text:p>338</text:p>
          </table:table-cell>
          <table:table-cell office:value-type="string" table:style-name="ce7">
            <text:p>AGENZIA DELLE ENTRATE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2135" table:style-name="ce7">
            <text:p>172135</text:p>
          </table:table-cell>
          <table:table-cell office:value-type="float" office:value="2019" table:style-name="ce7">
            <text:p>2019</text:p>
          </table:table-cell>
          <table:table-cell office:value-type="float" office:value="5127" table:style-name="ce7">
            <text:p>5127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1-29T00:00:00" table:style-name="ce8">
            <text:p>29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FANTIN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float" office:value="338" table:style-name="ce7">
            <text:p>338</text:p>
          </table:table-cell>
          <table:table-cell office:value-type="float" office:value="338" table:style-name="ce7">
            <text:p>338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48" table:style-name="ce7">
            <text:p>3048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CRUP - RITENUTE DA LAVORO AUTONOMO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2082" table:style-name="ce7">
            <text:p>172082</text:p>
          </table:table-cell>
          <table:table-cell office:value-type="float" office:value="2019" table:style-name="ce7">
            <text:p>2019</text:p>
          </table:table-cell>
          <table:table-cell office:value-type="float" office:value="5076" table:style-name="ce7">
            <text:p>5076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19-11-28T00:00:00" table:style-name="ce8">
            <text:p>28/11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ASCHI</text:p>
          </table:table-cell>
          <table:table-cell office:value-type="date" office:date-value="2019-12-28T00:00:00" table:style-name="ce8">
            <text:p>2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6">
            <text:p>Versamento ritenute da lavoro autonomo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49" table:style-name="ce7">
            <text:p>3049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2777.8" table:style-name="ce7">
            <text:p>2777,8</text:p>
          </table:table-cell>
          <table:table-cell office:value-type="string" table:style-name="ce7">
            <text:p>CRUP - RITENUTE DA LAVORO AUTONOMO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2083" table:style-name="ce7">
            <text:p>172083</text:p>
          </table:table-cell>
          <table:table-cell office:value-type="float" office:value="2019" table:style-name="ce7">
            <text:p>2019</text:p>
          </table:table-cell>
          <table:table-cell office:value-type="float" office:value="5077" table:style-name="ce7">
            <text:p>5077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19-11-28T00:00:00" table:style-name="ce8">
            <text:p>28/11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ASCHI</text:p>
          </table:table-cell>
          <table:table-cell office:value-type="date" office:date-value="2019-12-28T00:00:00" table:style-name="ce8">
            <text:p>28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1" table:style-name="ce7">
            <text:p>1</text:p>
          </table:table-cell>
          <table:table-cell office:value-type="float" office:value="2777.8" table:style-name="ce7">
            <text:p>2777,8</text:p>
          </table:table-cell>
          <table:table-cell office:value-type="float" office:value="2777.8" table:style-name="ce7">
            <text:p>2777,8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6">
            <text:p>Versamento ritenute da lavoro autonomo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50" table:style-name="ce7">
            <text:p>3050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7806.43" table:style-name="ce7">
            <text:p>7806,43</text:p>
          </table:table-cell>
          <table:table-cell office:value-type="string" table:style-name="ce7">
            <text:p>ERARIO C/IVA</text:p>
          </table:table-cell>
          <table:table-cell table:number-columns-repeated="2" table:style-name="ce6"/>
          <table:table-cell office:value-type="string" table:style-name="ce7">
            <text:p>265.300.0000</text:p>
          </table:table-cell>
          <table:table-cell office:value-type="float" office:value="172183" table:style-name="ce7">
            <text:p>172183</text:p>
          </table:table-cell>
          <table:table-cell office:value-type="float" office:value="2019" table:style-name="ce7">
            <text:p>2019</text:p>
          </table:table-cell>
          <table:table-cell office:value-type="float" office:value="5173" table:style-name="ce7">
            <text:p>5173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1-30T00:00:00" table:style-name="ce8">
            <text:p>30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FANTIN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float" office:value="7806.43" table:style-name="ce7">
            <text:p>7806,43</text:p>
          </table:table-cell>
          <table:table-cell office:value-type="float" office:value="7806.43" table:style-name="ce7">
            <text:p>7806,43</text:p>
          </table:table-cell>
          <table:table-cell office:value-type="float" office:value="17" table:style-name="ce7">
            <text:p>17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51" table:style-name="ce7">
            <text:p>3051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62374.01" table:style-name="ce7">
            <text:p>62374,01</text:p>
          </table:table-cell>
          <table:table-cell office:value-type="string" table:style-name="ce7">
            <text:p>ERARIO C/IVA</text:p>
          </table:table-cell>
          <table:table-cell table:number-columns-repeated="2" table:style-name="ce6"/>
          <table:table-cell office:value-type="string" table:style-name="ce7">
            <text:p>265.300.0000</text:p>
          </table:table-cell>
          <table:table-cell office:value-type="float" office:value="172184" table:style-name="ce7">
            <text:p>172184</text:p>
          </table:table-cell>
          <table:table-cell office:value-type="float" office:value="2019" table:style-name="ce7">
            <text:p>2019</text:p>
          </table:table-cell>
          <table:table-cell office:value-type="float" office:value="5174" table:style-name="ce7">
            <text:p>5174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1-30T00:00:00" table:style-name="ce8">
            <text:p>30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FANTIN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float" office:value="62374.01" table:style-name="ce7">
            <text:p>62374,01</text:p>
          </table:table-cell>
          <table:table-cell office:value-type="float" office:value="62374.01" table:style-name="ce7">
            <text:p>62374,01</text:p>
          </table:table-cell>
          <table:table-cell office:value-type="float" office:value="17" table:style-name="ce7">
            <text:p>17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52" table:style-name="ce7">
            <text:p>3052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6096.58" table:style-name="ce7">
            <text:p>6096,58</text:p>
          </table:table-cell>
          <table:table-cell office:value-type="string" table:style-name="ce7">
            <text:p>KUWAIT PETROLEUM ITALIA SPA</text:p>
          </table:table-cell>
          <table:table-cell office:value-type="float" office:value="891951006" table:style-name="ce7">
            <text:p>891951006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280.100.0010</text:p>
          </table:table-cell>
          <table:table-cell office:value-type="float" office:value="171780" table:style-name="ce7">
            <text:p>171780</text:p>
          </table:table-cell>
          <table:table-cell office:value-type="float" office:value="2019" table:style-name="ce7">
            <text:p>2019</text:p>
          </table:table-cell>
          <table:table-cell office:value-type="float" office:value="4785" table:style-name="ce7">
            <text:p>4785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GALEL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1/2019 13:00:48</text:p>
          </table:table-cell>
          <table:table-cell office:value-type="float" office:value="1" table:style-name="ce7">
            <text:p>1</text:p>
          </table:table-cell>
          <table:table-cell office:value-type="float" office:value="7437.83" table:style-name="ce7">
            <text:p>7437,83</text:p>
          </table:table-cell>
          <table:table-cell office:value-type="float" office:value="7437.83" table:style-name="ce7">
            <text:p>7437,83</text:p>
          </table:table-cell>
          <table:table-cell office:value-type="float" office:value="12" table:style-name="ce7">
            <text:p>12</text:p>
          </table:table-cell>
          <table:table-cell table:style-name="ce6"/>
          <table:table-cell office:value-type="string" table:style-name="ce9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53" table:style-name="ce7">
            <text:p>3053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2.76" table:style-name="ce7">
            <text:p>2,76</text:p>
          </table:table-cell>
          <table:table-cell office:value-type="string" table:style-name="ce7">
            <text:p>MBFACTA SPA</text:p>
          </table:table-cell>
          <table:table-cell office:value-type="float" office:value="4706200153" table:style-name="ce7">
            <text:p>4706200153</text:p>
          </table:table-cell>
          <table:table-cell office:value-type="string" table:style-name="ce7">
            <text:p>04706200153</text:p>
          </table:table-cell>
          <table:table-cell office:value-type="string" table:style-name="ce7">
            <text:p>280.100.0010</text:p>
          </table:table-cell>
          <table:table-cell office:value-type="float" office:value="171917" table:style-name="ce7">
            <text:p>171917</text:p>
          </table:table-cell>
          <table:table-cell office:value-type="float" office:value="2019" table:style-name="ce7">
            <text:p>2019</text:p>
          </table:table-cell>
          <table:table-cell office:value-type="float" office:value="4920" table:style-name="ce7">
            <text:p>4920</text:p>
          </table:table-cell>
          <table:table-cell office:value-type="date" office:date-value="2019-11-14T00:00:00" table:style-name="ce8">
            <text:p>14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CASCHI</text:p>
          </table:table-cell>
          <table:table-cell office:value-type="date" office:date-value="2019-12-14T00:00:00" table:style-name="ce8">
            <text:p>14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2.76" table:style-name="ce7">
            <text:p>2,76</text:p>
          </table:table-cell>
          <table:table-cell office:value-type="float" office:value="2.7600000000000002" table:style-name="ce7">
            <text:p>2,76</text:p>
          </table:table-cell>
          <table:table-cell office:value-type="float" office:value="4" table:style-name="ce7">
            <text:p>4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53" table:style-name="ce7">
            <text:p>3053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3.95" table:style-name="ce7">
            <text:p>3,95</text:p>
          </table:table-cell>
          <table:table-cell office:value-type="string" table:style-name="ce7">
            <text:p>MBFACTA SPA</text:p>
          </table:table-cell>
          <table:table-cell office:value-type="float" office:value="4706200153" table:style-name="ce7">
            <text:p>4706200153</text:p>
          </table:table-cell>
          <table:table-cell office:value-type="string" table:style-name="ce7">
            <text:p>04706200153</text:p>
          </table:table-cell>
          <table:table-cell office:value-type="string" table:style-name="ce7">
            <text:p>280.100.0010</text:p>
          </table:table-cell>
          <table:table-cell office:value-type="float" office:value="171922" table:style-name="ce7">
            <text:p>171922</text:p>
          </table:table-cell>
          <table:table-cell office:value-type="float" office:value="2019" table:style-name="ce7">
            <text:p>2019</text:p>
          </table:table-cell>
          <table:table-cell office:value-type="float" office:value="4925" table:style-name="ce7">
            <text:p>4925</text:p>
          </table:table-cell>
          <table:table-cell office:value-type="date" office:date-value="2019-11-14T00:00:00" table:style-name="ce8">
            <text:p>14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CASCHI</text:p>
          </table:table-cell>
          <table:table-cell office:value-type="date" office:date-value="2019-12-14T00:00:00" table:style-name="ce8">
            <text:p>14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3.95" table:style-name="ce7">
            <text:p>3,95</text:p>
          </table:table-cell>
          <table:table-cell office:value-type="float" office:value="3.95" table:style-name="ce7">
            <text:p>3,95</text:p>
          </table:table-cell>
          <table:table-cell office:value-type="float" office:value="4" table:style-name="ce7">
            <text:p>4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53" table:style-name="ce7">
            <text:p>3053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612.16999999999996" table:style-name="ce7">
            <text:p>612,17</text:p>
          </table:table-cell>
          <table:table-cell office:value-type="string" table:style-name="ce7">
            <text:p>MBFACTA SPA</text:p>
          </table:table-cell>
          <table:table-cell office:value-type="float" office:value="4706200153" table:style-name="ce7">
            <text:p>4706200153</text:p>
          </table:table-cell>
          <table:table-cell office:value-type="string" table:style-name="ce7">
            <text:p>04706200153</text:p>
          </table:table-cell>
          <table:table-cell office:value-type="string" table:style-name="ce7">
            <text:p>280.100.0010</text:p>
          </table:table-cell>
          <table:table-cell office:value-type="float" office:value="171916" table:style-name="ce7">
            <text:p>171916</text:p>
          </table:table-cell>
          <table:table-cell office:value-type="float" office:value="2019" table:style-name="ce7">
            <text:p>2019</text:p>
          </table:table-cell>
          <table:table-cell office:value-type="float" office:value="4919" table:style-name="ce7">
            <text:p>4919</text:p>
          </table:table-cell>
          <table:table-cell office:value-type="date" office:date-value="2019-11-14T00:00:00" table:style-name="ce8">
            <text:p>14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CASCHI</text:p>
          </table:table-cell>
          <table:table-cell office:value-type="date" office:date-value="2019-12-14T00:00:00" table:style-name="ce8">
            <text:p>14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612.16999999999996" table:style-name="ce7">
            <text:p>612,17</text:p>
          </table:table-cell>
          <table:table-cell office:value-type="float" office:value="612.16999999999996" table:style-name="ce7">
            <text:p>612,17</text:p>
          </table:table-cell>
          <table:table-cell office:value-type="float" office:value="4" table:style-name="ce7">
            <text:p>4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53" table:style-name="ce7">
            <text:p>3053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651.32000000000005" table:style-name="ce7">
            <text:p>651,32</text:p>
          </table:table-cell>
          <table:table-cell office:value-type="string" table:style-name="ce7">
            <text:p>MBFACTA SPA</text:p>
          </table:table-cell>
          <table:table-cell office:value-type="float" office:value="4706200153" table:style-name="ce7">
            <text:p>4706200153</text:p>
          </table:table-cell>
          <table:table-cell office:value-type="string" table:style-name="ce7">
            <text:p>04706200153</text:p>
          </table:table-cell>
          <table:table-cell office:value-type="string" table:style-name="ce7">
            <text:p>280.100.0010</text:p>
          </table:table-cell>
          <table:table-cell office:value-type="float" office:value="171920" table:style-name="ce7">
            <text:p>171920</text:p>
          </table:table-cell>
          <table:table-cell office:value-type="float" office:value="2019" table:style-name="ce7">
            <text:p>2019</text:p>
          </table:table-cell>
          <table:table-cell office:value-type="float" office:value="4923" table:style-name="ce7">
            <text:p>4923</text:p>
          </table:table-cell>
          <table:table-cell office:value-type="date" office:date-value="2019-11-14T00:00:00" table:style-name="ce8">
            <text:p>14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CASCHI</text:p>
          </table:table-cell>
          <table:table-cell office:value-type="date" office:date-value="2019-12-14T00:00:00" table:style-name="ce8">
            <text:p>14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651.32000000000005" table:style-name="ce7">
            <text:p>651,32</text:p>
          </table:table-cell>
          <table:table-cell office:value-type="float" office:value="651.32000000000005" table:style-name="ce7">
            <text:p>651,32</text:p>
          </table:table-cell>
          <table:table-cell office:value-type="float" office:value="4" table:style-name="ce7">
            <text:p>4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53" table:style-name="ce7">
            <text:p>3053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071.9000000000001" table:style-name="ce7">
            <text:p>1071,9</text:p>
          </table:table-cell>
          <table:table-cell office:value-type="string" table:style-name="ce7">
            <text:p>MBFACTA SPA</text:p>
          </table:table-cell>
          <table:table-cell office:value-type="float" office:value="4706200153" table:style-name="ce7">
            <text:p>4706200153</text:p>
          </table:table-cell>
          <table:table-cell office:value-type="string" table:style-name="ce7">
            <text:p>04706200153</text:p>
          </table:table-cell>
          <table:table-cell office:value-type="string" table:style-name="ce7">
            <text:p>280.100.0010</text:p>
          </table:table-cell>
          <table:table-cell office:value-type="float" office:value="171919" table:style-name="ce7">
            <text:p>171919</text:p>
          </table:table-cell>
          <table:table-cell office:value-type="float" office:value="2019" table:style-name="ce7">
            <text:p>2019</text:p>
          </table:table-cell>
          <table:table-cell office:value-type="float" office:value="4922" table:style-name="ce7">
            <text:p>4922</text:p>
          </table:table-cell>
          <table:table-cell office:value-type="date" office:date-value="2019-11-14T00:00:00" table:style-name="ce8">
            <text:p>14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CASCHI</text:p>
          </table:table-cell>
          <table:table-cell office:value-type="date" office:date-value="2019-12-14T00:00:00" table:style-name="ce8">
            <text:p>14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1071.9000000000001" table:style-name="ce7">
            <text:p>1071,9</text:p>
          </table:table-cell>
          <table:table-cell office:value-type="float" office:value="1071.9000000000001" table:style-name="ce7">
            <text:p>1071,9</text:p>
          </table:table-cell>
          <table:table-cell office:value-type="float" office:value="4" table:style-name="ce7">
            <text:p>4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53" table:style-name="ce7">
            <text:p>3053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284.47" table:style-name="ce7">
            <text:p>1284,47</text:p>
          </table:table-cell>
          <table:table-cell office:value-type="string" table:style-name="ce7">
            <text:p>MBFACTA SPA</text:p>
          </table:table-cell>
          <table:table-cell office:value-type="float" office:value="4706200153" table:style-name="ce7">
            <text:p>4706200153</text:p>
          </table:table-cell>
          <table:table-cell office:value-type="string" table:style-name="ce7">
            <text:p>04706200153</text:p>
          </table:table-cell>
          <table:table-cell office:value-type="string" table:style-name="ce7">
            <text:p>280.100.0010</text:p>
          </table:table-cell>
          <table:table-cell office:value-type="float" office:value="171921" table:style-name="ce7">
            <text:p>171921</text:p>
          </table:table-cell>
          <table:table-cell office:value-type="float" office:value="2019" table:style-name="ce7">
            <text:p>2019</text:p>
          </table:table-cell>
          <table:table-cell office:value-type="float" office:value="4924" table:style-name="ce7">
            <text:p>4924</text:p>
          </table:table-cell>
          <table:table-cell office:value-type="date" office:date-value="2019-11-14T00:00:00" table:style-name="ce8">
            <text:p>14/11/2019</text:p>
          </table:table-cell>
          <table:table-cell office:value-type="date" office:date-value="2019-11-14T00:00:00" table:style-name="ce8">
            <text:p>14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CASCHI</text:p>
          </table:table-cell>
          <table:table-cell office:value-type="date" office:date-value="2019-12-14T00:00:00" table:style-name="ce8">
            <text:p>14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" table:style-name="ce7">
            <text:p>1</text:p>
          </table:table-cell>
          <table:table-cell office:value-type="float" office:value="1284.47" table:style-name="ce7">
            <text:p>1284,47</text:p>
          </table:table-cell>
          <table:table-cell office:value-type="float" office:value="1284.47" table:style-name="ce7">
            <text:p>1284,47</text:p>
          </table:table-cell>
          <table:table-cell office:value-type="float" office:value="4" table:style-name="ce7">
            <text:p>4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54" table:style-name="ce7">
            <text:p>3054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3394.01" table:style-name="ce7">
            <text:p>3394,01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float" office:value="526040324" table:style-name="ce7">
            <text:p>526040324</text:p>
          </table:table-cell>
          <table:table-cell office:value-type="string" table:style-name="ce7">
            <text:p>80014930327</text:p>
          </table:table-cell>
          <table:table-cell office:value-type="string" table:style-name="ce7">
            <text:p>265.112.0000</text:p>
          </table:table-cell>
          <table:table-cell office:value-type="float" office:value="172103" table:style-name="ce7">
            <text:p>172103</text:p>
          </table:table-cell>
          <table:table-cell office:value-type="float" office:value="2019" table:style-name="ce7">
            <text:p>2019</text:p>
          </table:table-cell>
          <table:table-cell office:value-type="float" office:value="5096" table:style-name="ce7">
            <text:p>5096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1-29T00:00:00" table:style-name="ce8">
            <text:p>29/11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CASCHI</text:p>
          </table:table-cell>
          <table:table-cell office:value-type="date" office:date-value="2019-11-30T00:00:00" table:style-name="ce8">
            <text:p>30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float" office:value="3394.01" table:style-name="ce7">
            <text:p>3394,01</text:p>
          </table:table-cell>
          <table:table-cell office:value-type="float" office:value="3394.01" table:style-name="ce7">
            <text:p>3394,01</text:p>
          </table:table-cell>
          <table:table-cell office:value-type="float" office:value="18" table:style-name="ce7">
            <text:p>18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55" table:style-name="ce7">
            <text:p>3055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289333.68" table:style-name="ce7">
            <text:p>289333,68</text:p>
          </table:table-cell>
          <table:table-cell office:value-type="string" table:style-name="ce7">
            <text:p>I.N.P.D.A.P. - VERSAMENTI MENSILI</text:p>
          </table:table-cell>
          <table:table-cell table:style-name="ce6"/>
          <table:table-cell office:value-type="string" table:style-name="ce7">
            <text:p>99999999999</text:p>
          </table:table-cell>
          <table:table-cell office:value-type="string" table:style-name="ce7">
            <text:p>260.600.0010</text:p>
          </table:table-cell>
          <table:table-cell office:value-type="float" office:value="172055" table:style-name="ce7">
            <text:p>172055</text:p>
          </table:table-cell>
          <table:table-cell office:value-type="float" office:value="2019" table:style-name="ce7">
            <text:p>2019</text:p>
          </table:table-cell>
          <table:table-cell office:value-type="float" office:value="5050" table:style-name="ce7">
            <text:p>5050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6T00:00:00" table:style-name="ce8">
            <text:p>26/11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ASCHI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float" office:value="289333.68" table:style-name="ce7">
            <text:p>289333,68</text:p>
          </table:table-cell>
          <table:table-cell office:value-type="float" office:value="289333.68" table:style-name="ce7">
            <text:p>289333,68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6">
            <text:p>Contributi previdenziali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56" table:style-name="ce7">
            <text:p>3056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67292.59" table:style-name="ce7">
            <text:p>167292,59</text:p>
          </table:table-cell>
          <table:table-cell office:value-type="string" table:style-name="ce7">
            <text:p>AGENZIA DELLE ENTRATE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2051" table:style-name="ce7">
            <text:p>172051</text:p>
          </table:table-cell>
          <table:table-cell office:value-type="float" office:value="2019" table:style-name="ce7">
            <text:p>2019</text:p>
          </table:table-cell>
          <table:table-cell office:value-type="float" office:value="5046" table:style-name="ce7">
            <text:p>5046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6T00:00:00" table:style-name="ce8">
            <text:p>26/11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ASCHI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float" office:value="167292.59" table:style-name="ce7">
            <text:p>167292,59</text:p>
          </table:table-cell>
          <table:table-cell office:value-type="float" office:value="167292.59" table:style-name="ce7">
            <text:p>167292,59</text:p>
          </table:table-cell>
          <table:table-cell office:value-type="float" office:value="21" table:style-name="ce7">
            <text:p>21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57" table:style-name="ce7">
            <text:p>3057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61559.29" table:style-name="ce7">
            <text:p>61559,29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float" office:value="526040324" table:style-name="ce7">
            <text:p>526040324</text:p>
          </table:table-cell>
          <table:table-cell office:value-type="string" table:style-name="ce7">
            <text:p>80014930327</text:p>
          </table:table-cell>
          <table:table-cell office:value-type="string" table:style-name="ce7">
            <text:p>265.112.0000</text:p>
          </table:table-cell>
          <table:table-cell office:value-type="float" office:value="172053" table:style-name="ce7">
            <text:p>172053</text:p>
          </table:table-cell>
          <table:table-cell office:value-type="float" office:value="2019" table:style-name="ce7">
            <text:p>2019</text:p>
          </table:table-cell>
          <table:table-cell office:value-type="float" office:value="5048" table:style-name="ce7">
            <text:p>5048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6T00:00:00" table:style-name="ce8">
            <text:p>26/11/2019</text:p>
          </table:table-cell>
          <table:table-cell table:style-name="ce6"/>
          <table:table-cell office:value-type="string" table:style-name="ce7">
            <text:p>7R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ASCHI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" table:style-name="ce7">
            <text:p>1</text:p>
          </table:table-cell>
          <table:table-cell office:value-type="float" office:value="61559.29" table:style-name="ce7">
            <text:p>61559,29</text:p>
          </table:table-cell>
          <table:table-cell office:value-type="float" office:value="61559.29" table:style-name="ce7">
            <text:p>61559,29</text:p>
          </table:table-cell>
          <table:table-cell office:value-type="float" office:value="21" table:style-name="ce7">
            <text:p>21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58" table:style-name="ce7">
            <text:p>3058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5216.49" table:style-name="ce7">
            <text:p>5216,49</text:p>
          </table:table-cell>
          <table:table-cell office:value-type="string" table:style-name="ce7">
            <text:p>INFORMEST</text:p>
          </table:table-cell>
          <table:table-cell table:style-name="ce6"/>
          <table:table-cell office:value-type="string" table:style-name="ce7">
            <text:p>00482060316</text:p>
          </table:table-cell>
          <table:table-cell office:value-type="string" table:style-name="ce7">
            <text:p>280.100.0010</text:p>
          </table:table-cell>
          <table:table-cell office:value-type="float" office:value="172474" table:style-name="ce7">
            <text:p>172474</text:p>
          </table:table-cell>
          <table:table-cell office:value-type="float" office:value="2019" table:style-name="ce7">
            <text:p>2019</text:p>
          </table:table-cell>
          <table:table-cell office:value-type="float" office:value="5457" table:style-name="ce7">
            <text:p>5457</text:p>
          </table:table-cell>
          <table:table-cell office:value-type="date" office:date-value="2019-12-13T00:00:00" table:style-name="ce8">
            <text:p>13/12/2019</text:p>
          </table:table-cell>
          <table:table-cell office:value-type="date" office:date-value="2019-12-13T00:00:00" table:style-name="ce8">
            <text:p>13/12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FANTIN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5216.49" table:style-name="ce7">
            <text:p>5216,49</text:p>
          </table:table-cell>
          <table:table-cell office:value-type="float" office:value="5216.49" table:style-name="ce7">
            <text:p>5216,49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string" table:style-name="ce6">
            <text:p>Acquisto di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59" table:style-name="ce7">
            <text:p>3059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BECTON DICKINSON ITALIA S.P.A.</text:p>
          </table:table-cell>
          <table:table-cell office:value-type="float" office:value="803890151" table:style-name="ce7">
            <text:p>803890151</text:p>
          </table:table-cell>
          <table:table-cell office:value-type="string" table:style-name="ce7">
            <text:p>00803890151</text:p>
          </table:table-cell>
          <table:table-cell office:value-type="string" table:style-name="ce7">
            <text:p>280.100.0010</text:p>
          </table:table-cell>
          <table:table-cell office:value-type="float" office:value="172096" table:style-name="ce7">
            <text:p>172096</text:p>
          </table:table-cell>
          <table:table-cell office:value-type="float" office:value="2019" table:style-name="ce7">
            <text:p>2019</text:p>
          </table:table-cell>
          <table:table-cell office:value-type="float" office:value="5089" table:style-name="ce7">
            <text:p>5089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19-11-28T00:00:00" table:style-name="ce8">
            <text:p>28/11/2019</text:p>
          </table:table-cell>
          <table:table-cell office:value-type="string" table:style-name="ce7">
            <text:p>DIVER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28T00:00:00" table:style-name="ce8">
            <text:p>28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09:57:47</text:p>
          </table:table-cell>
          <table:table-cell office:value-type="float" office:value="1" table:style-name="ce7">
            <text:p>1</text:p>
          </table:table-cell>
          <table:table-cell office:value-type="float" office:value="124.44" table:style-name="ce7">
            <text:p>124,44</text:p>
          </table:table-cell>
          <table:table-cell office:value-type="float" office:value="124.44" table:style-name="ce7">
            <text:p>124,44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60" table:style-name="ce7">
            <text:p>3060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56.66" table:style-name="ce7">
            <text:p>56,66</text:p>
          </table:table-cell>
          <table:table-cell office:value-type="string" table:style-name="ce7">
            <text:p>F.LLI DE MARCHI S.N.C. DI FULVIO, ROBERTO &amp; MONICA DE MARCHI</text:p>
          </table:table-cell>
          <table:table-cell office:value-type="float" office:value="482150315" table:style-name="ce7">
            <text:p>482150315</text:p>
          </table:table-cell>
          <table:table-cell office:value-type="string" table:style-name="ce7">
            <text:p>00482150315</text:p>
          </table:table-cell>
          <table:table-cell office:value-type="string" table:style-name="ce7">
            <text:p>280.100.0010</text:p>
          </table:table-cell>
          <table:table-cell office:value-type="float" office:value="172099" table:style-name="ce7">
            <text:p>172099</text:p>
          </table:table-cell>
          <table:table-cell office:value-type="float" office:value="2019" table:style-name="ce7">
            <text:p>2019</text:p>
          </table:table-cell>
          <table:table-cell office:value-type="float" office:value="5092" table:style-name="ce7">
            <text:p>5092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19-11-28T00:00:00" table:style-name="ce8">
            <text:p>28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57" table:style-name="ce7">
            <text:p>5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GALEL</text:p>
          </table:table-cell>
          <table:table-cell office:value-type="date" office:date-value="2019-12-28T00:00:00" table:style-name="ce8">
            <text:p>28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12/2019 12:47:56</text:p>
          </table:table-cell>
          <table:table-cell office:value-type="float" office:value="1" table:style-name="ce7">
            <text:p>1</text:p>
          </table:table-cell>
          <table:table-cell office:value-type="float" office:value="66.88" table:style-name="ce7">
            <text:p>66,88</text:p>
          </table:table-cell>
          <table:table-cell office:value-type="float" office:value="66.88" table:style-name="ce7">
            <text:p>66,88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61" table:style-name="ce7">
            <text:p>3061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2.3" table:style-name="ce7">
            <text:p>12,3</text:p>
          </table:table-cell>
          <table:table-cell office:value-type="string" table:style-name="ce7">
            <text:p>F.LLI DE MARCHI S.N.C. DI FULVIO, ROBERTO &amp; MONICA DE MARCHI</text:p>
          </table:table-cell>
          <table:table-cell office:value-type="float" office:value="482150315" table:style-name="ce7">
            <text:p>482150315</text:p>
          </table:table-cell>
          <table:table-cell office:value-type="string" table:style-name="ce7">
            <text:p>00482150315</text:p>
          </table:table-cell>
          <table:table-cell office:value-type="string" table:style-name="ce7">
            <text:p>280.100.0010</text:p>
          </table:table-cell>
          <table:table-cell office:value-type="float" office:value="172098" table:style-name="ce7">
            <text:p>172098</text:p>
          </table:table-cell>
          <table:table-cell office:value-type="float" office:value="2019" table:style-name="ce7">
            <text:p>2019</text:p>
          </table:table-cell>
          <table:table-cell office:value-type="float" office:value="5091" table:style-name="ce7">
            <text:p>5091</text:p>
          </table:table-cell>
          <table:table-cell office:value-type="date" office:date-value="2019-11-20T00:00:00" table:style-name="ce8">
            <text:p>20/11/2019</text:p>
          </table:table-cell>
          <table:table-cell office:value-type="date" office:date-value="2019-11-28T00:00:00" table:style-name="ce8">
            <text:p>28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GALEL</text:p>
          </table:table-cell>
          <table:table-cell office:value-type="date" office:date-value="2019-12-28T00:00:00" table:style-name="ce8">
            <text:p>28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12/2019 12:54:34</text:p>
          </table:table-cell>
          <table:table-cell office:value-type="float" office:value="1" table:style-name="ce7">
            <text:p>1</text:p>
          </table:table-cell>
          <table:table-cell office:value-type="float" office:value="15.01" table:style-name="ce7">
            <text:p>15,01</text:p>
          </table:table-cell>
          <table:table-cell office:value-type="float" office:value="15.01" table:style-name="ce7">
            <text:p>15,01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62" table:style-name="ce7">
            <text:p>3062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67.36" table:style-name="ce7">
            <text:p>67,36</text:p>
          </table:table-cell>
          <table:table-cell office:value-type="string" table:style-name="ce7">
            <text:p>FRIULEXPRESS SRL</text:p>
          </table:table-cell>
          <table:table-cell office:value-type="float" office:value="1195600935" table:style-name="ce7">
            <text:p>1195600935</text:p>
          </table:table-cell>
          <table:table-cell office:value-type="string" table:style-name="ce7">
            <text:p>01195600935</text:p>
          </table:table-cell>
          <table:table-cell office:value-type="string" table:style-name="ce7">
            <text:p>280.100.0010</text:p>
          </table:table-cell>
          <table:table-cell office:value-type="float" office:value="172054" table:style-name="ce7">
            <text:p>172054</text:p>
          </table:table-cell>
          <table:table-cell office:value-type="float" office:value="2019" table:style-name="ce7">
            <text:p>2019</text:p>
          </table:table-cell>
          <table:table-cell office:value-type="float" office:value="5049" table:style-name="ce7">
            <text:p>5049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COMALE</text:p>
          </table:table-cell>
          <table:table-cell office:value-type="date" office:date-value="2019-12-25T00:00:00" table:style-name="ce8">
            <text:p>2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/12/2019 12:31:57</text:p>
          </table:table-cell>
          <table:table-cell office:value-type="float" office:value="1" table:style-name="ce7">
            <text:p>1</text:p>
          </table:table-cell>
          <table:table-cell office:value-type="float" office:value="82.18" table:style-name="ce7">
            <text:p>82,18</text:p>
          </table:table-cell>
          <table:table-cell office:value-type="float" office:value="82.18" table:style-name="ce7">
            <text:p>82,18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063" table:style-name="ce7">
            <text:p>3063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31.4" table:style-name="ce7">
            <text:p>131,4</text:p>
          </table:table-cell>
          <table:table-cell office:value-type="string" table:style-name="ce7">
            <text:p>INTESA SAN PAOLO S.P.A.</text:p>
          </table:table-cell>
          <table:table-cell office:value-type="float" office:value="11991500015" table:style-name="ce7">
            <text:p>11991500015</text:p>
          </table:table-cell>
          <table:table-cell office:value-type="string" table:style-name="ce7">
            <text:p>00799960158</text:p>
          </table:table-cell>
          <table:table-cell office:value-type="string" table:style-name="ce7">
            <text:p>280.100.0010</text:p>
          </table:table-cell>
          <table:table-cell office:value-type="float" office:value="172060" table:style-name="ce7">
            <text:p>172060</text:p>
          </table:table-cell>
          <table:table-cell office:value-type="float" office:value="2019" table:style-name="ce7">
            <text:p>2019</text:p>
          </table:table-cell>
          <table:table-cell office:value-type="float" office:value="5055" table:style-name="ce7">
            <text:p>5055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FANTIN</text:p>
          </table:table-cell>
          <table:table-cell office:value-type="date" office:date-value="2019-12-25T00:00:00" table:style-name="ce8">
            <text:p>25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03T00:00:00" table:style-name="ce8">
            <text:p>03/12/2019</text:p>
          </table:table-cell>
          <table:table-cell office:value-type="float" office:value="1" table:style-name="ce7">
            <text:p>1</text:p>
          </table:table-cell>
          <table:table-cell office:value-type="float" office:value="131.4" table:style-name="ce7">
            <text:p>131,4</text:p>
          </table:table-cell>
          <table:table-cell office:value-type="float" office:value="131.4" table:style-name="ce7">
            <text:p>131,4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64" table:style-name="ce7">
            <text:p>3064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208.53" table:style-name="ce7">
            <text:p>208,53</text:p>
          </table:table-cell>
          <table:table-cell office:value-type="string" table:style-name="ce7">
            <text:p>IS COPY SRL</text:p>
          </table:table-cell>
          <table:table-cell office:value-type="float" office:value="637000324" table:style-name="ce7">
            <text:p>637000324</text:p>
          </table:table-cell>
          <table:table-cell office:value-type="string" table:style-name="ce7">
            <text:p>00637000324</text:p>
          </table:table-cell>
          <table:table-cell office:value-type="string" table:style-name="ce7">
            <text:p>280.100.0010</text:p>
          </table:table-cell>
          <table:table-cell office:value-type="float" office:value="172080" table:style-name="ce7">
            <text:p>172080</text:p>
          </table:table-cell>
          <table:table-cell office:value-type="float" office:value="2019" table:style-name="ce7">
            <text:p>2019</text:p>
          </table:table-cell>
          <table:table-cell office:value-type="float" office:value="5074" table:style-name="ce7">
            <text:p>5074</text:p>
          </table:table-cell>
          <table:table-cell office:value-type="date" office:date-value="2019-11-27T00:00:00" table:style-name="ce8">
            <text:p>27/11/2019</text:p>
          </table:table-cell>
          <table:table-cell office:value-type="date" office:date-value="2019-11-27T00:00:00" table:style-name="ce8">
            <text:p>27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27T00:00:00" table:style-name="ce8">
            <text:p>27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2/12/2019 08:54:15</text:p>
          </table:table-cell>
          <table:table-cell office:value-type="float" office:value="1" table:style-name="ce7">
            <text:p>1</text:p>
          </table:table-cell>
          <table:table-cell office:value-type="float" office:value="254.41" table:style-name="ce7">
            <text:p>254,41</text:p>
          </table:table-cell>
          <table:table-cell office:value-type="float" office:value="254.41" table:style-name="ce7">
            <text:p>254,41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65" table:style-name="ce7">
            <text:p>3065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MERCK LIFE SCIENCE SRL</text:p>
          </table:table-cell>
          <table:table-cell office:value-type="float" office:value="13209130155" table:style-name="ce7">
            <text:p>13209130155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>280.100.0010</text:p>
          </table:table-cell>
          <table:table-cell office:value-type="float" office:value="172100" table:style-name="ce7">
            <text:p>172100</text:p>
          </table:table-cell>
          <table:table-cell office:value-type="float" office:value="2019" table:style-name="ce7">
            <text:p>2019</text:p>
          </table:table-cell>
          <table:table-cell office:value-type="float" office:value="5093" table:style-name="ce7">
            <text:p>5093</text:p>
          </table:table-cell>
          <table:table-cell office:value-type="date" office:date-value="2019-11-27T00:00:00" table:style-name="ce8">
            <text:p>27/11/2019</text:p>
          </table:table-cell>
          <table:table-cell office:value-type="date" office:date-value="2019-11-28T00:00:00" table:style-name="ce8">
            <text:p>28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OMALE</text:p>
          </table:table-cell>
          <table:table-cell office:value-type="date" office:date-value="2019-12-28T00:00:00" table:style-name="ce8">
            <text:p>28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9/12/2019 10:33:33</text:p>
          </table:table-cell>
          <table:table-cell office:value-type="float" office:value="1" table:style-name="ce7">
            <text:p>1</text:p>
          </table:table-cell>
          <table:table-cell office:value-type="float" office:value="2464.4" table:style-name="ce7">
            <text:p>2464,4</text:p>
          </table:table-cell>
          <table:table-cell office:value-type="float" office:value="2464.4" table:style-name="ce7">
            <text:p>2464,4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66" table:style-name="ce7">
            <text:p>3066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876" table:style-name="ce7">
            <text:p>876</text:p>
          </table:table-cell>
          <table:table-cell office:value-type="string" table:style-name="ce7">
            <text:p>SHIMADZU ITALIA SRL</text:p>
          </table:table-cell>
          <table:table-cell office:value-type="float" office:value="10191010155" table:style-name="ce7">
            <text:p>10191010155</text:p>
          </table:table-cell>
          <table:table-cell office:value-type="string" table:style-name="ce7">
            <text:p>10191010155</text:p>
          </table:table-cell>
          <table:table-cell office:value-type="string" table:style-name="ce7">
            <text:p>280.100.0010</text:p>
          </table:table-cell>
          <table:table-cell office:value-type="float" office:value="172081" table:style-name="ce7">
            <text:p>172081</text:p>
          </table:table-cell>
          <table:table-cell office:value-type="float" office:value="2019" table:style-name="ce7">
            <text:p>2019</text:p>
          </table:table-cell>
          <table:table-cell office:value-type="float" office:value="5075" table:style-name="ce7">
            <text:p>5075</text:p>
          </table:table-cell>
          <table:table-cell office:value-type="date" office:date-value="2019-11-27T00:00:00" table:style-name="ce8">
            <text:p>27/11/2019</text:p>
          </table:table-cell>
          <table:table-cell office:value-type="date" office:date-value="2019-11-27T00:00:00" table:style-name="ce8">
            <text:p>27/11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27T00:00:00" table:style-name="ce8">
            <text:p>27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2/12/2019 08:54:44</text:p>
          </table:table-cell>
          <table:table-cell office:value-type="float" office:value="1" table:style-name="ce7">
            <text:p>1</text:p>
          </table:table-cell>
          <table:table-cell office:value-type="float" office:value="1068.72" table:style-name="ce7">
            <text:p>1068,72</text:p>
          </table:table-cell>
          <table:table-cell office:value-type="float" office:value="1068.72" table:style-name="ce7">
            <text:p>1068,72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67" table:style-name="ce7">
            <text:p>3067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368" table:style-name="ce7">
            <text:p>1368</text:p>
          </table:table-cell>
          <table:table-cell office:value-type="string" table:style-name="ce7">
            <text:p>SI.EL.CO. SRL</text:p>
          </table:table-cell>
          <table:table-cell office:value-type="float" office:value="614130128" table:style-name="ce7">
            <text:p>614130128</text:p>
          </table:table-cell>
          <table:table-cell office:value-type="string" table:style-name="ce7">
            <text:p>00614130128</text:p>
          </table:table-cell>
          <table:table-cell office:value-type="string" table:style-name="ce7">
            <text:p>280.100.0010</text:p>
          </table:table-cell>
          <table:table-cell office:value-type="float" office:value="172056" table:style-name="ce7">
            <text:p>172056</text:p>
          </table:table-cell>
          <table:table-cell office:value-type="float" office:value="2019" table:style-name="ce7">
            <text:p>2019</text:p>
          </table:table-cell>
          <table:table-cell office:value-type="float" office:value="5051" table:style-name="ce7">
            <text:p>5051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DELDA</text:p>
          </table:table-cell>
          <table:table-cell office:value-type="date" office:date-value="2019-12-25T00:00:00" table:style-name="ce8">
            <text:p>2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6/11/2019 13:07:33</text:p>
          </table:table-cell>
          <table:table-cell office:value-type="float" office:value="1" table:style-name="ce7">
            <text:p>1</text:p>
          </table:table-cell>
          <table:table-cell office:value-type="float" office:value="1668.96" table:style-name="ce7">
            <text:p>1668,96</text:p>
          </table:table-cell>
          <table:table-cell office:value-type="float" office:value="1668.96" table:style-name="ce7">
            <text:p>1668,96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68" table:style-name="ce7">
            <text:p>3068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499.08" table:style-name="ce7">
            <text:p>499,08</text:p>
          </table:table-cell>
          <table:table-cell office:value-type="string" table:style-name="ce7">
            <text:p>F.LLI DE MARCHI S.N.C. DI FULVIO, ROBERTO &amp; MONICA DE MARCHI</text:p>
          </table:table-cell>
          <table:table-cell office:value-type="float" office:value="482150315" table:style-name="ce7">
            <text:p>482150315</text:p>
          </table:table-cell>
          <table:table-cell office:value-type="string" table:style-name="ce7">
            <text:p>00482150315</text:p>
          </table:table-cell>
          <table:table-cell office:value-type="string" table:style-name="ce7">
            <text:p>280.100.0010</text:p>
          </table:table-cell>
          <table:table-cell office:value-type="float" office:value="172125" table:style-name="ce7">
            <text:p>172125</text:p>
          </table:table-cell>
          <table:table-cell office:value-type="float" office:value="2019" table:style-name="ce7">
            <text:p>2019</text:p>
          </table:table-cell>
          <table:table-cell office:value-type="float" office:value="5117" table:style-name="ce7">
            <text:p>5117</text:p>
          </table:table-cell>
          <table:table-cell office:value-type="date" office:date-value="2019-10-16T00:00:00" table:style-name="ce8">
            <text:p>16/10/2019</text:p>
          </table:table-cell>
          <table:table-cell office:value-type="date" office:date-value="2019-11-29T00:00:00" table:style-name="ce8">
            <text:p>29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GALEL</text:p>
          </table:table-cell>
          <table:table-cell office:value-type="date" office:date-value="2019-12-29T00:00:00" table:style-name="ce8">
            <text:p>2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12/2019 12:50:43</text:p>
          </table:table-cell>
          <table:table-cell office:value-type="float" office:value="1" table:style-name="ce7">
            <text:p>1</text:p>
          </table:table-cell>
          <table:table-cell office:value-type="float" office:value="606.63" table:style-name="ce7">
            <text:p>606,63</text:p>
          </table:table-cell>
          <table:table-cell office:value-type="float" office:value="606.63" table:style-name="ce7">
            <text:p>606,63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70" table:style-name="ce7">
            <text:p>3070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373.39" table:style-name="ce7">
            <text:p>1373,39</text:p>
          </table:table-cell>
          <table:table-cell office:value-type="string" table:style-name="ce7">
            <text:p>THERMO FISHER SCIENTIFIC S.P.A.</text:p>
          </table:table-cell>
          <table:table-cell office:value-type="float" office:value="7817950152" table:style-name="ce7">
            <text:p>7817950152</text:p>
          </table:table-cell>
          <table:table-cell office:value-type="string" table:style-name="ce7">
            <text:p>07817950152</text:p>
          </table:table-cell>
          <table:table-cell office:value-type="string" table:style-name="ce7">
            <text:p>280.100.0010</text:p>
          </table:table-cell>
          <table:table-cell office:value-type="float" office:value="172058" table:style-name="ce7">
            <text:p>172058</text:p>
          </table:table-cell>
          <table:table-cell office:value-type="float" office:value="2019" table:style-name="ce7">
            <text:p>2019</text:p>
          </table:table-cell>
          <table:table-cell office:value-type="float" office:value="5053" table:style-name="ce7">
            <text:p>5053</text:p>
          </table:table-cell>
          <table:table-cell office:value-type="date" office:date-value="2019-11-20T00:00:00" table:style-name="ce8">
            <text:p>20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SPO</text:p>
          </table:table-cell>
          <table:table-cell office:value-type="date" office:date-value="2019-12-25T00:00:00" table:style-name="ce8">
            <text:p>25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12/2019 16:00:30</text:p>
          </table:table-cell>
          <table:table-cell office:value-type="float" office:value="1" table:style-name="ce7">
            <text:p>1</text:p>
          </table:table-cell>
          <table:table-cell office:value-type="float" office:value="1675.54" table:style-name="ce7">
            <text:p>1675,54</text:p>
          </table:table-cell>
          <table:table-cell office:value-type="float" office:value="1675.54" table:style-name="ce7">
            <text:p>1675,54</text:p>
          </table:table-cell>
          <table:table-cell office:value-type="float" office:value="-7" table:style-name="ce7">
            <text:p>-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71" table:style-name="ce7">
            <text:p>3071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47.54" table:style-name="ce7">
            <text:p>47,54</text:p>
          </table:table-cell>
          <table:table-cell office:value-type="string" table:style-name="ce7">
            <text:p>UDINESE SERVIZI E FORNITURE S.N.C.</text:p>
          </table:table-cell>
          <table:table-cell office:value-type="float" office:value="2100990304" table:style-name="ce7">
            <text:p>2100990304</text:p>
          </table:table-cell>
          <table:table-cell office:value-type="string" table:style-name="ce7">
            <text:p>02100990304</text:p>
          </table:table-cell>
          <table:table-cell office:value-type="string" table:style-name="ce7">
            <text:p>280.100.0010</text:p>
          </table:table-cell>
          <table:table-cell office:value-type="float" office:value="172063" table:style-name="ce7">
            <text:p>172063</text:p>
          </table:table-cell>
          <table:table-cell office:value-type="float" office:value="2019" table:style-name="ce7">
            <text:p>2019</text:p>
          </table:table-cell>
          <table:table-cell office:value-type="float" office:value="5058" table:style-name="ce7">
            <text:p>5058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6T00:00:00" table:style-name="ce8">
            <text:p>2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DELDA</text:p>
          </table:table-cell>
          <table:table-cell office:value-type="date" office:date-value="2019-12-26T00:00:00" table:style-name="ce8">
            <text:p>2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2/2019 12:32:25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72" table:style-name="ce7">
            <text:p>3072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262" table:style-name="ce7">
            <text:p>1262</text:p>
          </table:table-cell>
          <table:table-cell office:value-type="string" table:style-name="ce7">
            <text:p>UNICHIM</text:p>
          </table:table-cell>
          <table:table-cell office:value-type="float" office:value="8579360150" table:style-name="ce7">
            <text:p>8579360150</text:p>
          </table:table-cell>
          <table:table-cell office:value-type="string" table:style-name="ce7">
            <text:p>08579360150</text:p>
          </table:table-cell>
          <table:table-cell office:value-type="string" table:style-name="ce7">
            <text:p>280.100.0010</text:p>
          </table:table-cell>
          <table:table-cell office:value-type="float" office:value="172062" table:style-name="ce7">
            <text:p>172062</text:p>
          </table:table-cell>
          <table:table-cell office:value-type="float" office:value="2019" table:style-name="ce7">
            <text:p>2019</text:p>
          </table:table-cell>
          <table:table-cell office:value-type="float" office:value="5057" table:style-name="ce7">
            <text:p>5057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6T00:00:00" table:style-name="ce8">
            <text:p>26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ASCHI</text:p>
          </table:table-cell>
          <table:table-cell office:value-type="date" office:date-value="2019-12-26T00:00:00" table:style-name="ce8">
            <text:p>26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7T00:00:00" table:style-name="ce8">
            <text:p>27/11/2019</text:p>
          </table:table-cell>
          <table:table-cell office:value-type="float" office:value="1" table:style-name="ce7">
            <text:p>1</text:p>
          </table:table-cell>
          <table:table-cell office:value-type="float" office:value="1262" table:style-name="ce7">
            <text:p>1262</text:p>
          </table:table-cell>
          <table:table-cell office:value-type="float" office:value="1262" table:style-name="ce7">
            <text:p>1262</text:p>
          </table:table-cell>
          <table:table-cell office:value-type="float" office:value="-8" table:style-name="ce7">
            <text:p>-8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73" table:style-name="ce7">
            <text:p>3073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160.63" table:style-name="ce7">
            <text:p>160,63</text:p>
          </table:table-cell>
          <table:table-cell office:value-type="string" table:style-name="ce7">
            <text:p>DPS INFORMATICA SNC DI PRESELLO GIANNI &amp; C.</text:p>
          </table:table-cell>
          <table:table-cell office:value-type="float" office:value="1486330309" table:style-name="ce7">
            <text:p>1486330309</text:p>
          </table:table-cell>
          <table:table-cell office:value-type="string" table:style-name="ce7">
            <text:p>01486330309</text:p>
          </table:table-cell>
          <table:table-cell office:value-type="string" table:style-name="ce7">
            <text:p>280.100.0010</text:p>
          </table:table-cell>
          <table:table-cell office:value-type="float" office:value="171999" table:style-name="ce7">
            <text:p>171999</text:p>
          </table:table-cell>
          <table:table-cell office:value-type="float" office:value="2019" table:style-name="ce7">
            <text:p>2019</text:p>
          </table:table-cell>
          <table:table-cell office:value-type="float" office:value="4996" table:style-name="ce7">
            <text:p>4996</text:p>
          </table:table-cell>
          <table:table-cell office:value-type="date" office:date-value="2019-11-21T00:00:00" table:style-name="ce8">
            <text:p>21/11/2019</text:p>
          </table:table-cell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SPO</text:p>
          </table:table-cell>
          <table:table-cell office:value-type="date" office:date-value="2019-12-22T00:00:00" table:style-name="ce8">
            <text:p>22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7/11/2019 13:31:34</text:p>
          </table:table-cell>
          <table:table-cell office:value-type="float" office:value="1" table:style-name="ce7">
            <text:p>1</text:p>
          </table:table-cell>
          <table:table-cell office:value-type="float" office:value="195.97" table:style-name="ce7">
            <text:p>195,97</text:p>
          </table:table-cell>
          <table:table-cell office:value-type="float" office:value="195.97" table:style-name="ce7">
            <text:p>195,97</text:p>
          </table:table-cell>
          <table:table-cell office:value-type="float" office:value="-4" table:style-name="ce7">
            <text:p>-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74" table:style-name="ce7">
            <text:p>3074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82.2" table:style-name="ce7">
            <text:p>82,2</text:p>
          </table:table-cell>
          <table:table-cell office:value-type="string" table:style-name="ce7">
            <text:p>A.F. PETROLI S.P.A.</text:p>
          </table:table-cell>
          <table:table-cell office:value-type="float" office:value="3645040282" table:style-name="ce7">
            <text:p>3645040282</text:p>
          </table:table-cell>
          <table:table-cell office:value-type="string" table:style-name="ce7">
            <text:p>03645040282</text:p>
          </table:table-cell>
          <table:table-cell office:value-type="string" table:style-name="ce7">
            <text:p>280.100.0010</text:p>
          </table:table-cell>
          <table:table-cell office:value-type="float" office:value="172197" table:style-name="ce7">
            <text:p>172197</text:p>
          </table:table-cell>
          <table:table-cell office:value-type="float" office:value="2019" table:style-name="ce7">
            <text:p>2019</text:p>
          </table:table-cell>
          <table:table-cell office:value-type="float" office:value="5186" table:style-name="ce7">
            <text:p>5186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DELDA</text:p>
          </table:table-cell>
          <table:table-cell office:value-type="date" office:date-value="2020-01-03T00:00:00" table:style-name="ce8">
            <text:p>03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2/2019 12:51:21</text:p>
          </table:table-cell>
          <table:table-cell office:value-type="float" office:value="1" table:style-name="ce7">
            <text:p>1</text:p>
          </table:table-cell>
          <table:table-cell office:value-type="float" office:value="100.28" table:style-name="ce7">
            <text:p>100,28</text:p>
          </table:table-cell>
          <table:table-cell office:value-type="float" office:value="100.28" table:style-name="ce7">
            <text:p>100,28</text:p>
          </table:table-cell>
          <table:table-cell office:value-type="float" office:value="-14" table:style-name="ce7">
            <text:p>-14</text:p>
          </table:table-cell>
          <table:table-cell table:style-name="ce6"/>
          <table:table-cell office:value-type="string" table:style-name="ce6">
            <text:p>Carburant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75" table:style-name="ce7">
            <text:p>3075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4152.53" table:style-name="ce7">
            <text:p>14152,53</text:p>
          </table:table-cell>
          <table:table-cell office:value-type="string" table:style-name="ce7">
            <text:p>ACCREDIA</text:p>
          </table:table-cell>
          <table:table-cell office:value-type="float" office:value="10566361001" table:style-name="ce7">
            <text:p>10566361001</text:p>
          </table:table-cell>
          <table:table-cell office:value-type="string" table:style-name="ce7">
            <text:p>10566361001</text:p>
          </table:table-cell>
          <table:table-cell office:value-type="string" table:style-name="ce7">
            <text:p>280.100.0010</text:p>
          </table:table-cell>
          <table:table-cell office:value-type="float" office:value="172339" table:style-name="ce7">
            <text:p>172339</text:p>
          </table:table-cell>
          <table:table-cell office:value-type="float" office:value="2019" table:style-name="ce7">
            <text:p>2019</text:p>
          </table:table-cell>
          <table:table-cell office:value-type="float" office:value="5327" table:style-name="ce7">
            <text:p>5327</text:p>
          </table:table-cell>
          <table:table-cell office:value-type="date" office:date-value="2019-12-04T00:00:00" table:style-name="ce8">
            <text:p>04/12/2019</text:p>
          </table:table-cell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COLAU</text:p>
          </table:table-cell>
          <table:table-cell office:value-type="date" office:date-value="2020-01-08T00:00:00" table:style-name="ce8">
            <text:p>08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2/2019 09:22:56</text:p>
          </table:table-cell>
          <table:table-cell office:value-type="float" office:value="1" table:style-name="ce7">
            <text:p>1</text:p>
          </table:table-cell>
          <table:table-cell office:value-type="float" office:value="17266.09" table:style-name="ce7">
            <text:p>17266,09</text:p>
          </table:table-cell>
          <table:table-cell office:value-type="float" office:value="17266.09" table:style-name="ce7">
            <text:p>17266,09</text:p>
          </table:table-cell>
          <table:table-cell office:value-type="float" office:value="-19" table:style-name="ce7">
            <text:p>-1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76" table:style-name="ce7">
            <text:p>3076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94" table:style-name="ce7">
            <text:p>294</text:p>
          </table:table-cell>
          <table:table-cell office:value-type="string" table:style-name="ce7">
            <text:p>AIR LIQUIDE ITALIA SERVICE SRL</text:p>
          </table:table-cell>
          <table:table-cell office:value-type="float" office:value="3270040961" table:style-name="ce7">
            <text:p>3270040961</text:p>
          </table:table-cell>
          <table:table-cell office:value-type="string" table:style-name="ce7">
            <text:p>03270040961</text:p>
          </table:table-cell>
          <table:table-cell office:value-type="string" table:style-name="ce7">
            <text:p>280.100.0010</text:p>
          </table:table-cell>
          <table:table-cell office:value-type="float" office:value="172334" table:style-name="ce7">
            <text:p>172334</text:p>
          </table:table-cell>
          <table:table-cell office:value-type="float" office:value="2019" table:style-name="ce7">
            <text:p>2019</text:p>
          </table:table-cell>
          <table:table-cell office:value-type="float" office:value="5322" table:style-name="ce7">
            <text:p>5322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PO</text:p>
          </table:table-cell>
          <table:table-cell office:value-type="date" office:date-value="2020-01-05T00:00:00" table:style-name="ce8">
            <text:p>05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15:47:51</text:p>
          </table:table-cell>
          <table:table-cell office:value-type="float" office:value="1" table:style-name="ce7">
            <text:p>1</text:p>
          </table:table-cell>
          <table:table-cell office:value-type="float" office:value="358.68" table:style-name="ce7">
            <text:p>358,68</text:p>
          </table:table-cell>
          <table:table-cell office:value-type="float" office:value="358.68" table:style-name="ce7">
            <text:p>358,68</text:p>
          </table:table-cell>
          <table:table-cell office:value-type="float" office:value="-16" table:style-name="ce7">
            <text:p>-1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77" table:style-name="ce7">
            <text:p>3077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696" table:style-name="ce7">
            <text:p>696</text:p>
          </table:table-cell>
          <table:table-cell office:value-type="string" table:style-name="ce7">
            <text:p>AIR LIQUIDE ITALIA SERVICE SRL</text:p>
          </table:table-cell>
          <table:table-cell office:value-type="float" office:value="3270040961" table:style-name="ce7">
            <text:p>3270040961</text:p>
          </table:table-cell>
          <table:table-cell office:value-type="string" table:style-name="ce7">
            <text:p>03270040961</text:p>
          </table:table-cell>
          <table:table-cell office:value-type="string" table:style-name="ce7">
            <text:p>280.100.0010</text:p>
          </table:table-cell>
          <table:table-cell office:value-type="float" office:value="172333" table:style-name="ce7">
            <text:p>172333</text:p>
          </table:table-cell>
          <table:table-cell office:value-type="float" office:value="2019" table:style-name="ce7">
            <text:p>2019</text:p>
          </table:table-cell>
          <table:table-cell office:value-type="float" office:value="5321" table:style-name="ce7">
            <text:p>5321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PO</text:p>
          </table:table-cell>
          <table:table-cell office:value-type="date" office:date-value="2020-01-05T00:00:00" table:style-name="ce8">
            <text:p>05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15:47:15</text:p>
          </table:table-cell>
          <table:table-cell office:value-type="float" office:value="1" table:style-name="ce7">
            <text:p>1</text:p>
          </table:table-cell>
          <table:table-cell office:value-type="float" office:value="849.12" table:style-name="ce7">
            <text:p>849,12</text:p>
          </table:table-cell>
          <table:table-cell office:value-type="float" office:value="849.12" table:style-name="ce7">
            <text:p>849,12</text:p>
          </table:table-cell>
          <table:table-cell office:value-type="float" office:value="-16" table:style-name="ce7">
            <text:p>-1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78" table:style-name="ce7">
            <text:p>3078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AIR LIQUIDE ITALIA SERVICE SRL</text:p>
          </table:table-cell>
          <table:table-cell office:value-type="float" office:value="3270040961" table:style-name="ce7">
            <text:p>3270040961</text:p>
          </table:table-cell>
          <table:table-cell office:value-type="string" table:style-name="ce7">
            <text:p>03270040961</text:p>
          </table:table-cell>
          <table:table-cell office:value-type="string" table:style-name="ce7">
            <text:p>280.100.0010</text:p>
          </table:table-cell>
          <table:table-cell office:value-type="float" office:value="172335" table:style-name="ce7">
            <text:p>172335</text:p>
          </table:table-cell>
          <table:table-cell office:value-type="float" office:value="2019" table:style-name="ce7">
            <text:p>2019</text:p>
          </table:table-cell>
          <table:table-cell office:value-type="float" office:value="5323" table:style-name="ce7">
            <text:p>5323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PO</text:p>
          </table:table-cell>
          <table:table-cell office:value-type="date" office:date-value="2020-01-05T00:00:00" table:style-name="ce8">
            <text:p>05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15:48:37</text:p>
          </table:table-cell>
          <table:table-cell office:value-type="float" office:value="1" table:style-name="ce7">
            <text:p>1</text:p>
          </table:table-cell>
          <table:table-cell office:value-type="float" office:value="87.84" table:style-name="ce7">
            <text:p>87,84</text:p>
          </table:table-cell>
          <table:table-cell office:value-type="float" office:value="87.84" table:style-name="ce7">
            <text:p>87,84</text:p>
          </table:table-cell>
          <table:table-cell office:value-type="float" office:value="-16" table:style-name="ce7">
            <text:p>-1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79" table:style-name="ce7">
            <text:p>3079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270" table:style-name="ce7">
            <text:p>2270</text:p>
          </table:table-cell>
          <table:table-cell office:value-type="string" table:style-name="ce7">
            <text:p>ANALYTICAL TECHNOLOGY SRL</text:p>
          </table:table-cell>
          <table:table-cell office:value-type="float" office:value="2998850966" table:style-name="ce7">
            <text:p>2998850966</text:p>
          </table:table-cell>
          <table:table-cell office:value-type="string" table:style-name="ce7">
            <text:p>10697730157</text:p>
          </table:table-cell>
          <table:table-cell office:value-type="string" table:style-name="ce7">
            <text:p>280.100.0010</text:p>
          </table:table-cell>
          <table:table-cell office:value-type="float" office:value="172196" table:style-name="ce7">
            <text:p>172196</text:p>
          </table:table-cell>
          <table:table-cell office:value-type="float" office:value="2019" table:style-name="ce7">
            <text:p>2019</text:p>
          </table:table-cell>
          <table:table-cell office:value-type="float" office:value="5185" table:style-name="ce7">
            <text:p>5185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PO</text:p>
          </table:table-cell>
          <table:table-cell office:value-type="date" office:date-value="2020-01-03T00:00:00" table:style-name="ce8">
            <text:p>03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10:08:52</text:p>
          </table:table-cell>
          <table:table-cell office:value-type="float" office:value="1" table:style-name="ce7">
            <text:p>1</text:p>
          </table:table-cell>
          <table:table-cell office:value-type="float" office:value="2769.4" table:style-name="ce7">
            <text:p>2769,4</text:p>
          </table:table-cell>
          <table:table-cell office:value-type="float" office:value="2769.4" table:style-name="ce7">
            <text:p>2769,4</text:p>
          </table:table-cell>
          <table:table-cell office:value-type="float" office:value="-14" table:style-name="ce7">
            <text:p>-1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80" table:style-name="ce7">
            <text:p>3080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48.1" table:style-name="ce7">
            <text:p>48,1</text:p>
          </table:table-cell>
          <table:table-cell office:value-type="string" table:style-name="ce7">
            <text:p>ANALYTICAL TECHNOLOGY SRL</text:p>
          </table:table-cell>
          <table:table-cell office:value-type="float" office:value="2998850966" table:style-name="ce7">
            <text:p>2998850966</text:p>
          </table:table-cell>
          <table:table-cell office:value-type="string" table:style-name="ce7">
            <text:p>10697730157</text:p>
          </table:table-cell>
          <table:table-cell office:value-type="string" table:style-name="ce7">
            <text:p>280.100.0010</text:p>
          </table:table-cell>
          <table:table-cell office:value-type="float" office:value="172253" table:style-name="ce7">
            <text:p>172253</text:p>
          </table:table-cell>
          <table:table-cell office:value-type="float" office:value="2019" table:style-name="ce7">
            <text:p>2019</text:p>
          </table:table-cell>
          <table:table-cell office:value-type="float" office:value="5242" table:style-name="ce7">
            <text:p>5242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2-05T00:00:00" table:style-name="ce8">
            <text:p>05/12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SPO</text:p>
          </table:table-cell>
          <table:table-cell office:value-type="date" office:date-value="2020-01-04T00:00:00" table:style-name="ce8">
            <text:p>04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10:11:26</text:p>
          </table:table-cell>
          <table:table-cell office:value-type="float" office:value="1" table:style-name="ce7">
            <text:p>1</text:p>
          </table:table-cell>
          <table:table-cell office:value-type="float" office:value="58.68" table:style-name="ce7">
            <text:p>58,68</text:p>
          </table:table-cell>
          <table:table-cell office:value-type="float" office:value="58.68" table:style-name="ce7">
            <text:p>58,68</text:p>
          </table:table-cell>
          <table:table-cell office:value-type="float" office:value="-15" table:style-name="ce7">
            <text:p>-1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81" table:style-name="ce7">
            <text:p>308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90.8" table:style-name="ce7">
            <text:p>190,8</text:p>
          </table:table-cell>
          <table:table-cell office:value-type="string" table:style-name="ce7">
            <text:p>ANALYTICAL TECHNOLOGY SRL</text:p>
          </table:table-cell>
          <table:table-cell office:value-type="float" office:value="2998850966" table:style-name="ce7">
            <text:p>2998850966</text:p>
          </table:table-cell>
          <table:table-cell office:value-type="string" table:style-name="ce7">
            <text:p>10697730157</text:p>
          </table:table-cell>
          <table:table-cell office:value-type="string" table:style-name="ce7">
            <text:p>280.100.0010</text:p>
          </table:table-cell>
          <table:table-cell office:value-type="float" office:value="172254" table:style-name="ce7">
            <text:p>172254</text:p>
          </table:table-cell>
          <table:table-cell office:value-type="float" office:value="2019" table:style-name="ce7">
            <text:p>2019</text:p>
          </table:table-cell>
          <table:table-cell office:value-type="float" office:value="5243" table:style-name="ce7">
            <text:p>5243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2-05T00:00:00" table:style-name="ce8">
            <text:p>05/12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MALE</text:p>
          </table:table-cell>
          <table:table-cell office:value-type="date" office:date-value="2020-01-04T00:00:00" table:style-name="ce8">
            <text:p>04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9/12/2019 11:05:10</text:p>
          </table:table-cell>
          <table:table-cell office:value-type="float" office:value="1" table:style-name="ce7">
            <text:p>1</text:p>
          </table:table-cell>
          <table:table-cell office:value-type="float" office:value="232.78" table:style-name="ce7">
            <text:p>232,78</text:p>
          </table:table-cell>
          <table:table-cell office:value-type="float" office:value="232.78" table:style-name="ce7">
            <text:p>232,78</text:p>
          </table:table-cell>
          <table:table-cell office:value-type="float" office:value="-15" table:style-name="ce7">
            <text:p>-1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82" table:style-name="ce7">
            <text:p>3082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7.5" table:style-name="ce7">
            <text:p>17,5</text:p>
          </table:table-cell>
          <table:table-cell office:value-type="string" table:style-name="ce7">
            <text:p>ARTIGLASS SRL</text:p>
          </table:table-cell>
          <table:table-cell office:value-type="float" office:value="195980289" table:style-name="ce7">
            <text:p>195980289</text:p>
          </table:table-cell>
          <table:table-cell office:value-type="string" table:style-name="ce7">
            <text:p>00195980289</text:p>
          </table:table-cell>
          <table:table-cell office:value-type="string" table:style-name="ce7">
            <text:p>280.100.0010</text:p>
          </table:table-cell>
          <table:table-cell office:value-type="float" office:value="172332" table:style-name="ce7">
            <text:p>172332</text:p>
          </table:table-cell>
          <table:table-cell office:value-type="float" office:value="2019" table:style-name="ce7">
            <text:p>2019</text:p>
          </table:table-cell>
          <table:table-cell office:value-type="float" office:value="5320" table:style-name="ce7">
            <text:p>5320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COMALE</text:p>
          </table:table-cell>
          <table:table-cell office:value-type="date" office:date-value="2020-01-05T00:00:00" table:style-name="ce8">
            <text:p>05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/12/2019 15:15:40</text:p>
          </table:table-cell>
          <table:table-cell office:value-type="float" office:value="1" table:style-name="ce7">
            <text:p>1</text:p>
          </table:table-cell>
          <table:table-cell office:value-type="float" office:value="21.35" table:style-name="ce7">
            <text:p>21,35</text:p>
          </table:table-cell>
          <table:table-cell office:value-type="float" office:value="21.35" table:style-name="ce7">
            <text:p>21,35</text:p>
          </table:table-cell>
          <table:table-cell office:value-type="float" office:value="-16" table:style-name="ce7">
            <text:p>-1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83" table:style-name="ce7">
            <text:p>3083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31.89" table:style-name="ce7">
            <text:p>331,89</text:p>
          </table:table-cell>
          <table:table-cell office:value-type="string" table:style-name="ce7">
            <text:p>AZIENDA PER L'ASSISTENZA SANITARIA N. 2 "BASSA FRIULANA-ISONTINA"</text:p>
          </table:table-cell>
          <table:table-cell office:value-type="float" office:value="1162270316" table:style-name="ce7">
            <text:p>1162270316</text:p>
          </table:table-cell>
          <table:table-cell office:value-type="string" table:style-name="ce7">
            <text:p>01162270316</text:p>
          </table:table-cell>
          <table:table-cell office:value-type="string" table:style-name="ce7">
            <text:p>260.200.0010</text:p>
          </table:table-cell>
          <table:table-cell office:value-type="float" office:value="172340" table:style-name="ce7">
            <text:p>172340</text:p>
          </table:table-cell>
          <table:table-cell office:value-type="float" office:value="2019" table:style-name="ce7">
            <text:p>2019</text:p>
          </table:table-cell>
          <table:table-cell office:value-type="float" office:value="5328" table:style-name="ce7">
            <text:p>5328</text:p>
          </table:table-cell>
          <table:table-cell office:value-type="date" office:date-value="2019-12-09T00:00:00" table:style-name="ce8">
            <text:p>09/12/2019</text:p>
          </table:table-cell>
          <table:table-cell office:value-type="date" office:date-value="2019-12-09T00:00:00" table:style-name="ce8">
            <text:p>09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FANTIN</text:p>
          </table:table-cell>
          <table:table-cell office:value-type="date" office:date-value="2020-01-08T00:00:00" table:style-name="ce8">
            <text:p>08/01/2020</text:p>
          </table:table-cell>
          <table:table-cell office:value-type="float" office:value="1" table:style-name="ce7">
            <text:p>1</text:p>
          </table:table-cell>
          <table:table-cell office:value-type="date" office:date-value="2019-12-12T00:00:00" table:style-name="ce8">
            <text:p>12/12/2019</text:p>
          </table:table-cell>
          <table:table-cell office:value-type="float" office:value="1" table:style-name="ce7">
            <text:p>1</text:p>
          </table:table-cell>
          <table:table-cell office:value-type="float" office:value="404.91" table:style-name="ce7">
            <text:p>404,91</text:p>
          </table:table-cell>
          <table:table-cell office:value-type="float" office:value="404.91" table:style-name="ce7">
            <text:p>404,91</text:p>
          </table:table-cell>
          <table:table-cell office:value-type="float" office:value="-19" table:style-name="ce7">
            <text:p>-19</text:p>
          </table:table-cell>
          <table:table-cell table:style-name="ce6"/>
          <table:table-cell office:value-type="string" table:style-name="ce9">
            <text:p>Altri servizi - Consul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84" table:style-name="ce7">
            <text:p>3084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109" table:style-name="ce7">
            <text:p>3109</text:p>
          </table:table-cell>
          <table:table-cell office:value-type="string" table:style-name="ce7">
            <text:p>BUCHI ITALIA SRL</text:p>
          </table:table-cell>
          <table:table-cell office:value-type="float" office:value="10607700159" table:style-name="ce7">
            <text:p>10607700159</text:p>
          </table:table-cell>
          <table:table-cell office:value-type="string" table:style-name="ce7">
            <text:p>10607700159</text:p>
          </table:table-cell>
          <table:table-cell office:value-type="string" table:style-name="ce7">
            <text:p>280.100.0010</text:p>
          </table:table-cell>
          <table:table-cell office:value-type="float" office:value="172336" table:style-name="ce7">
            <text:p>172336</text:p>
          </table:table-cell>
          <table:table-cell office:value-type="float" office:value="2019" table:style-name="ce7">
            <text:p>2019</text:p>
          </table:table-cell>
          <table:table-cell office:value-type="float" office:value="5324" table:style-name="ce7">
            <text:p>5324</text:p>
          </table:table-cell>
          <table:table-cell office:value-type="date" office:date-value="2019-12-05T00:00:00" table:style-name="ce8">
            <text:p>05/12/2019</text:p>
          </table:table-cell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COMALE</text:p>
          </table:table-cell>
          <table:table-cell office:value-type="date" office:date-value="2020-01-05T00:00:00" table:style-name="ce8">
            <text:p>05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/12/2019 15:21:32</text:p>
          </table:table-cell>
          <table:table-cell office:value-type="float" office:value="1" table:style-name="ce7">
            <text:p>1</text:p>
          </table:table-cell>
          <table:table-cell office:value-type="float" office:value="3792.98" table:style-name="ce7">
            <text:p>3792,98</text:p>
          </table:table-cell>
          <table:table-cell office:value-type="float" office:value="3792.98" table:style-name="ce7">
            <text:p>3792,98</text:p>
          </table:table-cell>
          <table:table-cell office:value-type="float" office:value="-16" table:style-name="ce7">
            <text:p>-16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85" table:style-name="ce7">
            <text:p>3085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640" table:style-name="ce7">
            <text:p>640</text:p>
          </table:table-cell>
          <table:table-cell office:value-type="string" table:style-name="ce7">
            <text:p>COOPERATIVA SOCIALE CIF &amp; ZAF SOC.COOP.</text:p>
          </table:table-cell>
          <table:table-cell office:value-type="float" office:value="1368430300" table:style-name="ce7">
            <text:p>1368430300</text:p>
          </table:table-cell>
          <table:table-cell office:value-type="string" table:style-name="ce7">
            <text:p>01368430300</text:p>
          </table:table-cell>
          <table:table-cell office:value-type="string" table:style-name="ce7">
            <text:p>280.100.0010</text:p>
          </table:table-cell>
          <table:table-cell office:value-type="float" office:value="172243" table:style-name="ce7">
            <text:p>172243</text:p>
          </table:table-cell>
          <table:table-cell office:value-type="float" office:value="2019" table:style-name="ce7">
            <text:p>2019</text:p>
          </table:table-cell>
          <table:table-cell office:value-type="float" office:value="5232" table:style-name="ce7">
            <text:p>5232</text:p>
          </table:table-cell>
          <table:table-cell office:value-type="date" office:date-value="2019-12-03T00:00:00" table:style-name="ce8">
            <text:p>03/12/2019</text:p>
          </table:table-cell>
          <table:table-cell office:value-type="date" office:date-value="2019-12-05T00:00:00" table:style-name="ce8">
            <text:p>05/12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ELDA</text:p>
          </table:table-cell>
          <table:table-cell office:value-type="date" office:date-value="2020-01-04T00:00:00" table:style-name="ce8">
            <text:p>04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/12/2019 10:42:15</text:p>
          </table:table-cell>
          <table:table-cell office:value-type="float" office:value="1" table:style-name="ce7">
            <text:p>1</text:p>
          </table:table-cell>
          <table:table-cell office:value-type="float" office:value="780.8" table:style-name="ce7">
            <text:p>780,8</text:p>
          </table:table-cell>
          <table:table-cell office:value-type="float" office:value="780.80000000000007" table:style-name="ce7">
            <text:p>780,8</text:p>
          </table:table-cell>
          <table:table-cell office:value-type="float" office:value="-15" table:style-name="ce7">
            <text:p>-1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86" table:style-name="ce7">
            <text:p>3086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COOPERATIVA SOCIALE CIF &amp; ZAF SOC.COOP.</text:p>
          </table:table-cell>
          <table:table-cell office:value-type="float" office:value="1368430300" table:style-name="ce7">
            <text:p>1368430300</text:p>
          </table:table-cell>
          <table:table-cell office:value-type="string" table:style-name="ce7">
            <text:p>01368430300</text:p>
          </table:table-cell>
          <table:table-cell office:value-type="string" table:style-name="ce7">
            <text:p>280.100.0010</text:p>
          </table:table-cell>
          <table:table-cell office:value-type="float" office:value="172244" table:style-name="ce7">
            <text:p>172244</text:p>
          </table:table-cell>
          <table:table-cell office:value-type="float" office:value="2019" table:style-name="ce7">
            <text:p>2019</text:p>
          </table:table-cell>
          <table:table-cell office:value-type="float" office:value="5233" table:style-name="ce7">
            <text:p>5233</text:p>
          </table:table-cell>
          <table:table-cell office:value-type="date" office:date-value="2019-12-03T00:00:00" table:style-name="ce8">
            <text:p>03/12/2019</text:p>
          </table:table-cell>
          <table:table-cell office:value-type="date" office:date-value="2019-12-05T00:00:00" table:style-name="ce8">
            <text:p>05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ELDA</text:p>
          </table:table-cell>
          <table:table-cell office:value-type="date" office:date-value="2020-01-04T00:00:00" table:style-name="ce8">
            <text:p>04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9/12/2019 13:30:49</text:p>
          </table:table-cell>
          <table:table-cell office:value-type="float" office:value="1" table:style-name="ce7">
            <text:p>1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float" office:value="-15" table:style-name="ce7">
            <text:p>-1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87" table:style-name="ce7">
            <text:p>3087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680" table:style-name="ce7">
            <text:p>680</text:p>
          </table:table-cell>
          <table:table-cell office:value-type="string" table:style-name="ce7">
            <text:p>COOPERATIVA SOCIALE CIF &amp; ZAF SOC.COOP.</text:p>
          </table:table-cell>
          <table:table-cell office:value-type="float" office:value="1368430300" table:style-name="ce7">
            <text:p>1368430300</text:p>
          </table:table-cell>
          <table:table-cell office:value-type="string" table:style-name="ce7">
            <text:p>01368430300</text:p>
          </table:table-cell>
          <table:table-cell office:value-type="string" table:style-name="ce7">
            <text:p>280.100.0010</text:p>
          </table:table-cell>
          <table:table-cell office:value-type="float" office:value="172242" table:style-name="ce7">
            <text:p>172242</text:p>
          </table:table-cell>
          <table:table-cell office:value-type="float" office:value="2019" table:style-name="ce7">
            <text:p>2019</text:p>
          </table:table-cell>
          <table:table-cell office:value-type="float" office:value="5231" table:style-name="ce7">
            <text:p>5231</text:p>
          </table:table-cell>
          <table:table-cell office:value-type="date" office:date-value="2019-12-03T00:00:00" table:style-name="ce8">
            <text:p>03/12/2019</text:p>
          </table:table-cell>
          <table:table-cell office:value-type="date" office:date-value="2019-12-05T00:00:00" table:style-name="ce8">
            <text:p>05/12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SPO</text:p>
          </table:table-cell>
          <table:table-cell office:value-type="date" office:date-value="2020-01-04T00:00:00" table:style-name="ce8">
            <text:p>04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6/12/2019 09:01:29</text:p>
          </table:table-cell>
          <table:table-cell office:value-type="float" office:value="1" table:style-name="ce7">
            <text:p>1</text:p>
          </table:table-cell>
          <table:table-cell office:value-type="float" office:value="829.6" table:style-name="ce7">
            <text:p>829,6</text:p>
          </table:table-cell>
          <table:table-cell office:value-type="float" office:value="829.6" table:style-name="ce7">
            <text:p>829,6</text:p>
          </table:table-cell>
          <table:table-cell office:value-type="float" office:value="-15" table:style-name="ce7">
            <text:p>-1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88" table:style-name="ce7">
            <text:p>3088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95.06" table:style-name="ce7">
            <text:p>395,06</text:p>
          </table:table-cell>
          <table:table-cell office:value-type="string" table:style-name="ce7">
            <text:p>DPS INFORMATICA SNC DI PRESELLO GIANNI &amp; C.</text:p>
          </table:table-cell>
          <table:table-cell office:value-type="float" office:value="1486330309" table:style-name="ce7">
            <text:p>1486330309</text:p>
          </table:table-cell>
          <table:table-cell office:value-type="string" table:style-name="ce7">
            <text:p>01486330309</text:p>
          </table:table-cell>
          <table:table-cell office:value-type="string" table:style-name="ce7">
            <text:p>280.100.0010</text:p>
          </table:table-cell>
          <table:table-cell office:value-type="float" office:value="172128" table:style-name="ce7">
            <text:p>172128</text:p>
          </table:table-cell>
          <table:table-cell office:value-type="float" office:value="2019" table:style-name="ce7">
            <text:p>2019</text:p>
          </table:table-cell>
          <table:table-cell office:value-type="float" office:value="5120" table:style-name="ce7">
            <text:p>5120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19-11-29T00:00:00" table:style-name="ce8">
            <text:p>29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29T00:00:00" table:style-name="ce8">
            <text:p>2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12/2019 16:02:02</text:p>
          </table:table-cell>
          <table:table-cell office:value-type="float" office:value="1" table:style-name="ce7">
            <text:p>1</text:p>
          </table:table-cell>
          <table:table-cell office:value-type="float" office:value="481.97" table:style-name="ce7">
            <text:p>481,97</text:p>
          </table:table-cell>
          <table:table-cell office:value-type="float" office:value="481.97" table:style-name="ce7">
            <text:p>481,97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89" table:style-name="ce7">
            <text:p>3089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5037.96" table:style-name="ce7">
            <text:p>5037,96</text:p>
          </table:table-cell>
          <table:table-cell office:value-type="string" table:style-name="ce7">
            <text:p>EURO &amp; PROMOS FM S.P.A.</text:p>
          </table:table-cell>
          <table:table-cell office:value-type="float" office:value="2458660301" table:style-name="ce7">
            <text:p>2458660301</text:p>
          </table:table-cell>
          <table:table-cell office:value-type="string" table:style-name="ce7">
            <text:p>02458660301</text:p>
          </table:table-cell>
          <table:table-cell office:value-type="string" table:style-name="ce7">
            <text:p>280.100.0010</text:p>
          </table:table-cell>
          <table:table-cell office:value-type="float" office:value="172195" table:style-name="ce7">
            <text:p>172195</text:p>
          </table:table-cell>
          <table:table-cell office:value-type="float" office:value="2019" table:style-name="ce7">
            <text:p>2019</text:p>
          </table:table-cell>
          <table:table-cell office:value-type="float" office:value="5184" table:style-name="ce7">
            <text:p>5184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PO</text:p>
          </table:table-cell>
          <table:table-cell office:value-type="date" office:date-value="2020-01-03T00:00:00" table:style-name="ce8">
            <text:p>03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10:08:13</text:p>
          </table:table-cell>
          <table:table-cell office:value-type="float" office:value="1" table:style-name="ce7">
            <text:p>1</text:p>
          </table:table-cell>
          <table:table-cell office:value-type="float" office:value="6146.31" table:style-name="ce7">
            <text:p>6146,31</text:p>
          </table:table-cell>
          <table:table-cell office:value-type="float" office:value="6146.31" table:style-name="ce7">
            <text:p>6146,31</text:p>
          </table:table-cell>
          <table:table-cell office:value-type="float" office:value="-14" table:style-name="ce7">
            <text:p>-1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90" table:style-name="ce7">
            <text:p>3090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4045.5" table:style-name="ce7">
            <text:p>4045,5</text:p>
          </table:table-cell>
          <table:table-cell office:value-type="string" table:style-name="ce7">
            <text:p>EURO &amp; PROMOS FM S.P.A.</text:p>
          </table:table-cell>
          <table:table-cell office:value-type="float" office:value="2458660301" table:style-name="ce7">
            <text:p>2458660301</text:p>
          </table:table-cell>
          <table:table-cell office:value-type="string" table:style-name="ce7">
            <text:p>02458660301</text:p>
          </table:table-cell>
          <table:table-cell office:value-type="string" table:style-name="ce7">
            <text:p>280.100.0010</text:p>
          </table:table-cell>
          <table:table-cell office:value-type="float" office:value="172251" table:style-name="ce7">
            <text:p>172251</text:p>
          </table:table-cell>
          <table:table-cell office:value-type="float" office:value="2019" table:style-name="ce7">
            <text:p>2019</text:p>
          </table:table-cell>
          <table:table-cell office:value-type="float" office:value="5240" table:style-name="ce7">
            <text:p>5240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5T00:00:00" table:style-name="ce8">
            <text:p>05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SPO</text:p>
          </table:table-cell>
          <table:table-cell office:value-type="date" office:date-value="2020-01-04T00:00:00" table:style-name="ce8">
            <text:p>04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10:10:41</text:p>
          </table:table-cell>
          <table:table-cell office:value-type="float" office:value="1" table:style-name="ce7">
            <text:p>1</text:p>
          </table:table-cell>
          <table:table-cell office:value-type="float" office:value="4935.51" table:style-name="ce7">
            <text:p>4935,51</text:p>
          </table:table-cell>
          <table:table-cell office:value-type="float" office:value="4935.51" table:style-name="ce7">
            <text:p>4935,51</text:p>
          </table:table-cell>
          <table:table-cell office:value-type="float" office:value="-15" table:style-name="ce7">
            <text:p>-1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91" table:style-name="ce7">
            <text:p>309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230.0999999999999" table:style-name="ce7">
            <text:p>1230,1</text:p>
          </table:table-cell>
          <table:table-cell office:value-type="string" table:style-name="ce7">
            <text:p>EURO &amp; PROMOS FM S.P.A.</text:p>
          </table:table-cell>
          <table:table-cell office:value-type="float" office:value="2458660301" table:style-name="ce7">
            <text:p>2458660301</text:p>
          </table:table-cell>
          <table:table-cell office:value-type="string" table:style-name="ce7">
            <text:p>02458660301</text:p>
          </table:table-cell>
          <table:table-cell office:value-type="string" table:style-name="ce7">
            <text:p>280.100.0010</text:p>
          </table:table-cell>
          <table:table-cell office:value-type="float" office:value="172250" table:style-name="ce7">
            <text:p>172250</text:p>
          </table:table-cell>
          <table:table-cell office:value-type="float" office:value="2019" table:style-name="ce7">
            <text:p>2019</text:p>
          </table:table-cell>
          <table:table-cell office:value-type="float" office:value="5239" table:style-name="ce7">
            <text:p>5239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5T00:00:00" table:style-name="ce8">
            <text:p>05/12/2019</text:p>
          </table:table-cell>
          <table:table-cell office:value-type="string" table:style-name="ce7">
            <text:p>GO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SPO</text:p>
          </table:table-cell>
          <table:table-cell office:value-type="date" office:date-value="2020-01-04T00:00:00" table:style-name="ce8">
            <text:p>04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10:10:02</text:p>
          </table:table-cell>
          <table:table-cell office:value-type="float" office:value="1" table:style-name="ce7">
            <text:p>1</text:p>
          </table:table-cell>
          <table:table-cell office:value-type="float" office:value="1500.72" table:style-name="ce7">
            <text:p>1500,72</text:p>
          </table:table-cell>
          <table:table-cell office:value-type="float" office:value="1500.72" table:style-name="ce7">
            <text:p>1500,72</text:p>
          </table:table-cell>
          <table:table-cell office:value-type="float" office:value="-15" table:style-name="ce7">
            <text:p>-1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92" table:style-name="ce7">
            <text:p>3092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5978.38" table:style-name="ce7">
            <text:p>5978,38</text:p>
          </table:table-cell>
          <table:table-cell office:value-type="string" table:style-name="ce7">
            <text:p>EURO &amp; PROMOS FM S.P.A.</text:p>
          </table:table-cell>
          <table:table-cell office:value-type="float" office:value="2458660301" table:style-name="ce7">
            <text:p>2458660301</text:p>
          </table:table-cell>
          <table:table-cell office:value-type="string" table:style-name="ce7">
            <text:p>02458660301</text:p>
          </table:table-cell>
          <table:table-cell office:value-type="string" table:style-name="ce7">
            <text:p>280.100.0010</text:p>
          </table:table-cell>
          <table:table-cell office:value-type="float" office:value="172249" table:style-name="ce7">
            <text:p>172249</text:p>
          </table:table-cell>
          <table:table-cell office:value-type="float" office:value="2019" table:style-name="ce7">
            <text:p>2019</text:p>
          </table:table-cell>
          <table:table-cell office:value-type="float" office:value="5238" table:style-name="ce7">
            <text:p>5238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5T00:00:00" table:style-name="ce8">
            <text:p>05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SPO</text:p>
          </table:table-cell>
          <table:table-cell office:value-type="date" office:date-value="2020-01-04T00:00:00" table:style-name="ce8">
            <text:p>04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10:09:32</text:p>
          </table:table-cell>
          <table:table-cell office:value-type="float" office:value="1" table:style-name="ce7">
            <text:p>1</text:p>
          </table:table-cell>
          <table:table-cell office:value-type="float" office:value="7293.62" table:style-name="ce7">
            <text:p>7293,62</text:p>
          </table:table-cell>
          <table:table-cell office:value-type="float" office:value="7293.62" table:style-name="ce7">
            <text:p>7293,62</text:p>
          </table:table-cell>
          <table:table-cell office:value-type="float" office:value="-15" table:style-name="ce7">
            <text:p>-1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93" table:style-name="ce7">
            <text:p>3093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700.28" table:style-name="ce7">
            <text:p>2700,28</text:p>
          </table:table-cell>
          <table:table-cell office:value-type="string" table:style-name="ce7">
            <text:p>FASTWEB S.P.A.</text:p>
          </table:table-cell>
          <table:table-cell office:value-type="float" office:value="12878470157" table:style-name="ce7">
            <text:p>12878470157</text:p>
          </table:table-cell>
          <table:table-cell office:value-type="string" table:style-name="ce7">
            <text:p>12878470157</text:p>
          </table:table-cell>
          <table:table-cell office:value-type="string" table:style-name="ce7">
            <text:p>280.100.0010</text:p>
          </table:table-cell>
          <table:table-cell office:value-type="float" office:value="171824" table:style-name="ce7">
            <text:p>171824</text:p>
          </table:table-cell>
          <table:table-cell office:value-type="float" office:value="2019" table:style-name="ce7">
            <text:p>2019</text:p>
          </table:table-cell>
          <table:table-cell office:value-type="float" office:value="4829" table:style-name="ce7">
            <text:p>4829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9T00:00:00" table:style-name="ce8">
            <text:p>09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CASCHI</text:p>
          </table:table-cell>
          <table:table-cell office:value-type="date" office:date-value="2020-01-08T00:00:00" table:style-name="ce8">
            <text:p>08/01/2020</text:p>
          </table:table-cell>
          <table:table-cell office:value-type="float" office:value="1" table:style-name="ce7">
            <text:p>1</text:p>
          </table:table-cell>
          <table:table-cell office:value-type="date" office:date-value="2019-11-12T00:00:00" table:style-name="ce8">
            <text:p>12/11/2019</text:p>
          </table:table-cell>
          <table:table-cell office:value-type="float" office:value="1" table:style-name="ce7">
            <text:p>1</text:p>
          </table:table-cell>
          <table:table-cell office:value-type="float" office:value="3294.34" table:style-name="ce7">
            <text:p>3294,34</text:p>
          </table:table-cell>
          <table:table-cell office:value-type="float" office:value="3294.34" table:style-name="ce7">
            <text:p>3294,34</text:p>
          </table:table-cell>
          <table:table-cell office:value-type="float" office:value="-19" table:style-name="ce7">
            <text:p>-19</text:p>
          </table:table-cell>
          <table:table-cell table:style-name="ce6"/>
          <table:table-cell office:value-type="string" table:style-name="ce9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94" table:style-name="ce7">
            <text:p>3094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GIBERTINI ELETTRONICA SRL</text:p>
          </table:table-cell>
          <table:table-cell office:value-type="float" office:value="4434200152" table:style-name="ce7">
            <text:p>4434200152</text:p>
          </table:table-cell>
          <table:table-cell office:value-type="string" table:style-name="ce7">
            <text:p>04434200152</text:p>
          </table:table-cell>
          <table:table-cell office:value-type="string" table:style-name="ce7">
            <text:p>280.100.0010</text:p>
          </table:table-cell>
          <table:table-cell office:value-type="float" office:value="172147" table:style-name="ce7">
            <text:p>172147</text:p>
          </table:table-cell>
          <table:table-cell office:value-type="float" office:value="2019" table:style-name="ce7">
            <text:p>2019</text:p>
          </table:table-cell>
          <table:table-cell office:value-type="float" office:value="5138" table:style-name="ce7">
            <text:p>5138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2-02T00:00:00" table:style-name="ce8">
            <text:p>02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COMALE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9/12/2019 10:35:29</text:p>
          </table:table-cell>
          <table:table-cell office:value-type="float" office:value="1" table:style-name="ce7">
            <text:p>1</text:p>
          </table:table-cell>
          <table:table-cell office:value-type="float" office:value="317.2" table:style-name="ce7">
            <text:p>317,2</text:p>
          </table:table-cell>
          <table:table-cell office:value-type="float" office:value="317.2" table:style-name="ce7">
            <text:p>317,2</text:p>
          </table:table-cell>
          <table:table-cell office:value-type="float" office:value="-12" table:style-name="ce7">
            <text:p>-12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95" table:style-name="ce7">
            <text:p>3095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786.53" table:style-name="ce7">
            <text:p>2786,53</text:p>
          </table:table-cell>
          <table:table-cell office:value-type="string" table:style-name="ce7">
            <text:p>HACH LANGE SRL</text:p>
          </table:table-cell>
          <table:table-cell office:value-type="float" office:value="11277000151" table:style-name="ce7">
            <text:p>11277000151</text:p>
          </table:table-cell>
          <table:table-cell office:value-type="string" table:style-name="ce7">
            <text:p>11277000151</text:p>
          </table:table-cell>
          <table:table-cell office:value-type="string" table:style-name="ce7">
            <text:p>280.100.0010</text:p>
          </table:table-cell>
          <table:table-cell office:value-type="float" office:value="172127" table:style-name="ce7">
            <text:p>172127</text:p>
          </table:table-cell>
          <table:table-cell office:value-type="float" office:value="2019" table:style-name="ce7">
            <text:p>2019</text:p>
          </table:table-cell>
          <table:table-cell office:value-type="float" office:value="5119" table:style-name="ce7">
            <text:p>5119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19-11-29T00:00:00" table:style-name="ce8">
            <text:p>29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29T00:00:00" table:style-name="ce8">
            <text:p>2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09:59:48</text:p>
          </table:table-cell>
          <table:table-cell office:value-type="float" office:value="1" table:style-name="ce7">
            <text:p>1</text:p>
          </table:table-cell>
          <table:table-cell office:value-type="float" office:value="3399.58" table:style-name="ce7">
            <text:p>3399,58</text:p>
          </table:table-cell>
          <table:table-cell office:value-type="float" office:value="3399.57" table:style-name="ce7">
            <text:p>3399,57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96" table:style-name="ce7">
            <text:p>3096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102.06" table:style-name="ce7">
            <text:p>1102,06</text:p>
          </table:table-cell>
          <table:table-cell office:value-type="string" table:style-name="ce7">
            <text:p>HANGAR 34 SRL</text:p>
          </table:table-cell>
          <table:table-cell office:value-type="float" office:value="2498950308" table:style-name="ce7">
            <text:p>2498950308</text:p>
          </table:table-cell>
          <table:table-cell office:value-type="string" table:style-name="ce7">
            <text:p>02498950308</text:p>
          </table:table-cell>
          <table:table-cell office:value-type="string" table:style-name="ce7">
            <text:p>280.100.0010</text:p>
          </table:table-cell>
          <table:table-cell office:value-type="float" office:value="172144" table:style-name="ce7">
            <text:p>172144</text:p>
          </table:table-cell>
          <table:table-cell office:value-type="float" office:value="2019" table:style-name="ce7">
            <text:p>2019</text:p>
          </table:table-cell>
          <table:table-cell office:value-type="float" office:value="5135" table:style-name="ce7">
            <text:p>5135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2T00:00:00" table:style-name="ce8">
            <text:p>02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FANTIN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1" table:style-name="ce7">
            <text:p>1</text:p>
          </table:table-cell>
          <table:table-cell office:value-type="date" office:date-value="2019-12-10T00:00:00" table:style-name="ce8">
            <text:p>10/12/2019</text:p>
          </table:table-cell>
          <table:table-cell office:value-type="float" office:value="1" table:style-name="ce7">
            <text:p>1</text:p>
          </table:table-cell>
          <table:table-cell office:value-type="float" office:value="1102.06" table:style-name="ce7">
            <text:p>1102,06</text:p>
          </table:table-cell>
          <table:table-cell office:value-type="float" office:value="1102.06" table:style-name="ce7">
            <text:p>1102,06</text:p>
          </table:table-cell>
          <table:table-cell office:value-type="float" office:value="-12" table:style-name="ce7">
            <text:p>-12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97" table:style-name="ce7">
            <text:p>3097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57.4" table:style-name="ce7">
            <text:p>57,4</text:p>
          </table:table-cell>
          <table:table-cell office:value-type="string" table:style-name="ce7">
            <text:p>HANGAR 34 SRL</text:p>
          </table:table-cell>
          <table:table-cell office:value-type="float" office:value="2498950308" table:style-name="ce7">
            <text:p>2498950308</text:p>
          </table:table-cell>
          <table:table-cell office:value-type="string" table:style-name="ce7">
            <text:p>02498950308</text:p>
          </table:table-cell>
          <table:table-cell office:value-type="string" table:style-name="ce7">
            <text:p>280.100.0010</text:p>
          </table:table-cell>
          <table:table-cell office:value-type="float" office:value="172145" table:style-name="ce7">
            <text:p>172145</text:p>
          </table:table-cell>
          <table:table-cell office:value-type="float" office:value="2019" table:style-name="ce7">
            <text:p>2019</text:p>
          </table:table-cell>
          <table:table-cell office:value-type="float" office:value="5136" table:style-name="ce7">
            <text:p>5136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2T00:00:00" table:style-name="ce8">
            <text:p>02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SPO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4/12/2019 09:18:55</text:p>
          </table:table-cell>
          <table:table-cell office:value-type="float" office:value="1" table:style-name="ce7">
            <text:p>1</text:p>
          </table:table-cell>
          <table:table-cell office:value-type="float" office:value="70.03" table:style-name="ce7">
            <text:p>70,03</text:p>
          </table:table-cell>
          <table:table-cell office:value-type="float" office:value="70.03" table:style-name="ce7">
            <text:p>70,03</text:p>
          </table:table-cell>
          <table:table-cell office:value-type="float" office:value="-12" table:style-name="ce7">
            <text:p>-12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98" table:style-name="ce7">
            <text:p>3098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57.16999999999999" table:style-name="ce7">
            <text:p>157,17</text:p>
          </table:table-cell>
          <table:table-cell office:value-type="string" table:style-name="ce7">
            <text:p>HERA COMM NORDEST SRL</text:p>
          </table:table-cell>
          <table:table-cell office:value-type="float" office:value="3679070288" table:style-name="ce7">
            <text:p>3679070288</text:p>
          </table:table-cell>
          <table:table-cell office:value-type="string" table:style-name="ce7">
            <text:p>03679070288</text:p>
          </table:table-cell>
          <table:table-cell office:value-type="string" table:style-name="ce7">
            <text:p>280.100.0010</text:p>
          </table:table-cell>
          <table:table-cell office:value-type="float" office:value="172511" table:style-name="ce7">
            <text:p>172511</text:p>
          </table:table-cell>
          <table:table-cell office:value-type="float" office:value="2019" table:style-name="ce7">
            <text:p>2019</text:p>
          </table:table-cell>
          <table:table-cell office:value-type="float" office:value="5494" table:style-name="ce7">
            <text:p>5494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3T00:00:00" table:style-name="ce8">
            <text:p>13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231.15" table:style-name="ce7">
            <text:p>231,15</text:p>
          </table:table-cell>
          <table:table-cell office:value-type="float" office:value="231.15" table:style-name="ce7">
            <text:p>231,15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099" table:style-name="ce7">
            <text:p>3099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40.200000000000003" table:style-name="ce7">
            <text:p>40,2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091" table:style-name="ce7">
            <text:p>172091</text:p>
          </table:table-cell>
          <table:table-cell office:value-type="float" office:value="2019" table:style-name="ce7">
            <text:p>2019</text:p>
          </table:table-cell>
          <table:table-cell office:value-type="float" office:value="5084" table:style-name="ce7">
            <text:p>5084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8T00:00:00" table:style-name="ce8">
            <text:p>28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float" office:value="49.04" table:style-name="ce7">
            <text:p>49,04</text:p>
          </table:table-cell>
          <table:table-cell office:value-type="float" office:value="49.04" table:style-name="ce7">
            <text:p>49,04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01" table:style-name="ce7">
            <text:p>310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93.26" table:style-name="ce7">
            <text:p>93,26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088" table:style-name="ce7">
            <text:p>172088</text:p>
          </table:table-cell>
          <table:table-cell office:value-type="float" office:value="2019" table:style-name="ce7">
            <text:p>2019</text:p>
          </table:table-cell>
          <table:table-cell office:value-type="float" office:value="5081" table:style-name="ce7">
            <text:p>5081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28T00:00:00" table:style-name="ce8">
            <text:p>28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" table:style-name="ce7">
            <text:p>1</text:p>
          </table:table-cell>
          <table:table-cell office:value-type="float" office:value="113.78" table:style-name="ce7">
            <text:p>113,78</text:p>
          </table:table-cell>
          <table:table-cell office:value-type="float" office:value="113.78" table:style-name="ce7">
            <text:p>113,78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02" table:style-name="ce7">
            <text:p>3102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50.28" table:style-name="ce7">
            <text:p>150,28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488" table:style-name="ce7">
            <text:p>172488</text:p>
          </table:table-cell>
          <table:table-cell office:value-type="float" office:value="2019" table:style-name="ce7">
            <text:p>2019</text:p>
          </table:table-cell>
          <table:table-cell office:value-type="float" office:value="5471" table:style-name="ce7">
            <text:p>5471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3T00:00:00" table:style-name="ce8">
            <text:p>13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183.34" table:style-name="ce7">
            <text:p>183,34</text:p>
          </table:table-cell>
          <table:table-cell office:value-type="float" office:value="183.34" table:style-name="ce7">
            <text:p>183,34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03" table:style-name="ce7">
            <text:p>3103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000.26" table:style-name="ce7">
            <text:p>3000,26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490" table:style-name="ce7">
            <text:p>172490</text:p>
          </table:table-cell>
          <table:table-cell office:value-type="float" office:value="2019" table:style-name="ce7">
            <text:p>2019</text:p>
          </table:table-cell>
          <table:table-cell office:value-type="float" office:value="5473" table:style-name="ce7">
            <text:p>5473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3T00:00:00" table:style-name="ce8">
            <text:p>13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3660.32" table:style-name="ce7">
            <text:p>3660,32</text:p>
          </table:table-cell>
          <table:table-cell office:value-type="float" office:value="3660.32" table:style-name="ce7">
            <text:p>3660,32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04" table:style-name="ce7">
            <text:p>3104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8683.4599999999991" table:style-name="ce7">
            <text:p>8683,46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485" table:style-name="ce7">
            <text:p>172485</text:p>
          </table:table-cell>
          <table:table-cell office:value-type="float" office:value="2019" table:style-name="ce7">
            <text:p>2019</text:p>
          </table:table-cell>
          <table:table-cell office:value-type="float" office:value="5468" table:style-name="ce7">
            <text:p>5468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3T00:00:00" table:style-name="ce8">
            <text:p>13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10593.82" table:style-name="ce7">
            <text:p>10593,82</text:p>
          </table:table-cell>
          <table:table-cell office:value-type="float" office:value="10593.82" table:style-name="ce7">
            <text:p>10593,82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05" table:style-name="ce7">
            <text:p>3105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58.61000000000001" table:style-name="ce7">
            <text:p>158,61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483" table:style-name="ce7">
            <text:p>172483</text:p>
          </table:table-cell>
          <table:table-cell office:value-type="float" office:value="2019" table:style-name="ce7">
            <text:p>2019</text:p>
          </table:table-cell>
          <table:table-cell office:value-type="float" office:value="5466" table:style-name="ce7">
            <text:p>5466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3T00:00:00" table:style-name="ce8">
            <text:p>13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193.5" table:style-name="ce7">
            <text:p>193,5</text:p>
          </table:table-cell>
          <table:table-cell office:value-type="float" office:value="193.5" table:style-name="ce7">
            <text:p>193,5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06" table:style-name="ce7">
            <text:p>3106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81.5" table:style-name="ce7">
            <text:p>81,5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477" table:style-name="ce7">
            <text:p>172477</text:p>
          </table:table-cell>
          <table:table-cell office:value-type="float" office:value="2019" table:style-name="ce7">
            <text:p>2019</text:p>
          </table:table-cell>
          <table:table-cell office:value-type="float" office:value="5460" table:style-name="ce7">
            <text:p>5460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3T00:00:00" table:style-name="ce8">
            <text:p>13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float" office:value="99.43" table:style-name="ce7">
            <text:p>99,43</text:p>
          </table:table-cell>
          <table:table-cell office:value-type="float" office:value="99.43" table:style-name="ce7">
            <text:p>99,43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07" table:style-name="ce7">
            <text:p>3107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50.72" table:style-name="ce7">
            <text:p>150,72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475" table:style-name="ce7">
            <text:p>172475</text:p>
          </table:table-cell>
          <table:table-cell office:value-type="float" office:value="2019" table:style-name="ce7">
            <text:p>2019</text:p>
          </table:table-cell>
          <table:table-cell office:value-type="float" office:value="5458" table:style-name="ce7">
            <text:p>5458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3T00:00:00" table:style-name="ce8">
            <text:p>13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183.88" table:style-name="ce7">
            <text:p>183,88</text:p>
          </table:table-cell>
          <table:table-cell office:value-type="float" office:value="183.88" table:style-name="ce7">
            <text:p>183,88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08" table:style-name="ce7">
            <text:p>3108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27.29" table:style-name="ce7">
            <text:p>127,29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473" table:style-name="ce7">
            <text:p>172473</text:p>
          </table:table-cell>
          <table:table-cell office:value-type="float" office:value="2019" table:style-name="ce7">
            <text:p>2019</text:p>
          </table:table-cell>
          <table:table-cell office:value-type="float" office:value="5456" table:style-name="ce7">
            <text:p>5456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3T00:00:00" table:style-name="ce8">
            <text:p>13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155.29" table:style-name="ce7">
            <text:p>155,29</text:p>
          </table:table-cell>
          <table:table-cell office:value-type="float" office:value="155.29" table:style-name="ce7">
            <text:p>155,29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09" table:style-name="ce7">
            <text:p>3109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338.5300000000002" table:style-name="ce7">
            <text:p>2338,53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487" table:style-name="ce7">
            <text:p>172487</text:p>
          </table:table-cell>
          <table:table-cell office:value-type="float" office:value="2019" table:style-name="ce7">
            <text:p>2019</text:p>
          </table:table-cell>
          <table:table-cell office:value-type="float" office:value="5470" table:style-name="ce7">
            <text:p>5470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3T00:00:00" table:style-name="ce8">
            <text:p>13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2853.01" table:style-name="ce7">
            <text:p>2853,01</text:p>
          </table:table-cell>
          <table:table-cell office:value-type="float" office:value="2853.01" table:style-name="ce7">
            <text:p>2853,01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10" table:style-name="ce7">
            <text:p>3110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399.01" table:style-name="ce7">
            <text:p>1399,01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519" table:style-name="ce7">
            <text:p>172519</text:p>
          </table:table-cell>
          <table:table-cell office:value-type="float" office:value="2019" table:style-name="ce7">
            <text:p>2019</text:p>
          </table:table-cell>
          <table:table-cell office:value-type="float" office:value="5502" table:style-name="ce7">
            <text:p>5502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4T00:00:00" table:style-name="ce8">
            <text:p>14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1706.79" table:style-name="ce7">
            <text:p>1706,79</text:p>
          </table:table-cell>
          <table:table-cell office:value-type="float" office:value="1706.79" table:style-name="ce7">
            <text:p>1706,79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11" table:style-name="ce7">
            <text:p>311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96.21" table:style-name="ce7">
            <text:p>96,21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518" table:style-name="ce7">
            <text:p>172518</text:p>
          </table:table-cell>
          <table:table-cell office:value-type="float" office:value="2019" table:style-name="ce7">
            <text:p>2019</text:p>
          </table:table-cell>
          <table:table-cell office:value-type="float" office:value="5501" table:style-name="ce7">
            <text:p>5501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4T00:00:00" table:style-name="ce8">
            <text:p>14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117.38" table:style-name="ce7">
            <text:p>117,38</text:p>
          </table:table-cell>
          <table:table-cell office:value-type="float" office:value="117.38" table:style-name="ce7">
            <text:p>117,38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12" table:style-name="ce7">
            <text:p>3112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52.33000000000001" table:style-name="ce7">
            <text:p>152,33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515" table:style-name="ce7">
            <text:p>172515</text:p>
          </table:table-cell>
          <table:table-cell office:value-type="float" office:value="2019" table:style-name="ce7">
            <text:p>2019</text:p>
          </table:table-cell>
          <table:table-cell office:value-type="float" office:value="5498" table:style-name="ce7">
            <text:p>5498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4T00:00:00" table:style-name="ce8">
            <text:p>14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185.84" table:style-name="ce7">
            <text:p>185,84</text:p>
          </table:table-cell>
          <table:table-cell office:value-type="float" office:value="185.84" table:style-name="ce7">
            <text:p>185,84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13" table:style-name="ce7">
            <text:p>3113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33.91999999999999" table:style-name="ce7">
            <text:p>133,92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514" table:style-name="ce7">
            <text:p>172514</text:p>
          </table:table-cell>
          <table:table-cell office:value-type="float" office:value="2019" table:style-name="ce7">
            <text:p>2019</text:p>
          </table:table-cell>
          <table:table-cell office:value-type="float" office:value="5497" table:style-name="ce7">
            <text:p>5497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4T00:00:00" table:style-name="ce8">
            <text:p>14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163.38" table:style-name="ce7">
            <text:p>163,38</text:p>
          </table:table-cell>
          <table:table-cell office:value-type="float" office:value="163.38" table:style-name="ce7">
            <text:p>163,38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14" table:style-name="ce7">
            <text:p>3114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32.1" table:style-name="ce7">
            <text:p>232,1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513" table:style-name="ce7">
            <text:p>172513</text:p>
          </table:table-cell>
          <table:table-cell office:value-type="float" office:value="2019" table:style-name="ce7">
            <text:p>2019</text:p>
          </table:table-cell>
          <table:table-cell office:value-type="float" office:value="5496" table:style-name="ce7">
            <text:p>5496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4T00:00:00" table:style-name="ce8">
            <text:p>14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283.16000000000003" table:style-name="ce7">
            <text:p>283,16</text:p>
          </table:table-cell>
          <table:table-cell office:value-type="float" office:value="283.16000000000003" table:style-name="ce7">
            <text:p>283,16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15" table:style-name="ce7">
            <text:p>3115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68.79" table:style-name="ce7">
            <text:p>168,79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512" table:style-name="ce7">
            <text:p>172512</text:p>
          </table:table-cell>
          <table:table-cell office:value-type="float" office:value="2019" table:style-name="ce7">
            <text:p>2019</text:p>
          </table:table-cell>
          <table:table-cell office:value-type="float" office:value="5495" table:style-name="ce7">
            <text:p>5495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4T00:00:00" table:style-name="ce8">
            <text:p>14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205.92" table:style-name="ce7">
            <text:p>205,92</text:p>
          </table:table-cell>
          <table:table-cell office:value-type="float" office:value="205.92000000000002" table:style-name="ce7">
            <text:p>205,92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16" table:style-name="ce7">
            <text:p>3116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57.21" table:style-name="ce7">
            <text:p>157,21</text:p>
          </table:table-cell>
          <table:table-cell office:value-type="string" table:style-name="ce7">
            <text:p>HERA COMM S.R.L.</text:p>
          </table:table-cell>
          <table:table-cell office:value-type="float" office:value="2221101203" table:style-name="ce7">
            <text:p>2221101203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280.100.0010</text:p>
          </table:table-cell>
          <table:table-cell office:value-type="float" office:value="172516" table:style-name="ce7">
            <text:p>172516</text:p>
          </table:table-cell>
          <table:table-cell office:value-type="float" office:value="2019" table:style-name="ce7">
            <text:p>2019</text:p>
          </table:table-cell>
          <table:table-cell office:value-type="float" office:value="5499" table:style-name="ce7">
            <text:p>5499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4T00:00:00" table:style-name="ce8">
            <text:p>14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" table:style-name="ce7">
            <text:p>1</text:p>
          </table:table-cell>
          <table:table-cell office:value-type="float" office:value="191.8" table:style-name="ce7">
            <text:p>191,8</text:p>
          </table:table-cell>
          <table:table-cell office:value-type="float" office:value="191.8" table:style-name="ce7">
            <text:p>191,8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6">
            <text:p>Utenz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17" table:style-name="ce7">
            <text:p>3117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100" table:style-name="ce7">
            <text:p>3100</text:p>
          </table:table-cell>
          <table:table-cell office:value-type="string" table:style-name="ce7">
            <text:p>HTS HI-TECH SERVICES SRL</text:p>
          </table:table-cell>
          <table:table-cell office:value-type="float" office:value="2716590308" table:style-name="ce7">
            <text:p>2716590308</text:p>
          </table:table-cell>
          <table:table-cell office:value-type="string" table:style-name="ce7">
            <text:p>02716590308</text:p>
          </table:table-cell>
          <table:table-cell office:value-type="string" table:style-name="ce7">
            <text:p>280.100.0010</text:p>
          </table:table-cell>
          <table:table-cell office:value-type="float" office:value="172171" table:style-name="ce7">
            <text:p>172171</text:p>
          </table:table-cell>
          <table:table-cell office:value-type="float" office:value="2019" table:style-name="ce7">
            <text:p>2019</text:p>
          </table:table-cell>
          <table:table-cell office:value-type="float" office:value="5161" table:style-name="ce7">
            <text:p>5161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PO</text:p>
          </table:table-cell>
          <table:table-cell office:value-type="date" office:date-value="2020-01-02T00:00:00" table:style-name="ce8">
            <text:p>02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4/12/2019 16:13:18</text:p>
          </table:table-cell>
          <table:table-cell office:value-type="float" office:value="1" table:style-name="ce7">
            <text:p>1</text:p>
          </table:table-cell>
          <table:table-cell office:value-type="float" office:value="3782" table:style-name="ce7">
            <text:p>3782</text:p>
          </table:table-cell>
          <table:table-cell office:value-type="float" office:value="3782" table:style-name="ce7">
            <text:p>3782</text:p>
          </table:table-cell>
          <table:table-cell office:value-type="float" office:value="-13" table:style-name="ce7">
            <text:p>-13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18" table:style-name="ce7">
            <text:p>3118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7900" table:style-name="ce7">
            <text:p>7900</text:p>
          </table:table-cell>
          <table:table-cell office:value-type="string" table:style-name="ce7">
            <text:p>HTS HI-TECH SERVICES SRL</text:p>
          </table:table-cell>
          <table:table-cell office:value-type="float" office:value="2716590308" table:style-name="ce7">
            <text:p>2716590308</text:p>
          </table:table-cell>
          <table:table-cell office:value-type="string" table:style-name="ce7">
            <text:p>02716590308</text:p>
          </table:table-cell>
          <table:table-cell office:value-type="string" table:style-name="ce7">
            <text:p>280.100.0010</text:p>
          </table:table-cell>
          <table:table-cell office:value-type="float" office:value="172172" table:style-name="ce7">
            <text:p>172172</text:p>
          </table:table-cell>
          <table:table-cell office:value-type="float" office:value="2019" table:style-name="ce7">
            <text:p>2019</text:p>
          </table:table-cell>
          <table:table-cell office:value-type="float" office:value="5162" table:style-name="ce7">
            <text:p>5162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PO</text:p>
          </table:table-cell>
          <table:table-cell office:value-type="date" office:date-value="2020-01-02T00:00:00" table:style-name="ce8">
            <text:p>02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4/12/2019 16:13:53</text:p>
          </table:table-cell>
          <table:table-cell office:value-type="float" office:value="1" table:style-name="ce7">
            <text:p>1</text:p>
          </table:table-cell>
          <table:table-cell office:value-type="float" office:value="9638" table:style-name="ce7">
            <text:p>9638</text:p>
          </table:table-cell>
          <table:table-cell office:value-type="float" office:value="9638" table:style-name="ce7">
            <text:p>9638</text:p>
          </table:table-cell>
          <table:table-cell office:value-type="float" office:value="-13" table:style-name="ce7">
            <text:p>-13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19" table:style-name="ce7">
            <text:p>3119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INFOJUICE S.R.L.</text:p>
          </table:table-cell>
          <table:table-cell office:value-type="float" office:value="2663760219" table:style-name="ce7">
            <text:p>2663760219</text:p>
          </table:table-cell>
          <table:table-cell office:value-type="string" table:style-name="ce7">
            <text:p>02663760219</text:p>
          </table:table-cell>
          <table:table-cell office:value-type="string" table:style-name="ce7">
            <text:p>280.100.0010</text:p>
          </table:table-cell>
          <table:table-cell office:value-type="float" office:value="172245" table:style-name="ce7">
            <text:p>172245</text:p>
          </table:table-cell>
          <table:table-cell office:value-type="float" office:value="2019" table:style-name="ce7">
            <text:p>2019</text:p>
          </table:table-cell>
          <table:table-cell office:value-type="float" office:value="5234" table:style-name="ce7">
            <text:p>5234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5T00:00:00" table:style-name="ce8">
            <text:p>05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ELDA</text:p>
          </table:table-cell>
          <table:table-cell office:value-type="date" office:date-value="2020-01-04T00:00:00" table:style-name="ce8">
            <text:p>04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9/12/2019 13:34:20</text:p>
          </table:table-cell>
          <table:table-cell office:value-type="float" office:value="1" table:style-name="ce7">
            <text:p>1</text:p>
          </table:table-cell>
          <table:table-cell office:value-type="float" office:value="457.5" table:style-name="ce7">
            <text:p>457,5</text:p>
          </table:table-cell>
          <table:table-cell office:value-type="float" office:value="457.5" table:style-name="ce7">
            <text:p>457,5</text:p>
          </table:table-cell>
          <table:table-cell office:value-type="float" office:value="-15" table:style-name="ce7">
            <text:p>-1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120" table:style-name="ce7">
            <text:p>3120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53.80000000000001" table:style-name="ce7">
            <text:p>153,8</text:p>
          </table:table-cell>
          <table:table-cell office:value-type="string" table:style-name="ce7">
            <text:p>INTESA SAN PAOLO S.P.A.</text:p>
          </table:table-cell>
          <table:table-cell office:value-type="float" office:value="11991500015" table:style-name="ce7">
            <text:p>11991500015</text:p>
          </table:table-cell>
          <table:table-cell office:value-type="string" table:style-name="ce7">
            <text:p>00799960158</text:p>
          </table:table-cell>
          <table:table-cell office:value-type="string" table:style-name="ce7">
            <text:p>280.100.0010</text:p>
          </table:table-cell>
          <table:table-cell office:value-type="float" office:value="172151" table:style-name="ce7">
            <text:p>172151</text:p>
          </table:table-cell>
          <table:table-cell office:value-type="float" office:value="2019" table:style-name="ce7">
            <text:p>2019</text:p>
          </table:table-cell>
          <table:table-cell office:value-type="float" office:value="5142" table:style-name="ce7">
            <text:p>5142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2T00:00:00" table:style-name="ce8">
            <text:p>02/12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FANTIN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1" table:style-name="ce7">
            <text:p>1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-12" table:style-name="ce7">
            <text:p>-12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121" table:style-name="ce7">
            <text:p>312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INTESA SAN PAOLO S.P.A.</text:p>
          </table:table-cell>
          <table:table-cell office:value-type="float" office:value="11991500015" table:style-name="ce7">
            <text:p>11991500015</text:p>
          </table:table-cell>
          <table:table-cell office:value-type="string" table:style-name="ce7">
            <text:p>00799960158</text:p>
          </table:table-cell>
          <table:table-cell office:value-type="string" table:style-name="ce7">
            <text:p>280.100.0010</text:p>
          </table:table-cell>
          <table:table-cell office:value-type="float" office:value="172149" table:style-name="ce7">
            <text:p>172149</text:p>
          </table:table-cell>
          <table:table-cell office:value-type="float" office:value="2019" table:style-name="ce7">
            <text:p>2019</text:p>
          </table:table-cell>
          <table:table-cell office:value-type="float" office:value="5140" table:style-name="ce7">
            <text:p>5140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2T00:00:00" table:style-name="ce8">
            <text:p>02/12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FANTIN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1" table:style-name="ce7">
            <text:p>1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float" office:value="374" table:style-name="ce7">
            <text:p>374</text:p>
          </table:table-cell>
          <table:table-cell office:value-type="float" office:value="374" table:style-name="ce7">
            <text:p>374</text:p>
          </table:table-cell>
          <table:table-cell office:value-type="float" office:value="-12" table:style-name="ce7">
            <text:p>-12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122" table:style-name="ce7">
            <text:p>3122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91.15" table:style-name="ce7">
            <text:p>191,15</text:p>
          </table:table-cell>
          <table:table-cell office:value-type="string" table:style-name="ce7">
            <text:p>INTESA SAN PAOLO S.P.A.</text:p>
          </table:table-cell>
          <table:table-cell office:value-type="float" office:value="11991500015" table:style-name="ce7">
            <text:p>11991500015</text:p>
          </table:table-cell>
          <table:table-cell office:value-type="string" table:style-name="ce7">
            <text:p>00799960158</text:p>
          </table:table-cell>
          <table:table-cell office:value-type="string" table:style-name="ce7">
            <text:p>280.100.0010</text:p>
          </table:table-cell>
          <table:table-cell office:value-type="float" office:value="172257" table:style-name="ce7">
            <text:p>172257</text:p>
          </table:table-cell>
          <table:table-cell office:value-type="float" office:value="2019" table:style-name="ce7">
            <text:p>2019</text:p>
          </table:table-cell>
          <table:table-cell office:value-type="float" office:value="5246" table:style-name="ce7">
            <text:p>5246</text:p>
          </table:table-cell>
          <table:table-cell office:value-type="date" office:date-value="2019-12-05T00:00:00" table:style-name="ce8">
            <text:p>05/12/2019</text:p>
          </table:table-cell>
          <table:table-cell office:value-type="date" office:date-value="2019-12-05T00:00:00" table:style-name="ce8">
            <text:p>05/12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FANTIN</text:p>
          </table:table-cell>
          <table:table-cell office:value-type="date" office:date-value="2020-01-04T00:00:00" table:style-name="ce8">
            <text:p>04/01/2020</text:p>
          </table:table-cell>
          <table:table-cell office:value-type="float" office:value="1" table:style-name="ce7">
            <text:p>1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" table:style-name="ce7">
            <text:p>1</text:p>
          </table:table-cell>
          <table:table-cell office:value-type="float" office:value="191.15" table:style-name="ce7">
            <text:p>191,15</text:p>
          </table:table-cell>
          <table:table-cell office:value-type="float" office:value="191.15" table:style-name="ce7">
            <text:p>191,15</text:p>
          </table:table-cell>
          <table:table-cell office:value-type="float" office:value="-15" table:style-name="ce7">
            <text:p>-15</text:p>
          </table:table-cell>
          <table:table-cell table:style-name="ce6"/>
          <table:table-cell office:value-type="string" table:style-name="ce6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23" table:style-name="ce7">
            <text:p>3123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ITALSPURGHI ECOLOGIA SRL</text:p>
          </table:table-cell>
          <table:table-cell office:value-type="float" office:value="310550322" table:style-name="ce7">
            <text:p>310550322</text:p>
          </table:table-cell>
          <table:table-cell office:value-type="string" table:style-name="ce7">
            <text:p>00310550322</text:p>
          </table:table-cell>
          <table:table-cell office:value-type="string" table:style-name="ce7">
            <text:p>280.100.0010</text:p>
          </table:table-cell>
          <table:table-cell office:value-type="float" office:value="172123" table:style-name="ce7">
            <text:p>172123</text:p>
          </table:table-cell>
          <table:table-cell office:value-type="float" office:value="2019" table:style-name="ce7">
            <text:p>2019</text:p>
          </table:table-cell>
          <table:table-cell office:value-type="float" office:value="5115" table:style-name="ce7">
            <text:p>5115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1-29T00:00:00" table:style-name="ce8">
            <text:p>29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29T00:00:00" table:style-name="ce8">
            <text:p>2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17:11:52</text:p>
          </table:table-cell>
          <table:table-cell office:value-type="float" office:value="1" table:style-name="ce7">
            <text:p>1</text:p>
          </table:table-cell>
          <table:table-cell office:value-type="float" office:value="126.88" table:style-name="ce7">
            <text:p>126,88</text:p>
          </table:table-cell>
          <table:table-cell office:value-type="float" office:value="126.88000000000001" table:style-name="ce7">
            <text:p>126,88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24" table:style-name="ce7">
            <text:p>3124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2832" table:style-name="ce7">
            <text:p>12832</text:p>
          </table:table-cell>
          <table:table-cell office:value-type="string" table:style-name="ce7">
            <text:p>ITALSPURGHI ECOLOGIA SRL</text:p>
          </table:table-cell>
          <table:table-cell office:value-type="float" office:value="310550322" table:style-name="ce7">
            <text:p>310550322</text:p>
          </table:table-cell>
          <table:table-cell office:value-type="string" table:style-name="ce7">
            <text:p>00310550322</text:p>
          </table:table-cell>
          <table:table-cell office:value-type="string" table:style-name="ce7">
            <text:p>280.100.0010</text:p>
          </table:table-cell>
          <table:table-cell office:value-type="float" office:value="172122" table:style-name="ce7">
            <text:p>172122</text:p>
          </table:table-cell>
          <table:table-cell office:value-type="float" office:value="2019" table:style-name="ce7">
            <text:p>2019</text:p>
          </table:table-cell>
          <table:table-cell office:value-type="float" office:value="5114" table:style-name="ce7">
            <text:p>5114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1-29T00:00:00" table:style-name="ce8">
            <text:p>29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29T00:00:00" table:style-name="ce8">
            <text:p>2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17:11:30</text:p>
          </table:table-cell>
          <table:table-cell office:value-type="float" office:value="1" table:style-name="ce7">
            <text:p>1</text:p>
          </table:table-cell>
          <table:table-cell office:value-type="float" office:value="15655.04" table:style-name="ce7">
            <text:p>15655,04</text:p>
          </table:table-cell>
          <table:table-cell office:value-type="float" office:value="15655.04" table:style-name="ce7">
            <text:p>15655,04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25" table:style-name="ce7">
            <text:p>3125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657.2" table:style-name="ce7">
            <text:p>657,2</text:p>
          </table:table-cell>
          <table:table-cell office:value-type="string" table:style-name="ce7">
            <text:p>ITALSPURGHI ECOLOGIA SRL</text:p>
          </table:table-cell>
          <table:table-cell office:value-type="float" office:value="310550322" table:style-name="ce7">
            <text:p>310550322</text:p>
          </table:table-cell>
          <table:table-cell office:value-type="string" table:style-name="ce7">
            <text:p>00310550322</text:p>
          </table:table-cell>
          <table:table-cell office:value-type="string" table:style-name="ce7">
            <text:p>280.100.0010</text:p>
          </table:table-cell>
          <table:table-cell office:value-type="float" office:value="172121" table:style-name="ce7">
            <text:p>172121</text:p>
          </table:table-cell>
          <table:table-cell office:value-type="float" office:value="2019" table:style-name="ce7">
            <text:p>2019</text:p>
          </table:table-cell>
          <table:table-cell office:value-type="float" office:value="5113" table:style-name="ce7">
            <text:p>5113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1-29T00:00:00" table:style-name="ce8">
            <text:p>29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29T00:00:00" table:style-name="ce8">
            <text:p>2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17:07:42</text:p>
          </table:table-cell>
          <table:table-cell office:value-type="float" office:value="1" table:style-name="ce7">
            <text:p>1</text:p>
          </table:table-cell>
          <table:table-cell office:value-type="float" office:value="801.78" table:style-name="ce7">
            <text:p>801,78</text:p>
          </table:table-cell>
          <table:table-cell office:value-type="float" office:value="801.78" table:style-name="ce7">
            <text:p>801,78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26" table:style-name="ce7">
            <text:p>3126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106" table:style-name="ce7">
            <text:p>1106</text:p>
          </table:table-cell>
          <table:table-cell office:value-type="string" table:style-name="ce7">
            <text:p>LABOCHEM SCIENCE SRL</text:p>
          </table:table-cell>
          <table:table-cell office:value-type="float" office:value="4052200872" table:style-name="ce7">
            <text:p>4052200872</text:p>
          </table:table-cell>
          <table:table-cell office:value-type="string" table:style-name="ce7">
            <text:p>04052200872</text:p>
          </table:table-cell>
          <table:table-cell office:value-type="string" table:style-name="ce7">
            <text:p>280.100.0010</text:p>
          </table:table-cell>
          <table:table-cell office:value-type="float" office:value="172126" table:style-name="ce7">
            <text:p>172126</text:p>
          </table:table-cell>
          <table:table-cell office:value-type="float" office:value="2019" table:style-name="ce7">
            <text:p>2019</text:p>
          </table:table-cell>
          <table:table-cell office:value-type="float" office:value="5118" table:style-name="ce7">
            <text:p>5118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9T00:00:00" table:style-name="ce8">
            <text:p>29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29T00:00:00" table:style-name="ce8">
            <text:p>2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12/2019 16:01:31</text:p>
          </table:table-cell>
          <table:table-cell office:value-type="float" office:value="1" table:style-name="ce7">
            <text:p>1</text:p>
          </table:table-cell>
          <table:table-cell office:value-type="float" office:value="1349.32" table:style-name="ce7">
            <text:p>1349,32</text:p>
          </table:table-cell>
          <table:table-cell office:value-type="float" office:value="1349.32" table:style-name="ce7">
            <text:p>1349,32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27" table:style-name="ce7">
            <text:p>3127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19.39999999999998" table:style-name="ce7">
            <text:p>319,4</text:p>
          </table:table-cell>
          <table:table-cell office:value-type="string" table:style-name="ce7">
            <text:p>LIOFILCHEM SRL</text:p>
          </table:table-cell>
          <table:table-cell office:value-type="float" office:value="530130673" table:style-name="ce7">
            <text:p>530130673</text:p>
          </table:table-cell>
          <table:table-cell office:value-type="string" table:style-name="ce7">
            <text:p>00530130673</text:p>
          </table:table-cell>
          <table:table-cell office:value-type="string" table:style-name="ce7">
            <text:p>280.100.0010</text:p>
          </table:table-cell>
          <table:table-cell office:value-type="float" office:value="172162" table:style-name="ce7">
            <text:p>172162</text:p>
          </table:table-cell>
          <table:table-cell office:value-type="float" office:value="2019" table:style-name="ce7">
            <text:p>2019</text:p>
          </table:table-cell>
          <table:table-cell office:value-type="float" office:value="5153" table:style-name="ce7">
            <text:p>5153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2T00:00:00" table:style-name="ce8">
            <text:p>02/12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SPO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12/2019 16:04:45</text:p>
          </table:table-cell>
          <table:table-cell office:value-type="float" office:value="1" table:style-name="ce7">
            <text:p>1</text:p>
          </table:table-cell>
          <table:table-cell office:value-type="float" office:value="389.67" table:style-name="ce7">
            <text:p>389,67</text:p>
          </table:table-cell>
          <table:table-cell office:value-type="float" office:value="389.67" table:style-name="ce7">
            <text:p>389,67</text:p>
          </table:table-cell>
          <table:table-cell office:value-type="float" office:value="-12" table:style-name="ce7">
            <text:p>-12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28" table:style-name="ce7">
            <text:p>3128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89.5" table:style-name="ce7">
            <text:p>89,5</text:p>
          </table:table-cell>
          <table:table-cell office:value-type="string" table:style-name="ce7">
            <text:p>LIOFILCHEM SRL</text:p>
          </table:table-cell>
          <table:table-cell office:value-type="float" office:value="530130673" table:style-name="ce7">
            <text:p>530130673</text:p>
          </table:table-cell>
          <table:table-cell office:value-type="string" table:style-name="ce7">
            <text:p>00530130673</text:p>
          </table:table-cell>
          <table:table-cell office:value-type="string" table:style-name="ce7">
            <text:p>280.100.0010</text:p>
          </table:table-cell>
          <table:table-cell office:value-type="float" office:value="172155" table:style-name="ce7">
            <text:p>172155</text:p>
          </table:table-cell>
          <table:table-cell office:value-type="float" office:value="2019" table:style-name="ce7">
            <text:p>2019</text:p>
          </table:table-cell>
          <table:table-cell office:value-type="float" office:value="5146" table:style-name="ce7">
            <text:p>5146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2T00:00:00" table:style-name="ce8">
            <text:p>02/12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SPO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12/2019 16:04:07</text:p>
          </table:table-cell>
          <table:table-cell office:value-type="float" office:value="1" table:style-name="ce7">
            <text:p>1</text:p>
          </table:table-cell>
          <table:table-cell office:value-type="float" office:value="109.19" table:style-name="ce7">
            <text:p>109,19</text:p>
          </table:table-cell>
          <table:table-cell office:value-type="float" office:value="109.19" table:style-name="ce7">
            <text:p>109,19</text:p>
          </table:table-cell>
          <table:table-cell office:value-type="float" office:value="-12" table:style-name="ce7">
            <text:p>-12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29" table:style-name="ce7">
            <text:p>3129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04.5" table:style-name="ce7">
            <text:p>204,5</text:p>
          </table:table-cell>
          <table:table-cell office:value-type="string" table:style-name="ce7">
            <text:p>LIOFILCHEM SRL</text:p>
          </table:table-cell>
          <table:table-cell office:value-type="float" office:value="530130673" table:style-name="ce7">
            <text:p>530130673</text:p>
          </table:table-cell>
          <table:table-cell office:value-type="string" table:style-name="ce7">
            <text:p>00530130673</text:p>
          </table:table-cell>
          <table:table-cell office:value-type="string" table:style-name="ce7">
            <text:p>280.100.0010</text:p>
          </table:table-cell>
          <table:table-cell office:value-type="float" office:value="172154" table:style-name="ce7">
            <text:p>172154</text:p>
          </table:table-cell>
          <table:table-cell office:value-type="float" office:value="2019" table:style-name="ce7">
            <text:p>2019</text:p>
          </table:table-cell>
          <table:table-cell office:value-type="float" office:value="5145" table:style-name="ce7">
            <text:p>5145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2T00:00:00" table:style-name="ce8">
            <text:p>02/12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SPO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12/2019 16:03:07</text:p>
          </table:table-cell>
          <table:table-cell office:value-type="float" office:value="1" table:style-name="ce7">
            <text:p>1</text:p>
          </table:table-cell>
          <table:table-cell office:value-type="float" office:value="249.49" table:style-name="ce7">
            <text:p>249,49</text:p>
          </table:table-cell>
          <table:table-cell office:value-type="float" office:value="249.49" table:style-name="ce7">
            <text:p>249,49</text:p>
          </table:table-cell>
          <table:table-cell office:value-type="float" office:value="-12" table:style-name="ce7">
            <text:p>-12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30" table:style-name="ce7">
            <text:p>3130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MAGGIOLI SPA</text:p>
          </table:table-cell>
          <table:table-cell office:value-type="float" office:value="2066400405" table:style-name="ce7">
            <text:p>2066400405</text:p>
          </table:table-cell>
          <table:table-cell office:value-type="string" table:style-name="ce7">
            <text:p>06188330150</text:p>
          </table:table-cell>
          <table:table-cell office:value-type="string" table:style-name="ce7">
            <text:p>280.100.0010</text:p>
          </table:table-cell>
          <table:table-cell office:value-type="float" office:value="172173" table:style-name="ce7">
            <text:p>172173</text:p>
          </table:table-cell>
          <table:table-cell office:value-type="float" office:value="2019" table:style-name="ce7">
            <text:p>2019</text:p>
          </table:table-cell>
          <table:table-cell office:value-type="float" office:value="5163" table:style-name="ce7">
            <text:p>5163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DELDA</text:p>
          </table:table-cell>
          <table:table-cell office:value-type="date" office:date-value="2020-01-02T00:00:00" table:style-name="ce8">
            <text:p>02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4/12/2019 13:20:42</text:p>
          </table:table-cell>
          <table:table-cell office:value-type="float" office:value="1" table:style-name="ce7">
            <text:p>1</text:p>
          </table:table-cell>
          <table:table-cell office:value-type="float" office:value="439.2" table:style-name="ce7">
            <text:p>439,2</text:p>
          </table:table-cell>
          <table:table-cell office:value-type="float" office:value="439.2" table:style-name="ce7">
            <text:p>439,2</text:p>
          </table:table-cell>
          <table:table-cell office:value-type="float" office:value="-13" table:style-name="ce7">
            <text:p>-13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31" table:style-name="ce7">
            <text:p>313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NONINO S.N.C. AUTOFFICINA DI ALESSANDRO E ANDREA</text:p>
          </table:table-cell>
          <table:table-cell office:value-type="float" office:value="221230303" table:style-name="ce7">
            <text:p>221230303</text:p>
          </table:table-cell>
          <table:table-cell office:value-type="string" table:style-name="ce7">
            <text:p>00221230303</text:p>
          </table:table-cell>
          <table:table-cell office:value-type="string" table:style-name="ce7">
            <text:p>280.100.0010</text:p>
          </table:table-cell>
          <table:table-cell office:value-type="float" office:value="172139" table:style-name="ce7">
            <text:p>172139</text:p>
          </table:table-cell>
          <table:table-cell office:value-type="float" office:value="2019" table:style-name="ce7">
            <text:p>2019</text:p>
          </table:table-cell>
          <table:table-cell office:value-type="float" office:value="5130" table:style-name="ce7">
            <text:p>5130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GALEL</text:p>
          </table:table-cell>
          <table:table-cell office:value-type="date" office:date-value="2019-12-30T00:00:00" table:style-name="ce8">
            <text:p>30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12/2019 12:45:49</text:p>
          </table:table-cell>
          <table:table-cell office:value-type="float" office:value="1" table:style-name="ce7">
            <text:p>1</text:p>
          </table:table-cell>
          <table:table-cell office:value-type="float" office:value="48.8" table:style-name="ce7">
            <text:p>48,8</text:p>
          </table:table-cell>
          <table:table-cell office:value-type="float" office:value="48.800000000000004" table:style-name="ce7">
            <text:p>48,8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32" table:style-name="ce7">
            <text:p>3132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570.74" table:style-name="ce7">
            <text:p>570,74</text:p>
          </table:table-cell>
          <table:table-cell office:value-type="string" table:style-name="ce7">
            <text:p>NONINO S.N.C. AUTOFFICINA DI ALESSANDRO E ANDREA</text:p>
          </table:table-cell>
          <table:table-cell office:value-type="float" office:value="221230303" table:style-name="ce7">
            <text:p>221230303</text:p>
          </table:table-cell>
          <table:table-cell office:value-type="string" table:style-name="ce7">
            <text:p>00221230303</text:p>
          </table:table-cell>
          <table:table-cell office:value-type="string" table:style-name="ce7">
            <text:p>280.100.0010</text:p>
          </table:table-cell>
          <table:table-cell office:value-type="float" office:value="172138" table:style-name="ce7">
            <text:p>172138</text:p>
          </table:table-cell>
          <table:table-cell office:value-type="float" office:value="2019" table:style-name="ce7">
            <text:p>2019</text:p>
          </table:table-cell>
          <table:table-cell office:value-type="float" office:value="5129" table:style-name="ce7">
            <text:p>5129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GALEL</text:p>
          </table:table-cell>
          <table:table-cell office:value-type="date" office:date-value="2019-12-30T00:00:00" table:style-name="ce8">
            <text:p>30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12/2019 12:43:31</text:p>
          </table:table-cell>
          <table:table-cell office:value-type="float" office:value="1" table:style-name="ce7">
            <text:p>1</text:p>
          </table:table-cell>
          <table:table-cell office:value-type="float" office:value="696.3" table:style-name="ce7">
            <text:p>696,3</text:p>
          </table:table-cell>
          <table:table-cell office:value-type="float" office:value="696.30000000000007" table:style-name="ce7">
            <text:p>696,3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33" table:style-name="ce7">
            <text:p>3133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PORTO SAN ROCCO MARINA RESORT SRL</text:p>
          </table:table-cell>
          <table:table-cell office:value-type="float" office:value="578940934" table:style-name="ce7">
            <text:p>578940934</text:p>
          </table:table-cell>
          <table:table-cell office:value-type="string" table:style-name="ce7">
            <text:p>00188730329</text:p>
          </table:table-cell>
          <table:table-cell office:value-type="string" table:style-name="ce7">
            <text:p>280.100.0010</text:p>
          </table:table-cell>
          <table:table-cell office:value-type="float" office:value="172124" table:style-name="ce7">
            <text:p>172124</text:p>
          </table:table-cell>
          <table:table-cell office:value-type="float" office:value="2019" table:style-name="ce7">
            <text:p>2019</text:p>
          </table:table-cell>
          <table:table-cell office:value-type="float" office:value="5116" table:style-name="ce7">
            <text:p>5116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1-29T00:00:00" table:style-name="ce8">
            <text:p>29/11/2019</text:p>
          </table:table-cell>
          <table:table-cell office:value-type="string" table:style-name="ce7">
            <text:p>IMBAR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DELDA</text:p>
          </table:table-cell>
          <table:table-cell office:value-type="date" office:date-value="2019-12-29T00:00:00" table:style-name="ce8">
            <text:p>2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4/12/2019 13:49:12</text:p>
          </table:table-cell>
          <table:table-cell office:value-type="float" office:value="1" table:style-name="ce7">
            <text:p>1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34" table:style-name="ce7">
            <text:p>3134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227" table:style-name="ce7">
            <text:p>2227</text:p>
          </table:table-cell>
          <table:table-cell office:value-type="string" table:style-name="ce7">
            <text:p>RESTEK SRL</text:p>
          </table:table-cell>
          <table:table-cell office:value-type="float" office:value="3226210155" table:style-name="ce7">
            <text:p>3226210155</text:p>
          </table:table-cell>
          <table:table-cell office:value-type="string" table:style-name="ce7">
            <text:p>03226210155</text:p>
          </table:table-cell>
          <table:table-cell office:value-type="string" table:style-name="ce7">
            <text:p>280.100.0010</text:p>
          </table:table-cell>
          <table:table-cell office:value-type="float" office:value="172177" table:style-name="ce7">
            <text:p>172177</text:p>
          </table:table-cell>
          <table:table-cell office:value-type="float" office:value="2019" table:style-name="ce7">
            <text:p>2019</text:p>
          </table:table-cell>
          <table:table-cell office:value-type="float" office:value="5167" table:style-name="ce7">
            <text:p>5167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COMALE</text:p>
          </table:table-cell>
          <table:table-cell office:value-type="date" office:date-value="2020-01-02T00:00:00" table:style-name="ce8">
            <text:p>02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9/12/2019 10:52:30</text:p>
          </table:table-cell>
          <table:table-cell office:value-type="float" office:value="1" table:style-name="ce7">
            <text:p>1</text:p>
          </table:table-cell>
          <table:table-cell office:value-type="float" office:value="2716.94" table:style-name="ce7">
            <text:p>2716,94</text:p>
          </table:table-cell>
          <table:table-cell office:value-type="float" office:value="2716.94" table:style-name="ce7">
            <text:p>2716,94</text:p>
          </table:table-cell>
          <table:table-cell office:value-type="float" office:value="-13" table:style-name="ce7">
            <text:p>-13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35" table:style-name="ce7">
            <text:p>3135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7713.59" table:style-name="ce7">
            <text:p>17713,59</text:p>
          </table:table-cell>
          <table:table-cell office:value-type="string" table:style-name="ce7">
            <text:p>RIBETTI</text:p>
          </table:table-cell>
          <table:table-cell office:value-type="float" office:value="1455410934" table:style-name="ce7">
            <text:p>1455410934</text:p>
          </table:table-cell>
          <table:table-cell office:value-type="string" table:style-name="ce7">
            <text:p>RBTFNC71L13F839Y</text:p>
          </table:table-cell>
          <table:table-cell office:value-type="string" table:style-name="ce7">
            <text:p>280.100.0010</text:p>
          </table:table-cell>
          <table:table-cell office:value-type="float" office:value="172579" table:style-name="ce7">
            <text:p>172579</text:p>
          </table:table-cell>
          <table:table-cell office:value-type="float" office:value="2019" table:style-name="ce7">
            <text:p>2019</text:p>
          </table:table-cell>
          <table:table-cell office:value-type="float" office:value="5562" table:style-name="ce7">
            <text:p>5562</text:p>
          </table:table-cell>
          <table:table-cell office:value-type="date" office:date-value="2019-12-18T00:00:00" table:style-name="ce8">
            <text:p>18/12/2019</text:p>
          </table:table-cell>
          <table:table-cell office:value-type="date" office:date-value="2019-12-18T00:00:00" table:style-name="ce8">
            <text:p>18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NTIN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19T00:00:00" table:style-name="ce8">
            <text:p>19/12/2019</text:p>
          </table:table-cell>
          <table:table-cell office:value-type="float" office:value="1" table:style-name="ce7">
            <text:p>1</text:p>
          </table:table-cell>
          <table:table-cell office:value-type="float" office:value="17713.59" table:style-name="ce7">
            <text:p>17713,59</text:p>
          </table:table-cell>
          <table:table-cell office:value-type="float" office:value="17713.59" table:style-name="ce7">
            <text:p>17713,59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36" table:style-name="ce7">
            <text:p>3136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250" table:style-name="ce7">
            <text:p>2250</text:p>
          </table:table-cell>
          <table:table-cell office:value-type="string" table:style-name="ce7">
            <text:p>RIZZETTO</text:p>
          </table:table-cell>
          <table:table-cell office:value-type="float" office:value="2279910273" table:style-name="ce7">
            <text:p>2279910273</text:p>
          </table:table-cell>
          <table:table-cell office:value-type="string" table:style-name="ce7">
            <text:p>RZZCLD55L05F130F</text:p>
          </table:table-cell>
          <table:table-cell office:value-type="string" table:style-name="ce7">
            <text:p>280.100.0010</text:p>
          </table:table-cell>
          <table:table-cell office:value-type="float" office:value="172176" table:style-name="ce7">
            <text:p>172176</text:p>
          </table:table-cell>
          <table:table-cell office:value-type="float" office:value="2019" table:style-name="ce7">
            <text:p>2019</text:p>
          </table:table-cell>
          <table:table-cell office:value-type="float" office:value="5166" table:style-name="ce7">
            <text:p>5166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IMBAR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DELDA</text:p>
          </table:table-cell>
          <table:table-cell office:value-type="date" office:date-value="2020-01-02T00:00:00" table:style-name="ce8">
            <text:p>02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2/2019 10:37:03</text:p>
          </table:table-cell>
          <table:table-cell office:value-type="float" office:value="1" table:style-name="ce7">
            <text:p>1</text:p>
          </table:table-cell>
          <table:table-cell office:value-type="float" office:value="2745" table:style-name="ce7">
            <text:p>2745</text:p>
          </table:table-cell>
          <table:table-cell office:value-type="float" office:value="2745" table:style-name="ce7">
            <text:p>2745</text:p>
          </table:table-cell>
          <table:table-cell office:value-type="float" office:value="-13" table:style-name="ce7">
            <text:p>-13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38" table:style-name="ce7">
            <text:p>3138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41.7" table:style-name="ce7">
            <text:p>241,7</text:p>
          </table:table-cell>
          <table:table-cell office:value-type="string" table:style-name="ce7">
            <text:p>SIA FUEL S.R.L.</text:p>
          </table:table-cell>
          <table:table-cell office:value-type="float" office:value="4370230262" table:style-name="ce7">
            <text:p>4370230262</text:p>
          </table:table-cell>
          <table:table-cell office:value-type="string" table:style-name="ce7">
            <text:p>04370230262</text:p>
          </table:table-cell>
          <table:table-cell office:value-type="string" table:style-name="ce7">
            <text:p>280.100.0010</text:p>
          </table:table-cell>
          <table:table-cell office:value-type="float" office:value="172199" table:style-name="ce7">
            <text:p>172199</text:p>
          </table:table-cell>
          <table:table-cell office:value-type="float" office:value="2019" table:style-name="ce7">
            <text:p>2019</text:p>
          </table:table-cell>
          <table:table-cell office:value-type="float" office:value="5188" table:style-name="ce7">
            <text:p>5188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DELDA</text:p>
          </table:table-cell>
          <table:table-cell office:value-type="date" office:date-value="2020-01-03T00:00:00" table:style-name="ce8">
            <text:p>03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/12/2019 11:12:38</text:p>
          </table:table-cell>
          <table:table-cell office:value-type="float" office:value="1" table:style-name="ce7">
            <text:p>1</text:p>
          </table:table-cell>
          <table:table-cell office:value-type="float" office:value="294.87" table:style-name="ce7">
            <text:p>294,87</text:p>
          </table:table-cell>
          <table:table-cell office:value-type="float" office:value="294.87" table:style-name="ce7">
            <text:p>294,87</text:p>
          </table:table-cell>
          <table:table-cell office:value-type="float" office:value="-14" table:style-name="ce7">
            <text:p>-1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39" table:style-name="ce7">
            <text:p>3139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82.95" table:style-name="ce7">
            <text:p>82,95</text:p>
          </table:table-cell>
          <table:table-cell office:value-type="string" table:style-name="ce7">
            <text:p>SIA FUEL S.R.L.</text:p>
          </table:table-cell>
          <table:table-cell office:value-type="float" office:value="4370230262" table:style-name="ce7">
            <text:p>4370230262</text:p>
          </table:table-cell>
          <table:table-cell office:value-type="string" table:style-name="ce7">
            <text:p>04370230262</text:p>
          </table:table-cell>
          <table:table-cell office:value-type="string" table:style-name="ce7">
            <text:p>280.100.0010</text:p>
          </table:table-cell>
          <table:table-cell office:value-type="float" office:value="171736" table:style-name="ce7">
            <text:p>171736</text:p>
          </table:table-cell>
          <table:table-cell office:value-type="float" office:value="2019" table:style-name="ce7">
            <text:p>2019</text:p>
          </table:table-cell>
          <table:table-cell office:value-type="float" office:value="4741" table:style-name="ce7">
            <text:p>4741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DELDA</text:p>
          </table:table-cell>
          <table:table-cell office:value-type="date" office:date-value="2019-12-06T00:00:00" table:style-name="ce8">
            <text:p>06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/12/2019 10:43:23</text:p>
          </table:table-cell>
          <table:table-cell office:value-type="float" office:value="1" table:style-name="ce7">
            <text:p>1</text:p>
          </table:table-cell>
          <table:table-cell office:value-type="float" office:value="101.2" table:style-name="ce7">
            <text:p>101,2</text:p>
          </table:table-cell>
          <table:table-cell office:value-type="float" office:value="101.2" table:style-name="ce7">
            <text:p>101,2</text:p>
          </table:table-cell>
          <table:table-cell office:value-type="float" office:value="14" table:style-name="ce7">
            <text:p>1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40" table:style-name="ce7">
            <text:p>3140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580" table:style-name="ce7">
            <text:p>2580</text:p>
          </table:table-cell>
          <table:table-cell office:value-type="string" table:style-name="ce7">
            <text:p>SIAD SOCIETA' ITALIANA ACETILENE DERIVATI S.P.A.</text:p>
          </table:table-cell>
          <table:table-cell office:value-type="float" office:value="209070168" table:style-name="ce7">
            <text:p>209070168</text:p>
          </table:table-cell>
          <table:table-cell office:value-type="string" table:style-name="ce7">
            <text:p>00209070168</text:p>
          </table:table-cell>
          <table:table-cell office:value-type="string" table:style-name="ce7">
            <text:p>280.100.0010</text:p>
          </table:table-cell>
          <table:table-cell office:value-type="float" office:value="172198" table:style-name="ce7">
            <text:p>172198</text:p>
          </table:table-cell>
          <table:table-cell office:value-type="float" office:value="2019" table:style-name="ce7">
            <text:p>2019</text:p>
          </table:table-cell>
          <table:table-cell office:value-type="float" office:value="5187" table:style-name="ce7">
            <text:p>5187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PO</text:p>
          </table:table-cell>
          <table:table-cell office:value-type="date" office:date-value="2020-01-03T00:00:00" table:style-name="ce8">
            <text:p>03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/12/2019 11:15:05</text:p>
          </table:table-cell>
          <table:table-cell office:value-type="float" office:value="1" table:style-name="ce7">
            <text:p>1</text:p>
          </table:table-cell>
          <table:table-cell office:value-type="float" office:value="3147.6" table:style-name="ce7">
            <text:p>3147,6</text:p>
          </table:table-cell>
          <table:table-cell office:value-type="float" office:value="3147.6" table:style-name="ce7">
            <text:p>3147,6</text:p>
          </table:table-cell>
          <table:table-cell office:value-type="float" office:value="-14" table:style-name="ce7">
            <text:p>-1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41" table:style-name="ce7">
            <text:p>314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515" table:style-name="ce7">
            <text:p>2515</text:p>
          </table:table-cell>
          <table:table-cell office:value-type="string" table:style-name="ce7">
            <text:p>VERTIV SRL</text:p>
          </table:table-cell>
          <table:table-cell office:value-type="float" office:value="230510281" table:style-name="ce7">
            <text:p>230510281</text:p>
          </table:table-cell>
          <table:table-cell office:value-type="string" table:style-name="ce7">
            <text:p>00230510281</text:p>
          </table:table-cell>
          <table:table-cell office:value-type="string" table:style-name="ce7">
            <text:p>280.100.0010</text:p>
          </table:table-cell>
          <table:table-cell office:value-type="float" office:value="172153" table:style-name="ce7">
            <text:p>172153</text:p>
          </table:table-cell>
          <table:table-cell office:value-type="float" office:value="2019" table:style-name="ce7">
            <text:p>2019</text:p>
          </table:table-cell>
          <table:table-cell office:value-type="float" office:value="5144" table:style-name="ce7">
            <text:p>5144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19-12-02T00:00:00" table:style-name="ce8">
            <text:p>02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SPO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10:06:32</text:p>
          </table:table-cell>
          <table:table-cell office:value-type="float" office:value="1" table:style-name="ce7">
            <text:p>1</text:p>
          </table:table-cell>
          <table:table-cell office:value-type="float" office:value="3068.3" table:style-name="ce7">
            <text:p>3068,3</text:p>
          </table:table-cell>
          <table:table-cell office:value-type="float" office:value="3068.3" table:style-name="ce7">
            <text:p>3068,3</text:p>
          </table:table-cell>
          <table:table-cell office:value-type="float" office:value="-12" table:style-name="ce7">
            <text:p>-12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42" table:style-name="ce7">
            <text:p>3142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VETROTECNICA SRL</text:p>
          </table:table-cell>
          <table:table-cell office:value-type="float" office:value="223930280" table:style-name="ce7">
            <text:p>223930280</text:p>
          </table:table-cell>
          <table:table-cell office:value-type="string" table:style-name="ce7">
            <text:p>00223930280</text:p>
          </table:table-cell>
          <table:table-cell office:value-type="string" table:style-name="ce7">
            <text:p>280.100.0010</text:p>
          </table:table-cell>
          <table:table-cell office:value-type="float" office:value="172120" table:style-name="ce7">
            <text:p>172120</text:p>
          </table:table-cell>
          <table:table-cell office:value-type="float" office:value="2019" table:style-name="ce7">
            <text:p>2019</text:p>
          </table:table-cell>
          <table:table-cell office:value-type="float" office:value="5112" table:style-name="ce7">
            <text:p>5112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1-29T00:00:00" table:style-name="ce8">
            <text:p>29/11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29T00:00:00" table:style-name="ce8">
            <text:p>2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12/2019 09:58:41</text:p>
          </table:table-cell>
          <table:table-cell office:value-type="float" office:value="1" table:style-name="ce7">
            <text:p>1</text:p>
          </table:table-cell>
          <table:table-cell office:value-type="float" office:value="457.5" table:style-name="ce7">
            <text:p>457,5</text:p>
          </table:table-cell>
          <table:table-cell office:value-type="float" office:value="457.5" table:style-name="ce7">
            <text:p>457,5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43" table:style-name="ce7">
            <text:p>3143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653.98" table:style-name="ce7">
            <text:p>653,98</text:p>
          </table:table-cell>
          <table:table-cell office:value-type="string" table:style-name="ce7">
            <text:p>VIRTUAL LOGIC SRL</text:p>
          </table:table-cell>
          <table:table-cell office:value-type="float" office:value="3878640238" table:style-name="ce7">
            <text:p>3878640238</text:p>
          </table:table-cell>
          <table:table-cell office:value-type="string" table:style-name="ce7">
            <text:p>03878640238</text:p>
          </table:table-cell>
          <table:table-cell office:value-type="string" table:style-name="ce7">
            <text:p>280.100.0010</text:p>
          </table:table-cell>
          <table:table-cell office:value-type="float" office:value="172252" table:style-name="ce7">
            <text:p>172252</text:p>
          </table:table-cell>
          <table:table-cell office:value-type="float" office:value="2019" table:style-name="ce7">
            <text:p>2019</text:p>
          </table:table-cell>
          <table:table-cell office:value-type="float" office:value="5241" table:style-name="ce7">
            <text:p>5241</text:p>
          </table:table-cell>
          <table:table-cell office:value-type="date" office:date-value="2019-12-04T00:00:00" table:style-name="ce8">
            <text:p>04/12/2019</text:p>
          </table:table-cell>
          <table:table-cell office:value-type="date" office:date-value="2019-12-05T00:00:00" table:style-name="ce8">
            <text:p>05/12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ELDA</text:p>
          </table:table-cell>
          <table:table-cell office:value-type="date" office:date-value="2020-01-04T00:00:00" table:style-name="ce8">
            <text:p>04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2/2019 09:32:33</text:p>
          </table:table-cell>
          <table:table-cell office:value-type="float" office:value="1" table:style-name="ce7">
            <text:p>1</text:p>
          </table:table-cell>
          <table:table-cell office:value-type="float" office:value="797.86" table:style-name="ce7">
            <text:p>797,86</text:p>
          </table:table-cell>
          <table:table-cell office:value-type="float" office:value="797.86" table:style-name="ce7">
            <text:p>797,86</text:p>
          </table:table-cell>
          <table:table-cell office:value-type="float" office:value="-15" table:style-name="ce7">
            <text:p>-1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44" table:style-name="ce7">
            <text:p>3144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418.9" table:style-name="ce7">
            <text:p>1418,9</text:p>
          </table:table-cell>
          <table:table-cell office:value-type="string" table:style-name="ce7">
            <text:p>VWR INTERNATIONAL SRL</text:p>
          </table:table-cell>
          <table:table-cell office:value-type="float" office:value="12864800151" table:style-name="ce7">
            <text:p>12864800151</text:p>
          </table:table-cell>
          <table:table-cell office:value-type="string" table:style-name="ce7">
            <text:p>12864800151</text:p>
          </table:table-cell>
          <table:table-cell office:value-type="string" table:style-name="ce7">
            <text:p>280.100.0010</text:p>
          </table:table-cell>
          <table:table-cell office:value-type="float" office:value="172119" table:style-name="ce7">
            <text:p>172119</text:p>
          </table:table-cell>
          <table:table-cell office:value-type="float" office:value="2019" table:style-name="ce7">
            <text:p>2019</text:p>
          </table:table-cell>
          <table:table-cell office:value-type="float" office:value="5111" table:style-name="ce7">
            <text:p>5111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19-11-29T00:00:00" table:style-name="ce8">
            <text:p>29/11/2019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PO</text:p>
          </table:table-cell>
          <table:table-cell office:value-type="date" office:date-value="2019-12-29T00:00:00" table:style-name="ce8">
            <text:p>29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12/2019 16:01:02</text:p>
          </table:table-cell>
          <table:table-cell office:value-type="float" office:value="1" table:style-name="ce7">
            <text:p>1</text:p>
          </table:table-cell>
          <table:table-cell office:value-type="float" office:value="1731.06" table:style-name="ce7">
            <text:p>1731,06</text:p>
          </table:table-cell>
          <table:table-cell office:value-type="float" office:value="1731.06" table:style-name="ce7">
            <text:p>1731,06</text:p>
          </table:table-cell>
          <table:table-cell office:value-type="float" office:value="-9" table:style-name="ce7">
            <text:p>-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45" table:style-name="ce7">
            <text:p>3145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7300" table:style-name="ce7">
            <text:p>7300</text:p>
          </table:table-cell>
          <table:table-cell office:value-type="string" table:style-name="ce7">
            <text:p>ISTITUTO NAZIONALE DI OCEANOGRAFIA E DI GEOFISICA SPERIMENTALE</text:p>
          </table:table-cell>
          <table:table-cell office:value-type="float" office:value="55590327" table:style-name="ce7">
            <text:p>55590327</text:p>
          </table:table-cell>
          <table:table-cell office:value-type="string" table:style-name="ce7">
            <text:p>00055590327</text:p>
          </table:table-cell>
          <table:table-cell office:value-type="string" table:style-name="ce7">
            <text:p>260.500.0010</text:p>
          </table:table-cell>
          <table:table-cell office:value-type="float" office:value="172368" table:style-name="ce7">
            <text:p>172368</text:p>
          </table:table-cell>
          <table:table-cell office:value-type="float" office:value="2019" table:style-name="ce7">
            <text:p>2019</text:p>
          </table:table-cell>
          <table:table-cell office:value-type="float" office:value="5353" table:style-name="ce7">
            <text:p>5353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19-12-11T00:00:00" table:style-name="ce8">
            <text:p>11/12/2019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DELDA</text:p>
          </table:table-cell>
          <table:table-cell office:value-type="date" office:date-value="2020-01-10T00:00:00" table:style-name="ce8">
            <text:p>10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/12/2019 12:41:41</text:p>
          </table:table-cell>
          <table:table-cell office:value-type="float" office:value="1" table:style-name="ce7">
            <text:p>1</text:p>
          </table:table-cell>
          <table:table-cell office:value-type="float" office:value="8906" table:style-name="ce7">
            <text:p>8906</text:p>
          </table:table-cell>
          <table:table-cell office:value-type="float" office:value="8906" table:style-name="ce7">
            <text:p>8906</text:p>
          </table:table-cell>
          <table:table-cell office:value-type="float" office:value="-21" table:style-name="ce7">
            <text:p>-2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46" table:style-name="ce7">
            <text:p>3146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459.02" table:style-name="ce7">
            <text:p>2459,02</text:p>
          </table:table-cell>
          <table:table-cell office:value-type="string" table:style-name="ce7">
            <text:p>LA CAPPELLA UNDERGROUND</text:p>
          </table:table-cell>
          <table:table-cell office:value-type="float" office:value="556780328" table:style-name="ce7">
            <text:p>556780328</text:p>
          </table:table-cell>
          <table:table-cell office:value-type="string" table:style-name="ce7">
            <text:p>80016790323</text:p>
          </table:table-cell>
          <table:table-cell office:value-type="string" table:style-name="ce7">
            <text:p>280.100.0010</text:p>
          </table:table-cell>
          <table:table-cell office:value-type="float" office:value="172201" table:style-name="ce7">
            <text:p>172201</text:p>
          </table:table-cell>
          <table:table-cell office:value-type="float" office:value="2019" table:style-name="ce7">
            <text:p>2019</text:p>
          </table:table-cell>
          <table:table-cell office:value-type="float" office:value="5190" table:style-name="ce7">
            <text:p>5190</text:p>
          </table:table-cell>
          <table:table-cell office:value-type="date" office:date-value="2019-12-04T00:00:00" table:style-name="ce8">
            <text:p>04/12/2019</text:p>
          </table:table-cell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LAREA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GALEL</text:p>
          </table:table-cell>
          <table:table-cell office:value-type="date" office:date-value="2020-01-03T00:00:00" table:style-name="ce8">
            <text:p>03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/12/2019 12:32:02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7">
            <text:p>3000</text:p>
          </table:table-cell>
          <table:table-cell office:value-type="float" office:value="3000" table:style-name="ce7">
            <text:p>3000</text:p>
          </table:table-cell>
          <table:table-cell office:value-type="float" office:value="-14" table:style-name="ce7">
            <text:p>-14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47" table:style-name="ce7">
            <text:p>3147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4000" table:style-name="ce7">
            <text:p>14000</text:p>
          </table:table-cell>
          <table:table-cell office:value-type="string" table:style-name="ce7">
            <text:p>PROJECT AUTOMATION S.P.A.</text:p>
          </table:table-cell>
          <table:table-cell office:value-type="float" office:value="2930110966" table:style-name="ce7">
            <text:p>2930110966</text:p>
          </table:table-cell>
          <table:table-cell office:value-type="string" table:style-name="ce7">
            <text:p>03483920173</text:p>
          </table:table-cell>
          <table:table-cell office:value-type="string" table:style-name="ce7">
            <text:p>280.100.0010</text:p>
          </table:table-cell>
          <table:table-cell office:value-type="float" office:value="172240" table:style-name="ce7">
            <text:p>172240</text:p>
          </table:table-cell>
          <table:table-cell office:value-type="float" office:value="2019" table:style-name="ce7">
            <text:p>2019</text:p>
          </table:table-cell>
          <table:table-cell office:value-type="float" office:value="5229" table:style-name="ce7">
            <text:p>5229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5T00:00:00" table:style-name="ce8">
            <text:p>05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LAU</text:p>
          </table:table-cell>
          <table:table-cell office:value-type="date" office:date-value="2020-01-04T00:00:00" table:style-name="ce8">
            <text:p>04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9/12/2019 11:05:36</text:p>
          </table:table-cell>
          <table:table-cell office:value-type="float" office:value="1" table:style-name="ce7">
            <text:p>1</text:p>
          </table:table-cell>
          <table:table-cell office:value-type="float" office:value="17080" table:style-name="ce7">
            <text:p>17080</text:p>
          </table:table-cell>
          <table:table-cell office:value-type="float" office:value="17080" table:style-name="ce7">
            <text:p>17080</text:p>
          </table:table-cell>
          <table:table-cell office:value-type="float" office:value="-15" table:style-name="ce7">
            <text:p>-15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48" table:style-name="ce7">
            <text:p>3148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855" table:style-name="ce7">
            <text:p>855</text:p>
          </table:table-cell>
          <table:table-cell office:value-type="string" table:style-name="ce7">
            <text:p>R-STORE S.P.A.</text:p>
          </table:table-cell>
          <table:table-cell office:value-type="float" office:value="5984211218" table:style-name="ce7">
            <text:p>5984211218</text:p>
          </table:table-cell>
          <table:table-cell office:value-type="string" table:style-name="ce7">
            <text:p>05984211218</text:p>
          </table:table-cell>
          <table:table-cell office:value-type="string" table:style-name="ce7">
            <text:p>280.100.0010</text:p>
          </table:table-cell>
          <table:table-cell office:value-type="float" office:value="172140" table:style-name="ce7">
            <text:p>172140</text:p>
          </table:table-cell>
          <table:table-cell office:value-type="float" office:value="2019" table:style-name="ce7">
            <text:p>2019</text:p>
          </table:table-cell>
          <table:table-cell office:value-type="float" office:value="5131" table:style-name="ce7">
            <text:p>5131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PO</text:p>
          </table:table-cell>
          <table:table-cell office:value-type="date" office:date-value="2019-12-30T00:00:00" table:style-name="ce8">
            <text:p>30/12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12/2019 16:18:57</text:p>
          </table:table-cell>
          <table:table-cell office:value-type="float" office:value="1" table:style-name="ce7">
            <text:p>1</text:p>
          </table:table-cell>
          <table:table-cell office:value-type="float" office:value="1043.0999999999999" table:style-name="ce7">
            <text:p>1043,1</text:p>
          </table:table-cell>
          <table:table-cell office:value-type="float" office:value="1043.0999999999999" table:style-name="ce7">
            <text:p>1043,1</text:p>
          </table:table-cell>
          <table:table-cell office:value-type="float" office:value="-10" table:style-name="ce7">
            <text:p>-10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49" table:style-name="ce7">
            <text:p>3149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600" table:style-name="ce7">
            <text:p>2600</text:p>
          </table:table-cell>
          <table:table-cell office:value-type="string" table:style-name="ce7">
            <text:p>SICAP SRL</text:p>
          </table:table-cell>
          <table:table-cell office:value-type="float" office:value="1284170329" table:style-name="ce7">
            <text:p>1284170329</text:p>
          </table:table-cell>
          <table:table-cell office:value-type="string" table:style-name="ce7">
            <text:p>01284170329</text:p>
          </table:table-cell>
          <table:table-cell office:value-type="string" table:style-name="ce7">
            <text:p>280.100.0010</text:p>
          </table:table-cell>
          <table:table-cell office:value-type="float" office:value="172338" table:style-name="ce7">
            <text:p>172338</text:p>
          </table:table-cell>
          <table:table-cell office:value-type="float" office:value="2019" table:style-name="ce7">
            <text:p>2019</text:p>
          </table:table-cell>
          <table:table-cell office:value-type="float" office:value="5326" table:style-name="ce7">
            <text:p>5326</text:p>
          </table:table-cell>
          <table:table-cell office:value-type="date" office:date-value="2019-12-09T00:00:00" table:style-name="ce8">
            <text:p>09/12/2019</text:p>
          </table:table-cell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DELDA</text:p>
          </table:table-cell>
          <table:table-cell office:value-type="date" office:date-value="2020-01-08T00:00:00" table:style-name="ce8">
            <text:p>08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/12/2019 09:41:03</text:p>
          </table:table-cell>
          <table:table-cell office:value-type="float" office:value="1" table:style-name="ce7">
            <text:p>1</text:p>
          </table:table-cell>
          <table:table-cell office:value-type="float" office:value="3172" table:style-name="ce7">
            <text:p>3172</text:p>
          </table:table-cell>
          <table:table-cell office:value-type="float" office:value="3172" table:style-name="ce7">
            <text:p>3172</text:p>
          </table:table-cell>
          <table:table-cell office:value-type="float" office:value="-19" table:style-name="ce7">
            <text:p>-19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50" table:style-name="ce7">
            <text:p>3150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5668.87" table:style-name="ce7">
            <text:p>5668,87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288" table:style-name="ce7">
            <text:p>172288</text:p>
          </table:table-cell>
          <table:table-cell office:value-type="float" office:value="2019" table:style-name="ce7">
            <text:p>2019</text:p>
          </table:table-cell>
          <table:table-cell office:value-type="float" office:value="5276" table:style-name="ce7">
            <text:p>5276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5676.46" table:style-name="ce7">
            <text:p>5676,46</text:p>
          </table:table-cell>
          <table:table-cell office:value-type="float" office:value="5676.46" table:style-name="ce7">
            <text:p>5676,46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51" table:style-name="ce7">
            <text:p>315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080.77" table:style-name="ce7">
            <text:p>3080,77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290" table:style-name="ce7">
            <text:p>172290</text:p>
          </table:table-cell>
          <table:table-cell office:value-type="float" office:value="2019" table:style-name="ce7">
            <text:p>2019</text:p>
          </table:table-cell>
          <table:table-cell office:value-type="float" office:value="5278" table:style-name="ce7">
            <text:p>5278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3080.77" table:style-name="ce7">
            <text:p>3080,77</text:p>
          </table:table-cell>
          <table:table-cell office:value-type="float" office:value="3080.77" table:style-name="ce7">
            <text:p>3080,77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52" table:style-name="ce7">
            <text:p>3152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5645.6" table:style-name="ce7">
            <text:p>5645,6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291" table:style-name="ce7">
            <text:p>172291</text:p>
          </table:table-cell>
          <table:table-cell office:value-type="float" office:value="2019" table:style-name="ce7">
            <text:p>2019</text:p>
          </table:table-cell>
          <table:table-cell office:value-type="float" office:value="5279" table:style-name="ce7">
            <text:p>5279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5653.19" table:style-name="ce7">
            <text:p>5653,19</text:p>
          </table:table-cell>
          <table:table-cell office:value-type="float" office:value="5653.1900000000005" table:style-name="ce7">
            <text:p>5653,19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53" table:style-name="ce7">
            <text:p>3153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5239.42" table:style-name="ce7">
            <text:p>5239,42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293" table:style-name="ce7">
            <text:p>172293</text:p>
          </table:table-cell>
          <table:table-cell office:value-type="float" office:value="2019" table:style-name="ce7">
            <text:p>2019</text:p>
          </table:table-cell>
          <table:table-cell office:value-type="float" office:value="5281" table:style-name="ce7">
            <text:p>5281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5246.68" table:style-name="ce7">
            <text:p>5246,68</text:p>
          </table:table-cell>
          <table:table-cell office:value-type="float" office:value="5246.68" table:style-name="ce7">
            <text:p>5246,68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54" table:style-name="ce7">
            <text:p>3154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4960.88" table:style-name="ce7">
            <text:p>4960,88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294" table:style-name="ce7">
            <text:p>172294</text:p>
          </table:table-cell>
          <table:table-cell office:value-type="float" office:value="2019" table:style-name="ce7">
            <text:p>2019</text:p>
          </table:table-cell>
          <table:table-cell office:value-type="float" office:value="5282" table:style-name="ce7">
            <text:p>5282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4967.4399999999996" table:style-name="ce7">
            <text:p>4967,44</text:p>
          </table:table-cell>
          <table:table-cell office:value-type="float" office:value="4967.4400000000005" table:style-name="ce7">
            <text:p>4967,44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55" table:style-name="ce7">
            <text:p>3155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767.69" table:style-name="ce7">
            <text:p>2767,69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295" table:style-name="ce7">
            <text:p>172295</text:p>
          </table:table-cell>
          <table:table-cell office:value-type="float" office:value="2019" table:style-name="ce7">
            <text:p>2019</text:p>
          </table:table-cell>
          <table:table-cell office:value-type="float" office:value="5283" table:style-name="ce7">
            <text:p>5283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2767.69" table:style-name="ce7">
            <text:p>2767,69</text:p>
          </table:table-cell>
          <table:table-cell office:value-type="float" office:value="2767.69" table:style-name="ce7">
            <text:p>2767,69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56" table:style-name="ce7">
            <text:p>3156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5333.54" table:style-name="ce7">
            <text:p>5333,54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296" table:style-name="ce7">
            <text:p>172296</text:p>
          </table:table-cell>
          <table:table-cell office:value-type="float" office:value="2019" table:style-name="ce7">
            <text:p>2019</text:p>
          </table:table-cell>
          <table:table-cell office:value-type="float" office:value="5284" table:style-name="ce7">
            <text:p>5284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5340.37" table:style-name="ce7">
            <text:p>5340,37</text:p>
          </table:table-cell>
          <table:table-cell office:value-type="float" office:value="5340.37" table:style-name="ce7">
            <text:p>5340,37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57" table:style-name="ce7">
            <text:p>3157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730.51" table:style-name="ce7">
            <text:p>3730,51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298" table:style-name="ce7">
            <text:p>172298</text:p>
          </table:table-cell>
          <table:table-cell office:value-type="float" office:value="2019" table:style-name="ce7">
            <text:p>2019</text:p>
          </table:table-cell>
          <table:table-cell office:value-type="float" office:value="5286" table:style-name="ce7">
            <text:p>5286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3735.15" table:style-name="ce7">
            <text:p>3735,15</text:p>
          </table:table-cell>
          <table:table-cell office:value-type="float" office:value="3735.15" table:style-name="ce7">
            <text:p>3735,15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58" table:style-name="ce7">
            <text:p>3158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760.8" table:style-name="ce7">
            <text:p>760,8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299" table:style-name="ce7">
            <text:p>172299</text:p>
          </table:table-cell>
          <table:table-cell office:value-type="float" office:value="2019" table:style-name="ce7">
            <text:p>2019</text:p>
          </table:table-cell>
          <table:table-cell office:value-type="float" office:value="5287" table:style-name="ce7">
            <text:p>5287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760.8" table:style-name="ce7">
            <text:p>760,8</text:p>
          </table:table-cell>
          <table:table-cell office:value-type="float" office:value="760.80000000000007" table:style-name="ce7">
            <text:p>760,8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59" table:style-name="ce7">
            <text:p>3159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080.77" table:style-name="ce7">
            <text:p>3080,77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00" table:style-name="ce7">
            <text:p>172300</text:p>
          </table:table-cell>
          <table:table-cell office:value-type="float" office:value="2019" table:style-name="ce7">
            <text:p>2019</text:p>
          </table:table-cell>
          <table:table-cell office:value-type="float" office:value="5288" table:style-name="ce7">
            <text:p>5288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3080.77" table:style-name="ce7">
            <text:p>3080,77</text:p>
          </table:table-cell>
          <table:table-cell office:value-type="float" office:value="3080.77" table:style-name="ce7">
            <text:p>3080,77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60" table:style-name="ce7">
            <text:p>3160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080.77" table:style-name="ce7">
            <text:p>3080,77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02" table:style-name="ce7">
            <text:p>172302</text:p>
          </table:table-cell>
          <table:table-cell office:value-type="float" office:value="2019" table:style-name="ce7">
            <text:p>2019</text:p>
          </table:table-cell>
          <table:table-cell office:value-type="float" office:value="5290" table:style-name="ce7">
            <text:p>5290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3080.77" table:style-name="ce7">
            <text:p>3080,77</text:p>
          </table:table-cell>
          <table:table-cell office:value-type="float" office:value="3080.77" table:style-name="ce7">
            <text:p>3080,77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61" table:style-name="ce7">
            <text:p>316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763.56" table:style-name="ce7">
            <text:p>2763,56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04" table:style-name="ce7">
            <text:p>172304</text:p>
          </table:table-cell>
          <table:table-cell office:value-type="float" office:value="2019" table:style-name="ce7">
            <text:p>2019</text:p>
          </table:table-cell>
          <table:table-cell office:value-type="float" office:value="5292" table:style-name="ce7">
            <text:p>5292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2763.56" table:style-name="ce7">
            <text:p>2763,56</text:p>
          </table:table-cell>
          <table:table-cell office:value-type="float" office:value="2763.56" table:style-name="ce7">
            <text:p>2763,56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62" table:style-name="ce7">
            <text:p>3162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051.16" table:style-name="ce7">
            <text:p>3051,16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05" table:style-name="ce7">
            <text:p>172305</text:p>
          </table:table-cell>
          <table:table-cell office:value-type="float" office:value="2019" table:style-name="ce7">
            <text:p>2019</text:p>
          </table:table-cell>
          <table:table-cell office:value-type="float" office:value="5293" table:style-name="ce7">
            <text:p>5293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3051.16" table:style-name="ce7">
            <text:p>3051,16</text:p>
          </table:table-cell>
          <table:table-cell office:value-type="float" office:value="3051.16" table:style-name="ce7">
            <text:p>3051,16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63" table:style-name="ce7">
            <text:p>3163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642.06" table:style-name="ce7">
            <text:p>1642,06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06" table:style-name="ce7">
            <text:p>172306</text:p>
          </table:table-cell>
          <table:table-cell office:value-type="float" office:value="2019" table:style-name="ce7">
            <text:p>2019</text:p>
          </table:table-cell>
          <table:table-cell office:value-type="float" office:value="5294" table:style-name="ce7">
            <text:p>5294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1642.06" table:style-name="ce7">
            <text:p>1642,06</text:p>
          </table:table-cell>
          <table:table-cell office:value-type="float" office:value="1642.06" table:style-name="ce7">
            <text:p>1642,06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64" table:style-name="ce7">
            <text:p>3164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4937.3999999999996" table:style-name="ce7">
            <text:p>4937,4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07" table:style-name="ce7">
            <text:p>172307</text:p>
          </table:table-cell>
          <table:table-cell office:value-type="float" office:value="2019" table:style-name="ce7">
            <text:p>2019</text:p>
          </table:table-cell>
          <table:table-cell office:value-type="float" office:value="5295" table:style-name="ce7">
            <text:p>5295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4943.17" table:style-name="ce7">
            <text:p>4943,17</text:p>
          </table:table-cell>
          <table:table-cell office:value-type="float" office:value="4943.17" table:style-name="ce7">
            <text:p>4943,17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65" table:style-name="ce7">
            <text:p>3165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800.88" table:style-name="ce7">
            <text:p>2800,88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09" table:style-name="ce7">
            <text:p>172309</text:p>
          </table:table-cell>
          <table:table-cell office:value-type="float" office:value="2019" table:style-name="ce7">
            <text:p>2019</text:p>
          </table:table-cell>
          <table:table-cell office:value-type="float" office:value="5297" table:style-name="ce7">
            <text:p>5297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2800.88" table:style-name="ce7">
            <text:p>2800,88</text:p>
          </table:table-cell>
          <table:table-cell office:value-type="float" office:value="2800.88" table:style-name="ce7">
            <text:p>2800,88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66" table:style-name="ce7">
            <text:p>3166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051.16" table:style-name="ce7">
            <text:p>3051,16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10" table:style-name="ce7">
            <text:p>172310</text:p>
          </table:table-cell>
          <table:table-cell office:value-type="float" office:value="2019" table:style-name="ce7">
            <text:p>2019</text:p>
          </table:table-cell>
          <table:table-cell office:value-type="float" office:value="5298" table:style-name="ce7">
            <text:p>5298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3051.16" table:style-name="ce7">
            <text:p>3051,16</text:p>
          </table:table-cell>
          <table:table-cell office:value-type="float" office:value="3051.16" table:style-name="ce7">
            <text:p>3051,16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67" table:style-name="ce7">
            <text:p>3167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875.42" table:style-name="ce7">
            <text:p>2875,42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11" table:style-name="ce7">
            <text:p>172311</text:p>
          </table:table-cell>
          <table:table-cell office:value-type="float" office:value="2019" table:style-name="ce7">
            <text:p>2019</text:p>
          </table:table-cell>
          <table:table-cell office:value-type="float" office:value="5299" table:style-name="ce7">
            <text:p>5299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2882.07" table:style-name="ce7">
            <text:p>2882,07</text:p>
          </table:table-cell>
          <table:table-cell office:value-type="float" office:value="2882.07" table:style-name="ce7">
            <text:p>2882,07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68" table:style-name="ce7">
            <text:p>3168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5280.6" table:style-name="ce7">
            <text:p>5280,6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12" table:style-name="ce7">
            <text:p>172312</text:p>
          </table:table-cell>
          <table:table-cell office:value-type="float" office:value="2019" table:style-name="ce7">
            <text:p>2019</text:p>
          </table:table-cell>
          <table:table-cell office:value-type="float" office:value="5300" table:style-name="ce7">
            <text:p>5300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5287.18" table:style-name="ce7">
            <text:p>5287,18</text:p>
          </table:table-cell>
          <table:table-cell office:value-type="float" office:value="5287.18" table:style-name="ce7">
            <text:p>5287,18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69" table:style-name="ce7">
            <text:p>3169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259.32" table:style-name="ce7">
            <text:p>3259,32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13" table:style-name="ce7">
            <text:p>172313</text:p>
          </table:table-cell>
          <table:table-cell office:value-type="float" office:value="2019" table:style-name="ce7">
            <text:p>2019</text:p>
          </table:table-cell>
          <table:table-cell office:value-type="float" office:value="5301" table:style-name="ce7">
            <text:p>5301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3268.44" table:style-name="ce7">
            <text:p>3268,44</text:p>
          </table:table-cell>
          <table:table-cell office:value-type="float" office:value="3268.44" table:style-name="ce7">
            <text:p>3268,44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70" table:style-name="ce7">
            <text:p>3170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5350.74" table:style-name="ce7">
            <text:p>5350,74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14" table:style-name="ce7">
            <text:p>172314</text:p>
          </table:table-cell>
          <table:table-cell office:value-type="float" office:value="2019" table:style-name="ce7">
            <text:p>2019</text:p>
          </table:table-cell>
          <table:table-cell office:value-type="float" office:value="5302" table:style-name="ce7">
            <text:p>5302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5357.57" table:style-name="ce7">
            <text:p>5357,57</text:p>
          </table:table-cell>
          <table:table-cell office:value-type="float" office:value="5357.57" table:style-name="ce7">
            <text:p>5357,57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71" table:style-name="ce7">
            <text:p>317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5174.16" table:style-name="ce7">
            <text:p>5174,16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16" table:style-name="ce7">
            <text:p>172316</text:p>
          </table:table-cell>
          <table:table-cell office:value-type="float" office:value="2019" table:style-name="ce7">
            <text:p>2019</text:p>
          </table:table-cell>
          <table:table-cell office:value-type="float" office:value="5304" table:style-name="ce7">
            <text:p>5304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5181.75" table:style-name="ce7">
            <text:p>5181,75</text:p>
          </table:table-cell>
          <table:table-cell office:value-type="float" office:value="5181.75" table:style-name="ce7">
            <text:p>5181,75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72" table:style-name="ce7">
            <text:p>3172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4895.01" table:style-name="ce7">
            <text:p>4895,01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17" table:style-name="ce7">
            <text:p>172317</text:p>
          </table:table-cell>
          <table:table-cell office:value-type="float" office:value="2019" table:style-name="ce7">
            <text:p>2019</text:p>
          </table:table-cell>
          <table:table-cell office:value-type="float" office:value="5305" table:style-name="ce7">
            <text:p>5305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4902.6000000000004" table:style-name="ce7">
            <text:p>4902,6</text:p>
          </table:table-cell>
          <table:table-cell office:value-type="float" office:value="4902.6000000000004" table:style-name="ce7">
            <text:p>4902,6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73" table:style-name="ce7">
            <text:p>3173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5685.94" table:style-name="ce7">
            <text:p>5685,94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18" table:style-name="ce7">
            <text:p>172318</text:p>
          </table:table-cell>
          <table:table-cell office:value-type="float" office:value="2019" table:style-name="ce7">
            <text:p>2019</text:p>
          </table:table-cell>
          <table:table-cell office:value-type="float" office:value="5306" table:style-name="ce7">
            <text:p>5306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5693.53" table:style-name="ce7">
            <text:p>5693,53</text:p>
          </table:table-cell>
          <table:table-cell office:value-type="float" office:value="5693.53" table:style-name="ce7">
            <text:p>5693,53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74" table:style-name="ce7">
            <text:p>3174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080.77" table:style-name="ce7">
            <text:p>3080,77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19" table:style-name="ce7">
            <text:p>172319</text:p>
          </table:table-cell>
          <table:table-cell office:value-type="float" office:value="2019" table:style-name="ce7">
            <text:p>2019</text:p>
          </table:table-cell>
          <table:table-cell office:value-type="float" office:value="5307" table:style-name="ce7">
            <text:p>5307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3080.77" table:style-name="ce7">
            <text:p>3080,77</text:p>
          </table:table-cell>
          <table:table-cell office:value-type="float" office:value="3080.77" table:style-name="ce7">
            <text:p>3080,77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75" table:style-name="ce7">
            <text:p>3175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5.09" table:style-name="ce7">
            <text:p>5,09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21" table:style-name="ce7">
            <text:p>172321</text:p>
          </table:table-cell>
          <table:table-cell office:value-type="float" office:value="2019" table:style-name="ce7">
            <text:p>2019</text:p>
          </table:table-cell>
          <table:table-cell office:value-type="float" office:value="5309" table:style-name="ce7">
            <text:p>5309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5.09" table:style-name="ce7">
            <text:p>5,09</text:p>
          </table:table-cell>
          <table:table-cell office:value-type="float" office:value="5.09" table:style-name="ce7">
            <text:p>5,09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76" table:style-name="ce7">
            <text:p>3176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338.31" table:style-name="ce7">
            <text:p>3338,31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22" table:style-name="ce7">
            <text:p>172322</text:p>
          </table:table-cell>
          <table:table-cell office:value-type="float" office:value="2019" table:style-name="ce7">
            <text:p>2019</text:p>
          </table:table-cell>
          <table:table-cell office:value-type="float" office:value="5310" table:style-name="ce7">
            <text:p>5310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3345.6" table:style-name="ce7">
            <text:p>3345,6</text:p>
          </table:table-cell>
          <table:table-cell office:value-type="float" office:value="3345.6" table:style-name="ce7">
            <text:p>3345,6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77" table:style-name="ce7">
            <text:p>3177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862.53" table:style-name="ce7">
            <text:p>1862,53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23" table:style-name="ce7">
            <text:p>172323</text:p>
          </table:table-cell>
          <table:table-cell office:value-type="float" office:value="2019" table:style-name="ce7">
            <text:p>2019</text:p>
          </table:table-cell>
          <table:table-cell office:value-type="float" office:value="5311" table:style-name="ce7">
            <text:p>5311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1862.53" table:style-name="ce7">
            <text:p>1862,53</text:p>
          </table:table-cell>
          <table:table-cell office:value-type="float" office:value="1862.53" table:style-name="ce7">
            <text:p>1862,53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78" table:style-name="ce7">
            <text:p>3178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998.67" table:style-name="ce7">
            <text:p>2998,67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24" table:style-name="ce7">
            <text:p>172324</text:p>
          </table:table-cell>
          <table:table-cell office:value-type="float" office:value="2019" table:style-name="ce7">
            <text:p>2019</text:p>
          </table:table-cell>
          <table:table-cell office:value-type="float" office:value="5312" table:style-name="ce7">
            <text:p>5312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2998.67" table:style-name="ce7">
            <text:p>2998,67</text:p>
          </table:table-cell>
          <table:table-cell office:value-type="float" office:value="2998.67" table:style-name="ce7">
            <text:p>2998,67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79" table:style-name="ce7">
            <text:p>3179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569.78" table:style-name="ce7">
            <text:p>1569,78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25" table:style-name="ce7">
            <text:p>172325</text:p>
          </table:table-cell>
          <table:table-cell office:value-type="float" office:value="2019" table:style-name="ce7">
            <text:p>2019</text:p>
          </table:table-cell>
          <table:table-cell office:value-type="float" office:value="5313" table:style-name="ce7">
            <text:p>5313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1573.42" table:style-name="ce7">
            <text:p>1573,42</text:p>
          </table:table-cell>
          <table:table-cell office:value-type="float" office:value="1573.42" table:style-name="ce7">
            <text:p>1573,42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80" table:style-name="ce7">
            <text:p>3180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219.56" table:style-name="ce7">
            <text:p>2219,56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26" table:style-name="ce7">
            <text:p>172326</text:p>
          </table:table-cell>
          <table:table-cell office:value-type="float" office:value="2019" table:style-name="ce7">
            <text:p>2019</text:p>
          </table:table-cell>
          <table:table-cell office:value-type="float" office:value="5314" table:style-name="ce7">
            <text:p>5314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2219.56" table:style-name="ce7">
            <text:p>2219,56</text:p>
          </table:table-cell>
          <table:table-cell office:value-type="float" office:value="2219.56" table:style-name="ce7">
            <text:p>2219,56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81" table:style-name="ce7">
            <text:p>318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051.16" table:style-name="ce7">
            <text:p>3051,16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27" table:style-name="ce7">
            <text:p>172327</text:p>
          </table:table-cell>
          <table:table-cell office:value-type="float" office:value="2019" table:style-name="ce7">
            <text:p>2019</text:p>
          </table:table-cell>
          <table:table-cell office:value-type="float" office:value="5315" table:style-name="ce7">
            <text:p>5315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3051.16" table:style-name="ce7">
            <text:p>3051,16</text:p>
          </table:table-cell>
          <table:table-cell office:value-type="float" office:value="3051.16" table:style-name="ce7">
            <text:p>3051,16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82" table:style-name="ce7">
            <text:p>3182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3123.67" table:style-name="ce7">
            <text:p>3123,67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29" table:style-name="ce7">
            <text:p>172329</text:p>
          </table:table-cell>
          <table:table-cell office:value-type="float" office:value="2019" table:style-name="ce7">
            <text:p>2019</text:p>
          </table:table-cell>
          <table:table-cell office:value-type="float" office:value="5317" table:style-name="ce7">
            <text:p>5317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3130.96" table:style-name="ce7">
            <text:p>3130,96</text:p>
          </table:table-cell>
          <table:table-cell office:value-type="float" office:value="3130.96" table:style-name="ce7">
            <text:p>3130,96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83" table:style-name="ce7">
            <text:p>3183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680.53" table:style-name="ce7">
            <text:p>2680,53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30" table:style-name="ce7">
            <text:p>172330</text:p>
          </table:table-cell>
          <table:table-cell office:value-type="float" office:value="2019" table:style-name="ce7">
            <text:p>2019</text:p>
          </table:table-cell>
          <table:table-cell office:value-type="float" office:value="5318" table:style-name="ce7">
            <text:p>5318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2686.6" table:style-name="ce7">
            <text:p>2686,6</text:p>
          </table:table-cell>
          <table:table-cell office:value-type="float" office:value="2686.6" table:style-name="ce7">
            <text:p>2686,6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84" table:style-name="ce7">
            <text:p>3184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2199.84" table:style-name="ce7">
            <text:p>2199,84</text:p>
          </table:table-cell>
          <table:table-cell office:value-type="string" table:style-name="ce7">
            <text:p>ETJCA S.P.A.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12720200158</text:p>
          </table:table-cell>
          <table:table-cell office:value-type="string" table:style-name="ce7">
            <text:p>280.100.0010</text:p>
          </table:table-cell>
          <table:table-cell office:value-type="float" office:value="172331" table:style-name="ce7">
            <text:p>172331</text:p>
          </table:table-cell>
          <table:table-cell office:value-type="float" office:value="2019" table:style-name="ce7">
            <text:p>2019</text:p>
          </table:table-cell>
          <table:table-cell office:value-type="float" office:value="5319" table:style-name="ce7">
            <text:p>5319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19-12-06T00:00:00" table:style-name="ce8">
            <text:p>06/12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0T00:00:00" table:style-name="ce8">
            <text:p>20/12/2019</text:p>
          </table:table-cell>
          <table:table-cell office:value-type="float" office:value="1" table:style-name="ce7">
            <text:p>1</text:p>
          </table:table-cell>
          <table:table-cell office:value-type="float" office:value="2199.84" table:style-name="ce7">
            <text:p>2199,84</text:p>
          </table:table-cell>
          <table:table-cell office:value-type="float" office:value="2199.84" table:style-name="ce7">
            <text:p>2199,84</text:p>
          </table:table-cell>
          <table:table-cell office:value-type="float" office:value="-11" table:style-name="ce7">
            <text:p>-11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185" table:style-name="ce7">
            <text:p>3185</text:p>
          </table:table-cell>
          <table:table-cell office:value-type="date" office:date-value="2019-12-23T00:00:00" table:style-name="ce8">
            <text:p>23/12/2019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POSTE ITALIANE SPA - ALTO NORD EST - INCASSI MAAF - PN</text:p>
          </table:table-cell>
          <table:table-cell table:number-columns-repeated="2" table:style-name="ce6"/>
          <table:table-cell office:value-type="string" table:style-name="ce7">
            <text:p>280.100.0010</text:p>
          </table:table-cell>
          <table:table-cell office:value-type="float" office:value="172598" table:style-name="ce7">
            <text:p>172598</text:p>
          </table:table-cell>
          <table:table-cell office:value-type="float" office:value="2019" table:style-name="ce7">
            <text:p>2019</text:p>
          </table:table-cell>
          <table:table-cell office:value-type="float" office:value="5580" table:style-name="ce7">
            <text:p>5580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20T00:00:00" table:style-name="ce8">
            <text:p>20/12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ANTIN</text:p>
          </table:table-cell>
          <table:table-cell office:value-type="date" office:date-value="2019-12-23T00:00:00" table:style-name="ce8">
            <text:p>23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23T00:00:00" table:style-name="ce8">
            <text:p>23/12/2019</text:p>
          </table:table-cell>
          <table:table-cell office:value-type="float" office:value="1" table:style-name="ce7">
            <text:p>1</text:p>
          </table:table-cell>
          <table:table-cell office:value-type="float" office:value="2000" table:style-name="ce7">
            <text:p>2000</text:p>
          </table:table-cell>
          <table:table-cell office:value-type="float" office:value="2000" table:style-name="ce7">
            <text:p>20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6">
            <text:p>Acquisto di beni e serviz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86" table:style-name="ce7">
            <text:p>3186</text:p>
          </table:table-cell>
          <table:table-cell office:value-type="date" office:date-value="2019-12-23T00:00:00" table:style-name="ce8">
            <text:p>23/12/2019</text:p>
          </table:table-cell>
          <table:table-cell office:value-type="float" office:value="430" table:style-name="ce7">
            <text:p>430</text:p>
          </table:table-cell>
          <table:table-cell office:value-type="string" table:style-name="ce7">
            <text:p>THALASSIA SAS DI MAURO PAGAN &amp; C.</text:p>
          </table:table-cell>
          <table:table-cell office:value-type="float" office:value="1161970320" table:style-name="ce7">
            <text:p>1161970320</text:p>
          </table:table-cell>
          <table:table-cell office:value-type="string" table:style-name="ce7">
            <text:p>01161970320</text:p>
          </table:table-cell>
          <table:table-cell office:value-type="string" table:style-name="ce7">
            <text:p>280.100.0010</text:p>
          </table:table-cell>
          <table:table-cell office:value-type="float" office:value="172600" table:style-name="ce7">
            <text:p>172600</text:p>
          </table:table-cell>
          <table:table-cell office:value-type="float" office:value="2019" table:style-name="ce7">
            <text:p>2019</text:p>
          </table:table-cell>
          <table:table-cell office:value-type="float" office:value="5582" table:style-name="ce7">
            <text:p>5582</text:p>
          </table:table-cell>
          <table:table-cell office:value-type="date" office:date-value="2019-12-19T00:00:00" table:style-name="ce8">
            <text:p>19/12/2019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1E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ELDA</text:p>
          </table:table-cell>
          <table:table-cell office:value-type="date" office:date-value="2020-01-19T00:00:00" table:style-name="ce8">
            <text:p>19/01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3/12/2019 11:33:21</text:p>
          </table:table-cell>
          <table:table-cell office:value-type="float" office:value="1" table:style-name="ce7">
            <text:p>1</text:p>
          </table:table-cell>
          <table:table-cell office:value-type="float" office:value="524.6" table:style-name="ce7">
            <text:p>524,6</text:p>
          </table:table-cell>
          <table:table-cell office:value-type="float" office:value="524.6" table:style-name="ce7">
            <text:p>524,6</text:p>
          </table:table-cell>
          <table:table-cell office:value-type="float" office:value="-27" table:style-name="ce7">
            <text:p>-27</text:p>
          </table:table-cell>
          <table:table-cell table:style-name="ce6"/>
          <table:table-cell office:value-type="string" table:style-name="ce9">
            <text:p>Acquisto Beni e Serviz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187" table:style-name="ce7">
            <text:p>3187</text:p>
          </table:table-cell>
          <table:table-cell office:value-type="date" office:date-value="2019-12-30T00:00:00" table:style-name="ce8">
            <text:p>30/12/2019</text:p>
          </table:table-cell>
          <table:table-cell office:value-type="float" office:value="2080" table:style-name="ce7">
            <text:p>2080</text:p>
          </table:table-cell>
          <table:table-cell office:value-type="string" table:style-name="ce7">
            <text:p>AGENZIA DELLE ENTRATE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2565" table:style-name="ce7">
            <text:p>172565</text:p>
          </table:table-cell>
          <table:table-cell office:value-type="float" office:value="2019" table:style-name="ce7">
            <text:p>2019</text:p>
          </table:table-cell>
          <table:table-cell office:value-type="float" office:value="5548" table:style-name="ce7">
            <text:p>5548</text:p>
          </table:table-cell>
          <table:table-cell office:value-type="date" office:date-value="2019-12-19T00:00:00" table:style-name="ce8">
            <text:p>19/12/2019</text:p>
          </table:table-cell>
          <table:table-cell office:value-type="date" office:date-value="2019-12-19T00:00:00" table:style-name="ce8">
            <text:p>19/12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FANTIN</text:p>
          </table:table-cell>
          <table:table-cell office:value-type="date" office:date-value="2019-12-30T00:00:00" table:style-name="ce8">
            <text:p>30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30T00:00:00" table:style-name="ce8">
            <text:p>30/12/2019</text:p>
          </table:table-cell>
          <table:table-cell office:value-type="float" office:value="1" table:style-name="ce7">
            <text:p>1</text:p>
          </table:table-cell>
          <table:table-cell office:value-type="float" office:value="2080" table:style-name="ce7">
            <text:p>2080</text:p>
          </table:table-cell>
          <table:table-cell office:value-type="float" office:value="2080" table:style-name="ce7">
            <text:p>208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88" table:style-name="ce7">
            <text:p>3188</text:p>
          </table:table-cell>
          <table:table-cell office:value-type="date" office:date-value="2019-12-30T00:00:00" table:style-name="ce8">
            <text:p>30/12/2019</text:p>
          </table:table-cell>
          <table:table-cell office:value-type="float" office:value="552.45000000000005" table:style-name="ce7">
            <text:p>552,45</text:p>
          </table:table-cell>
          <table:table-cell office:value-type="string" table:style-name="ce7">
            <text:p>TIM S.P.A.</text:p>
          </table:table-cell>
          <table:table-cell office:value-type="float" office:value="488410010" table:style-name="ce7">
            <text:p>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280.100.0010</text:p>
          </table:table-cell>
          <table:table-cell office:value-type="float" office:value="171645" table:style-name="ce7">
            <text:p>171645</text:p>
          </table:table-cell>
          <table:table-cell office:value-type="float" office:value="2019" table:style-name="ce7">
            <text:p>2019</text:p>
          </table:table-cell>
          <table:table-cell office:value-type="float" office:value="4655" table:style-name="ce7">
            <text:p>4655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26T00:00:00" table:style-name="ce8">
            <text:p>26/10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FANTIN</text:p>
          </table:table-cell>
          <table:table-cell office:value-type="date" office:date-value="2019-12-30T00:00:00" table:style-name="ce8">
            <text:p>30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30T00:00:00" table:style-name="ce8">
            <text:p>30/12/2019</text:p>
          </table:table-cell>
          <table:table-cell office:value-type="float" office:value="1" table:style-name="ce7">
            <text:p>1</text:p>
          </table:table-cell>
          <table:table-cell office:value-type="float" office:value="642.30999999999995" table:style-name="ce7">
            <text:p>642,31</text:p>
          </table:table-cell>
          <table:table-cell office:value-type="float" office:value="642.31000000000006" table:style-name="ce7">
            <text:p>642,31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189" table:style-name="ce7">
            <text:p>3189</text:p>
          </table:table-cell>
          <table:table-cell office:value-type="date" office:date-value="2019-12-30T00:00:00" table:style-name="ce8">
            <text:p>30/12/2019</text:p>
          </table:table-cell>
          <table:table-cell office:value-type="float" office:value="6927.04" table:style-name="ce7">
            <text:p>6927,04</text:p>
          </table:table-cell>
          <table:table-cell office:value-type="string" table:style-name="ce7">
            <text:p>AGENZIA DELLE ENTRATE</text:p>
          </table:table-cell>
          <table:table-cell office:value-type="float" office:value="6363391001" table:style-name="ce7">
            <text:p>6363391001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265.200.0000</text:p>
          </table:table-cell>
          <table:table-cell office:value-type="float" office:value="172357" table:style-name="ce7">
            <text:p>172357</text:p>
          </table:table-cell>
          <table:table-cell office:value-type="float" office:value="2019" table:style-name="ce7">
            <text:p>2019</text:p>
          </table:table-cell>
          <table:table-cell office:value-type="float" office:value="5343" table:style-name="ce7">
            <text:p>5343</text:p>
          </table:table-cell>
          <table:table-cell office:value-type="date" office:date-value="2019-12-10T00:00:00" table:style-name="ce8">
            <text:p>10/12/2019</text:p>
          </table:table-cell>
          <table:table-cell office:value-type="date" office:date-value="2019-12-10T00:00:00" table:style-name="ce8">
            <text:p>10/12/2019</text:p>
          </table:table-cell>
          <table:table-cell table:style-name="ce6"/>
          <table:table-cell office:value-type="string" table:style-name="ce7">
            <text:p>7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FANTIN</text:p>
          </table:table-cell>
          <table:table-cell office:value-type="date" office:date-value="2019-12-27T00:00:00" table:style-name="ce8">
            <text:p>27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30T00:00:00" table:style-name="ce8">
            <text:p>30/12/2019</text:p>
          </table:table-cell>
          <table:table-cell office:value-type="float" office:value="1" table:style-name="ce7">
            <text:p>1</text:p>
          </table:table-cell>
          <table:table-cell office:value-type="float" office:value="6927.04" table:style-name="ce7">
            <text:p>6927,04</text:p>
          </table:table-cell>
          <table:table-cell office:value-type="float" office:value="6927.04" table:style-name="ce7">
            <text:p>6927,04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string" table:style-name="ce6">
            <text:p>Imposte e Tasse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90" table:style-name="ce7">
            <text:p>3190</text:p>
          </table:table-cell>
          <table:table-cell office:value-type="date" office:date-value="2019-12-30T00:00:00" table:style-name="ce8">
            <text:p>30/12/2019</text:p>
          </table:table-cell>
          <table:table-cell office:value-type="float" office:value="2182.1" table:style-name="ce7">
            <text:p>2182,1</text:p>
          </table:table-cell>
          <table:table-cell office:value-type="string" table:style-name="ce7">
            <text:p>HYDROGEA S.P.A.</text:p>
          </table:table-cell>
          <table:table-cell office:value-type="float" office:value="1683140931" table:style-name="ce7">
            <text:p>1683140931</text:p>
          </table:table-cell>
          <table:table-cell office:value-type="string" table:style-name="ce7">
            <text:p>01683140931</text:p>
          </table:table-cell>
          <table:table-cell office:value-type="string" table:style-name="ce7">
            <text:p>280.100.0010</text:p>
          </table:table-cell>
          <table:table-cell office:value-type="float" office:value="171853" table:style-name="ce7">
            <text:p>171853</text:p>
          </table:table-cell>
          <table:table-cell office:value-type="float" office:value="2019" table:style-name="ce7">
            <text:p>2019</text:p>
          </table:table-cell>
          <table:table-cell office:value-type="float" office:value="4858" table:style-name="ce7">
            <text:p>4858</text:p>
          </table:table-cell>
          <table:table-cell office:value-type="date" office:date-value="2019-11-07T00:00:00" table:style-name="ce8">
            <text:p>07/11/2019</text:p>
          </table:table-cell>
          <table:table-cell office:value-type="date" office:date-value="2019-11-12T00:00:00" table:style-name="ce8">
            <text:p>12/11/2019</text:p>
          </table:table-cell>
          <table:table-cell table:style-name="ce6"/>
          <table:table-cell office:value-type="string" table:style-name="ce7">
            <text:p>1</text:p>
          </table:table-cell>
          <table:table-cell table:style-name="ce6"/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FANTIN</text:p>
          </table:table-cell>
          <table:table-cell office:value-type="date" office:date-value="2019-12-30T00:00:00" table:style-name="ce8">
            <text:p>30/12/2019</text:p>
          </table:table-cell>
          <table:table-cell office:value-type="float" office:value="1" table:style-name="ce7">
            <text:p>1</text:p>
          </table:table-cell>
          <table:table-cell office:value-type="date" office:date-value="2019-12-30T00:00:00" table:style-name="ce8">
            <text:p>30/12/2019</text:p>
          </table:table-cell>
          <table:table-cell office:value-type="float" office:value="1" table:style-name="ce7">
            <text:p>1</text:p>
          </table:table-cell>
          <table:table-cell office:value-type="float" office:value="2400.31" table:style-name="ce7">
            <text:p>2400,31</text:p>
          </table:table-cell>
          <table:table-cell office:value-type="float" office:value="2400.31" table:style-name="ce7">
            <text:p>2400,31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6">
            <text:p>Utenze<text:s/>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191" table:style-name="ce7">
            <text:p>3191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970791.52" table:style-name="ce7">
            <text:p>970791,52</text:p>
          </table:table-cell>
          <table:table-cell office:value-type="string" table:style-name="ce7">
            <text:p>PERSONALE DIPENDENTE - ARPA</text:p>
          </table:table-cell>
          <table:table-cell table:number-columns-repeated="2" table:style-name="ce6"/>
          <table:table-cell office:value-type="string" table:style-name="ce7">
            <text:p>270.100.0000</text:p>
          </table:table-cell>
          <table:table-cell office:value-type="float" office:value="172481" table:style-name="ce7">
            <text:p>172481</text:p>
          </table:table-cell>
          <table:table-cell office:value-type="float" office:value="2019" table:style-name="ce7">
            <text:p>2019</text:p>
          </table:table-cell>
          <table:table-cell office:value-type="float" office:value="5464" table:style-name="ce7">
            <text:p>5464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16T00:00:00" table:style-name="ce8">
            <text:p>16/12/2019</text:p>
          </table:table-cell>
          <table:table-cell table:style-name="ce6"/>
          <table:table-cell office:value-type="string" table:style-name="ce7">
            <text:p>7P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ASCHI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date" office:date-value="2020-01-07T00:00:00" table:style-name="ce8">
            <text:p>07/01/2020</text:p>
          </table:table-cell>
          <table:table-cell office:value-type="float" office:value="1" table:style-name="ce7">
            <text:p>1</text:p>
          </table:table-cell>
          <table:table-cell office:value-type="float" office:value="1461713.24" table:style-name="ce7">
            <text:p>1461713,24</text:p>
          </table:table-cell>
          <table:table-cell office:value-type="float" office:value="970791.52" table:style-name="ce7">
            <text:p>970791,52</text:p>
          </table:table-cell>
          <table:table-cell office:value-type="float" office:value="14" table:style-name="ce7">
            <text:p>14</text:p>
          </table:table-cell>
          <table:table-cell table:style-name="ce6"/>
          <table:table-cell office:value-type="string" table:style-name="ce6">
            <text:p>Retribuzioni</text:p>
          </table:table-cell>
          <table:table-cell table:number-columns-repeated="1635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192" table:style-name="ce7">
            <text:p>3192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3668.78" table:style-name="ce7">
            <text:p>13668,78</text:p>
          </table:table-cell>
          <table:table-cell office:value-type="string" table:style-name="ce7">
            <text:p>PERSONALE ESTERNO</text:p>
          </table:table-cell>
          <table:table-cell table:number-columns-repeated="2" table:style-name="ce6"/>
          <table:table-cell office:value-type="string" table:style-name="ce7">
            <text:p>270.200.0000</text:p>
          </table:table-cell>
          <table:table-cell office:value-type="float" office:value="172501" table:style-name="ce7">
            <text:p>172501</text:p>
          </table:table-cell>
          <table:table-cell office:value-type="float" office:value="2019" table:style-name="ce7">
            <text:p>2019</text:p>
          </table:table-cell>
          <table:table-cell office:value-type="float" office:value="5484" table:style-name="ce7">
            <text:p>5484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16T00:00:00" table:style-name="ce8">
            <text:p>16/12/2019</text:p>
          </table:table-cell>
          <table:table-cell table:style-name="ce6"/>
          <table:table-cell office:value-type="string" table:style-name="ce7">
            <text:p>7E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ASCHI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" table:style-name="ce7">
            <text:p>1</text:p>
          </table:table-cell>
          <table:table-cell office:value-type="date" office:date-value="2020-01-07T00:00:00" table:style-name="ce8">
            <text:p>07/01/2020</text:p>
          </table:table-cell>
          <table:table-cell office:value-type="float" office:value="1" table:style-name="ce7">
            <text:p>1</text:p>
          </table:table-cell>
          <table:table-cell office:value-type="float" office:value="28204.560000000001" table:style-name="ce7">
            <text:p>28204,56</text:p>
          </table:table-cell>
          <table:table-cell office:value-type="float" office:value="13668.78" table:style-name="ce7">
            <text:p>13668,78</text:p>
          </table:table-cell>
          <table:table-cell office:value-type="float" office:value="14" table:style-name="ce7">
            <text:p>14</text:p>
          </table:table-cell>
          <table:table-cell table:style-name="ce6"/>
          <table:table-cell office:value-type="string" table:style-name="ce6">
            <text:p>Retribuzioni</text:p>
          </table:table-cell>
          <table:table-cell table:number-columns-repeated="16356"/>
        </table:table-row>
        <table:table-row table:style-name="ro2" table:visibility="filter">
          <table:table-cell office:value-type="float" office:value="2019" table:style-name="ce3">
            <text:p>2019</text:p>
          </table:table-cell>
          <table:table-cell office:value-type="float" office:value="3193" table:style-name="ce12">
            <text:p>3193</text:p>
          </table:table-cell>
          <table:table-cell office:value-type="date" office:date-value="2019-12-31T00:00:00" table:style-name="ce13">
            <text:p>31/12/2019</text:p>
          </table:table-cell>
          <table:table-cell office:value-type="float" office:value="1467.72" table:style-name="ce12">
            <text:p>1467,72</text:p>
          </table:table-cell>
          <table:table-cell office:value-type="string" table:style-name="ce12">
            <text:p>TIM S.P.A.</text:p>
          </table:table-cell>
          <table:table-cell office:value-type="float" office:value="488410010" table:style-name="ce7">
            <text:p>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280.100.0010</text:p>
          </table:table-cell>
          <table:table-cell office:value-type="float" office:value="171482" table:style-name="ce7">
            <text:p>171482</text:p>
          </table:table-cell>
          <table:table-cell office:value-type="float" office:value="2019" table:style-name="ce7">
            <text:p>2019</text:p>
          </table:table-cell>
          <table:table-cell office:value-type="float" office:value="4498" table:style-name="ce7">
            <text:p>4498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19-10-19T00:00:00" table:style-name="ce8">
            <text:p>19/10/2019</text:p>
          </table:table-cell>
          <table:table-cell table:style-name="ce6"/>
          <table:table-cell office:value-type="string" table:style-name="ce12">
            <text:p>1</text:p>
          </table:table-cell>
          <table:table-cell table:style-name="ce6"/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FANTIN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1" table:style-name="ce7">
            <text:p>1</text:p>
          </table:table-cell>
          <table:table-cell office:value-type="date" office:date-value="2020-01-08T00:00:00" table:style-name="ce8">
            <text:p>08/01/2020</text:p>
          </table:table-cell>
          <table:table-cell office:value-type="float" office:value="1" table:style-name="ce7">
            <text:p>1</text:p>
          </table:table-cell>
          <table:table-cell office:value-type="float" office:value="1790.62" table:style-name="ce7">
            <text:p>1790,62</text:p>
          </table:table-cell>
          <table:table-cell office:value-type="float" office:value="1790.6200000000001" table:style-name="ce7">
            <text:p>1790,62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string" table:style-name="ce14">
            <text:p>Utenze<text:s/></text:p>
          </table:table-cell>
          <table:table-cell table:number-columns-repeated="16356"/>
        </table:table-row>
        <table:table-row table:style-name="ro2">
          <table:table-cell table:style-name="ce1"/>
          <table:table-cell table:number-columns-repeated="4" table:style-name="ce15"/>
          <table:table-cell table:style-name="ce11"/>
          <table:table-cell table:number-columns-repeated="7" table:style-name="ce6"/>
          <table:table-cell table:style-name="ce10"/>
          <table:table-cell table:style-name="ce15"/>
          <table:table-cell table:style-name="ce11"/>
          <table:table-cell table:number-columns-repeated="10" table:style-name="ce6"/>
          <table:table-cell table:style-name="ce10"/>
          <table:table-cell table:style-name="ce15"/>
          <table:table-cell table:number-columns-repeated="16356"/>
        </table:table-row>
        <table:table-row table:number-rows-repeated="152" table:style-name="ro2">
          <table:table-cell/>
          <table:table-cell table:number-columns-repeated="4" table:style-name="ce15"/>
          <table:table-cell table:style-name="ce11"/>
          <table:table-cell table:number-columns-repeated="7" table:style-name="ce6"/>
          <table:table-cell table:style-name="ce10"/>
          <table:table-cell table:style-name="ce15"/>
          <table:table-cell table:style-name="ce11"/>
          <table:table-cell table:number-columns-repeated="10" table:style-name="ce6"/>
          <table:table-cell table:style-name="ce10"/>
          <table:table-cell table:style-name="ce15"/>
          <table:table-cell table:number-columns-repeated="16356"/>
        </table:table-row>
        <table:table-row table:number-rows-repeated="1047848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2:Foglio1.AB575" table:display-filter-buttons="true">
          <table:filter>
            <table:filter-or>
              <table:filter-condition table:field-number="14" table:value="7" table:operator="="/>
              <table:filter-condition table:field-number="14" table:value="7E" table:operator="="/>
              <table:filter-condition table:field-number="14" table:value="7P" table:operator="="/>
              <table:filter-condition table:field-number="14" table:value="7R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tin Emanuela</meta:initial-creator>
    <dc:creator>Milotti Sabrina</dc:creator>
    <meta:creation-date>2020-01-20T07:55:06Z</meta:creation-date>
    <dc:date>2022-05-18T07:39:42Z</dc:date>
    <meta:print-date>2020-04-16T14:09:36Z</meta:print-date>
  </office:meta>
</office:document-meta>
</file>