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/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7.039166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8.46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SPESA</text:p>
          </table:table-cell>
          <table:table-cell table:number-columns-repeated="16379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date" office:date-value="2019-07-01T00:00:00" table:style-name="ce5">
            <text:p>01/07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PETRINI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40.89" table:style-name="ce6">
            <text:p>440,89</text:p>
          </table:table-cell>
          <table:table-cell office:value-type="string" table:style-name="ce7">
            <text:p>MINISTERO DELLA SALUTE - UFF. DI SANITA' MARITTIMA ED AEREA DI TRIES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SOCIETA' CHIMICA ITALIAN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UNIVERSITAET INNSBRUCK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000" table:style-name="ce6">
            <text:p>1000,00</text:p>
          </table:table-cell>
          <table:table-cell office:value-type="string" table:style-name="ce7">
            <text:p>FRANCOPOS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29.4" table:style-name="ce6">
            <text:p>329,40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AESSE AMBIENT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693" table:style-name="ce6">
            <text:p>693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829" table:style-name="ce6">
            <text:p>829,00</text:p>
          </table:table-cell>
          <table:table-cell office:value-type="string" table:style-name="ce7">
            <text:p>ALS ITALIA S.R.L. SOCIETA' UNIPERSON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2015.62" table:style-name="ce6">
            <text:p>2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290" table:style-name="ce6">
            <text:p>1290,0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191.34" table:style-name="ce6">
            <text:p>3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05" table:style-name="ce6">
            <text:p>405,00</text:p>
          </table:table-cell>
          <table:table-cell office:value-type="string" table:style-name="ce7">
            <text:p>BDF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078.25" table:style-name="ce6">
            <text:p>1078,25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87.25" table:style-name="ce6">
            <text:p>87,25</text:p>
          </table:table-cell>
          <table:table-cell office:value-type="string" table:style-name="ce7">
            <text:p>CAGIMBRA SAS DI TORNI ELISABETTA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90" table:style-name="ce6">
            <text:p>190,00</text:p>
          </table:table-cell>
          <table:table-cell office:value-type="string" table:style-name="ce7">
            <text:p>COOPERATIVA SOCIALE CIF &amp; ZAF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045.5" table:style-name="ce6">
            <text:p>4045,5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230.0999999999999" table:style-name="ce6">
            <text:p>1230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99" table:style-name="ce6">
            <text:p>99,00</text:p>
          </table:table-cell>
          <table:table-cell office:value-type="string" table:style-name="ce7">
            <text:p>EUROCLONE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990.9" table:style-name="ce6">
            <text:p>990,90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826.04" table:style-name="ce6">
            <text:p>4826,04</text:p>
          </table:table-cell>
          <table:table-cell office:value-type="string" table:style-name="ce7">
            <text:p>INFORDAT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12.2" table:style-name="ce6">
            <text:p>312,2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2500" table:style-name="ce6">
            <text:p>2500,00</text:p>
          </table:table-cell>
          <table:table-cell office:value-type="string" table:style-name="ce7">
            <text:p>LINDE GAS ITAL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63.80000000000001" table:style-name="ce6">
            <text:p>163,8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540" table:style-name="ce6">
            <text:p>540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207.45" table:style-name="ce6">
            <text:p>207,45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286.3" table:style-name="ce6">
            <text:p>286,3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92.6" table:style-name="ce6">
            <text:p>492,6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569.54999999999995" table:style-name="ce6">
            <text:p>569,55</text:p>
          </table:table-cell>
          <table:table-cell office:value-type="string" table:style-name="ce7">
            <text:p>MIELE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61.61" table:style-name="ce6">
            <text:p>461,61</text:p>
          </table:table-cell>
          <table:table-cell office:value-type="string" table:style-name="ce7">
            <text:p>NAUTICA CICUTTI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6" table:style-name="ce6">
            <text:p>36,0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20" table:style-name="ce6">
            <text:p>320,00</text:p>
          </table:table-cell>
          <table:table-cell office:value-type="string" table:style-name="ce7">
            <text:p>PORDENONESE ROTTAM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80" table:style-name="ce6">
            <text:p>480,00</text:p>
          </table:table-cell>
          <table:table-cell office:value-type="string" table:style-name="ce7">
            <text:p>PORDENONESE ROTTAM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568" table:style-name="ce6">
            <text:p>568,00</text:p>
          </table:table-cell>
          <table:table-cell office:value-type="string" table:style-name="ce7">
            <text:p>RIZZET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18.61" table:style-name="ce6">
            <text:p>318,61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76" table:style-name="ce6">
            <text:p>76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228" table:style-name="ce6">
            <text:p>228,00</text:p>
          </table:table-cell>
          <table:table-cell office:value-type="string" table:style-name="ce7">
            <text:p>TEST VERIT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580.08000000000004" table:style-name="ce6">
            <text:p>580,08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09.84" table:style-name="ce6">
            <text:p>109,84</text:p>
          </table:table-cell>
          <table:table-cell office:value-type="string" table:style-name="ce7">
            <text:p>UDINESE SERVIZI E FORNITURE S.N.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9010" table:style-name="ce6">
            <text:p>9010,00</text:p>
          </table:table-cell>
          <table:table-cell office:value-type="string" table:style-name="ce7">
            <text:p>ARIANE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600" table:style-name="ce6">
            <text:p>3600,00</text:p>
          </table:table-cell>
          <table:table-cell office:value-type="string" table:style-name="ce7">
            <text:p>CONSORZIO PER LA GESTIONE DELLA PESCA DEI MOLLUSCHI BIVALVI NEL COMPARTIMENTO M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783.88" table:style-name="ce6">
            <text:p>783,88</text:p>
          </table:table-cell>
          <table:table-cell office:value-type="string" table:style-name="ce7">
            <text:p>CONTROL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231.8" table:style-name="ce6">
            <text:p>3231,80</text:p>
          </table:table-cell>
          <table:table-cell office:value-type="string" table:style-name="ce7">
            <text:p>XEARPR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063.38" table:style-name="ce6">
            <text:p>4063,38</text:p>
          </table:table-cell>
          <table:table-cell office:value-type="string" table:style-name="ce7">
            <text:p>XEARPR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871.42" table:style-name="ce6">
            <text:p>4871,42</text:p>
          </table:table-cell>
          <table:table-cell office:value-type="string" table:style-name="ce7">
            <text:p>XEARPR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5360.8" table:style-name="ce6">
            <text:p>5360,80</text:p>
          </table:table-cell>
          <table:table-cell office:value-type="string" table:style-name="ce7">
            <text:p>XEARPR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599701.66" table:style-name="ce6">
            <text:p>599701,66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9825.7199999999993" table:style-name="ce6">
            <text:p>9825,72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862.84" table:style-name="ce6">
            <text:p>862,84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AIRP - ASSOCIAZIONE ITALIANA DI RADIOPROTEZIO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34.56" table:style-name="ce6">
            <text:p>234,56</text:p>
          </table:table-cell>
          <table:table-cell office:value-type="string" table:style-name="ce7">
            <text:p>ATLAS FILTRI ITAL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2672" table:style-name="ce6">
            <text:p>12672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354.86" table:style-name="ce6">
            <text:p>1354,86</text:p>
          </table:table-cell>
          <table:table-cell office:value-type="string" table:style-name="ce7">
            <text:p>EPPENDORF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42.56" table:style-name="ce6">
            <text:p>242,56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9.58" table:style-name="ce6">
            <text:p>9,58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38.62" table:style-name="ce6">
            <text:p>138,62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12.9" table:style-name="ce6">
            <text:p>212,9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71.8" table:style-name="ce6">
            <text:p>171,8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601.26" table:style-name="ce6">
            <text:p>601,2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78.53" table:style-name="ce6">
            <text:p>78,5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51.46" table:style-name="ce6">
            <text:p>151,4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540.96" table:style-name="ce6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96.9" table:style-name="ce6">
            <text:p>96,9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LABOINDUSTR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42.05" table:style-name="ce6">
            <text:p>242,0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35" table:style-name="ce6">
            <text:p>235,00</text:p>
          </table:table-cell>
          <table:table-cell office:value-type="string" table:style-name="ce7">
            <text:p>OR SELL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19" table:style-name="ce6">
            <text:p>319,00</text:p>
          </table:table-cell>
          <table:table-cell office:value-type="string" table:style-name="ce7">
            <text:p>OR SELL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48" table:style-name="ce6">
            <text:p>348,00</text:p>
          </table:table-cell>
          <table:table-cell office:value-type="string" table:style-name="ce7">
            <text:p>BIOG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05" table:style-name="ce6">
            <text:p>305,00</text:p>
          </table:table-cell>
          <table:table-cell office:value-type="string" table:style-name="ce7">
            <text:p>GARBIN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4700" table:style-name="ce6">
            <text:p>4700,00</text:p>
          </table:table-cell>
          <table:table-cell office:value-type="string" table:style-name="ce7">
            <text:p>ST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4465" table:style-name="ce6">
            <text:p>34465,00</text:p>
          </table:table-cell>
          <table:table-cell office:value-type="string" table:style-name="ce7">
            <text:p>ST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TRAMONTIN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66" table:style-name="ce6">
            <text:p>166,00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3675.63" table:style-name="ce6">
            <text:p>3675,63</text:p>
          </table:table-cell>
          <table:table-cell office:value-type="string" table:style-name="ce7">
            <text:p>ASTECNICA S.N.C. DI MORETTI MARCO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61.69999999999999" table:style-name="ce6">
            <text:p>161,70</text:p>
          </table:table-cell>
          <table:table-cell office:value-type="string" table:style-name="ce7">
            <text:p>CENTRO REVISIONI ALESSANDRO FABR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444.98" table:style-name="ce6">
            <text:p>2444,98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864.07" table:style-name="ce6">
            <text:p>864,07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510" table:style-name="ce6">
            <text:p>510,00</text:p>
          </table:table-cell>
          <table:table-cell office:value-type="string" table:style-name="ce7">
            <text:p>GUERNSEY SEA FARM LTD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52015.95" table:style-name="ce6">
            <text:p>52015,95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15" table:style-name="ce6">
            <text:p>215,00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84.92" table:style-name="ce6">
            <text:p>284,92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68.28" table:style-name="ce6">
            <text:p>168,2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65.33" table:style-name="ce6">
            <text:p>165,3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41.66" table:style-name="ce6">
            <text:p>41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02.89" table:style-name="ce6">
            <text:p>202,8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1.4" table:style-name="ce6">
            <text:p>21,4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65.63" table:style-name="ce6">
            <text:p>265,6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410.62" table:style-name="ce6">
            <text:p>410,62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335.84" table:style-name="ce6">
            <text:p>335,84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118.4" table:style-name="ce6">
            <text:p>2118,40</text:p>
          </table:table-cell>
          <table:table-cell office:value-type="string" table:style-name="ce7">
            <text:p>IGEAMED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7">
            <text:p>INTERDATA CUZZOLA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251.24" table:style-name="ce6">
            <text:p>1251,24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98.12" table:style-name="ce6">
            <text:p>198,12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63.21" table:style-name="ce6">
            <text:p>63,21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301.60000000000002" table:style-name="ce6">
            <text:p>301,6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741.6" table:style-name="ce6">
            <text:p>741,60</text:p>
          </table:table-cell>
          <table:table-cell office:value-type="string" table:style-name="ce7">
            <text:p>LP ITALIA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83" table:style-name="ce6">
            <text:p>283,00</text:p>
          </table:table-cell>
          <table:table-cell office:value-type="string" table:style-name="ce7">
            <text:p>LP ITALIA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491.56" table:style-name="ce6">
            <text:p>491,56</text:p>
          </table:table-cell>
          <table:table-cell office:value-type="string" table:style-name="ce7">
            <text:p>NAUTIMOTOR TONIUTTO DI TONIUTTO ROBERTINO &amp; RUDI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33.72" table:style-name="ce6">
            <text:p>133,72</text:p>
          </table:table-cell>
          <table:table-cell office:value-type="string" table:style-name="ce7">
            <text:p>NONINO S.N.C. AUTOFFICINA DI ALESSANDRO E AND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519.52" table:style-name="ce6">
            <text:p>519,52</text:p>
          </table:table-cell>
          <table:table-cell office:value-type="string" table:style-name="ce7">
            <text:p>NONINO S.N.C. AUTOFFICINA DI ALESSANDRO E AND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414" table:style-name="ce6">
            <text:p>414,0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SECURITY CONTRO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461.58" table:style-name="ce6">
            <text:p>1461,58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75.3" table:style-name="ce6">
            <text:p>175,3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STUDIO TECNICO NAVALE LUNETT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STUDIO TECNICO NAVALE LUNETT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STUDIO TECNICO NAVALE LUNETT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TECNOMED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THALASSIA SAS DI MAURO PAGAN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87.3" table:style-name="ce6">
            <text:p>87,3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36819.279999999999" table:style-name="ce6">
            <text:p>36819,28</text:p>
          </table:table-cell>
          <table:table-cell office:value-type="string" table:style-name="ce7">
            <text:p>FCA FLEET &amp; TENDERS SRL - RT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date" office:date-value="2019-07-18T00:00:00" table:style-name="ce5">
            <text:p>18/07/2019</text:p>
          </table:table-cell>
          <table:table-cell office:value-type="float" office:value="1040" table:style-name="ce6">
            <text:p>1040,0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36.80000000000001" table:style-name="ce6">
            <text:p>136,8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443.66" table:style-name="ce6">
            <text:p>1443,6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50.97" table:style-name="ce6">
            <text:p>150,97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43.03" table:style-name="ce6">
            <text:p>43,0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57.48" table:style-name="ce6">
            <text:p>257,4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81.84" table:style-name="ce6">
            <text:p>81,8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07.74" table:style-name="ce6">
            <text:p>207,7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4.75" table:style-name="ce6">
            <text:p>4,7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610.87" table:style-name="ce6">
            <text:p>610,8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77.27" table:style-name="ce6">
            <text:p>177,2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62.08000000000001" table:style-name="ce6">
            <text:p>162,0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67.06" table:style-name="ce6">
            <text:p>167,0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27.60000000000002" table:style-name="ce6">
            <text:p>327,6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83.45" table:style-name="ce6">
            <text:p>83,4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41.66" table:style-name="ce6">
            <text:p>41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98.23" table:style-name="ce6">
            <text:p>198,2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23.05" table:style-name="ce6">
            <text:p>223,0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66.37" table:style-name="ce6">
            <text:p>166,3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869.15" table:style-name="ce6">
            <text:p>1869,1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14.28" table:style-name="ce6">
            <text:p>114,2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014.86" table:style-name="ce6">
            <text:p>1014,8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68.09" table:style-name="ce6">
            <text:p>168,0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90.55" table:style-name="ce6">
            <text:p>190,5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866.33" table:style-name="ce6">
            <text:p>1866,3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9478.35" table:style-name="ce6">
            <text:p>9478,3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61.88999999999999" table:style-name="ce6">
            <text:p>161,8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31.14" table:style-name="ce6">
            <text:p>231,1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22.65" table:style-name="ce6">
            <text:p>222,6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5340" table:style-name="ce6">
            <text:p>534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699.6" table:style-name="ce6">
            <text:p>699,6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69.6" table:style-name="ce6">
            <text:p>369,6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612" table:style-name="ce6">
            <text:p>612,00</text:p>
          </table:table-cell>
          <table:table-cell office:value-type="string" table:style-name="ce7">
            <text:p>OXA SAS DI REGGIANINI GUIDO, GALLETTI MAURO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29.95" table:style-name="ce6">
            <text:p>229,95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06.76" table:style-name="ce6">
            <text:p>106,76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83.86" table:style-name="ce6">
            <text:p>83,86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42.68" table:style-name="ce6">
            <text:p>42,68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7.66" table:style-name="ce6">
            <text:p>17,66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415.57" table:style-name="ce6">
            <text:p>415,57</text:p>
          </table:table-cell>
          <table:table-cell office:value-type="string" table:style-name="ce7">
            <text:p>CISALFA SPORT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4785.5" table:style-name="ce6">
            <text:p>4785,50</text:p>
          </table:table-cell>
          <table:table-cell office:value-type="string" table:style-name="ce7">
            <text:p>FOR. TEC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30.4" table:style-name="ce6">
            <text:p>130,40</text:p>
          </table:table-cell>
          <table:table-cell office:value-type="string" table:style-name="ce7">
            <text:p>MLAKAR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100" table:style-name="ce6">
            <text:p>1100,00</text:p>
          </table:table-cell>
          <table:table-cell office:value-type="string" table:style-name="ce7">
            <text:p>CARESSA STEFA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21.25" table:style-name="ce6">
            <text:p>221,25</text:p>
          </table:table-cell>
          <table:table-cell office:value-type="string" table:style-name="ce7">
            <text:p>ZETA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250.03" table:style-name="ce6">
            <text:p>3250,03</text:p>
          </table:table-cell>
          <table:table-cell office:value-type="string" table:style-name="ce7">
            <text:p>AZIENDA SANITARIA UNIVERSITARIA INTEGRATA DI UDINE</text:p>
          </table:table-cell>
          <table:table-cell office:value-type="string" table:style-name="ce7">
            <text:p>Altri servizi - Consulenze</text:p>
          </table:table-cell>
          <table:table-cell table:number-columns-repeated="16379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426.15" table:style-name="ce6">
            <text:p>3426,1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679.79" table:style-name="ce6">
            <text:p>2679,7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551.81" table:style-name="ce6">
            <text:p>2551,8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309.02" table:style-name="ce6">
            <text:p>2309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258.04" table:style-name="ce6">
            <text:p>2258,0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454.14" table:style-name="ce6">
            <text:p>1454,1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338.5100000000002" table:style-name="ce6">
            <text:p>2338,5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161.1799999999998" table:style-name="ce6">
            <text:p>2161,1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074.29" table:style-name="ce6">
            <text:p>3074,2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770.02" table:style-name="ce6">
            <text:p>2770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81.84" table:style-name="ce6">
            <text:p>81,84</text:p>
          </table:table-cell>
          <table:table-cell office:value-type="string" table:style-name="ce7">
            <text:p>COMUNE DI SACI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73519.81" table:style-name="ce6">
            <text:p>73519,81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176.81" table:style-name="ce6">
            <text:p>2176,81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41764.57" table:style-name="ce6">
            <text:p>341764,57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00731.48" table:style-name="ce6">
            <text:p>200731,48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97" table:style-name="ce6">
            <text:p>197,0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53785.37" table:style-name="ce6">
            <text:p>53785,37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3011.99" table:style-name="ce6">
            <text:p>33011,99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12.2" table:style-name="ce6">
            <text:p>112,20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490" table:style-name="ce6">
            <text:p>490,00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5750" table:style-name="ce6">
            <text:p>5750,00</text:p>
          </table:table-cell>
          <table:table-cell office:value-type="string" table:style-name="ce7">
            <text:p>CLAUDIO BERNARDIS AGENTE IMMOBILIAR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95.48" table:style-name="ce6">
            <text:p>295,48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370.94" table:style-name="ce6">
            <text:p>1370,94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5761.13" table:style-name="ce6">
            <text:p>5761,13</text:p>
          </table:table-cell>
          <table:table-cell office:value-type="string" table:style-name="ce7">
            <text:p>MBFACT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5717.14" table:style-name="ce6">
            <text:p>5717,1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3022.59" table:style-name="ce6">
            <text:p>3022,5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56.8" table:style-name="ce6">
            <text:p>56,8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530.9" table:style-name="ce6">
            <text:p>1530,90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7">
            <text:p>VIGNOTT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9.5" table:style-name="ce6">
            <text:p>119,5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82.7" table:style-name="ce6">
            <text:p>82,70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48.77" table:style-name="ce6">
            <text:p>48,7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35.06" table:style-name="ce6">
            <text:p>35,06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527.41999999999996" table:style-name="ce6">
            <text:p>527,42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494.15" table:style-name="ce6">
            <text:p>494,15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9.62" table:style-name="ce6">
            <text:p>29,62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19" table:style-name="ce6">
            <text:p>219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PRESTINUOV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43" table:style-name="ce6">
            <text:p>243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781" table:style-name="ce6">
            <text:p>781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709.97" table:style-name="ce6">
            <text:p>2709,97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51" table:style-name="ce6">
            <text:p>251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98" table:style-name="ce6">
            <text:p>298,00</text:p>
          </table:table-cell>
          <table:table-cell office:value-type="string" table:style-name="ce7">
            <text:p>UNIFIN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31" table:style-name="ce6">
            <text:p>231,00</text:p>
          </table:table-cell>
          <table:table-cell office:value-type="string" table:style-name="ce7">
            <text:p>DEUTSCHE BANK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495.6" table:style-name="ce6">
            <text:p>1495,60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44" table:style-name="ce6">
            <text:p>144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920" table:style-name="ce6">
            <text:p>92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72" table:style-name="ce6">
            <text:p>2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70" table:style-name="ce6">
            <text:p>7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788" table:style-name="ce6">
            <text:p>2788,0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80.5899999999999" table:style-name="ce6">
            <text:p>1180,59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7531.74" table:style-name="ce6">
            <text:p>7531,74</text:p>
          </table:table-cell>
          <table:table-cell office:value-type="string" table:style-name="ce7">
            <text:p>BRESSAN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396" table:style-name="ce6">
            <text:p>1396,0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98.44" table:style-name="ce6">
            <text:p>298,44</text:p>
          </table:table-cell>
          <table:table-cell office:value-type="string" table:style-name="ce7">
            <text:p>DEL TOR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18.36" table:style-name="ce6">
            <text:p>418,3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615.71" table:style-name="ce6">
            <text:p>615,71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618.41" table:style-name="ce6">
            <text:p>618,41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716.6" table:style-name="ce6">
            <text:p>716,6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36.59" table:style-name="ce6">
            <text:p>436,59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849.32" table:style-name="ce6">
            <text:p>1849,32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22.37" table:style-name="ce6">
            <text:p>422,37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17.20999999999998" table:style-name="ce6">
            <text:p>317,21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74.45" table:style-name="ce6">
            <text:p>374,45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93.16" table:style-name="ce6">
            <text:p>193,1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045.5" table:style-name="ce6">
            <text:p>4045,5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230.0999999999999" table:style-name="ce6">
            <text:p>1230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045.5" table:style-name="ce6">
            <text:p>4045,5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230.0999999999999" table:style-name="ce6">
            <text:p>1230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75.27999999999997" table:style-name="ce6">
            <text:p>275,28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830" table:style-name="ce6">
            <text:p>1830,00</text:p>
          </table:table-cell>
          <table:table-cell office:value-type="string" table:style-name="ce7">
            <text:p>GARZITTO</text:p>
          </table:table-cell>
          <table:table-cell office:value-type="string" table:style-name="ce7">
            <text:p>Altri servizi - Consulenze</text:p>
          </table:table-cell>
          <table:table-cell table:number-columns-repeated="16379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08.73" table:style-name="ce6">
            <text:p>1708,73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4.6" table:style-name="ce6">
            <text:p>24,60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19.88" table:style-name="ce6">
            <text:p>519,88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138.54" table:style-name="ce6">
            <text:p>4138,5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53.34" table:style-name="ce6">
            <text:p>153,3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09.28" table:style-name="ce6">
            <text:p>209,2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63.30000000000001" table:style-name="ce6">
            <text:p>163,3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03.92" table:style-name="ce6">
            <text:p>103,9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26.13" table:style-name="ce6">
            <text:p>226,1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29.14" table:style-name="ce6">
            <text:p>329,1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19.33" table:style-name="ce6">
            <text:p>219,3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40.1" table:style-name="ce6">
            <text:p>240,1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5.5" table:style-name="ce6">
            <text:p>35,5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05.3" table:style-name="ce6">
            <text:p>205,3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97.55" table:style-name="ce6">
            <text:p>97,55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9.1" table:style-name="ce6">
            <text:p>119,1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600.6" table:style-name="ce6">
            <text:p>600,6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00.7" table:style-name="ce6">
            <text:p>200,7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36.1" table:style-name="ce6">
            <text:p>236,1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668" table:style-name="ce6">
            <text:p>1668,0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74.1" table:style-name="ce6">
            <text:p>474,10</text:p>
          </table:table-cell>
          <table:table-cell office:value-type="string" table:style-name="ce7">
            <text:p>NONINO S.N.C. AUTOFFICINA DI ALESSANDRO E AND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8.9" table:style-name="ce6">
            <text:p>8,9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.83" table:style-name="ce6">
            <text:p>115,83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94.2" table:style-name="ce6">
            <text:p>394,20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906.5" table:style-name="ce6">
            <text:p>1906,50</text:p>
          </table:table-cell>
          <table:table-cell office:value-type="string" table:style-name="ce7">
            <text:p>SI.EL.CO.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700" table:style-name="ce6">
            <text:p>4700,00</text:p>
          </table:table-cell>
          <table:table-cell office:value-type="string" table:style-name="ce7">
            <text:p>SOCOTEC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33" table:style-name="ce6">
            <text:p>133,00</text:p>
          </table:table-cell>
          <table:table-cell office:value-type="string" table:style-name="ce7">
            <text:p>STAR ECOTRONIC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66" table:style-name="ce6">
            <text:p>66,00</text:p>
          </table:table-cell>
          <table:table-cell office:value-type="string" table:style-name="ce7">
            <text:p>UNI ENTE NAZIONALE ITALIANO DI UNIFICAZIO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67.180000000000007" table:style-name="ce6">
            <text:p>67,1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90.57" table:style-name="ce6">
            <text:p>90,5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4.97" table:style-name="ce6">
            <text:p>14,97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PIEMME SPA CONCESSIONARIA DI PUBBLICITA'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7500" table:style-name="ce6">
            <text:p>7500,00</text:p>
          </table:table-cell>
          <table:table-cell office:value-type="string" table:style-name="ce7">
            <text:p>0432 ASSOCIAZIONE CULTUR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1120" table:style-name="ce6">
            <text:p>21120,00</text:p>
          </table:table-cell>
          <table:table-cell office:value-type="string" table:style-name="ce7">
            <text:p>BE.T.A. STRUMENTAZION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350" table:style-name="ce6">
            <text:p>2350,00</text:p>
          </table:table-cell>
          <table:table-cell office:value-type="string" table:style-name="ce7">
            <text:p>BI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425" table:style-name="ce6">
            <text:p>1425,00</text:p>
          </table:table-cell>
          <table:table-cell office:value-type="string" table:style-name="ce7">
            <text:p>CORR-TEK IDROMETR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8925" table:style-name="ce6">
            <text:p>8925,00</text:p>
          </table:table-cell>
          <table:table-cell office:value-type="string" table:style-name="ce7">
            <text:p>EURO TIME S.N.C. DI MUZZOLINI LUIGI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413" table:style-name="ce6">
            <text:p>1413,00</text:p>
          </table:table-cell>
          <table:table-cell office:value-type="string" table:style-name="ce7">
            <text:p>FRANCOPOS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44" table:style-name="ce6">
            <text:p>444,00</text:p>
          </table:table-cell>
          <table:table-cell office:value-type="string" table:style-name="ce7">
            <text:p>HANNA INSTRUMENT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9713.2099999999991" table:style-name="ce6">
            <text:p>9713,21</text:p>
          </table:table-cell>
          <table:table-cell office:value-type="string" table:style-name="ce7">
            <text:p>CITROEN ITALIA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93657.82" table:style-name="ce6">
            <text:p>993657,82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7177.1" table:style-name="ce6">
            <text:p>27177,10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6528.69" table:style-name="ce6">
            <text:p>6528,69</text:p>
          </table:table-cell>
          <table:table-cell office:value-type="string" table:style-name="ce7">
            <text:p>ADRIATICA MARIN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967.21" table:style-name="ce6">
            <text:p>1967,21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270" table:style-name="ce6">
            <text:p>2270,0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015.62" table:style-name="ce6">
            <text:p>2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191.34" table:style-name="ce6">
            <text:p>3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290" table:style-name="ce6">
            <text:p>1290,0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71.72" table:style-name="ce6">
            <text:p>371,72</text:p>
          </table:table-cell>
          <table:table-cell office:value-type="string" table:style-name="ce7">
            <text:p>AZIENDA PER L'ASSISTENZA SANITARIA N. 2 "BASSA FRIULANA-ISONTINA"</text:p>
          </table:table-cell>
          <table:table-cell office:value-type="string" table:style-name="ce7">
            <text:p>Altri servizi - Consulenze</text:p>
          </table:table-cell>
          <table:table-cell table:number-columns-repeated="16379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22.89999999999998" table:style-name="ce6">
            <text:p>322,90</text:p>
          </table:table-cell>
          <table:table-cell office:value-type="string" table:style-name="ce7">
            <text:p>AZIENDA PER L'ASSISTENZA SANITARIA N. 2 "BASSA FRIULANA-ISONTINA"</text:p>
          </table:table-cell>
          <table:table-cell office:value-type="string" table:style-name="ce7">
            <text:p>Altri servizi - Consulenze</text:p>
          </table:table-cell>
          <table:table-cell table:number-columns-repeated="16379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70.01" table:style-name="ce6">
            <text:p>1170,01</text:p>
          </table:table-cell>
          <table:table-cell office:value-type="string" table:style-name="ce7">
            <text:p>AZIENDA SANITARIA UNIVERSITARIA INTEGRATA DI UDINE</text:p>
          </table:table-cell>
          <table:table-cell office:value-type="string" table:style-name="ce7">
            <text:p>Altri servizi - Consulenze</text:p>
          </table:table-cell>
          <table:table-cell table:number-columns-repeated="16379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480.7" table:style-name="ce6">
            <text:p>480,7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12.5" table:style-name="ce6">
            <text:p>212,5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453.82" table:style-name="ce6">
            <text:p>453,82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983.2" table:style-name="ce6">
            <text:p>3983,2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616" table:style-name="ce6">
            <text:p>11616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400" table:style-name="ce6">
            <text:p>1400,00</text:p>
          </table:table-cell>
          <table:table-cell office:value-type="string" table:style-name="ce7">
            <text:p>ELBA TE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5950" table:style-name="ce6">
            <text:p>5950,00</text:p>
          </table:table-cell>
          <table:table-cell office:value-type="string" table:style-name="ce7">
            <text:p>EUPOLIS STUDIO ASSOCIA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4375" table:style-name="ce6">
            <text:p>4375,00</text:p>
          </table:table-cell>
          <table:table-cell office:value-type="string" table:style-name="ce7">
            <text:p>EUSOF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45.9" table:style-name="ce6">
            <text:p>245,90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18.39999999999998" table:style-name="ce6">
            <text:p>318,4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540.96" table:style-name="ce6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887" table:style-name="ce6">
            <text:p>1887,00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52" table:style-name="ce6">
            <text:p>352,00</text:p>
          </table:table-cell>
          <table:table-cell office:value-type="string" table:style-name="ce7">
            <text:p>LABOINDUSTR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05.53" table:style-name="ce6">
            <text:p>205,5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72.67" table:style-name="ce6">
            <text:p>272,6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17.33" table:style-name="ce6">
            <text:p>217,3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46.57" table:style-name="ce6">
            <text:p>246,5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85.06" table:style-name="ce6">
            <text:p>385,06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MARINE INSTITU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602.4" table:style-name="ce6">
            <text:p>602,4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7.8" table:style-name="ce6">
            <text:p>17,8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92841.919999999998" table:style-name="ce6">
            <text:p>92841,92</text:p>
          </table:table-cell>
          <table:table-cell office:value-type="string" table:style-name="ce7">
            <text:p>PROJECT AUTOMATION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418.13" table:style-name="ce6">
            <text:p>1418,13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962.04" table:style-name="ce6">
            <text:p>1962,04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92.22" table:style-name="ce6">
            <text:p>192,22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8.84" table:style-name="ce6">
            <text:p>18,84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26" table:style-name="ce6">
            <text:p>126,00</text:p>
          </table:table-cell>
          <table:table-cell office:value-type="string" table:style-name="ce7">
            <text:p>TECNOMEDIC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THALASSIA SAS DI MAURO PAGAN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649.79999999999995" table:style-name="ce6">
            <text:p>649,80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35.52000000000001" table:style-name="ce6">
            <text:p>135,52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20.95" table:style-name="ce6">
            <text:p>120,95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45.45" table:style-name="ce6">
            <text:p>45,45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453.9" table:style-name="ce6">
            <text:p>2453,90</text:p>
          </table:table-cell>
          <table:table-cell office:value-type="string" table:style-name="ce7">
            <text:p>XEARPR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759" table:style-name="ce6">
            <text:p>2759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810.83" table:style-name="ce6">
            <text:p>3810,83</text:p>
          </table:table-cell>
          <table:table-cell office:value-type="string" table:style-name="ce7">
            <text:p>ARIANE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00" table:style-name="ce6">
            <text:p>11500,00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53963" table:style-name="ce6">
            <text:p>53963,00</text:p>
          </table:table-cell>
          <table:table-cell office:value-type="string" table:style-name="ce7">
            <text:p>SHIMADZU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2924.6" table:style-name="ce6">
            <text:p>2924,6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40" table:style-name="ce6">
            <text:p>340,00</text:p>
          </table:table-cell>
          <table:table-cell office:value-type="string" table:style-name="ce7">
            <text:p>PETRILLO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98" table:style-name="ce6">
            <text:p>198,00</text:p>
          </table:table-cell>
          <table:table-cell office:value-type="string" table:style-name="ce7">
            <text:p>STUDIO NOTARILE ASSOCIATO PAOLO ALBERTO AMODIO - TANIA ANDRIOL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9450" table:style-name="ce6">
            <text:p>19450,00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4257.96" table:style-name="ce6">
            <text:p>4257,96</text:p>
          </table:table-cell>
          <table:table-cell office:value-type="string" table:style-name="ce7">
            <text:p>ALS ITALIA S.R.L. SOCIETA' UNIPERSON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date" office:date-value="2019-08-20T00:00:00" table:style-name="ce5">
            <text:p>20/08/2019</text:p>
          </table:table-cell>
          <table:table-cell office:value-type="float" office:value="1773.49" table:style-name="ce6">
            <text:p>1773,49</text:p>
          </table:table-cell>
          <table:table-cell office:value-type="string" table:style-name="ce7">
            <text:p>WOLTERS KLUWER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date" office:date-value="2019-08-20T00:00:00" table:style-name="ce5">
            <text:p>20/08/2019</text:p>
          </table:table-cell>
          <table:table-cell office:value-type="float" office:value="205.69" table:style-name="ce6">
            <text:p>205,69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2957.08" table:style-name="ce6">
            <text:p>2957,0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170.38" table:style-name="ce6">
            <text:p>3170,3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2274.52" table:style-name="ce6">
            <text:p>2274,5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362.35" table:style-name="ce6">
            <text:p>3362,3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2053.3200000000002" table:style-name="ce6">
            <text:p>2053,3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499.37" table:style-name="ce6">
            <text:p>3499,3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2778.46" table:style-name="ce6">
            <text:p>2778,4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2636.35" table:style-name="ce6">
            <text:p>2636,3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300.3" table:style-name="ce6">
            <text:p>3300,3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122.19" table:style-name="ce6">
            <text:p>3122,1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2401.39" table:style-name="ce6">
            <text:p>2401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575.65" table:style-name="ce6">
            <text:p>3575,6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300.3" table:style-name="ce6">
            <text:p>3300,3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532.99" table:style-name="ce6">
            <text:p>3532,9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554.32" table:style-name="ce6">
            <text:p>3554,3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360.79" table:style-name="ce6">
            <text:p>3360,7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853.24" table:style-name="ce6">
            <text:p>3853,2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3162.82" table:style-name="ce6">
            <text:p>3162,8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7">
            <text:p>VIGNOTT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2491.37" table:style-name="ce6">
            <text:p>2491,37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00714.05" table:style-name="ce6">
            <text:p>100714,05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78.89" table:style-name="ce6">
            <text:p>78,89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64.069999999999993" table:style-name="ce6">
            <text:p>64,07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456069.61" table:style-name="ce6">
            <text:p>456069,61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646" table:style-name="ce6">
            <text:p>646,0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08947.06" table:style-name="ce6">
            <text:p>108947,06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6.56" table:style-name="ce6">
            <text:p>76,56</text:p>
          </table:table-cell>
          <table:table-cell office:value-type="string" table:style-name="ce7">
            <text:p>DEL TOR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39.3" table:style-name="ce6">
            <text:p>239,30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927.78" table:style-name="ce6">
            <text:p>927,78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71.87" table:style-name="ce6">
            <text:p>671,87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50.48" table:style-name="ce6">
            <text:p>250,48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86" table:style-name="ce6">
            <text:p>786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28" table:style-name="ce6">
            <text:p>328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AIRP - ASSOCIAZIONE ITALIANA DI RADIOPROTEZIO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524" table:style-name="ce6">
            <text:p>1524,0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68" table:style-name="ce6">
            <text:p>368,00</text:p>
          </table:table-cell>
          <table:table-cell office:value-type="string" table:style-name="ce7">
            <text:p>ANTON PAAR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015.62" table:style-name="ce6">
            <text:p>2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191.34" table:style-name="ce6">
            <text:p>3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290" table:style-name="ce6">
            <text:p>1290,0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56.53" table:style-name="ce6">
            <text:p>56,53</text:p>
          </table:table-cell>
          <table:table-cell office:value-type="string" table:style-name="ce7">
            <text:p>ASTECNICA S.N.C. DI MORETTI MARCO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75" table:style-name="ce6">
            <text:p>175,00</text:p>
          </table:table-cell>
          <table:table-cell office:value-type="string" table:style-name="ce7">
            <text:p>BIOGENETICS DIAGNOSTIC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15" table:style-name="ce6">
            <text:p>415,00</text:p>
          </table:table-cell>
          <table:table-cell office:value-type="string" table:style-name="ce7">
            <text:p>BUREAU VERITAS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BUREAU VERITAS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59.2" table:style-name="ce6">
            <text:p>659,20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72" table:style-name="ce6">
            <text:p>172,00</text:p>
          </table:table-cell>
          <table:table-cell office:value-type="string" table:style-name="ce7">
            <text:p>COMITATO ELETTROTECNICO ITALIA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32.5" table:style-name="ce6">
            <text:p>432,5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044" table:style-name="ce6">
            <text:p>1044,00</text:p>
          </table:table-cell>
          <table:table-cell office:value-type="string" table:style-name="ce7">
            <text:p>CPS ANALI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410.8000000000002" table:style-name="ce6">
            <text:p>2410,80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279" table:style-name="ce6">
            <text:p>3279,00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70.45" table:style-name="ce6">
            <text:p>470,45</text:p>
          </table:table-cell>
          <table:table-cell office:value-type="string" table:style-name="ce7">
            <text:p>DUBIN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5000" table:style-name="ce6">
            <text:p>5000,00</text:p>
          </table:table-cell>
          <table:table-cell office:value-type="string" table:style-name="ce7">
            <text:p>ECOCERVED SCA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598" table:style-name="ce6">
            <text:p>598,00</text:p>
          </table:table-cell>
          <table:table-cell office:value-type="string" table:style-name="ce7">
            <text:p>ECOTOX LDS <text:s/>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74" table:style-name="ce6">
            <text:p>374,00</text:p>
          </table:table-cell>
          <table:table-cell office:value-type="string" table:style-name="ce7">
            <text:p>ELIS - ELECTRONIC INSTRUMENTS AND SYSTEM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85.67" table:style-name="ce6">
            <text:p>385,67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9410.65" table:style-name="ce6">
            <text:p>29410,65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8777.24" table:style-name="ce6">
            <text:p>28777,24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9" table:style-name="ce4">
            <text:p>202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3037.93" table:style-name="ce6">
            <text:p>13037,93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874.56" table:style-name="ce6">
            <text:p>2874,5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1" table:style-name="ce4">
            <text:p>203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230.0999999999999" table:style-name="ce6">
            <text:p>1230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3" table:style-name="ce4">
            <text:p>203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045.5" table:style-name="ce6">
            <text:p>4045,5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5" table:style-name="ce4">
            <text:p>203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66.49" table:style-name="ce6">
            <text:p>366,49</text:p>
          </table:table-cell>
          <table:table-cell office:value-type="string" table:style-name="ce7">
            <text:p>FARMACIA D'AMBROSIO ELENA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820.5" table:style-name="ce6">
            <text:p>820,50</text:p>
          </table:table-cell>
          <table:table-cell office:value-type="string" table:style-name="ce7">
            <text:p>FCE UDIN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48" table:style-name="ce6">
            <text:p>648,00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26" table:style-name="ce6">
            <text:p>726,00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11" table:style-name="ce6">
            <text:p>211,00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.79" table:style-name="ce6">
            <text:p>7,79</text:p>
          </table:table-cell>
          <table:table-cell office:value-type="string" table:style-name="ce7">
            <text:p>FRIULEXPRE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1" table:style-name="ce4">
            <text:p>204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.79" table:style-name="ce6">
            <text:p>7,79</text:p>
          </table:table-cell>
          <table:table-cell office:value-type="string" table:style-name="ce7">
            <text:p>FRIULEXPRE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.79" table:style-name="ce6">
            <text:p>7,79</text:p>
          </table:table-cell>
          <table:table-cell office:value-type="string" table:style-name="ce7">
            <text:p>FRIULEXPRE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47.44" table:style-name="ce6">
            <text:p>247,44</text:p>
          </table:table-cell>
          <table:table-cell office:value-type="string" table:style-name="ce7">
            <text:p>GARBIN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19.8" table:style-name="ce6">
            <text:p>319,8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5" table:style-name="ce4">
            <text:p>204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266.1600000000001" table:style-name="ce6">
            <text:p>1266,16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1.5" table:style-name="ce6">
            <text:p>61,50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32.01" table:style-name="ce6">
            <text:p>232,0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.75" table:style-name="ce6">
            <text:p>4,7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49" table:style-name="ce4">
            <text:p>204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10.38" table:style-name="ce6">
            <text:p>210,3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0" table:style-name="ce4">
            <text:p>205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92.61" table:style-name="ce6">
            <text:p>192,6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1" table:style-name="ce4">
            <text:p>205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621.68" table:style-name="ce6">
            <text:p>1621,6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2" table:style-name="ce4">
            <text:p>205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89.82" table:style-name="ce6">
            <text:p>89,8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3" table:style-name="ce4">
            <text:p>205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94.21" table:style-name="ce6">
            <text:p>194,2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53.56" table:style-name="ce6">
            <text:p>353,5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5" table:style-name="ce4">
            <text:p>205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06.3" table:style-name="ce6">
            <text:p>106,3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6" table:style-name="ce4">
            <text:p>205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7.09" table:style-name="ce6">
            <text:p>67,0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7" table:style-name="ce4">
            <text:p>205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1.66" table:style-name="ce6">
            <text:p>41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594.62" table:style-name="ce6">
            <text:p>4594,6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57.27000000000001" table:style-name="ce6">
            <text:p>157,2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53.63999999999999" table:style-name="ce6">
            <text:p>153,6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67.3" table:style-name="ce6">
            <text:p>167,3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0023.31" table:style-name="ce6">
            <text:p>10023,3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03.73" table:style-name="ce6">
            <text:p>103,7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16.42" table:style-name="ce6">
            <text:p>116,4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5" table:style-name="ce4">
            <text:p>206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142.59" table:style-name="ce6">
            <text:p>2142,5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69.68" table:style-name="ce6">
            <text:p>169,6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113.71" table:style-name="ce6">
            <text:p>2113,7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69" table:style-name="ce4">
            <text:p>206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35.79" table:style-name="ce6">
            <text:p>235,7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70" table:style-name="ce4">
            <text:p>207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5540" table:style-name="ce6">
            <text:p>554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1" table:style-name="ce4">
            <text:p>207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812.4" table:style-name="ce6">
            <text:p>1812,40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2" table:style-name="ce4">
            <text:p>207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3" table:style-name="ce4">
            <text:p>207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4" table:style-name="ce4">
            <text:p>207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915" table:style-name="ce6">
            <text:p>3915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5" table:style-name="ce4">
            <text:p>207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6" table:style-name="ce4">
            <text:p>207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840" table:style-name="ce6">
            <text:p>84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7" table:style-name="ce4">
            <text:p>2077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140" table:style-name="ce6">
            <text:p>114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8" table:style-name="ce4">
            <text:p>2078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570" table:style-name="ce6">
            <text:p>57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9" table:style-name="ce4">
            <text:p>2079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886.64" table:style-name="ce6">
            <text:p>886,64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0" table:style-name="ce4">
            <text:p>2080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81.33999999999997" table:style-name="ce6">
            <text:p>281,34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1" table:style-name="ce4">
            <text:p>2081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2730" table:style-name="ce6">
            <text:p>12730,00</text:p>
          </table:table-cell>
          <table:table-cell office:value-type="string" table:style-name="ce7">
            <text:p>ELECTROMEC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2" table:style-name="ce4">
            <text:p>2082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3" table:style-name="ce6">
            <text:p>13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3" table:style-name="ce4">
            <text:p>2083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54.54999999999995" table:style-name="ce6">
            <text:p>654,55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4" table:style-name="ce4">
            <text:p>2084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130" table:style-name="ce6">
            <text:p>1130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5" table:style-name="ce4">
            <text:p>2085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MANZATO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2086" table:style-name="ce4">
            <text:p>2086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MANZATO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2087" table:style-name="ce4">
            <text:p>2087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19.5" table:style-name="ce6">
            <text:p>119,5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88" table:style-name="ce4">
            <text:p>2088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89" table:style-name="ce4">
            <text:p>2089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98.33" table:style-name="ce6">
            <text:p>98,33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0" table:style-name="ce4">
            <text:p>2090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48.77" table:style-name="ce6">
            <text:p>48,7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1" table:style-name="ce4">
            <text:p>2091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35.06" table:style-name="ce6">
            <text:p>35,06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2" table:style-name="ce4">
            <text:p>2092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42.23" table:style-name="ce6">
            <text:p>542,23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3" table:style-name="ce4">
            <text:p>2093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4" table:style-name="ce4">
            <text:p>2094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450.59" table:style-name="ce6">
            <text:p>450,59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5" table:style-name="ce4">
            <text:p>2095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4.81" table:style-name="ce6">
            <text:p>14,81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7" table:style-name="ce4">
            <text:p>2097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99" table:style-name="ce4">
            <text:p>2099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1" table:style-name="ce4">
            <text:p>2101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19" table:style-name="ce6">
            <text:p>219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PRESTINUOV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4" table:style-name="ce4">
            <text:p>2104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43" table:style-name="ce6">
            <text:p>243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5" table:style-name="ce4">
            <text:p>2105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781" table:style-name="ce6">
            <text:p>781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8" table:style-name="ce4">
            <text:p>2108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528.73" table:style-name="ce6">
            <text:p>2528,73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51" table:style-name="ce6">
            <text:p>251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11" table:style-name="ce4">
            <text:p>2111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495.6" table:style-name="ce6">
            <text:p>1495,60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8396.67" table:style-name="ce6">
            <text:p>28396,67</text:p>
          </table:table-cell>
          <table:table-cell office:value-type="string" table:style-name="ce7">
            <text:p>BROOKS RAND INSTRUMENT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14" table:style-name="ce4">
            <text:p>2114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575.63" table:style-name="ce6">
            <text:p>1575,63</text:p>
          </table:table-cell>
          <table:table-cell office:value-type="string" table:style-name="ce7">
            <text:p>HEALTH &amp; SAFETY LABORATORY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6021.77" table:style-name="ce6">
            <text:p>6021,7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32.54999999999995" table:style-name="ce6">
            <text:p>532,55</text:p>
          </table:table-cell>
          <table:table-cell office:value-type="string" table:style-name="ce7">
            <text:p>BROOKS RAND INSTRUMENT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17" table:style-name="ce4">
            <text:p>2117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2118" table:style-name="ce4">
            <text:p>2118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17.38" table:style-name="ce6">
            <text:p>117,38</text:p>
          </table:table-cell>
          <table:table-cell office:value-type="string" table:style-name="ce7">
            <text:p>REGIONE AUTONOMA FRIULI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19" table:style-name="ce4">
            <text:p>2119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2120" table:style-name="ce4">
            <text:p>2120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3.3" table:style-name="ce6">
            <text:p>3,30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2121" table:style-name="ce4">
            <text:p>2121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403.63" table:style-name="ce6">
            <text:p>403,63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824" table:style-name="ce6">
            <text:p>2824,00</text:p>
          </table:table-cell>
          <table:table-cell office:value-type="string" table:style-name="ce7">
            <text:p>ISONTINA AMBIENT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785.24" table:style-name="ce6">
            <text:p>1785,24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24" table:style-name="ce4">
            <text:p>2124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6.8" table:style-name="ce6">
            <text:p>56,8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25" table:style-name="ce4">
            <text:p>2125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131.48" table:style-name="ce6">
            <text:p>1131,48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26" table:style-name="ce4">
            <text:p>2126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2127" table:style-name="ce4">
            <text:p>2127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2055.6999999999998" table:style-name="ce6">
            <text:p>2055,70</text:p>
          </table:table-cell>
          <table:table-cell office:value-type="string" table:style-name="ce7">
            <text:p>HYDROGEA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28" table:style-name="ce4">
            <text:p>2128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992.24" table:style-name="ce6">
            <text:p>992,24</text:p>
          </table:table-cell>
          <table:table-cell office:value-type="string" table:style-name="ce7">
            <text:p>MBFACT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29" table:style-name="ce4">
            <text:p>2129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5550.61" table:style-name="ce6">
            <text:p>5550,61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130" table:style-name="ce4">
            <text:p>2130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716.47" table:style-name="ce6">
            <text:p>716,47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31" table:style-name="ce4">
            <text:p>2131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3153.93" table:style-name="ce6">
            <text:p>13153,93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132" table:style-name="ce4">
            <text:p>2132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71717.490000000005" table:style-name="ce6">
            <text:p>71717,49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133" table:style-name="ce4">
            <text:p>2133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487.22" table:style-name="ce6">
            <text:p>1487,22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134" table:style-name="ce4">
            <text:p>2134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690.61" table:style-name="ce6">
            <text:p>1690,61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135" table:style-name="ce4">
            <text:p>2135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862875.32" table:style-name="ce6">
            <text:p>862875,32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2136" table:style-name="ce4">
            <text:p>2136</text:p>
          </table:table-cell>
          <table:table-cell office:value-type="date" office:date-value="2019-08-28T00:00:00" table:style-name="ce5">
            <text:p>28/08/2019</text:p>
          </table:table-cell>
          <table:table-cell office:value-type="float" office:value="16305.13" table:style-name="ce6">
            <text:p>16305,13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2137" table:style-name="ce4">
            <text:p>2137</text:p>
          </table:table-cell>
          <table:table-cell office:value-type="date" office:date-value="2019-08-29T00:00:00" table:style-name="ce5">
            <text:p>29/08/2019</text:p>
          </table:table-cell>
          <table:table-cell office:value-type="float" office:value="995.1" table:style-name="ce6">
            <text:p>995,1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82.05" table:style-name="ce6">
            <text:p>282,05</text:p>
          </table:table-cell>
          <table:table-cell office:value-type="string" table:style-name="ce7">
            <text:p>AUTOFFICINA AVANZO DI AVANZO ALESSANDR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15" table:style-name="ce6">
            <text:p>315,00</text:p>
          </table:table-cell>
          <table:table-cell office:value-type="string" table:style-name="ce7">
            <text:p>AV FORNITURE NAUTICHE NAVALI S.R.L.S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884.5" table:style-name="ce6">
            <text:p>3884,5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1" table:style-name="ce4">
            <text:p>214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259.78" table:style-name="ce6">
            <text:p>1259,78</text:p>
          </table:table-cell>
          <table:table-cell office:value-type="string" table:style-name="ce7">
            <text:p>BUREAU VERITAS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810" table:style-name="ce6">
            <text:p>810,00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1616" table:style-name="ce6">
            <text:p>11616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716.21" table:style-name="ce6">
            <text:p>1716,21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232.48" table:style-name="ce6">
            <text:p>1232,48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49.4" table:style-name="ce6">
            <text:p>449,4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96.16" table:style-name="ce6">
            <text:p>196,1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29.2" table:style-name="ce6">
            <text:p>329,2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90.35" table:style-name="ce6">
            <text:p>190,3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18.29" table:style-name="ce6">
            <text:p>218,2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45.24" table:style-name="ce6">
            <text:p>245,2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540.96" table:style-name="ce6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.6" table:style-name="ce6">
            <text:p>3,60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15.26" table:style-name="ce6">
            <text:p>415,26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84.67" table:style-name="ce6">
            <text:p>284,6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68.27" table:style-name="ce6">
            <text:p>268,2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27.91" table:style-name="ce6">
            <text:p>427,91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5" table:style-name="ce4">
            <text:p>216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847.92" table:style-name="ce6">
            <text:p>847,9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LINDE GAS ITAL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9" table:style-name="ce4">
            <text:p>216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3.9" table:style-name="ce6">
            <text:p>43,9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03" table:style-name="ce6">
            <text:p>103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76.18" table:style-name="ce6">
            <text:p>276,18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2" table:style-name="ce4">
            <text:p>217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3.4" table:style-name="ce6">
            <text:p>13,40</text:p>
          </table:table-cell>
          <table:table-cell office:value-type="string" table:style-name="ce7">
            <text:p>MAIAEXPRES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3" table:style-name="ce4">
            <text:p>217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053.5" table:style-name="ce6">
            <text:p>1053,50</text:p>
          </table:table-cell>
          <table:table-cell office:value-type="string" table:style-name="ce7">
            <text:p>MEDIA SYSTEM 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369.3100000000004" table:style-name="ce6">
            <text:p>4369,31</text:p>
          </table:table-cell>
          <table:table-cell office:value-type="string" table:style-name="ce7">
            <text:p>MEDIA SYSTEM 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97.55" table:style-name="ce6">
            <text:p>97,55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62.89999999999998" table:style-name="ce6">
            <text:p>262,9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05" table:style-name="ce6">
            <text:p>105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4.5" table:style-name="ce6">
            <text:p>34,5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11.3" table:style-name="ce6">
            <text:p>111,3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28.5" table:style-name="ce6">
            <text:p>428,5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7377.05" table:style-name="ce6">
            <text:p>7377,05</text:p>
          </table:table-cell>
          <table:table-cell office:value-type="string" table:style-name="ce7">
            <text:p>MOTONAUTICA GRADESE SAS DI PROSPERI R&amp;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NORWAY SAFETY SOLUTION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648" table:style-name="ce6">
            <text:p>648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844" table:style-name="ce6">
            <text:p>2844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09" table:style-name="ce6">
            <text:p>209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10" table:style-name="ce6">
            <text:p>310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880" table:style-name="ce6">
            <text:p>880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170" table:style-name="ce6">
            <text:p>1170,00</text:p>
          </table:table-cell>
          <table:table-cell office:value-type="string" table:style-name="ce7">
            <text:p>PHENOMENEX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290" table:style-name="ce6">
            <text:p>1290,00</text:p>
          </table:table-cell>
          <table:table-cell office:value-type="string" table:style-name="ce7">
            <text:p>POLLU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70.94" table:style-name="ce6">
            <text:p>70,94</text:p>
          </table:table-cell>
          <table:table-cell office:value-type="string" table:style-name="ce7">
            <text:p>POLLU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98.31" table:style-name="ce6">
            <text:p>398,31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1.2" table:style-name="ce6">
            <text:p>21,2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500" table:style-name="ce6">
            <text:p>2500,00</text:p>
          </table:table-cell>
          <table:table-cell office:value-type="string" table:style-name="ce7">
            <text:p>RADTE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623.23" table:style-name="ce6">
            <text:p>623,23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95.85" table:style-name="ce6">
            <text:p>495,85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66.8" table:style-name="ce6">
            <text:p>166,8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14.5" table:style-name="ce6">
            <text:p>214,5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39" table:style-name="ce6">
            <text:p>239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03.89999999999998" table:style-name="ce6">
            <text:p>303,9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71" table:style-name="ce6">
            <text:p>171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832.64" table:style-name="ce6">
            <text:p>1832,64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25.99" table:style-name="ce6">
            <text:p>325,99</text:p>
          </table:table-cell>
          <table:table-cell office:value-type="string" table:style-name="ce7">
            <text:p>SM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755.9" table:style-name="ce6">
            <text:p>1755,90</text:p>
          </table:table-cell>
          <table:table-cell office:value-type="string" table:style-name="ce7">
            <text:p>SPRING FIR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86.89" table:style-name="ce6">
            <text:p>286,89</text:p>
          </table:table-cell>
          <table:table-cell office:value-type="string" table:style-name="ce7">
            <text:p>TECNOGOMMA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08.3" table:style-name="ce6">
            <text:p>308,3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3" table:style-name="ce6">
            <text:p>23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075" table:style-name="ce6">
            <text:p>1075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1583" table:style-name="ce6">
            <text:p>11583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353.48" table:style-name="ce6">
            <text:p>3353,48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53" table:style-name="ce6">
            <text:p>153,0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91.4" table:style-name="ce6">
            <text:p>91,4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5" table:style-name="ce4">
            <text:p>2215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06.31" table:style-name="ce6">
            <text:p>406,31</text:p>
          </table:table-cell>
          <table:table-cell office:value-type="string" table:style-name="ce7">
            <text:p>WORK LIN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280" table:style-name="ce6">
            <text:p>3280,00</text:p>
          </table:table-cell>
          <table:table-cell office:value-type="string" table:style-name="ce7">
            <text:p>AXFLOW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7" table:style-name="ce4">
            <text:p>2217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7">
            <text:p>DNV GL BUSINESS ASSURANCE ITAL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GENERALI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920.22" table:style-name="ce6">
            <text:p>920,22</text:p>
          </table:table-cell>
          <table:table-cell office:value-type="string" table:style-name="ce7">
            <text:p>BEDE CONSULENZE SRLS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3796.28" table:style-name="ce6">
            <text:p>3796,28</text:p>
          </table:table-cell>
          <table:table-cell office:value-type="string" table:style-name="ce7">
            <text:p>AZIENDA REGIONALE DI COORDINAMENTO PER LA SALUTE</text:p>
          </table:table-cell>
          <table:table-cell office:value-type="string" table:style-name="ce7">
            <text:p>Altri servizi - Consulenze</text:p>
          </table:table-cell>
          <table:table-cell table:number-columns-repeated="16379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475" table:style-name="ce6">
            <text:p>475,00</text:p>
          </table:table-cell>
          <table:table-cell office:value-type="string" table:style-name="ce7">
            <text:p>CORR-TEK IDROMETR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100" table:style-name="ce6">
            <text:p>1100,00</text:p>
          </table:table-cell>
          <table:table-cell office:value-type="string" table:style-name="ce7">
            <text:p>DECARL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865.45" table:style-name="ce6">
            <text:p>865,45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36.80000000000001" table:style-name="ce6">
            <text:p>136,8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5.9" table:style-name="ce6">
            <text:p>15,90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50.4" table:style-name="ce6">
            <text:p>250,40</text:p>
          </table:table-cell>
          <table:table-cell office:value-type="string" table:style-name="ce7">
            <text:p>GARBIN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19.2" table:style-name="ce6">
            <text:p>219,20</text:p>
          </table:table-cell>
          <table:table-cell office:value-type="string" table:style-name="ce7">
            <text:p>ID&amp;CO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730" table:style-name="ce6">
            <text:p>730,0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81.73" table:style-name="ce6">
            <text:p>181,73</text:p>
          </table:table-cell>
          <table:table-cell office:value-type="string" table:style-name="ce7">
            <text:p>NEW BUSINESS MED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55" table:style-name="ce6">
            <text:p>255,0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100" table:style-name="ce6">
            <text:p>5100,00</text:p>
          </table:table-cell>
          <table:table-cell office:value-type="string" table:style-name="ce7">
            <text:p>OQ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4778" table:style-name="ce6">
            <text:p>24778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79.69" table:style-name="ce6">
            <text:p>79,69</text:p>
          </table:table-cell>
          <table:table-cell office:value-type="string" table:style-name="ce7">
            <text:p>SDA EXPRESS COURIER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4.66" table:style-name="ce6">
            <text:p>24,66</text:p>
          </table:table-cell>
          <table:table-cell office:value-type="string" table:style-name="ce7">
            <text:p>SDA EXPRESS COURIER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9.78" table:style-name="ce6">
            <text:p>29,78</text:p>
          </table:table-cell>
          <table:table-cell office:value-type="string" table:style-name="ce7">
            <text:p>SDA EXPRESS COURIER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33.450000000000003" table:style-name="ce6">
            <text:p>33,45</text:p>
          </table:table-cell>
          <table:table-cell office:value-type="string" table:style-name="ce7">
            <text:p>SDA EXPRESS COURIER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77.7" table:style-name="ce6">
            <text:p>277,7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1" table:style-name="ce6">
            <text:p>571,00</text:p>
          </table:table-cell>
          <table:table-cell office:value-type="string" table:style-name="ce7">
            <text:p>STAR ECOTRONIC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71" table:style-name="ce6">
            <text:p>271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30400" table:style-name="ce6">
            <text:p>30400,00</text:p>
          </table:table-cell>
          <table:table-cell office:value-type="string" table:style-name="ce7">
            <text:p>MARTECH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MOD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MOTORPLANET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6366" table:style-name="ce6">
            <text:p>6366,00</text:p>
          </table:table-cell>
          <table:table-cell office:value-type="string" table:style-name="ce7">
            <text:p>SI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944.7" table:style-name="ce6">
            <text:p>944,70</text:p>
          </table:table-cell>
          <table:table-cell office:value-type="string" table:style-name="ce7">
            <text:p>ZEMA SRL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STEFANUTO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PETRILLO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1934.15" table:style-name="ce6">
            <text:p>1934,15</text:p>
          </table:table-cell>
          <table:table-cell office:value-type="string" table:style-name="ce7">
            <text:p>WOLTERS KLUWER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7">
            <text:p>VIGNOTT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395.22" table:style-name="ce6">
            <text:p>1395,22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56.8" table:style-name="ce6">
            <text:p>56,8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831.72" table:style-name="ce6">
            <text:p>831,72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18.08" table:style-name="ce6">
            <text:p>218,08</text:p>
          </table:table-cell>
          <table:table-cell office:value-type="string" table:style-name="ce7">
            <text:p>MBFACT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5648.62" table:style-name="ce6">
            <text:p>5648,62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3122.99" table:style-name="ce6">
            <text:p>3122,9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827.14" table:style-name="ce6">
            <text:p>827,14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0271.120000000001" table:style-name="ce6">
            <text:p>10271,12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46275.5" table:style-name="ce6">
            <text:p>46275,50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35.51" table:style-name="ce6">
            <text:p>135,51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480.84" table:style-name="ce6">
            <text:p>480,84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971.97" table:style-name="ce6">
            <text:p>2971,97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975.41" table:style-name="ce6">
            <text:p>975,41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482001.61" table:style-name="ce6">
            <text:p>482001,61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317404.28999999998" table:style-name="ce6">
            <text:p>317404,29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49" table:style-name="ce6">
            <text:p>249,0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07894.43" table:style-name="ce6">
            <text:p>107894,43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594.4699999999998" table:style-name="ce6">
            <text:p>2594,4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849.11" table:style-name="ce6">
            <text:p>2849,1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683.1" table:style-name="ce6">
            <text:p>1683,1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210.5300000000002" table:style-name="ce6">
            <text:p>2210,5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3360.79" table:style-name="ce6">
            <text:p>3360,7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338.5100000000002" table:style-name="ce6">
            <text:p>2338,5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949.52" table:style-name="ce6">
            <text:p>1949,5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789.66" table:style-name="ce6">
            <text:p>2789,6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1611.26" table:style-name="ce6">
            <text:p>1611,2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465.35" table:style-name="ce6">
            <text:p>2465,3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658.46" table:style-name="ce6">
            <text:p>2658,4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999.74" table:style-name="ce6">
            <text:p>2999,7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786.44" table:style-name="ce6">
            <text:p>2786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86.74" table:style-name="ce6">
            <text:p>86,7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632.54" table:style-name="ce6">
            <text:p>2632,5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date" office:date-value="2019-09-26T00:00:00" table:style-name="ce5">
            <text:p>26/09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CUMANI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9.5" table:style-name="ce6">
            <text:p>119,5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99.95" table:style-name="ce6">
            <text:p>99,95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33.46" table:style-name="ce6">
            <text:p>133,46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8.77" table:style-name="ce6">
            <text:p>48,7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5.06" table:style-name="ce6">
            <text:p>35,06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42.77" table:style-name="ce6">
            <text:p>542,77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50.59" table:style-name="ce6">
            <text:p>450,59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4.81" table:style-name="ce6">
            <text:p>14,81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7.459999999999994" table:style-name="ce6">
            <text:p>77,46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19" table:style-name="ce6">
            <text:p>219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PRESTINUOV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2" table:style-name="ce4">
            <text:p>230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65" table:style-name="ce6">
            <text:p>265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81" table:style-name="ce6">
            <text:p>781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6" table:style-name="ce4">
            <text:p>230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528.73" table:style-name="ce6">
            <text:p>2528,73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7" table:style-name="ce4">
            <text:p>230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51" table:style-name="ce6">
            <text:p>251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495.6" table:style-name="ce6">
            <text:p>1495,60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15" table:style-name="ce6">
            <text:p>315,00</text:p>
          </table:table-cell>
          <table:table-cell office:value-type="string" table:style-name="ce7">
            <text:p>AUTORITA' NAZIONALE ANTICORRUZION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7">
            <text:p>VOLTERRA IMMOBILIA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07.92" table:style-name="ce6">
            <text:p>107,92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44" table:style-name="ce6">
            <text:p>144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951" table:style-name="ce6">
            <text:p>951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664" table:style-name="ce6">
            <text:p>664,0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10" table:style-name="ce6">
            <text:p>2010,0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3.319999999999993" table:style-name="ce6">
            <text:p>73,32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57" table:style-name="ce6">
            <text:p>1157,00</text:p>
          </table:table-cell>
          <table:table-cell office:value-type="string" table:style-name="ce7">
            <text:p>CARRELLI.I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52" table:style-name="ce6">
            <text:p>1152,00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679.35" table:style-name="ce6">
            <text:p>3679,35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49" table:style-name="ce6">
            <text:p>249,00</text:p>
          </table:table-cell>
          <table:table-cell office:value-type="string" table:style-name="ce7">
            <text:p>DPS INFORMATICA SNC DI PRESELLO GIANNI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891.62" table:style-name="ce6">
            <text:p>891,62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15.97" table:style-name="ce6">
            <text:p>515,97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84.89" table:style-name="ce6">
            <text:p>784,89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958.68" table:style-name="ce6">
            <text:p>958,68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70.47" table:style-name="ce6">
            <text:p>570,47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916.82" table:style-name="ce6">
            <text:p>2916,82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394.25" table:style-name="ce6">
            <text:p>4394,25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717.2299999999996" table:style-name="ce6">
            <text:p>4717,23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887.48" table:style-name="ce6">
            <text:p>887,48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5" table:style-name="ce4">
            <text:p>233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08.5" table:style-name="ce6">
            <text:p>1108,5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80.53" table:style-name="ce6">
            <text:p>380,53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865.2" table:style-name="ce6">
            <text:p>2865,2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42.39" table:style-name="ce6">
            <text:p>442,39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44" table:style-name="ce6">
            <text:p>144,0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694.32" table:style-name="ce6">
            <text:p>2694,32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11.93" table:style-name="ce6">
            <text:p>311,93</text:p>
          </table:table-cell>
          <table:table-cell office:value-type="string" table:style-name="ce7">
            <text:p>FORNITURE NAUTICHE ITALIAN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9.12" table:style-name="ce6">
            <text:p>59,12</text:p>
          </table:table-cell>
          <table:table-cell office:value-type="string" table:style-name="ce7">
            <text:p>GENERAL MECCANICA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GIURICONSUL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30.04" table:style-name="ce6">
            <text:p>330,04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66.900000000000006" table:style-name="ce6">
            <text:p>66,90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435.1" table:style-name="ce6">
            <text:p>1435,10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29" table:style-name="ce6">
            <text:p>229,00</text:p>
          </table:table-cell>
          <table:table-cell office:value-type="string" table:style-name="ce7">
            <text:p>HANNA INSTRUMENT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93.59" table:style-name="ce6">
            <text:p>193,5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1.68" table:style-name="ce6">
            <text:p>201,6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95.13" table:style-name="ce6">
            <text:p>195,1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.66" table:style-name="ce6">
            <text:p>4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72.06" table:style-name="ce6">
            <text:p>372,0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93.26" table:style-name="ce6">
            <text:p>93,2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220.05" table:style-name="ce6">
            <text:p>1220,0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8.64" table:style-name="ce6">
            <text:p>208,6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70.6" table:style-name="ce6">
            <text:p>2070,6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0.909999999999997" table:style-name="ce6">
            <text:p>40,9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99.95" table:style-name="ce6">
            <text:p>99,9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4.71" table:style-name="ce6">
            <text:p>54,7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71.48" table:style-name="ce6">
            <text:p>171,4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47.85" table:style-name="ce6">
            <text:p>147,8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01.08" table:style-name="ce6">
            <text:p>101,0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61.02000000000001" table:style-name="ce6">
            <text:p>161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968.85" table:style-name="ce6">
            <text:p>1968,8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57.51" table:style-name="ce6">
            <text:p>157,5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67.87" table:style-name="ce6">
            <text:p>167,8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4.88" table:style-name="ce6">
            <text:p>114,8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9524.67" table:style-name="ce6">
            <text:p>9524,6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100" table:style-name="ce6">
            <text:p>310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60" table:style-name="ce6">
            <text:p>116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IL GIRASOLE DI COPAT STEFA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548" table:style-name="ce6">
            <text:p>4548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696" table:style-name="ce6">
            <text:p>696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76.3" table:style-name="ce6">
            <text:p>376,3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40" table:style-name="ce6">
            <text:p>340,00</text:p>
          </table:table-cell>
          <table:table-cell office:value-type="string" table:style-name="ce7">
            <text:p>LANZONI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40" table:style-name="ce6">
            <text:p>340,00</text:p>
          </table:table-cell>
          <table:table-cell office:value-type="string" table:style-name="ce7">
            <text:p>LANZONI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1.73" table:style-name="ce6">
            <text:p>201,7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19.33" table:style-name="ce6">
            <text:p>219,3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32.94" table:style-name="ce6">
            <text:p>332,9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.5" table:style-name="ce6">
            <text:p>7,5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79.5" table:style-name="ce6">
            <text:p>579,5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639.35" table:style-name="ce6">
            <text:p>1639,35</text:p>
          </table:table-cell>
          <table:table-cell office:value-type="string" table:style-name="ce7">
            <text:p>LIGNANO SABBIADORO GESTIONI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5.5" table:style-name="ce6">
            <text:p>35,5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37.1" table:style-name="ce6">
            <text:p>137,1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84.15" table:style-name="ce6">
            <text:p>184,15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3" table:style-name="ce6">
            <text:p>53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4.5" table:style-name="ce6">
            <text:p>34,5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48.1" table:style-name="ce6">
            <text:p>348,1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75" table:style-name="ce6">
            <text:p>575,0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960" table:style-name="ce6">
            <text:p>3960,0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01.3800000000001" table:style-name="ce6">
            <text:p>1101,38</text:p>
          </table:table-cell>
          <table:table-cell office:value-type="string" table:style-name="ce7">
            <text:p>METTLER-TOLED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52.46" table:style-name="ce6">
            <text:p>252,46</text:p>
          </table:table-cell>
          <table:table-cell office:value-type="string" table:style-name="ce7">
            <text:p>MOTONAUTICA GRADESE SAS DI PROSPERI R&amp;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500" table:style-name="ce6">
            <text:p>7500,00</text:p>
          </table:table-cell>
          <table:table-cell office:value-type="string" table:style-name="ce7">
            <text:p>NAUTICA CICUTTI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926.23" table:style-name="ce6">
            <text:p>1926,23</text:p>
          </table:table-cell>
          <table:table-cell office:value-type="string" table:style-name="ce7">
            <text:p>NAUTICA CICUTTI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14" table:style-name="ce6">
            <text:p>414,0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07.5" table:style-name="ce6">
            <text:p>707,50</text:p>
          </table:table-cell>
          <table:table-cell office:value-type="string" table:style-name="ce7">
            <text:p>OR SELL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637.25" table:style-name="ce6">
            <text:p>637,25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17.65" table:style-name="ce6">
            <text:p>417,65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55" table:style-name="ce6">
            <text:p>455,00</text:p>
          </table:table-cell>
          <table:table-cell office:value-type="string" table:style-name="ce7">
            <text:p>SME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95" table:style-name="ce6">
            <text:p>95,00</text:p>
          </table:table-cell>
          <table:table-cell office:value-type="string" table:style-name="ce7">
            <text:p>TIPOGRAFIA DESINANO DI LORENZO DESINA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59.97999999999999" table:style-name="ce6">
            <text:p>159,98</text:p>
          </table:table-cell>
          <table:table-cell office:value-type="string" table:style-name="ce7">
            <text:p>TYRE RETAI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12.26" table:style-name="ce6">
            <text:p>1112,26</text:p>
          </table:table-cell>
          <table:table-cell office:value-type="string" table:style-name="ce7">
            <text:p>ULTRA SCIENTIFIC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14" table:style-name="ce6">
            <text:p>114,0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470" table:style-name="ce6">
            <text:p>2470,00</text:p>
          </table:table-cell>
          <table:table-cell office:value-type="string" table:style-name="ce7">
            <text:p>BARCOLANA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600" table:style-name="ce6">
            <text:p>3600,00</text:p>
          </table:table-cell>
          <table:table-cell office:value-type="string" table:style-name="ce7">
            <text:p>CONSORZIO PER LA GESTIONE DELLA PESCA DEI MOLLUSCHI BIVALVI NEL COMPARTIMENTO M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48" table:style-name="ce6">
            <text:p>448,00</text:p>
          </table:table-cell>
          <table:table-cell office:value-type="string" table:style-name="ce7">
            <text:p>DPS INFORMATICA SNC DI PRESELLO GIANNI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9450" table:style-name="ce6">
            <text:p>19450,00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MONTANAR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BONAFE'</text:p>
          </table:table-cell>
          <table:table-cell office:value-type="string" table:style-name="ce7">
            <text:p>Anticipo trasferta</text:p>
          </table:table-cell>
          <table:table-cell table:number-columns-repeated="16379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300" table:style-name="ce6">
            <text:p>7300,00</text:p>
          </table:table-cell>
          <table:table-cell office:value-type="string" table:style-name="ce7">
            <text:p>ISTITUTO NAZIONALE DI OCEANOGRAFIA E DI GEOFISICA SPERIMENT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number-rows-repeated="1047767" table:style-name="ro2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5:28:18Z</meta:creation-date>
    <dc:date>2022-05-16T15:29:49Z</dc:date>
  </office:meta>
</office:document-meta>
</file>