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19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4.86958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office:value-type="string" table:style-name="ce2">
            <text:p>MANDATO M.</text:p>
          </table:table-cell>
          <table:table-cell office:value-type="string" table:style-name="ce3">
            <text:p>DATA_MANDATO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COGNOME</text:p>
          </table:table-cell>
          <table:table-cell office:value-type="string" table:style-name="ce2">
            <text:p>NATURA SPESA</text:p>
          </table:table-cell>
          <table:table-cell table:number-columns-repeated="16379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date" office:date-value="2019-04-01T00:00:00" table:style-name="ce7">
            <text:p>01/04/2019</text:p>
          </table:table-cell>
          <table:table-cell office:value-type="float" office:value="540148.86" table:style-name="ce6">
            <text:p>540148,86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11055.85" table:style-name="ce6">
            <text:p>11055,85</text:p>
          </table:table-cell>
          <table:table-cell office:value-type="string" table:style-name="ce6">
            <text:p>PERSONALE ESTERNO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241.69" table:style-name="ce6">
            <text:p>241,69</text:p>
          </table:table-cell>
          <table:table-cell office:value-type="string" table:style-name="ce6">
            <text:p>TELEPASS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1201.1500000000001" table:style-name="ce6">
            <text:p>1201,15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4623.18" table:style-name="ce6">
            <text:p>4623,18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1308.3900000000001" table:style-name="ce6">
            <text:p>1308,39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5.22" table:style-name="ce6">
            <text:p>5,22</text:p>
          </table:table-cell>
          <table:table-cell office:value-type="string" table:style-name="ce6">
            <text:p>ENEL ENERG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20683.55" table:style-name="ce6">
            <text:p>20683,55</text:p>
          </table:table-cell>
          <table:table-cell office:value-type="string" table:style-name="ce6">
            <text:p>MBFACTA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date" office:date-value="2019-04-02T00:00:00" table:style-name="ce7">
            <text:p>02/04/2019</text:p>
          </table:table-cell>
          <table:table-cell office:value-type="float" office:value="3817.32" table:style-name="ce6">
            <text:p>3817,32</text:p>
          </table:table-cell>
          <table:table-cell office:value-type="string" table:style-name="ce6">
            <text:p>AMERICAN METEOROLOGICAL SOCIETY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94.78" table:style-name="ce6">
            <text:p>194,78</text:p>
          </table:table-cell>
          <table:table-cell office:value-type="string" table:style-name="ce6">
            <text:p>BEDE CONSULENZE SRL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23.94" table:style-name="ce6">
            <text:p>123,94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157" table:style-name="ce6">
            <text:p>1157</text:p>
          </table:table-cell>
          <table:table-cell office:value-type="string" table:style-name="ce6">
            <text:p>ADRIATIC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ZIENDA SANITARIA INTEGRATA DI TRIEST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COOPERATIVA SOCIALE CIF &amp; ZAF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760.21" table:style-name="ce6">
            <text:p>760,21</text:p>
          </table:table-cell>
          <table:table-cell office:value-type="string" table:style-name="ce6">
            <text:p>ECO PACK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3499" table:style-name="ce6">
            <text:p>3499</text:p>
          </table:table-cell>
          <table:table-cell office:value-type="string" table:style-name="ce6">
            <text:p>ECOTOX LDS <text:s/>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575.28" table:style-name="ce6">
            <text:p>575,28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476.81" table:style-name="ce6">
            <text:p>2476,81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740.54" table:style-name="ce6">
            <text:p>740,54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5744.31" table:style-name="ce6">
            <text:p>5744,31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030.18" table:style-name="ce6">
            <text:p>1030,18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423.76" table:style-name="ce6">
            <text:p>1423,76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129.1199999999999" table:style-name="ce6">
            <text:p>1129,12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60.97" table:style-name="ce6">
            <text:p>160,97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015.05" table:style-name="ce6">
            <text:p>1015,05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818.5" table:style-name="ce6">
            <text:p>818,5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676.77" table:style-name="ce6">
            <text:p>1676,77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098.2199999999998" table:style-name="ce6">
            <text:p>2098,22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3224.11" table:style-name="ce6">
            <text:p>3224,11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3137.28" table:style-name="ce6">
            <text:p>3137,28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202.38" table:style-name="ce6">
            <text:p>2202,38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44.30000000000001" table:style-name="ce6">
            <text:p>144,3</text:p>
          </table:table-cell>
          <table:table-cell office:value-type="string" table:style-name="ce6">
            <text:p>EXACTA+OPTECH LABCENTER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11.14" table:style-name="ce6">
            <text:p>211,14</text:p>
          </table:table-cell>
          <table:table-cell office:value-type="string" table:style-name="ce6">
            <text:p>FISHER SCIENTIFIC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579.5" table:style-name="ce6">
            <text:p>579,5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372.36" table:style-name="ce6">
            <text:p>372,36</text:p>
          </table:table-cell>
          <table:table-cell office:value-type="string" table:style-name="ce6">
            <text:p>LIBRERIA SCIENTIFICA DR.LUCIO DE BIASIO "AEIOU"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53.7" table:style-name="ce6">
            <text:p>53,7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607.29999999999995" table:style-name="ce6">
            <text:p>607,3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43.25" table:style-name="ce6">
            <text:p>243,2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14.2" table:style-name="ce6">
            <text:p>214,2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721.5" table:style-name="ce6">
            <text:p>721,5</text:p>
          </table:table-cell>
          <table:table-cell office:value-type="string" table:style-name="ce6">
            <text:p>MERCK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56.68" table:style-name="ce6">
            <text:p>256,68</text:p>
          </table:table-cell>
          <table:table-cell office:value-type="string" table:style-name="ce6">
            <text:p>OFFICINE FVG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574.95" table:style-name="ce6">
            <text:p>1574,95</text:p>
          </table:table-cell>
          <table:table-cell office:value-type="string" table:style-name="ce6">
            <text:p>PHENOMENEX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16" table:style-name="ce6">
            <text:p>916</text:p>
          </table:table-cell>
          <table:table-cell office:value-type="string" table:style-name="ce6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45.61000000000001" table:style-name="ce6">
            <text:p>145,61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960" table:style-name="ce6">
            <text:p>960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493.44" table:style-name="ce6">
            <text:p>493,44</text:p>
          </table:table-cell>
          <table:table-cell office:value-type="string" table:style-name="ce6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815.88" table:style-name="ce6">
            <text:p>1815,88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4109.24" table:style-name="ce6">
            <text:p>24109,24</text:p>
          </table:table-cell>
          <table:table-cell office:value-type="string" table:style-name="ce6">
            <text:p>FCA FLEET &amp; TENDERS SRL - RTI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4072.12" table:style-name="ce6">
            <text:p>14072,12</text:p>
          </table:table-cell>
          <table:table-cell office:value-type="string" table:style-name="ce6">
            <text:p>FCA FLEET &amp; TENDERS SRL - RTI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126.4" table:style-name="ce6">
            <text:p>126,4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NANOCOMPOSIX EUROP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1.12" table:style-name="ce6">
            <text:p>21,12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2574.62" table:style-name="ce6">
            <text:p>2574,62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60979.26" table:style-name="ce6">
            <text:p>60979,26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BELLINI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LIGUORI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MISTARO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FALOMO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300" table:style-name="ce6">
            <text:p>1300</text:p>
          </table:table-cell>
          <table:table-cell office:value-type="string" table:style-name="ce6">
            <text:p>ACCREDI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63.31" table:style-name="ce6">
            <text:p>63,31</text:p>
          </table:table-cell>
          <table:table-cell office:value-type="string" table:style-name="ce6">
            <text:p>AGUZZON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665" table:style-name="ce6">
            <text:p>1665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15" table:style-name="ce6">
            <text:p>515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290" table:style-name="ce6">
            <text:p>1290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646.89" table:style-name="ce6">
            <text:p>646,89</text:p>
          </table:table-cell>
          <table:table-cell office:value-type="string" table:style-name="ce6">
            <text:p>AZIENDA PER L'ASSISTENZA SANITARIA N. 2 "BASSA FRIULANA-ISONTINA"</text:p>
          </table:table-cell>
          <table:table-cell office:value-type="string" table:style-name="ce6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957.14" table:style-name="ce6">
            <text:p>1957,14</text:p>
          </table:table-cell>
          <table:table-cell office:value-type="string" table:style-name="ce6">
            <text:p>AZIENDA PER L'ASSISTENZA SANITARIA N. 2 "BASSA FRIULANA-ISONTINA"</text:p>
          </table:table-cell>
          <table:table-cell office:value-type="string" table:style-name="ce6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8.33" table:style-name="ce6">
            <text:p>58,33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COMPA FVG - CENTRO DI COMPETENZA PER LA 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2672" table:style-name="ce6">
            <text:p>12672</text:p>
          </table:table-cell>
          <table:table-cell office:value-type="string" table:style-name="ce6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230.0999999999999" table:style-name="ce6">
            <text:p>1230,1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4045.5" table:style-name="ce6">
            <text:p>4045,5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96" table:style-name="ce6">
            <text:p>596</text:p>
          </table:table-cell>
          <table:table-cell office:value-type="string" table:style-name="ce6">
            <text:p>F.E.R.T. DI PALADINI ENRICO E C.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228.63" table:style-name="ce6">
            <text:p>2228,63</text:p>
          </table:table-cell>
          <table:table-cell office:value-type="string" table:style-name="ce6">
            <text:p>F.LLI DE MARCHI SNC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19.8" table:style-name="ce6">
            <text:p>319,8</text:p>
          </table:table-cell>
          <table:table-cell office:value-type="string" table:style-name="ce6">
            <text:p>HACH LAN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737.37" table:style-name="ce6">
            <text:p>3737,37</text:p>
          </table:table-cell>
          <table:table-cell office:value-type="string" table:style-name="ce6">
            <text:p>HACH LAN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29.24" table:style-name="ce6">
            <text:p>529,24</text:p>
          </table:table-cell>
          <table:table-cell office:value-type="string" table:style-name="ce6">
            <text:p>ITALARCHIVI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57.29" table:style-name="ce6">
            <text:p>357,29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14.83" table:style-name="ce6">
            <text:p>214,83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14.83" table:style-name="ce6">
            <text:p>214,83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449.28" table:style-name="ce6">
            <text:p>449,28</text:p>
          </table:table-cell>
          <table:table-cell office:value-type="string" table:style-name="ce6">
            <text:p>LP ITALIAN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6">
            <text:p>MARKA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5.4" table:style-name="ce6">
            <text:p>35,4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575" table:style-name="ce6">
            <text:p>575</text:p>
          </table:table-cell>
          <table:table-cell office:value-type="string" table:style-name="ce6">
            <text:p>MERCK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771.98" table:style-name="ce6">
            <text:p>771,98</text:p>
          </table:table-cell>
          <table:table-cell office:value-type="string" table:style-name="ce6">
            <text:p>MERCK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99.88" table:style-name="ce6">
            <text:p>399,88</text:p>
          </table:table-cell>
          <table:table-cell office:value-type="string" table:style-name="ce6">
            <text:p>MERCOLEDISANTO RESCUE &amp; ADVENTURE SRL U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485.8" table:style-name="ce6">
            <text:p>485,8</text:p>
          </table:table-cell>
          <table:table-cell office:value-type="string" table:style-name="ce6">
            <text:p>MERCOLEDISANTO RESCUE &amp; ADVENTURE SRL U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26.41000000000003" table:style-name="ce6">
            <text:p>326,41</text:p>
          </table:table-cell>
          <table:table-cell office:value-type="string" table:style-name="ce6">
            <text:p>NOVA CHIM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NOVA CHIM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89.89999999999998" table:style-name="ce6">
            <text:p>289,9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6.1" table:style-name="ce6">
            <text:p>26,1</text:p>
          </table:table-cell>
          <table:table-cell office:value-type="string" table:style-name="ce6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SARTORIUS ITAL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069.4000000000001" table:style-name="ce6">
            <text:p>1069,4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20.1" table:style-name="ce6">
            <text:p>220,1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642" table:style-name="ce6">
            <text:p>642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89.2" table:style-name="ce6">
            <text:p>189,2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28.84" table:style-name="ce6">
            <text:p>228,84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15.8" table:style-name="ce6">
            <text:p>215,8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380" table:style-name="ce6">
            <text:p>1380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45.99" table:style-name="ce6">
            <text:p>45,99</text:p>
          </table:table-cell>
          <table:table-cell office:value-type="string" table:style-name="ce6">
            <text:p>ARUB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STYLGRAFIX ITALIANA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2600" table:style-name="ce6">
            <text:p>2600</text:p>
          </table:table-cell>
          <table:table-cell office:value-type="string" table:style-name="ce6">
            <text:p>R.S.E.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date" office:date-value="2019-04-10T00:00:00" table:style-name="ce7">
            <text:p>10/04/2019</text:p>
          </table:table-cell>
          <table:table-cell office:value-type="float" office:value="360.66" table:style-name="ce6">
            <text:p>360,66</text:p>
          </table:table-cell>
          <table:table-cell office:value-type="string" table:style-name="ce6">
            <text:p>MEETING PLANNER SRL<text:s/>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03382.7" table:style-name="ce6">
            <text:p>303382,7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6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57803.67000000001" table:style-name="ce6">
            <text:p>157803,67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01.45" table:style-name="ce6">
            <text:p>1301,45</text:p>
          </table:table-cell>
          <table:table-cell office:value-type="string" table:style-name="ce6">
            <text:p>MARSH S.P.A.</text:p>
          </table:table-cell>
          <table:table-cell office:value-type="string" table:style-name="ce9">
            <text:p>Assicurazioni</text:p>
          </table:table-cell>
          <table:table-cell table:number-columns-repeated="16379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6.19" table:style-name="ce6">
            <text:p>26,19</text:p>
          </table:table-cell>
          <table:table-cell office:value-type="string" table:style-name="ce6">
            <text:p>MARSH S.P.A.</text:p>
          </table:table-cell>
          <table:table-cell office:value-type="string" table:style-name="ce9">
            <text:p>Assicurazioni</text:p>
          </table:table-cell>
          <table:table-cell table:number-columns-repeated="16379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643.13" table:style-name="ce6">
            <text:p>7643,13</text:p>
          </table:table-cell>
          <table:table-cell office:value-type="string" table:style-name="ce6">
            <text:p>ALD AUTOMOTIVE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65.21" table:style-name="ce6">
            <text:p>765,21</text:p>
          </table:table-cell>
          <table:table-cell office:value-type="string" table:style-name="ce6">
            <text:p>ALD AUTOMOTIVE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876.87" table:style-name="ce6">
            <text:p>3876,87</text:p>
          </table:table-cell>
          <table:table-cell office:value-type="string" table:style-name="ce6">
            <text:p>ALD AUTOMOTIVE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812.36" table:style-name="ce6">
            <text:p>812,36</text:p>
          </table:table-cell>
          <table:table-cell office:value-type="string" table:style-name="ce6">
            <text:p>ALD AUTOMOTIVE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516.5" table:style-name="ce6">
            <text:p>2516,5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278" table:style-name="ce6">
            <text:p>1278</text:p>
          </table:table-cell>
          <table:table-cell office:value-type="string" table:style-name="ce6">
            <text:p>ARPA - AGENZIA REGIONALE PER LA PROTEZIONE AMBIENTALE DEL PIEMONT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9900" table:style-name="ce6">
            <text:p>9900</text:p>
          </table:table-cell>
          <table:table-cell office:value-type="string" table:style-name="ce6">
            <text:p>ASEM S.R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23.4" table:style-name="ce6">
            <text:p>423,4</text:p>
          </table:table-cell>
          <table:table-cell office:value-type="string" table:style-name="ce6">
            <text:p>B.C. FORNITUR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BIOGENETICS DIAGNOSTIC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4.9" table:style-name="ce6">
            <text:p>134,9</text:p>
          </table:table-cell>
          <table:table-cell office:value-type="string" table:style-name="ce6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CANVAS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52.86" table:style-name="ce6">
            <text:p>352,86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67" table:style-name="ce6">
            <text:p>467</text:p>
          </table:table-cell>
          <table:table-cell office:value-type="string" table:style-name="ce6">
            <text:p>COLORCOPIA SNC DI CEDRONE CLAUDIO E MOSSENTA DANIL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94" table:style-name="ce6">
            <text:p>594</text:p>
          </table:table-cell>
          <table:table-cell office:value-type="string" table:style-name="ce6">
            <text:p>CORR-TEK IDROMETR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650" table:style-name="ce6">
            <text:p>2650</text:p>
          </table:table-cell>
          <table:table-cell office:value-type="string" table:style-name="ce6">
            <text:p>DPM-TECNOINOX DI MASSIMILIANO DEL PICCOL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DTU NATIONAL FOOD INSTITUT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9311.5" table:style-name="ce6">
            <text:p>29311,5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10.8" table:style-name="ce6">
            <text:p>310,8</text:p>
          </table:table-cell>
          <table:table-cell office:value-type="string" table:style-name="ce6">
            <text:p>EXACTA+OPTECH LABCENTER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FRIES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235.61" table:style-name="ce6">
            <text:p>2235,61</text:p>
          </table:table-cell>
          <table:table-cell office:value-type="string" table:style-name="ce6">
            <text:p>HACH LAN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95.52" table:style-name="ce6">
            <text:p>495,52</text:p>
          </table:table-cell>
          <table:table-cell office:value-type="string" table:style-name="ce6">
            <text:p>HACH LAN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94.3" table:style-name="ce6">
            <text:p>94,3</text:p>
          </table:table-cell>
          <table:table-cell office:value-type="string" table:style-name="ce6">
            <text:p>HANGAR 34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251.62" table:style-name="ce6">
            <text:p>2251,62</text:p>
          </table:table-cell>
          <table:table-cell office:value-type="string" table:style-name="ce6">
            <text:p>HANGAR 34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45.62" table:style-name="ce6">
            <text:p>145,6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29.35" table:style-name="ce6">
            <text:p>129,3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9.61000000000001" table:style-name="ce6">
            <text:p>139,6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19.31" table:style-name="ce6">
            <text:p>219,3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8.16" table:style-name="ce6">
            <text:p>138,1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640.83000000000004" table:style-name="ce6">
            <text:p>640,8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88.43" table:style-name="ce6">
            <text:p>88,4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60.12" table:style-name="ce6">
            <text:p>260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6.48" table:style-name="ce6">
            <text:p>76,48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87.12" table:style-name="ce6">
            <text:p>87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2.76" table:style-name="ce6">
            <text:p>52,7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95.44" table:style-name="ce6">
            <text:p>95,4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0.05" table:style-name="ce6">
            <text:p>20,0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26.33" table:style-name="ce6">
            <text:p>126,3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18.67" table:style-name="ce6">
            <text:p>218,67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42.47" table:style-name="ce6">
            <text:p>142,47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42.28" table:style-name="ce6">
            <text:p>142,28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44.01" table:style-name="ce6">
            <text:p>144,0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59.94999999999999" table:style-name="ce6">
            <text:p>159,9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83.86" table:style-name="ce6">
            <text:p>283,86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91.83" table:style-name="ce6">
            <text:p>791,83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118.06" table:style-name="ce6">
            <text:p>3118,06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74.2" table:style-name="ce6">
            <text:p>174,2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0.8" table:style-name="ce6">
            <text:p>50,8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31.4" table:style-name="ce6">
            <text:p>731,4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67.62" table:style-name="ce6">
            <text:p>67,62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990.5" table:style-name="ce6">
            <text:p>990,5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2.5" table:style-name="ce6">
            <text:p>52,5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195" table:style-name="ce6">
            <text:p>1195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6.3" table:style-name="ce6">
            <text:p>76,3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353.7199999999998" table:style-name="ce6">
            <text:p>2353,72</text:p>
          </table:table-cell>
          <table:table-cell office:value-type="string" table:style-name="ce6">
            <text:p>LIFE TECHNOLOGIES ITALI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60.1" table:style-name="ce6">
            <text:p>160,1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9.5" table:style-name="ce6">
            <text:p>59,5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5.1" table:style-name="ce6">
            <text:p>35,1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17.45" table:style-name="ce6">
            <text:p>317,45</text:p>
          </table:table-cell>
          <table:table-cell office:value-type="string" table:style-name="ce6">
            <text:p>MARINA HANNIB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8.1" table:style-name="ce6">
            <text:p>138,1</text:p>
          </table:table-cell>
          <table:table-cell office:value-type="string" table:style-name="ce6">
            <text:p>MEDIA SYSTEM LAB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12.3" table:style-name="ce6">
            <text:p>412,3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74" table:style-name="ce6">
            <text:p>774</text:p>
          </table:table-cell>
          <table:table-cell office:value-type="string" table:style-name="ce6">
            <text:p>MERCK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85.99" table:style-name="ce6">
            <text:p>385,99</text:p>
          </table:table-cell>
          <table:table-cell office:value-type="string" table:style-name="ce6">
            <text:p>MERCK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12.79999999999995" table:style-name="ce6">
            <text:p>512,8</text:p>
          </table:table-cell>
          <table:table-cell office:value-type="string" table:style-name="ce6">
            <text:p>NOVA CHIM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0074.22" table:style-name="ce6">
            <text:p>30074,22</text:p>
          </table:table-cell>
          <table:table-cell office:value-type="string" table:style-name="ce6">
            <text:p>OSMA SNC DI MILAN BRUNO &amp; <text:s/>C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890" table:style-name="ce6">
            <text:p>4890</text:p>
          </table:table-cell>
          <table:table-cell office:value-type="string" table:style-name="ce6">
            <text:p>PORDENONESE ROTTAMI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7.799999999999997" table:style-name="ce6">
            <text:p>37,8</text:p>
          </table:table-cell>
          <table:table-cell office:value-type="string" table:style-name="ce6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SARTORIUS ITAL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83.13" table:style-name="ce6">
            <text:p>183,13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724.5" table:style-name="ce6">
            <text:p>2724,5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88.6" table:style-name="ce6">
            <text:p>188,6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STAR ECOTRONIC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TESTO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764.03" table:style-name="ce6">
            <text:p>764,03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8015" table:style-name="ce6">
            <text:p>18015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83.85" table:style-name="ce6">
            <text:p>83,85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BIOGES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200" table:style-name="ce6">
            <text:p>3200</text:p>
          </table:table-cell>
          <table:table-cell office:value-type="string" table:style-name="ce6">
            <text:p>IDRONAU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921.15" table:style-name="ce6">
            <text:p>5921,15</text:p>
          </table:table-cell>
          <table:table-cell office:value-type="string" table:style-name="ce6">
            <text:p>IGEAMED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995" table:style-name="ce6">
            <text:p>3995</text:p>
          </table:table-cell>
          <table:table-cell office:value-type="string" table:style-name="ce6">
            <text:p>ORION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536.21" table:style-name="ce6">
            <text:p>2536,21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5126" table:style-name="ce6">
            <text:p>5126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17.5" table:style-name="ce6">
            <text:p>217,5</text:p>
          </table:table-cell>
          <table:table-cell office:value-type="string" table:style-name="ce6">
            <text:p>BECAGLI</text:p>
          </table:table-cell>
          <table:table-cell office:value-type="string" table:style-name="ce9">
            <text:p>Rimborso</text:p>
          </table:table-cell>
          <table:table-cell table:number-columns-repeated="16379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816.4" table:style-name="ce6">
            <text:p>2816,4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570.63" table:style-name="ce6">
            <text:p>1570,63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234.37" table:style-name="ce6">
            <text:p>3234,37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063.73" table:style-name="ce6">
            <text:p>3063,73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986.06" table:style-name="ce6">
            <text:p>2986,0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914.42" table:style-name="ce6">
            <text:p>2914,4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515.14" table:style-name="ce6">
            <text:p>2515,14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234.37" table:style-name="ce6">
            <text:p>3234,37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2914.42" table:style-name="ce6">
            <text:p>2914,4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3170.38" table:style-name="ce6">
            <text:p>3170,38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795.26" table:style-name="ce6">
            <text:p>1795,2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502" table:style-name="ce6">
            <text:p>1502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AMERA DI COMMERCIO INDUSTRIA ARTIGIANATO E AGRICOLTURA DI PORDENONE UDIN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date" office:date-value="2019-04-17T00:00:00" table:style-name="ce7">
            <text:p>17/04/2019</text:p>
          </table:table-cell>
          <table:table-cell office:value-type="float" office:value="4050" table:style-name="ce6">
            <text:p>4050</text:p>
          </table:table-cell>
          <table:table-cell office:value-type="string" table:style-name="ce6">
            <text:p>O. P. COOPERATIVA PESCATORI DI GRADO SOC. 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54.78" table:style-name="ce6">
            <text:p>54,78</text:p>
          </table:table-cell>
          <table:table-cell office:value-type="string" table:style-name="ce6">
            <text:p>BEDE CONSULENZE SRL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COPERNICUS GESELLSCHAFT MBH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6">
            <text:p>VIGNOTT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200.08" table:style-name="ce6">
            <text:p>200,08</text:p>
          </table:table-cell>
          <table:table-cell office:value-type="string" table:style-name="ce6">
            <text:p>PROFAMILY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5.54" table:style-name="ce6">
            <text:p>35,54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750.75" table:style-name="ce6">
            <text:p>750,75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.MANZONI &amp; C.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A.R.P. ARTIGIANI RIUNITI PONTEGGIATORI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575" table:style-name="ce6">
            <text:p>575</text:p>
          </table:table-cell>
          <table:table-cell office:value-type="string" table:style-name="ce6">
            <text:p>AESSE AMBIENT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AIESI HOSPITAL SERVICE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AIESI HOSPITAL SERVICE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65" table:style-name="ce6">
            <text:p>465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820" table:style-name="ce6">
            <text:p>82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9.72" table:style-name="ce6">
            <text:p>29,72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32.82" table:style-name="ce6">
            <text:p>132,82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71.260000000000005" table:style-name="ce6">
            <text:p>71,26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COOPERATIVA SOCIALE CIF &amp; ZAF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578.22" table:style-name="ce6">
            <text:p>578,22</text:p>
          </table:table-cell>
          <table:table-cell office:value-type="string" table:style-name="ce6">
            <text:p>FARMACIA LIPOMANI ROBERTO <text:s/>&amp; C SNC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52015.95" table:style-name="ce6">
            <text:p>52015,95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31.8" table:style-name="ce6">
            <text:p>431,8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8600" table:style-name="ce6">
            <text:p>8600</text:p>
          </table:table-cell>
          <table:table-cell office:value-type="string" table:style-name="ce6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INFOJUICE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5823" table:style-name="ce6">
            <text:p>15823</text:p>
          </table:table-cell>
          <table:table-cell office:value-type="string" table:style-name="ce6">
            <text:p>INFOTE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21.33" table:style-name="ce6">
            <text:p>221,3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08.63" table:style-name="ce6">
            <text:p>208,6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4.5" table:style-name="ce6">
            <text:p>44,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79.85" table:style-name="ce6">
            <text:p>179,8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38.80000000000001" table:style-name="ce6">
            <text:p>138,8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728.96" table:style-name="ce6">
            <text:p>1728,96</text:p>
          </table:table-cell>
          <table:table-cell office:value-type="string" table:style-name="ce6">
            <text:p>OXA SAS DI REGGIANINI GUIDO, GALLETTI MAURO &amp; C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94462.24" table:style-name="ce6">
            <text:p>94462,24</text:p>
          </table:table-cell>
          <table:table-cell office:value-type="string" table:style-name="ce6">
            <text:p>PROJECT AUTOMATION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45.1" table:style-name="ce6">
            <text:p>145,1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1.5" table:style-name="ce6">
            <text:p>31,5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THEAREN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UNICHIM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VIOLA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BRAGHIN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PUCILLO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19.91" table:style-name="ce6">
            <text:p>119,9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09.06" table:style-name="ce6">
            <text:p>209,0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503.99" table:style-name="ce6">
            <text:p>3503,99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115.1400000000001" table:style-name="ce6">
            <text:p>1115,1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608.1" table:style-name="ce6">
            <text:p>2608,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03.06" table:style-name="ce6">
            <text:p>103,0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57.38999999999999" table:style-name="ce6">
            <text:p>157,39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80.7" table:style-name="ce6">
            <text:p>80,7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8768.7900000000009" table:style-name="ce6">
            <text:p>8768,79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99.12" table:style-name="ce6">
            <text:p>199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582.94" table:style-name="ce6">
            <text:p>1582,9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57.94" table:style-name="ce6">
            <text:p>157,9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18.1" table:style-name="ce6">
            <text:p>218,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28.88" table:style-name="ce6">
            <text:p>128,88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3080.89" table:style-name="ce6">
            <text:p>3080,89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283.95" table:style-name="ce6">
            <text:p>283,9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696" table:style-name="ce6">
            <text:p>696</text:p>
          </table:table-cell>
          <table:table-cell office:value-type="string" table:style-name="ce6">
            <text:p>BIOGES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14072.12" table:style-name="ce6">
            <text:p>14072,12</text:p>
          </table:table-cell>
          <table:table-cell office:value-type="string" table:style-name="ce6">
            <text:p>FCA FLEET &amp; TENDERS SRL - RTI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8779" table:style-name="ce6">
            <text:p>48779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82.46" table:style-name="ce6">
            <text:p>82,46</text:p>
          </table:table-cell>
          <table:table-cell office:value-type="string" table:style-name="ce6">
            <text:p>CGIL UDIN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34.42" table:style-name="ce6">
            <text:p>34,42</text:p>
          </table:table-cell>
          <table:table-cell office:value-type="string" table:style-name="ce6">
            <text:p>CGIL FP PORDENON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34.96" table:style-name="ce6">
            <text:p>34,96</text:p>
          </table:table-cell>
          <table:table-cell office:value-type="string" table:style-name="ce6">
            <text:p>CGIL TRIEST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514.37" table:style-name="ce6">
            <text:p>514,37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510.17" table:style-name="ce6">
            <text:p>510,17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6">
            <text:p>F.S.I. QUOTE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PRESTINUOV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981" table:style-name="ce6">
            <text:p>981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569.5100000000002" table:style-name="ce6">
            <text:p>2569,51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UNIFIN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DEUTSCHE BANK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AGOS DUCAT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491.74" table:style-name="ce6">
            <text:p>1491,74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56.8" table:style-name="ce6">
            <text:p>56,8</text:p>
          </table:table-cell>
          <table:table-cell office:value-type="string" table:style-name="ce6">
            <text:p>TELEPASS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127.21" table:style-name="ce6">
            <text:p>1127,21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5387.71" table:style-name="ce6">
            <text:p>15387,71</text:p>
          </table:table-cell>
          <table:table-cell office:value-type="string" table:style-name="ce6">
            <text:p>MBFACTA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4516.7700000000004" table:style-name="ce6">
            <text:p>4516,77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9519.21" table:style-name="ce6">
            <text:p>29519,21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89068.18" table:style-name="ce6">
            <text:p>89068,18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6346.06" table:style-name="ce6">
            <text:p>6346,06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72.599999999999994" table:style-name="ce6">
            <text:p>72,6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912" table:style-name="ce6">
            <text:p>2912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3069.69" table:style-name="ce6">
            <text:p>3069,69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326.63" table:style-name="ce6">
            <text:p>326,63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049.1500000000001" table:style-name="ce6">
            <text:p>1049,15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573.01" table:style-name="ce6">
            <text:p>1573,01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1102" table:style-name="ce6">
            <text:p>1102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date" office:date-value="2019-05-02T00:00:00" table:style-name="ce7">
            <text:p>02/05/2019</text:p>
          </table:table-cell>
          <table:table-cell office:value-type="float" office:value="3184" table:style-name="ce6">
            <text:p>3184</text:p>
          </table:table-cell>
          <table:table-cell office:value-type="string" table:style-name="ce6">
            <text:p>NET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IZZI</text:p>
          </table:table-cell>
          <table:table-cell office:value-type="string" table:style-name="ce9">
            <text:p>Rimborso</text:p>
          </table:table-cell>
          <table:table-cell table:number-columns-repeated="16379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545472.84" table:style-name="ce6">
            <text:p>545472,84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date" office:date-value="2019-05-06T00:00:00" table:style-name="ce7">
            <text:p>06/05/2019</text:p>
          </table:table-cell>
          <table:table-cell office:value-type="float" office:value="12213.81" table:style-name="ce6">
            <text:p>12213,81</text:p>
          </table:table-cell>
          <table:table-cell office:value-type="string" table:style-name="ce6">
            <text:p>PERSONALE ESTERNO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290" table:style-name="ce6">
            <text:p>1290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940" table:style-name="ce6">
            <text:p>940</text:p>
          </table:table-cell>
          <table:table-cell office:value-type="string" table:style-name="ce6">
            <text:p>C.E.M.I.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476.8" table:style-name="ce6">
            <text:p>476,8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45.3" table:style-name="ce6">
            <text:p>45,3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125" table:style-name="ce6">
            <text:p>1125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244.4" table:style-name="ce6">
            <text:p>244,4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4045.5" table:style-name="ce6">
            <text:p>4045,5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854.1" table:style-name="ce6">
            <text:p>854,1</text:p>
          </table:table-cell>
          <table:table-cell office:value-type="string" table:style-name="ce6">
            <text:p>EUROJAPAN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629.73" table:style-name="ce6">
            <text:p>629,7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18.34" table:style-name="ce6">
            <text:p>118,3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84.26" table:style-name="ce6">
            <text:p>84,2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94.94" table:style-name="ce6">
            <text:p>194,9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59.55000000000001" table:style-name="ce6">
            <text:p>159,5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208.4" table:style-name="ce6">
            <text:p>208,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23.7" table:style-name="ce6">
            <text:p>323,7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57.29" table:style-name="ce6">
            <text:p>357,29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3.4" table:style-name="ce6">
            <text:p>13,4</text:p>
          </table:table-cell>
          <table:table-cell office:value-type="string" table:style-name="ce6">
            <text:p>MAIAEXPRESS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6">
            <text:p>MARKA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METTLER-TOLED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9197.31" table:style-name="ce6">
            <text:p>9197,31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888" table:style-name="ce6">
            <text:p>1888</text:p>
          </table:table-cell>
          <table:table-cell office:value-type="string" table:style-name="ce6">
            <text:p>PORDENONESE ROTTAMI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08.18" table:style-name="ce6">
            <text:p>108,18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036.8" table:style-name="ce6">
            <text:p>1036,8</text:p>
          </table:table-cell>
          <table:table-cell office:value-type="string" table:style-name="ce6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RT ENVIRONMEN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8.57" table:style-name="ce6">
            <text:p>18,57</text:p>
          </table:table-cell>
          <table:table-cell office:value-type="string" table:style-name="ce6">
            <text:p>SDA EXPRESS COURIER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2.380000000000003" table:style-name="ce6">
            <text:p>32,38</text:p>
          </table:table-cell>
          <table:table-cell office:value-type="string" table:style-name="ce6">
            <text:p>SDA EXPRESS COURIER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OGE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0.96" table:style-name="ce6">
            <text:p>30,96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45.51" table:style-name="ce6">
            <text:p>145,51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3810.83" table:style-name="ce6">
            <text:p>3810,83</text:p>
          </table:table-cell>
          <table:table-cell office:value-type="string" table:style-name="ce6">
            <text:p>ARIANE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837.76" table:style-name="ce6">
            <text:p>837,76</text:p>
          </table:table-cell>
          <table:table-cell office:value-type="string" table:style-name="ce6">
            <text:p>BIOSCIENTIF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PUBBLIFORMEZ S.A.S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2600" table:style-name="ce6">
            <text:p>2600</text:p>
          </table:table-cell>
          <table:table-cell office:value-type="string" table:style-name="ce6">
            <text:p>SICAP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date" office:date-value="2019-05-08T00:00:00" table:style-name="ce7">
            <text:p>08/05/2019</text:p>
          </table:table-cell>
          <table:table-cell office:value-type="float" office:value="2600" table:style-name="ce6">
            <text:p>2600</text:p>
          </table:table-cell>
          <table:table-cell office:value-type="string" table:style-name="ce6">
            <text:p>SICAP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MAURO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PETRILLO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ALBATROS PUBBLICITA' DI DE FACCIO MICHEL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091" table:style-name="ce6">
            <text:p>2091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279" table:style-name="ce6">
            <text:p>1279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3045" table:style-name="ce6">
            <text:p>3045</text:p>
          </table:table-cell>
          <table:table-cell office:value-type="string" table:style-name="ce6">
            <text:p>ANTON PAAR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6.5" table:style-name="ce6">
            <text:p>256,5</text:p>
          </table:table-cell>
          <table:table-cell office:value-type="string" table:style-name="ce6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69.75" table:style-name="ce6">
            <text:p>269,75</text:p>
          </table:table-cell>
          <table:table-cell office:value-type="string" table:style-name="ce6">
            <text:p>CAGIMBRA SAS DI TORNI ELISABETTA &amp; C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8448" table:style-name="ce6">
            <text:p>8448</text:p>
          </table:table-cell>
          <table:table-cell office:value-type="string" table:style-name="ce6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430.68" table:style-name="ce6">
            <text:p>430,68</text:p>
          </table:table-cell>
          <table:table-cell office:value-type="string" table:style-name="ce6">
            <text:p>DEXIV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924" table:style-name="ce6">
            <text:p>924</text:p>
          </table:table-cell>
          <table:table-cell office:value-type="string" table:style-name="ce6">
            <text:p>EDIZIONI AMBIENT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230.0999999999999" table:style-name="ce6">
            <text:p>1230,1</text:p>
          </table:table-cell>
          <table:table-cell office:value-type="string" table:style-name="ce6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520.4" table:style-name="ce6">
            <text:p>520,4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8.2" table:style-name="ce6">
            <text:p>258,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27.84" table:style-name="ce6">
            <text:p>227,8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0.05" table:style-name="ce6">
            <text:p>20,0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56.71" table:style-name="ce6">
            <text:p>156,7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57.32" table:style-name="ce6">
            <text:p>157,3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68.9" table:style-name="ce6">
            <text:p>168,9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47.52000000000001" table:style-name="ce6">
            <text:p>147,5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7580" table:style-name="ce6">
            <text:p>7580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45.7" table:style-name="ce6">
            <text:p>245,7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218" table:style-name="ce6">
            <text:p>2218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466.2" table:style-name="ce6">
            <text:p>466,2</text:p>
          </table:table-cell>
          <table:table-cell office:value-type="string" table:style-name="ce6">
            <text:p>NEWPROJEC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45.33000000000001" table:style-name="ce6">
            <text:p>145,33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70.98" table:style-name="ce6">
            <text:p>170,98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555.69000000000005" table:style-name="ce6">
            <text:p>555,69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529.9" table:style-name="ce6">
            <text:p>1529,9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34.01" table:style-name="ce6">
            <text:p>234,01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9224.849999999999" table:style-name="ce6">
            <text:p>19224,85</text:p>
          </table:table-cell>
          <table:table-cell office:value-type="string" table:style-name="ce6">
            <text:p>REGIONE AUTONOMA FRIULI VENEZIA GIULI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3600.74" table:style-name="ce6">
            <text:p>13600,74</text:p>
          </table:table-cell>
          <table:table-cell office:value-type="string" table:style-name="ce6">
            <text:p>ANTON PAAR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3934" table:style-name="ce6">
            <text:p>3934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326" table:style-name="ce6">
            <text:p>1326</text:p>
          </table:table-cell>
          <table:table-cell office:value-type="string" table:style-name="ce6">
            <text:p>SUB SEA LOPERFID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0394" table:style-name="ce6">
            <text:p>10394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1611.919999999998" table:style-name="ce6">
            <text:p>21611,92</text:p>
          </table:table-cell>
          <table:table-cell office:value-type="string" table:style-name="ce6">
            <text:p>MENCHINI</text:p>
          </table:table-cell>
          <table:table-cell office:value-type="string" table:style-name="ce9">
            <text:p>Rimborso</text:p>
          </table:table-cell>
          <table:table-cell table:number-columns-repeated="16379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6246.8" table:style-name="ce6">
            <text:p>6246,8</text:p>
          </table:table-cell>
          <table:table-cell office:value-type="string" table:style-name="ce6">
            <text:p>FEDEX EXPRESS ITAL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6.89" table:style-name="ce6">
            <text:p>56,89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707.88" table:style-name="ce6">
            <text:p>707,88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GIUFFRE' FRANCIS LEFEBVR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1227.8599999999999" table:style-name="ce6">
            <text:p>1227,86</text:p>
          </table:table-cell>
          <table:table-cell office:value-type="string" table:style-name="ce6">
            <text:p>HACH LAN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799.96" table:style-name="ce6">
            <text:p>799,96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57.02" table:style-name="ce6">
            <text:p>557,02</text:p>
          </table:table-cell>
          <table:table-cell office:value-type="string" table:style-name="ce6">
            <text:p>ITALARCHIVI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137.5" table:style-name="ce6">
            <text:p>137,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340.5" table:style-name="ce6">
            <text:p>340,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9750" table:style-name="ce6">
            <text:p>9750</text:p>
          </table:table-cell>
          <table:table-cell office:value-type="string" table:style-name="ce6">
            <text:p>MEPEC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523.6" table:style-name="ce6">
            <text:p>523,6</text:p>
          </table:table-cell>
          <table:table-cell office:value-type="string" table:style-name="ce6">
            <text:p>NOVA CHIM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1425" table:style-name="ce6">
            <text:p>1425</text:p>
          </table:table-cell>
          <table:table-cell office:value-type="string" table:style-name="ce6">
            <text:p>QUANTANALI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7589.8" table:style-name="ce6">
            <text:p>7589,8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6132.18" table:style-name="ce6">
            <text:p>6132,18</text:p>
          </table:table-cell>
          <table:table-cell office:value-type="string" table:style-name="ce6">
            <text:p>A.R.P.A. LOMBARDI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38558.82" table:style-name="ce6">
            <text:p>38558,82</text:p>
          </table:table-cell>
          <table:table-cell office:value-type="string" table:style-name="ce6">
            <text:p>FCA FLEET &amp; TENDERS SRL - RTI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date" office:date-value="2019-05-16T00:00:00" table:style-name="ce7">
            <text:p>16/05/2019</text:p>
          </table:table-cell>
          <table:table-cell office:value-type="float" office:value="2723.75" table:style-name="ce6">
            <text:p>2723,75</text:p>
          </table:table-cell>
          <table:table-cell office:value-type="string" table:style-name="ce6">
            <text:p>MEGA SYST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64901.760000000002" table:style-name="ce6">
            <text:p>64901,76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2807.5" table:style-name="ce6">
            <text:p>2807,5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160602.51" table:style-name="ce6">
            <text:p>160602,51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306822.53000000003" table:style-name="ce6">
            <text:p>306822,53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6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date" office:date-value="2019-05-20T00:00:00" table:style-name="ce7">
            <text:p>20/05/2019</text:p>
          </table:table-cell>
          <table:table-cell office:value-type="float" office:value="77123.179999999993" table:style-name="ce6">
            <text:p>77123,18</text:p>
          </table:table-cell>
          <table:table-cell office:value-type="string" table:style-name="ce6">
            <text:p>INAIL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6">
            <text:p>VIGNOTT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6.38" table:style-name="ce6">
            <text:p>6,38</text:p>
          </table:table-cell>
          <table:table-cell office:value-type="string" table:style-name="ce6">
            <text:p>PROFAMILY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632.54" table:style-name="ce6">
            <text:p>2632,54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360.88" table:style-name="ce6">
            <text:p>2360,88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104.4" table:style-name="ce6">
            <text:p>3104,4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570.63" table:style-name="ce6">
            <text:p>1570,63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850.43" table:style-name="ce6">
            <text:p>2850,43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466.4899999999998" table:style-name="ce6">
            <text:p>2466,49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2" table:style-name="ce6">
            <text:p>126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503.8200000000002" table:style-name="ce6">
            <text:p>2503,8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978.41" table:style-name="ce6">
            <text:p>2978,41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405.01" table:style-name="ce6">
            <text:p>3405,01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658.46" table:style-name="ce6">
            <text:p>2658,4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652.26" table:style-name="ce6">
            <text:p>2652,2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402.5" table:style-name="ce6">
            <text:p>2402,5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895.82" table:style-name="ce6">
            <text:p>2895,8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807.77" table:style-name="ce6">
            <text:p>2807,77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396.86" table:style-name="ce6">
            <text:p>2396,8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722.5" table:style-name="ce6">
            <text:p>722,5</text:p>
          </table:table-cell>
          <table:table-cell office:value-type="string" table:style-name="ce6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CORR-TEK IDROMETR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12.85" table:style-name="ce6">
            <text:p>212,85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69.97000000000003" table:style-name="ce6">
            <text:p>269,97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DPM-TECNOINOX DI MASSIMILIANO DEL PICCOL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823.85" table:style-name="ce6">
            <text:p>1823,85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29.12" table:style-name="ce6">
            <text:p>529,12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4375" table:style-name="ce6">
            <text:p>4375</text:p>
          </table:table-cell>
          <table:table-cell office:value-type="string" table:style-name="ce6">
            <text:p>EUSOF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82.45999999999998" table:style-name="ce6">
            <text:p>282,4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43.81" table:style-name="ce6">
            <text:p>143,8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66.4" table:style-name="ce6">
            <text:p>166,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85.55" table:style-name="ce6">
            <text:p>85,5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96.12" table:style-name="ce6">
            <text:p>96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92.15" table:style-name="ce6">
            <text:p>92,1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9740" table:style-name="ce6">
            <text:p>9740</text:p>
          </table:table-cell>
          <table:table-cell office:value-type="string" table:style-name="ce6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915" table:style-name="ce6">
            <text:p>3915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140" table:style-name="ce6">
            <text:p>1140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IS COP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86.29" table:style-name="ce6">
            <text:p>186,29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SCUBL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68.8" table:style-name="ce6">
            <text:p>168,8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47.49" table:style-name="ce6">
            <text:p>347,49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19.5" table:style-name="ce6">
            <text:p>119,5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82.46" table:style-name="ce6">
            <text:p>82,46</text:p>
          </table:table-cell>
          <table:table-cell office:value-type="string" table:style-name="ce6">
            <text:p>CGIL UDIN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4.42" table:style-name="ce6">
            <text:p>34,42</text:p>
          </table:table-cell>
          <table:table-cell office:value-type="string" table:style-name="ce6">
            <text:p>CGIL FP PORDENON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4.96" table:style-name="ce6">
            <text:p>34,96</text:p>
          </table:table-cell>
          <table:table-cell office:value-type="string" table:style-name="ce6">
            <text:p>CGIL TRIEST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14.37" table:style-name="ce6">
            <text:p>514,37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10.17" table:style-name="ce6">
            <text:p>510,17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6">
            <text:p>F.S.I. QUOTE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PRESTINUOV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7" table:style-name="ce6">
            <text:p>1317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18" table:style-name="ce6">
            <text:p>1318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19" table:style-name="ce6">
            <text:p>131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781" table:style-name="ce6">
            <text:p>781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569.5100000000002" table:style-name="ce6">
            <text:p>2569,51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UNIFIN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DEUTSCHE BANK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AGOS DUCAT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1491.74" table:style-name="ce6">
            <text:p>1491,74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56.8" table:style-name="ce6">
            <text:p>56,8</text:p>
          </table:table-cell>
          <table:table-cell office:value-type="string" table:style-name="ce6">
            <text:p>TELEPASS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1680.82" table:style-name="ce6">
            <text:p>1680,82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11615.64" table:style-name="ce6">
            <text:p>11615,64</text:p>
          </table:table-cell>
          <table:table-cell office:value-type="string" table:style-name="ce6">
            <text:p>MBFACTA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IRISACQUA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2404.11" table:style-name="ce6">
            <text:p>2404,11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3586.62" table:style-name="ce6">
            <text:p>3586,62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35120.050000000003" table:style-name="ce6">
            <text:p>35120,05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74879.539999999994" table:style-name="ce6">
            <text:p>74879,54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192.5" table:style-name="ce6">
            <text:p>192,5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110.19" table:style-name="ce6">
            <text:p>110,19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date" office:date-value="2019-05-23T00:00:00" table:style-name="ce7">
            <text:p>23/05/2019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ESATTO S.P.A.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WIND TRE S.P.A.</text:p>
          </table:table-cell>
          <table:table-cell office:value-type="string" table:style-name="ce9">
            <text:p>Rimborso</text:p>
          </table:table-cell>
          <table:table-cell table:number-columns-repeated="16379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535741.59" table:style-name="ce6">
            <text:p>535741,59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0355.93" table:style-name="ce6">
            <text:p>10355,93</text:p>
          </table:table-cell>
          <table:table-cell office:value-type="string" table:style-name="ce6">
            <text:p>PERSONALE ESTERNO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54.93" table:style-name="ce6">
            <text:p>254,93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6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84.62" table:style-name="ce6">
            <text:p>284,62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337" table:style-name="ce6">
            <text:p>1337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ASSOCIAZIONE ITALIANA DI ACUSTIC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CORR-TEK IDROMETR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778" table:style-name="ce6">
            <text:p>1778</text:p>
          </table:table-cell>
          <table:table-cell office:value-type="string" table:style-name="ce6">
            <text:p>DENIO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14.8" table:style-name="ce6">
            <text:p>114,8</text:p>
          </table:table-cell>
          <table:table-cell office:value-type="string" table:style-name="ce6">
            <text:p>HANGAR 34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295.6600000000001" table:style-name="ce6">
            <text:p>1295,66</text:p>
          </table:table-cell>
          <table:table-cell office:value-type="string" table:style-name="ce6">
            <text:p>HANGAR 34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577.70000000000005" table:style-name="ce6">
            <text:p>577,7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5" table:style-name="ce6">
            <text:p>1355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893.49" table:style-name="ce6">
            <text:p>893,49</text:p>
          </table:table-cell>
          <table:table-cell office:value-type="string" table:style-name="ce6">
            <text:p>LIFE TECHNOLOGIES ITALI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05.6" table:style-name="ce6">
            <text:p>105,6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7" table:style-name="ce6">
            <text:p>1357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8" table:style-name="ce6">
            <text:p>1358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35.1" table:style-name="ce6">
            <text:p>35,1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59" table:style-name="ce6">
            <text:p>1359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49.6" table:style-name="ce6">
            <text:p>149,6</text:p>
          </table:table-cell>
          <table:table-cell office:value-type="string" table:style-name="ce6">
            <text:p>METTLER-TOLED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NAUTA RICERCA E CONSULENZA SCIENTIF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1" table:style-name="ce6">
            <text:p>1361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5635" table:style-name="ce6">
            <text:p>5635</text:p>
          </table:table-cell>
          <table:table-cell office:value-type="string" table:style-name="ce6">
            <text:p>POLLUTION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97.08" table:style-name="ce6">
            <text:p>297,08</text:p>
          </table:table-cell>
          <table:table-cell office:value-type="string" table:style-name="ce6">
            <text:p>RIVA DEL GARDA FIERECONGRESSI S.P.A.<text:s/>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363" table:style-name="ce6">
            <text:p>1363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SCUBL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4" table:style-name="ce6">
            <text:p>1364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323.48" table:style-name="ce6">
            <text:p>323,48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365" table:style-name="ce6">
            <text:p>1365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6" table:style-name="ce6">
            <text:p>1366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73.2" table:style-name="ce6">
            <text:p>73,2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7" table:style-name="ce6">
            <text:p>1367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267.72" table:style-name="ce6">
            <text:p>1267,72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8" table:style-name="ce6">
            <text:p>1368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373" table:style-name="ce6">
            <text:p>1373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TRESC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122" table:style-name="ce6">
            <text:p>2122</text:p>
          </table:table-cell>
          <table:table-cell office:value-type="string" table:style-name="ce6">
            <text:p>TRESC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UNIVERSIDAD DE ALMERI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2" table:style-name="ce6">
            <text:p>1372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WAGENINGEN UR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3" table:style-name="ce6">
            <text:p>1373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522" table:style-name="ce6">
            <text:p>522</text:p>
          </table:table-cell>
          <table:table-cell office:value-type="string" table:style-name="ce6">
            <text:p>BIOGES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4" table:style-name="ce6">
            <text:p>1374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12672.57" table:style-name="ce6">
            <text:p>12672,57</text:p>
          </table:table-cell>
          <table:table-cell office:value-type="string" table:style-name="ce6">
            <text:p>FCA FLEET &amp; TENDERS SRL - RTI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5" table:style-name="ce6">
            <text:p>1375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23.9" table:style-name="ce6">
            <text:p>23,9</text:p>
          </table:table-cell>
          <table:table-cell office:value-type="string" table:style-name="ce6">
            <text:p>MAIAEXPRESS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6" table:style-name="ce6">
            <text:p>1376</text:p>
          </table:table-cell>
          <table:table-cell office:value-type="date" office:date-value="2019-05-29T00:00:00" table:style-name="ce7">
            <text:p>29/05/2019</text:p>
          </table:table-cell>
          <table:table-cell office:value-type="float" office:value="310" table:style-name="ce6">
            <text:p>310</text:p>
          </table:table-cell>
          <table:table-cell office:value-type="string" table:style-name="ce6">
            <text:p>MENCHINI</text:p>
          </table:table-cell>
          <table:table-cell office:value-type="string" table:style-name="ce9">
            <text:p>Rimborso</text:p>
          </table:table-cell>
          <table:table-cell table:number-columns-repeated="16379"/>
        </table:table-row>
        <table:table-row table:style-name="ro1">
          <table:table-cell office:value-type="float" office:value="1377" table:style-name="ce6">
            <text:p>1377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290" table:style-name="ce6">
            <text:p>1290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8" table:style-name="ce6">
            <text:p>1378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79" table:style-name="ce6">
            <text:p>1379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6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376.5" table:style-name="ce6">
            <text:p>376,5</text:p>
          </table:table-cell>
          <table:table-cell office:value-type="string" table:style-name="ce6">
            <text:p>AUTODEMOLIZIONI CASALE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86.48" table:style-name="ce6">
            <text:p>186,48</text:p>
          </table:table-cell>
          <table:table-cell office:value-type="string" table:style-name="ce6">
            <text:p>COLORCOPIA SNC DI CEDRONE CLAUDIO E MOSSENTA DANIL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1616" table:style-name="ce6">
            <text:p>11616</text:p>
          </table:table-cell>
          <table:table-cell office:value-type="string" table:style-name="ce6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21.4" table:style-name="ce6">
            <text:p>21,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85.63" table:style-name="ce6">
            <text:p>185,6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269.88" table:style-name="ce6">
            <text:p>269,88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41.66" table:style-name="ce6">
            <text:p>41,6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60.91999999999999" table:style-name="ce6">
            <text:p>160,9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63.19999999999999" table:style-name="ce6">
            <text:p>163,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040.8900000000001" table:style-name="ce6">
            <text:p>1040,89</text:p>
          </table:table-cell>
          <table:table-cell office:value-type="string" table:style-name="ce6">
            <text:p>ITALARCHIVI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999.99" table:style-name="ce6">
            <text:p>1999,99</text:p>
          </table:table-cell>
          <table:table-cell office:value-type="string" table:style-name="ce6">
            <text:p>MEDIATECA.GO "UGO CASIRAGHI" - ASSOCIAZIONE PALAZZO DEL CINEM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11.55" table:style-name="ce6">
            <text:p>111,5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95.4" table:style-name="ce6">
            <text:p>195,4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369.8" table:style-name="ce6">
            <text:p>369,8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67.8" table:style-name="ce6">
            <text:p>167,8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PROJECT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SOLUZIONE UFFICI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SUB SEA LOPERFID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615.25" table:style-name="ce6">
            <text:p>615,25</text:p>
          </table:table-cell>
          <table:table-cell office:value-type="string" table:style-name="ce6">
            <text:p>CONSORZIO PER LO SVILUPPO INDUSTRIALE DELLA ZONA DELL'AUSSA-CORN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date" office:date-value="2019-06-03T00:00:00" table:style-name="ce7">
            <text:p>03/06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MISTARO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176.08" table:style-name="ce6">
            <text:p>1176,08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680" table:style-name="ce6">
            <text:p>168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602" table:style-name="ce6">
            <text:p>1602</text:p>
          </table:table-cell>
          <table:table-cell office:value-type="string" table:style-name="ce6">
            <text:p>ARPAV - AGENZIA REGIONALE PER LA PROTEZIONE AMBIENTALE DEL VENET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200.57" table:style-name="ce6">
            <text:p>1200,57</text:p>
          </table:table-cell>
          <table:table-cell office:value-type="string" table:style-name="ce6">
            <text:p>AZIENDA PER L'ASSISTENZA SANITARIA N. 2 "BASSA FRIULANA-ISONTINA"</text:p>
          </table:table-cell>
          <table:table-cell office:value-type="string" table:style-name="ce6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36.80000000000001" table:style-name="ce6">
            <text:p>136,8</text:p>
          </table:table-cell>
          <table:table-cell office:value-type="string" table:style-name="ce6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37.36000000000001" table:style-name="ce6">
            <text:p>137,36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42.56" table:style-name="ce6">
            <text:p>242,56</text:p>
          </table:table-cell>
          <table:table-cell office:value-type="string" table:style-name="ce6">
            <text:p>EPPENDORF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960" table:style-name="ce6">
            <text:p>2960</text:p>
          </table:table-cell>
          <table:table-cell office:value-type="string" table:style-name="ce6">
            <text:p>FKV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588.26" table:style-name="ce6">
            <text:p>588,26</text:p>
          </table:table-cell>
          <table:table-cell office:value-type="string" table:style-name="ce6">
            <text:p>HACH LAN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62.65" table:style-name="ce6">
            <text:p>162,6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88.04" table:style-name="ce6">
            <text:p>88,0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34.02000000000001" table:style-name="ce6">
            <text:p>134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8876.1200000000008" table:style-name="ce6">
            <text:p>8876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59.12" table:style-name="ce6">
            <text:p>159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371.18" table:style-name="ce6">
            <text:p>1371,18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135.02" table:style-name="ce6">
            <text:p>2135,0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05.89" table:style-name="ce6">
            <text:p>105,89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20.93" table:style-name="ce6">
            <text:p>220,9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948.36" table:style-name="ce6">
            <text:p>2948,3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67.74" table:style-name="ce6">
            <text:p>167,7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IDEALSERVICE SOC. COOP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867" table:style-name="ce6">
            <text:p>867</text:p>
          </table:table-cell>
          <table:table-cell office:value-type="string" table:style-name="ce6">
            <text:p>LANZONI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357.29" table:style-name="ce6">
            <text:p>357,29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6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56.5" table:style-name="ce6">
            <text:p>256,5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29" table:style-name="ce6">
            <text:p>142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0" table:style-name="ce6">
            <text:p>1430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151.48" table:style-name="ce6">
            <text:p>1151,48</text:p>
          </table:table-cell>
          <table:table-cell office:value-type="string" table:style-name="ce6">
            <text:p>MARINA HANNIB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1" table:style-name="ce6">
            <text:p>1431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OR SELL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2" table:style-name="ce6">
            <text:p>1432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4366.3999999999996" table:style-name="ce6">
            <text:p>4366,4</text:p>
          </table:table-cell>
          <table:table-cell office:value-type="string" table:style-name="ce6">
            <text:p>OSMA SNC DI MILAN BRUNO &amp; <text:s/>C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3" table:style-name="ce6">
            <text:p>1433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PROMO RIGENER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4" table:style-name="ce6">
            <text:p>1434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6400" table:style-name="ce6">
            <text:p>6400</text:p>
          </table:table-cell>
          <table:table-cell office:value-type="string" table:style-name="ce6">
            <text:p>RADTE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5" table:style-name="ce6">
            <text:p>1435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6" table:style-name="ce6">
            <text:p>1436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44.80000000000001" table:style-name="ce6">
            <text:p>144,8</text:p>
          </table:table-cell>
          <table:table-cell office:value-type="string" table:style-name="ce6">
            <text:p>RS COMPON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7" table:style-name="ce6">
            <text:p>1437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SIGMA ALDRICH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38" table:style-name="ce6">
            <text:p>1438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3421.9" table:style-name="ce6">
            <text:p>3421,9</text:p>
          </table:table-cell>
          <table:table-cell office:value-type="string" table:style-name="ce6">
            <text:p>STUDIO NOTARILE ASSOCIATO PAOLO ALBERTO AMODIO - TANIA ANDRIOLI</text:p>
          </table:table-cell>
          <table:table-cell office:value-type="string" table:style-name="ce9">
            <text:p>Altri servizi - Consulenze</text:p>
          </table:table-cell>
          <table:table-cell table:number-columns-repeated="16379"/>
        </table:table-row>
        <table:table-row table:style-name="ro1">
          <table:table-cell office:value-type="float" office:value="1439" table:style-name="ce6">
            <text:p>1439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146.88" table:style-name="ce6">
            <text:p>146,88</text:p>
          </table:table-cell>
          <table:table-cell office:value-type="string" table:style-name="ce6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0" table:style-name="ce6">
            <text:p>1440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3278.6" table:style-name="ce6">
            <text:p>3278,6</text:p>
          </table:table-cell>
          <table:table-cell office:value-type="string" table:style-name="ce6">
            <text:p>CINEMAZER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1" table:style-name="ce6">
            <text:p>1441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3278" table:style-name="ce6">
            <text:p>3278</text:p>
          </table:table-cell>
          <table:table-cell office:value-type="string" table:style-name="ce6">
            <text:p>CINEMAZER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2" table:style-name="ce6">
            <text:p>1442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50.9" table:style-name="ce6">
            <text:p>50,9</text:p>
          </table:table-cell>
          <table:table-cell office:value-type="string" table:style-name="ce6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3" table:style-name="ce6">
            <text:p>1443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4" table:style-name="ce6">
            <text:p>1444</text:p>
          </table:table-cell>
          <table:table-cell office:value-type="date" office:date-value="2019-06-11T00:00:00" table:style-name="ce7">
            <text:p>11/06/2019</text:p>
          </table:table-cell>
          <table:table-cell office:value-type="float" office:value="4700" table:style-name="ce6">
            <text:p>4700</text:p>
          </table:table-cell>
          <table:table-cell office:value-type="string" table:style-name="ce6">
            <text:p>LABOINDUSTR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45" table:style-name="ce6">
            <text:p>1445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KOMEL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446" table:style-name="ce6">
            <text:p>1446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2639.79" table:style-name="ce6">
            <text:p>2639,79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47" table:style-name="ce6">
            <text:p>1447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63517.61" table:style-name="ce6">
            <text:p>63517,61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48" table:style-name="ce6">
            <text:p>1448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301757.01" table:style-name="ce6">
            <text:p>301757,01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6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449" table:style-name="ce6">
            <text:p>1449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55861.32999999999" table:style-name="ce6">
            <text:p>155861,33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50" table:style-name="ce6">
            <text:p>1450</text:p>
          </table:table-cell>
          <table:table-cell office:value-type="date" office:date-value="2019-06-18T00:00:00" table:style-name="ce7">
            <text:p>18/06/2019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451" table:style-name="ce6">
            <text:p>1451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204.72" table:style-name="ce6">
            <text:p>1204,72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452" table:style-name="ce6">
            <text:p>1452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492" table:style-name="ce6">
            <text:p>492</text:p>
          </table:table-cell>
          <table:table-cell office:value-type="string" table:style-name="ce6">
            <text:p>ADRIATIC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3" table:style-name="ce6">
            <text:p>1453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631" table:style-name="ce6">
            <text:p>3631</text:p>
          </table:table-cell>
          <table:table-cell office:value-type="string" table:style-name="ce6">
            <text:p>ADRIATICA MARIN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4" table:style-name="ce6">
            <text:p>1454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895" table:style-name="ce6">
            <text:p>1895</text:p>
          </table:table-cell>
          <table:table-cell office:value-type="string" table:style-name="ce6">
            <text:p>BUCHI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5" table:style-name="ce6">
            <text:p>1455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353.26" table:style-name="ce6">
            <text:p>1353,26</text:p>
          </table:table-cell>
          <table:table-cell office:value-type="string" table:style-name="ce6">
            <text:p>BUREAU VERITAS 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6" table:style-name="ce6">
            <text:p>1456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7" table:style-name="ce6">
            <text:p>1457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210" table:style-name="ce6">
            <text:p>2210</text:p>
          </table:table-cell>
          <table:table-cell office:value-type="string" table:style-name="ce6">
            <text:p>DASEIN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8" table:style-name="ce6">
            <text:p>1458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989" table:style-name="ce6">
            <text:p>2989</text:p>
          </table:table-cell>
          <table:table-cell office:value-type="string" table:style-name="ce6">
            <text:p>EUPOLIS STUDIO ASSOCIATO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9" table:style-name="ce6">
            <text:p>1459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67.400000000000006" table:style-name="ce6">
            <text:p>67,4</text:p>
          </table:table-cell>
          <table:table-cell office:value-type="string" table:style-name="ce6">
            <text:p>FISHER SCIENTIFIC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0" table:style-name="ce6">
            <text:p>1460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93.1" table:style-name="ce6">
            <text:p>193,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461" table:style-name="ce6">
            <text:p>1461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2" table:style-name="ce6">
            <text:p>1462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6166.2" table:style-name="ce6">
            <text:p>6166,2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3" table:style-name="ce6">
            <text:p>1463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450.75" table:style-name="ce6">
            <text:p>450,75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4" table:style-name="ce6">
            <text:p>1464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25.44" table:style-name="ce6">
            <text:p>325,44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5" table:style-name="ce6">
            <text:p>1465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672.3" table:style-name="ce6">
            <text:p>672,3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6" table:style-name="ce6">
            <text:p>1466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616.5" table:style-name="ce6">
            <text:p>616,5</text:p>
          </table:table-cell>
          <table:table-cell office:value-type="string" table:style-name="ce6">
            <text:p>MEDIOCREDITO ITALIAN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7" table:style-name="ce6">
            <text:p>1467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83.85" table:style-name="ce6">
            <text:p>183,85</text:p>
          </table:table-cell>
          <table:table-cell office:value-type="string" table:style-name="ce6">
            <text:p>QUALITYCHECK SRL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8" table:style-name="ce6">
            <text:p>1468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2.909999999999997" table:style-name="ce6">
            <text:p>32,91</text:p>
          </table:table-cell>
          <table:table-cell office:value-type="string" table:style-name="ce6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9" table:style-name="ce6">
            <text:p>1469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WOLTERS KLUWER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0" table:style-name="ce6">
            <text:p>1470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951.8" table:style-name="ce6">
            <text:p>1951,8</text:p>
          </table:table-cell>
          <table:table-cell office:value-type="string" table:style-name="ce6">
            <text:p>ZETA UFFICI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1" table:style-name="ce6">
            <text:p>1471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90.36" table:style-name="ce6">
            <text:p>390,36</text:p>
          </table:table-cell>
          <table:table-cell office:value-type="string" table:style-name="ce6">
            <text:p>ZETA UFFICI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2" table:style-name="ce6">
            <text:p>1472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020" table:style-name="ce6">
            <text:p>1020</text:p>
          </table:table-cell>
          <table:table-cell office:value-type="string" table:style-name="ce6">
            <text:p>ZETA UFFICI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3" table:style-name="ce6">
            <text:p>1473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ZETA UFFICI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4" table:style-name="ce6">
            <text:p>1474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666.67" table:style-name="ce6">
            <text:p>2666,67</text:p>
          </table:table-cell>
          <table:table-cell office:value-type="string" table:style-name="ce6">
            <text:p>CESI - CENTRO ELETTROTECNICO SPERIMENTALE ITALIANO GIACINTO MOTTA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5" table:style-name="ce6">
            <text:p>1475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69.6" table:style-name="ce6">
            <text:p>369,6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6" table:style-name="ce6">
            <text:p>1476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7" table:style-name="ce6">
            <text:p>1477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577.84" table:style-name="ce6">
            <text:p>577,84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8" table:style-name="ce6">
            <text:p>1478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944.64" table:style-name="ce6">
            <text:p>944,64</text:p>
          </table:table-cell>
          <table:table-cell office:value-type="string" table:style-name="ce6">
            <text:p>LP ITALIAN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9" table:style-name="ce6">
            <text:p>1479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665" table:style-name="ce6">
            <text:p>1665</text:p>
          </table:table-cell>
          <table:table-cell office:value-type="string" table:style-name="ce6">
            <text:p>MRU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0" table:style-name="ce6">
            <text:p>1480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764" table:style-name="ce6">
            <text:p>1764</text:p>
          </table:table-cell>
          <table:table-cell office:value-type="string" table:style-name="ce6">
            <text:p>SCUBL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1" table:style-name="ce6">
            <text:p>1481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8544" table:style-name="ce6">
            <text:p>18544</text:p>
          </table:table-cell>
          <table:table-cell office:value-type="string" table:style-name="ce6">
            <text:p>SHIMADZU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2" table:style-name="ce6">
            <text:p>1482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03.28" table:style-name="ce6">
            <text:p>203,28</text:p>
          </table:table-cell>
          <table:table-cell office:value-type="string" table:style-name="ce6">
            <text:p>UDINESE SERVIZI E FORNITURE S.N.C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3" table:style-name="ce6">
            <text:p>1483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150.79" table:style-name="ce6">
            <text:p>2150,79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4" table:style-name="ce6">
            <text:p>1484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62.91999999999999" table:style-name="ce6">
            <text:p>162,92</text:p>
          </table:table-cell>
          <table:table-cell office:value-type="string" table:style-name="ce6">
            <text:p>BEDE CONSULENZE SRL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5" table:style-name="ce6">
            <text:p>1485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AUTORITA' NAZIONALE ANTICORRUZION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486" table:style-name="ce6">
            <text:p>1486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11.2" table:style-name="ce6">
            <text:p>211,2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7" table:style-name="ce6">
            <text:p>1487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8" table:style-name="ce6">
            <text:p>1488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I.A.L. <text:s/>FRIULI VENEZIA GIULIA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489" table:style-name="ce6">
            <text:p>1489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CUMANI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490" table:style-name="ce6">
            <text:p>1490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119.5" table:style-name="ce6">
            <text:p>119,5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1" table:style-name="ce6">
            <text:p>1491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2" table:style-name="ce6">
            <text:p>1492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82.46" table:style-name="ce6">
            <text:p>82,46</text:p>
          </table:table-cell>
          <table:table-cell office:value-type="string" table:style-name="ce6">
            <text:p>CGIL FP ALTO FRIULI UDIN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3" table:style-name="ce6">
            <text:p>1493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34.42" table:style-name="ce6">
            <text:p>34,42</text:p>
          </table:table-cell>
          <table:table-cell office:value-type="string" table:style-name="ce6">
            <text:p>CGIL FP PORDENON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4" table:style-name="ce6">
            <text:p>1494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34.96" table:style-name="ce6">
            <text:p>34,96</text:p>
          </table:table-cell>
          <table:table-cell office:value-type="string" table:style-name="ce6">
            <text:p>CGIL TRIESTE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5" table:style-name="ce6">
            <text:p>1495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514.37" table:style-name="ce6">
            <text:p>514,37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6" table:style-name="ce6">
            <text:p>1496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7" table:style-name="ce6">
            <text:p>1497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510.17" table:style-name="ce6">
            <text:p>510,17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8" table:style-name="ce6">
            <text:p>1498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6">
            <text:p>F.S.I. QUOTE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499" table:style-name="ce6">
            <text:p>1499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0" table:style-name="ce6">
            <text:p>1500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2" table:style-name="ce6">
            <text:p>1502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4" table:style-name="ce6">
            <text:p>1504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5" table:style-name="ce6">
            <text:p>1505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6" table:style-name="ce6">
            <text:p>1506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PRESTINUOV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7" table:style-name="ce6">
            <text:p>1507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08" table:style-name="ce6">
            <text:p>1508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09" table:style-name="ce6">
            <text:p>1509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0" table:style-name="ce6">
            <text:p>1510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781" table:style-name="ce6">
            <text:p>781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1" table:style-name="ce6">
            <text:p>1511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709.97" table:style-name="ce6">
            <text:p>2709,97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2" table:style-name="ce6">
            <text:p>1512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3" table:style-name="ce6">
            <text:p>1513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6">
            <text:p>VIGNOTT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4" table:style-name="ce6">
            <text:p>1514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UNIFIN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5" table:style-name="ce6">
            <text:p>1515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DEUTSCHE BANK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AGOS DUCATO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17" table:style-name="ce6">
            <text:p>1517</text:p>
          </table:table-cell>
          <table:table-cell office:value-type="date" office:date-value="2019-06-20T00:00:00" table:style-name="ce7">
            <text:p>20/06/2019</text:p>
          </table:table-cell>
          <table:table-cell office:value-type="float" office:value="1491.74" table:style-name="ce6">
            <text:p>1491,74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18" table:style-name="ce6">
            <text:p>151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309.46" table:style-name="ce6">
            <text:p>2309,4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19" table:style-name="ce6">
            <text:p>151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220.1" table:style-name="ce6">
            <text:p>2220,1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0" table:style-name="ce6">
            <text:p>152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362.35" table:style-name="ce6">
            <text:p>3362,35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1" table:style-name="ce6">
            <text:p>152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261.02" table:style-name="ce6">
            <text:p>3261,0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2" table:style-name="ce6">
            <text:p>152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3" table:style-name="ce6">
            <text:p>152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802.75" table:style-name="ce6">
            <text:p>802,75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4" table:style-name="ce6">
            <text:p>152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5" table:style-name="ce6">
            <text:p>152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426.34" table:style-name="ce6">
            <text:p>3426,34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7" table:style-name="ce6">
            <text:p>152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480.86" table:style-name="ce6">
            <text:p>2480,86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8" table:style-name="ce6">
            <text:p>152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149.05" table:style-name="ce6">
            <text:p>3149,05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9" table:style-name="ce6">
            <text:p>152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651.32" table:style-name="ce6">
            <text:p>2651,32</text:p>
          </table:table-cell>
          <table:table-cell office:value-type="string" table:style-name="ce6">
            <text:p>ETJC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0" table:style-name="ce6">
            <text:p>153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736" table:style-name="ce6">
            <text:p>2736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1" table:style-name="ce6">
            <text:p>153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2" table:style-name="ce6">
            <text:p>153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16" table:style-name="ce6">
            <text:p>316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3" table:style-name="ce6">
            <text:p>153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4" table:style-name="ce6">
            <text:p>153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5" table:style-name="ce6">
            <text:p>153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892" table:style-name="ce6">
            <text:p>892</text:p>
          </table:table-cell>
          <table:table-cell office:value-type="string" table:style-name="ce6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6" table:style-name="ce6">
            <text:p>153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884.5" table:style-name="ce6">
            <text:p>3884,5</text:p>
          </table:table-cell>
          <table:table-cell office:value-type="string" table:style-name="ce6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7" table:style-name="ce6">
            <text:p>153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723.26" table:style-name="ce6">
            <text:p>723,26</text:p>
          </table:table-cell>
          <table:table-cell office:value-type="string" table:style-name="ce6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8" table:style-name="ce6">
            <text:p>153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COMPA FVG - CENTRO DI COMPETENZA PER LA 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39" table:style-name="ce6">
            <text:p>153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CPB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0" table:style-name="ce6">
            <text:p>154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9311.5" table:style-name="ce6">
            <text:p>29311,5</text:p>
          </table:table-cell>
          <table:table-cell office:value-type="string" table:style-name="ce6">
            <text:p>ENGIE SERVIZ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1" table:style-name="ce6">
            <text:p>154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643.48" table:style-name="ce6">
            <text:p>1643,48</text:p>
          </table:table-cell>
          <table:table-cell office:value-type="string" table:style-name="ce6">
            <text:p>EPPENDORF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2" table:style-name="ce6">
            <text:p>154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11.12" table:style-name="ce6">
            <text:p>111,12</text:p>
          </table:table-cell>
          <table:table-cell office:value-type="string" table:style-name="ce6">
            <text:p>FISHER SCIENTIFIC SAS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3" table:style-name="ce6">
            <text:p>154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955" table:style-name="ce6">
            <text:p>955</text:p>
          </table:table-cell>
          <table:table-cell office:value-type="string" table:style-name="ce6">
            <text:p>FRIES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4" table:style-name="ce6">
            <text:p>154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743" table:style-name="ce6">
            <text:p>1743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5" table:style-name="ce6">
            <text:p>154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186.46" table:style-name="ce6">
            <text:p>1186,46</text:p>
          </table:table-cell>
          <table:table-cell office:value-type="string" table:style-name="ce6">
            <text:p>HANGAR 34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6" table:style-name="ce6">
            <text:p>154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61.5" table:style-name="ce6">
            <text:p>61,5</text:p>
          </table:table-cell>
          <table:table-cell office:value-type="string" table:style-name="ce6">
            <text:p>HANGAR 34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47" table:style-name="ce6">
            <text:p>154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41.66" table:style-name="ce6">
            <text:p>41,6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8" table:style-name="ce6">
            <text:p>154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91.03" table:style-name="ce6">
            <text:p>91,0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49" table:style-name="ce6">
            <text:p>154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00.68" table:style-name="ce6">
            <text:p>300,68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0" table:style-name="ce6">
            <text:p>155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97.24" table:style-name="ce6">
            <text:p>197,24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1" table:style-name="ce6">
            <text:p>155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65.43" table:style-name="ce6">
            <text:p>165,4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2" table:style-name="ce6">
            <text:p>155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44.23" table:style-name="ce6">
            <text:p>244,2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3" table:style-name="ce6">
            <text:p>155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04.92" table:style-name="ce6">
            <text:p>104,9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4" table:style-name="ce6">
            <text:p>155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9380.4500000000007" table:style-name="ce6">
            <text:p>9380,45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5" table:style-name="ce6">
            <text:p>155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58.81" table:style-name="ce6">
            <text:p>158,8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6" table:style-name="ce6">
            <text:p>155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75.3" table:style-name="ce6">
            <text:p>75,3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7" table:style-name="ce6">
            <text:p>155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37.19999999999999" table:style-name="ce6">
            <text:p>137,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8" table:style-name="ce6">
            <text:p>155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61.51" table:style-name="ce6">
            <text:p>161,51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59" table:style-name="ce6">
            <text:p>155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101.4699999999998" table:style-name="ce6">
            <text:p>2101,47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0" table:style-name="ce6">
            <text:p>156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53.06" table:style-name="ce6">
            <text:p>153,0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1" table:style-name="ce6">
            <text:p>156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90.2" table:style-name="ce6">
            <text:p>90,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2" table:style-name="ce6">
            <text:p>156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65.12" table:style-name="ce6">
            <text:p>165,12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3" table:style-name="ce6">
            <text:p>156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108.37" table:style-name="ce6">
            <text:p>3108,37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4" table:style-name="ce6">
            <text:p>156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360.46" table:style-name="ce6">
            <text:p>1360,46</text:p>
          </table:table-cell>
          <table:table-cell office:value-type="string" table:style-name="ce6">
            <text:p>HERA COMM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5" table:style-name="ce6">
            <text:p>156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465.48" table:style-name="ce6">
            <text:p>465,48</text:p>
          </table:table-cell>
          <table:table-cell office:value-type="string" table:style-name="ce6">
            <text:p>HERA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66" table:style-name="ce6">
            <text:p>156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800" table:style-name="ce6">
            <text:p>3800</text:p>
          </table:table-cell>
          <table:table-cell office:value-type="string" table:style-name="ce6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7" table:style-name="ce6">
            <text:p>156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9160" table:style-name="ce6">
            <text:p>9160</text:p>
          </table:table-cell>
          <table:table-cell office:value-type="string" table:style-name="ce6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8" table:style-name="ce6">
            <text:p>156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064.92" table:style-name="ce6">
            <text:p>3064,92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69" table:style-name="ce6">
            <text:p>156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200.45" table:style-name="ce6">
            <text:p>1200,45</text:p>
          </table:table-cell>
          <table:table-cell office:value-type="string" table:style-name="ce6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0" table:style-name="ce6">
            <text:p>157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6609" table:style-name="ce6">
            <text:p>6609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1" table:style-name="ce6">
            <text:p>157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3.5" table:style-name="ce6">
            <text:p>33,5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2" table:style-name="ce6">
            <text:p>157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760" table:style-name="ce6">
            <text:p>2760</text:p>
          </table:table-cell>
          <table:table-cell office:value-type="string" table:style-name="ce6">
            <text:p>LABOCHEM SCIENCE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3" table:style-name="ce6">
            <text:p>157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73.6" table:style-name="ce6">
            <text:p>173,6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4" table:style-name="ce6">
            <text:p>157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353" table:style-name="ce6">
            <text:p>1353</text:p>
          </table:table-cell>
          <table:table-cell office:value-type="string" table:style-name="ce6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5" table:style-name="ce6">
            <text:p>157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>LGC STANDARDS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6" table:style-name="ce6">
            <text:p>157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7" table:style-name="ce6">
            <text:p>157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15.6" table:style-name="ce6">
            <text:p>215,6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8" table:style-name="ce6">
            <text:p>157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43.9" table:style-name="ce6">
            <text:p>43,9</text:p>
          </table:table-cell>
          <table:table-cell office:value-type="string" table:style-name="ce6">
            <text:p>LIOFILCHEM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9" table:style-name="ce6">
            <text:p>157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5.5" table:style-name="ce6">
            <text:p>15,5</text:p>
          </table:table-cell>
          <table:table-cell office:value-type="string" table:style-name="ce6">
            <text:p>MAIAEXPRESS S.R.L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0" table:style-name="ce6">
            <text:p>158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92.67" table:style-name="ce6">
            <text:p>92,67</text:p>
          </table:table-cell>
          <table:table-cell office:value-type="string" table:style-name="ce6">
            <text:p>MOTORPLANET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1" table:style-name="ce6">
            <text:p>158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NOVA CHIM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2" table:style-name="ce6">
            <text:p>1582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75.1" table:style-name="ce6">
            <text:p>375,1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3" table:style-name="ce6">
            <text:p>1583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45.36" table:style-name="ce6">
            <text:p>45,36</text:p>
          </table:table-cell>
          <table:table-cell office:value-type="string" table:style-name="ce6">
            <text:p>SDA EXPRESS COURIER SPA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4" table:style-name="ce6">
            <text:p>1584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50.5" table:style-name="ce6">
            <text:p>250,5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5" table:style-name="ce6">
            <text:p>1585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>TECNOMEDI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6" table:style-name="ce6">
            <text:p>1586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75.5" table:style-name="ce6">
            <text:p>175,5</text:p>
          </table:table-cell>
          <table:table-cell office:value-type="string" table:style-name="ce6">
            <text:p>TRESC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7" table:style-name="ce6">
            <text:p>1587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150.75" table:style-name="ce6">
            <text:p>150,75</text:p>
          </table:table-cell>
          <table:table-cell office:value-type="string" table:style-name="ce6">
            <text:p>UNIF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29.6" table:style-name="ce6">
            <text:p>229,6</text:p>
          </table:table-cell>
          <table:table-cell office:value-type="string" table:style-name="ce6">
            <text:p>VETROTECNICA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9" table:style-name="ce6">
            <text:p>1589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207.48" table:style-name="ce6">
            <text:p>207,48</text:p>
          </table:table-cell>
          <table:table-cell office:value-type="string" table:style-name="ce6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0" table:style-name="ce6">
            <text:p>1590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3796.2" table:style-name="ce6">
            <text:p>3796,2</text:p>
          </table:table-cell>
          <table:table-cell office:value-type="string" table:style-name="ce6">
            <text:p>XEARPRO SRL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1" table:style-name="ce6">
            <text:p>1591</text:p>
          </table:table-cell>
          <table:table-cell office:value-type="date" office:date-value="2019-06-25T00:00:00" table:style-name="ce7">
            <text:p>25/06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D'AIETTI</text:p>
          </table:table-cell>
          <table:table-cell office:value-type="string" table:style-name="ce9">
            <text:p>Anticipo trasferta</text:p>
          </table:table-cell>
          <table:table-cell table:number-columns-repeated="16379"/>
        </table:table-row>
        <table:table-row table:style-name="ro1">
          <table:table-cell office:value-type="float" office:value="1592" table:style-name="ce6">
            <text:p>1592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394.06" table:style-name="ce6">
            <text:p>394,06</text:p>
          </table:table-cell>
          <table:table-cell office:value-type="string" table:style-name="ce6">
            <text:p>PACORINI SILOCAF S.R.L.</text:p>
          </table:table-cell>
          <table:table-cell office:value-type="string" table:style-name="ce9">
            <text:p>Rimborso</text:p>
          </table:table-cell>
          <table:table-cell table:number-columns-repeated="16379"/>
        </table:table-row>
        <table:table-row table:style-name="ro1">
          <table:table-cell office:value-type="float" office:value="1593" table:style-name="ce6">
            <text:p>1593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IRISACQUA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94" table:style-name="ce6">
            <text:p>1594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IRISACQUA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95" table:style-name="ce6">
            <text:p>1595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56.8" table:style-name="ce6">
            <text:p>56,8</text:p>
          </table:table-cell>
          <table:table-cell office:value-type="string" table:style-name="ce6">
            <text:p>TELEPASS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6" table:style-name="ce6">
            <text:p>1596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1054.43" table:style-name="ce6">
            <text:p>1054,43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7" table:style-name="ce6">
            <text:p>1597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6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1598" table:style-name="ce6">
            <text:p>1598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12111" table:style-name="ce6">
            <text:p>12111</text:p>
          </table:table-cell>
          <table:table-cell office:value-type="string" table:style-name="ce6">
            <text:p>ESATTO S.P.A.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4834.1099999999997" table:style-name="ce6">
            <text:p>4834,11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600" table:style-name="ce6">
            <text:p>1600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6343.5" table:style-name="ce6">
            <text:p>6343,5</text:p>
          </table:table-cell>
          <table:table-cell office:value-type="string" table:style-name="ce6">
            <text:p>MBFACTA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01" table:style-name="ce6">
            <text:p>1601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739.89" table:style-name="ce6">
            <text:p>739,89</text:p>
          </table:table-cell>
          <table:table-cell office:value-type="string" table:style-name="ce6">
            <text:p>TIM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02" table:style-name="ce6">
            <text:p>1602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39168.019999999997" table:style-name="ce6">
            <text:p>39168,02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03" table:style-name="ce6">
            <text:p>1603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9935.07" table:style-name="ce6">
            <text:p>9935,07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04" table:style-name="ce6">
            <text:p>1604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date" office:date-value="2019-06-26T00:00:00" table:style-name="ce7">
            <text:p>26/06/2019</text:p>
          </table:table-cell>
          <table:table-cell office:value-type="float" office:value="21.16" table:style-name="ce6">
            <text:p>21,16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6">
            <text:p>Contributi previdenziali</text:p>
          </table:table-cell>
          <table:table-cell table:number-columns-repeated="16379"/>
        </table:table-row>
        <table:table-row table:number-rows-repeated="1047772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5:26:07Z</meta:creation-date>
    <dc:date>2022-05-16T15:27:37Z</dc:date>
  </office:meta>
</office:document-meta>
</file>