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2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/>
    <style:style style:name="ce9" style:family="table-cell" style:parent-style-name="Default" style:data-style-name="N22"/>
    <style:style style:name="ce10" style:family="table-cell" style:parent-style-name="Default" style:data-style-name="N2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13.943541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office:value-type="string" table:style-name="ce2">
            <text:p>MANDATO N.</text:p>
          </table:table-cell>
          <table:table-cell office:value-type="string" table:style-name="ce2">
            <text:p>DATA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ATURA_SPESA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date" office:date-value="2019-01-09T00:00:00" table:style-name="ce5">
            <text:p>09/01/2019</text:p>
          </table:table-cell>
          <table:table-cell office:value-type="float" office:value="178.63" table:style-name="ce6">
            <text:p>178,63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date" office:date-value="2019-01-11T00:00:00" table:style-name="ce5">
            <text:p>11/01/2019</text:p>
          </table:table-cell>
          <table:table-cell office:value-type="float" office:value="127389.71" table:style-name="ce6">
            <text:p>127389,71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date" office:date-value="2019-01-15T00:00:00" table:style-name="ce5">
            <text:p>15/01/2019</text:p>
          </table:table-cell>
          <table:table-cell office:value-type="float" office:value="821" table:style-name="ce6">
            <text:p>821,00</text:p>
          </table:table-cell>
          <table:table-cell office:value-type="string" table:style-name="ce7">
            <text:p>ADRIATIC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080" table:style-name="ce6">
            <text:p>1080,00</text:p>
          </table:table-cell>
          <table:table-cell office:value-type="string" table:style-name="ce7">
            <text:p>A-ELLE SRL<text:s/></text:p>
          </table:table-cell>
          <table:table-cell office:value-type="string" table:style-name="ce7">
            <text:p>Formazione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0" table:style-name="ce6">
            <text:p>16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94.85000000000002" table:style-name="ce6">
            <text:p>294,85</text:p>
          </table:table-cell>
          <table:table-cell office:value-type="string" table:style-name="ce7">
            <text:p>AGUZZON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60.34" table:style-name="ce6">
            <text:p>1660,34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850" table:style-name="ce6">
            <text:p>1850,00</text:p>
          </table:table-cell>
          <table:table-cell office:value-type="string" table:style-name="ce7">
            <text:p>AQUAR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02" table:style-name="ce6">
            <text:p>602,00</text:p>
          </table:table-cell>
          <table:table-cell office:value-type="string" table:style-name="ce7">
            <text:p>ARPAV - AGENZIA REGIONALE PER LA PROTEZIONE AMBIENTALE DEL VENE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753.55" table:style-name="ce6">
            <text:p>1753,55</text:p>
          </table:table-cell>
          <table:table-cell office:value-type="string" table:style-name="ce7">
            <text:p>ARPAV - AGENZIA REGIONALE PER LA PROTEZIONE AMBIENTALE DEL VENE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450" table:style-name="ce6">
            <text:p>3450,00</text:p>
          </table:table-cell>
          <table:table-cell office:value-type="string" table:style-name="ce7">
            <text:p>AXFLOW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30.79999999999995" table:style-name="ce6">
            <text:p>630,8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COMPA FVG - CENTRO DI COMPETENZA PER LA 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480" table:style-name="ce6">
            <text:p>2480,00</text:p>
          </table:table-cell>
          <table:table-cell office:value-type="string" table:style-name="ce7">
            <text:p>COOPERATIVA SOCIALE CIF &amp; ZAF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0490" table:style-name="ce6">
            <text:p>10490,00</text:p>
          </table:table-cell>
          <table:table-cell office:value-type="string" table:style-name="ce7">
            <text:p>CORR-TEK IDROMETR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1308" table:style-name="ce6">
            <text:p>11308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375" table:style-name="ce6">
            <text:p>4375,00</text:p>
          </table:table-cell>
          <table:table-cell office:value-type="string" table:style-name="ce7">
            <text:p>EUSOF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00.84" table:style-name="ce6">
            <text:p>200,8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782.65" table:style-name="ce6">
            <text:p>3782,6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.66" table:style-name="ce6">
            <text:p>15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0.69" table:style-name="ce6">
            <text:p>160,6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43.94" table:style-name="ce6">
            <text:p>143,9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27.55" table:style-name="ce6">
            <text:p>127,5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934.95" table:style-name="ce6">
            <text:p>1934,9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08.70999999999998" table:style-name="ce6">
            <text:p>308,7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7.76" table:style-name="ce6">
            <text:p>157,7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32.59" table:style-name="ce6">
            <text:p>232,5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1.33000000000001" table:style-name="ce6">
            <text:p>161,3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526.75" table:style-name="ce6">
            <text:p>526,75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972.31" table:style-name="ce6">
            <text:p>972,31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789.7" table:style-name="ce6">
            <text:p>789,7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17" table:style-name="ce6">
            <text:p>117,0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17.6" table:style-name="ce6">
            <text:p>117,6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432.55" table:style-name="ce6">
            <text:p>6432,55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115.5999999999999" table:style-name="ce6">
            <text:p>1115,6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56" table:style-name="ce6">
            <text:p>456,0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80" table:style-name="ce6">
            <text:p>180,0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41.2" table:style-name="ce6">
            <text:p>241,2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1.6" table:style-name="ce6">
            <text:p>61,6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6.9" table:style-name="ce6">
            <text:p>26,9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851.33" table:style-name="ce6">
            <text:p>4851,33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2703.5" table:style-name="ce6">
            <text:p>12703,50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MEDIACONSULT SRL</text:p>
          </table:table-cell>
          <table:table-cell office:value-type="string" table:style-name="ce7">
            <text:p>Form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4.80000000000001" table:style-name="ce6">
            <text:p>154,8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60.45" table:style-name="ce6">
            <text:p>260,4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89" table:style-name="ce6">
            <text:p>189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7.5" table:style-name="ce6">
            <text:p>27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96.5" table:style-name="ce6">
            <text:p>196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6.1" table:style-name="ce6">
            <text:p>156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57.91999999999999" table:style-name="ce6">
            <text:p>157,92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59.61" table:style-name="ce6">
            <text:p>359,61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818.02" table:style-name="ce6">
            <text:p>818,02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49.86" table:style-name="ce6">
            <text:p>249,86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5" table:style-name="ce6">
            <text:p>65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85" table:style-name="ce6">
            <text:p>185,00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48.5" table:style-name="ce6">
            <text:p>148,5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702" table:style-name="ce6">
            <text:p>702,0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97.44" table:style-name="ce6">
            <text:p>197,44</text:p>
          </table:table-cell>
          <table:table-cell office:value-type="string" table:style-name="ce7">
            <text:p>S.I.A. ENIGINEERING CONSTRUC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6" table:style-name="ce6">
            <text:p>166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75" table:style-name="ce6">
            <text:p>75,00</text:p>
          </table:table-cell>
          <table:table-cell office:value-type="string" table:style-name="ce7">
            <text:p>SPECTR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92.12" table:style-name="ce6">
            <text:p>192,12</text:p>
          </table:table-cell>
          <table:table-cell office:value-type="string" table:style-name="ce7">
            <text:p>SPORTING CLUB MARINA DI CHIOGGIA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9206.78" table:style-name="ce6">
            <text:p>19206,78</text:p>
          </table:table-cell>
          <table:table-cell office:value-type="string" table:style-name="ce7">
            <text:p>STUDIO PROGETTAZIONI D'INGEGNERIA - SPI S.R.L.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49.66" table:style-name="ce6">
            <text:p>349,66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04.5" table:style-name="ce6">
            <text:p>204,5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18.75" table:style-name="ce6">
            <text:p>218,75</text:p>
          </table:table-cell>
          <table:table-cell office:value-type="string" table:style-name="ce7">
            <text:p>COLOMB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8107.5" table:style-name="ce6">
            <text:p>18107,50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40" table:style-name="ce6">
            <text:p>340,00</text:p>
          </table:table-cell>
          <table:table-cell office:value-type="string" table:style-name="ce7">
            <text:p>CHUBB EUROPEAN GROUP LTD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ORDINE DEGLI ARCHITETTI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3744" table:style-name="ce6">
            <text:p>3744,00</text:p>
          </table:table-cell>
          <table:table-cell office:value-type="string" table:style-name="ce7">
            <text:p>ARCO SOLUTION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261" table:style-name="ce6">
            <text:p>261,00</text:p>
          </table:table-cell>
          <table:table-cell office:value-type="string" table:style-name="ce7">
            <text:p>BIOG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639.34" table:style-name="ce6">
            <text:p>1639,34</text:p>
          </table:table-cell>
          <table:table-cell office:value-type="string" table:style-name="ce7">
            <text:p>CENTRO PER LE ARTI VISIV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7300" table:style-name="ce6">
            <text:p>7300,00</text:p>
          </table:table-cell>
          <table:table-cell office:value-type="string" table:style-name="ce7">
            <text:p>ISTITUTO NAZIONALE DI OCEANOGRAFIA E DI GEOFISICA SPERIMENT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LABOTECH 2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8850" table:style-name="ce6">
            <text:p>8850,00</text:p>
          </table:table-cell>
          <table:table-cell office:value-type="string" table:style-name="ce7">
            <text:p>NIKON INSTRUMENTS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8800" table:style-name="ce6">
            <text:p>8800,00</text:p>
          </table:table-cell>
          <table:table-cell office:value-type="string" table:style-name="ce7">
            <text:p>NIKON INSTRUMENTS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1450" table:style-name="ce6">
            <text:p>1450,00</text:p>
          </table:table-cell>
          <table:table-cell office:value-type="string" table:style-name="ce7">
            <text:p>SCUBL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4330" table:style-name="ce6">
            <text:p>4330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date" office:date-value="2019-01-16T00:00:00" table:style-name="ce5">
            <text:p>16/01/2019</text:p>
          </table:table-cell>
          <table:table-cell office:value-type="float" office:value="8000" table:style-name="ce6">
            <text:p>8000,00</text:p>
          </table:table-cell>
          <table:table-cell office:value-type="string" table:style-name="ce7">
            <text:p>WWF OASI SOCIETA' UNIPERSONALE A 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587018.66" table:style-name="ce6">
            <text:p>587018,66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362289.89" table:style-name="ce6">
            <text:p>362289,89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221" table:style-name="ce6">
            <text:p>221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date" office:date-value="2019-01-17T00:00:00" table:style-name="ce5">
            <text:p>17/01/2019</text:p>
          </table:table-cell>
          <table:table-cell office:value-type="float" office:value="12000" table:style-name="ce6">
            <text:p>12000,00</text:p>
          </table:table-cell>
          <table:table-cell office:value-type="string" table:style-name="ce7">
            <text:p>A.R.P.A. FVG CONTO ECONOMA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733.12" table:style-name="ce6">
            <text:p>2733,1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515.14" table:style-name="ce6">
            <text:p>2515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466.4899999999998" table:style-name="ce6">
            <text:p>2466,4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172.34" table:style-name="ce6">
            <text:p>2172,3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786.44" table:style-name="ce6">
            <text:p>2786,4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171" table:style-name="ce6">
            <text:p>2171,0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658.46" table:style-name="ce6">
            <text:p>2658,4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978.41" table:style-name="ce6">
            <text:p>2978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711.1" table:style-name="ce6">
            <text:p>2711,1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632.54" table:style-name="ce6">
            <text:p>2632,5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277.03" table:style-name="ce6">
            <text:p>3277,0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402.5" table:style-name="ce6">
            <text:p>2402,5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38.5100000000002" table:style-name="ce6">
            <text:p>2338,5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637.13" table:style-name="ce6">
            <text:p>2637,1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381.17" table:style-name="ce6">
            <text:p>2381,1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234.37" table:style-name="ce6">
            <text:p>3234,3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date" office:date-value="2019-01-18T00:00:00" table:style-name="ce5">
            <text:p>18/01/2019</text:p>
          </table:table-cell>
          <table:table-cell office:value-type="float" office:value="2986.06" table:style-name="ce6">
            <text:p>2986,0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13989.13" table:style-name="ce6">
            <text:p>113989,13</text:p>
          </table:table-cell>
          <table:table-cell office:value-type="string" table:style-name="ce7">
            <text:p>AZIENDA PER L'ASSISTENZA SANITARIA N. 5 FRIULI OCCIDENT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924.46" table:style-name="ce6">
            <text:p>2924,46</text:p>
          </table:table-cell>
          <table:table-cell office:value-type="string" table:style-name="ce7">
            <text:p>STUDIO ASSOCIATO DE TINA</text:p>
          </table:table-cell>
          <table:table-cell office:value-type="string" table:style-name="ce7">
            <text:p>Altri servizi - Consulenze</text:p>
          </table:table-cell>
          <table:table-cell table:number-columns-repeated="16379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600" table:style-name="ce6">
            <text:p>3600,00</text:p>
          </table:table-cell>
          <table:table-cell office:value-type="string" table:style-name="ce7">
            <text:p>CONSORZIO PER LA GESTIONE DELLA PESCA DEI MOLLUSCHI BIVALVI NEL COMPARTIMENTO M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471.23" table:style-name="ce6">
            <text:p>471,23</text:p>
          </table:table-cell>
          <table:table-cell office:value-type="string" table:style-name="ce7">
            <text:p>BEDE CONSULENZE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653.54999999999995" table:style-name="ce6">
            <text:p>653,55</text:p>
          </table:table-cell>
          <table:table-cell office:value-type="string" table:style-name="ce7">
            <text:p>FOR SEA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LL MED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730" table:style-name="ce6">
            <text:p>2730,0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629.6" table:style-name="ce6">
            <text:p>2629,6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343.2600000000002" table:style-name="ce6">
            <text:p>2343,2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183.25" table:style-name="ce6">
            <text:p>1183,25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379.9" table:style-name="ce6">
            <text:p>1379,9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740.25" table:style-name="ce6">
            <text:p>2740,25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95.45" table:style-name="ce6">
            <text:p>395,4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99.34" table:style-name="ce6">
            <text:p>199,3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0.58" table:style-name="ce6">
            <text:p>30,5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81.02" table:style-name="ce6">
            <text:p>81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56.56" table:style-name="ce6">
            <text:p>156,5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40.04" table:style-name="ce6">
            <text:p>140,0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63.54" table:style-name="ce6">
            <text:p>163,5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706.93" table:style-name="ce6">
            <text:p>706,9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25.16" table:style-name="ce6">
            <text:p>125,1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84.7" table:style-name="ce6">
            <text:p>84,7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16.72" table:style-name="ce6">
            <text:p>216,7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20.13" table:style-name="ce6">
            <text:p>320,1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20.32" table:style-name="ce6">
            <text:p>220,3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140" table:style-name="ce6">
            <text:p>114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840" table:style-name="ce6">
            <text:p>84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85" table:style-name="ce6">
            <text:p>28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85" table:style-name="ce6">
            <text:p>28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70" table:style-name="ce6">
            <text:p>27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915" table:style-name="ce6">
            <text:p>391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38.4" table:style-name="ce6">
            <text:p>338,40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74.88" table:style-name="ce6">
            <text:p>74,88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3750" table:style-name="ce6">
            <text:p>3750,00</text:p>
          </table:table-cell>
          <table:table-cell office:value-type="string" table:style-name="ce7">
            <text:p>0432 ASSOCIAZIONE CULTUR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085" table:style-name="ce6">
            <text:p>1085,00</text:p>
          </table:table-cell>
          <table:table-cell office:value-type="string" table:style-name="ce7">
            <text:p>GRAFICA GORIZIANA S.A.S. DI PELICON EDI E CEVDEK MITJA E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800" table:style-name="ce6">
            <text:p>800,00</text:p>
          </table:table-cell>
          <table:table-cell office:value-type="string" table:style-name="ce7">
            <text:p>NIKON INSTRUMENTS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date" office:date-value="2019-01-22T00:00:00" table:style-name="ce5">
            <text:p>22/01/2019</text:p>
          </table:table-cell>
          <table:table-cell office:value-type="float" office:value="201.55" table:style-name="ce6">
            <text:p>201,55</text:p>
          </table:table-cell>
          <table:table-cell office:value-type="string" table:style-name="ce7">
            <text:p>PROFAMILY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41" table:style-name="ce6">
            <text:p>141,0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" table:style-name="ce6">
            <text:p>5,00</text:p>
          </table:table-cell>
          <table:table-cell office:value-type="string" table:style-name="ce7">
            <text:p>ANTEL - ASSOCIAZIONE NAZIONALE TECNICI LABORATORI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80.709999999999994" table:style-name="ce6">
            <text:p>80,71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7.95" table:style-name="ce6">
            <text:p>67,95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0.36" table:style-name="ce6">
            <text:p>20,3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43" table:style-name="ce6">
            <text:p>243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981" table:style-name="ce6">
            <text:p>9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977.41" table:style-name="ce6">
            <text:p>2977,41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UNIFIN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31" table:style-name="ce6">
            <text:p>231,00</text:p>
          </table:table-cell>
          <table:table-cell office:value-type="string" table:style-name="ce7">
            <text:p>DEUTSCHE BANK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date" office:date-value="2019-01-23T00:00:00" table:style-name="ce5">
            <text:p>23/01/2019</text:p>
          </table:table-cell>
          <table:table-cell office:value-type="float" office:value="1478.35" table:style-name="ce6">
            <text:p>1478,35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" table:style-name="ce6">
            <text:p>2,00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2463.84" table:style-name="ce6">
            <text:p>2463,84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6086.84" table:style-name="ce6">
            <text:p>6086,8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1442.05" table:style-name="ce6">
            <text:p>11442,05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1284.07" table:style-name="ce6">
            <text:p>11284,07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98354.08" table:style-name="ce6">
            <text:p>98354,08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765.95" table:style-name="ce6">
            <text:p>3765,95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14.27" table:style-name="ce6">
            <text:p>114,27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1120" table:style-name="ce6">
            <text:p>1120,0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06" table:style-name="ce6">
            <text:p>306,0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date" office:date-value="2019-01-24T00:00:00" table:style-name="ce5">
            <text:p>24/01/2019</text:p>
          </table:table-cell>
          <table:table-cell office:value-type="float" office:value="358.01" table:style-name="ce6">
            <text:p>358,01</text:p>
          </table:table-cell>
          <table:table-cell office:value-type="string" table:style-name="ce7">
            <text:p>CAFC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544666.99" table:style-name="ce6">
            <text:p>544666,99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date" office:date-value="2019-01-28T00:00:00" table:style-name="ce5">
            <text:p>28/01/2019</text:p>
          </table:table-cell>
          <table:table-cell office:value-type="float" office:value="11620.11" table:style-name="ce6">
            <text:p>11620,11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536" table:style-name="ce6">
            <text:p>2536,00</text:p>
          </table:table-cell>
          <table:table-cell office:value-type="string" table:style-name="ce7">
            <text:p>ILIAD ITALIA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403.27" table:style-name="ce6">
            <text:p>2403,27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944" table:style-name="ce6">
            <text:p>1944,0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235.2" table:style-name="ce6">
            <text:p>1235,2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48" table:style-name="ce6">
            <text:p>648,0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592" table:style-name="ce6">
            <text:p>2592,0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87.5" table:style-name="ce6">
            <text:p>487,50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88.33" table:style-name="ce6">
            <text:p>188,33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20" table:style-name="ce6">
            <text:p>720,00</text:p>
          </table:table-cell>
          <table:table-cell office:value-type="string" table:style-name="ce7">
            <text:p>ANDRIAN MASSIMO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75" table:style-name="ce6">
            <text:p>875,00</text:p>
          </table:table-cell>
          <table:table-cell office:value-type="string" table:style-name="ce7">
            <text:p>ART&amp; GRAFICA SNC DI GANIS L. E LIAN 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547.73" table:style-name="ce6">
            <text:p>2547,73</text:p>
          </table:table-cell>
          <table:table-cell office:value-type="string" table:style-name="ce7">
            <text:p>AZIENDA SANITARIA INTEGRATA DI TRIES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00" table:style-name="ce6">
            <text:p>500,00</text:p>
          </table:table-cell>
          <table:table-cell office:value-type="string" table:style-name="ce7">
            <text:p>BI SYSTEM DI BOSCO IV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530" table:style-name="ce6">
            <text:p>2530,0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912.52" table:style-name="ce6">
            <text:p>2912,5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270" table:style-name="ce6">
            <text:p>4270,00</text:p>
          </table:table-cell>
          <table:table-cell office:value-type="string" table:style-name="ce7">
            <text:p>EUPOLIS STUDIO ASSOCIA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950" table:style-name="ce6">
            <text:p>5950,00</text:p>
          </table:table-cell>
          <table:table-cell office:value-type="string" table:style-name="ce7">
            <text:p>EUPOLIS STUDIO ASSOCIA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2.52000000000001" table:style-name="ce6">
            <text:p>152,52</text:p>
          </table:table-cell>
          <table:table-cell office:value-type="string" table:style-name="ce7">
            <text:p>EUROTECNO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13.82000000000005" table:style-name="ce6">
            <text:p>613,82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4.6" table:style-name="ce6">
            <text:p>24,6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.66" table:style-name="ce6">
            <text:p>15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8.709999999999994" table:style-name="ce6">
            <text:p>78,7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10.87" table:style-name="ce6">
            <text:p>210,8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1.599999999999994" table:style-name="ce6">
            <text:p>71,6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00.67" table:style-name="ce6">
            <text:p>100,6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89.02" table:style-name="ce6">
            <text:p>89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98.65" table:style-name="ce6">
            <text:p>198,6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03.42" table:style-name="ce6">
            <text:p>103,4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0.03" table:style-name="ce6">
            <text:p>130,0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84.53" table:style-name="ce6">
            <text:p>184,5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3.22999999999999" table:style-name="ce6">
            <text:p>153,2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5.79" table:style-name="ce6">
            <text:p>155,7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38.6799999999998" table:style-name="ce6">
            <text:p>2238,6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09.98" table:style-name="ce6">
            <text:p>109,9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402.57" table:style-name="ce6">
            <text:p>3402,5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26.39" table:style-name="ce6">
            <text:p>126,3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9241.0400000000009" table:style-name="ce6">
            <text:p>9241,0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0.18" table:style-name="ce6">
            <text:p>150,1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826.57" table:style-name="ce6">
            <text:p>3826,5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3.01" table:style-name="ce6">
            <text:p>153,0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27.47" table:style-name="ce6">
            <text:p>127,4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76.39" table:style-name="ce6">
            <text:p>176,3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5.66" table:style-name="ce6">
            <text:p>15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7">
            <text:p>INTERDATA CENTER SAS DI VINCENZIO CUZZO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41.11000000000001" table:style-name="ce6">
            <text:p>141,11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54.12" table:style-name="ce6">
            <text:p>2254,12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9.1" table:style-name="ce6">
            <text:p>49,10</text:p>
          </table:table-cell>
          <table:table-cell office:value-type="string" table:style-name="ce7">
            <text:p>MAIAEXPRE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94462.24" table:style-name="ce6">
            <text:p>94462,24</text:p>
          </table:table-cell>
          <table:table-cell office:value-type="string" table:style-name="ce7">
            <text:p>PROJECT AUTOMATION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21.9" table:style-name="ce6">
            <text:p>121,90</text:p>
          </table:table-cell>
          <table:table-cell office:value-type="string" table:style-name="ce7">
            <text:p>STEM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6.400000000000006" table:style-name="ce6">
            <text:p>66,40</text:p>
          </table:table-cell>
          <table:table-cell office:value-type="string" table:style-name="ce7">
            <text:p>STEM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1.67" table:style-name="ce6">
            <text:p>41,67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579.19000000000005" table:style-name="ce6">
            <text:p>579,19</text:p>
          </table:table-cell>
          <table:table-cell office:value-type="string" table:style-name="ce7">
            <text:p>ZAGO POWER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183.43" table:style-name="ce6">
            <text:p>1183,43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9160.82" table:style-name="ce6">
            <text:p>19160,82</text:p>
          </table:table-cell>
          <table:table-cell office:value-type="string" table:style-name="ce7">
            <text:p>ALS ITALIA S.R.L. SOCIETA'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700" table:style-name="ce6">
            <text:p>40700,00</text:p>
          </table:table-cell>
          <table:table-cell office:value-type="string" table:style-name="ce7">
            <text:p>C.E.M.I.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340" table:style-name="ce6">
            <text:p>2340,00</text:p>
          </table:table-cell>
          <table:table-cell office:value-type="string" table:style-name="ce7">
            <text:p>DAVANZ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639.34" table:style-name="ce6">
            <text:p>1639,34</text:p>
          </table:table-cell>
          <table:table-cell office:value-type="string" table:style-name="ce7">
            <text:p>LA CAPPELLA UNDERGROUND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250" table:style-name="ce6">
            <text:p>2250,00</text:p>
          </table:table-cell>
          <table:table-cell office:value-type="string" table:style-name="ce7">
            <text:p>O. P. COOPERATIVA PESCATORI DI GRADO SOC. 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1370.5" table:style-name="ce6">
            <text:p>1370,50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753.16" table:style-name="ce6">
            <text:p>753,16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12" table:style-name="ce6">
            <text:p>412,00</text:p>
          </table:table-cell>
          <table:table-cell office:value-type="string" table:style-name="ce7">
            <text:p>E.P. SERVICE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6.79" table:style-name="ce6">
            <text:p>46,79</text:p>
          </table:table-cell>
          <table:table-cell office:value-type="string" table:style-name="ce7">
            <text:p>EDIZIONI MAS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600" table:style-name="ce6">
            <text:p>600,00</text:p>
          </table:table-cell>
          <table:table-cell office:value-type="string" table:style-name="ce7">
            <text:p>EUROPEAN METEOROLOGICAL SOCIETY- INSTITUTE OF METEOROLOGY - FREE UNIVERSITY OF BERLIN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40" table:style-name="ce6">
            <text:p>40,00</text:p>
          </table:table-cell>
          <table:table-cell office:value-type="string" table:style-name="ce7">
            <text:p>SOCIETA' METEOROLOGICA ITALIANA ONLU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date" office:date-value="2019-01-31T00:00:00" table:style-name="ce5">
            <text:p>31/01/2019</text:p>
          </table:table-cell>
          <table:table-cell office:value-type="float" office:value="30" table:style-name="ce6">
            <text:p>30,00</text:p>
          </table:table-cell>
          <table:table-cell office:value-type="string" table:style-name="ce7">
            <text:p>UNIONE METEOROLOGICA DEL FRIULI- VENEZIA GIU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73.07" table:style-name="ce6">
            <text:p>173,07</text:p>
          </table:table-cell>
          <table:table-cell office:value-type="string" table:style-name="ce7">
            <text:p>CED DIGITAL &amp;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56.8" table:style-name="ce6">
            <text:p>56,80</text:p>
          </table:table-cell>
          <table:table-cell office:value-type="string" table:style-name="ce7">
            <text:p>TELEPA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896.31" table:style-name="ce6">
            <text:p>896,31</text:p>
          </table:table-cell>
          <table:table-cell office:value-type="string" table:style-name="ce7">
            <text:p>AUTOSTRADE PER L'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1.55" table:style-name="ce6">
            <text:p>1,55</text:p>
          </table:table-cell>
          <table:table-cell office:value-type="string" table:style-name="ce7">
            <text:p>TESORERIA - ADDEBITI COMPETENZE</text:p>
          </table:table-cell>
          <table:table-cell office:value-type="string" table:style-name="ce7">
            <text:p>Altri servizi</text:p>
          </table:table-cell>
          <table:table-cell table:number-columns-repeated="16379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date" office:date-value="2019-02-01T00:00:00" table:style-name="ce5">
            <text:p>01/02/2019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7">
            <text:p>RAI - RADIO TELEVISIONE ITALIAN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ETRILLO</text:p>
          </table:table-cell>
          <table:table-cell office:value-type="string" table:style-name="ce7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50.66999999999999" table:style-name="ce6">
            <text:p>150,67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96" table:style-name="ce6">
            <text:p>29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97" table:style-name="ce6">
            <text:p>697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841" table:style-name="ce6">
            <text:p>841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611" table:style-name="ce6">
            <text:p>2611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78" table:style-name="ce6">
            <text:p>678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289.99" table:style-name="ce6">
            <text:p>1289,99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221.31" table:style-name="ce6">
            <text:p>2221,31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191.33" table:style-name="ce6">
            <text:p>3191,33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994" table:style-name="ce6">
            <text:p>994,00</text:p>
          </table:table-cell>
          <table:table-cell office:value-type="string" table:style-name="ce7">
            <text:p>BFG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71.45" table:style-name="ce6">
            <text:p>371,45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3.3" table:style-name="ce6">
            <text:p>203,3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742.5" table:style-name="ce6">
            <text:p>1742,5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486" table:style-name="ce6">
            <text:p>1486,00</text:p>
          </table:table-cell>
          <table:table-cell office:value-type="string" table:style-name="ce7">
            <text:p>CARL ZEIS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35.4" table:style-name="ce6">
            <text:p>235,40</text:p>
          </table:table-cell>
          <table:table-cell office:value-type="string" table:style-name="ce7">
            <text:p>CHEMICAL RESEARCH 2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993.35" table:style-name="ce6">
            <text:p>993,35</text:p>
          </table:table-cell>
          <table:table-cell office:value-type="string" table:style-name="ce7">
            <text:p>CPB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2336" table:style-name="ce6">
            <text:p>12336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250" table:style-name="ce6">
            <text:p>1250,00</text:p>
          </table:table-cell>
          <table:table-cell office:value-type="string" table:style-name="ce7">
            <text:p>ECOTOX LDS <text:s/>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9566.59" table:style-name="ce6">
            <text:p>29566,5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8400" table:style-name="ce6">
            <text:p>38400,00</text:p>
          </table:table-cell>
          <table:table-cell office:value-type="string" table:style-name="ce7">
            <text:p>EXACT LAB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433.49" table:style-name="ce6">
            <text:p>433,49</text:p>
          </table:table-cell>
          <table:table-cell office:value-type="string" table:style-name="ce7">
            <text:p>FLAN SYSTEM S.R.L.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9520" table:style-name="ce6">
            <text:p>952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673.44" table:style-name="ce6">
            <text:p>673,44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917.5" table:style-name="ce6">
            <text:p>917,5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548.54999999999995" table:style-name="ce6">
            <text:p>548,55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.2000000000000002" table:style-name="ce6">
            <text:p>2,20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349.74" table:style-name="ce6">
            <text:p>349,7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07.03" table:style-name="ce6">
            <text:p>207,0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13.33" table:style-name="ce6">
            <text:p>213,3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2594.25" table:style-name="ce6">
            <text:p>2594,25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date" office:date-value="2019-02-06T00:00:00" table:style-name="ce5">
            <text:p>06/02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83.24" table:style-name="ce6">
            <text:p>183,2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34.91999999999996" table:style-name="ce6">
            <text:p>634,92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305.42" table:style-name="ce6">
            <text:p>305,4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690" table:style-name="ce6">
            <text:p>690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49.41" table:style-name="ce6">
            <text:p>49,41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52.41" table:style-name="ce6">
            <text:p>252,41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5.1" table:style-name="ce6">
            <text:p>15,10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23.86" table:style-name="ce6">
            <text:p>223,86</text:p>
          </table:table-cell>
          <table:table-cell office:value-type="string" table:style-name="ce7">
            <text:p>S.I.A. ENIGINEERING CONSTRUC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8.38" table:style-name="ce6">
            <text:p>28,38</text:p>
          </table:table-cell>
          <table:table-cell office:value-type="string" table:style-name="ce7">
            <text:p>S.I.A. ENIGINEERING CONSTRUC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5.58" table:style-name="ce6">
            <text:p>25,58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99.12" table:style-name="ce6">
            <text:p>99,12</text:p>
          </table:table-cell>
          <table:table-cell office:value-type="string" table:style-name="ce7">
            <text:p>STEM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21" table:style-name="ce6">
            <text:p>721,00</text:p>
          </table:table-cell>
          <table:table-cell office:value-type="string" table:style-name="ce7">
            <text:p>TECAN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573.84" table:style-name="ce6">
            <text:p>573,84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023.73" table:style-name="ce6">
            <text:p>1023,73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TOSONE DORINO SAS DI TOSONE LUCA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930" table:style-name="ce6">
            <text:p>930,00</text:p>
          </table:table-cell>
          <table:table-cell office:value-type="string" table:style-name="ce7">
            <text:p>TOSONE DORINO SAS DI TOSONE LUCA &amp; 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1639.34" table:style-name="ce6">
            <text:p>1639,34</text:p>
          </table:table-cell>
          <table:table-cell office:value-type="string" table:style-name="ce7">
            <text:p>MEDIATECA.GO "UGO CASIRAGHI" - ASSOCIAZIONE PALAZZO DEL CINEM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date" office:date-value="2019-02-07T00:00:00" table:style-name="ce5">
            <text:p>07/02/2019</text:p>
          </table:table-cell>
          <table:table-cell office:value-type="float" office:value="739.32" table:style-name="ce6">
            <text:p>739,32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7690.35" table:style-name="ce6">
            <text:p>7690,35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3782.03" table:style-name="ce6">
            <text:p>3782,03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date" office:date-value="2019-02-11T00:00:00" table:style-name="ce5">
            <text:p>11/02/2019</text:p>
          </table:table-cell>
          <table:table-cell office:value-type="float" office:value="66321.62" table:style-name="ce6">
            <text:p>66321,62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-2000" table:style-name="ce6">
            <text:p>-2000,00</text:p>
          </table:table-cell>
          <table:table-cell office:value-type="string" table:style-name="ce7">
            <text:p>INTERDATA CENTER SAS DI VINCENZIO CUZZO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000" table:style-name="ce6">
            <text:p>2000,00</text:p>
          </table:table-cell>
          <table:table-cell office:value-type="string" table:style-name="ce7">
            <text:p>INTERDATA CUZZOLA SRL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8026.43" table:style-name="ce6">
            <text:p>8026,43</text:p>
          </table:table-cell>
          <table:table-cell office:value-type="string" table:style-name="ce7">
            <text:p>BRESSAN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77.75" table:style-name="ce6">
            <text:p>177,75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745.9" table:style-name="ce6">
            <text:p>2745,90</text:p>
          </table:table-cell>
          <table:table-cell office:value-type="string" table:style-name="ce7">
            <text:p>MARINA HANNIB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300.08" table:style-name="ce6">
            <text:p>2300,08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4800" table:style-name="ce6">
            <text:p>14800,00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8375" table:style-name="ce6">
            <text:p>8375,00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9418" table:style-name="ce6">
            <text:p>9418,00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800.02" table:style-name="ce6">
            <text:p>2800,02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68.39999999999998" table:style-name="ce6">
            <text:p>268,4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396" table:style-name="ce6">
            <text:p>1396,00</text:p>
          </table:table-cell>
          <table:table-cell office:value-type="string" table:style-name="ce7">
            <text:p>OR SELL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67.35" table:style-name="ce6">
            <text:p>167,35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183.6" table:style-name="ce6">
            <text:p>183,60</text:p>
          </table:table-cell>
          <table:table-cell office:value-type="string" table:style-name="ce7">
            <text:p>QUERCIAMBIENTE SOCIETA' COOPERATIVA SOCI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666.66" table:style-name="ce6">
            <text:p>2666,66</text:p>
          </table:table-cell>
          <table:table-cell office:value-type="string" table:style-name="ce7">
            <text:p>CESI - CENTRO ELETTROTECNICO SPERIMENTALE ITALIANO GIACINTO MOTTA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date" office:date-value="2019-02-14T00:00:00" table:style-name="ce5">
            <text:p>14/02/2019</text:p>
          </table:table-cell>
          <table:table-cell office:value-type="float" office:value="28000" table:style-name="ce6">
            <text:p>28000,00</text:p>
          </table:table-cell>
          <table:table-cell office:value-type="string" table:style-name="ce7">
            <text:p>DIFESA SERVIZI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date" office:date-value="2019-02-15T00:00:00" table:style-name="ce5">
            <text:p>15/02/2019</text:p>
          </table:table-cell>
          <table:table-cell office:value-type="float" office:value="300" table:style-name="ce6">
            <text:p>300,00</text:p>
          </table:table-cell>
          <table:table-cell office:value-type="string" table:style-name="ce7">
            <text:p>CODARIN</text:p>
          </table:table-cell>
          <table:table-cell office:value-type="string" table:style-name="ce7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305033.96999999997" table:style-name="ce6">
            <text:p>305033,97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159621.97" table:style-name="ce6">
            <text:p>159621,97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date" office:date-value="2019-02-19T00:00:00" table:style-name="ce5">
            <text:p>19/02/2019</text:p>
          </table:table-cell>
          <table:table-cell office:value-type="float" office:value="531" table:style-name="ce6">
            <text:p>531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PETRILLO</text:p>
          </table:table-cell>
          <table:table-cell office:value-type="string" table:style-name="ce7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40" table:style-name="ce6">
            <text:p>740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75" table:style-name="ce6">
            <text:p>375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71.6" table:style-name="ce6">
            <text:p>171,60</text:p>
          </table:table-cell>
          <table:table-cell office:value-type="string" table:style-name="ce7">
            <text:p>CHEMICAL RESEARCH 2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49.46" table:style-name="ce6">
            <text:p>149,4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75.43" table:style-name="ce6">
            <text:p>775,4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07.25" table:style-name="ce6">
            <text:p>107,2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48.66" table:style-name="ce6">
            <text:p>148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95.88" table:style-name="ce6">
            <text:p>195,8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19.39" table:style-name="ce6">
            <text:p>219,3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51.62" table:style-name="ce6">
            <text:p>151,6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95.21" table:style-name="ce6">
            <text:p>95,2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82.43" table:style-name="ce6">
            <text:p>282,4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0.58" table:style-name="ce6">
            <text:p>30,5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712.09" table:style-name="ce6">
            <text:p>712,0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37.88" table:style-name="ce6">
            <text:p>137,8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07.83" table:style-name="ce6">
            <text:p>107,8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0.58" table:style-name="ce6">
            <text:p>30,5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9.06" table:style-name="ce6">
            <text:p>69,0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93.54" table:style-name="ce6">
            <text:p>93,5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28.36000000000001" table:style-name="ce6">
            <text:p>128,3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84.95999999999998" table:style-name="ce6">
            <text:p>284,9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30.91" table:style-name="ce6">
            <text:p>530,91</text:p>
          </table:table-cell>
          <table:table-cell office:value-type="string" table:style-name="ce7">
            <text:p>HER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44.20000000000005" table:style-name="ce6">
            <text:p>644,2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1" table:style-name="ce6">
            <text:p>31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97.55" table:style-name="ce6">
            <text:p>97,5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8.100000000000001" table:style-name="ce6">
            <text:p>18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69.45" table:style-name="ce6">
            <text:p>169,45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582" table:style-name="ce6">
            <text:p>582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480" table:style-name="ce6">
            <text:p>4480,00</text:p>
          </table:table-cell>
          <table:table-cell office:value-type="string" table:style-name="ce7">
            <text:p>SANITARIA TRIESTINA DI G. TRAVAGLIO S.A.S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123" table:style-name="ce6">
            <text:p>4123,00</text:p>
          </table:table-cell>
          <table:table-cell office:value-type="string" table:style-name="ce7">
            <text:p>SHIMADZU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46" table:style-name="ce6">
            <text:p>446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603.21" table:style-name="ce6">
            <text:p>603,21</text:p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13" table:style-name="ce6">
            <text:p>213,00</text:p>
          </table:table-cell>
          <table:table-cell office:value-type="string" table:style-name="ce7">
            <text:p>TECNOMEDIC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61.04" table:style-name="ce6">
            <text:p>461,04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402.37" table:style-name="ce6">
            <text:p>402,37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810.83" table:style-name="ce6">
            <text:p>3810,83</text:p>
          </table:table-cell>
          <table:table-cell office:value-type="string" table:style-name="ce7">
            <text:p>ARIANE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0033.43" table:style-name="ce6">
            <text:p>20033,43</text:p>
          </table:table-cell>
          <table:table-cell office:value-type="string" table:style-name="ce7">
            <text:p>FCA FLEET &amp; TENDERS SRL - R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7815.12" table:style-name="ce6">
            <text:p>17815,12</text:p>
          </table:table-cell>
          <table:table-cell office:value-type="string" table:style-name="ce7">
            <text:p>FCA FLEET &amp; TENDERS SRL - R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191" table:style-name="ce6">
            <text:p>1191,00</text:p>
          </table:table-cell>
          <table:table-cell office:value-type="string" table:style-name="ce7">
            <text:p>ALFARANO ROCCO SRL - UNIPERSON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32893.15" table:style-name="ce6">
            <text:p>32893,15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27298.43" table:style-name="ce6">
            <text:p>27298,43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date" office:date-value="2019-02-20T00:00:00" table:style-name="ce5">
            <text:p>20/02/2019</text:p>
          </table:table-cell>
          <table:table-cell office:value-type="float" office:value="149" table:style-name="ce6">
            <text:p>149,00</text:p>
          </table:table-cell>
          <table:table-cell office:value-type="string" table:style-name="ce7">
            <text:p>MARSH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74.84" table:style-name="ce6">
            <text:p>174,84</text:p>
          </table:table-cell>
          <table:table-cell office:value-type="string" table:style-name="ce7">
            <text:p>INTERLAND S.R.L. - INTERNAZIONALE TERRESTRE-MARITTIMA SPEDIZ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199.66" table:style-name="ce6">
            <text:p>199,66</text:p>
          </table:table-cell>
          <table:table-cell office:value-type="string" table:style-name="ce7">
            <text:p>PROFAMILY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date" office:date-value="2019-02-21T00:00:00" table:style-name="ce5">
            <text:p>21/02/2019</text:p>
          </table:table-cell>
          <table:table-cell office:value-type="float" office:value="386" table:style-name="ce6">
            <text:p>386,00</text:p>
          </table:table-cell>
          <table:table-cell office:value-type="string" table:style-name="ce7">
            <text:p>POSTE ITALIAN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431.06" table:style-name="ce6">
            <text:p>431,06</text:p>
          </table:table-cell>
          <table:table-cell office:value-type="string" table:style-name="ce7">
            <text:p>BEDE CONSULENZE SRL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617.98" table:style-name="ce6">
            <text:p>2617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060.73" table:style-name="ce6">
            <text:p>3060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234.37" table:style-name="ce6">
            <text:p>3234,3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309.46" table:style-name="ce6">
            <text:p>2309,4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671.82" table:style-name="ce6">
            <text:p>2671,8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93.97" table:style-name="ce6">
            <text:p>193,9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29.97999999999999" table:style-name="ce6">
            <text:p>129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93.97" table:style-name="ce6">
            <text:p>193,9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04.84" table:style-name="ce6">
            <text:p>104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6.26" table:style-name="ce6">
            <text:p>156,2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9.12" table:style-name="ce6">
            <text:p>159,1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19.84" table:style-name="ce6">
            <text:p>119,8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29.97999999999999" table:style-name="ce6">
            <text:p>129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59.12" table:style-name="ce6">
            <text:p>159,1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14.93" table:style-name="ce6">
            <text:p>114,9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93.97" table:style-name="ce6">
            <text:p>193,9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72.64" table:style-name="ce6">
            <text:p>172,6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72.64" table:style-name="ce6">
            <text:p>172,6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193.97" table:style-name="ce6">
            <text:p>193,97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549.42" table:style-name="ce6">
            <text:p>2549,4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18.31" table:style-name="ce6">
            <text:p>3618,3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995.88" table:style-name="ce6">
            <text:p>2995,8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280.66" table:style-name="ce6">
            <text:p>3280,6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18.31" table:style-name="ce6">
            <text:p>3618,3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405.01" table:style-name="ce6">
            <text:p>3405,0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170.38" table:style-name="ce6">
            <text:p>3170,3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405.01" table:style-name="ce6">
            <text:p>3405,0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300.3" table:style-name="ce6">
            <text:p>3300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596.98" table:style-name="ce6">
            <text:p>3596,9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170.38" table:style-name="ce6">
            <text:p>3170,3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300.3" table:style-name="ce6">
            <text:p>3300,3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3618.31" table:style-name="ce6">
            <text:p>3618,3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2669.4" table:style-name="ce6">
            <text:p>2669,40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date" office:date-value="2019-02-25T00:00:00" table:style-name="ce5">
            <text:p>25/02/2019</text:p>
          </table:table-cell>
          <table:table-cell office:value-type="float" office:value="753.56" table:style-name="ce6">
            <text:p>753,56</text:p>
          </table:table-cell>
          <table:table-cell office:value-type="string" table:style-name="ce7">
            <text:p>CANTARUT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AUTORITA' NAZIONALE ANTICORRUZION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22000" table:style-name="ce6">
            <text:p>22000,00</text:p>
          </table:table-cell>
          <table:table-cell office:value-type="string" table:style-name="ce7">
            <text:p>A.R.P.A. LOMBARD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22000" table:style-name="ce6">
            <text:p>22000,00</text:p>
          </table:table-cell>
          <table:table-cell office:value-type="string" table:style-name="ce7">
            <text:p>A.R.P.A. LOMBARD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16" table:style-name="ce6">
            <text:p>16,00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date" office:date-value="2019-02-26T00:00:00" table:style-name="ce5">
            <text:p>26/02/2019</text:p>
          </table:table-cell>
          <table:table-cell office:value-type="float" office:value="360.35" table:style-name="ce6">
            <text:p>360,35</text:p>
          </table:table-cell>
          <table:table-cell office:value-type="string" table:style-name="ce7">
            <text:p>MEDIATECA.GO "UGO CASIRAGHI" - ASSOCIAZIONE PALAZZO DEL CINEM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102" table:style-name="ce6">
            <text:p>1102,00</text:p>
          </table:table-cell>
          <table:table-cell office:value-type="string" table:style-name="ce7">
            <text:p>UNICHIM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71.62" table:style-name="ce6">
            <text:p>71,62</text:p>
          </table:table-cell>
          <table:table-cell office:value-type="string" table:style-name="ce7">
            <text:p>A.F. PETROLI S.P.A.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4" table:style-name="ce6">
            <text:p>144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856" table:style-name="ce6">
            <text:p>85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21" table:style-name="ce6">
            <text:p>421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49" table:style-name="ce6">
            <text:p>549,00</text:p>
          </table:table-cell>
          <table:table-cell office:value-type="string" table:style-name="ce7">
            <text:p>ALIMONTI PIU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225.33" table:style-name="ce6">
            <text:p>1225,33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990" table:style-name="ce6">
            <text:p>990,00</text:p>
          </table:table-cell>
          <table:table-cell office:value-type="string" table:style-name="ce7">
            <text:p>DEL TORR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830" table:style-name="ce6">
            <text:p>1830,00</text:p>
          </table:table-cell>
          <table:table-cell office:value-type="string" table:style-name="ce7">
            <text:p>GARZIT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420" table:style-name="ce6">
            <text:p>642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76.3" table:style-name="ce6">
            <text:p>376,3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65.2" table:style-name="ce6">
            <text:p>465,20</text:p>
          </table:table-cell>
          <table:table-cell office:value-type="string" table:style-name="ce7">
            <text:p>LABOINDUSTR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3.9" table:style-name="ce6">
            <text:p>43,9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76.10000000000002" table:style-name="ce6">
            <text:p>276,1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3.9" table:style-name="ce6">
            <text:p>23,90</text:p>
          </table:table-cell>
          <table:table-cell office:value-type="string" table:style-name="ce7">
            <text:p>MAIAEXPRESS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" table:style-name="ce6">
            <text:p>14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85" table:style-name="ce6">
            <text:p>185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20.3" table:style-name="ce6">
            <text:p>120,3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94.5" table:style-name="ce6">
            <text:p>94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84" table:style-name="ce6">
            <text:p>284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96.31" table:style-name="ce6">
            <text:p>196,31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2.6" table:style-name="ce6">
            <text:p>32,60</text:p>
          </table:table-cell>
          <table:table-cell office:value-type="string" table:style-name="ce7">
            <text:p>SDA EXPRESS COURIER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ST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UNIVERSIDAD DE ALMER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188.9000000000001" table:style-name="ce6">
            <text:p>1188,9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900" table:style-name="ce6">
            <text:p>1900,00</text:p>
          </table:table-cell>
          <table:table-cell office:value-type="string" table:style-name="ce7">
            <text:p>DPM-TECNOINOX DI MASSIMILIANO DEL PICCOL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41" table:style-name="ce6">
            <text:p>141,0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82.13" table:style-name="ce6">
            <text:p>82,13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4.11" table:style-name="ce6">
            <text:p>54,11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0.36" table:style-name="ce6">
            <text:p>20,3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43" table:style-name="ce6">
            <text:p>243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981" table:style-name="ce6">
            <text:p>9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977.41" table:style-name="ce6">
            <text:p>2977,41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UNIFIN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31" table:style-name="ce6">
            <text:p>231,00</text:p>
          </table:table-cell>
          <table:table-cell office:value-type="string" table:style-name="ce7">
            <text:p>DEUTSCHE BANK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date" office:date-value="2019-02-27T00:00:00" table:style-name="ce5">
            <text:p>27/02/2019</text:p>
          </table:table-cell>
          <table:table-cell office:value-type="float" office:value="1693.47" table:style-name="ce6">
            <text:p>1693,47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045.47" table:style-name="ce6">
            <text:p>1045,47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5206.29" table:style-name="ce6">
            <text:p>5206,29</text:p>
          </table:table-cell>
          <table:table-cell office:value-type="string" table:style-name="ce7">
            <text:p>TIM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5981.27" table:style-name="ce6">
            <text:p>15981,27</text:p>
          </table:table-cell>
          <table:table-cell office:value-type="string" table:style-name="ce7">
            <text:p>MBFACTA SPA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023.84" table:style-name="ce6">
            <text:p>4023,84</text:p>
          </table:table-cell>
          <table:table-cell office:value-type="string" table:style-name="ce7">
            <text:p>KUWAIT PETROLEUM ITALIA SPA</text:p>
          </table:table-cell>
          <table:table-cell office:value-type="string" table:style-name="ce7">
            <text:p>Carburanti</text:p>
          </table:table-cell>
          <table:table-cell table:number-columns-repeated="16379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547.6000000000004" table:style-name="ce6">
            <text:p>4547,60</text:p>
          </table:table-cell>
          <table:table-cell office:value-type="string" table:style-name="ce7">
            <text:p>HYDROGEA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07.35" table:style-name="ce6">
            <text:p>407,35</text:p>
          </table:table-cell>
          <table:table-cell office:value-type="string" table:style-name="ce7">
            <text:p>RAI - RADIO TELEVISIONE ITALIAN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1457.39" table:style-name="ce6">
            <text:p>31457,39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61081.02" table:style-name="ce6">
            <text:p>61081,0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548.32" table:style-name="ce6">
            <text:p>3548,32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36.28" table:style-name="ce6">
            <text:p>136,28</text:p>
          </table:table-cell>
          <table:table-cell office:value-type="string" table:style-name="ce7">
            <text:p>IVA SU ACQUISTI COMUNITARI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460.98" table:style-name="ce6">
            <text:p>460,98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1675.41" table:style-name="ce6">
            <text:p>1675,41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date" office:date-value="2019-02-28T00:00:00" table:style-name="ce5">
            <text:p>28/02/2019</text:p>
          </table:table-cell>
          <table:table-cell office:value-type="float" office:value="3688.16" table:style-name="ce6">
            <text:p>3688,1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593075.59" table:style-name="ce6">
            <text:p>593075,59</text:p>
          </table:table-cell>
          <table:table-cell office:value-type="string" table:style-name="ce7">
            <text:p>PERSONALE DIPENDENTE - ARPA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date" office:date-value="2019-03-01T00:00:00" table:style-name="ce5">
            <text:p>01/03/2019</text:p>
          </table:table-cell>
          <table:table-cell office:value-type="float" office:value="14006.19" table:style-name="ce6">
            <text:p>14006,19</text:p>
          </table:table-cell>
          <table:table-cell office:value-type="string" table:style-name="ce7">
            <text:p>PERSONALE ESTERNO</text:p>
          </table:table-cell>
          <table:table-cell office:value-type="string" table:style-name="ce7">
            <text:p>Retribuzioni</text:p>
          </table:table-cell>
          <table:table-cell table:number-columns-repeated="16379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date" office:date-value="2019-03-04T00:00:00" table:style-name="ce5">
            <text:p>04/03/2019</text:p>
          </table:table-cell>
          <table:table-cell office:value-type="float" office:value="700" table:style-name="ce6">
            <text:p>700,00</text:p>
          </table:table-cell>
          <table:table-cell office:value-type="string" table:style-name="ce7">
            <text:p>SIRM - SOCIETA' ITALIANA RADIO MARITTIM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84" table:style-name="ce6">
            <text:p>184,00</text:p>
          </table:table-cell>
          <table:table-cell office:value-type="string" table:style-name="ce7">
            <text:p>A.R.P. ARTIGIANI RIUNITI PONTEGGIATOR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85" table:style-name="ce6">
            <text:p>685,00</text:p>
          </table:table-cell>
          <table:table-cell office:value-type="string" table:style-name="ce7">
            <text:p>ADRIATIC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20" table:style-name="ce6">
            <text:p>1020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20" table:style-name="ce6">
            <text:p>420,00</text:p>
          </table:table-cell>
          <table:table-cell office:value-type="string" table:style-name="ce7">
            <text:p>BIOSIGM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613.48" table:style-name="ce6">
            <text:p>613,48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79.15" table:style-name="ce6">
            <text:p>879,15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74.51" table:style-name="ce6">
            <text:p>374,51</text:p>
          </table:table-cell>
          <table:table-cell office:value-type="string" table:style-name="ce7">
            <text:p>CARLO ERBA REAGENT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787.4" table:style-name="ce6">
            <text:p>787,40</text:p>
          </table:table-cell>
          <table:table-cell office:value-type="string" table:style-name="ce7">
            <text:p>CHEMICAL RESEARCH 2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00" table:style-name="ce6">
            <text:p>2400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52015.95" table:style-name="ce6">
            <text:p>52015,95</text:p>
          </table:table-cell>
          <table:table-cell office:value-type="string" table:style-name="ce7">
            <text:p>H.C. HOSPITAL CONSULTING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5.99" table:style-name="ce6">
            <text:p>145,9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205.1499999999996" table:style-name="ce6">
            <text:p>4205,1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.89" table:style-name="ce6">
            <text:p>24,8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8.97" table:style-name="ce6">
            <text:p>148,9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0.29" table:style-name="ce6">
            <text:p>100,2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67.95" table:style-name="ce6">
            <text:p>167,9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59.88" table:style-name="ce6">
            <text:p>159,8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66.63" table:style-name="ce6">
            <text:p>166,6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78.75" table:style-name="ce6">
            <text:p>178,7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800.94" table:style-name="ce6">
            <text:p>800,9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00.35" table:style-name="ce6">
            <text:p>200,3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7.46" table:style-name="ce6">
            <text:p>147,4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472.7" table:style-name="ce6">
            <text:p>4472,7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18.39" table:style-name="ce6">
            <text:p>118,3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28.56" table:style-name="ce6">
            <text:p>228,5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09.89" table:style-name="ce6">
            <text:p>109,89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544.3700000000008" table:style-name="ce6">
            <text:p>9544,3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3.76" table:style-name="ce6">
            <text:p>133,7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2.38" table:style-name="ce6">
            <text:p>242,3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291.38" table:style-name="ce6">
            <text:p>2291,3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32.93" table:style-name="ce6">
            <text:p>132,9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60.67" table:style-name="ce6">
            <text:p>260,6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9.1999999999999993" table:style-name="ce6">
            <text:p>9,20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49.17" table:style-name="ce6">
            <text:p>249,17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65.16" table:style-name="ce6">
            <text:p>365,16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89.75" table:style-name="ce6">
            <text:p>289,75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943.83" table:style-name="ce6">
            <text:p>1943,83</text:p>
          </table:table-cell>
          <table:table-cell office:value-type="string" table:style-name="ce7">
            <text:p>MARKA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82.7" table:style-name="ce6">
            <text:p>182,7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359.1" table:style-name="ce6">
            <text:p>359,1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80.5" table:style-name="ce6">
            <text:p>1480,50</text:p>
          </table:table-cell>
          <table:table-cell office:value-type="string" table:style-name="ce7">
            <text:p>PROSDOCIMI G.M. S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15.35" table:style-name="ce6">
            <text:p>115,35</text:p>
          </table:table-cell>
          <table:table-cell office:value-type="string" table:style-name="ce7">
            <text:p>S.I.A. ENIGINEERING CONSTRUC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720" table:style-name="ce6">
            <text:p>1720,00</text:p>
          </table:table-cell>
          <table:table-cell office:value-type="string" table:style-name="ce7">
            <text:p>SIAD SOCIETA' ITALIANA ACETILENE DERIVAT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720" table:style-name="ce6">
            <text:p>1720,00</text:p>
          </table:table-cell>
          <table:table-cell office:value-type="string" table:style-name="ce7">
            <text:p>SIAD SOCIETA' ITALIANA ACETILENE DERIVAT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1400" table:style-name="ce6">
            <text:p>1400,00</text:p>
          </table:table-cell>
          <table:table-cell office:value-type="string" table:style-name="ce7">
            <text:p>SIAD SOCIETA' ITALIANA ACETILENE DERIVAT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496.54" table:style-name="ce6">
            <text:p>496,54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30" table:style-name="ce6">
            <text:p>230,0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date" office:date-value="2019-03-05T00:00:00" table:style-name="ce5">
            <text:p>05/03/2019</text:p>
          </table:table-cell>
          <table:table-cell office:value-type="float" office:value="2600" table:style-name="ce6">
            <text:p>2600,00</text:p>
          </table:table-cell>
          <table:table-cell office:value-type="string" table:style-name="ce7">
            <text:p>SICAP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date" office:date-value="2019-03-07T00:00:00" table:style-name="ce5">
            <text:p>07/03/2019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7">
            <text:p>UNI ENTE NAZIONALE ITALIANO DI UNIFICA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75" table:style-name="ce6">
            <text:p>275,00</text:p>
          </table:table-cell>
          <table:table-cell office:value-type="string" table:style-name="ce7">
            <text:p>ORDINE DEGLI AVVOCATI DI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000" table:style-name="ce6">
            <text:p>3000,00</text:p>
          </table:table-cell>
          <table:table-cell office:value-type="string" table:style-name="ce7">
            <text:p>ASSOARP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15.62" table:style-name="ce6">
            <text:p>2015,62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191.34" table:style-name="ce6">
            <text:p>3191,34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290" table:style-name="ce6">
            <text:p>129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RTCO SERVIZI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2672" table:style-name="ce6">
            <text:p>12672,00</text:p>
          </table:table-cell>
          <table:table-cell office:value-type="string" table:style-name="ce7">
            <text:p>DAY RISTOSERVIC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555.66" table:style-name="ce6">
            <text:p>4555,66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3695.58" table:style-name="ce6">
            <text:p>73695,58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045.5" table:style-name="ce6">
            <text:p>4045,5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5037.96" table:style-name="ce6">
            <text:p>5037,96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5978.38" table:style-name="ce6">
            <text:p>5978,38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230.0999999999999" table:style-name="ce6">
            <text:p>1230,10</text:p>
          </table:table-cell>
          <table:table-cell office:value-type="string" table:style-name="ce7">
            <text:p>EURO &amp; PROMOS FM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22.58" table:style-name="ce6">
            <text:p>222,58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70.92" table:style-name="ce6">
            <text:p>370,92</text:p>
          </table:table-cell>
          <table:table-cell office:value-type="string" table:style-name="ce7">
            <text:p>REGIONE AUTONOMA FRIULI-VENEZIA GIULIA-IRAP VERSAMENTO MENSILE</text:p>
          </table:table-cell>
          <table:table-cell office:value-type="string" table:style-name="ce7">
            <text:p>Imposte e tasse</text:p>
          </table:table-cell>
          <table:table-cell table:number-columns-repeated="16379" table:style-name="ce1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55" table:style-name="ce6">
            <text:p>755,00</text:p>
          </table:table-cell>
          <table:table-cell office:value-type="string" table:style-name="ce7">
            <text:p>FRIEST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5.2" table:style-name="ce6">
            <text:p>205,2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42.66" table:style-name="ce6">
            <text:p>142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0.05" table:style-name="ce6">
            <text:p>20,0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9.020000000000003" table:style-name="ce6">
            <text:p>39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91.81" table:style-name="ce6">
            <text:p>291,8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81.3" table:style-name="ce6">
            <text:p>181,30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48.01" table:style-name="ce6">
            <text:p>148,0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69.45" table:style-name="ce6">
            <text:p>169,4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 table:style-name="ce1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7900" table:style-name="ce6">
            <text:p>7900,00</text:p>
          </table:table-cell>
          <table:table-cell office:value-type="string" table:style-name="ce7">
            <text:p>I.A.L. <text:s/>FRIULI VENEZIA GIULIA</text:p>
          </table:table-cell>
          <table:table-cell office:value-type="string" table:style-name="ce7">
            <text:p>Formazione</text:p>
          </table:table-cell>
          <table:table-cell table:number-columns-repeated="16379" table:style-name="ce1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5" table:style-name="ce6">
            <text:p>9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305" table:style-name="ce6">
            <text:p>1305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90" table:style-name="ce6">
            <text:p>90,00</text:p>
          </table:table-cell>
          <table:table-cell office:value-type="string" table:style-name="ce7">
            <text:p>IS COP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55" table:style-name="ce6">
            <text:p>255,00</text:p>
          </table:table-cell>
          <table:table-cell office:value-type="string" table:style-name="ce7">
            <text:p>LABORATORIO ANALISI DOTT. A. GIUSTO - SERVIZI AMBIENTAL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477.12" table:style-name="ce6">
            <text:p>477,12</text:p>
          </table:table-cell>
          <table:table-cell office:value-type="string" table:style-name="ce7">
            <text:p>MOTONAUTICA GRADESE SAS DI PROSPERI R&amp;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43.6" table:style-name="ce6">
            <text:p>143,6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516.8000000000002" table:style-name="ce6">
            <text:p>2516,80</text:p>
          </table:table-cell>
          <table:table-cell office:value-type="string" table:style-name="ce7">
            <text:p>VWR INTERNATION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31.02" table:style-name="ce6">
            <text:p>31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51.68" table:style-name="ce6">
            <text:p>51,6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293.27" table:style-name="ce6">
            <text:p>293,2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date" office:date-value="2019-03-08T00:00:00" table:style-name="ce5">
            <text:p>08/03/2019</text:p>
          </table:table-cell>
          <table:table-cell office:value-type="float" office:value="131.97" table:style-name="ce6">
            <text:p>131,9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date" office:date-value="2019-03-11T00:00:00" table:style-name="ce5">
            <text:p>11/03/2019</text:p>
          </table:table-cell>
          <table:table-cell office:value-type="float" office:value="27.28" table:style-name="ce6">
            <text:p>27,28</text:p>
          </table:table-cell>
          <table:table-cell office:value-type="string" table:style-name="ce7">
            <text:p>COMUNE DI SAN VITO AL TORR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71" table:style-name="ce6">
            <text:p>571,00</text:p>
          </table:table-cell>
          <table:table-cell office:value-type="string" table:style-name="ce7">
            <text:p>AGILENT TECHNOLOGIES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2" table:style-name="ce6">
            <text:p>72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89.95000000000005" table:style-name="ce6">
            <text:p>589,95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6.80000000000001" table:style-name="ce6">
            <text:p>136,8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" table:style-name="ce6">
            <text:p>10,00</text:p>
          </table:table-cell>
          <table:table-cell office:value-type="string" table:style-name="ce7">
            <text:p>CAMERA DI COMMERCIO INDUSTRIA ARTIGIANATO E AGRICOLTURA DI PORDENONE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3.24" table:style-name="ce6">
            <text:p>103,24</text:p>
          </table:table-cell>
          <table:table-cell office:value-type="string" table:style-name="ce7">
            <text:p>COLORCOPIA SNC DI CEDRONE CLAUDIO E MOSSENTA DANI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423.76" table:style-name="ce6">
            <text:p>1423,76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24.12" table:style-name="ce6">
            <text:p>524,12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64.2" table:style-name="ce6">
            <text:p>64,20</text:p>
          </table:table-cell>
          <table:table-cell office:value-type="string" table:style-name="ce7">
            <text:p>EXACTA+OPTECH LABCENTER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699.02" table:style-name="ce6">
            <text:p>2699,02</text:p>
          </table:table-cell>
          <table:table-cell office:value-type="string" table:style-name="ce7">
            <text:p>FASTWEB S.P.A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142.74" table:style-name="ce6">
            <text:p>1142,74</text:p>
          </table:table-cell>
          <table:table-cell office:value-type="string" table:style-name="ce7">
            <text:p>FLAN SYSTEM S.R.L.<text:s/>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71.76" table:style-name="ce6">
            <text:p>171,76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5.1" table:style-name="ce6">
            <text:p>55,10</text:p>
          </table:table-cell>
          <table:table-cell office:value-type="string" table:style-name="ce7">
            <text:p>HACH LAN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95.75" table:style-name="ce6">
            <text:p>295,75</text:p>
          </table:table-cell>
          <table:table-cell office:value-type="string" table:style-name="ce7">
            <text:p>HANNA INSTRUMENT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154" table:style-name="ce6">
            <text:p>1154,00</text:p>
          </table:table-cell>
          <table:table-cell office:value-type="string" table:style-name="ce7">
            <text:p>JOHN WILEY &amp; SONS LTD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033.65" table:style-name="ce6">
            <text:p>3033,65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635.78" table:style-name="ce6">
            <text:p>635,78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57.29" table:style-name="ce6">
            <text:p>357,29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600.17" table:style-name="ce6">
            <text:p>1600,17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885.35" table:style-name="ce6">
            <text:p>885,35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449.72" table:style-name="ce6">
            <text:p>1449,72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80" table:style-name="ce6">
            <text:p>380,0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69.5" table:style-name="ce6">
            <text:p>769,5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46" table:style-name="ce6">
            <text:p>146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344" table:style-name="ce6">
            <text:p>344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13" table:style-name="ce6">
            <text:p>513,00</text:p>
          </table:table-cell>
          <table:table-cell office:value-type="string" table:style-name="ce7">
            <text:p>LGC STANDARD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10" table:style-name="ce6">
            <text:p>210,00</text:p>
          </table:table-cell>
          <table:table-cell office:value-type="string" table:style-name="ce7">
            <text:p>LOD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4" table:style-name="ce6">
            <text:p>24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48.5" table:style-name="ce6">
            <text:p>48,5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80" table:style-name="ce6">
            <text:p>1380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07" table:style-name="ce6">
            <text:p>107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31.32" table:style-name="ce6">
            <text:p>231,32</text:p>
          </table:table-cell>
          <table:table-cell office:value-type="string" table:style-name="ce7">
            <text:p>OFFICINE FVG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285.2" table:style-name="ce6">
            <text:p>285,2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524" table:style-name="ce6">
            <text:p>524,00</text:p>
          </table:table-cell>
          <table:table-cell office:value-type="string" table:style-name="ce7">
            <text:p>TUTTOAMBIENTE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715.65" table:style-name="ce6">
            <text:p>715,65</text:p>
          </table:table-cell>
          <table:table-cell office:value-type="string" table:style-name="ce7">
            <text:p>D.T.O. SERVIZ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date" office:date-value="2019-03-14T00:00:00" table:style-name="ce5">
            <text:p>14/03/2019</text:p>
          </table:table-cell>
          <table:table-cell office:value-type="float" office:value="13886" table:style-name="ce6">
            <text:p>13886,00</text:p>
          </table:table-cell>
          <table:table-cell office:value-type="string" table:style-name="ce7">
            <text:p>G.R.A.I.A.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7145.53" table:style-name="ce6">
            <text:p>47145,53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819.19" table:style-name="ce6">
            <text:p>3819,19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134.68" table:style-name="ce6">
            <text:p>1134,68</text:p>
          </table:table-cell>
          <table:table-cell office:value-type="string" table:style-name="ce7">
            <text:p>ERARIO C/IVA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565.2" table:style-name="ce6">
            <text:p>1565,20</text:p>
          </table:table-cell>
          <table:table-cell office:value-type="string" table:style-name="ce7">
            <text:p>CRUP - RITENUTE DA LAVORO AUTONOM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40281.23" table:style-name="ce6">
            <text:p>340281,23</text:p>
          </table:table-cell>
          <table:table-cell office:value-type="string" table:style-name="ce7">
            <text:p>I.N.P.D.A.P.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98417.92000000001" table:style-name="ce6">
            <text:p>198417,92</text:p>
          </table:table-cell>
          <table:table-cell office:value-type="string" table:style-name="ce7">
            <text:p>AGENZIA DELLE ENTRATE</text:p>
          </table:table-cell>
          <table:table-cell office:value-type="string" table:style-name="ce7">
            <text:p>Imposte e tasse</text:p>
          </table:table-cell>
          <table:table-cell table:number-columns-repeated="16379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07" table:style-name="ce6">
            <text:p>107,00</text:p>
          </table:table-cell>
          <table:table-cell office:value-type="string" table:style-name="ce7">
            <text:p>ISTITUTO NAZIONALE PREVIDENZA SOCIALE - VERSAMENTI MENSILI</text:p>
          </table:table-cell>
          <table:table-cell office:value-type="string" table:style-name="ce7">
            <text:p>Contributi previdenziali</text:p>
          </table:table-cell>
          <table:table-cell table:number-columns-repeated="16379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58.54000000000002" table:style-name="ce6">
            <text:p>258,54</text:p>
          </table:table-cell>
          <table:table-cell office:value-type="string" table:style-name="ce7">
            <text:p>AGUZZON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20" table:style-name="ce6">
            <text:p>220,00</text:p>
          </table:table-cell>
          <table:table-cell office:value-type="string" table:style-name="ce7">
            <text:p>ALBATROS PUBBLICITA' DI DE FACCIO MICHEL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847.5" table:style-name="ce6">
            <text:p>2847,5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77" table:style-name="ce6">
            <text:p>377,00</text:p>
          </table:table-cell>
          <table:table-cell office:value-type="string" table:style-name="ce7">
            <text:p>COMITATO ELETTROTECNICO ITALI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7763.2" table:style-name="ce6">
            <text:p>17763,20</text:p>
          </table:table-cell>
          <table:table-cell office:value-type="string" table:style-name="ce7">
            <text:p>CONTEN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268.8" table:style-name="ce6">
            <text:p>1268,80</text:p>
          </table:table-cell>
          <table:table-cell office:value-type="string" table:style-name="ce7">
            <text:p>CONTENT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00.2" table:style-name="ce6">
            <text:p>400,20</text:p>
          </table:table-cell>
          <table:table-cell office:value-type="string" table:style-name="ce7">
            <text:p>D.L.M. <text:s/>INFORTUNISTICA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406.47" table:style-name="ce6">
            <text:p>406,47</text:p>
          </table:table-cell>
          <table:table-cell office:value-type="string" table:style-name="ce7">
            <text:p>FRANCOPOST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529.24" table:style-name="ce6">
            <text:p>529,24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25.4" table:style-name="ce6">
            <text:p>625,40</text:p>
          </table:table-cell>
          <table:table-cell office:value-type="string" table:style-name="ce7">
            <text:p>ITALSPURGHI ECOLOG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48" table:style-name="ce6">
            <text:p>648,0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71.48" table:style-name="ce6">
            <text:p>671,48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88" table:style-name="ce6">
            <text:p>188,00</text:p>
          </table:table-cell>
          <table:table-cell office:value-type="string" table:style-name="ce7">
            <text:p>LP ITALIAN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012.2" table:style-name="ce6">
            <text:p>3012,20</text:p>
          </table:table-cell>
          <table:table-cell office:value-type="string" table:style-name="ce7">
            <text:p>OSMA SNC DI MILAN BRUNO &amp; <text:s/>C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520" table:style-name="ce6">
            <text:p>2520,00</text:p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433.5" table:style-name="ce6">
            <text:p>3433,50</text:p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760" table:style-name="ce6">
            <text:p>1760,00</text:p>
          </table:table-cell>
          <table:table-cell office:value-type="string" table:style-name="ce7">
            <text:p>TELPRES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13" table:style-name="ce6">
            <text:p>913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207" table:style-name="ce6">
            <text:p>1207,00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76.32" table:style-name="ce6">
            <text:p>676,32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617.16999999999996" table:style-name="ce6">
            <text:p>617,17</text:p>
          </table:table-cell>
          <table:table-cell office:value-type="string" table:style-name="ce7">
            <text:p>CONTROLS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062.0999999999999" table:style-name="ce6">
            <text:p>1062,10</text:p>
          </table:table-cell>
          <table:table-cell office:value-type="string" table:style-name="ce7">
            <text:p>LANZONI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38.5" table:style-name="ce6">
            <text:p>38,50</text:p>
          </table:table-cell>
          <table:table-cell office:value-type="string" table:style-name="ce7">
            <text:p>REGISTER.IT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100" table:style-name="ce6">
            <text:p>100,00</text:p>
          </table:table-cell>
          <table:table-cell office:value-type="string" table:style-name="ce7">
            <text:p>PETRINI</text:p>
          </table:table-cell>
          <table:table-cell office:value-type="string" table:style-name="ce7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SKERT</text:p>
          </table:table-cell>
          <table:table-cell office:value-type="string" table:style-name="ce7">
            <text:p>Anticipo spese trasferta</text:p>
          </table:table-cell>
          <table:table-cell table:number-columns-repeated="16379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CUMAN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date" office:date-value="2019-03-19T00:00:00" table:style-name="ce5">
            <text:p>19/03/2019</text:p>
          </table:table-cell>
          <table:table-cell office:value-type="float" office:value="99" table:style-name="ce6">
            <text:p>99,00</text:p>
          </table:table-cell>
          <table:table-cell office:value-type="string" table:style-name="ce7">
            <text:p>COMUNE DI TRIES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" table:style-name="ce6">
            <text:p>3,00</text:p>
          </table:table-cell>
          <table:table-cell office:value-type="string" table:style-name="ce7">
            <text:p>COMUNE DI TRIEST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70.18" table:style-name="ce6">
            <text:p>170,18</text:p>
          </table:table-cell>
          <table:table-cell office:value-type="string" table:style-name="ce7">
            <text:p>TOR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6.82" table:style-name="ce6">
            <text:p>6,82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69.43" table:style-name="ce6">
            <text:p>269,43</text:p>
          </table:table-cell>
          <table:table-cell office:value-type="string" table:style-name="ce7">
            <text:p>AGLA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930" table:style-name="ce6">
            <text:p>930,00</text:p>
          </table:table-cell>
          <table:table-cell office:value-type="string" table:style-name="ce7">
            <text:p>BIO-RAD LABORATORI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787.4" table:style-name="ce6">
            <text:p>787,40</text:p>
          </table:table-cell>
          <table:table-cell office:value-type="string" table:style-name="ce7">
            <text:p>CHEMICAL RESEARCH 2000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460" table:style-name="ce6">
            <text:p>1460,00</text:p>
          </table:table-cell>
          <table:table-cell office:value-type="string" table:style-name="ce7">
            <text:p>COOPERATIVA SOCIALE CIF &amp; ZAF SOC.COOP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600" table:style-name="ce6">
            <text:p>1600,00</text:p>
          </table:table-cell>
          <table:table-cell office:value-type="string" table:style-name="ce7">
            <text:p>COOPERATIVA SOCIALE OLTRE LA SORGENTE IMPRESA SOCIALE ONLU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30.75" table:style-name="ce6">
            <text:p>130,75</text:p>
          </table:table-cell>
          <table:table-cell office:value-type="string" table:style-name="ce7">
            <text:p>ECO PACK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96" table:style-name="ce6">
            <text:p>396,00</text:p>
          </table:table-cell>
          <table:table-cell office:value-type="string" table:style-name="ce7">
            <text:p>UNI ENTE NAZIONALE ITALIANO DI UNIFICAZIO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46.6" table:style-name="ce6">
            <text:p>146,60</text:p>
          </table:table-cell>
          <table:table-cell office:value-type="string" table:style-name="ce7">
            <text:p>FISHER SCIENTIFIC SAS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590" table:style-name="ce6">
            <text:p>590,00</text:p>
          </table:table-cell>
          <table:table-cell office:value-type="string" table:style-name="ce7">
            <text:p>GERMAN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118.8399999999999" table:style-name="ce6">
            <text:p>1118,84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69.7" table:style-name="ce6">
            <text:p>69,7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1" table:style-name="ce6">
            <text:p>41,00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300" table:style-name="ce6">
            <text:p>230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064.92" table:style-name="ce6">
            <text:p>3064,92</text:p>
          </table:table-cell>
          <table:table-cell office:value-type="string" table:style-name="ce7">
            <text:p>IDEXX LABORATORIES ITALI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800" table:style-name="ce6">
            <text:p>1800,00</text:p>
          </table:table-cell>
          <table:table-cell office:value-type="string" table:style-name="ce7">
            <text:p>ISPRA - ISTITUTO SUPERIORE PER LA PROTEZIONE E LA RICERCA AMBIENTAL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000" table:style-name="ce6">
            <text:p>4000,0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585" table:style-name="ce6">
            <text:p>585,00</text:p>
          </table:table-cell>
          <table:table-cell office:value-type="string" table:style-name="ce7">
            <text:p>LABSERVICE ANALYT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98.73" table:style-name="ce6">
            <text:p>198,7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23.33" table:style-name="ce6">
            <text:p>223,33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335.14" table:style-name="ce6">
            <text:p>335,14</text:p>
          </table:table-cell>
          <table:table-cell office:value-type="string" table:style-name="ce7">
            <text:p>LAVANDERIE DELL'ALTO ADIG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1300.5" table:style-name="ce6">
            <text:p>1300,50</text:p>
          </table:table-cell>
          <table:table-cell office:value-type="string" table:style-name="ce7">
            <text:p>MEPECO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NOVA CHIMICA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274.56" table:style-name="ce6">
            <text:p>274,56</text:p>
          </table:table-cell>
          <table:table-cell office:value-type="string" table:style-name="ce7">
            <text:p>POLLUTION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455.41" table:style-name="ce6">
            <text:p>455,41</text:p>
          </table:table-cell>
          <table:table-cell office:value-type="string" table:style-name="ce7">
            <text:p>PORTO SAN ROCCO MARINA RESOR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98.1" table:style-name="ce6">
            <text:p>98,1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date" office:date-value="2019-03-22T00:00:00" table:style-name="ce5">
            <text:p>22/03/2019</text:p>
          </table:table-cell>
          <table:table-cell office:value-type="float" office:value="749" table:style-name="ce6">
            <text:p>749,00</text:p>
          </table:table-cell>
          <table:table-cell office:value-type="string" table:style-name="ce7">
            <text:p>STAR ECOTRONIC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41" table:style-name="ce6">
            <text:p>141,00</text:p>
          </table:table-cell>
          <table:table-cell office:value-type="string" table:style-name="ce7">
            <text:p>ANAAO ASSOMED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9.97" table:style-name="ce6">
            <text:p>59,97</text:p>
          </table:table-cell>
          <table:table-cell office:value-type="string" table:style-name="ce7">
            <text:p>FEDIRETS<text:s/>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82.13" table:style-name="ce6">
            <text:p>82,13</text:p>
          </table:table-cell>
          <table:table-cell office:value-type="string" table:style-name="ce7">
            <text:p>CGIL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4.28" table:style-name="ce6">
            <text:p>34,28</text:p>
          </table:table-cell>
          <table:table-cell office:value-type="string" table:style-name="ce7">
            <text:p>CGIL FP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7" table:style-name="ce1"/>
          <table:table-cell table:style-name="ce8"/>
          <table:table-cell table:number-columns-repeated="16371" table:style-name="ce1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0.36" table:style-name="ce6">
            <text:p>20,36</text:p>
          </table:table-cell>
          <table:table-cell office:value-type="string" table:style-name="ce7">
            <text:p>CGI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1" table:style-name="ce1"/>
          <table:table-cell table:style-name="ce8"/>
          <table:table-cell table:number-columns-repeated="1636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14.37" table:style-name="ce6">
            <text:p>514,37</text:p>
          </table:table-cell>
          <table:table-cell office:value-type="string" table:style-name="ce7">
            <text:p>CISL FP FRIULI VENEZIA GIUL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9" table:style-name="ce1"/>
          <table:table-cell table:style-name="ce8"/>
          <table:table-cell table:number-columns-repeated="16369" table:style-name="ce1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60.44" table:style-name="ce6">
            <text:p>60,44</text:p>
          </table:table-cell>
          <table:table-cell office:value-type="string" table:style-name="ce7">
            <text:p>F.S.I. QUOTE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7" table:style-name="ce1"/>
          <table:table-cell table:style-name="ce8"/>
          <table:table-cell table:number-columns-repeated="16371" table:style-name="ce1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10.17" table:style-name="ce6">
            <text:p>510,17</text:p>
          </table:table-cell>
          <table:table-cell office:value-type="string" table:style-name="ce7">
            <text:p>F.S.I. QUOTE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0" table:style-name="ce1"/>
          <table:table-cell table:style-name="ce8"/>
          <table:table-cell table:number-columns-repeated="16368" table:style-name="ce1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9.62" table:style-name="ce6">
            <text:p>29,62</text:p>
          </table:table-cell>
          <table:table-cell office:value-type="string" table:style-name="ce7">
            <text:p>F.S.I. QUOTE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7" table:style-name="ce1"/>
          <table:table-cell table:style-name="ce8"/>
          <table:table-cell table:number-columns-repeated="16371" table:style-name="ce1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74.05" table:style-name="ce6">
            <text:p>74,05</text:p>
          </table:table-cell>
          <table:table-cell office:value-type="string" table:style-name="ce7">
            <text:p>F.S.I. QUOTE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6" table:style-name="ce1"/>
          <table:table-cell table:style-name="ce8"/>
          <table:table-cell table:number-columns-repeated="16372" table:style-name="ce1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92.27" table:style-name="ce6">
            <text:p>92,27</text:p>
          </table:table-cell>
          <table:table-cell office:value-type="string" table:style-name="ce7">
            <text:p>UIL - SEGRETERIA PROVINCIALE - PORDENO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4.5" table:style-name="ce6">
            <text:p>4,50</text:p>
          </table:table-cell>
          <table:table-cell office:value-type="string" table:style-name="ce7">
            <text:p>CIRCOLO SOCIALE SPORTIVO RICREATIVO - GORIZI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.01" table:style-name="ce6">
            <text:p>5,01</text:p>
          </table:table-cell>
          <table:table-cell office:value-type="string" table:style-name="ce7">
            <text:p>CROSS UDIN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50" table:style-name="ce6">
            <text:p>50,00</text:p>
          </table:table-cell>
          <table:table-cell office:value-type="string" table:style-name="ce7">
            <text:p>UGL TRIESTE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19" table:style-name="ce6">
            <text:p>219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345" table:style-name="ce6">
            <text:p>345,00</text:p>
          </table:table-cell>
          <table:table-cell office:value-type="string" table:style-name="ce7">
            <text:p>IBL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80" table:style-name="ce6">
            <text:p>280,00</text:p>
          </table:table-cell>
          <table:table-cell office:value-type="string" table:style-name="ce7">
            <text:p>PRESTINUOV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43" table:style-name="ce6">
            <text:p>243,00</text:p>
          </table:table-cell>
          <table:table-cell office:value-type="string" table:style-name="ce7">
            <text:p>PREST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90" table:style-name="ce6">
            <text:p>290,00</text:p>
          </table:table-cell>
          <table:table-cell office:value-type="string" table:style-name="ce7">
            <text:p>BNL FINANCE SPA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FIDITALI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981" table:style-name="ce6">
            <text:p>981,00</text:p>
          </table:table-cell>
          <table:table-cell office:value-type="string" table:style-name="ce7">
            <text:p>UNICREDIT BANCA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460.7600000000002" table:style-name="ce6">
            <text:p>2460,76</text:p>
          </table:table-cell>
          <table:table-cell office:value-type="string" table:style-name="ce7">
            <text:p>INPDAP - PICCOLI PRESTITI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58" table:style-name="ce6">
            <text:p>258,00</text:p>
          </table:table-cell>
          <table:table-cell office:value-type="string" table:style-name="ce7">
            <text:p>FINDOMESTIC BANCA SPA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52.35" table:style-name="ce6">
            <text:p>152,35</text:p>
          </table:table-cell>
          <table:table-cell office:value-type="string" table:style-name="ce7">
            <text:p>VIGNOTTO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01.55" table:style-name="ce6">
            <text:p>201,55</text:p>
          </table:table-cell>
          <table:table-cell office:value-type="string" table:style-name="ce7">
            <text:p>PROFAMILY S.P.A.</text:p>
          </table:table-cell>
          <table:table-cell office:value-type="string" table:style-name="ce7">
            <text:p>Versamento ritenute personale dipendente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98" table:style-name="ce6">
            <text:p>298,00</text:p>
          </table:table-cell>
          <table:table-cell office:value-type="string" table:style-name="ce7">
            <text:p>UNIFIN S.P.A.</text:p>
          </table:table-cell>
          <table:table-cell office:value-type="string" table:style-name="ce7">
            <text:p>Versamento ritenute personale dipendente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31" table:style-name="ce6">
            <text:p>231,00</text:p>
          </table:table-cell>
          <table:table-cell office:value-type="string" table:style-name="ce7">
            <text:p>DEUTSCHE BANK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253" table:style-name="ce6">
            <text:p>253,00</text:p>
          </table:table-cell>
          <table:table-cell office:value-type="string" table:style-name="ce7">
            <text:p>AGOS DUCATO S.P.A.</text:p>
          </table:table-cell>
          <table:table-cell office:value-type="string" table:style-name="ce7">
            <text:p>Versamento ritenute personale dipendente</text:p>
          </table:table-cell>
          <table:table-cell table:number-columns-repeated="16379" table:style-name="ce1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1485.93" table:style-name="ce6">
            <text:p>1485,93</text:p>
          </table:table-cell>
          <table:table-cell office:value-type="string" table:style-name="ce7">
            <text:p>FONDO PERSEO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date" office:date-value="2019-03-25T00:00:00" table:style-name="ce5">
            <text:p>25/03/2019</text:p>
          </table:table-cell>
          <table:table-cell office:value-type="float" office:value="994.93" table:style-name="ce6">
            <text:p>994,93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515.14" table:style-name="ce6">
            <text:p>2515,14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102.2600000000002" table:style-name="ce6">
            <text:p>2102,2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269.19" table:style-name="ce6">
            <text:p>2269,1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 table:style-name="ce1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80.86" table:style-name="ce6">
            <text:p>2480,86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109.39" table:style-name="ce6">
            <text:p>3109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978.41" table:style-name="ce6">
            <text:p>2978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978.41" table:style-name="ce6">
            <text:p>2978,41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063.73" table:style-name="ce6">
            <text:p>3063,73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868.22" table:style-name="ce6">
            <text:p>2868,22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161.1799999999998" table:style-name="ce6">
            <text:p>2161,18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106.39" table:style-name="ce6">
            <text:p>3106,39</text:p>
          </table:table-cell>
          <table:table-cell office:value-type="string" table:style-name="ce7">
            <text:p>ETJC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9.63999999999999" table:style-name="ce6">
            <text:p>159,64</text:p>
          </table:table-cell>
          <table:table-cell office:value-type="string" table:style-name="ce7">
            <text:p>AGLA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0" table:style-name="ce6">
            <text:p>2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00" table:style-name="ce6">
            <text:p>200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56" table:style-name="ce6">
            <text:p>456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91.6" table:style-name="ce6">
            <text:p>91,6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89" table:style-name="ce6">
            <text:p>489,00</text:p>
          </table:table-cell>
          <table:table-cell office:value-type="string" table:style-name="ce7">
            <text:p>AIR LIQUIDE ITALIA SERVICE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69.04" table:style-name="ce6">
            <text:p>1269,04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31" table:style-name="ce6">
            <text:p>1131,00</text:p>
          </table:table-cell>
          <table:table-cell office:value-type="string" table:style-name="ce7">
            <text:p>ANALYTICAL TECHNOLOGY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500.05" table:style-name="ce6">
            <text:p>6500,05</text:p>
          </table:table-cell>
          <table:table-cell office:value-type="string" table:style-name="ce7">
            <text:p>AZIENDA SANITARIA UNIVERSITARIA INTEGRATA DI UDINE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22.26" table:style-name="ce6">
            <text:p>822,26</text:p>
          </table:table-cell>
          <table:table-cell office:value-type="string" table:style-name="ce7">
            <text:p>BEA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19.4" table:style-name="ce6">
            <text:p>619,40</text:p>
          </table:table-cell>
          <table:table-cell office:value-type="string" table:style-name="ce7">
            <text:p>BIOMERIEUX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54.08" table:style-name="ce6">
            <text:p>2454,0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1939.71" table:style-name="ce6">
            <text:p>21939,71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281.3" table:style-name="ce6">
            <text:p>6281,3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89.98" table:style-name="ce6">
            <text:p>1589,98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23.79" table:style-name="ce6">
            <text:p>1123,7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324.74" table:style-name="ce6">
            <text:p>4324,74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17.19" table:style-name="ce6">
            <text:p>817,19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987.25" table:style-name="ce6">
            <text:p>2987,25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216.4" table:style-name="ce6">
            <text:p>2216,40</text:p>
          </table:table-cell>
          <table:table-cell office:value-type="string" table:style-name="ce7">
            <text:p>ENGIE SERVIZI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2.62" table:style-name="ce6">
            <text:p>672,62</text:p>
          </table:table-cell>
          <table:table-cell office:value-type="string" table:style-name="ce7">
            <text:p>HANGAR 34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5.46" table:style-name="ce6">
            <text:p>105,4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1.85" table:style-name="ce6">
            <text:p>241,85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3.44" table:style-name="ce6">
            <text:p>123,44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7.66" table:style-name="ce6">
            <text:p>77,6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1.02000000000001" table:style-name="ce6">
            <text:p>151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9.08000000000001" table:style-name="ce6">
            <text:p>159,08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717.83" table:style-name="ce6">
            <text:p>1717,83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303.7199999999993" table:style-name="ce6">
            <text:p>8303,7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9.16" table:style-name="ce6">
            <text:p>109,16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45.07" table:style-name="ce6">
            <text:p>145,0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0.51" table:style-name="ce6">
            <text:p>150,51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3077.37" table:style-name="ce6">
            <text:p>3077,37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1.02" table:style-name="ce6">
            <text:p>81,02</text:p>
          </table:table-cell>
          <table:table-cell office:value-type="string" table:style-name="ce7">
            <text:p>HERA COMM S.R.L.</text:p>
          </table:table-cell>
          <table:table-cell office:value-type="string" table:style-name="ce7">
            <text:p>Utenze</text:p>
          </table:table-cell>
          <table:table-cell table:number-columns-repeated="16379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8600" table:style-name="ce6">
            <text:p>8600,00</text:p>
          </table:table-cell>
          <table:table-cell office:value-type="string" table:style-name="ce7">
            <text:p>HTS HI-TECH SERVICES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673" table:style-name="ce6">
            <text:p>673,00</text:p>
          </table:table-cell>
          <table:table-cell office:value-type="string" table:style-name="ce7">
            <text:p>LANZONI S.R.L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20.5" table:style-name="ce6">
            <text:p>220,5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9.899999999999999" table:style-name="ce6">
            <text:p>19,90</text:p>
          </table:table-cell>
          <table:table-cell office:value-type="string" table:style-name="ce7">
            <text:p>LIOFILCHEM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07.2" table:style-name="ce6">
            <text:p>107,2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996" table:style-name="ce6">
            <text:p>996,00</text:p>
          </table:table-cell>
          <table:table-cell office:value-type="string" table:style-name="ce7">
            <text:p>MEDIOCREDITO ITALIANO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01.6000000000004" table:style-name="ce6">
            <text:p>4901,6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08" table:style-name="ce6">
            <text:p>408,00</text:p>
          </table:table-cell>
          <table:table-cell office:value-type="string" table:style-name="ce7">
            <text:p>MERCK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92.5" table:style-name="ce6">
            <text:p>492,50</text:p>
          </table:table-cell>
          <table:table-cell office:value-type="string" table:style-name="ce7">
            <text:p>OROPACK SNC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54139.05" table:style-name="ce6">
            <text:p>54139,05</text:p>
          </table:table-cell>
          <table:table-cell office:value-type="string" table:style-name="ce7">
            <text:p>PERKIN ELMER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24" table:style-name="ce6">
            <text:p>424,00</text:p>
          </table:table-cell>
          <table:table-cell office:value-type="string" table:style-name="ce7">
            <text:p>RT ENVIRONMENT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47" table:style-name="ce6">
            <text:p>247,00</text:p>
          </table:table-cell>
          <table:table-cell office:value-type="string" table:style-name="ce7">
            <text:p>SIGMA ALDRICH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13.09" table:style-name="ce6">
            <text:p>113,09</text:p>
          </table:table-cell>
          <table:table-cell office:value-type="string" table:style-name="ce7">
            <text:p>THERMO FISHER SCIENTIFIC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20" table:style-name="ce6">
            <text:p>120,00</text:p>
          </table:table-cell>
          <table:table-cell office:value-type="string" table:style-name="ce7">
            <text:p>TRESCAL SRL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4375.44" table:style-name="ce6">
            <text:p>14375,44</text:p>
          </table:table-cell>
          <table:table-cell office:value-type="string" table:style-name="ce7">
            <text:p>FCA FLEET &amp; TENDERS SRL - RTI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148.9" table:style-name="ce6">
            <text:p>2148,90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465.58" table:style-name="ce6">
            <text:p>465,58</text:p>
          </table:table-cell>
          <table:table-cell office:value-type="string" table:style-name="ce7">
            <text:p>CONDOMINIO AUREA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250" table:style-name="ce6">
            <text:p>250,00</text:p>
          </table:table-cell>
          <table:table-cell office:value-type="string" table:style-name="ce7">
            <text:p>ZIAN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1500" table:style-name="ce6">
            <text:p>1500,00</text:p>
          </table:table-cell>
          <table:table-cell office:value-type="string" table:style-name="ce7">
            <text:p>CENTRO MICOLOGICO FRIULANO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date" office:date-value="2019-03-26T00:00:00" table:style-name="ce5">
            <text:p>26/03/2019</text:p>
          </table:table-cell>
          <table:table-cell office:value-type="float" office:value="7.5" table:style-name="ce6">
            <text:p>7,50</text:p>
          </table:table-cell>
          <table:table-cell office:value-type="string" table:style-name="ce7">
            <text:p>LEASE PLAN ITALIA S.P.A.</text:p>
          </table:table-cell>
          <table:table-cell office:value-type="string" table:style-name="ce7">
            <text:p>Acquisto Beni e Servizi</text:p>
          </table:table-cell>
          <table:table-cell table:number-columns-repeated="16379"/>
        </table:table-row>
        <table:table-row table:number-rows-repeated="1047774" table:style-name="ro1">
          <table:table-cell table:number-columns-repeated="16384"/>
        </table:table-row>
      </table:table>
      <table:table table:name="Foglio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otti Sabrina</meta:initial-creator>
    <dc:creator>Milotti Sabrina</dc:creator>
    <meta:creation-date>2022-05-16T15:22:07Z</meta:creation-date>
    <dc:date>2022-05-16T15:25:22Z</dc:date>
  </office:meta>
</office:document-meta>
</file>