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6.7216666666667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ANDATO n.</text:p>
          </table:table-cell>
          <table:table-cell office:value-type="string" table:style-name="ce2">
            <text:p>DATA_MANDATO</text:p>
          </table:table-cell>
          <table:table-cell office:value-type="string" table:style-name="ce2">
            <text:p>IMPORTO_MANDA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ATURA_SPESA</text:p>
          </table:table-cell>
          <table:table-cell table:number-columns-repeated="16379"/>
        </table:table-row>
        <table:table-row table:style-name="ro1">
          <table:table-cell office:value-type="float" office:value="2649" table:style-name="ce3">
            <text:p>2649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206.46" table:style-name="ce3">
            <text:p>206,46</text:p>
          </table:table-cell>
          <table:table-cell office:value-type="string" table:style-name="ce5">
            <text:p>A.F. PETROLI S.P.A.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650" table:style-name="ce3">
            <text:p>2650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431.89" table:style-name="ce3">
            <text:p>1431,89</text:p>
          </table:table-cell>
          <table:table-cell office:value-type="string" table:style-name="ce5">
            <text:p>A.F. PETROLI S.P.A.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683" table:style-name="ce3">
            <text:p>2683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374.74" table:style-name="ce3">
            <text:p>374,74</text:p>
          </table:table-cell>
          <table:table-cell office:value-type="string" table:style-name="ce5">
            <text:p>A.F. PETROLI S.P.A.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684" table:style-name="ce3">
            <text:p>2684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1078.02" table:style-name="ce3">
            <text:p>1078,02</text:p>
          </table:table-cell>
          <table:table-cell office:value-type="string" table:style-name="ce5">
            <text:p>A.F. PETROLI S.P.A.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893" table:style-name="ce3">
            <text:p>2893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685.71" table:style-name="ce3">
            <text:p>685,71</text:p>
          </table:table-cell>
          <table:table-cell office:value-type="string" table:style-name="ce5">
            <text:p>A.F. PETROLI S.P.A.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3018" table:style-name="ce3">
            <text:p>301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668.33" table:style-name="ce3">
            <text:p>2668,33</text:p>
          </table:table-cell>
          <table:table-cell office:value-type="string" table:style-name="ce5">
            <text:p>A.F. PETROLI S.P.A.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361" table:style-name="ce3">
            <text:p>2361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1036" table:style-name="ce3">
            <text:p>1036</text:p>
          </table:table-cell>
          <table:table-cell office:value-type="string" table:style-name="ce5">
            <text:p>A.R.P. ARTIGIANI RIUNITI PONTEGGIATORI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62" table:style-name="ce3">
            <text:p>2362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51861.599999999999" table:style-name="ce3">
            <text:p>51861,6</text:p>
          </table:table-cell>
          <table:table-cell office:value-type="string" table:style-name="ce5">
            <text:p>AB SCIEX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22" table:style-name="ce3">
            <text:p>2922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24291.23" table:style-name="ce3">
            <text:p>24291,23</text:p>
          </table:table-cell>
          <table:table-cell office:value-type="string" table:style-name="ce5">
            <text:p>AB&amp;P ENGINEERING S.R.L.<text:s/>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09" table:style-name="ce3">
            <text:p>2409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500" table:style-name="ce3">
            <text:p>500</text:p>
          </table:table-cell>
          <table:table-cell office:value-type="string" table:style-name="ce5">
            <text:p>ACCREDI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64" table:style-name="ce3">
            <text:p>2964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3008.88" table:style-name="ce3">
            <text:p>13008,88</text:p>
          </table:table-cell>
          <table:table-cell office:value-type="string" table:style-name="ce5">
            <text:p>ACCREDI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39" table:style-name="ce3">
            <text:p>2639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518.92999999999995" table:style-name="ce3">
            <text:p>518,93</text:p>
          </table:table-cell>
          <table:table-cell office:value-type="string" table:style-name="ce5">
            <text:p>ACEGASAPSAMGA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40" table:style-name="ce3">
            <text:p>2640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932.95" table:style-name="ce3">
            <text:p>932,95</text:p>
          </table:table-cell>
          <table:table-cell office:value-type="string" table:style-name="ce5">
            <text:p>ACEGASAPSAMGA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41" table:style-name="ce3">
            <text:p>2641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2144.63" table:style-name="ce3">
            <text:p>2144,63</text:p>
          </table:table-cell>
          <table:table-cell office:value-type="string" table:style-name="ce5">
            <text:p>ACEGASAPSAMGA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42" table:style-name="ce3">
            <text:p>2642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532.27" table:style-name="ce3">
            <text:p>532,27</text:p>
          </table:table-cell>
          <table:table-cell office:value-type="string" table:style-name="ce5">
            <text:p>ACEGASAPSAMGA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43" table:style-name="ce3">
            <text:p>2643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2669.37" table:style-name="ce3">
            <text:p>2669,37</text:p>
          </table:table-cell>
          <table:table-cell office:value-type="string" table:style-name="ce5">
            <text:p>ACEGASAPSAMGA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44" table:style-name="ce3">
            <text:p>2644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418.97" table:style-name="ce3">
            <text:p>1418,97</text:p>
          </table:table-cell>
          <table:table-cell office:value-type="string" table:style-name="ce5">
            <text:p>ACEGASAPSAMGA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50" table:style-name="ce3">
            <text:p>2750</text:p>
          </table:table-cell>
          <table:table-cell office:value-type="date" office:date-value="2018-11-15T00:00:00" table:style-name="ce4">
            <text:p>15/11/2018</text:p>
          </table:table-cell>
          <table:table-cell office:value-type="float" office:value="-2144.63" table:style-name="ce3">
            <text:p>-2144,63</text:p>
          </table:table-cell>
          <table:table-cell office:value-type="string" table:style-name="ce5">
            <text:p>ACEGASAPSAMGA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51" table:style-name="ce3">
            <text:p>2751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-2669.37" table:style-name="ce3">
            <text:p>-2669,37</text:p>
          </table:table-cell>
          <table:table-cell office:value-type="string" table:style-name="ce5">
            <text:p>ACEGASAPSAMGA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52" table:style-name="ce3">
            <text:p>2752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-1418.97" table:style-name="ce3">
            <text:p>-1418,97</text:p>
          </table:table-cell>
          <table:table-cell office:value-type="string" table:style-name="ce5">
            <text:p>ACEGASAPSAMGA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019" table:style-name="ce3">
            <text:p>301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740" table:style-name="ce3">
            <text:p>740</text:p>
          </table:table-cell>
          <table:table-cell office:value-type="string" table:style-name="ce5">
            <text:p>ADRIATIC SERVIC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20" table:style-name="ce3">
            <text:p>302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77" table:style-name="ce3">
            <text:p>77</text:p>
          </table:table-cell>
          <table:table-cell office:value-type="string" table:style-name="ce5">
            <text:p>ADRIATIC SERVIC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52" table:style-name="ce3">
            <text:p>2452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310" table:style-name="ce3">
            <text:p>310</text:p>
          </table:table-cell>
          <table:table-cell office:value-type="string" table:style-name="ce5">
            <text:p>ADRIATICA MARIN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34" table:style-name="ce3">
            <text:p>2934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2012" table:style-name="ce3">
            <text:p>2012</text:p>
          </table:table-cell>
          <table:table-cell office:value-type="string" table:style-name="ce5">
            <text:p>AESSE AMBIENT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84" table:style-name="ce3">
            <text:p>2484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188228.65" table:style-name="ce3">
            <text:p>188228,65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733" table:style-name="ce3">
            <text:p>2733</text:p>
          </table:table-cell>
          <table:table-cell office:value-type="date" office:date-value="2018-11-08T00:00:00" table:style-name="ce4">
            <text:p>08/11/2018</text:p>
          </table:table-cell>
          <table:table-cell office:value-type="float" office:value="2080" table:style-name="ce3">
            <text:p>2080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862" table:style-name="ce3">
            <text:p>2862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335843.9" table:style-name="ce3">
            <text:p>335843,9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3126" table:style-name="ce3">
            <text:p>3126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5443.98" table:style-name="ce3">
            <text:p>5443,98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3127" table:style-name="ce3">
            <text:p>3127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3420" table:style-name="ce3">
            <text:p>3420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3128" table:style-name="ce3">
            <text:p>3128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5760" table:style-name="ce3">
            <text:p>5760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3134" table:style-name="ce3">
            <text:p>3134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10451.4" table:style-name="ce3">
            <text:p>10451,4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3138" table:style-name="ce3">
            <text:p>3138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286846.5" table:style-name="ce3">
            <text:p>286846,5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3229" table:style-name="ce3">
            <text:p>3229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4105.6899999999996" table:style-name="ce3">
            <text:p>4105,69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453" table:style-name="ce3">
            <text:p>2453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22306" table:style-name="ce3">
            <text:p>22306</text:p>
          </table:table-cell>
          <table:table-cell office:value-type="string" table:style-name="ce5">
            <text:p>AGILENT TECHNOLOGIES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35" table:style-name="ce3">
            <text:p>2935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574" table:style-name="ce3">
            <text:p>574</text:p>
          </table:table-cell>
          <table:table-cell office:value-type="string" table:style-name="ce5">
            <text:p>AGILENT TECHNOLOGIES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30" table:style-name="ce3">
            <text:p>2530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253" table:style-name="ce3">
            <text:p>253</text:p>
          </table:table-cell>
          <table:table-cell office:value-type="string" table:style-name="ce5">
            <text:p>AGOS DUCATO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90" table:style-name="ce3">
            <text:p>2890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53" table:style-name="ce3">
            <text:p>253</text:p>
          </table:table-cell>
          <table:table-cell office:value-type="string" table:style-name="ce5">
            <text:p>AGOS DUCATO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65" table:style-name="ce3">
            <text:p>3165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253" table:style-name="ce3">
            <text:p>253</text:p>
          </table:table-cell>
          <table:table-cell office:value-type="string" table:style-name="ce5">
            <text:p>AGOS DUCATO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532" table:style-name="ce3">
            <text:p>2532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05" table:style-name="ce3">
            <text:p>105</text:p>
          </table:table-cell>
          <table:table-cell office:value-type="string" table:style-name="ce5">
            <text:p>AIR LIQUIDE ITALIA SERVIC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33" table:style-name="ce3">
            <text:p>2533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60" table:style-name="ce3">
            <text:p>160</text:p>
          </table:table-cell>
          <table:table-cell office:value-type="string" table:style-name="ce5">
            <text:p>AIR LIQUIDE ITALIA SERVIC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34" table:style-name="ce3">
            <text:p>2534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72" table:style-name="ce3">
            <text:p>72</text:p>
          </table:table-cell>
          <table:table-cell office:value-type="string" table:style-name="ce5">
            <text:p>AIR LIQUIDE ITALIA SERVIC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35" table:style-name="ce3">
            <text:p>2535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624" table:style-name="ce3">
            <text:p>624</text:p>
          </table:table-cell>
          <table:table-cell office:value-type="string" table:style-name="ce5">
            <text:p>AIR LIQUIDE ITALIA SERVIC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94" table:style-name="ce3">
            <text:p>2894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250" table:style-name="ce3">
            <text:p>250</text:p>
          </table:table-cell>
          <table:table-cell office:value-type="string" table:style-name="ce5">
            <text:p>AIRP - ASSOCIAZIONE ITALIANA DI RADIOPROTEZIONE</text:p>
          </table:table-cell>
          <table:table-cell office:value-type="string" table:style-name="ce5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3021" table:style-name="ce3">
            <text:p>3021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55" table:style-name="ce3">
            <text:p>255</text:p>
          </table:table-cell>
          <table:table-cell office:value-type="string" table:style-name="ce5">
            <text:p>ALBATROS PUBBLICITA' DI DE FACCIO MICHEL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10" table:style-name="ce3">
            <text:p>2410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1500.04" table:style-name="ce3">
            <text:p>1500,04</text:p>
          </table:table-cell>
          <table:table-cell office:value-type="string" table:style-name="ce5">
            <text:p>ALD AUTOMOTIVE ITAL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95" table:style-name="ce3">
            <text:p>2895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202" table:style-name="ce3">
            <text:p>202</text:p>
          </table:table-cell>
          <table:table-cell office:value-type="string" table:style-name="ce5">
            <text:p>ALFACHEM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27" table:style-name="ce3">
            <text:p>3227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124.42" table:style-name="ce3">
            <text:p>124,42</text:p>
          </table:table-cell>
          <table:table-cell office:value-type="string" table:style-name="ce5">
            <text:p>AMAZON EU S.A.R.L. - SUCCURSALE ITALIAN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02" table:style-name="ce3">
            <text:p>2502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162.5" table:style-name="ce3">
            <text:p>162,5</text:p>
          </table:table-cell>
          <table:table-cell office:value-type="string" table:style-name="ce5">
            <text:p>ANAAO ASSOMED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65" table:style-name="ce3">
            <text:p>2865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141" table:style-name="ce3">
            <text:p>141</text:p>
          </table:table-cell>
          <table:table-cell office:value-type="string" table:style-name="ce5">
            <text:p>ANAAO ASSOMED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39" table:style-name="ce3">
            <text:p>3139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141" table:style-name="ce3">
            <text:p>141</text:p>
          </table:table-cell>
          <table:table-cell office:value-type="string" table:style-name="ce5">
            <text:p>ANAAO ASSOMED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363" table:style-name="ce3">
            <text:p>2363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254" table:style-name="ce3">
            <text:p>254</text:p>
          </table:table-cell>
          <table:table-cell office:value-type="string" table:style-name="ce5">
            <text:p>ANALYTICAL TECHNOLOGY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54" table:style-name="ce3">
            <text:p>2454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1549.42" table:style-name="ce3">
            <text:p>1549,42</text:p>
          </table:table-cell>
          <table:table-cell office:value-type="string" table:style-name="ce5">
            <text:p>ANALYTICAL TECHNOLOGY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94" table:style-name="ce3">
            <text:p>279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483.8" table:style-name="ce3">
            <text:p>483,8</text:p>
          </table:table-cell>
          <table:table-cell office:value-type="string" table:style-name="ce5">
            <text:p>ANALYTICAL TECHNOLOGY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65" table:style-name="ce3">
            <text:p>2965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815" table:style-name="ce3">
            <text:p>1815</text:p>
          </table:table-cell>
          <table:table-cell office:value-type="string" table:style-name="ce5">
            <text:p>ANALYTICAL TECHNOLOGY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66" table:style-name="ce3">
            <text:p>2966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2270" table:style-name="ce3">
            <text:p>2270</text:p>
          </table:table-cell>
          <table:table-cell office:value-type="string" table:style-name="ce5">
            <text:p>ANALYTICAL TECHNOLOGY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22" table:style-name="ce3">
            <text:p>3022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865.3" table:style-name="ce3">
            <text:p>2865,3</text:p>
          </table:table-cell>
          <table:table-cell office:value-type="string" table:style-name="ce5">
            <text:p>ANALYTICAL TECHNOLOGY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04" table:style-name="ce3">
            <text:p>2504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ANTEL - ASSOCIAZIONE NAZIONALE TECNICI LABORATORIO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67" table:style-name="ce3">
            <text:p>2867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ANTEL - ASSOCIAZIONE NAZIONALE TECNICI LABORATORIO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41" table:style-name="ce3">
            <text:p>3141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ANTEL - ASSOCIAZIONE NAZIONALE TECNICI LABORATORIO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231" table:style-name="ce3">
            <text:p>3231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523.37" table:style-name="ce3">
            <text:p>523,37</text:p>
          </table:table-cell>
          <table:table-cell office:value-type="string" table:style-name="ce5">
            <text:p>AOCS - THE AMERICAN OIL CHEMISTS' SOCIETY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23" table:style-name="ce3">
            <text:p>3023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460" table:style-name="ce3">
            <text:p>460</text:p>
          </table:table-cell>
          <table:table-cell office:value-type="string" table:style-name="ce5">
            <text:p>AP SISTEMI DI MACI PAOLO E CARBONE ALESSANDRO S.N.C.<text:s/>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07" table:style-name="ce3">
            <text:p>3007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4175.83" table:style-name="ce3">
            <text:p>4175,83</text:p>
          </table:table-cell>
          <table:table-cell office:value-type="string" table:style-name="ce5">
            <text:p>ARIANET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12" table:style-name="ce3">
            <text:p>3112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15" table:style-name="ce3">
            <text:p>315</text:p>
          </table:table-cell>
          <table:table-cell office:value-type="string" table:style-name="ce5">
            <text:p>ARIANET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85" table:style-name="ce3">
            <text:p>2685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2221.31" table:style-name="ce3">
            <text:p>2221,31</text:p>
          </table:table-cell>
          <table:table-cell office:value-type="string" table:style-name="ce5">
            <text:p>ARTCO SERVIZI SOC.COOP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86" table:style-name="ce3">
            <text:p>2686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1290" table:style-name="ce3">
            <text:p>1290</text:p>
          </table:table-cell>
          <table:table-cell office:value-type="string" table:style-name="ce5">
            <text:p>ARTCO SERVIZI SOC.COOP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87" table:style-name="ce3">
            <text:p>2687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3191.34" table:style-name="ce3">
            <text:p>3191,34</text:p>
          </table:table-cell>
          <table:table-cell office:value-type="string" table:style-name="ce5">
            <text:p>ARTCO SERVIZI SOC.COOP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67" table:style-name="ce3">
            <text:p>2967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290" table:style-name="ce3">
            <text:p>1290</text:p>
          </table:table-cell>
          <table:table-cell office:value-type="string" table:style-name="ce5">
            <text:p>ARTCO SERVIZI SOC.COOP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68" table:style-name="ce3">
            <text:p>2968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3191.34" table:style-name="ce3">
            <text:p>3191,34</text:p>
          </table:table-cell>
          <table:table-cell office:value-type="string" table:style-name="ce5">
            <text:p>ARTCO SERVIZI SOC.COOP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2221.31" table:style-name="ce3">
            <text:p>2221,31</text:p>
          </table:table-cell>
          <table:table-cell office:value-type="string" table:style-name="ce5">
            <text:p>ARTCO SERVIZI SOC.COOP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68" table:style-name="ce3">
            <text:p>3168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2221.31" table:style-name="ce3">
            <text:p>2221,31</text:p>
          </table:table-cell>
          <table:table-cell office:value-type="string" table:style-name="ce5">
            <text:p>ARTCO SERVIZI SOC.COOP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69" table:style-name="ce3">
            <text:p>3169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3191.34" table:style-name="ce3">
            <text:p>3191,34</text:p>
          </table:table-cell>
          <table:table-cell office:value-type="string" table:style-name="ce5">
            <text:p>ARTCO SERVIZI SOC.COOP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70" table:style-name="ce3">
            <text:p>3170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290" table:style-name="ce3">
            <text:p>1290</text:p>
          </table:table-cell>
          <table:table-cell office:value-type="string" table:style-name="ce5">
            <text:p>ARTCO SERVIZI SOC.COOP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55" table:style-name="ce3">
            <text:p>2455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546.6" table:style-name="ce3">
            <text:p>546,6</text:p>
          </table:table-cell>
          <table:table-cell office:value-type="string" table:style-name="ce5">
            <text:p>ARTIGLAS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56" table:style-name="ce3">
            <text:p>2456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135" table:style-name="ce3">
            <text:p>135</text:p>
          </table:table-cell>
          <table:table-cell office:value-type="string" table:style-name="ce5">
            <text:p>ARTIGLAS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36" table:style-name="ce3">
            <text:p>2536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60" table:style-name="ce3">
            <text:p>60</text:p>
          </table:table-cell>
          <table:table-cell office:value-type="string" table:style-name="ce5">
            <text:p>ASSOCIAZIONE ITALIANA DI ACUSTICA</text:p>
          </table:table-cell>
          <table:table-cell office:value-type="string" table:style-name="ce5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2411" table:style-name="ce3">
            <text:p>2411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567.33000000000004" table:style-name="ce3">
            <text:p>567,33</text:p>
          </table:table-cell>
          <table:table-cell office:value-type="string" table:style-name="ce5">
            <text:p>AUTOFFICINA GAVA SNC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51" table:style-name="ce3">
            <text:p>2651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295.62" table:style-name="ce3">
            <text:p>295,62</text:p>
          </table:table-cell>
          <table:table-cell office:value-type="string" table:style-name="ce5">
            <text:p>AUTOFFICINA GAVA SNC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30" table:style-name="ce3">
            <text:p>2730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735" table:style-name="ce3">
            <text:p>735</text:p>
          </table:table-cell>
          <table:table-cell office:value-type="string" table:style-name="ce5">
            <text:p>AUTORITA' NAZIONALE ANTICORRUZIONE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495" table:style-name="ce3">
            <text:p>2495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1066.48" table:style-name="ce3">
            <text:p>1066,48</text:p>
          </table:table-cell>
          <table:table-cell office:value-type="string" table:style-name="ce5">
            <text:p>AUTOSTRADE PER L'ITALIA S.P.A.</text:p>
          </table:table-cell>
          <table:table-cell office:value-type="string" table:style-name="ce5">
            <text:p>Pedaggi Autostradali</text:p>
          </table:table-cell>
          <table:table-cell table:number-columns-repeated="16379"/>
        </table:table-row>
        <table:table-row table:style-name="ro1">
          <table:table-cell office:value-type="float" office:value="2738" table:style-name="ce3">
            <text:p>2738</text:p>
          </table:table-cell>
          <table:table-cell office:value-type="date" office:date-value="2018-11-08T00:00:00" table:style-name="ce4">
            <text:p>08/11/2018</text:p>
          </table:table-cell>
          <table:table-cell office:value-type="float" office:value="1518.93" table:style-name="ce3">
            <text:p>1518,93</text:p>
          </table:table-cell>
          <table:table-cell office:value-type="string" table:style-name="ce5">
            <text:p>AUTOSTRADE PER L'ITALIA S.P.A.</text:p>
          </table:table-cell>
          <table:table-cell office:value-type="string" table:style-name="ce5">
            <text:p>Pedaggi Autostradali</text:p>
          </table:table-cell>
          <table:table-cell table:number-columns-repeated="16379"/>
        </table:table-row>
        <table:table-row table:style-name="ro1">
          <table:table-cell office:value-type="float" office:value="3123" table:style-name="ce3">
            <text:p>3123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1565.66" table:style-name="ce3">
            <text:p>1565,66</text:p>
          </table:table-cell>
          <table:table-cell office:value-type="string" table:style-name="ce5">
            <text:p>AUTOSTRADE PER L'ITALIA S.P.A.</text:p>
          </table:table-cell>
          <table:table-cell office:value-type="string" table:style-name="ce5">
            <text:p>Pedaggi Autostradali</text:p>
          </table:table-cell>
          <table:table-cell table:number-columns-repeated="16379"/>
        </table:table-row>
        <table:table-row table:style-name="ro1">
          <table:table-cell office:value-type="float" office:value="3221" table:style-name="ce3">
            <text:p>3221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1126.8900000000001" table:style-name="ce3">
            <text:p>1126,89</text:p>
          </table:table-cell>
          <table:table-cell office:value-type="string" table:style-name="ce5">
            <text:p>AUTOSTRADE PER L'ITALIA S.P.A.</text:p>
          </table:table-cell>
          <table:table-cell office:value-type="string" table:style-name="ce5">
            <text:p>Pedaggi Autostradali</text:p>
          </table:table-cell>
          <table:table-cell table:number-columns-repeated="16379"/>
        </table:table-row>
        <table:table-row table:style-name="ro1">
          <table:table-cell office:value-type="float" office:value="2364" table:style-name="ce3">
            <text:p>2364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6150" table:style-name="ce3">
            <text:p>6150</text:p>
          </table:table-cell>
          <table:table-cell office:value-type="string" table:style-name="ce5">
            <text:p>AXFLOW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36" table:style-name="ce3">
            <text:p>2936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100" table:style-name="ce3">
            <text:p>1100</text:p>
          </table:table-cell>
          <table:table-cell office:value-type="string" table:style-name="ce5">
            <text:p>AXFLOW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29" table:style-name="ce3">
            <text:p>2729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851.46" table:style-name="ce3">
            <text:p>851,46</text:p>
          </table:table-cell>
          <table:table-cell office:value-type="string" table:style-name="ce5">
            <text:p>AZIENDA SANITARIA UNIVERSITARIA INTEGRATA DI UDINE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89" table:style-name="ce3">
            <text:p>2789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6500.05" table:style-name="ce3">
            <text:p>6500,05</text:p>
          </table:table-cell>
          <table:table-cell office:value-type="string" table:style-name="ce5">
            <text:p>AZIENDA SANITARIA UNIVERSITARIA INTEGRATA DI UDINE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90" table:style-name="ce3">
            <text:p>2790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6500.05" table:style-name="ce3">
            <text:p>6500,05</text:p>
          </table:table-cell>
          <table:table-cell office:value-type="string" table:style-name="ce5">
            <text:p>AZIENDA SANITARIA UNIVERSITARIA INTEGRATA DI UDINE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52" table:style-name="ce3">
            <text:p>2652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3800" table:style-name="ce3">
            <text:p>3800</text:p>
          </table:table-cell>
          <table:table-cell office:value-type="string" table:style-name="ce5">
            <text:p>B.L.M.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85" table:style-name="ce3">
            <text:p>2785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300" table:style-name="ce3">
            <text:p>300</text:p>
          </table:table-cell>
          <table:table-cell office:value-type="string" table:style-name="ce5">
            <text:p>BARACETTI</text:p>
          </table:table-cell>
          <table:table-cell office:value-type="string" table:style-name="ce5">
            <text:p><text:s text:c="2"/>Anticipo Spese Trasferta</text:p>
          </table:table-cell>
          <table:table-cell table:number-columns-repeated="16379"/>
        </table:table-row>
        <table:table-row table:style-name="ro1">
          <table:table-cell office:value-type="float" office:value="3024" table:style-name="ce3">
            <text:p>3024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72" table:style-name="ce3">
            <text:p>72</text:p>
          </table:table-cell>
          <table:table-cell office:value-type="string" table:style-name="ce5">
            <text:p>BECTON DICKINSO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61" table:style-name="ce3">
            <text:p>2961</text:p>
          </table:table-cell>
          <table:table-cell office:value-type="date" office:date-value="2018-12-06T00:00:00" table:style-name="ce4">
            <text:p>06/12/2018</text:p>
          </table:table-cell>
          <table:table-cell office:value-type="float" office:value="340" table:style-name="ce3">
            <text:p>340</text:p>
          </table:table-cell>
          <table:table-cell office:value-type="string" table:style-name="ce5">
            <text:p>BIASIOL</text:p>
          </table:table-cell>
          <table:table-cell office:value-type="string" table:style-name="ce5">
            <text:p><text:s text:c="2"/>Anticipo Spese Trasferta</text:p>
          </table:table-cell>
          <table:table-cell table:number-columns-repeated="16379"/>
        </table:table-row>
        <table:table-row table:style-name="ro1">
          <table:table-cell office:value-type="float" office:value="2653" table:style-name="ce3">
            <text:p>2653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290" table:style-name="ce3">
            <text:p>290</text:p>
          </table:table-cell>
          <table:table-cell office:value-type="string" table:style-name="ce5">
            <text:p>BIOGENETICS DIAGNOSTIC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203" table:style-name="ce3">
            <text:p>203</text:p>
          </table:table-cell>
          <table:table-cell office:value-type="string" table:style-name="ce5">
            <text:p>BIOGEST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08" table:style-name="ce3">
            <text:p>3008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45" table:style-name="ce3">
            <text:p>145</text:p>
          </table:table-cell>
          <table:table-cell office:value-type="string" table:style-name="ce5">
            <text:p>BIOGEST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09" table:style-name="ce3">
            <text:p>3009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74" table:style-name="ce3">
            <text:p>174</text:p>
          </table:table-cell>
          <table:table-cell office:value-type="string" table:style-name="ce5">
            <text:p>BIOGEST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88" table:style-name="ce3">
            <text:p>2688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36.1" table:style-name="ce3">
            <text:p>36,1</text:p>
          </table:table-cell>
          <table:table-cell office:value-type="string" table:style-name="ce5">
            <text:p>BIOMERIEUX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1481.05" table:style-name="ce3">
            <text:p>1481,05</text:p>
          </table:table-cell>
          <table:table-cell office:value-type="string" table:style-name="ce5">
            <text:p>BIOMERIEUX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90" table:style-name="ce3">
            <text:p>2690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43.7" table:style-name="ce3">
            <text:p>43,7</text:p>
          </table:table-cell>
          <table:table-cell office:value-type="string" table:style-name="ce5">
            <text:p>BIOMERIEUX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91" table:style-name="ce3">
            <text:p>2691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18.05" table:style-name="ce3">
            <text:p>18,05</text:p>
          </table:table-cell>
          <table:table-cell office:value-type="string" table:style-name="ce5">
            <text:p>BIOMERIEUX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92" table:style-name="ce3">
            <text:p>2692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34.200000000000003" table:style-name="ce3">
            <text:p>34,2</text:p>
          </table:table-cell>
          <table:table-cell office:value-type="string" table:style-name="ce5">
            <text:p>BIOMERIEUX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93" table:style-name="ce3">
            <text:p>2693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134.9" table:style-name="ce3">
            <text:p>134,9</text:p>
          </table:table-cell>
          <table:table-cell office:value-type="string" table:style-name="ce5">
            <text:p>BIOMERIEUX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70" table:style-name="ce3">
            <text:p>2970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300" table:style-name="ce3">
            <text:p>300</text:p>
          </table:table-cell>
          <table:table-cell office:value-type="string" table:style-name="ce5">
            <text:p>BIOMERIEUX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71" table:style-name="ce3">
            <text:p>2971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347.7" table:style-name="ce3">
            <text:p>347,7</text:p>
          </table:table-cell>
          <table:table-cell office:value-type="string" table:style-name="ce5">
            <text:p>BIOMERIEUX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72" table:style-name="ce3">
            <text:p>2972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300" table:style-name="ce3">
            <text:p>300</text:p>
          </table:table-cell>
          <table:table-cell office:value-type="string" table:style-name="ce5">
            <text:p>BIOMERIEUX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73" table:style-name="ce3">
            <text:p>2973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54.15" table:style-name="ce3">
            <text:p>54,15</text:p>
          </table:table-cell>
          <table:table-cell office:value-type="string" table:style-name="ce5">
            <text:p>BIOMERIEUX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36.80000000000001" table:style-name="ce3">
            <text:p>136,8</text:p>
          </table:table-cell>
          <table:table-cell office:value-type="string" table:style-name="ce5">
            <text:p>BIOMERIEUX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26" table:style-name="ce3">
            <text:p>3026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42.25" table:style-name="ce3">
            <text:p>242,25</text:p>
          </table:table-cell>
          <table:table-cell office:value-type="string" table:style-name="ce5">
            <text:p>BIOMERIEUX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12" table:style-name="ce3">
            <text:p>2412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715.9" table:style-name="ce3">
            <text:p>715,9</text:p>
          </table:table-cell>
          <table:table-cell office:value-type="string" table:style-name="ce5">
            <text:p>BIO-RAD LABORATORIE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37" table:style-name="ce3">
            <text:p>2537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020" table:style-name="ce3">
            <text:p>1020</text:p>
          </table:table-cell>
          <table:table-cell office:value-type="string" table:style-name="ce5">
            <text:p>BIO-RAD LABORATORIE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38" table:style-name="ce3">
            <text:p>2538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722.5" table:style-name="ce3">
            <text:p>722,5</text:p>
          </table:table-cell>
          <table:table-cell office:value-type="string" table:style-name="ce5">
            <text:p>BIO-RAD LABORATORIE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39" table:style-name="ce3">
            <text:p>2539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020" table:style-name="ce3">
            <text:p>1020</text:p>
          </table:table-cell>
          <table:table-cell office:value-type="string" table:style-name="ce5">
            <text:p>BIO-RAD LABORATORIE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27" table:style-name="ce3">
            <text:p>2727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6.6" table:style-name="ce3">
            <text:p>6,6</text:p>
          </table:table-cell>
          <table:table-cell office:value-type="string" table:style-name="ce5">
            <text:p>BIO-RAD LABORATORIE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28" table:style-name="ce3">
            <text:p>2728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1992" table:style-name="ce3">
            <text:p>1992</text:p>
          </table:table-cell>
          <table:table-cell office:value-type="string" table:style-name="ce5">
            <text:p>BIO-RAD LABORATORIE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57" table:style-name="ce3">
            <text:p>2457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3795.22" table:style-name="ce3">
            <text:p>3795,22</text:p>
          </table:table-cell>
          <table:table-cell office:value-type="string" table:style-name="ce5">
            <text:p>BIPE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21" table:style-name="ce3">
            <text:p>2521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290" table:style-name="ce3">
            <text:p>290</text:p>
          </table:table-cell>
          <table:table-cell office:value-type="string" table:style-name="ce5">
            <text:p>BNL FINANCE SPA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83" table:style-name="ce3">
            <text:p>2883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90" table:style-name="ce3">
            <text:p>290</text:p>
          </table:table-cell>
          <table:table-cell office:value-type="string" table:style-name="ce5">
            <text:p>BNL FINANCE SPA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58" table:style-name="ce3">
            <text:p>3158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290" table:style-name="ce3">
            <text:p>290</text:p>
          </table:table-cell>
          <table:table-cell office:value-type="string" table:style-name="ce5">
            <text:p>BNL FINANCE SPA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501" table:style-name="ce3">
            <text:p>2501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1411.85" table:style-name="ce3">
            <text:p>1411,85</text:p>
          </table:table-cell>
          <table:table-cell office:value-type="string" table:style-name="ce5">
            <text:p>BROOKS RAND INSTRUMENTS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74" table:style-name="ce3">
            <text:p>2974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415" table:style-name="ce3">
            <text:p>415</text:p>
          </table:table-cell>
          <table:table-cell office:value-type="string" table:style-name="ce5">
            <text:p>BUREAU VERITAS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95" table:style-name="ce3">
            <text:p>2795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79" table:style-name="ce3">
            <text:p>379</text:p>
          </table:table-cell>
          <table:table-cell office:value-type="string" table:style-name="ce5">
            <text:p>C.F.S. SRL</text:p>
          </table:table-cell>
          <table:table-cell office:value-type="string" table:style-name="ce5">
            <text:p>Altri Servizi<text:s/></text:p>
          </table:table-cell>
          <table:table-cell table:number-columns-repeated="16379"/>
        </table:table-row>
        <table:table-row table:style-name="ro1">
          <table:table-cell office:value-type="float" office:value="2493" table:style-name="ce3">
            <text:p>2493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2255.6" table:style-name="ce3">
            <text:p>2255,6</text:p>
          </table:table-cell>
          <table:table-cell office:value-type="string" table:style-name="ce5">
            <text:p>CAFC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027" table:style-name="ce3">
            <text:p>3027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8.14" table:style-name="ce3">
            <text:p>18,14</text:p>
          </table:table-cell>
          <table:table-cell office:value-type="string" table:style-name="ce5">
            <text:p>CAFC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600" table:style-name="ce3">
            <text:p>600</text:p>
          </table:table-cell>
          <table:table-cell office:value-type="string" table:style-name="ce5">
            <text:p>CALCINA INIZIATIVE AMBIENTALI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88" table:style-name="ce3">
            <text:p>88</text:p>
          </table:table-cell>
          <table:table-cell office:value-type="string" table:style-name="ce5">
            <text:p>CANDELORO</text:p>
          </table:table-cell>
          <table:table-cell office:value-type="string" table:style-name="ce5">
            <text:p><text:s text:c="2"/>Rimborso Spese</text:p>
          </table:table-cell>
          <table:table-cell table:number-columns-repeated="16379"/>
        </table:table-row>
        <table:table-row table:style-name="ro1">
          <table:table-cell office:value-type="float" office:value="2753" table:style-name="ce3">
            <text:p>2753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560" table:style-name="ce3">
            <text:p>560</text:p>
          </table:table-cell>
          <table:table-cell office:value-type="string" table:style-name="ce5">
            <text:p>CANVAS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13" table:style-name="ce3">
            <text:p>3113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000" table:style-name="ce3">
            <text:p>2000</text:p>
          </table:table-cell>
          <table:table-cell office:value-type="string" table:style-name="ce5">
            <text:p>CARESSA STEFANO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65" table:style-name="ce3">
            <text:p>2365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268.5" table:style-name="ce3">
            <text:p>268,5</text:p>
          </table:table-cell>
          <table:table-cell office:value-type="string" table:style-name="ce5">
            <text:p>CARLO ERBA REAGENT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58" table:style-name="ce3">
            <text:p>2458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549.6" table:style-name="ce3">
            <text:p>549,6</text:p>
          </table:table-cell>
          <table:table-cell office:value-type="string" table:style-name="ce5">
            <text:p>CARLO ERBA REAGENT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59" table:style-name="ce3">
            <text:p>2459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226.5" table:style-name="ce3">
            <text:p>226,5</text:p>
          </table:table-cell>
          <table:table-cell office:value-type="string" table:style-name="ce5">
            <text:p>CARLO ERBA REAGENT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60" table:style-name="ce3">
            <text:p>2460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151.9" table:style-name="ce3">
            <text:p>151,9</text:p>
          </table:table-cell>
          <table:table-cell office:value-type="string" table:style-name="ce5">
            <text:p>CARLO ERBA REAGENT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40" table:style-name="ce3">
            <text:p>2540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0.7" table:style-name="ce3">
            <text:p>10,7</text:p>
          </table:table-cell>
          <table:table-cell office:value-type="string" table:style-name="ce5">
            <text:p>CARLO ERBA REAGENT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94" table:style-name="ce3">
            <text:p>2694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559.70000000000005" table:style-name="ce3">
            <text:p>559,7</text:p>
          </table:table-cell>
          <table:table-cell office:value-type="string" table:style-name="ce5">
            <text:p>CARLO ERBA REAGENT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54" table:style-name="ce3">
            <text:p>2754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46.14" table:style-name="ce3">
            <text:p>46,14</text:p>
          </table:table-cell>
          <table:table-cell office:value-type="string" table:style-name="ce5">
            <text:p>CARLO ERBA REAGENT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75" table:style-name="ce3">
            <text:p>2975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215.7" table:style-name="ce3">
            <text:p>215,7</text:p>
          </table:table-cell>
          <table:table-cell office:value-type="string" table:style-name="ce5">
            <text:p>CARLO ERBA REAGENT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28" table:style-name="ce3">
            <text:p>302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0.18" table:style-name="ce3">
            <text:p>10,18</text:p>
          </table:table-cell>
          <table:table-cell office:value-type="string" table:style-name="ce5">
            <text:p>CARLO ERBA REAGENT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66" table:style-name="ce3">
            <text:p>2366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630.20000000000005" table:style-name="ce3">
            <text:p>630,2</text:p>
          </table:table-cell>
          <table:table-cell office:value-type="string" table:style-name="ce5">
            <text:p>CELNETWORK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95" table:style-name="ce3">
            <text:p>2695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197.1" table:style-name="ce3">
            <text:p>197,1</text:p>
          </table:table-cell>
          <table:table-cell office:value-type="string" table:style-name="ce5">
            <text:p>CELNETWORK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29" table:style-name="ce3">
            <text:p>302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85" table:style-name="ce3">
            <text:p>385</text:p>
          </table:table-cell>
          <table:table-cell office:value-type="string" table:style-name="ce5">
            <text:p>CEM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55" table:style-name="ce3">
            <text:p>2755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168" table:style-name="ce3">
            <text:p>168</text:p>
          </table:table-cell>
          <table:table-cell office:value-type="string" table:style-name="ce5">
            <text:p>CENTRO SERVIZI GIACOMINI DI GIACOMINI ADRIANO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96" table:style-name="ce3">
            <text:p>2796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896.89" table:style-name="ce3">
            <text:p>896,89</text:p>
          </table:table-cell>
          <table:table-cell office:value-type="string" table:style-name="ce5">
            <text:p>CENTRO VERD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41" table:style-name="ce3">
            <text:p>2541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2666.67" table:style-name="ce3">
            <text:p>2666,67</text:p>
          </table:table-cell>
          <table:table-cell office:value-type="string" table:style-name="ce5">
            <text:p>CESI - CENTRO ELETTROTECNICO SPERIMENTALE ITALIANO GIACINTO MOTTA SP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05" table:style-name="ce3">
            <text:p>2505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80.709999999999994" table:style-name="ce3">
            <text:p>80,71</text:p>
          </table:table-cell>
          <table:table-cell office:value-type="string" table:style-name="ce5">
            <text:p>CGIL FP ALTO FRIULI UDI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506" table:style-name="ce3">
            <text:p>2506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67.95" table:style-name="ce3">
            <text:p>67,95</text:p>
          </table:table-cell>
          <table:table-cell office:value-type="string" table:style-name="ce5">
            <text:p>CGIL FP PORDENO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69" table:style-name="ce3">
            <text:p>2869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67.95" table:style-name="ce3">
            <text:p>67,95</text:p>
          </table:table-cell>
          <table:table-cell office:value-type="string" table:style-name="ce5">
            <text:p>CGIL FP PORDENO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43" table:style-name="ce3">
            <text:p>3143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67.95" table:style-name="ce3">
            <text:p>67,95</text:p>
          </table:table-cell>
          <table:table-cell office:value-type="string" table:style-name="ce5">
            <text:p>CGIL FP PORDENO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507" table:style-name="ce3">
            <text:p>2507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34.81" table:style-name="ce3">
            <text:p>34,81</text:p>
          </table:table-cell>
          <table:table-cell office:value-type="string" table:style-name="ce5">
            <text:p>CGIL TRIEST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70" table:style-name="ce3">
            <text:p>2870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34.81" table:style-name="ce3">
            <text:p>34,81</text:p>
          </table:table-cell>
          <table:table-cell office:value-type="string" table:style-name="ce5">
            <text:p>CGIL TRIEST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34.81" table:style-name="ce3">
            <text:p>34,81</text:p>
          </table:table-cell>
          <table:table-cell office:value-type="string" table:style-name="ce5">
            <text:p>CGIL TRIEST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68" table:style-name="ce3">
            <text:p>286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101.07" table:style-name="ce3">
            <text:p>101,07</text:p>
          </table:table-cell>
          <table:table-cell office:value-type="string" table:style-name="ce5">
            <text:p>CGIL UDI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42" table:style-name="ce3">
            <text:p>3142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80.709999999999994" table:style-name="ce3">
            <text:p>80,71</text:p>
          </table:table-cell>
          <table:table-cell office:value-type="string" table:style-name="ce5">
            <text:p>CGIL UDI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413" table:style-name="ce3">
            <text:p>2413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2000" table:style-name="ce3">
            <text:p>2000</text:p>
          </table:table-cell>
          <table:table-cell office:value-type="string" table:style-name="ce5">
            <text:p>CHEBIO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37" table:style-name="ce3">
            <text:p>2937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568" table:style-name="ce3">
            <text:p>1568</text:p>
          </table:table-cell>
          <table:table-cell office:value-type="string" table:style-name="ce5">
            <text:p>CHEBIO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14" table:style-name="ce3">
            <text:p>2514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CIRCOLO SOCIALE SPORTIVO RICREATIVO - GORIZIA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77" table:style-name="ce3">
            <text:p>2877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4.5" table:style-name="ce3">
            <text:p>4,5</text:p>
          </table:table-cell>
          <table:table-cell office:value-type="string" table:style-name="ce5">
            <text:p>CIRCOLO SOCIALE SPORTIVO RICREATIVO - GORIZIA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4.5" table:style-name="ce3">
            <text:p>4,5</text:p>
          </table:table-cell>
          <table:table-cell office:value-type="string" table:style-name="ce5">
            <text:p>CIRCOLO SOCIALE SPORTIVO RICREATIVO - GORIZIA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358" table:style-name="ce3">
            <text:p>2358</text:p>
          </table:table-cell>
          <table:table-cell office:value-type="date" office:date-value="2018-10-01T00:00:00" table:style-name="ce4">
            <text:p>01/10/2018</text:p>
          </table:table-cell>
          <table:table-cell office:value-type="float" office:value="139.35" table:style-name="ce3">
            <text:p>139,35</text:p>
          </table:table-cell>
          <table:table-cell office:value-type="string" table:style-name="ce5">
            <text:p>CIRF CENTRO ITALIANO PER LA RIQUALIFICAZIONE FLUVIALE</text:p>
          </table:table-cell>
          <table:table-cell office:value-type="string" table:style-name="ce5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2508" table:style-name="ce3">
            <text:p>2508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514.37" table:style-name="ce3">
            <text:p>514,37</text:p>
          </table:table-cell>
          <table:table-cell office:value-type="string" table:style-name="ce5">
            <text:p>CISL FP FRIULI VENEZIA GIULIA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71" table:style-name="ce3">
            <text:p>2871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514.37" table:style-name="ce3">
            <text:p>514,37</text:p>
          </table:table-cell>
          <table:table-cell office:value-type="string" table:style-name="ce5">
            <text:p>CISL FP FRIULI VENEZIA GIULIA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45" table:style-name="ce3">
            <text:p>3145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1028.74" table:style-name="ce3">
            <text:p>1028,74</text:p>
          </table:table-cell>
          <table:table-cell office:value-type="string" table:style-name="ce5">
            <text:p>CISL FP FRIULI VENEZIA GIULIA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94" table:style-name="ce3">
            <text:p>94</text:p>
          </table:table-cell>
          <table:table-cell office:value-type="string" table:style-name="ce5">
            <text:p>COMUNE DI LATISANA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498" table:style-name="ce3">
            <text:p>2498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6465" table:style-name="ce3">
            <text:p>6465</text:p>
          </table:table-cell>
          <table:table-cell office:value-type="string" table:style-name="ce5">
            <text:p>COMUNE DI PALMANOVA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497" table:style-name="ce3">
            <text:p>2497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6195" table:style-name="ce3">
            <text:p>6195</text:p>
          </table:table-cell>
          <table:table-cell office:value-type="string" table:style-name="ce5">
            <text:p>COMUNE DI PORDENONE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742" table:style-name="ce3">
            <text:p>2742</text:p>
          </table:table-cell>
          <table:table-cell office:value-type="date" office:date-value="2018-11-08T00:00:00" table:style-name="ce4">
            <text:p>08/11/2018</text:p>
          </table:table-cell>
          <table:table-cell office:value-type="float" office:value="378" table:style-name="ce3">
            <text:p>378</text:p>
          </table:table-cell>
          <table:table-cell office:value-type="string" table:style-name="ce5">
            <text:p>COMUNE DI VISCO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2720" table:style-name="ce3">
            <text:p>2720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2250" table:style-name="ce3">
            <text:p>2250</text:p>
          </table:table-cell>
          <table:table-cell office:value-type="string" table:style-name="ce5">
            <text:p>CONSORZIO PER LA GESTIONE DELLA PESCA DEI MOLLUSCHI BIVALVI NEL COMPARTIMENTO M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42" table:style-name="ce3">
            <text:p>2542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200" table:style-name="ce3">
            <text:p>1200</text:p>
          </table:table-cell>
          <table:table-cell office:value-type="string" table:style-name="ce5">
            <text:p>COOPERATIVA PESCATORI "SAN VITO" SCA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30" table:style-name="ce3">
            <text:p>303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00" table:style-name="ce3">
            <text:p>200</text:p>
          </table:table-cell>
          <table:table-cell office:value-type="string" table:style-name="ce5">
            <text:p>COOPERATIVA PESCATORI "SAN VITO" SCA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54" table:style-name="ce3">
            <text:p>2654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3080" table:style-name="ce3">
            <text:p>3080</text:p>
          </table:table-cell>
          <table:table-cell office:value-type="string" table:style-name="ce5">
            <text:p>CORR-TEK IDROMETR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40.5" table:style-name="ce3">
            <text:p>140,5</text:p>
          </table:table-cell>
          <table:table-cell office:value-type="string" table:style-name="ce5">
            <text:p>CORR-TEK IDROMETR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61" table:style-name="ce3">
            <text:p>2461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122.95" table:style-name="ce3">
            <text:p>122,95</text:p>
          </table:table-cell>
          <table:table-cell office:value-type="string" table:style-name="ce5">
            <text:p>COSTANTIN GINO &amp; C. SNC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62" table:style-name="ce3">
            <text:p>2462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95.08" table:style-name="ce3">
            <text:p>95,08</text:p>
          </table:table-cell>
          <table:table-cell office:value-type="string" table:style-name="ce5">
            <text:p>COSTANTIN GINO &amp; C. SNC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32" table:style-name="ce3">
            <text:p>3032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95.08" table:style-name="ce3">
            <text:p>95,08</text:p>
          </table:table-cell>
          <table:table-cell office:value-type="string" table:style-name="ce5">
            <text:p>COSTANTIN GINO &amp; C. SNC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43" table:style-name="ce3">
            <text:p>2543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5571.2" table:style-name="ce3">
            <text:p>5571,2</text:p>
          </table:table-cell>
          <table:table-cell office:value-type="string" table:style-name="ce5">
            <text:p>CPS ANALIT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15" table:style-name="ce3">
            <text:p>2515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5.01" table:style-name="ce3">
            <text:p>5,01</text:p>
          </table:table-cell>
          <table:table-cell office:value-type="string" table:style-name="ce5">
            <text:p>CROSS UDI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78" table:style-name="ce3">
            <text:p>287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5.01" table:style-name="ce3">
            <text:p>5,01</text:p>
          </table:table-cell>
          <table:table-cell office:value-type="string" table:style-name="ce5">
            <text:p>CROSS UDI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52" table:style-name="ce3">
            <text:p>3152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5.01" table:style-name="ce3">
            <text:p>5,01</text:p>
          </table:table-cell>
          <table:table-cell office:value-type="string" table:style-name="ce5">
            <text:p>CROSS UDI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933" table:style-name="ce3">
            <text:p>2933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345" table:style-name="ce3">
            <text:p>345</text:p>
          </table:table-cell>
          <table:table-cell office:value-type="string" table:style-name="ce5">
            <text:p>CRUP - RITENUTE DA LAVORO AUTONOMO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3125" table:style-name="ce3">
            <text:p>3125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311.52" table:style-name="ce3">
            <text:p>311,52</text:p>
          </table:table-cell>
          <table:table-cell office:value-type="string" table:style-name="ce5">
            <text:p>CRUP - RITENUTE DA LAVORO AUTONOMO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744" table:style-name="ce3">
            <text:p>2744</text:p>
          </table:table-cell>
          <table:table-cell office:value-type="date" office:date-value="2018-11-08T00:00:00" table:style-name="ce4">
            <text:p>08/11/2018</text:p>
          </table:table-cell>
          <table:table-cell office:value-type="float" office:value="300" table:style-name="ce3">
            <text:p>300</text:p>
          </table:table-cell>
          <table:table-cell office:value-type="string" table:style-name="ce5">
            <text:p>D'AIETTI</text:p>
          </table:table-cell>
          <table:table-cell office:value-type="string" table:style-name="ce5">
            <text:p><text:s text:c="2"/>Anticipo Spese Trasferta</text:p>
          </table:table-cell>
          <table:table-cell table:number-columns-repeated="16379"/>
        </table:table-row>
        <table:table-row table:style-name="ro1">
          <table:table-cell office:value-type="float" office:value="2414" table:style-name="ce3">
            <text:p>2414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10280" table:style-name="ce3">
            <text:p>10280</text:p>
          </table:table-cell>
          <table:table-cell office:value-type="string" table:style-name="ce5">
            <text:p>DAY RISTOSERVICE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96" table:style-name="ce3">
            <text:p>2696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13364" table:style-name="ce3">
            <text:p>13364</text:p>
          </table:table-cell>
          <table:table-cell office:value-type="string" table:style-name="ce5">
            <text:p>DAY RISTOSERVICE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76" table:style-name="ce3">
            <text:p>2976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3364" table:style-name="ce3">
            <text:p>13364</text:p>
          </table:table-cell>
          <table:table-cell office:value-type="string" table:style-name="ce5">
            <text:p>DAY RISTOSERVICE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81" table:style-name="ce3">
            <text:p>2481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170" table:style-name="ce3">
            <text:p>170</text:p>
          </table:table-cell>
          <table:table-cell office:value-type="string" table:style-name="ce5">
            <text:p>DE GIORGIO<text:s/></text:p>
          </table:table-cell>
          <table:table-cell office:value-type="string" table:style-name="ce5">
            <text:p><text:s text:c="2"/>Anticipo Spese Trasferta</text:p>
          </table:table-cell>
          <table:table-cell table:number-columns-repeated="16379"/>
        </table:table-row>
        <table:table-row table:style-name="ro1">
          <table:table-cell office:value-type="float" office:value="2721" table:style-name="ce3">
            <text:p>2721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1100" table:style-name="ce3">
            <text:p>1100</text:p>
          </table:table-cell>
          <table:table-cell office:value-type="string" table:style-name="ce5">
            <text:p>DECARLI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97" table:style-name="ce3">
            <text:p>2797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87" table:style-name="ce3">
            <text:p>587</text:p>
          </table:table-cell>
          <table:table-cell office:value-type="string" table:style-name="ce5">
            <text:p>DELTEK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98" table:style-name="ce3">
            <text:p>2798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2110" table:style-name="ce3">
            <text:p>2110</text:p>
          </table:table-cell>
          <table:table-cell office:value-type="string" table:style-name="ce5">
            <text:p>DELTEK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29" table:style-name="ce3">
            <text:p>2529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231" table:style-name="ce3">
            <text:p>231</text:p>
          </table:table-cell>
          <table:table-cell office:value-type="string" table:style-name="ce5">
            <text:p>DEUTSCHE BANK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89" table:style-name="ce3">
            <text:p>2889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31" table:style-name="ce3">
            <text:p>231</text:p>
          </table:table-cell>
          <table:table-cell office:value-type="string" table:style-name="ce5">
            <text:p>DEUTSCHE BANK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64" table:style-name="ce3">
            <text:p>3164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231" table:style-name="ce3">
            <text:p>231</text:p>
          </table:table-cell>
          <table:table-cell office:value-type="string" table:style-name="ce5">
            <text:p>DEUTSCHE BANK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463" table:style-name="ce3">
            <text:p>2463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131.63999999999999" table:style-name="ce3">
            <text:p>131,64</text:p>
          </table:table-cell>
          <table:table-cell office:value-type="string" table:style-name="ce5">
            <text:p>DIAGNOSTIC INTERNATIONAL DISTRIBUTION <text:s/>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95" table:style-name="ce3">
            <text:p>195</text:p>
          </table:table-cell>
          <table:table-cell office:value-type="string" table:style-name="ce5">
            <text:p>DIAGNOSTIC INTERNATIONAL DISTRIBUTION <text:s/>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55" table:style-name="ce3">
            <text:p>2655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700" table:style-name="ce3">
            <text:p>700</text:p>
          </table:table-cell>
          <table:table-cell office:value-type="string" table:style-name="ce5">
            <text:p>DINAMICHE VERTICALI SRL<text:s/></text:p>
          </table:table-cell>
          <table:table-cell office:value-type="string" table:style-name="ce5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2544" table:style-name="ce3">
            <text:p>2544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395.54" table:style-name="ce3">
            <text:p>395,54</text:p>
          </table:table-cell>
          <table:table-cell office:value-type="string" table:style-name="ce5">
            <text:p>DPS INFORMATICA SNC DI PRESELLO GIANNI &amp; C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45" table:style-name="ce3">
            <text:p>2545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4348" table:style-name="ce3">
            <text:p>4348</text:p>
          </table:table-cell>
          <table:table-cell office:value-type="string" table:style-name="ce5">
            <text:p>DPS INFORMATICA SNC DI PRESELLO GIANNI &amp; C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46" table:style-name="ce3">
            <text:p>2546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270" table:style-name="ce3">
            <text:p>270</text:p>
          </table:table-cell>
          <table:table-cell office:value-type="string" table:style-name="ce5">
            <text:p>DPS INFORMATICA SNC DI PRESELLO GIANNI &amp; C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64" table:style-name="ce3">
            <text:p>2464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1866.6" table:style-name="ce3">
            <text:p>1866,6</text:p>
          </table:table-cell>
          <table:table-cell office:value-type="string" table:style-name="ce5">
            <text:p>E.P. SERVICE S.R.L.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float" office:value="2938" table:style-name="ce3">
            <text:p>2938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193.4000000000001" table:style-name="ce3">
            <text:p>1193,4</text:p>
          </table:table-cell>
          <table:table-cell office:value-type="string" table:style-name="ce5">
            <text:p>E.P. SERVICE S.R.L.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float" office:value="2977" table:style-name="ce3">
            <text:p>2977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530" table:style-name="ce3">
            <text:p>1530</text:p>
          </table:table-cell>
          <table:table-cell office:value-type="string" table:style-name="ce5">
            <text:p>E.P. SERVICE S.R.L.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float" office:value="2465" table:style-name="ce3">
            <text:p>2465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570" table:style-name="ce3">
            <text:p>570</text:p>
          </table:table-cell>
          <table:table-cell office:value-type="string" table:style-name="ce5">
            <text:p>ECOTOX LDS <text:s/>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98" table:style-name="ce3">
            <text:p>2398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7888.99" table:style-name="ce3">
            <text:p>7888,99</text:p>
          </table:table-cell>
          <table:table-cell office:value-type="string" table:style-name="ce5">
            <text:p>ELECTR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47" table:style-name="ce3">
            <text:p>2547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380" table:style-name="ce3">
            <text:p>380</text:p>
          </table:table-cell>
          <table:table-cell office:value-type="string" table:style-name="ce5">
            <text:p>ENAIP FRIULI-VENEZIA GIULIA</text:p>
          </table:table-cell>
          <table:table-cell office:value-type="string" table:style-name="ce5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2799" table:style-name="ce3">
            <text:p>2799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440" table:style-name="ce3">
            <text:p>440</text:p>
          </table:table-cell>
          <table:table-cell office:value-type="string" table:style-name="ce5">
            <text:p>ENAIP FRIULI-VENEZIA GIULIA</text:p>
          </table:table-cell>
          <table:table-cell office:value-type="string" table:style-name="ce5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3034" table:style-name="ce3">
            <text:p>3034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780" table:style-name="ce3">
            <text:p>780</text:p>
          </table:table-cell>
          <table:table-cell office:value-type="string" table:style-name="ce5">
            <text:p>ENAIP FRIULI-VENEZIA GIULIA</text:p>
          </table:table-cell>
          <table:table-cell office:value-type="string" table:style-name="ce5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2735" table:style-name="ce3">
            <text:p>2735</text:p>
          </table:table-cell>
          <table:table-cell office:value-type="date" office:date-value="2018-11-08T00:00:00" table:style-name="ce4">
            <text:p>08/11/2018</text:p>
          </table:table-cell>
          <table:table-cell office:value-type="float" office:value="80.900000000000006" table:style-name="ce3">
            <text:p>80,9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23" table:style-name="ce3">
            <text:p>3223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80.88" table:style-name="ce3">
            <text:p>80,8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67" table:style-name="ce3">
            <text:p>2367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29566.59" table:style-name="ce3">
            <text:p>29566,59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45" table:style-name="ce3">
            <text:p>2745</text:p>
          </table:table-cell>
          <table:table-cell office:value-type="date" office:date-value="2018-11-08T00:00:00" table:style-name="ce4">
            <text:p>08/11/2018</text:p>
          </table:table-cell>
          <table:table-cell office:value-type="float" office:value="642.1" table:style-name="ce3">
            <text:p>642,1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46" table:style-name="ce3">
            <text:p>2746</text:p>
          </table:table-cell>
          <table:table-cell office:value-type="date" office:date-value="2018-11-08T00:00:00" table:style-name="ce4">
            <text:p>08/11/2018</text:p>
          </table:table-cell>
          <table:table-cell office:value-type="float" office:value="308.12" table:style-name="ce3">
            <text:p>308,12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56" table:style-name="ce3">
            <text:p>2756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336.81" table:style-name="ce3">
            <text:p>336,81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39" table:style-name="ce3">
            <text:p>2939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177.98" table:style-name="ce3">
            <text:p>1177,98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40" table:style-name="ce3">
            <text:p>2940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8899.48" table:style-name="ce3">
            <text:p>8899,48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41" table:style-name="ce3">
            <text:p>2941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2158.48" table:style-name="ce3">
            <text:p>2158,48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42" table:style-name="ce3">
            <text:p>2942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6286.36" table:style-name="ce3">
            <text:p>6286,36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43" table:style-name="ce3">
            <text:p>2943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272.3800000000001" table:style-name="ce3">
            <text:p>1272,38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44" table:style-name="ce3">
            <text:p>2944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29566.59" table:style-name="ce3">
            <text:p>29566,59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35" table:style-name="ce3">
            <text:p>3035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477.59" table:style-name="ce3">
            <text:p>2477,59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36" table:style-name="ce3">
            <text:p>3036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73.24" table:style-name="ce3">
            <text:p>573,24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37" table:style-name="ce3">
            <text:p>3037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794.34" table:style-name="ce3">
            <text:p>794,34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38" table:style-name="ce3">
            <text:p>303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95.5" table:style-name="ce3">
            <text:p>95,5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39" table:style-name="ce3">
            <text:p>303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26.97000000000003" table:style-name="ce3">
            <text:p>326,97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40" table:style-name="ce3">
            <text:p>304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0682.47" table:style-name="ce3">
            <text:p>10682,47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41" table:style-name="ce3">
            <text:p>3041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9311.2900000000009" table:style-name="ce3">
            <text:p>9311,29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42" table:style-name="ce3">
            <text:p>3042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096.13" table:style-name="ce3">
            <text:p>2096,13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43" table:style-name="ce3">
            <text:p>3043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180.84" table:style-name="ce3">
            <text:p>2180,84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44" table:style-name="ce3">
            <text:p>3044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466.13" table:style-name="ce3">
            <text:p>3466,13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202.5999999999999" table:style-name="ce3">
            <text:p>1202,6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46" table:style-name="ce3">
            <text:p>3046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802.52" table:style-name="ce3">
            <text:p>802,52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47" table:style-name="ce3">
            <text:p>3047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070.76" table:style-name="ce3">
            <text:p>1070,76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48" table:style-name="ce3">
            <text:p>304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196.8900000000001" table:style-name="ce3">
            <text:p>1196,89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49" table:style-name="ce3">
            <text:p>304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964.91" table:style-name="ce3">
            <text:p>964,91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50" table:style-name="ce3">
            <text:p>305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884.02" table:style-name="ce3">
            <text:p>1884,02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51" table:style-name="ce3">
            <text:p>3051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659.65" table:style-name="ce3">
            <text:p>659,65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52" table:style-name="ce3">
            <text:p>3052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6310" table:style-name="ce3">
            <text:p>6310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53" table:style-name="ce3">
            <text:p>3053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12.46" table:style-name="ce3">
            <text:p>512,46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54" table:style-name="ce3">
            <text:p>3054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4981.62" table:style-name="ce3">
            <text:p>4981,62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746.39" table:style-name="ce3">
            <text:p>746,39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769.68" table:style-name="ce3">
            <text:p>3769,68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71" table:style-name="ce3">
            <text:p>3171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390.88" table:style-name="ce3">
            <text:p>390,88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72" table:style-name="ce3">
            <text:p>3172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71.64" table:style-name="ce3">
            <text:p>171,64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73" table:style-name="ce3">
            <text:p>3173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35" table:style-name="ce3">
            <text:p>135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74" table:style-name="ce3">
            <text:p>3174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868.77" table:style-name="ce3">
            <text:p>868,77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75" table:style-name="ce3">
            <text:p>3175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856.63" table:style-name="ce3">
            <text:p>856,63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76" table:style-name="ce3">
            <text:p>3176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980" table:style-name="ce3">
            <text:p>980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77" table:style-name="ce3">
            <text:p>3177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476.08" table:style-name="ce3">
            <text:p>476,08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78" table:style-name="ce3">
            <text:p>3178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534.34" table:style-name="ce3">
            <text:p>534,34</text:p>
          </table:table-cell>
          <table:table-cell office:value-type="string" table:style-name="ce5">
            <text:p>ENGIE SERVIZ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66" table:style-name="ce3">
            <text:p>2466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306" table:style-name="ce3">
            <text:p>306</text:p>
          </table:table-cell>
          <table:table-cell office:value-type="string" table:style-name="ce5">
            <text:p>EPPENDORF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00" table:style-name="ce3">
            <text:p>2800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6393.54" table:style-name="ce3">
            <text:p>6393,54</text:p>
          </table:table-cell>
          <table:table-cell office:value-type="string" table:style-name="ce5">
            <text:p>EPPENDORF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45" table:style-name="ce3">
            <text:p>2945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000.35" table:style-name="ce3">
            <text:p>1000,35</text:p>
          </table:table-cell>
          <table:table-cell office:value-type="string" table:style-name="ce5">
            <text:p>EPPENDORF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87" table:style-name="ce3">
            <text:p>2487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85802.96" table:style-name="ce3">
            <text:p>85802,96</text:p>
          </table:table-cell>
          <table:table-cell office:value-type="string" table:style-name="ce5">
            <text:p>ERARIO C/IVA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488" table:style-name="ce3">
            <text:p>2488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76.73" table:style-name="ce3">
            <text:p>76,73</text:p>
          </table:table-cell>
          <table:table-cell office:value-type="string" table:style-name="ce5">
            <text:p>ERARIO C/IVA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930" table:style-name="ce3">
            <text:p>2930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2541.5500000000002" table:style-name="ce3">
            <text:p>2541,55</text:p>
          </table:table-cell>
          <table:table-cell office:value-type="string" table:style-name="ce5">
            <text:p>ERARIO C/IVA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931" table:style-name="ce3">
            <text:p>2931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09800.27" table:style-name="ce3">
            <text:p>109800,27</text:p>
          </table:table-cell>
          <table:table-cell office:value-type="string" table:style-name="ce5">
            <text:p>ERARIO C/IVA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66238.53" table:style-name="ce3">
            <text:p>66238,53</text:p>
          </table:table-cell>
          <table:table-cell office:value-type="string" table:style-name="ce5">
            <text:p>ERARIO C/IVA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3132" table:style-name="ce3">
            <text:p>3132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8448.0499999999993" table:style-name="ce3">
            <text:p>8448,05</text:p>
          </table:table-cell>
          <table:table-cell office:value-type="string" table:style-name="ce5">
            <text:p>ERARIO C/IVA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548" table:style-name="ce3">
            <text:p>2548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2759.78" table:style-name="ce3">
            <text:p>2759,78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49" table:style-name="ce3">
            <text:p>2549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2240.9" table:style-name="ce3">
            <text:p>2240,9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50" table:style-name="ce3">
            <text:p>2550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3106.39" table:style-name="ce3">
            <text:p>3106,39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51" table:style-name="ce3">
            <text:p>2551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3106.39" table:style-name="ce3">
            <text:p>3106,39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52" table:style-name="ce3">
            <text:p>2552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2914.42" table:style-name="ce3">
            <text:p>2914,42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53" table:style-name="ce3">
            <text:p>2553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2868.22" table:style-name="ce3">
            <text:p>2868,22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54" table:style-name="ce3">
            <text:p>2554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3106.39" table:style-name="ce3">
            <text:p>3106,39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55" table:style-name="ce3">
            <text:p>2555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3106.39" table:style-name="ce3">
            <text:p>3106,39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56" table:style-name="ce3">
            <text:p>2556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2978.41" table:style-name="ce3">
            <text:p>2978,41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57" table:style-name="ce3">
            <text:p>2557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2691.46" table:style-name="ce3">
            <text:p>2691,46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58" table:style-name="ce3">
            <text:p>2558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2647.08" table:style-name="ce3">
            <text:p>2647,08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59" table:style-name="ce3">
            <text:p>2559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3106.39" table:style-name="ce3">
            <text:p>3106,39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60" table:style-name="ce3">
            <text:p>2560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2700.22" table:style-name="ce3">
            <text:p>2700,22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01" table:style-name="ce3">
            <text:p>2801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339.43" table:style-name="ce3">
            <text:p>3339,43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02" table:style-name="ce3">
            <text:p>2802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490.33" table:style-name="ce3">
            <text:p>3490,33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03" table:style-name="ce3">
            <text:p>2803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2875.08" table:style-name="ce3">
            <text:p>2875,08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04" table:style-name="ce3">
            <text:p>280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300.3" table:style-name="ce3">
            <text:p>3300,3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05" table:style-name="ce3">
            <text:p>2805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234.37" table:style-name="ce3">
            <text:p>3234,37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06" table:style-name="ce3">
            <text:p>2806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618.31" table:style-name="ce3">
            <text:p>3618,31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07" table:style-name="ce3">
            <text:p>2807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554.32" table:style-name="ce3">
            <text:p>3554,32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08" table:style-name="ce3">
            <text:p>2808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554.32" table:style-name="ce3">
            <text:p>3554,32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09" table:style-name="ce3">
            <text:p>2809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091.42" table:style-name="ce3">
            <text:p>3091,42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10" table:style-name="ce3">
            <text:p>2810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575.65" table:style-name="ce3">
            <text:p>3575,65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11" table:style-name="ce3">
            <text:p>2811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170.38" table:style-name="ce3">
            <text:p>3170,38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12" table:style-name="ce3">
            <text:p>2812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2720.82" table:style-name="ce3">
            <text:p>2720,82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13" table:style-name="ce3">
            <text:p>2813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2868.22" table:style-name="ce3">
            <text:p>2868,22</text:p>
          </table:table-cell>
          <table:table-cell office:value-type="string" table:style-name="ce5">
            <text:p>ETJC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61" table:style-name="ce3">
            <text:p>2561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5037.96" table:style-name="ce3">
            <text:p>5037,96</text:p>
          </table:table-cell>
          <table:table-cell office:value-type="string" table:style-name="ce5">
            <text:p>EURO &amp; PROMOS FM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62" table:style-name="ce3">
            <text:p>2562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4045.5" table:style-name="ce3">
            <text:p>4045,5</text:p>
          </table:table-cell>
          <table:table-cell office:value-type="string" table:style-name="ce5">
            <text:p>EURO &amp; PROMOS FM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63" table:style-name="ce3">
            <text:p>2563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5978.38" table:style-name="ce3">
            <text:p>5978,38</text:p>
          </table:table-cell>
          <table:table-cell office:value-type="string" table:style-name="ce5">
            <text:p>EURO &amp; PROMOS FM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64" table:style-name="ce3">
            <text:p>2564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350" table:style-name="ce3">
            <text:p>1350</text:p>
          </table:table-cell>
          <table:table-cell office:value-type="string" table:style-name="ce5">
            <text:p>EURO &amp; PROMOS FM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97" table:style-name="ce3">
            <text:p>2697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5037.96" table:style-name="ce3">
            <text:p>5037,96</text:p>
          </table:table-cell>
          <table:table-cell office:value-type="string" table:style-name="ce5">
            <text:p>EURO &amp; PROMOS FM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98" table:style-name="ce3">
            <text:p>2698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5978.38" table:style-name="ce3">
            <text:p>5978,38</text:p>
          </table:table-cell>
          <table:table-cell office:value-type="string" table:style-name="ce5">
            <text:p>EURO &amp; PROMOS FM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99" table:style-name="ce3">
            <text:p>2699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1230.0999999999999" table:style-name="ce3">
            <text:p>1230,1</text:p>
          </table:table-cell>
          <table:table-cell office:value-type="string" table:style-name="ce5">
            <text:p>EURO &amp; PROMOS FM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00" table:style-name="ce3">
            <text:p>2700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4045.5" table:style-name="ce3">
            <text:p>4045,5</text:p>
          </table:table-cell>
          <table:table-cell office:value-type="string" table:style-name="ce5">
            <text:p>EURO &amp; PROMOS FM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57" table:style-name="ce3">
            <text:p>3057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4045.5" table:style-name="ce3">
            <text:p>4045,5</text:p>
          </table:table-cell>
          <table:table-cell office:value-type="string" table:style-name="ce5">
            <text:p>EURO &amp; PROMOS FM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58" table:style-name="ce3">
            <text:p>305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978.38" table:style-name="ce3">
            <text:p>5978,38</text:p>
          </table:table-cell>
          <table:table-cell office:value-type="string" table:style-name="ce5">
            <text:p>EURO &amp; PROMOS FM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59" table:style-name="ce3">
            <text:p>305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230.0999999999999" table:style-name="ce3">
            <text:p>1230,1</text:p>
          </table:table-cell>
          <table:table-cell office:value-type="string" table:style-name="ce5">
            <text:p>EURO &amp; PROMOS FM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60" table:style-name="ce3">
            <text:p>306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037.96" table:style-name="ce3">
            <text:p>5037,96</text:p>
          </table:table-cell>
          <table:table-cell office:value-type="string" table:style-name="ce5">
            <text:p>EURO &amp; PROMOS FM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15" table:style-name="ce3">
            <text:p>241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218.04" table:style-name="ce3">
            <text:p>218,04</text:p>
          </table:table-cell>
          <table:table-cell office:value-type="string" table:style-name="ce5">
            <text:p>EUROPA ELETTRON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78" table:style-name="ce3">
            <text:p>2978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4375" table:style-name="ce3">
            <text:p>4375</text:p>
          </table:table-cell>
          <table:table-cell office:value-type="string" table:style-name="ce5">
            <text:p>EUSOFT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14" table:style-name="ce3">
            <text:p>281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412.8" table:style-name="ce3">
            <text:p>412,8</text:p>
          </table:table-cell>
          <table:table-cell office:value-type="string" table:style-name="ce5">
            <text:p>EXACTA+OPTECH LABCENTER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09" table:style-name="ce3">
            <text:p>2509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52.88" table:style-name="ce3">
            <text:p>52,88</text:p>
          </table:table-cell>
          <table:table-cell office:value-type="string" table:style-name="ce5">
            <text:p>F.S.I. QUOTE GORIZIA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72" table:style-name="ce3">
            <text:p>2872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52.88" table:style-name="ce3">
            <text:p>52,88</text:p>
          </table:table-cell>
          <table:table-cell office:value-type="string" table:style-name="ce5">
            <text:p>F.S.I. QUOTE GORIZIA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60.44" table:style-name="ce3">
            <text:p>60,44</text:p>
          </table:table-cell>
          <table:table-cell office:value-type="string" table:style-name="ce5">
            <text:p>F.S.I. QUOTE GORIZIA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512" table:style-name="ce3">
            <text:p>2512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77.760000000000005" table:style-name="ce3">
            <text:p>77,76</text:p>
          </table:table-cell>
          <table:table-cell office:value-type="string" table:style-name="ce5">
            <text:p>F.S.I. QUOTE PORDENO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75" table:style-name="ce3">
            <text:p>2875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77.760000000000005" table:style-name="ce3">
            <text:p>77,76</text:p>
          </table:table-cell>
          <table:table-cell office:value-type="string" table:style-name="ce5">
            <text:p>F.S.I. QUOTE PORDENO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49" table:style-name="ce3">
            <text:p>3149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88.86" table:style-name="ce3">
            <text:p>88,86</text:p>
          </table:table-cell>
          <table:table-cell office:value-type="string" table:style-name="ce5">
            <text:p>F.S.I. QUOTE PORDENO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511" table:style-name="ce3">
            <text:p>2511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25.92" table:style-name="ce3">
            <text:p>25,92</text:p>
          </table:table-cell>
          <table:table-cell office:value-type="string" table:style-name="ce5">
            <text:p>F.S.I. QUOTE TRIEST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74" table:style-name="ce3">
            <text:p>2874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5.92" table:style-name="ce3">
            <text:p>25,92</text:p>
          </table:table-cell>
          <table:table-cell office:value-type="string" table:style-name="ce5">
            <text:p>F.S.I. QUOTE TRIEST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48" table:style-name="ce3">
            <text:p>3148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29.62" table:style-name="ce3">
            <text:p>29,62</text:p>
          </table:table-cell>
          <table:table-cell office:value-type="string" table:style-name="ce5">
            <text:p>F.S.I. QUOTE TRIEST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510" table:style-name="ce3">
            <text:p>2510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459.37" table:style-name="ce3">
            <text:p>459,37</text:p>
          </table:table-cell>
          <table:table-cell office:value-type="string" table:style-name="ce5">
            <text:p>F.S.I. QUOTE UDI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73" table:style-name="ce3">
            <text:p>2873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459.37" table:style-name="ce3">
            <text:p>459,37</text:p>
          </table:table-cell>
          <table:table-cell office:value-type="string" table:style-name="ce5">
            <text:p>F.S.I. QUOTE UDI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47" table:style-name="ce3">
            <text:p>3147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510.17" table:style-name="ce3">
            <text:p>510,17</text:p>
          </table:table-cell>
          <table:table-cell office:value-type="string" table:style-name="ce5">
            <text:p>F.S.I. QUOTE UDI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960" table:style-name="ce3">
            <text:p>2960</text:p>
          </table:table-cell>
          <table:table-cell office:value-type="date" office:date-value="2018-12-06T00:00:00" table:style-name="ce4">
            <text:p>06/12/2018</text:p>
          </table:table-cell>
          <table:table-cell office:value-type="float" office:value="340" table:style-name="ce3">
            <text:p>340</text:p>
          </table:table-cell>
          <table:table-cell office:value-type="string" table:style-name="ce5">
            <text:p>FABBRO</text:p>
          </table:table-cell>
          <table:table-cell office:value-type="string" table:style-name="ce5">
            <text:p><text:s text:c="2"/>Anticipo Spese Trasferta</text:p>
          </table:table-cell>
          <table:table-cell table:number-columns-repeated="16379"/>
        </table:table-row>
        <table:table-row table:style-name="ro1">
          <table:table-cell office:value-type="float" office:value="2815" table:style-name="ce3">
            <text:p>2815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2674.67" table:style-name="ce3">
            <text:p>2674,67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56" table:style-name="ce3">
            <text:p>2656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969.34" table:style-name="ce3">
            <text:p>1969,34</text:p>
          </table:table-cell>
          <table:table-cell office:value-type="string" table:style-name="ce5">
            <text:p>FCE UDIN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31" table:style-name="ce3">
            <text:p>2731</text:p>
          </table:table-cell>
          <table:table-cell office:value-type="date" office:date-value="2018-11-07T00:00:00" table:style-name="ce4">
            <text:p>07/11/2018</text:p>
          </table:table-cell>
          <table:table-cell office:value-type="float" office:value="78.88" table:style-name="ce3">
            <text:p>78,88</text:p>
          </table:table-cell>
          <table:table-cell office:value-type="string" table:style-name="ce5">
            <text:p>FEDEX EXPRESS ITALY SRL</text:p>
          </table:table-cell>
          <table:table-cell office:value-type="string" table:style-name="ce5">
            <text:p>Altri Servizi<text:s/></text:p>
          </table:table-cell>
          <table:table-cell table:number-columns-repeated="16379"/>
        </table:table-row>
        <table:table-row table:style-name="ro1">
          <table:table-cell office:value-type="float" office:value="2503" table:style-name="ce3">
            <text:p>2503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19.989999999999998" table:style-name="ce3">
            <text:p>19,99</text:p>
          </table:table-cell>
          <table:table-cell office:value-type="string" table:style-name="ce5">
            <text:p>FEDIRETS<text:s/>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66" table:style-name="ce3">
            <text:p>2866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19.989999999999998" table:style-name="ce3">
            <text:p>19,99</text:p>
          </table:table-cell>
          <table:table-cell office:value-type="string" table:style-name="ce5">
            <text:p>FEDIRETS<text:s/>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40" table:style-name="ce3">
            <text:p>3140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79.959999999999994" table:style-name="ce3">
            <text:p>79,96</text:p>
          </table:table-cell>
          <table:table-cell office:value-type="string" table:style-name="ce5">
            <text:p>FEDIRETS<text:s/>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522" table:style-name="ce3">
            <text:p>2522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247" table:style-name="ce3">
            <text:p>247</text:p>
          </table:table-cell>
          <table:table-cell office:value-type="string" table:style-name="ce5">
            <text:p>FIDITALI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84" table:style-name="ce3">
            <text:p>2884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47" table:style-name="ce3">
            <text:p>247</text:p>
          </table:table-cell>
          <table:table-cell office:value-type="string" table:style-name="ce5">
            <text:p>FIDITALI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59" table:style-name="ce3">
            <text:p>3159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247" table:style-name="ce3">
            <text:p>247</text:p>
          </table:table-cell>
          <table:table-cell office:value-type="string" table:style-name="ce5">
            <text:p>FIDITALI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525" table:style-name="ce3">
            <text:p>2525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258" table:style-name="ce3">
            <text:p>258</text:p>
          </table:table-cell>
          <table:table-cell office:value-type="string" table:style-name="ce5">
            <text:p>FINDOMESTIC BANCA SPA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87" table:style-name="ce3">
            <text:p>2887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58" table:style-name="ce3">
            <text:p>258</text:p>
          </table:table-cell>
          <table:table-cell office:value-type="string" table:style-name="ce5">
            <text:p>FINDOMESTIC BANCA SPA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62" table:style-name="ce3">
            <text:p>3162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258" table:style-name="ce3">
            <text:p>258</text:p>
          </table:table-cell>
          <table:table-cell office:value-type="string" table:style-name="ce5">
            <text:p>FINDOMESTIC BANCA SPA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565" table:style-name="ce3">
            <text:p>2565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36.4" table:style-name="ce3">
            <text:p>36,4</text:p>
          </table:table-cell>
          <table:table-cell office:value-type="string" table:style-name="ce5">
            <text:p>FISHER SCIENTIFIC SAS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66" table:style-name="ce3">
            <text:p>2566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35.299999999999997" table:style-name="ce3">
            <text:p>35,3</text:p>
          </table:table-cell>
          <table:table-cell office:value-type="string" table:style-name="ce5">
            <text:p>FISHER SCIENTIFIC SAS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79" table:style-name="ce3">
            <text:p>2979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45.88" table:style-name="ce3">
            <text:p>45,88</text:p>
          </table:table-cell>
          <table:table-cell office:value-type="string" table:style-name="ce5">
            <text:p>FISHER SCIENTIFIC SAS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79" table:style-name="ce3">
            <text:p>3179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7.28" table:style-name="ce3">
            <text:p>7,28</text:p>
          </table:table-cell>
          <table:table-cell office:value-type="string" table:style-name="ce5">
            <text:p>FISHER SCIENTIFIC SAS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01" table:style-name="ce3">
            <text:p>2701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350" table:style-name="ce3">
            <text:p>350</text:p>
          </table:table-cell>
          <table:table-cell office:value-type="string" table:style-name="ce5">
            <text:p>FONDAZIONE PER LO SVILUPPO SOSTENIBILE</text:p>
          </table:table-cell>
          <table:table-cell office:value-type="string" table:style-name="ce5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2531" table:style-name="ce3">
            <text:p>2531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1478.35" table:style-name="ce3">
            <text:p>1478,35</text:p>
          </table:table-cell>
          <table:table-cell office:value-type="string" table:style-name="ce5">
            <text:p>FONDO PERSEO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91" table:style-name="ce3">
            <text:p>2891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1478.35" table:style-name="ce3">
            <text:p>1478,35</text:p>
          </table:table-cell>
          <table:table-cell office:value-type="string" table:style-name="ce5">
            <text:p>FONDO PERSEO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66" table:style-name="ce3">
            <text:p>3166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2943.27" table:style-name="ce3">
            <text:p>2943,27</text:p>
          </table:table-cell>
          <table:table-cell office:value-type="string" table:style-name="ce5">
            <text:p>FONDO PERSEO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368" table:style-name="ce3">
            <text:p>2368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319" table:style-name="ce3">
            <text:p>319</text:p>
          </table:table-cell>
          <table:table-cell office:value-type="string" table:style-name="ce5">
            <text:p>FRANCOPOST S.R.L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57" table:style-name="ce3">
            <text:p>2657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925" table:style-name="ce3">
            <text:p>925</text:p>
          </table:table-cell>
          <table:table-cell office:value-type="string" table:style-name="ce5">
            <text:p>FRIEST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58" table:style-name="ce3">
            <text:p>2658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930" table:style-name="ce3">
            <text:p>1930</text:p>
          </table:table-cell>
          <table:table-cell office:value-type="string" table:style-name="ce5">
            <text:p>FRIEST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61" table:style-name="ce3">
            <text:p>3061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7105.28" table:style-name="ce3">
            <text:p>7105,28</text:p>
          </table:table-cell>
          <table:table-cell office:value-type="string" table:style-name="ce5">
            <text:p>FUSCO</text:p>
          </table:table-cell>
          <table:table-cell office:value-type="string" table:style-name="ce5">
            <text:p>Altri Servizi - Consulenze</text:p>
          </table:table-cell>
          <table:table-cell table:number-columns-repeated="16379"/>
        </table:table-row>
        <table:table-row table:style-name="ro1">
          <table:table-cell office:value-type="float" office:value="3062" table:style-name="ce3">
            <text:p>3062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950" table:style-name="ce3">
            <text:p>1950</text:p>
          </table:table-cell>
          <table:table-cell office:value-type="string" table:style-name="ce5">
            <text:p>G.R.A.I.A.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80" table:style-name="ce3">
            <text:p>3180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480.76" table:style-name="ce3">
            <text:p>480,76</text:p>
          </table:table-cell>
          <table:table-cell office:value-type="string" table:style-name="ce5">
            <text:p>GEDI DIGITAL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84" table:style-name="ce3">
            <text:p>2784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200" table:style-name="ce3">
            <text:p>200</text:p>
          </table:table-cell>
          <table:table-cell office:value-type="string" table:style-name="ce5">
            <text:p>GELAO</text:p>
          </table:table-cell>
          <table:table-cell office:value-type="string" table:style-name="ce5">
            <text:p><text:s text:c="2"/>Anticipo Spese Trasferta</text:p>
          </table:table-cell>
          <table:table-cell table:number-columns-repeated="16379"/>
        </table:table-row>
        <table:table-row table:style-name="ro1">
          <table:table-cell office:value-type="float" office:value="3114" table:style-name="ce3">
            <text:p>3114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015" table:style-name="ce3">
            <text:p>1015</text:p>
          </table:table-cell>
          <table:table-cell office:value-type="string" table:style-name="ce5">
            <text:p>GENERON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63" table:style-name="ce3">
            <text:p>3063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57" table:style-name="ce3">
            <text:p>257</text:p>
          </table:table-cell>
          <table:table-cell office:value-type="string" table:style-name="ce5">
            <text:p>GIBERTINI ELETTRON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82" table:style-name="ce3">
            <text:p>2482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400" table:style-name="ce3">
            <text:p>400</text:p>
          </table:table-cell>
          <table:table-cell office:value-type="string" table:style-name="ce5">
            <text:p>GREGORIN</text:p>
          </table:table-cell>
          <table:table-cell office:value-type="string" table:style-name="ce5">
            <text:p><text:s text:c="2"/>Anticipo Spese Trasferta</text:p>
          </table:table-cell>
          <table:table-cell table:number-columns-repeated="16379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600" table:style-name="ce3">
            <text:p>600</text:p>
          </table:table-cell>
          <table:table-cell office:value-type="string" table:style-name="ce5">
            <text:p>GUIATTI</text:p>
          </table:table-cell>
          <table:table-cell office:value-type="string" table:style-name="ce5">
            <text:p>Anticipo Spese Trasferta</text:p>
          </table:table-cell>
          <table:table-cell table:number-columns-repeated="16379"/>
        </table:table-row>
        <table:table-row table:style-name="ro1">
          <table:table-cell office:value-type="float" office:value="2567" table:style-name="ce3">
            <text:p>2567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566" table:style-name="ce3">
            <text:p>566</text:p>
          </table:table-cell>
          <table:table-cell office:value-type="string" table:style-name="ce5">
            <text:p>H.C. HOSPITAL CONSULTING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68" table:style-name="ce3">
            <text:p>2568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480" table:style-name="ce3">
            <text:p>480</text:p>
          </table:table-cell>
          <table:table-cell office:value-type="string" table:style-name="ce5">
            <text:p>H.C. HOSPITAL CONSULTING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02" table:style-name="ce3">
            <text:p>2702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37148.879999999997" table:style-name="ce3">
            <text:p>37148,88</text:p>
          </table:table-cell>
          <table:table-cell office:value-type="string" table:style-name="ce5">
            <text:p>H.C. HOSPITAL CONSULTING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03" table:style-name="ce3">
            <text:p>2703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24765.919999999998" table:style-name="ce3">
            <text:p>24765,92</text:p>
          </table:table-cell>
          <table:table-cell office:value-type="string" table:style-name="ce5">
            <text:p>H.C. HOSPITAL CONSULTING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04" table:style-name="ce3">
            <text:p>2704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37148.879999999997" table:style-name="ce3">
            <text:p>37148,88</text:p>
          </table:table-cell>
          <table:table-cell office:value-type="string" table:style-name="ce5">
            <text:p>H.C. HOSPITAL CONSULTING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69" table:style-name="ce3">
            <text:p>2569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4161.6000000000004" table:style-name="ce3">
            <text:p>4161,6</text:p>
          </table:table-cell>
          <table:table-cell office:value-type="string" table:style-name="ce5">
            <text:p>HACH LAN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70" table:style-name="ce3">
            <text:p>2570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371.64" table:style-name="ce3">
            <text:p>371,64</text:p>
          </table:table-cell>
          <table:table-cell office:value-type="string" table:style-name="ce5">
            <text:p>HACH LAN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05" table:style-name="ce3">
            <text:p>2705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572.94000000000005" table:style-name="ce3">
            <text:p>572,94</text:p>
          </table:table-cell>
          <table:table-cell office:value-type="string" table:style-name="ce5">
            <text:p>HACH LAN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96" table:style-name="ce3">
            <text:p>2896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695.98" table:style-name="ce3">
            <text:p>695,98</text:p>
          </table:table-cell>
          <table:table-cell office:value-type="string" table:style-name="ce5">
            <text:p>HACH LAN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16" table:style-name="ce3">
            <text:p>2416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1347.5" table:style-name="ce3">
            <text:p>1347,5</text:p>
          </table:table-cell>
          <table:table-cell office:value-type="string" table:style-name="ce5">
            <text:p>HANGAR 34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71" table:style-name="ce3">
            <text:p>2571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621.62" table:style-name="ce3">
            <text:p>1621,62</text:p>
          </table:table-cell>
          <table:table-cell office:value-type="string" table:style-name="ce5">
            <text:p>HANGAR 34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72" table:style-name="ce3">
            <text:p>2572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73.8" table:style-name="ce3">
            <text:p>73,8</text:p>
          </table:table-cell>
          <table:table-cell office:value-type="string" table:style-name="ce5">
            <text:p>HANGAR 34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73" table:style-name="ce3">
            <text:p>2573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2.3" table:style-name="ce3">
            <text:p>12,3</text:p>
          </table:table-cell>
          <table:table-cell office:value-type="string" table:style-name="ce5">
            <text:p>HANGAR 34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74" table:style-name="ce3">
            <text:p>2574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458.27" table:style-name="ce3">
            <text:p>458,27</text:p>
          </table:table-cell>
          <table:table-cell office:value-type="string" table:style-name="ce5">
            <text:p>HANGAR 34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75" table:style-name="ce3">
            <text:p>2575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458.27" table:style-name="ce3">
            <text:p>458,27</text:p>
          </table:table-cell>
          <table:table-cell office:value-type="string" table:style-name="ce5">
            <text:p>HANGAR 34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16" table:style-name="ce3">
            <text:p>2816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14.8" table:style-name="ce3">
            <text:p>114,8</text:p>
          </table:table-cell>
          <table:table-cell office:value-type="string" table:style-name="ce5">
            <text:p>HANGAR 34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17" table:style-name="ce3">
            <text:p>2817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506.91" table:style-name="ce3">
            <text:p>1506,91</text:p>
          </table:table-cell>
          <table:table-cell office:value-type="string" table:style-name="ce5">
            <text:p>HANGAR 34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64" table:style-name="ce3">
            <text:p>3064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4.0999999999999996" table:style-name="ce3">
            <text:p>4,1</text:p>
          </table:table-cell>
          <table:table-cell office:value-type="string" table:style-name="ce5">
            <text:p>HANGAR 34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65" table:style-name="ce3">
            <text:p>3065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120.03" table:style-name="ce3">
            <text:p>1120,03</text:p>
          </table:table-cell>
          <table:table-cell office:value-type="string" table:style-name="ce5">
            <text:p>HANGAR 34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66" table:style-name="ce3">
            <text:p>3066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73.8" table:style-name="ce3">
            <text:p>73,8</text:p>
          </table:table-cell>
          <table:table-cell office:value-type="string" table:style-name="ce5">
            <text:p>HANGAR 34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67" table:style-name="ce3">
            <text:p>3067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9.9" table:style-name="ce3">
            <text:p>59,9</text:p>
          </table:table-cell>
          <table:table-cell office:value-type="string" table:style-name="ce5">
            <text:p>HANGAR 34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17" table:style-name="ce3">
            <text:p>2417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208.83" table:style-name="ce3">
            <text:p>208,83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18" table:style-name="ce3">
            <text:p>241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209.26" table:style-name="ce3">
            <text:p>209,26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19" table:style-name="ce3">
            <text:p>2419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204.58" table:style-name="ce3">
            <text:p>204,5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20" table:style-name="ce3">
            <text:p>2420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15.66" table:style-name="ce3">
            <text:p>15,66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21" table:style-name="ce3">
            <text:p>2421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381.41" table:style-name="ce3">
            <text:p>381,41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22" table:style-name="ce3">
            <text:p>2422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293.8" table:style-name="ce3">
            <text:p>293,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23" table:style-name="ce3">
            <text:p>2423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282.60000000000002" table:style-name="ce3">
            <text:p>282,6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24" table:style-name="ce3">
            <text:p>2424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30.58" table:style-name="ce3">
            <text:p>30,5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04" table:style-name="ce3">
            <text:p>2604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042.8599999999999" table:style-name="ce3">
            <text:p>1042,86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05" table:style-name="ce3">
            <text:p>2605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2400.25" table:style-name="ce3">
            <text:p>2400,25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06" table:style-name="ce3">
            <text:p>2606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349.56" table:style-name="ce3">
            <text:p>349,56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07" table:style-name="ce3">
            <text:p>2607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30.58" table:style-name="ce3">
            <text:p>30,5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08" table:style-name="ce3">
            <text:p>2608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396.37" table:style-name="ce3">
            <text:p>396,37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09" table:style-name="ce3">
            <text:p>2609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431.1" table:style-name="ce3">
            <text:p>431,1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10" table:style-name="ce3">
            <text:p>2610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62.88999999999999" table:style-name="ce3">
            <text:p>162,89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11" table:style-name="ce3">
            <text:p>2611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95.92" table:style-name="ce3">
            <text:p>95,92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12" table:style-name="ce3">
            <text:p>2612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267.19" table:style-name="ce3">
            <text:p>267,19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13" table:style-name="ce3">
            <text:p>2613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359.03" table:style-name="ce3">
            <text:p>359,03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14" table:style-name="ce3">
            <text:p>2614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83.8" table:style-name="ce3">
            <text:p>183,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15" table:style-name="ce3">
            <text:p>2615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222.51" table:style-name="ce3">
            <text:p>222,51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16" table:style-name="ce3">
            <text:p>2616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467.74" table:style-name="ce3">
            <text:p>1467,74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17" table:style-name="ce3">
            <text:p>2617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9.18" table:style-name="ce3">
            <text:p>19,1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18" table:style-name="ce3">
            <text:p>2618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9.53" table:style-name="ce3">
            <text:p>19,53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19" table:style-name="ce3">
            <text:p>2619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136.02" table:style-name="ce3">
            <text:p>1136,02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611.29999999999995" table:style-name="ce3">
            <text:p>611,3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21" table:style-name="ce3">
            <text:p>2621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348.85" table:style-name="ce3">
            <text:p>1348,85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22" table:style-name="ce3">
            <text:p>2622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76.67" table:style-name="ce3">
            <text:p>76,67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06.42" table:style-name="ce3">
            <text:p>106,42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24" table:style-name="ce3">
            <text:p>2624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248.11" table:style-name="ce3">
            <text:p>248,11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25" table:style-name="ce3">
            <text:p>2625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68.180000000000007" table:style-name="ce3">
            <text:p>68,1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26" table:style-name="ce3">
            <text:p>2626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735.59" table:style-name="ce3">
            <text:p>1735,59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27" table:style-name="ce3">
            <text:p>2627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48.44" table:style-name="ce3">
            <text:p>148,44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59" table:style-name="ce3">
            <text:p>2659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40.61000000000001" table:style-name="ce3">
            <text:p>140,61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244.52" table:style-name="ce3">
            <text:p>244,52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61" table:style-name="ce3">
            <text:p>2661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98.36" table:style-name="ce3">
            <text:p>98,36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62" table:style-name="ce3">
            <text:p>2662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68.52" table:style-name="ce3">
            <text:p>168,52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63" table:style-name="ce3">
            <text:p>2663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4265.3999999999996" table:style-name="ce3">
            <text:p>4265,4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64" table:style-name="ce3">
            <text:p>2664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49.19999999999999" table:style-name="ce3">
            <text:p>149,2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65" table:style-name="ce3">
            <text:p>2665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93.73" table:style-name="ce3">
            <text:p>193,73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66" table:style-name="ce3">
            <text:p>2666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0466.09" table:style-name="ce3">
            <text:p>10466,09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67" table:style-name="ce3">
            <text:p>2667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95.88" table:style-name="ce3">
            <text:p>195,8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68" table:style-name="ce3">
            <text:p>2668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63.83000000000001" table:style-name="ce3">
            <text:p>163,83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69" table:style-name="ce3">
            <text:p>2669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234.95" table:style-name="ce3">
            <text:p>234,95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70" table:style-name="ce3">
            <text:p>2670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99.26" table:style-name="ce3">
            <text:p>99,26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71" table:style-name="ce3">
            <text:p>2671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610.2" table:style-name="ce3">
            <text:p>1610,2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06" table:style-name="ce3">
            <text:p>2706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1123.8599999999999" table:style-name="ce3">
            <text:p>1123,86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07" table:style-name="ce3">
            <text:p>2707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30.58" table:style-name="ce3">
            <text:p>30,5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57" table:style-name="ce3">
            <text:p>2757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231.41" table:style-name="ce3">
            <text:p>231,41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58" table:style-name="ce3">
            <text:p>2758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184.45" table:style-name="ce3">
            <text:p>184,45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59" table:style-name="ce3">
            <text:p>2759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353.04" table:style-name="ce3">
            <text:p>353,04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60" table:style-name="ce3">
            <text:p>2760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30.58" table:style-name="ce3">
            <text:p>30,5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61" table:style-name="ce3">
            <text:p>2761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271.91000000000003" table:style-name="ce3">
            <text:p>271,91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62" table:style-name="ce3">
            <text:p>2762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188.47" table:style-name="ce3">
            <text:p>188,47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18" table:style-name="ce3">
            <text:p>2818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49.34" table:style-name="ce3">
            <text:p>149,34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19" table:style-name="ce3">
            <text:p>2819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75.94" table:style-name="ce3">
            <text:p>175,94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20" table:style-name="ce3">
            <text:p>2820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08.27" table:style-name="ce3">
            <text:p>308,27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21" table:style-name="ce3">
            <text:p>2821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229.35" table:style-name="ce3">
            <text:p>229,35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22" table:style-name="ce3">
            <text:p>2822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95.32" table:style-name="ce3">
            <text:p>195,32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23" table:style-name="ce3">
            <text:p>2823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231.75" table:style-name="ce3">
            <text:p>231,75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24" table:style-name="ce3">
            <text:p>282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84.67" table:style-name="ce3">
            <text:p>84,67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25" table:style-name="ce3">
            <text:p>2825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235.86" table:style-name="ce3">
            <text:p>235,86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26" table:style-name="ce3">
            <text:p>2826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71.28" table:style-name="ce3">
            <text:p>371,2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27" table:style-name="ce3">
            <text:p>2827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227.73" table:style-name="ce3">
            <text:p>1227,73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28" table:style-name="ce3">
            <text:p>2828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96.4" table:style-name="ce3">
            <text:p>96,4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29" table:style-name="ce3">
            <text:p>2829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77.650000000000006" table:style-name="ce3">
            <text:p>77,65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88.17" table:style-name="ce3">
            <text:p>88,17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31" table:style-name="ce3">
            <text:p>2831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2036.25" table:style-name="ce3">
            <text:p>2036,25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32" table:style-name="ce3">
            <text:p>2832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0786.83" table:style-name="ce3">
            <text:p>10786,83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33" table:style-name="ce3">
            <text:p>2833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41.94" table:style-name="ce3">
            <text:p>141,94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34" table:style-name="ce3">
            <text:p>28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82.44" table:style-name="ce3">
            <text:p>182,44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35" table:style-name="ce3">
            <text:p>2835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926.3" table:style-name="ce3">
            <text:p>3926,3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36" table:style-name="ce3">
            <text:p>2836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91.4" table:style-name="ce3">
            <text:p>91,4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37" table:style-name="ce3">
            <text:p>2837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50.38" table:style-name="ce3">
            <text:p>150,3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38" table:style-name="ce3">
            <text:p>2838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98.16" table:style-name="ce3">
            <text:p>198,16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39" table:style-name="ce3">
            <text:p>2839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829.33" table:style-name="ce3">
            <text:p>1829,33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40" table:style-name="ce3">
            <text:p>2840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56.4" table:style-name="ce3">
            <text:p>156,4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41" table:style-name="ce3">
            <text:p>2841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71.89" table:style-name="ce3">
            <text:p>171,89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42" table:style-name="ce3">
            <text:p>2842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238.76" table:style-name="ce3">
            <text:p>238,76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97" table:style-name="ce3">
            <text:p>2897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155.11000000000001" table:style-name="ce3">
            <text:p>155,11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98" table:style-name="ce3">
            <text:p>2898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143.44" table:style-name="ce3">
            <text:p>143,44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962" table:style-name="ce3">
            <text:p>2962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364.8" table:style-name="ce3">
            <text:p>364,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963" table:style-name="ce3">
            <text:p>2963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71.31" table:style-name="ce3">
            <text:p>71,31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980" table:style-name="ce3">
            <text:p>2980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253.59" table:style-name="ce3">
            <text:p>253,59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981" table:style-name="ce3">
            <text:p>2981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5.66" table:style-name="ce3">
            <text:p>15,66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982" table:style-name="ce3">
            <text:p>2982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30.58" table:style-name="ce3">
            <text:p>30,5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983" table:style-name="ce3">
            <text:p>2983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317.32" table:style-name="ce3">
            <text:p>317,32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984" table:style-name="ce3">
            <text:p>2984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81.52" table:style-name="ce3">
            <text:p>181,52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81" table:style-name="ce3">
            <text:p>3181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210.15" table:style-name="ce3">
            <text:p>210,15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82" table:style-name="ce3">
            <text:p>3182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66.7" table:style-name="ce3">
            <text:p>166,7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83" table:style-name="ce3">
            <text:p>3183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30.58" table:style-name="ce3">
            <text:p>30,5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84" table:style-name="ce3">
            <text:p>3184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201.55" table:style-name="ce3">
            <text:p>201,55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85" table:style-name="ce3">
            <text:p>3185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73.47" table:style-name="ce3">
            <text:p>173,47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86" table:style-name="ce3">
            <text:p>3186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510.98" table:style-name="ce3">
            <text:p>510,9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87" table:style-name="ce3">
            <text:p>3187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45.38" table:style-name="ce3">
            <text:p>145,3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88" table:style-name="ce3">
            <text:p>3188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36.43" table:style-name="ce3">
            <text:p>136,43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89" table:style-name="ce3">
            <text:p>3189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80.32" table:style-name="ce3">
            <text:p>180,32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90" table:style-name="ce3">
            <text:p>3190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846.5" table:style-name="ce3">
            <text:p>846,5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91" table:style-name="ce3">
            <text:p>3191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85.02" table:style-name="ce3">
            <text:p>85,02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92" table:style-name="ce3">
            <text:p>3192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362.53" table:style-name="ce3">
            <text:p>362,53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93" table:style-name="ce3">
            <text:p>3193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72.09" table:style-name="ce3">
            <text:p>72,09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94" table:style-name="ce3">
            <text:p>3194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93.62" table:style-name="ce3">
            <text:p>93,62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95" table:style-name="ce3">
            <text:p>3195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79.25" table:style-name="ce3">
            <text:p>179,25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96" table:style-name="ce3">
            <text:p>3196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9986.4500000000007" table:style-name="ce3">
            <text:p>9986,45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97" table:style-name="ce3">
            <text:p>3197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84.9" table:style-name="ce3">
            <text:p>84,9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45.69" table:style-name="ce3">
            <text:p>145,69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99" table:style-name="ce3">
            <text:p>3199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211.05" table:style-name="ce3">
            <text:p>211,05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200" table:style-name="ce3">
            <text:p>3200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63.46" table:style-name="ce3">
            <text:p>163,46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201" table:style-name="ce3">
            <text:p>3201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58.71" table:style-name="ce3">
            <text:p>158,71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202" table:style-name="ce3">
            <text:p>3202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2608.3000000000002" table:style-name="ce3">
            <text:p>2608,3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203" table:style-name="ce3">
            <text:p>3203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30.58" table:style-name="ce3">
            <text:p>30,58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31.61000000000001" table:style-name="ce3">
            <text:p>131,61</text:p>
          </table:table-cell>
          <table:table-cell office:value-type="string" table:style-name="ce5">
            <text:p>HERA COMM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86" table:style-name="ce3">
            <text:p>2786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1418.97" table:style-name="ce3">
            <text:p>1418,97</text:p>
          </table:table-cell>
          <table:table-cell office:value-type="string" table:style-name="ce5">
            <text:p>HERA SPA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87" table:style-name="ce3">
            <text:p>2787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2669.37" table:style-name="ce3">
            <text:p>2669,37</text:p>
          </table:table-cell>
          <table:table-cell office:value-type="string" table:style-name="ce5">
            <text:p>HERA SPA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88" table:style-name="ce3">
            <text:p>2788</text:p>
          </table:table-cell>
          <table:table-cell office:value-type="date" office:date-value="2018-11-15T00:00:00" table:style-name="ce4">
            <text:p>15/11/2018</text:p>
          </table:table-cell>
          <table:table-cell office:value-type="float" office:value="2144.63" table:style-name="ce3">
            <text:p>2144,63</text:p>
          </table:table-cell>
          <table:table-cell office:value-type="string" table:style-name="ce5">
            <text:p>HERA SPA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59" table:style-name="ce3">
            <text:p>2859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406.68" table:style-name="ce3">
            <text:p>406,68</text:p>
          </table:table-cell>
          <table:table-cell office:value-type="string" table:style-name="ce5">
            <text:p>HERA SPA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576" table:style-name="ce3">
            <text:p>2576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8020" table:style-name="ce3">
            <text:p>8020</text:p>
          </table:table-cell>
          <table:table-cell office:value-type="string" table:style-name="ce5">
            <text:p>HTS HI-TECH SERVICE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77" table:style-name="ce3">
            <text:p>2577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3850" table:style-name="ce3">
            <text:p>3850</text:p>
          </table:table-cell>
          <table:table-cell office:value-type="string" table:style-name="ce5">
            <text:p>HTS HI-TECH SERVICE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43" table:style-name="ce3">
            <text:p>2843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9220" table:style-name="ce3">
            <text:p>9220</text:p>
          </table:table-cell>
          <table:table-cell office:value-type="string" table:style-name="ce5">
            <text:p>HTS HI-TECH SERVICE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5280" table:style-name="ce3">
            <text:p>15280</text:p>
          </table:table-cell>
          <table:table-cell office:value-type="string" table:style-name="ce5">
            <text:p>HTS HI-TECH SERVICE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69" table:style-name="ce3">
            <text:p>306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700" table:style-name="ce3">
            <text:p>3700</text:p>
          </table:table-cell>
          <table:table-cell office:value-type="string" table:style-name="ce5">
            <text:p>HTS HI-TECH SERVICE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40" table:style-name="ce3">
            <text:p>2740</text:p>
          </table:table-cell>
          <table:table-cell office:value-type="date" office:date-value="2018-11-08T00:00:00" table:style-name="ce4">
            <text:p>08/11/2018</text:p>
          </table:table-cell>
          <table:table-cell office:value-type="float" office:value="3572.81" table:style-name="ce3">
            <text:p>3572,81</text:p>
          </table:table-cell>
          <table:table-cell office:value-type="string" table:style-name="ce5">
            <text:p>HYDROGEA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83" table:style-name="ce3">
            <text:p>2483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332784.87" table:style-name="ce3">
            <text:p>332784,87</text:p>
          </table:table-cell>
          <table:table-cell office:value-type="string" table:style-name="ce5">
            <text:p>I.N.P.D.A.P. - VERSAMENTI MENSILI</text:p>
          </table:table-cell>
          <table:table-cell office:value-type="string" table:style-name="ce5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2863" table:style-name="ce3">
            <text:p>2863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468267.59" table:style-name="ce3">
            <text:p>468267,59</text:p>
          </table:table-cell>
          <table:table-cell office:value-type="string" table:style-name="ce5">
            <text:p>I.N.P.D.A.P. - VERSAMENTI MENSILI</text:p>
          </table:table-cell>
          <table:table-cell office:value-type="string" table:style-name="ce5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3135" table:style-name="ce3">
            <text:p>3135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410449.6" table:style-name="ce3">
            <text:p>410449,6</text:p>
          </table:table-cell>
          <table:table-cell office:value-type="string" table:style-name="ce5">
            <text:p>I.N.P.D.A.P. - VERSAMENTI MENSILI</text:p>
          </table:table-cell>
          <table:table-cell office:value-type="string" table:style-name="ce5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2517" table:style-name="ce3">
            <text:p>2517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219" table:style-name="ce3">
            <text:p>219</text:p>
          </table:table-cell>
          <table:table-cell office:value-type="string" table:style-name="ce5">
            <text:p>IBL BANC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518" table:style-name="ce3">
            <text:p>2518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345" table:style-name="ce3">
            <text:p>345</text:p>
          </table:table-cell>
          <table:table-cell office:value-type="string" table:style-name="ce5">
            <text:p>IBL BANC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79" table:style-name="ce3">
            <text:p>2879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19" table:style-name="ce3">
            <text:p>219</text:p>
          </table:table-cell>
          <table:table-cell office:value-type="string" table:style-name="ce5">
            <text:p>IBL BANC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80" table:style-name="ce3">
            <text:p>2880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345" table:style-name="ce3">
            <text:p>345</text:p>
          </table:table-cell>
          <table:table-cell office:value-type="string" table:style-name="ce5">
            <text:p>IBL BANC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54" table:style-name="ce3">
            <text:p>3154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219" table:style-name="ce3">
            <text:p>219</text:p>
          </table:table-cell>
          <table:table-cell office:value-type="string" table:style-name="ce5">
            <text:p>IBL BANC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55" table:style-name="ce3">
            <text:p>3155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345" table:style-name="ce3">
            <text:p>345</text:p>
          </table:table-cell>
          <table:table-cell office:value-type="string" table:style-name="ce5">
            <text:p>IBL BANC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578" table:style-name="ce3">
            <text:p>2578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258" table:style-name="ce3">
            <text:p>25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08" table:style-name="ce3">
            <text:p>2708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920" table:style-name="ce3">
            <text:p>92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69" table:style-name="ce3">
            <text:p>2369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164.7" table:style-name="ce3">
            <text:p>164,7</text:p>
          </table:table-cell>
          <table:table-cell office:value-type="string" table:style-name="ce5">
            <text:p>IDEXX LABORATORIES ITAL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67" table:style-name="ce3">
            <text:p>2467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1998.41" table:style-name="ce3">
            <text:p>1998,41</text:p>
          </table:table-cell>
          <table:table-cell office:value-type="string" table:style-name="ce5">
            <text:p>IDEXX LABORATORIES ITAL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79" table:style-name="ce3">
            <text:p>2579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400" table:style-name="ce3">
            <text:p>400</text:p>
          </table:table-cell>
          <table:table-cell office:value-type="string" table:style-name="ce5">
            <text:p>IDRONAUT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85" table:style-name="ce3">
            <text:p>2985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191.4000000000001" table:style-name="ce3">
            <text:p>1191,4</text:p>
          </table:table-cell>
          <table:table-cell office:value-type="string" table:style-name="ce5">
            <text:p>IGEAMED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86" table:style-name="ce3">
            <text:p>2986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5029.5" table:style-name="ce3">
            <text:p>5029,5</text:p>
          </table:table-cell>
          <table:table-cell office:value-type="string" table:style-name="ce5">
            <text:p>IGEAMED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63" table:style-name="ce3">
            <text:p>2763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191.35" table:style-name="ce3">
            <text:p>191,35</text:p>
          </table:table-cell>
          <table:table-cell office:value-type="string" table:style-name="ce5">
            <text:p>IL SOLE 24 ORE SP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64" table:style-name="ce3">
            <text:p>2764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11400" table:style-name="ce3">
            <text:p>11400</text:p>
          </table:table-cell>
          <table:table-cell office:value-type="string" table:style-name="ce5">
            <text:p>INFORMA S.R.L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46" table:style-name="ce3">
            <text:p>2646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7798" table:style-name="ce3">
            <text:p>7798</text:p>
          </table:table-cell>
          <table:table-cell office:value-type="string" table:style-name="ce5">
            <text:p>INFORMATICA.NET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44" table:style-name="ce3">
            <text:p>284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5823" table:style-name="ce3">
            <text:p>15823</text:p>
          </table:table-cell>
          <table:table-cell office:value-type="string" table:style-name="ce5">
            <text:p>INFOTECH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24" table:style-name="ce3">
            <text:p>2524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3091.88" table:style-name="ce3">
            <text:p>3091,88</text:p>
          </table:table-cell>
          <table:table-cell office:value-type="string" table:style-name="ce5">
            <text:p>INPDAP - PICCOLI PRESTITI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86" table:style-name="ce3">
            <text:p>2886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3339.02" table:style-name="ce3">
            <text:p>3339,02</text:p>
          </table:table-cell>
          <table:table-cell office:value-type="string" table:style-name="ce5">
            <text:p>INPDAP - PICCOLI PRESTITI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61" table:style-name="ce3">
            <text:p>3161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2977.41" table:style-name="ce3">
            <text:p>2977,41</text:p>
          </table:table-cell>
          <table:table-cell office:value-type="string" table:style-name="ce5">
            <text:p>INPDAP - PICCOLI PRESTITI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732" table:style-name="ce3">
            <text:p>2732</text:p>
          </table:table-cell>
          <table:table-cell office:value-type="date" office:date-value="2018-11-07T00:00:00" table:style-name="ce4">
            <text:p>07/11/2018</text:p>
          </table:table-cell>
          <table:table-cell office:value-type="float" office:value="67" table:style-name="ce3">
            <text:p>67</text:p>
          </table:table-cell>
          <table:table-cell office:value-type="string" table:style-name="ce5">
            <text:p>IRISACQUA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67" table:style-name="ce3">
            <text:p>67</text:p>
          </table:table-cell>
          <table:table-cell office:value-type="string" table:style-name="ce5">
            <text:p>IRISACQUA S.R.L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68" table:style-name="ce3">
            <text:p>2468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285" table:style-name="ce3">
            <text:p>285</text:p>
          </table:table-cell>
          <table:table-cell office:value-type="string" table:style-name="ce5">
            <text:p>IS COPY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69" table:style-name="ce3">
            <text:p>2469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285" table:style-name="ce3">
            <text:p>285</text:p>
          </table:table-cell>
          <table:table-cell office:value-type="string" table:style-name="ce5">
            <text:p>IS COPY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70" table:style-name="ce3">
            <text:p>2470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1140" table:style-name="ce3">
            <text:p>1140</text:p>
          </table:table-cell>
          <table:table-cell office:value-type="string" table:style-name="ce5">
            <text:p>IS COPY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71" table:style-name="ce3">
            <text:p>2471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840" table:style-name="ce3">
            <text:p>840</text:p>
          </table:table-cell>
          <table:table-cell office:value-type="string" table:style-name="ce5">
            <text:p>IS COPY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72" table:style-name="ce3">
            <text:p>2472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3915" table:style-name="ce3">
            <text:p>3915</text:p>
          </table:table-cell>
          <table:table-cell office:value-type="string" table:style-name="ce5">
            <text:p>IS COPY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80" table:style-name="ce3">
            <text:p>2580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201.15" table:style-name="ce3">
            <text:p>201,15</text:p>
          </table:table-cell>
          <table:table-cell office:value-type="string" table:style-name="ce5">
            <text:p>IS COPY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81" table:style-name="ce3">
            <text:p>2581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40.4" table:style-name="ce3">
            <text:p>40,4</text:p>
          </table:table-cell>
          <table:table-cell office:value-type="string" table:style-name="ce5">
            <text:p>IS COPY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82" table:style-name="ce3">
            <text:p>2582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507.03" table:style-name="ce3">
            <text:p>507,03</text:p>
          </table:table-cell>
          <table:table-cell office:value-type="string" table:style-name="ce5">
            <text:p>IS COPY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5141.76" table:style-name="ce3">
            <text:p>5141,76</text:p>
          </table:table-cell>
          <table:table-cell office:value-type="string" table:style-name="ce5">
            <text:p>ISTITUTO NAZIONALE PREVIDENZA SOCIALE</text:p>
          </table:table-cell>
          <table:table-cell office:value-type="string" table:style-name="ce5">
            <text:p>Intervento Sostitutivo</text:p>
          </table:table-cell>
          <table:table-cell table:number-columns-repeated="16379"/>
        </table:table-row>
        <table:table-row table:style-name="ro1">
          <table:table-cell office:value-type="float" office:value="3226" table:style-name="ce3">
            <text:p>3226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2146.4499999999998" table:style-name="ce3">
            <text:p>2146,45</text:p>
          </table:table-cell>
          <table:table-cell office:value-type="string" table:style-name="ce5">
            <text:p>ISTITUTO NAZIONALE PREVIDENZA SOCIALE</text:p>
          </table:table-cell>
          <table:table-cell office:value-type="string" table:style-name="ce5">
            <text:p>Intervento Sostitutivo</text:p>
          </table:table-cell>
          <table:table-cell table:number-columns-repeated="16379"/>
        </table:table-row>
        <table:table-row table:style-name="ro1">
          <table:table-cell office:value-type="float" office:value="2485" table:style-name="ce3">
            <text:p>2485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152" table:style-name="ce3">
            <text:p>152</text:p>
          </table:table-cell>
          <table:table-cell office:value-type="string" table:style-name="ce5">
            <text:p>ISTITUTO NAZIONALE PREVIDENZA SOCIALE - VERSAMENTI MENSILI</text:p>
          </table:table-cell>
          <table:table-cell office:value-type="string" table:style-name="ce5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2864" table:style-name="ce3">
            <text:p>2864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598" table:style-name="ce3">
            <text:p>598</text:p>
          </table:table-cell>
          <table:table-cell office:value-type="string" table:style-name="ce5">
            <text:p>ISTITUTO NAZIONALE PREVIDENZA SOCIALE - VERSAMENTI MENSILI</text:p>
          </table:table-cell>
          <table:table-cell office:value-type="string" table:style-name="ce5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129" table:style-name="ce3">
            <text:p>129</text:p>
          </table:table-cell>
          <table:table-cell office:value-type="string" table:style-name="ce5">
            <text:p>ISTITUTO NAZIONALE PREVIDENZA SOCIALE - VERSAMENTI MENSILI</text:p>
          </table:table-cell>
          <table:table-cell office:value-type="string" table:style-name="ce5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2425" table:style-name="ce3">
            <text:p>242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532.07000000000005" table:style-name="ce3">
            <text:p>532,07</text:p>
          </table:table-cell>
          <table:table-cell office:value-type="string" table:style-name="ce5">
            <text:p>ITALARCHIVI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09" table:style-name="ce3">
            <text:p>2709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558.13" table:style-name="ce3">
            <text:p>558,13</text:p>
          </table:table-cell>
          <table:table-cell office:value-type="string" table:style-name="ce5">
            <text:p>ITALARCHIVI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87" table:style-name="ce3">
            <text:p>2987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526.75" table:style-name="ce3">
            <text:p>526,75</text:p>
          </table:table-cell>
          <table:table-cell office:value-type="string" table:style-name="ce5">
            <text:p>ITALARCHIVI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26" table:style-name="ce3">
            <text:p>2426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583" table:style-name="ce3">
            <text:p>583</text:p>
          </table:table-cell>
          <table:table-cell office:value-type="string" table:style-name="ce5">
            <text:p>ITALSPURGHI ECOLOG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27" table:style-name="ce3">
            <text:p>2427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1269.96" table:style-name="ce3">
            <text:p>1269,96</text:p>
          </table:table-cell>
          <table:table-cell office:value-type="string" table:style-name="ce5">
            <text:p>ITALSPURGHI ECOLOG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28" table:style-name="ce3">
            <text:p>242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673.1" table:style-name="ce3">
            <text:p>673,1</text:p>
          </table:table-cell>
          <table:table-cell office:value-type="string" table:style-name="ce5">
            <text:p>ITALSPURGHI ECOLOG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29" table:style-name="ce3">
            <text:p>2429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82.32" table:style-name="ce3">
            <text:p>82,32</text:p>
          </table:table-cell>
          <table:table-cell office:value-type="string" table:style-name="ce5">
            <text:p>ITALSPURGHI ECOLOG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30" table:style-name="ce3">
            <text:p>2430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397.6" table:style-name="ce3">
            <text:p>397,6</text:p>
          </table:table-cell>
          <table:table-cell office:value-type="string" table:style-name="ce5">
            <text:p>ITALSPURGHI ECOLOG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31" table:style-name="ce3">
            <text:p>2431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182" table:style-name="ce3">
            <text:p>182</text:p>
          </table:table-cell>
          <table:table-cell office:value-type="string" table:style-name="ce5">
            <text:p>ITALSPURGHI ECOLOG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28" table:style-name="ce3">
            <text:p>2628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731.4" table:style-name="ce3">
            <text:p>731,4</text:p>
          </table:table-cell>
          <table:table-cell office:value-type="string" table:style-name="ce5">
            <text:p>ITALSPURGHI ECOLOG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45" table:style-name="ce3">
            <text:p>2845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707.55" table:style-name="ce3">
            <text:p>707,55</text:p>
          </table:table-cell>
          <table:table-cell office:value-type="string" table:style-name="ce5">
            <text:p>ITALSPURGHI ECOLOG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46" table:style-name="ce3">
            <text:p>2946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57.2" table:style-name="ce3">
            <text:p>57,2</text:p>
          </table:table-cell>
          <table:table-cell office:value-type="string" table:style-name="ce5">
            <text:p>ITALSPURGHI ECOLOG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47" table:style-name="ce3">
            <text:p>2947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ITALSPURGHI ECOLOG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70" table:style-name="ce3">
            <text:p>307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736" table:style-name="ce3">
            <text:p>2736</text:p>
          </table:table-cell>
          <table:table-cell office:value-type="string" table:style-name="ce5">
            <text:p>ITALSPURGHI ECOLOG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89" table:style-name="ce3">
            <text:p>2489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834.95" table:style-name="ce3">
            <text:p>834,95</text:p>
          </table:table-cell>
          <table:table-cell office:value-type="string" table:style-name="ce5">
            <text:p>IVA SU ACQUISTI COMUNITARI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932" table:style-name="ce3">
            <text:p>2932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291.5" table:style-name="ce3">
            <text:p>291,5</text:p>
          </table:table-cell>
          <table:table-cell office:value-type="string" table:style-name="ce5">
            <text:p>IVA SU ACQUISTI COMUNITARI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989" table:style-name="ce3">
            <text:p>2989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556" table:style-name="ce3">
            <text:p>1556</text:p>
          </table:table-cell>
          <table:table-cell office:value-type="string" table:style-name="ce5">
            <text:p>KEYSIGHT TECHNOLOGIE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86" table:style-name="ce3">
            <text:p>2486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4957.37" table:style-name="ce3">
            <text:p>4957,37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500" table:style-name="ce3">
            <text:p>2500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6328.67" table:style-name="ce3">
            <text:p>6328,67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3130" table:style-name="ce3">
            <text:p>3130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6423.08" table:style-name="ce3">
            <text:p>6423,08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5883.33" table:style-name="ce3">
            <text:p>5883,33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920" table:style-name="ce3">
            <text:p>2920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3278.7" table:style-name="ce3">
            <text:p>3278,7</text:p>
          </table:table-cell>
          <table:table-cell office:value-type="string" table:style-name="ce5">
            <text:p>LA CAPPELLA UNDERGROUND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65" table:style-name="ce3">
            <text:p>2765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510" table:style-name="ce3">
            <text:p>510</text:p>
          </table:table-cell>
          <table:table-cell office:value-type="string" table:style-name="ce5">
            <text:p>LABORATORIO ANALISI DOTT. A. GIUSTO - SERVIZI AMBIENTALI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81" table:style-name="ce3">
            <text:p>2781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15370" table:style-name="ce3">
            <text:p>15370</text:p>
          </table:table-cell>
          <table:table-cell office:value-type="string" table:style-name="ce5">
            <text:p>LABORATORIO ANALISI DOTT. A. GIUSTO - SERVIZI AMBIENTALI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70" table:style-name="ce3">
            <text:p>2370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473.9" table:style-name="ce3">
            <text:p>473,9</text:p>
          </table:table-cell>
          <table:table-cell office:value-type="string" table:style-name="ce5">
            <text:p>LABSERVICE ANALYT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73" table:style-name="ce3">
            <text:p>2473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1218" table:style-name="ce3">
            <text:p>1218</text:p>
          </table:table-cell>
          <table:table-cell office:value-type="string" table:style-name="ce5">
            <text:p>LABSERVICE ANALYT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46" table:style-name="ce3">
            <text:p>2846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5500" table:style-name="ce3">
            <text:p>35500</text:p>
          </table:table-cell>
          <table:table-cell office:value-type="string" table:style-name="ce5">
            <text:p>LABSERVICE ANALYT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47" table:style-name="ce3">
            <text:p>2847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1815" table:style-name="ce3">
            <text:p>11815</text:p>
          </table:table-cell>
          <table:table-cell office:value-type="string" table:style-name="ce5">
            <text:p>LABSERVICE ANALYT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48" table:style-name="ce3">
            <text:p>2948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382.2" table:style-name="ce3">
            <text:p>382,2</text:p>
          </table:table-cell>
          <table:table-cell office:value-type="string" table:style-name="ce5">
            <text:p>LABSERVICE ANALYT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1.8" table:style-name="ce3">
            <text:p>1,8</text:p>
          </table:table-cell>
          <table:table-cell office:value-type="string" table:style-name="ce5">
            <text:p>LAVANDERIE DELL'ALTO ADI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72" table:style-name="ce3">
            <text:p>2372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281.47000000000003" table:style-name="ce3">
            <text:p>281,47</text:p>
          </table:table-cell>
          <table:table-cell office:value-type="string" table:style-name="ce5">
            <text:p>LAVANDERIE DELL'ALTO ADI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73" table:style-name="ce3">
            <text:p>2373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393.26" table:style-name="ce3">
            <text:p>393,26</text:p>
          </table:table-cell>
          <table:table-cell office:value-type="string" table:style-name="ce5">
            <text:p>LAVANDERIE DELL'ALTO ADI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74" table:style-name="ce3">
            <text:p>2374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279.97000000000003" table:style-name="ce3">
            <text:p>279,97</text:p>
          </table:table-cell>
          <table:table-cell office:value-type="string" table:style-name="ce5">
            <text:p>LAVANDERIE DELL'ALTO ADI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214.63" table:style-name="ce3">
            <text:p>214,63</text:p>
          </table:table-cell>
          <table:table-cell office:value-type="string" table:style-name="ce5">
            <text:p>LAVANDERIE DELL'ALTO ADI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73" table:style-name="ce3">
            <text:p>2673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347.04" table:style-name="ce3">
            <text:p>347,04</text:p>
          </table:table-cell>
          <table:table-cell office:value-type="string" table:style-name="ce5">
            <text:p>LAVANDERIE DELL'ALTO ADI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74" table:style-name="ce3">
            <text:p>2674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243.03" table:style-name="ce3">
            <text:p>243,03</text:p>
          </table:table-cell>
          <table:table-cell office:value-type="string" table:style-name="ce5">
            <text:p>LAVANDERIE DELL'ALTO ADI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49" table:style-name="ce3">
            <text:p>2949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362.16" table:style-name="ce3">
            <text:p>362,16</text:p>
          </table:table-cell>
          <table:table-cell office:value-type="string" table:style-name="ce5">
            <text:p>LAVANDERIE DELL'ALTO ADI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50" table:style-name="ce3">
            <text:p>2950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262.67" table:style-name="ce3">
            <text:p>262,67</text:p>
          </table:table-cell>
          <table:table-cell office:value-type="string" table:style-name="ce5">
            <text:p>LAVANDERIE DELL'ALTO ADI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51" table:style-name="ce3">
            <text:p>2951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269.77" table:style-name="ce3">
            <text:p>269,77</text:p>
          </table:table-cell>
          <table:table-cell office:value-type="string" table:style-name="ce5">
            <text:p>LAVANDERIE DELL'ALTO ADI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71" table:style-name="ce3">
            <text:p>3071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49.33" table:style-name="ce3">
            <text:p>249,33</text:p>
          </table:table-cell>
          <table:table-cell office:value-type="string" table:style-name="ce5">
            <text:p>LAVANDERIE DELL'ALTO ADI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72" table:style-name="ce3">
            <text:p>3072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.8" table:style-name="ce3">
            <text:p>1,8</text:p>
          </table:table-cell>
          <table:table-cell office:value-type="string" table:style-name="ce5">
            <text:p>LAVANDERIE DELL'ALTO ADI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73" table:style-name="ce3">
            <text:p>3073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85.94" table:style-name="ce3">
            <text:p>385,94</text:p>
          </table:table-cell>
          <table:table-cell office:value-type="string" table:style-name="ce5">
            <text:p>LAVANDERIE DELL'ALTO ADI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226.23" table:style-name="ce3">
            <text:p>226,23</text:p>
          </table:table-cell>
          <table:table-cell office:value-type="string" table:style-name="ce5">
            <text:p>LAVANDERIE DELL'ALTO ADIGE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29" table:style-name="ce3">
            <text:p>2629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380" table:style-name="ce3">
            <text:p>380</text:p>
          </table:table-cell>
          <table:table-cell office:value-type="string" table:style-name="ce5">
            <text:p>LEASE PLA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30" table:style-name="ce3">
            <text:p>2630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600.17" table:style-name="ce3">
            <text:p>1600,17</text:p>
          </table:table-cell>
          <table:table-cell office:value-type="string" table:style-name="ce5">
            <text:p>LEASE PLA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31" table:style-name="ce3">
            <text:p>2631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885.35" table:style-name="ce3">
            <text:p>885,35</text:p>
          </table:table-cell>
          <table:table-cell office:value-type="string" table:style-name="ce5">
            <text:p>LEASE PLA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32" table:style-name="ce3">
            <text:p>2632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449.72" table:style-name="ce3">
            <text:p>1449,72</text:p>
          </table:table-cell>
          <table:table-cell office:value-type="string" table:style-name="ce5">
            <text:p>LEASE PLA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33" table:style-name="ce3">
            <text:p>2633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93.04" table:style-name="ce3">
            <text:p>93,04</text:p>
          </table:table-cell>
          <table:table-cell office:value-type="string" table:style-name="ce5">
            <text:p>LEASE PLA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34" table:style-name="ce3">
            <text:p>2634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357.29" table:style-name="ce3">
            <text:p>357,29</text:p>
          </table:table-cell>
          <table:table-cell office:value-type="string" table:style-name="ce5">
            <text:p>LEASE PLA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99" table:style-name="ce3">
            <text:p>2899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279.87" table:style-name="ce3">
            <text:p>279,87</text:p>
          </table:table-cell>
          <table:table-cell office:value-type="string" table:style-name="ce5">
            <text:p>LEASE PLA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90" table:style-name="ce3">
            <text:p>2990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279.39999999999998" table:style-name="ce3">
            <text:p>279,4</text:p>
          </table:table-cell>
          <table:table-cell office:value-type="string" table:style-name="ce5">
            <text:p>LEASE PLA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91" table:style-name="ce3">
            <text:p>2991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600.17" table:style-name="ce3">
            <text:p>1600,17</text:p>
          </table:table-cell>
          <table:table-cell office:value-type="string" table:style-name="ce5">
            <text:p>LEASE PLA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92" table:style-name="ce3">
            <text:p>2992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885.35" table:style-name="ce3">
            <text:p>885,35</text:p>
          </table:table-cell>
          <table:table-cell office:value-type="string" table:style-name="ce5">
            <text:p>LEASE PLA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93" table:style-name="ce3">
            <text:p>2993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449.72" table:style-name="ce3">
            <text:p>1449,72</text:p>
          </table:table-cell>
          <table:table-cell office:value-type="string" table:style-name="ce5">
            <text:p>LEASE PLA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94" table:style-name="ce3">
            <text:p>2994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380" table:style-name="ce3">
            <text:p>380</text:p>
          </table:table-cell>
          <table:table-cell office:value-type="string" table:style-name="ce5">
            <text:p>LEASE PLA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74" table:style-name="ce3">
            <text:p>3074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57.29" table:style-name="ce3">
            <text:p>357,29</text:p>
          </table:table-cell>
          <table:table-cell office:value-type="string" table:style-name="ce5">
            <text:p>LEASE PLA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75" table:style-name="ce3">
            <text:p>3075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80" table:style-name="ce3">
            <text:p>380</text:p>
          </table:table-cell>
          <table:table-cell office:value-type="string" table:style-name="ce5">
            <text:p>LEASE PLA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76" table:style-name="ce3">
            <text:p>3076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600.17" table:style-name="ce3">
            <text:p>1600,17</text:p>
          </table:table-cell>
          <table:table-cell office:value-type="string" table:style-name="ce5">
            <text:p>LEASE PLA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77" table:style-name="ce3">
            <text:p>3077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885.35" table:style-name="ce3">
            <text:p>885,35</text:p>
          </table:table-cell>
          <table:table-cell office:value-type="string" table:style-name="ce5">
            <text:p>LEASE PLA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78" table:style-name="ce3">
            <text:p>307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449.72" table:style-name="ce3">
            <text:p>1449,72</text:p>
          </table:table-cell>
          <table:table-cell office:value-type="string" table:style-name="ce5">
            <text:p>LEASE PLAN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32" table:style-name="ce3">
            <text:p>2432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241.2" table:style-name="ce3">
            <text:p>241,2</text:p>
          </table:table-cell>
          <table:table-cell office:value-type="string" table:style-name="ce5">
            <text:p>LGC STANDARD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10" table:style-name="ce3">
            <text:p>2710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8.58" table:style-name="ce3">
            <text:p>8,58</text:p>
          </table:table-cell>
          <table:table-cell office:value-type="string" table:style-name="ce5">
            <text:p>LGC STANDARD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66" table:style-name="ce3">
            <text:p>2766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291" table:style-name="ce3">
            <text:p>291</text:p>
          </table:table-cell>
          <table:table-cell office:value-type="string" table:style-name="ce5">
            <text:p>LGC STANDARD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67" table:style-name="ce3">
            <text:p>2767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146" table:style-name="ce3">
            <text:p>146</text:p>
          </table:table-cell>
          <table:table-cell office:value-type="string" table:style-name="ce5">
            <text:p>LGC STANDARD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48" table:style-name="ce3">
            <text:p>2848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46" table:style-name="ce3">
            <text:p>146</text:p>
          </table:table-cell>
          <table:table-cell office:value-type="string" table:style-name="ce5">
            <text:p>LGC STANDARD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95" table:style-name="ce3">
            <text:p>2995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292" table:style-name="ce3">
            <text:p>292</text:p>
          </table:table-cell>
          <table:table-cell office:value-type="string" table:style-name="ce5">
            <text:p>LGC STANDARD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96" table:style-name="ce3">
            <text:p>2996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291" table:style-name="ce3">
            <text:p>291</text:p>
          </table:table-cell>
          <table:table-cell office:value-type="string" table:style-name="ce5">
            <text:p>LGC STANDARD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97" table:style-name="ce3">
            <text:p>2997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241.2" table:style-name="ce3">
            <text:p>241,2</text:p>
          </table:table-cell>
          <table:table-cell office:value-type="string" table:style-name="ce5">
            <text:p>LGC STANDARD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98" table:style-name="ce3">
            <text:p>2998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241.2" table:style-name="ce3">
            <text:p>241,2</text:p>
          </table:table-cell>
          <table:table-cell office:value-type="string" table:style-name="ce5">
            <text:p>LGC STANDARD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79" table:style-name="ce3">
            <text:p>307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482.4" table:style-name="ce3">
            <text:p>482,4</text:p>
          </table:table-cell>
          <table:table-cell office:value-type="string" table:style-name="ce5">
            <text:p>LGC STANDARD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80" table:style-name="ce3">
            <text:p>308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91" table:style-name="ce3">
            <text:p>291</text:p>
          </table:table-cell>
          <table:table-cell office:value-type="string" table:style-name="ce5">
            <text:p>LGC STANDARD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06" table:style-name="ce3">
            <text:p>3206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291" table:style-name="ce3">
            <text:p>291</text:p>
          </table:table-cell>
          <table:table-cell office:value-type="string" table:style-name="ce5">
            <text:p>LGC STANDARD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07" table:style-name="ce3">
            <text:p>3207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292" table:style-name="ce3">
            <text:p>292</text:p>
          </table:table-cell>
          <table:table-cell office:value-type="string" table:style-name="ce5">
            <text:p>LGC STANDARD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81" table:style-name="ce3">
            <text:p>3081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747.08" table:style-name="ce3">
            <text:p>747,08</text:p>
          </table:table-cell>
          <table:table-cell office:value-type="string" table:style-name="ce5">
            <text:p>LIFE TECHNOLOGIES ITALI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75" table:style-name="ce3">
            <text:p>2375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371" table:style-name="ce3">
            <text:p>371</text:p>
          </table:table-cell>
          <table:table-cell office:value-type="string" table:style-name="ce5">
            <text:p>LIOFILCHEM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83" table:style-name="ce3">
            <text:p>2583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94.5" table:style-name="ce3">
            <text:p>94,5</text:p>
          </table:table-cell>
          <table:table-cell office:value-type="string" table:style-name="ce5">
            <text:p>LIOFILCHEM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11" table:style-name="ce3">
            <text:p>2711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26.9" table:style-name="ce3">
            <text:p>26,9</text:p>
          </table:table-cell>
          <table:table-cell office:value-type="string" table:style-name="ce5">
            <text:p>LIOFILCHEM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12" table:style-name="ce3">
            <text:p>2712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152.1" table:style-name="ce3">
            <text:p>152,1</text:p>
          </table:table-cell>
          <table:table-cell office:value-type="string" table:style-name="ce5">
            <text:p>LIOFILCHEM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13" table:style-name="ce3">
            <text:p>2713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87.7" table:style-name="ce3">
            <text:p>87,7</text:p>
          </table:table-cell>
          <table:table-cell office:value-type="string" table:style-name="ce5">
            <text:p>LIOFILCHEM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00" table:style-name="ce3">
            <text:p>2900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14" table:style-name="ce3">
            <text:p>14</text:p>
          </table:table-cell>
          <table:table-cell office:value-type="string" table:style-name="ce5">
            <text:p>LIOFILCHEM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01" table:style-name="ce3">
            <text:p>2901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44.8" table:style-name="ce3">
            <text:p>44,8</text:p>
          </table:table-cell>
          <table:table-cell office:value-type="string" table:style-name="ce5">
            <text:p>LIOFILCHEM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02" table:style-name="ce3">
            <text:p>2902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26.9" table:style-name="ce3">
            <text:p>26,9</text:p>
          </table:table-cell>
          <table:table-cell office:value-type="string" table:style-name="ce5">
            <text:p>LIOFILCHEM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03" table:style-name="ce3">
            <text:p>2903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123.5" table:style-name="ce3">
            <text:p>123,5</text:p>
          </table:table-cell>
          <table:table-cell office:value-type="string" table:style-name="ce5">
            <text:p>LIOFILCHEM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04" table:style-name="ce3">
            <text:p>2904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257.3" table:style-name="ce3">
            <text:p>257,3</text:p>
          </table:table-cell>
          <table:table-cell office:value-type="string" table:style-name="ce5">
            <text:p>LIOFILCHEM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56.5" table:style-name="ce3">
            <text:p>156,5</text:p>
          </table:table-cell>
          <table:table-cell office:value-type="string" table:style-name="ce5">
            <text:p>LIOFILCHEM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96.5" table:style-name="ce3">
            <text:p>96,5</text:p>
          </table:table-cell>
          <table:table-cell office:value-type="string" table:style-name="ce5">
            <text:p>LIOFILCHEM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33" table:style-name="ce3">
            <text:p>2433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1322.4" table:style-name="ce3">
            <text:p>1322,4</text:p>
          </table:table-cell>
          <table:table-cell office:value-type="string" table:style-name="ce5">
            <text:p>LP ITALIAN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34" table:style-name="ce3">
            <text:p>2434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242" table:style-name="ce3">
            <text:p>242</text:p>
          </table:table-cell>
          <table:table-cell office:value-type="string" table:style-name="ce5">
            <text:p>LP ITALIAN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82" table:style-name="ce3">
            <text:p>3082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161.5999999999999" table:style-name="ce3">
            <text:p>1161,6</text:p>
          </table:table-cell>
          <table:table-cell office:value-type="string" table:style-name="ce5">
            <text:p>LP ITALIAN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83" table:style-name="ce3">
            <text:p>3083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08" table:style-name="ce3">
            <text:p>108</text:p>
          </table:table-cell>
          <table:table-cell office:value-type="string" table:style-name="ce5">
            <text:p>LP ITALIAN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76" table:style-name="ce3">
            <text:p>2376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33" table:style-name="ce3">
            <text:p>33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05" table:style-name="ce3">
            <text:p>2905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430" table:style-name="ce3">
            <text:p>43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3084" table:style-name="ce3">
            <text:p>3084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80" table:style-name="ce3">
            <text:p>38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85" table:style-name="ce3">
            <text:p>3085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30" table:style-name="ce3">
            <text:p>33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86" table:style-name="ce3">
            <text:p>3086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85.25" table:style-name="ce3">
            <text:p>85,25</text:p>
          </table:table-cell>
          <table:table-cell office:value-type="string" table:style-name="ce5">
            <text:p>MANUTAN ITALIA SP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35" table:style-name="ce3">
            <text:p>243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614.79" table:style-name="ce3">
            <text:p>614,79</text:p>
          </table:table-cell>
          <table:table-cell office:value-type="string" table:style-name="ce5">
            <text:p>MARCHIONDO TULLIO S.N.C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45" table:style-name="ce3">
            <text:p>2645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3803.5" table:style-name="ce3">
            <text:p>13803,5</text:p>
          </table:table-cell>
          <table:table-cell office:value-type="string" table:style-name="ce5">
            <text:p>MARINA HANNIBAL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995.63" table:style-name="ce3">
            <text:p>5995,63</text:p>
          </table:table-cell>
          <table:table-cell office:value-type="string" table:style-name="ce5">
            <text:p>MARINA HANNIBAL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50" table:style-name="ce3">
            <text:p>2450</text:p>
          </table:table-cell>
          <table:table-cell office:value-type="date" office:date-value="2018-10-12T00:00:00" table:style-name="ce4">
            <text:p>12/10/2018</text:p>
          </table:table-cell>
          <table:table-cell office:value-type="float" office:value="450" table:style-name="ce3">
            <text:p>450</text:p>
          </table:table-cell>
          <table:table-cell office:value-type="string" table:style-name="ce5">
            <text:p>MARINI</text:p>
          </table:table-cell>
          <table:table-cell office:value-type="string" table:style-name="ce5">
            <text:p>Anticipo Spese Trasferta</text:p>
          </table:table-cell>
          <table:table-cell table:number-columns-repeated="16379"/>
        </table:table-row>
        <table:table-row table:style-name="ro1">
          <table:table-cell office:value-type="float" office:value="2377" table:style-name="ce3">
            <text:p>2377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1410" table:style-name="ce3">
            <text:p>1410</text:p>
          </table:table-cell>
          <table:table-cell office:value-type="string" table:style-name="ce5">
            <text:p>MARKA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78" table:style-name="ce3">
            <text:p>2378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2944.34" table:style-name="ce3">
            <text:p>2944,34</text:p>
          </table:table-cell>
          <table:table-cell office:value-type="string" table:style-name="ce5">
            <text:p>MARKA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1943.83" table:style-name="ce3">
            <text:p>1943,83</text:p>
          </table:table-cell>
          <table:table-cell office:value-type="string" table:style-name="ce5">
            <text:p>MARKA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52" table:style-name="ce3">
            <text:p>2952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943.83" table:style-name="ce3">
            <text:p>1943,83</text:p>
          </table:table-cell>
          <table:table-cell office:value-type="string" table:style-name="ce5">
            <text:p>MARKA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10" table:style-name="ce3">
            <text:p>3210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943.83" table:style-name="ce3">
            <text:p>1943,83</text:p>
          </table:table-cell>
          <table:table-cell office:value-type="string" table:style-name="ce5">
            <text:p>MARKA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59" table:style-name="ce3">
            <text:p>2359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65" table:style-name="ce3">
            <text:p>65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Anticipo Spese Trasferta</text:p>
          </table:table-cell>
          <table:table-cell table:number-columns-repeated="16379"/>
        </table:table-row>
        <table:table-row table:style-name="ro1">
          <table:table-cell office:value-type="float" office:value="2400" table:style-name="ce3">
            <text:p>2400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30.27" table:style-name="ce3">
            <text:p>30,27</text:p>
          </table:table-cell>
          <table:table-cell office:value-type="string" table:style-name="ce5">
            <text:p>MBFACTA SPA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01" table:style-name="ce3">
            <text:p>2401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74.239999999999995" table:style-name="ce3">
            <text:p>74,24</text:p>
          </table:table-cell>
          <table:table-cell office:value-type="string" table:style-name="ce5">
            <text:p>MBFACTA SPA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02" table:style-name="ce3">
            <text:p>2402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74.239999999999995" table:style-name="ce3">
            <text:p>74,24</text:p>
          </table:table-cell>
          <table:table-cell office:value-type="string" table:style-name="ce5">
            <text:p>MBFACTA SPA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03" table:style-name="ce3">
            <text:p>2403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2.8" table:style-name="ce3">
            <text:p>2,8</text:p>
          </table:table-cell>
          <table:table-cell office:value-type="string" table:style-name="ce5">
            <text:p>MBFACTA SPA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04" table:style-name="ce3">
            <text:p>2404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30.35" table:style-name="ce3">
            <text:p>30,35</text:p>
          </table:table-cell>
          <table:table-cell office:value-type="string" table:style-name="ce5">
            <text:p>MBFACTA SPA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05" table:style-name="ce3">
            <text:p>2405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3.03" table:style-name="ce3">
            <text:p>3,03</text:p>
          </table:table-cell>
          <table:table-cell office:value-type="string" table:style-name="ce5">
            <text:p>MBFACTA SPA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96" table:style-name="ce3">
            <text:p>2496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214.93" table:style-name="ce3">
            <text:p>214,93</text:p>
          </table:table-cell>
          <table:table-cell office:value-type="string" table:style-name="ce5">
            <text:p>MBFACTA SPA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43" table:style-name="ce3">
            <text:p>2743</text:p>
          </table:table-cell>
          <table:table-cell office:value-type="date" office:date-value="2018-11-08T00:00:00" table:style-name="ce4">
            <text:p>08/11/2018</text:p>
          </table:table-cell>
          <table:table-cell office:value-type="float" office:value="932.78" table:style-name="ce3">
            <text:p>932,78</text:p>
          </table:table-cell>
          <table:table-cell office:value-type="string" table:style-name="ce5">
            <text:p>MBFACTA SPA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20" table:style-name="ce3">
            <text:p>3120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675.24" table:style-name="ce3">
            <text:p>675,24</text:p>
          </table:table-cell>
          <table:table-cell office:value-type="string" table:style-name="ce5">
            <text:p>MBFACTA SPA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29" table:style-name="ce3">
            <text:p>3129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3685.79" table:style-name="ce3">
            <text:p>3685,79</text:p>
          </table:table-cell>
          <table:table-cell office:value-type="string" table:style-name="ce5">
            <text:p>MBFACTA SPA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087" table:style-name="ce3">
            <text:p>3087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891" table:style-name="ce3">
            <text:p>891</text:p>
          </table:table-cell>
          <table:table-cell office:value-type="string" table:style-name="ce5">
            <text:p>MEDIACONSULT SRL</text:p>
          </table:table-cell>
          <table:table-cell office:value-type="string" table:style-name="ce5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2379" table:style-name="ce3">
            <text:p>2379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413.5" table:style-name="ce3">
            <text:p>413,5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80" table:style-name="ce3">
            <text:p>2380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760.5" table:style-name="ce3">
            <text:p>760,5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81" table:style-name="ce3">
            <text:p>2381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81.5" table:style-name="ce3">
            <text:p>81,5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84" table:style-name="ce3">
            <text:p>2584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21.8" table:style-name="ce3">
            <text:p>121,8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85" table:style-name="ce3">
            <text:p>2585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312.45" table:style-name="ce3">
            <text:p>312,45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86" table:style-name="ce3">
            <text:p>2586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216.55" table:style-name="ce3">
            <text:p>216,55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87" table:style-name="ce3">
            <text:p>2587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360" table:style-name="ce3">
            <text:p>360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88" table:style-name="ce3">
            <text:p>2588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45.80000000000001" table:style-name="ce3">
            <text:p>145,8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75" table:style-name="ce3">
            <text:p>2675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261" table:style-name="ce3">
            <text:p>261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76" table:style-name="ce3">
            <text:p>2676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62.5" table:style-name="ce3">
            <text:p>62,5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77" table:style-name="ce3">
            <text:p>2677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64" table:style-name="ce3">
            <text:p>64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78" table:style-name="ce3">
            <text:p>2678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20.8" table:style-name="ce3">
            <text:p>20,8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15" table:style-name="ce3">
            <text:p>2715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138.6" table:style-name="ce3">
            <text:p>138,6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68" table:style-name="ce3">
            <text:p>2768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252.1" table:style-name="ce3">
            <text:p>252,1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06" table:style-name="ce3">
            <text:p>2906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596.5" table:style-name="ce3">
            <text:p>596,5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07" table:style-name="ce3">
            <text:p>2907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202.5" table:style-name="ce3">
            <text:p>202,5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53" table:style-name="ce3">
            <text:p>2953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94.7" table:style-name="ce3">
            <text:p>194,7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58" table:style-name="ce3">
            <text:p>2958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766.8" table:style-name="ce3">
            <text:p>766,8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99" table:style-name="ce3">
            <text:p>2999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49.30000000000001" table:style-name="ce3">
            <text:p>149,3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88" table:style-name="ce3">
            <text:p>308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8" table:style-name="ce3">
            <text:p>18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89" table:style-name="ce3">
            <text:p>308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45.2" table:style-name="ce3">
            <text:p>245,2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90" table:style-name="ce3">
            <text:p>309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99.8" table:style-name="ce3">
            <text:p>99,8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91" table:style-name="ce3">
            <text:p>3091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486.6" table:style-name="ce3">
            <text:p>486,6</text:p>
          </table:table-cell>
          <table:table-cell office:value-type="string" table:style-name="ce5">
            <text:p>MEDIOCREDITO ITALIANO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49" table:style-name="ce3">
            <text:p>2849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800" table:style-name="ce3">
            <text:p>1800</text:p>
          </table:table-cell>
          <table:table-cell office:value-type="string" table:style-name="ce5">
            <text:p>MEETING POINT SAN MARCO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92" table:style-name="ce3">
            <text:p>3092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53.08000000000001" table:style-name="ce3">
            <text:p>153,08</text:p>
          </table:table-cell>
          <table:table-cell office:value-type="string" table:style-name="ce5">
            <text:p>MENHIR COMPUTERS DI PAOLONI ANGELA<text:s/>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82" table:style-name="ce3">
            <text:p>2382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271.5" table:style-name="ce3">
            <text:p>271,5</text:p>
          </table:table-cell>
          <table:table-cell office:value-type="string" table:style-name="ce5">
            <text:p>MERCK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08" table:style-name="ce3">
            <text:p>2908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1116" table:style-name="ce3">
            <text:p>1116</text:p>
          </table:table-cell>
          <table:table-cell office:value-type="string" table:style-name="ce5">
            <text:p>MERCK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93" table:style-name="ce3">
            <text:p>3093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861" table:style-name="ce3">
            <text:p>3861</text:p>
          </table:table-cell>
          <table:table-cell office:value-type="string" table:style-name="ce5">
            <text:p>MERCK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09" table:style-name="ce3">
            <text:p>2909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104.4" table:style-name="ce3">
            <text:p>104,4</text:p>
          </table:table-cell>
          <table:table-cell office:value-type="string" table:style-name="ce5">
            <text:p>MICROBIOL DI SERGIO MURGIA &amp; C. SNC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10" table:style-name="ce3">
            <text:p>2910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262" table:style-name="ce3">
            <text:p>262</text:p>
          </table:table-cell>
          <table:table-cell office:value-type="string" table:style-name="ce5">
            <text:p>MIO WALTER EREDI DI MIO PAOLO SAS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94" table:style-name="ce3">
            <text:p>3094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48" table:style-name="ce3">
            <text:p>48</text:p>
          </table:table-cell>
          <table:table-cell office:value-type="string" table:style-name="ce5">
            <text:p>MIO WALTER EREDI DI MIO PAOLO SAS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02" table:style-name="ce3">
            <text:p>2602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90" table:style-name="ce3">
            <text:p>190</text:p>
          </table:table-cell>
          <table:table-cell office:value-type="string" table:style-name="ce5">
            <text:p>MISTARO</text:p>
          </table:table-cell>
          <table:table-cell office:value-type="string" table:style-name="ce5">
            <text:p><text:s text:c="2"/>Anticipo Spese Trasferta</text:p>
          </table:table-cell>
          <table:table-cell table:number-columns-repeated="16379"/>
        </table:table-row>
        <table:table-row table:style-name="ro1">
          <table:table-cell office:value-type="float" office:value="2769" table:style-name="ce3">
            <text:p>2769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11450" table:style-name="ce3">
            <text:p>11450</text:p>
          </table:table-cell>
          <table:table-cell office:value-type="string" table:style-name="ce5">
            <text:p>MONTEPAONE S.R.L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06" table:style-name="ce3">
            <text:p>2406</text:p>
          </table:table-cell>
          <table:table-cell office:value-type="date" office:date-value="2018-10-03T00:00:00" table:style-name="ce4">
            <text:p>03/10/2018</text:p>
          </table:table-cell>
          <table:table-cell office:value-type="float" office:value="180" table:style-name="ce3">
            <text:p>180</text:p>
          </table:table-cell>
          <table:table-cell office:value-type="string" table:style-name="ce5">
            <text:p>MORETTI</text:p>
          </table:table-cell>
          <table:table-cell office:value-type="string" table:style-name="ce5">
            <text:p>Anticipo Spese Trasferta</text:p>
          </table:table-cell>
          <table:table-cell table:number-columns-repeated="16379"/>
        </table:table-row>
        <table:table-row table:style-name="ro1">
          <table:table-cell office:value-type="float" office:value="2770" table:style-name="ce3">
            <text:p>2770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330" table:style-name="ce3">
            <text:p>330</text:p>
          </table:table-cell>
          <table:table-cell office:value-type="string" table:style-name="ce5">
            <text:p>MOTONAUTICA GRADESE SAS DI PROSPERI R&amp;C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71" table:style-name="ce3">
            <text:p>2771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125" table:style-name="ce3">
            <text:p>125</text:p>
          </table:table-cell>
          <table:table-cell office:value-type="string" table:style-name="ce5">
            <text:p>MOTONAUTICA GRADESE SAS DI PROSPERI R&amp;C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50" table:style-name="ce3">
            <text:p>2850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600" table:style-name="ce3">
            <text:p>3600</text:p>
          </table:table-cell>
          <table:table-cell office:value-type="string" table:style-name="ce5">
            <text:p>MOTONAUTICA GRADESE SAS DI PROSPERI R&amp;C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00" table:style-name="ce3">
            <text:p>3000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0633.33" table:style-name="ce3">
            <text:p>10633,33</text:p>
          </table:table-cell>
          <table:table-cell office:value-type="string" table:style-name="ce5">
            <text:p>MULTILINE CONSULTING SRL<text:s/>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83" table:style-name="ce3">
            <text:p>2383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1219.8699999999999" table:style-name="ce3">
            <text:p>1219,87</text:p>
          </table:table-cell>
          <table:table-cell office:value-type="string" table:style-name="ce5">
            <text:p>MYO SP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84" table:style-name="ce3">
            <text:p>2384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311.77" table:style-name="ce3">
            <text:p>311,77</text:p>
          </table:table-cell>
          <table:table-cell office:value-type="string" table:style-name="ce5">
            <text:p>MYO SP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36" table:style-name="ce3">
            <text:p>2436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1496.63" table:style-name="ce3">
            <text:p>1496,63</text:p>
          </table:table-cell>
          <table:table-cell office:value-type="string" table:style-name="ce5">
            <text:p>MYO SP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37" table:style-name="ce3">
            <text:p>2437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163.55000000000001" table:style-name="ce3">
            <text:p>163,55</text:p>
          </table:table-cell>
          <table:table-cell office:value-type="string" table:style-name="ce5">
            <text:p>MYO SP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89" table:style-name="ce3">
            <text:p>2589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359.02" table:style-name="ce3">
            <text:p>1359,02</text:p>
          </table:table-cell>
          <table:table-cell office:value-type="string" table:style-name="ce5">
            <text:p>MYO SP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90" table:style-name="ce3">
            <text:p>2590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450.35" table:style-name="ce3">
            <text:p>450,35</text:p>
          </table:table-cell>
          <table:table-cell office:value-type="string" table:style-name="ce5">
            <text:p>MYO SP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22" table:style-name="ce3">
            <text:p>2722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1325" table:style-name="ce3">
            <text:p>1325</text:p>
          </table:table-cell>
          <table:table-cell office:value-type="string" table:style-name="ce5">
            <text:p>NANOCOMPOSIX EUROPE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11" table:style-name="ce3">
            <text:p>2911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150" table:style-name="ce3">
            <text:p>150</text:p>
          </table:table-cell>
          <table:table-cell office:value-type="string" table:style-name="ce5">
            <text:p>NANOVISION S.R.L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51" table:style-name="ce3">
            <text:p>2851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960.35" table:style-name="ce3">
            <text:p>1960,35</text:p>
          </table:table-cell>
          <table:table-cell office:value-type="string" table:style-name="ce5">
            <text:p>NAUTICA CICUTTIN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12" table:style-name="ce3">
            <text:p>2912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800" table:style-name="ce3">
            <text:p>800</text:p>
          </table:table-cell>
          <table:table-cell office:value-type="string" table:style-name="ce5">
            <text:p>NAUTICA CICUTTIN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99" table:style-name="ce3">
            <text:p>2499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3121" table:style-name="ce3">
            <text:p>3121</text:p>
          </table:table-cell>
          <table:table-cell office:value-type="string" table:style-name="ce5">
            <text:p>NET S.P.A.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13.64" table:style-name="ce3">
            <text:p>113,64</text:p>
          </table:table-cell>
          <table:table-cell office:value-type="string" table:style-name="ce5">
            <text:p>NEW.CO.AL.2004 S.R.L.<text:s/>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2438" table:style-name="ce3">
            <text:p>243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1766" table:style-name="ce3">
            <text:p>1766</text:p>
          </table:table-cell>
          <table:table-cell office:value-type="string" table:style-name="ce5">
            <text:p>NORWAY SAFETY SOLUTION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85" table:style-name="ce3">
            <text:p>2385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322.3" table:style-name="ce3">
            <text:p>322,3</text:p>
          </table:table-cell>
          <table:table-cell office:value-type="string" table:style-name="ce5">
            <text:p>NOVA CHIM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74" table:style-name="ce3">
            <text:p>2474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40.799999999999997" table:style-name="ce3">
            <text:p>40,8</text:p>
          </table:table-cell>
          <table:table-cell office:value-type="string" table:style-name="ce5">
            <text:p>NOVA CHIM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75" table:style-name="ce3">
            <text:p>2475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172.5" table:style-name="ce3">
            <text:p>172,5</text:p>
          </table:table-cell>
          <table:table-cell office:value-type="string" table:style-name="ce5">
            <text:p>NOVA CHIM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79" table:style-name="ce3">
            <text:p>2679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84" table:style-name="ce3">
            <text:p>84</text:p>
          </table:table-cell>
          <table:table-cell office:value-type="string" table:style-name="ce5">
            <text:p>NOVA CHIM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80" table:style-name="ce3">
            <text:p>2680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68" table:style-name="ce3">
            <text:p>168</text:p>
          </table:table-cell>
          <table:table-cell office:value-type="string" table:style-name="ce5">
            <text:p>NOVA CHIM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72" table:style-name="ce3">
            <text:p>2772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490" table:style-name="ce3">
            <text:p>490</text:p>
          </table:table-cell>
          <table:table-cell office:value-type="string" table:style-name="ce5">
            <text:p>NOVA CHIM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13" table:style-name="ce3">
            <text:p>2913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360" table:style-name="ce3">
            <text:p>360</text:p>
          </table:table-cell>
          <table:table-cell office:value-type="string" table:style-name="ce5">
            <text:p>NOVA CHIM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95" table:style-name="ce3">
            <text:p>3095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72" table:style-name="ce3">
            <text:p>72</text:p>
          </table:table-cell>
          <table:table-cell office:value-type="string" table:style-name="ce5">
            <text:p>NOVA CHIM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96" table:style-name="ce3">
            <text:p>3096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03.5" table:style-name="ce3">
            <text:p>103,5</text:p>
          </table:table-cell>
          <table:table-cell office:value-type="string" table:style-name="ce5">
            <text:p>NOVA CHIM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15" table:style-name="ce3">
            <text:p>3215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88.7" table:style-name="ce3">
            <text:p>88,7</text:p>
          </table:table-cell>
          <table:table-cell office:value-type="string" table:style-name="ce5">
            <text:p>NOVA CHIM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76" table:style-name="ce3">
            <text:p>2476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600" table:style-name="ce3">
            <text:p>600</text:p>
          </table:table-cell>
          <table:table-cell office:value-type="string" table:style-name="ce5">
            <text:p>O. P. COOPERATIVA PESCATORI DI GRADO SOC. COOP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14" table:style-name="ce3">
            <text:p>2914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200" table:style-name="ce3">
            <text:p>200</text:p>
          </table:table-cell>
          <table:table-cell office:value-type="string" table:style-name="ce5">
            <text:p>O. P. COOPERATIVA PESCATORI DI GRADO SOC. COOP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21" table:style-name="ce3">
            <text:p>2921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2780" table:style-name="ce3">
            <text:p>2780</text:p>
          </table:table-cell>
          <table:table-cell office:value-type="string" table:style-name="ce5">
            <text:p>O. P. COOPERATIVA PESCATORI DI GRADO SOC. COOP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86" table:style-name="ce3">
            <text:p>2386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1097.6600000000001" table:style-name="ce3">
            <text:p>1097,66</text:p>
          </table:table-cell>
          <table:table-cell office:value-type="string" table:style-name="ce5">
            <text:p>OFFICINE FVG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39" table:style-name="ce3">
            <text:p>2439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213.09" table:style-name="ce3">
            <text:p>213,09</text:p>
          </table:table-cell>
          <table:table-cell office:value-type="string" table:style-name="ce5">
            <text:p>OFFICINE FVG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16" table:style-name="ce3">
            <text:p>2716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279.56" table:style-name="ce3">
            <text:p>279,56</text:p>
          </table:table-cell>
          <table:table-cell office:value-type="string" table:style-name="ce5">
            <text:p>OFFICINE FVG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15" table:style-name="ce3">
            <text:p>2915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1283.25" table:style-name="ce3">
            <text:p>1283,25</text:p>
          </table:table-cell>
          <table:table-cell office:value-type="string" table:style-name="ce5">
            <text:p>OFFICINE FVG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02" table:style-name="ce3">
            <text:p>3002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278.45999999999998" table:style-name="ce3">
            <text:p>278,46</text:p>
          </table:table-cell>
          <table:table-cell office:value-type="string" table:style-name="ce5">
            <text:p>OFFICINE FVG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03" table:style-name="ce3">
            <text:p>3003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069.6500000000001" table:style-name="ce3">
            <text:p>1069,65</text:p>
          </table:table-cell>
          <table:table-cell office:value-type="string" table:style-name="ce5">
            <text:p>OFFICINE FVG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97" table:style-name="ce3">
            <text:p>3097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45" table:style-name="ce3">
            <text:p>45</text:p>
          </table:table-cell>
          <table:table-cell office:value-type="string" table:style-name="ce5">
            <text:p>OFFICINE FVG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98" table:style-name="ce3">
            <text:p>309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490.99" table:style-name="ce3">
            <text:p>490,99</text:p>
          </table:table-cell>
          <table:table-cell office:value-type="string" table:style-name="ce5">
            <text:p>OFFICINE FVG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99" table:style-name="ce3">
            <text:p>309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77.79" table:style-name="ce3">
            <text:p>577,79</text:p>
          </table:table-cell>
          <table:table-cell office:value-type="string" table:style-name="ce5">
            <text:p>OFFICINE FVG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00" table:style-name="ce3">
            <text:p>310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28.49" table:style-name="ce3">
            <text:p>128,49</text:p>
          </table:table-cell>
          <table:table-cell office:value-type="string" table:style-name="ce5">
            <text:p>OFFICINE FVG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23" table:style-name="ce3">
            <text:p>2723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490" table:style-name="ce3">
            <text:p>490</text:p>
          </table:table-cell>
          <table:table-cell office:value-type="string" table:style-name="ce5">
            <text:p>OR SELL S.R.L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24" table:style-name="ce3">
            <text:p>2724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155" table:style-name="ce3">
            <text:p>155</text:p>
          </table:table-cell>
          <table:table-cell office:value-type="string" table:style-name="ce5">
            <text:p>OR SELL S.R.L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52" table:style-name="ce3">
            <text:p>2852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45" table:style-name="ce3">
            <text:p>345</text:p>
          </table:table-cell>
          <table:table-cell office:value-type="string" table:style-name="ce5">
            <text:p>OR SELL S.R.L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91" table:style-name="ce3">
            <text:p>2591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433" table:style-name="ce3">
            <text:p>433</text:p>
          </table:table-cell>
          <table:table-cell office:value-type="string" table:style-name="ce5">
            <text:p>ORM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73" table:style-name="ce3">
            <text:p>2773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737" table:style-name="ce3">
            <text:p>737</text:p>
          </table:table-cell>
          <table:table-cell office:value-type="string" table:style-name="ce5">
            <text:p>ORM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74" table:style-name="ce3">
            <text:p>2774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2487.29" table:style-name="ce3">
            <text:p>2487,29</text:p>
          </table:table-cell>
          <table:table-cell office:value-type="string" table:style-name="ce5">
            <text:p>OSMA SNC DI MILAN BRUNO &amp; <text:s/>C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16" table:style-name="ce3">
            <text:p>2916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1318.1" table:style-name="ce3">
            <text:p>1318,1</text:p>
          </table:table-cell>
          <table:table-cell office:value-type="string" table:style-name="ce5">
            <text:p>PALUAN PROFESISONAL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87" table:style-name="ce3">
            <text:p>2387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400" table:style-name="ce3">
            <text:p>400</text:p>
          </table:table-cell>
          <table:table-cell office:value-type="string" table:style-name="ce5">
            <text:p>PERKIN ELMER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75" table:style-name="ce3">
            <text:p>2775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659.86" table:style-name="ce3">
            <text:p>659,86</text:p>
          </table:table-cell>
          <table:table-cell office:value-type="string" table:style-name="ce5">
            <text:p>PERKIN ELMER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01" table:style-name="ce3">
            <text:p>3101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4757" table:style-name="ce3">
            <text:p>4757</text:p>
          </table:table-cell>
          <table:table-cell office:value-type="string" table:style-name="ce5">
            <text:p>PERKIN ELMER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02" table:style-name="ce3">
            <text:p>3102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967" table:style-name="ce3">
            <text:p>3967</text:p>
          </table:table-cell>
          <table:table-cell office:value-type="string" table:style-name="ce5">
            <text:p>PERKIN ELMER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7978.5" table:style-name="ce3">
            <text:p>7978,5</text:p>
          </table:table-cell>
          <table:table-cell office:value-type="string" table:style-name="ce5">
            <text:p>PERKIN ELMER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11" table:style-name="ce3">
            <text:p>3211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03107.12" table:style-name="ce3">
            <text:p>103107,12</text:p>
          </table:table-cell>
          <table:table-cell office:value-type="string" table:style-name="ce5">
            <text:p>PERKIN ELMER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07" table:style-name="ce3">
            <text:p>2407</text:p>
          </table:table-cell>
          <table:table-cell office:value-type="date" office:date-value="2018-10-03T00:00:00" table:style-name="ce4">
            <text:p>03/10/2018</text:p>
          </table:table-cell>
          <table:table-cell office:value-type="float" office:value="577578.25" table:style-name="ce3">
            <text:p>577578,25</text:p>
          </table:table-cell>
          <table:table-cell office:value-type="string" table:style-name="ce5">
            <text:p>PERSONALE DIPENDENTE - ARPA</text:p>
          </table:table-cell>
          <table:table-cell office:value-type="string" table:style-name="ce5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2647" table:style-name="ce3">
            <text:p>2647</text:p>
          </table:table-cell>
          <table:table-cell office:value-type="date" office:date-value="2018-10-30T00:00:00" table:style-name="ce4">
            <text:p>30/10/2018</text:p>
          </table:table-cell>
          <table:table-cell office:value-type="float" office:value="800177.49" table:style-name="ce3">
            <text:p>800177,49</text:p>
          </table:table-cell>
          <table:table-cell office:value-type="string" table:style-name="ce5">
            <text:p>PERSONALE DIPENDENTE - ARPA</text:p>
          </table:table-cell>
          <table:table-cell office:value-type="string" table:style-name="ce5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2928" table:style-name="ce3">
            <text:p>2928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707597.31" table:style-name="ce3">
            <text:p>707597,31</text:p>
          </table:table-cell>
          <table:table-cell office:value-type="string" table:style-name="ce5">
            <text:p>PERSONALE DIPENDENTE - ARPA</text:p>
          </table:table-cell>
          <table:table-cell office:value-type="string" table:style-name="ce5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982747.01" table:style-name="ce3">
            <text:p>982747,01</text:p>
          </table:table-cell>
          <table:table-cell office:value-type="string" table:style-name="ce5">
            <text:p>PERSONALE DIPENDENTE - ARPA</text:p>
          </table:table-cell>
          <table:table-cell office:value-type="string" table:style-name="ce5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2408" table:style-name="ce3">
            <text:p>2408</text:p>
          </table:table-cell>
          <table:table-cell office:value-type="date" office:date-value="2018-10-03T00:00:00" table:style-name="ce4">
            <text:p>03/10/2018</text:p>
          </table:table-cell>
          <table:table-cell office:value-type="float" office:value="16231.28" table:style-name="ce3">
            <text:p>16231,28</text:p>
          </table:table-cell>
          <table:table-cell office:value-type="string" table:style-name="ce5">
            <text:p>PERSONALE ESTERNO</text:p>
          </table:table-cell>
          <table:table-cell office:value-type="string" table:style-name="ce5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2648" table:style-name="ce3">
            <text:p>2648</text:p>
          </table:table-cell>
          <table:table-cell office:value-type="date" office:date-value="2018-10-30T00:00:00" table:style-name="ce4">
            <text:p>30/10/2018</text:p>
          </table:table-cell>
          <table:table-cell office:value-type="float" office:value="18278.419999999998" table:style-name="ce3">
            <text:p>18278,42</text:p>
          </table:table-cell>
          <table:table-cell office:value-type="string" table:style-name="ce5">
            <text:p>PERSONALE ESTERNO</text:p>
          </table:table-cell>
          <table:table-cell office:value-type="string" table:style-name="ce5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2929" table:style-name="ce3">
            <text:p>2929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16635.04" table:style-name="ce3">
            <text:p>16635,04</text:p>
          </table:table-cell>
          <table:table-cell office:value-type="string" table:style-name="ce5">
            <text:p>PERSONALE ESTERNO</text:p>
          </table:table-cell>
          <table:table-cell office:value-type="string" table:style-name="ce5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3218" table:style-name="ce3">
            <text:p>32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33593.31" table:style-name="ce3">
            <text:p>33593,31</text:p>
          </table:table-cell>
          <table:table-cell office:value-type="string" table:style-name="ce5">
            <text:p>PERSONALE ESTERNO</text:p>
          </table:table-cell>
          <table:table-cell office:value-type="string" table:style-name="ce5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2360" table:style-name="ce3">
            <text:p>2360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180" table:style-name="ce3">
            <text:p>180</text:p>
          </table:table-cell>
          <table:table-cell office:value-type="string" table:style-name="ce5">
            <text:p>PETRILLO</text:p>
          </table:table-cell>
          <table:table-cell office:value-type="string" table:style-name="ce5">
            <text:p>Anticipo Spese Trasferta</text:p>
          </table:table-cell>
          <table:table-cell table:number-columns-repeated="16379"/>
        </table:table-row>
        <table:table-row table:style-name="ro1">
          <table:table-cell office:value-type="float" office:value="2776" table:style-name="ce3">
            <text:p>2776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4025" table:style-name="ce3">
            <text:p>4025</text:p>
          </table:table-cell>
          <table:table-cell office:value-type="string" table:style-name="ce5">
            <text:p>PHENOMENEX S.R.L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59" table:style-name="ce3">
            <text:p>2959</text:p>
          </table:table-cell>
          <table:table-cell office:value-type="date" office:date-value="2018-12-06T00:00:00" table:style-name="ce4">
            <text:p>06/12/2018</text:p>
          </table:table-cell>
          <table:table-cell office:value-type="float" office:value="340" table:style-name="ce3">
            <text:p>340</text:p>
          </table:table-cell>
          <table:table-cell office:value-type="string" table:style-name="ce5">
            <text:p>PISCANC</text:p>
          </table:table-cell>
          <table:table-cell office:value-type="string" table:style-name="ce5">
            <text:p><text:s text:c="2"/>Anticipo Spese Trasferta</text:p>
          </table:table-cell>
          <table:table-cell table:number-columns-repeated="16379"/>
        </table:table-row>
        <table:table-row table:style-name="ro1">
          <table:table-cell office:value-type="float" office:value="2853" table:style-name="ce3">
            <text:p>2853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2290" table:style-name="ce3">
            <text:p>2290</text:p>
          </table:table-cell>
          <table:table-cell office:value-type="string" table:style-name="ce5">
            <text:p>PORDENONESE ROTTAMI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04" table:style-name="ce3">
            <text:p>3104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935" table:style-name="ce3">
            <text:p>935</text:p>
          </table:table-cell>
          <table:table-cell office:value-type="string" table:style-name="ce5">
            <text:p>PORDENONESE ROTTAMI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88" table:style-name="ce3">
            <text:p>2388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138.75" table:style-name="ce3">
            <text:p>138,75</text:p>
          </table:table-cell>
          <table:table-cell office:value-type="string" table:style-name="ce5">
            <text:p>PORTO SAN ROCCO MARINA RESORT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92" table:style-name="ce3">
            <text:p>2592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23.87" table:style-name="ce3">
            <text:p>123,87</text:p>
          </table:table-cell>
          <table:table-cell office:value-type="string" table:style-name="ce5">
            <text:p>PORTO SAN ROCCO MARINA RESORT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89" table:style-name="ce3">
            <text:p>2389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7.5" table:style-name="ce3">
            <text:p>7,5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40" table:style-name="ce3">
            <text:p>2440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86.4" table:style-name="ce3">
            <text:p>86,4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91" table:style-name="ce3">
            <text:p>2791</text:p>
          </table:table-cell>
          <table:table-cell office:value-type="date" office:date-value="2018-11-16T00:00:00" table:style-name="ce4">
            <text:p>16/11/2018</text:p>
          </table:table-cell>
          <table:table-cell office:value-type="float" office:value="37.200000000000003" table:style-name="ce3">
            <text:p>37,2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19" table:style-name="ce3">
            <text:p>2519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280" table:style-name="ce3">
            <text:p>280</text:p>
          </table:table-cell>
          <table:table-cell office:value-type="string" table:style-name="ce5">
            <text:p>PRESTINUOV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81" table:style-name="ce3">
            <text:p>2881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80" table:style-name="ce3">
            <text:p>280</text:p>
          </table:table-cell>
          <table:table-cell office:value-type="string" table:style-name="ce5">
            <text:p>PRESTINUOV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56" table:style-name="ce3">
            <text:p>3156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280" table:style-name="ce3">
            <text:p>280</text:p>
          </table:table-cell>
          <table:table-cell office:value-type="string" table:style-name="ce5">
            <text:p>PRESTINUOV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520" table:style-name="ce3">
            <text:p>2520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243" table:style-name="ce3">
            <text:p>243</text:p>
          </table:table-cell>
          <table:table-cell office:value-type="string" table:style-name="ce5">
            <text:p>PRESTITALI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82" table:style-name="ce3">
            <text:p>2882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43" table:style-name="ce3">
            <text:p>243</text:p>
          </table:table-cell>
          <table:table-cell office:value-type="string" table:style-name="ce5">
            <text:p>PRESTITALI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57" table:style-name="ce3">
            <text:p>3157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243" table:style-name="ce3">
            <text:p>243</text:p>
          </table:table-cell>
          <table:table-cell office:value-type="string" table:style-name="ce5">
            <text:p>PRESTITALI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527" table:style-name="ce3">
            <text:p>2527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279.37" table:style-name="ce3">
            <text:p>279,37</text:p>
          </table:table-cell>
          <table:table-cell office:value-type="string" table:style-name="ce5">
            <text:p>PROFAMILY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61" table:style-name="ce3">
            <text:p>2861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291.31" table:style-name="ce3">
            <text:p>291,31</text:p>
          </table:table-cell>
          <table:table-cell office:value-type="string" table:style-name="ce5">
            <text:p>PROFAMILY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017" table:style-name="ce3">
            <text:p>3017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92.73" table:style-name="ce3">
            <text:p>392,73</text:p>
          </table:table-cell>
          <table:table-cell office:value-type="string" table:style-name="ce5">
            <text:p>PROFAMILY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923" table:style-name="ce3">
            <text:p>2923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4700" table:style-name="ce3">
            <text:p>4700</text:p>
          </table:table-cell>
          <table:table-cell office:value-type="string" table:style-name="ce5">
            <text:p>PROJECT AUTOMATION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24" table:style-name="ce3">
            <text:p>2924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1800" table:style-name="ce3">
            <text:p>1800</text:p>
          </table:table-cell>
          <table:table-cell office:value-type="string" table:style-name="ce5">
            <text:p>PROJECT AUTOMATION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25" table:style-name="ce3">
            <text:p>2925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94462.24" table:style-name="ce3">
            <text:p>94462,24</text:p>
          </table:table-cell>
          <table:table-cell office:value-type="string" table:style-name="ce5">
            <text:p>PROJECT AUTOMATION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26" table:style-name="ce3">
            <text:p>2926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1671.33" table:style-name="ce3">
            <text:p>1671,33</text:p>
          </table:table-cell>
          <table:table-cell office:value-type="string" table:style-name="ce5">
            <text:p>PROJECT AUTOMATION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27" table:style-name="ce3">
            <text:p>2927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14823.39" table:style-name="ce3">
            <text:p>14823,39</text:p>
          </table:table-cell>
          <table:table-cell office:value-type="string" table:style-name="ce5">
            <text:p>PROJECT AUTOMATION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77" table:style-name="ce3">
            <text:p>2477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700" table:style-name="ce3">
            <text:p>700</text:p>
          </table:table-cell>
          <table:table-cell office:value-type="string" table:style-name="ce5">
            <text:p>PROVINCIA DI LECCO</text:p>
          </table:table-cell>
          <table:table-cell office:value-type="string" table:style-name="ce5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2635" table:style-name="ce3">
            <text:p>2635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990" table:style-name="ce3">
            <text:p>990</text:p>
          </table:table-cell>
          <table:table-cell office:value-type="string" table:style-name="ce5">
            <text:p>PUBBLIFORMEZ S.A.S.</text:p>
          </table:table-cell>
          <table:table-cell office:value-type="string" table:style-name="ce5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2954" table:style-name="ce3">
            <text:p>2954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896.78" table:style-name="ce3">
            <text:p>896,78</text:p>
          </table:table-cell>
          <table:table-cell office:value-type="string" table:style-name="ce5">
            <text:p>QUALITYCHECK SRLS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93" table:style-name="ce3">
            <text:p>2593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933.75" table:style-name="ce3">
            <text:p>933,75</text:p>
          </table:table-cell>
          <table:table-cell office:value-type="string" table:style-name="ce5">
            <text:p>QUANTANALIT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94" table:style-name="ce3">
            <text:p>2594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75620" table:style-name="ce3">
            <text:p>75620</text:p>
          </table:table-cell>
          <table:table-cell office:value-type="string" table:style-name="ce5">
            <text:p>RADTECH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25" table:style-name="ce3">
            <text:p>2725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885" table:style-name="ce3">
            <text:p>885</text:p>
          </table:table-cell>
          <table:table-cell office:value-type="string" table:style-name="ce5">
            <text:p>RADTECH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95" table:style-name="ce3">
            <text:p>2595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916" table:style-name="ce3">
            <text:p>916</text:p>
          </table:table-cell>
          <table:table-cell office:value-type="string" table:style-name="ce5">
            <text:p>R-BIOPHARM ITAL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77" table:style-name="ce3">
            <text:p>2777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274" table:style-name="ce3">
            <text:p>274</text:p>
          </table:table-cell>
          <table:table-cell office:value-type="string" table:style-name="ce5">
            <text:p>R-BIOPHARM ITAL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54" table:style-name="ce3">
            <text:p>285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60" table:style-name="ce3">
            <text:p>360</text:p>
          </table:table-cell>
          <table:table-cell office:value-type="string" table:style-name="ce5">
            <text:p>R-BIOPHARM ITAL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48" table:style-name="ce3">
            <text:p>2448</text:p>
          </table:table-cell>
          <table:table-cell office:value-type="date" office:date-value="2018-10-11T00:00:00" table:style-name="ce4">
            <text:p>11/10/2018</text:p>
          </table:table-cell>
          <table:table-cell office:value-type="float" office:value="72569.259999999995" table:style-name="ce3">
            <text:p>72569,26</text:p>
          </table:table-cell>
          <table:table-cell office:value-type="string" table:style-name="ce5">
            <text:p>REGIONE AUTONOMA FRIULI-VENEZIA GIULIA-IRAP VERSAMENTO MENSILE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449" table:style-name="ce3">
            <text:p>2449</text:p>
          </table:table-cell>
          <table:table-cell office:value-type="date" office:date-value="2018-10-11T00:00:00" table:style-name="ce4">
            <text:p>11/10/2018</text:p>
          </table:table-cell>
          <table:table-cell office:value-type="float" office:value="2385.09" table:style-name="ce3">
            <text:p>2385,09</text:p>
          </table:table-cell>
          <table:table-cell office:value-type="string" table:style-name="ce5">
            <text:p>REGIONE AUTONOMA FRIULI-VENEZIA GIULIA-IRAP VERSAMENTO MENSILE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747" table:style-name="ce3">
            <text:p>2747</text:p>
          </table:table-cell>
          <table:table-cell office:value-type="date" office:date-value="2018-11-13T00:00:00" table:style-name="ce4">
            <text:p>13/11/2018</text:p>
          </table:table-cell>
          <table:table-cell office:value-type="float" office:value="106447.53" table:style-name="ce3">
            <text:p>106447,53</text:p>
          </table:table-cell>
          <table:table-cell office:value-type="string" table:style-name="ce5">
            <text:p>REGIONE AUTONOMA FRIULI-VENEZIA GIULIA-IRAP VERSAMENTO MENSILE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748" table:style-name="ce3">
            <text:p>2748</text:p>
          </table:table-cell>
          <table:table-cell office:value-type="date" office:date-value="2018-11-13T00:00:00" table:style-name="ce4">
            <text:p>13/11/2018</text:p>
          </table:table-cell>
          <table:table-cell office:value-type="float" office:value="2491.67" table:style-name="ce3">
            <text:p>2491,67</text:p>
          </table:table-cell>
          <table:table-cell office:value-type="string" table:style-name="ce5">
            <text:p>REGIONE AUTONOMA FRIULI-VENEZIA GIULIA-IRAP VERSAMENTO MENSILE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3012" table:style-name="ce3">
            <text:p>3012</text:p>
          </table:table-cell>
          <table:table-cell office:value-type="date" office:date-value="2018-12-13T00:00:00" table:style-name="ce4">
            <text:p>13/12/2018</text:p>
          </table:table-cell>
          <table:table-cell office:value-type="float" office:value="91625.63" table:style-name="ce3">
            <text:p>91625,63</text:p>
          </table:table-cell>
          <table:table-cell office:value-type="string" table:style-name="ce5">
            <text:p>REGIONE AUTONOMA FRIULI-VENEZIA GIULIA-IRAP VERSAMENTO MENSILE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3013" table:style-name="ce3">
            <text:p>3013</text:p>
          </table:table-cell>
          <table:table-cell office:value-type="date" office:date-value="2018-12-13T00:00:00" table:style-name="ce4">
            <text:p>13/12/2018</text:p>
          </table:table-cell>
          <table:table-cell office:value-type="float" office:value="2829.55" table:style-name="ce3">
            <text:p>2829,55</text:p>
          </table:table-cell>
          <table:table-cell office:value-type="string" table:style-name="ce5">
            <text:p>REGIONE AUTONOMA FRIULI-VENEZIA GIULIA-IRAP VERSAMENTO MENSILE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399" table:style-name="ce3">
            <text:p>2399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1450" table:style-name="ce3">
            <text:p>1450</text:p>
          </table:table-cell>
          <table:table-cell office:value-type="string" table:style-name="ce5">
            <text:p>RIZZETTO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26" table:style-name="ce3">
            <text:p>2726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3023" table:style-name="ce3">
            <text:p>3023</text:p>
          </table:table-cell>
          <table:table-cell office:value-type="string" table:style-name="ce5">
            <text:p>ROHDE &amp; SHWARZ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55" table:style-name="ce3">
            <text:p>2855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36" table:style-name="ce3">
            <text:p>336</text:p>
          </table:table-cell>
          <table:table-cell office:value-type="string" table:style-name="ce5">
            <text:p>ROHDE &amp; SHWARZ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17" table:style-name="ce3">
            <text:p>2917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626.5" table:style-name="ce3">
            <text:p>626,5</text:p>
          </table:table-cell>
          <table:table-cell office:value-type="string" table:style-name="ce5">
            <text:p>S.A.L.I.T.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90" table:style-name="ce3">
            <text:p>2390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416.67" table:style-name="ce3">
            <text:p>416,67</text:p>
          </table:table-cell>
          <table:table-cell office:value-type="string" table:style-name="ce5">
            <text:p>S.I.A. ENIGINEERING CONSTRUCTION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36" table:style-name="ce3">
            <text:p>2636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239.54" table:style-name="ce3">
            <text:p>239,54</text:p>
          </table:table-cell>
          <table:table-cell office:value-type="string" table:style-name="ce5">
            <text:p>S.I.A. ENIGINEERING CONSTRUCTION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838.35" table:style-name="ce3">
            <text:p>1838,35</text:p>
          </table:table-cell>
          <table:table-cell office:value-type="string" table:style-name="ce5">
            <text:p>SANDIX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82" table:style-name="ce3">
            <text:p>2782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416" table:style-name="ce3">
            <text:p>416</text:p>
          </table:table-cell>
          <table:table-cell office:value-type="string" table:style-name="ce5">
            <text:p>SANITARIA TRIESTINA DI G. TRAVAGLIO S.A.S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78" table:style-name="ce3">
            <text:p>2478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45.33" table:style-name="ce3">
            <text:p>45,33</text:p>
          </table:table-cell>
          <table:table-cell office:value-type="string" table:style-name="ce5">
            <text:p>SDA EXPRESS COURIER SP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78" table:style-name="ce3">
            <text:p>2778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58.4" table:style-name="ce3">
            <text:p>58,4</text:p>
          </table:table-cell>
          <table:table-cell office:value-type="string" table:style-name="ce5">
            <text:p>SDA EXPRESS COURIER SP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9.51" table:style-name="ce3">
            <text:p>29,51</text:p>
          </table:table-cell>
          <table:table-cell office:value-type="string" table:style-name="ce5">
            <text:p>SDA EXPRESS COURIER SP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81" table:style-name="ce3">
            <text:p>2681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213.5999999999999" table:style-name="ce3">
            <text:p>1213,6</text:p>
          </table:table-cell>
          <table:table-cell office:value-type="string" table:style-name="ce5">
            <text:p>SIAD SOCIETA' ITALIANA ACETILENE DERIVAT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82" table:style-name="ce3">
            <text:p>2682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2552.8000000000002" table:style-name="ce3">
            <text:p>2552,8</text:p>
          </table:table-cell>
          <table:table-cell office:value-type="string" table:style-name="ce5">
            <text:p>SIAD SOCIETA' ITALIANA ACETILENE DERIVATI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57" table:style-name="ce3">
            <text:p>2957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2600" table:style-name="ce3">
            <text:p>2600</text:p>
          </table:table-cell>
          <table:table-cell office:value-type="string" table:style-name="ce5">
            <text:p>SICAP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600" table:style-name="ce3">
            <text:p>2600</text:p>
          </table:table-cell>
          <table:table-cell office:value-type="string" table:style-name="ce5">
            <text:p>SICAP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17" table:style-name="ce3">
            <text:p>2717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238" table:style-name="ce3">
            <text:p>238</text:p>
          </table:table-cell>
          <table:table-cell office:value-type="string" table:style-name="ce5">
            <text:p>SIGMA ALDRICH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18" table:style-name="ce3">
            <text:p>2718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919.08" table:style-name="ce3">
            <text:p>919,08</text:p>
          </table:table-cell>
          <table:table-cell office:value-type="string" table:style-name="ce5">
            <text:p>SIGMA ALDRICH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55" table:style-name="ce3">
            <text:p>2955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198.5" table:style-name="ce3">
            <text:p>198,5</text:p>
          </table:table-cell>
          <table:table-cell office:value-type="string" table:style-name="ce5">
            <text:p>SIGMA ALDRICH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1019.83" table:style-name="ce3">
            <text:p>1019,83</text:p>
          </table:table-cell>
          <table:table-cell office:value-type="string" table:style-name="ce5">
            <text:p>SINTEF OCEAN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83" table:style-name="ce3">
            <text:p>2783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280" table:style-name="ce3">
            <text:p>280</text:p>
          </table:table-cell>
          <table:table-cell office:value-type="string" table:style-name="ce5">
            <text:p>SKERT</text:p>
          </table:table-cell>
          <table:table-cell office:value-type="string" table:style-name="ce5">
            <text:p><text:s text:c="2"/>Anticipo Spese Trasferta</text:p>
          </table:table-cell>
          <table:table-cell table:number-columns-repeated="16379"/>
        </table:table-row>
        <table:table-row table:style-name="ro1">
          <table:table-cell office:value-type="float" office:value="2856" table:style-name="ce3">
            <text:p>2856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58" table:style-name="ce3">
            <text:p>558</text:p>
          </table:table-cell>
          <table:table-cell office:value-type="string" table:style-name="ce5">
            <text:p>SME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30" table:style-name="ce3">
            <text:p>3230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366.66" table:style-name="ce3">
            <text:p>366,66</text:p>
          </table:table-cell>
          <table:table-cell office:value-type="string" table:style-name="ce5">
            <text:p>SPI SUPPLIES - STRUCTURE PROBE INC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37" table:style-name="ce3">
            <text:p>2637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291.49" table:style-name="ce3">
            <text:p>291,49</text:p>
          </table:table-cell>
          <table:table-cell office:value-type="string" table:style-name="ce5">
            <text:p>SPORTING CLUB MARINA DI CHIOGGIA S.R.L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866.6" table:style-name="ce3">
            <text:p>1866,6</text:p>
          </table:table-cell>
          <table:table-cell office:value-type="string" table:style-name="ce5">
            <text:p>STUDIO ADRIAFLOR DI ADRIANO MENIN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79" table:style-name="ce3">
            <text:p>2479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2188.6799999999998" table:style-name="ce3">
            <text:p>2188,68</text:p>
          </table:table-cell>
          <table:table-cell office:value-type="string" table:style-name="ce5">
            <text:p>STUDIO LEGALE MANZI E ASSOCIATI</text:p>
          </table:table-cell>
          <table:table-cell office:value-type="string" table:style-name="ce5">
            <text:p>Altri Servizi - Consulenze</text:p>
          </table:table-cell>
          <table:table-cell table:number-columns-repeated="16379"/>
        </table:table-row>
        <table:table-row table:style-name="ro1">
          <table:table-cell office:value-type="float" office:value="2443" table:style-name="ce3">
            <text:p>2443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1700" table:style-name="ce3">
            <text:p>1700</text:p>
          </table:table-cell>
          <table:table-cell office:value-type="string" table:style-name="ce5">
            <text:p>SUB SEA LOPERFIDO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17" table:style-name="ce3">
            <text:p>3117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0252.12" table:style-name="ce3">
            <text:p>20252,12</text:p>
          </table:table-cell>
          <table:table-cell office:value-type="string" table:style-name="ce5">
            <text:p>SUBARU ITALI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91" table:style-name="ce3">
            <text:p>2391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189" table:style-name="ce3">
            <text:p>189</text:p>
          </table:table-cell>
          <table:table-cell office:value-type="string" table:style-name="ce5">
            <text:p>TECNOMEDICAL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79" table:style-name="ce3">
            <text:p>2779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180" table:style-name="ce3">
            <text:p>180</text:p>
          </table:table-cell>
          <table:table-cell office:value-type="string" table:style-name="ce5">
            <text:p>TECNOVETRO S.R.L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94" table:style-name="ce3">
            <text:p>2494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56.8" table:style-name="ce3">
            <text:p>56,8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Pedaggi Autostradali</text:p>
          </table:table-cell>
          <table:table-cell table:number-columns-repeated="16379"/>
        </table:table-row>
        <table:table-row table:style-name="ro1">
          <table:table-cell office:value-type="float" office:value="2737" table:style-name="ce3">
            <text:p>2737</text:p>
          </table:table-cell>
          <table:table-cell office:value-type="date" office:date-value="2018-11-08T00:00:00" table:style-name="ce4">
            <text:p>08/11/2018</text:p>
          </table:table-cell>
          <table:table-cell office:value-type="float" office:value="56.8" table:style-name="ce3">
            <text:p>56,8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Pedaggi Autostradali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56.8" table:style-name="ce3">
            <text:p>56,8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Pedaggi Autostradali</text:p>
          </table:table-cell>
          <table:table-cell table:number-columns-repeated="16379"/>
        </table:table-row>
        <table:table-row table:style-name="ro1">
          <table:table-cell office:value-type="float" office:value="3220" table:style-name="ce3">
            <text:p>3220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56.8" table:style-name="ce3">
            <text:p>56,8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Pedaggi Autostradali</text:p>
          </table:table-cell>
          <table:table-cell table:number-columns-repeated="16379"/>
        </table:table-row>
        <table:table-row table:style-name="ro1">
          <table:table-cell office:value-type="float" office:value="2491" table:style-name="ce3">
            <text:p>2491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TESORERIA - ADDEBITI COMPETENZE</text:p>
          </table:table-cell>
          <table:table-cell office:value-type="string" table:style-name="ce5">
            <text:p>Altri Servizi<text:s/></text:p>
          </table:table-cell>
          <table:table-cell table:number-columns-repeated="16379"/>
        </table:table-row>
        <table:table-row table:style-name="ro1">
          <table:table-cell office:value-type="float" office:value="2492" table:style-name="ce3">
            <text:p>2492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1.55" table:style-name="ce3">
            <text:p>1,55</text:p>
          </table:table-cell>
          <table:table-cell office:value-type="string" table:style-name="ce5">
            <text:p>TESORERIA - ADDEBITI COMPETENZE</text:p>
          </table:table-cell>
          <table:table-cell office:value-type="string" table:style-name="ce5">
            <text:p>Altri Servizi<text:s/></text:p>
          </table:table-cell>
          <table:table-cell table:number-columns-repeated="16379"/>
        </table:table-row>
        <table:table-row table:style-name="ro1">
          <table:table-cell office:value-type="float" office:value="2739" table:style-name="ce3">
            <text:p>2739</text:p>
          </table:table-cell>
          <table:table-cell office:value-type="date" office:date-value="2018-11-08T00:00:00" table:style-name="ce4">
            <text:p>08/11/2018</text:p>
          </table:table-cell>
          <table:table-cell office:value-type="float" office:value="1.55" table:style-name="ce3">
            <text:p>1,55</text:p>
          </table:table-cell>
          <table:table-cell office:value-type="string" table:style-name="ce5">
            <text:p>TESORERIA - ADDEBITI COMPETENZE</text:p>
          </table:table-cell>
          <table:table-cell office:value-type="string" table:style-name="ce5">
            <text:p>Altri Servizi<text:s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1.55" table:style-name="ce3">
            <text:p>1,55</text:p>
          </table:table-cell>
          <table:table-cell office:value-type="string" table:style-name="ce5">
            <text:p>TESORERIA - ADDEBITI COMPETENZE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3222" table:style-name="ce3">
            <text:p>3222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1.55" table:style-name="ce3">
            <text:p>1,55</text:p>
          </table:table-cell>
          <table:table-cell office:value-type="string" table:style-name="ce5">
            <text:p>TESORERIA - ADDEBITI COMPETENZE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3228" table:style-name="ce3">
            <text:p>322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6.42" table:style-name="ce3">
            <text:p>6,42</text:p>
          </table:table-cell>
          <table:table-cell office:value-type="string" table:style-name="ce5">
            <text:p>TESORERIA - ADDEBITI COMPETENZE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3232" table:style-name="ce3">
            <text:p>3232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9.16" table:style-name="ce3">
            <text:p>9,16</text:p>
          </table:table-cell>
          <table:table-cell office:value-type="string" table:style-name="ce5">
            <text:p>TESORERIA - ADDEBITI COMPETENZE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3233" table:style-name="ce3">
            <text:p>3233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TESORERIA - ADDEBITI COMPETENZE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3234" table:style-name="ce3">
            <text:p>3234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TESORERIA - ADDEBITI COMPETENZE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2392" table:style-name="ce3">
            <text:p>2392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555.6" table:style-name="ce3">
            <text:p>555,6</text:p>
          </table:table-cell>
          <table:table-cell office:value-type="string" table:style-name="ce5">
            <text:p>THERMO FISHER DIAGNOSTIC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682.71" table:style-name="ce3">
            <text:p>682,71</text:p>
          </table:table-cell>
          <table:table-cell office:value-type="string" table:style-name="ce5">
            <text:p>THERMO FISHER DIAGNOSTIC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93" table:style-name="ce3">
            <text:p>2393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2334.1" table:style-name="ce3">
            <text:p>2334,1</text:p>
          </table:table-cell>
          <table:table-cell office:value-type="string" table:style-name="ce5">
            <text:p>THERMO FISHER SCIENTIFIC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41" table:style-name="ce3">
            <text:p>2441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1343.65" table:style-name="ce3">
            <text:p>1343,65</text:p>
          </table:table-cell>
          <table:table-cell office:value-type="string" table:style-name="ce5">
            <text:p>THERMO FISHER SCIENTIFIC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57" table:style-name="ce3">
            <text:p>2857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159.96" table:style-name="ce3">
            <text:p>1159,96</text:p>
          </table:table-cell>
          <table:table-cell office:value-type="string" table:style-name="ce5">
            <text:p>THERMO FISHER SCIENTIFIC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08" table:style-name="ce3">
            <text:p>310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1713" table:style-name="ce3">
            <text:p>31713</text:p>
          </table:table-cell>
          <table:table-cell office:value-type="string" table:style-name="ce5">
            <text:p>THERMO FISHER SCIENTIFIC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010.4" table:style-name="ce3">
            <text:p>1010,4</text:p>
          </table:table-cell>
          <table:table-cell office:value-type="string" table:style-name="ce5">
            <text:p>THERMO FISHER SCIENTIFIC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375.14" table:style-name="ce3">
            <text:p>1375,14</text:p>
          </table:table-cell>
          <table:table-cell office:value-type="string" table:style-name="ce5">
            <text:p>THERMO FISHER SCIENTIFIC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58" table:style-name="ce3">
            <text:p>2858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15" table:style-name="ce3">
            <text:p>115</text:p>
          </table:table-cell>
          <table:table-cell office:value-type="string" table:style-name="ce5">
            <text:p>THETIS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00" table:style-name="ce3">
            <text:p>2600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02.45" table:style-name="ce3">
            <text:p>102,4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01" table:style-name="ce3">
            <text:p>2601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40.6" table:style-name="ce3">
            <text:p>40,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34" table:style-name="ce3">
            <text:p>2734</text:p>
          </table:table-cell>
          <table:table-cell office:value-type="date" office:date-value="2018-11-08T00:00:00" table:style-name="ce4">
            <text:p>08/11/2018</text:p>
          </table:table-cell>
          <table:table-cell office:value-type="float" office:value="927.05" table:style-name="ce3">
            <text:p>927,0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36" table:style-name="ce3">
            <text:p>2736</text:p>
          </table:table-cell>
          <table:table-cell office:value-type="date" office:date-value="2018-11-08T00:00:00" table:style-name="ce4">
            <text:p>08/11/2018</text:p>
          </table:table-cell>
          <table:table-cell office:value-type="float" office:value="1059.77" table:style-name="ce3">
            <text:p>1059,7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41" table:style-name="ce3">
            <text:p>2741</text:p>
          </table:table-cell>
          <table:table-cell office:value-type="date" office:date-value="2018-11-08T00:00:00" table:style-name="ce4">
            <text:p>08/11/2018</text:p>
          </table:table-cell>
          <table:table-cell office:value-type="float" office:value="1324.02" table:style-name="ce3">
            <text:p>1324,0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92" table:style-name="ce3">
            <text:p>2792</text:p>
          </table:table-cell>
          <table:table-cell office:value-type="date" office:date-value="2018-11-16T00:00:00" table:style-name="ce4">
            <text:p>16/11/2018</text:p>
          </table:table-cell>
          <table:table-cell office:value-type="float" office:value="49.53" table:style-name="ce3">
            <text:p>49,5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1842.5" table:style-name="ce3">
            <text:p>1842,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224" table:style-name="ce3">
            <text:p>3224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738.85" table:style-name="ce3">
            <text:p>738,8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225" table:style-name="ce3">
            <text:p>3225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1090.51" table:style-name="ce3">
            <text:p>1090,5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51" table:style-name="ce3">
            <text:p>2451</text:p>
          </table:table-cell>
          <table:table-cell office:value-type="date" office:date-value="2018-10-12T00:00:00" table:style-name="ce4">
            <text:p>12/10/2018</text:p>
          </table:table-cell>
          <table:table-cell office:value-type="float" office:value="454" table:style-name="ce3">
            <text:p>454</text:p>
          </table:table-cell>
          <table:table-cell office:value-type="string" table:style-name="ce5">
            <text:p>TORTORA</text:p>
          </table:table-cell>
          <table:table-cell office:value-type="string" table:style-name="ce5">
            <text:p>Anticipo Spese Trasferta</text:p>
          </table:table-cell>
          <table:table-cell table:number-columns-repeated="16379"/>
        </table:table-row>
        <table:table-row table:style-name="ro1">
          <table:table-cell office:value-type="float" office:value="2516" table:style-name="ce3">
            <text:p>2516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70" table:style-name="ce3">
            <text:p>70</text:p>
          </table:table-cell>
          <table:table-cell office:value-type="string" table:style-name="ce5">
            <text:p>UGL TRIEST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92" table:style-name="ce3">
            <text:p>2892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70" table:style-name="ce3">
            <text:p>70</text:p>
          </table:table-cell>
          <table:table-cell office:value-type="string" table:style-name="ce5">
            <text:p>UGL TRIEST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53" table:style-name="ce3">
            <text:p>3153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120" table:style-name="ce3">
            <text:p>120</text:p>
          </table:table-cell>
          <table:table-cell office:value-type="string" table:style-name="ce5">
            <text:p>UGL TRIEST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513" table:style-name="ce3">
            <text:p>2513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92.27" table:style-name="ce3">
            <text:p>92,27</text:p>
          </table:table-cell>
          <table:table-cell office:value-type="string" table:style-name="ce5">
            <text:p>UIL - SEGRETERIA PROVINCIALE - PORDENO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76" table:style-name="ce3">
            <text:p>2876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92.27" table:style-name="ce3">
            <text:p>92,27</text:p>
          </table:table-cell>
          <table:table-cell office:value-type="string" table:style-name="ce5">
            <text:p>UIL - SEGRETERIA PROVINCIALE - PORDENO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184.54" table:style-name="ce3">
            <text:p>184,54</text:p>
          </table:table-cell>
          <table:table-cell office:value-type="string" table:style-name="ce5">
            <text:p>UIL - SEGRETERIA PROVINCIALE - PORDENONE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394" table:style-name="ce3">
            <text:p>2394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1120" table:style-name="ce3">
            <text:p>1120</text:p>
          </table:table-cell>
          <table:table-cell office:value-type="string" table:style-name="ce5">
            <text:p>ULTRA SCIENTIFIC ITAL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04" table:style-name="ce3">
            <text:p>3004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70" table:style-name="ce3">
            <text:p>70</text:p>
          </table:table-cell>
          <table:table-cell office:value-type="string" table:style-name="ce5">
            <text:p>ULTRA SCIENTIFIC ITALI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93" table:style-name="ce3">
            <text:p>2793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324" table:style-name="ce3">
            <text:p>324</text:p>
          </table:table-cell>
          <table:table-cell office:value-type="string" table:style-name="ce5">
            <text:p>UNI ENTE NAZIONALE ITALIANO DI UNIFICAZIONE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23" table:style-name="ce3">
            <text:p>2523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440" table:style-name="ce3">
            <text:p>440</text:p>
          </table:table-cell>
          <table:table-cell office:value-type="string" table:style-name="ce5">
            <text:p>UNICREDIT BANC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85" table:style-name="ce3">
            <text:p>2885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440" table:style-name="ce3">
            <text:p>440</text:p>
          </table:table-cell>
          <table:table-cell office:value-type="string" table:style-name="ce5">
            <text:p>UNICREDIT BANC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60" table:style-name="ce3">
            <text:p>3160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440" table:style-name="ce3">
            <text:p>440</text:p>
          </table:table-cell>
          <table:table-cell office:value-type="string" table:style-name="ce5">
            <text:p>UNICREDIT BANCA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528" table:style-name="ce3">
            <text:p>2528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298" table:style-name="ce3">
            <text:p>298</text:p>
          </table:table-cell>
          <table:table-cell office:value-type="string" table:style-name="ce5">
            <text:p>UNIFIN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88" table:style-name="ce3">
            <text:p>288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98" table:style-name="ce3">
            <text:p>298</text:p>
          </table:table-cell>
          <table:table-cell office:value-type="string" table:style-name="ce5">
            <text:p>UNIFIN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163" table:style-name="ce3">
            <text:p>3163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298" table:style-name="ce3">
            <text:p>298</text:p>
          </table:table-cell>
          <table:table-cell office:value-type="string" table:style-name="ce5">
            <text:p>UNIFIN S.P.A.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395" table:style-name="ce3">
            <text:p>2395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9545" table:style-name="ce3">
            <text:p>9545</text:p>
          </table:table-cell>
          <table:table-cell office:value-type="string" table:style-name="ce5">
            <text:p>UNIFO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88" table:style-name="ce3">
            <text:p>2988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250" table:style-name="ce3">
            <text:p>250</text:p>
          </table:table-cell>
          <table:table-cell office:value-type="string" table:style-name="ce5">
            <text:p>UNIVERSIDAD DE ALMERI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39.09" table:style-name="ce3">
            <text:p>139,09</text:p>
          </table:table-cell>
          <table:table-cell office:value-type="string" table:style-name="ce5">
            <text:p>UPS - UNITED PARCEL SERVICE ITALIA SRL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66.36" table:style-name="ce3">
            <text:p>66,36</text:p>
          </table:table-cell>
          <table:table-cell office:value-type="string" table:style-name="ce5">
            <text:p>URBAN TREND DI PADOVAN LIVIO &amp; C. S.A.S.<text:s/>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2638" table:style-name="ce3">
            <text:p>2638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850" table:style-name="ce3">
            <text:p>850</text:p>
          </table:table-cell>
          <table:table-cell office:value-type="string" table:style-name="ce5">
            <text:p>VERTIV S.R.L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96" table:style-name="ce3">
            <text:p>2596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260.8" table:style-name="ce3">
            <text:p>260,8</text:p>
          </table:table-cell>
          <table:table-cell office:value-type="string" table:style-name="ce5">
            <text:p>VETROTECN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18" table:style-name="ce3">
            <text:p>2918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956" table:style-name="ce3">
            <text:p>956</text:p>
          </table:table-cell>
          <table:table-cell office:value-type="string" table:style-name="ce5">
            <text:p>VETROTECN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11" table:style-name="ce3">
            <text:p>3111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29.6" table:style-name="ce3">
            <text:p>229,6</text:p>
          </table:table-cell>
          <table:table-cell office:value-type="string" table:style-name="ce5">
            <text:p>VETROTECNICA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26" table:style-name="ce3">
            <text:p>2526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152.35" table:style-name="ce3">
            <text:p>152,35</text:p>
          </table:table-cell>
          <table:table-cell office:value-type="string" table:style-name="ce5">
            <text:p>VIGNOTTO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860" table:style-name="ce3">
            <text:p>2860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52.35" table:style-name="ce3">
            <text:p>152,35</text:p>
          </table:table-cell>
          <table:table-cell office:value-type="string" table:style-name="ce5">
            <text:p>VIGNOTTO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016" table:style-name="ce3">
            <text:p>3016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52.35" table:style-name="ce3">
            <text:p>152,35</text:p>
          </table:table-cell>
          <table:table-cell office:value-type="string" table:style-name="ce5">
            <text:p>VIGNOTTO</text:p>
          </table:table-cell>
          <table:table-cell office:value-type="string" table:style-name="ce5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603" table:style-name="ce3">
            <text:p>2603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60" table:style-name="ce3">
            <text:p>160</text:p>
          </table:table-cell>
          <table:table-cell office:value-type="string" table:style-name="ce5">
            <text:p>VISINTIN</text:p>
          </table:table-cell>
          <table:table-cell office:value-type="string" table:style-name="ce5">
            <text:p><text:s text:c="2"/>Anticipo Spese Trasferta</text:p>
          </table:table-cell>
          <table:table-cell table:number-columns-repeated="16379"/>
        </table:table-row>
        <table:table-row table:style-name="ro1">
          <table:table-cell office:value-type="float" office:value="2442" table:style-name="ce3">
            <text:p>2442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519.05999999999995" table:style-name="ce3">
            <text:p>519,06</text:p>
          </table:table-cell>
          <table:table-cell office:value-type="string" table:style-name="ce5">
            <text:p>VODAFONE ITALIA S.P.A.<text:s/>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56" table:style-name="ce3">
            <text:p>2956</text:p>
          </table:table-cell>
          <table:table-cell office:value-type="date" office:date-value="2018-12-04T00:00:00" table:style-name="ce4">
            <text:p>04/12/2018</text:p>
          </table:table-cell>
          <table:table-cell office:value-type="float" office:value="519.09" table:style-name="ce3">
            <text:p>519,09</text:p>
          </table:table-cell>
          <table:table-cell office:value-type="string" table:style-name="ce5">
            <text:p>VODAFONE ITALIA S.P.A.<text:s/>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96" table:style-name="ce3">
            <text:p>2396</text:p>
          </table:table-cell>
          <table:table-cell office:value-type="date" office:date-value="2018-10-02T00:00:00" table:style-name="ce4">
            <text:p>02/10/2018</text:p>
          </table:table-cell>
          <table:table-cell office:value-type="float" office:value="1710" table:style-name="ce3">
            <text:p>1710</text:p>
          </table:table-cell>
          <table:table-cell office:value-type="string" table:style-name="ce5">
            <text:p>VOLTA S.P.A.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97" table:style-name="ce3">
            <text:p>2597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25.63" table:style-name="ce3">
            <text:p>125,63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19" table:style-name="ce3">
            <text:p>2719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9.7899999999999991" table:style-name="ce3">
            <text:p>9,79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80" table:style-name="ce3">
            <text:p>2780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333.5" table:style-name="ce3">
            <text:p>333,5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05" table:style-name="ce3">
            <text:p>3005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20" table:style-name="ce3">
            <text:p>120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80" table:style-name="ce3">
            <text:p>2480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837" table:style-name="ce3">
            <text:p>837</text:p>
          </table:table-cell>
          <table:table-cell office:value-type="string" table:style-name="ce5">
            <text:p>WATERS SPA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44" table:style-name="ce3">
            <text:p>2444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287.14" table:style-name="ce3">
            <text:p>287,14</text:p>
          </table:table-cell>
          <table:table-cell office:value-type="string" table:style-name="ce5">
            <text:p>WIND TRE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45" table:style-name="ce3">
            <text:p>244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60.64" table:style-name="ce3">
            <text:p>60,64</text:p>
          </table:table-cell>
          <table:table-cell office:value-type="string" table:style-name="ce5">
            <text:p>WIND TRE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46" table:style-name="ce3">
            <text:p>2446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680.33" table:style-name="ce3">
            <text:p>680,33</text:p>
          </table:table-cell>
          <table:table-cell office:value-type="string" table:style-name="ce5">
            <text:p>WIND TRE S.P.A.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9762.73" table:style-name="ce3">
            <text:p>9762,73</text:p>
          </table:table-cell>
          <table:table-cell office:value-type="string" table:style-name="ce5">
            <text:p>ZAGO POWER SRL<text:s/>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98" table:style-name="ce3">
            <text:p>2598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224" table:style-name="ce3">
            <text:p>1224</text:p>
          </table:table-cell>
          <table:table-cell office:value-type="string" table:style-name="ce5">
            <text:p>ZETA UFFICIO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99" table:style-name="ce3">
            <text:p>2599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2342.1" table:style-name="ce3">
            <text:p>2342,1</text:p>
          </table:table-cell>
          <table:table-cell office:value-type="string" table:style-name="ce5">
            <text:p>ZETA UFFICIO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19" table:style-name="ce3">
            <text:p>2919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2960" table:style-name="ce3">
            <text:p>2960</text:p>
          </table:table-cell>
          <table:table-cell office:value-type="string" table:style-name="ce5">
            <text:p>ZULIANI IDEAL DOMUS SRL</text:p>
          </table:table-cell>
          <table:table-cell office:value-type="string" table:style-name="ce5">
            <text:p>Acquisto Beni E Servizi</text:p>
          </table:table-cell>
          <table:table-cell table:number-columns-repeated="16379"/>
        </table:table-row>
        <table:table-row table:number-rows-repeated="1047704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8T08:06:47Z</meta:creation-date>
    <dc:date>2022-05-18T08:07:29Z</dc:date>
  </office:meta>
</office:document-meta>
</file>