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" style:family="table-cell" style:parent-style-name="Default" style:data-style-name="N0">
      <style:text-properties style:font-name="DecimaWE Rg" style:font-name-asian="DecimaWE Rg" style:font-name-complex="DecimaWE Rg" fo:font-size="10pt" style:font-size-asian="10pt" style:font-size-complex="10pt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3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natura econom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413.03" table:style-name="ce5">
            <text:p><text:s/>1.413,0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722.65" table:style-name="ce5">
            <text:p><text:s/>722,6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26.31" table:style-name="ce5">
            <text:p><text:s/>126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142.83" table:style-name="ce5">
            <text:p><text:s/>1.142,8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95.83999999999997" table:style-name="ce5">
            <text:p><text:s/>295,8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96.51" table:style-name="ce5">
            <text:p><text:s/>296,5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17.8" table:style-name="ce5">
            <text:p><text:s/>217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356.65" table:style-name="ce5">
            <text:p><text:s/>1.356,6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09.34" table:style-name="ce5">
            <text:p><text:s/>209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447.75" table:style-name="ce5">
            <text:p><text:s/>447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R.P.A. BASILICATA</text:p>
          </table:table-cell>
          <table:table-cell office:value-type="float" office:value="336.3" table:style-name="ce5">
            <text:p><text:s/>336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REDIA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1562.88" table:style-name="ce5">
            <text:p><text:s/>1.562,8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833.82" table:style-name="ce5">
            <text:p><text:s/>833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ECO DI BULFON FRANCO</text:p>
          </table:table-cell>
          <table:table-cell office:value-type="float" office:value="2820" table:style-name="ce5">
            <text:p><text:s/>2.8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ENZIA DELLE ENTRATE - RISCOSSIONE- PROVINCIA DI ALESSANDRIA per conto di Biogest srl</text:p>
          </table:table-cell>
          <table:table-cell office:value-type="float" office:value="6000" table:style-name="ce5">
            <text:p><text:s/>6.0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ZZONI S.P.A.</text:p>
          </table:table-cell>
          <table:table-cell office:value-type="float" office:value="30" table:style-name="ce5">
            <text:p><text:s/>3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ZZONI S.P.A.</text:p>
          </table:table-cell>
          <table:table-cell office:value-type="float" office:value="648.41" table:style-name="ce5">
            <text:p><text:s/>648,4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798.89" table:style-name="ce5">
            <text:p><text:s/>1.798,8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207.8" table:style-name="ce5">
            <text:p><text:s/>1.207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58.72" table:style-name="ce5">
            <text:p><text:s/>458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74.46" table:style-name="ce5">
            <text:p><text:s/>174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8.08" table:style-name="ce5">
            <text:p><text:s/>78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95.32" table:style-name="ce5">
            <text:p><text:s/>495,3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35.82000000000005" table:style-name="ce5">
            <text:p><text:s/>535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74.46" table:style-name="ce5">
            <text:p><text:s/>174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40.42" table:style-name="ce5">
            <text:p><text:s/>440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15.98" table:style-name="ce5">
            <text:p><text:s/>315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80.56" table:style-name="ce5">
            <text:p><text:s/>180,5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29.4" table:style-name="ce5">
            <text:p><text:s/>32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22" table:style-name="ce5">
            <text:p><text:s/>12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08.7" table:style-name="ce5">
            <text:p><text:s/>408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90.56" table:style-name="ce5">
            <text:p><text:s/>790,5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07.44" table:style-name="ce5">
            <text:p><text:s/>307,4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0.99" table:style-name="ce5">
            <text:p><text:s/>40,9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02.12" table:style-name="ce5">
            <text:p><text:s/>102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42.74" table:style-name="ce5">
            <text:p><text:s/>142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75.72000000000003" table:style-name="ce5">
            <text:p><text:s/>275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08.46" table:style-name="ce5">
            <text:p><text:s/>408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6.36" table:style-name="ce5">
            <text:p><text:s/>36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8.400000000000006" table:style-name="ce5">
            <text:p><text:s/>78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69.02" table:style-name="ce5">
            <text:p><text:s/>369,0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96" table:style-name="ce5">
            <text:p><text:s/>29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80" table:style-name="ce5">
            <text:p><text:s/>2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24" table:style-name="ce5">
            <text:p><text:s/>42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10" table:style-name="ce5">
            <text:p><text:s/>2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20" table:style-name="ce5">
            <text:p><text:s/>2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24" table:style-name="ce5">
            <text:p><text:s/>22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80" table:style-name="ce5">
            <text:p><text:s/>4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20" table:style-name="ce5">
            <text:p><text:s/>3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961" table:style-name="ce5">
            <text:p><text:s/>1.961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63.2" table:style-name="ce5">
            <text:p><text:s/>463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99" table:style-name="ce5">
            <text:p><text:s/>99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64" table:style-name="ce5">
            <text:p><text:s/>56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P - ASSOCIAZIONE ITALIANA DI RADIOPROTEZIONE</text:p>
          </table:table-cell>
          <table:table-cell office:value-type="float" office:value="460" table:style-name="ce5">
            <text:p><text:s/>46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TROS PUBBLICITA' DI DE FACCIO MICHELA</text:p>
          </table:table-cell>
          <table:table-cell office:value-type="float" office:value="245" table:style-name="ce5">
            <text:p><text:s/>24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GO MONTECARLO S.R.L.</text:p>
          </table:table-cell>
          <table:table-cell office:value-type="float" office:value="112.73" table:style-name="ce5">
            <text:p><text:s/>112,7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ALBERGO MONTECARLO S.R.L.</text:p>
          </table:table-cell>
          <table:table-cell office:value-type="float" office:value="109.09" table:style-name="ce5">
            <text:p><text:s/>109,0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.5" table:style-name="ce5">
            <text:p><text:s/>7,5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AZON EU S.A.R.L. - SUCCURSALE ITALIANA</text:p>
          </table:table-cell>
          <table:table-cell office:value-type="float" office:value="22.04" table:style-name="ce5">
            <text:p><text:s/>22,0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bbonamenti - pubblic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905" table:style-name="ce5">
            <text:p><text:s/>90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69.4" table:style-name="ce5">
            <text:p><text:s/>16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3227.9" table:style-name="ce5">
            <text:p><text:s/>3.227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4058.15" table:style-name="ce5">
            <text:p><text:s/>14.058,1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2984.5" table:style-name="ce5">
            <text:p><text:s/>2.984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305" table:style-name="ce5">
            <text:p><text:s/>1.30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O SOLUTIONS S.R.L.</text:p>
          </table:table-cell>
          <table:table-cell office:value-type="float" office:value="6383" table:style-name="ce5">
            <text:p><text:s/>6.383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ACHEM SRL</text:p>
          </table:table-cell>
          <table:table-cell office:value-type="float" office:value="510" table:style-name="ce5">
            <text:p><text:s/>5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ANET SRL</text:p>
          </table:table-cell>
          <table:table-cell office:value-type="float" office:value="3810.83" table:style-name="ce5">
            <text:p><text:s/>3.810,8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soft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720" table:style-name="ce5">
            <text:p><text:s/>7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361.2" table:style-name="ce5">
            <text:p><text:s/>361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887.5" table:style-name="ce5">
            <text:p><text:s/>887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4060" table:style-name="ce5">
            <text:p><text:s/>4.06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6090" table:style-name="ce5">
            <text:p><text:s/>6.09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LETTA Maria Angelica</text:p>
          </table:table-cell>
          <table:table-cell office:value-type="float" office:value="243.5" table:style-name="ce5">
            <text:p><text:s/>243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264.92" table:style-name="ce5">
            <text:p><text:s/>1.264,9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Pedaggi autostrad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483.52" table:style-name="ce5">
            <text:p><text:s/>1.483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Pedaggi autostrad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950.25" table:style-name="ce5">
            <text:p><text:s/>950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Pedaggi autostrad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XFLOW SRL</text:p>
          </table:table-cell>
          <table:table-cell office:value-type="float" office:value="170" table:style-name="ce5">
            <text:p><text:s/>17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PER L'ASSISTENZA SANITARIA N. 2 "BASSA FRIULANA-ISONTINA"</text:p>
          </table:table-cell>
          <table:table-cell office:value-type="float" office:value="367.64" table:style-name="ce5">
            <text:p><text:s/>367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 - consul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SANITARIA INTEGRATA DI TRIESTE</text:p>
          </table:table-cell>
          <table:table-cell office:value-type="float" office:value="121.08" table:style-name="ce5">
            <text:p><text:s/>121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6500.05" table:style-name="ce5">
            <text:p><text:s/>6.500,05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076.6600000000001" table:style-name="ce5">
            <text:p><text:s/>1.076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GENETICS SRL</text:p>
          </table:table-cell>
          <table:table-cell office:value-type="float" office:value="290" table:style-name="ce5">
            <text:p><text:s/>29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GEST SRL</text:p>
          </table:table-cell>
          <table:table-cell office:value-type="float" office:value="696" table:style-name="ce5">
            <text:p><text:s/>69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09.44" table:style-name="ce5">
            <text:p><text:s/>109,4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39.65" table:style-name="ce5">
            <text:p><text:s/>139,6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290.0999999999999" table:style-name="ce5">
            <text:p><text:s/>1.290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214.7" table:style-name="ce5">
            <text:p><text:s/>214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41.55000000000001" table:style-name="ce5">
            <text:p><text:s/>141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36.80000000000001" table:style-name="ce5">
            <text:p><text:s/>136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98.55" table:style-name="ce5">
            <text:p><text:s/>198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36.80000000000001" table:style-name="ce5">
            <text:p><text:s/>136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58.9" table:style-name="ce5">
            <text:p><text:s/>58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461.7" table:style-name="ce5">
            <text:p><text:s/>461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39.9" table:style-name="ce5">
            <text:p><text:s/>39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020" table:style-name="ce5">
            <text:p><text:s/>1.0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810.5" table:style-name="ce5">
            <text:p><text:s/>1.810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2074" table:style-name="ce5">
            <text:p><text:s/>2.07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020" table:style-name="ce5">
            <text:p><text:s/>1.0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3153" table:style-name="ce5">
            <text:p><text:s/>3.153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690" table:style-name="ce5">
            <text:p><text:s/>69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2700" table:style-name="ce5">
            <text:p><text:s/>2.7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S.S.A. COOPERATIVA SANVITESE SERVIZI ALBERGHIERI<text:s/></text:p>
          </table:table-cell>
          <table:table-cell office:value-type="float" office:value="163.63999999999999" table:style-name="ce5">
            <text:p><text:s/>163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1562.11" table:style-name="ce5">
            <text:p><text:s/>1.562,1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16.420000000000002" table:style-name="ce5">
            <text:p><text:s/>16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358.79" table:style-name="ce5">
            <text:p><text:s/>358,7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GIMBRA SAS DI ELISABETTA TORNI &amp; C.</text:p>
          </table:table-cell>
          <table:table-cell office:value-type="float" office:value="150.86000000000001" table:style-name="ce5">
            <text:p><text:s/>150,8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CINA INIZIATIVE AMBIENTALI SRL</text:p>
          </table:table-cell>
          <table:table-cell office:value-type="float" office:value="280" table:style-name="ce5">
            <text:p><text:s/>28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10" table:style-name="ce5">
            <text:p><text:s/>1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452.32" table:style-name="ce5">
            <text:p><text:s/>452,3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137.52000000000001" table:style-name="ce5">
            <text:p><text:s/>137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167.58" table:style-name="ce5">
            <text:p><text:s/>167,5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206.28" table:style-name="ce5">
            <text:p><text:s/>206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M SRL</text:p>
          </table:table-cell>
          <table:table-cell office:value-type="float" office:value="2342" table:style-name="ce5">
            <text:p><text:s/>2.34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M SRL</text:p>
          </table:table-cell>
          <table:table-cell office:value-type="float" office:value="8648" table:style-name="ce5">
            <text:p><text:s/>8.648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I - CENTRO ELETTROTECNICO SPERIMENTALE ITALIANO GIACINTO MOTTA SPA</text:p>
          </table:table-cell>
          <table:table-cell office:value-type="float" office:value="2666.67" table:style-name="ce5">
            <text:p><text:s/>2.666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230.69" table:style-name="ce5">
            <text:p><text:s/>230,6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538.20000000000005" table:style-name="ce5">
            <text:p><text:s/>538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102.8" table:style-name="ce5">
            <text:p><text:s/>102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28.67" table:style-name="ce5">
            <text:p><text:s/>28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483.21" table:style-name="ce5">
            <text:p><text:s/>483,2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44.6" table:style-name="ce5">
            <text:p><text:s/>44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1652.86" table:style-name="ce5">
            <text:p><text:s/>1.652,8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F CENTRO ITALIANO PER LA RIQUALIFICAZIONE FLUVIALE</text:p>
          </table:table-cell>
          <table:table-cell office:value-type="float" office:value="139.35" table:style-name="ce5">
            <text:p><text:s/>139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UTER SHOP SNC</text:p>
          </table:table-cell>
          <table:table-cell office:value-type="float" office:value="983.5" table:style-name="ce5">
            <text:p><text:s/>983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AUREA</text:p>
          </table:table-cell>
          <table:table-cell office:value-type="float" office:value="121" table:style-name="ce5">
            <text:p><text:s/>121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VERGE S.P.A.</text:p>
          </table:table-cell>
          <table:table-cell office:value-type="float" office:value="441" table:style-name="ce5">
            <text:p><text:s/>441,00<text:s/>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7">
            <text:p>Attrezzat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CIF &amp; ZAF SOC.COOP.</text:p>
          </table:table-cell>
          <table:table-cell office:value-type="float" office:value="220" table:style-name="ce5">
            <text:p><text:s/>2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R-TEK IDROMETRIA SRL</text:p>
          </table:table-cell>
          <table:table-cell office:value-type="float" office:value="490" table:style-name="ce5">
            <text:p><text:s/>49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R-TEK IDROMETRIA SRL</text:p>
          </table:table-cell>
          <table:table-cell office:value-type="float" office:value="2960" table:style-name="ce5">
            <text:p><text:s/>2.96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.T.O. SERVIZI SRL</text:p>
          </table:table-cell>
          <table:table-cell office:value-type="float" office:value="196" table:style-name="ce5">
            <text:p><text:s/>19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0280" table:style-name="ce5">
            <text:p><text:s/>10.2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ticket restauran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2336" table:style-name="ce5">
            <text:p><text:s/>12.33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ticket restauran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1308" table:style-name="ce5">
            <text:p><text:s/>11.308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ticket restauran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ATHLON ITALIA S.R.L.</text:p>
          </table:table-cell>
          <table:table-cell office:value-type="float" office:value="85.22" table:style-name="ce5">
            <text:p><text:s/>85,2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TA STRUMENTI SRL</text:p>
          </table:table-cell>
          <table:table-cell office:value-type="float" office:value="580" table:style-name="ce5">
            <text:p><text:s/>5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131.63999999999999" table:style-name="ce5">
            <text:p><text:s/>131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97.5" table:style-name="ce5">
            <text:p><text:s/>97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65.819999999999993" table:style-name="ce5">
            <text:p><text:s/>65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FESA SERVIZI SPA</text:p>
          </table:table-cell>
          <table:table-cell office:value-type="float" office:value="28000" table:style-name="ce5">
            <text:p><text:s/>28.0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.33" table:style-name="ce5">
            <text:p><text:s/>5,3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0.25" table:style-name="ce5">
            <text:p><text:s/>50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.35" table:style-name="ce5">
            <text:p><text:s/>8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.38" table:style-name="ce5">
            <text:p><text:s/>7,3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.17" table:style-name="ce5">
            <text:p><text:s/>6,1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.44" table:style-name="ce5">
            <text:p><text:s/>8,4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1.68" table:style-name="ce5">
            <text:p><text:s/>211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.28" table:style-name="ce5">
            <text:p><text:s/>11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3.57" table:style-name="ce5">
            <text:p><text:s/>13,5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.97" table:style-name="ce5">
            <text:p><text:s/>5,9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.67" table:style-name="ce5">
            <text:p><text:s/>20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.89" table:style-name="ce5">
            <text:p><text:s/>6,8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.32" table:style-name="ce5">
            <text:p><text:s/>12,3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.64" table:style-name="ce5">
            <text:p><text:s/>11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.52" table:style-name="ce5">
            <text:p><text:s/>5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.67" table:style-name="ce5">
            <text:p><text:s/>10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6.45" table:style-name="ce5">
            <text:p><text:s/>66,4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5.98" table:style-name="ce5">
            <text:p><text:s/>205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.09" table:style-name="ce5">
            <text:p><text:s/>10,0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86.14999999999998" table:style-name="ce5">
            <text:p><text:s/>286,1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.73" table:style-name="ce5">
            <text:p><text:s/>11,7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.66" table:style-name="ce5">
            <text:p><text:s/>20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.8699999999999992" table:style-name="ce5">
            <text:p><text:s/>9,8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3.31" table:style-name="ce5">
            <text:p><text:s/>13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.92" table:style-name="ce5">
            <text:p><text:s/>9,9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.68" table:style-name="ce5">
            <text:p><text:s/>3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.74" table:style-name="ce5">
            <text:p><text:s/>12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61.37" table:style-name="ce5">
            <text:p><text:s/>561,3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.61" table:style-name="ce5">
            <text:p><text:s/>9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238.3900000000001" table:style-name="ce5">
            <text:p><text:s/>1.238,3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1250" table:style-name="ce5">
            <text:p><text:s/>1.2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MEDIA S.P.A.</text:p>
          </table:table-cell>
          <table:table-cell office:value-type="float" office:value="346.14" table:style-name="ce5">
            <text:p><text:s/>346,1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bbonamenti - pubblic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91.76" table:style-name="ce5">
            <text:p><text:s/>91,7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86.33" table:style-name="ce5">
            <text:p><text:s/>86,3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RGIABASETRIESTE SRL</text:p>
          </table:table-cell>
          <table:table-cell office:value-type="float" office:value="725.59" table:style-name="ce5">
            <text:p><text:s/>725,5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RGIABASETRIESTE SRL</text:p>
          </table:table-cell>
          <table:table-cell office:value-type="float" office:value="180.71" table:style-name="ce5">
            <text:p><text:s/>180,7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2.95" table:style-name="ce5">
            <text:p><text:s/>62,9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94.64" table:style-name="ce5">
            <text:p><text:s/>94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7.35" table:style-name="ce5">
            <text:p><text:s/>57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37.76" table:style-name="ce5">
            <text:p><text:s/>137,7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375.76" table:style-name="ce5">
            <text:p><text:s/>5.375,7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9421.4" table:style-name="ce5">
            <text:p><text:s/>9.421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692.81" table:style-name="ce5">
            <text:p><text:s/>1.692,8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0026.800000000003" table:style-name="ce5">
            <text:p><text:s/>40.026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7961.96" table:style-name="ce5">
            <text:p><text:s/>27.961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793.79" table:style-name="ce5">
            <text:p><text:s/>1.793,7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681.8100000000004" table:style-name="ce5">
            <text:p><text:s/>4.681,8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2884.81" table:style-name="ce5">
            <text:p><text:s/>12.884,8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576.43" table:style-name="ce5">
            <text:p><text:s/>5.576,4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761.9" table:style-name="ce5">
            <text:p><text:s/>761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9434.720000000001" table:style-name="ce5">
            <text:p><text:s/>29.434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071.36" table:style-name="ce5">
            <text:p><text:s/>3.071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707.66" table:style-name="ce5">
            <text:p><text:s/>1.707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593.8999999999996" table:style-name="ce5">
            <text:p><text:s/>4.593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948" table:style-name="ce5">
            <text:p><text:s/>4.948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012.3" table:style-name="ce5">
            <text:p><text:s/>2.012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279.67" table:style-name="ce5">
            <text:p><text:s/>1.279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9205.46" table:style-name="ce5">
            <text:p><text:s/>39.205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80" table:style-name="ce5">
            <text:p><text:s/>4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6776.560000000001" table:style-name="ce5">
            <text:p><text:s/>16.776,5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814.48" table:style-name="ce5">
            <text:p><text:s/>814,4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HOMOS S.N.C.</text:p>
          </table:table-cell>
          <table:table-cell office:value-type="float" office:value="2350" table:style-name="ce5">
            <text:p><text:s/>2.3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523.79999999999995" table:style-name="ce5">
            <text:p><text:s/>523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725" table:style-name="ce5">
            <text:p><text:s/>72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TTO S.P.A.</text:p>
          </table:table-cell>
          <table:table-cell office:value-type="float" office:value="144" table:style-name="ce5">
            <text:p><text:s/>144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514.6999999999998" table:style-name="ce5">
            <text:p><text:s/>2.514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661.12" table:style-name="ce5">
            <text:p><text:s/>3.661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660.71" table:style-name="ce5">
            <text:p><text:s/>3.660,7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76.12" table:style-name="ce5">
            <text:p><text:s/>76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79.57" table:style-name="ce5">
            <text:p><text:s/>3.079,5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91.96" table:style-name="ce5">
            <text:p><text:s/>91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701.22" table:style-name="ce5">
            <text:p><text:s/>2.701,2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563.5100000000002" table:style-name="ce5">
            <text:p><text:s/>2.563,5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76.12" table:style-name="ce5">
            <text:p><text:s/>76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457.5700000000002" table:style-name="ce5">
            <text:p><text:s/>2.457,5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47.59" table:style-name="ce5">
            <text:p><text:s/>3.147,5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59.39" table:style-name="ce5">
            <text:p><text:s/>3.059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76.12" table:style-name="ce5">
            <text:p><text:s/>76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699.18" table:style-name="ce5">
            <text:p><text:s/>2.699,1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64.86" table:style-name="ce5">
            <text:p><text:s/>3.064,8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312.49" table:style-name="ce5">
            <text:p><text:s/>3.312,4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346.77" table:style-name="ce5">
            <text:p><text:s/>3.346,7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304.51" table:style-name="ce5">
            <text:p><text:s/>3.304,5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206.22" table:style-name="ce5">
            <text:p><text:s/>3.206,2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45.19" table:style-name="ce5">
            <text:p><text:s/>2.845,1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91.96" table:style-name="ce5">
            <text:p><text:s/>91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63.42" table:style-name="ce5">
            <text:p><text:s/>363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4">
            <text:p>ETJCA S.P.A.</text:p>
          </table:table-cell>
          <table:table-cell office:value-type="float" office:value="451.46" table:style-name="ce5">
            <text:p><text:s/>451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415.8" table:style-name="ce5">
            <text:p><text:s/>41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383.68" table:style-name="ce5">
            <text:p><text:s/>3.383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42.4" table:style-name="ce5">
            <text:p><text:s/>3.042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9.98" table:style-name="ce5">
            <text:p><text:s/>319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451.46" table:style-name="ce5">
            <text:p><text:s/>451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789.38" table:style-name="ce5">
            <text:p><text:s/>2.789,3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9.98" table:style-name="ce5">
            <text:p><text:s/>319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415.8" table:style-name="ce5">
            <text:p><text:s/>41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60.58" table:style-name="ce5">
            <text:p><text:s/>260,5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415.8" table:style-name="ce5">
            <text:p><text:s/>41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ETJCA S.P.A.</text:p>
          </table:table-cell>
          <table:table-cell office:value-type="float" office:value="3405.01" table:style-name="ce5">
            <text:p><text:s/>3.405,0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977.06" table:style-name="ce5">
            <text:p><text:s/>2.977,0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82.46" table:style-name="ce5">
            <text:p><text:s/>3.182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102.2600000000002" table:style-name="ce5">
            <text:p><text:s/>2.102,2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579.72" table:style-name="ce5">
            <text:p><text:s/>3.579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47.67" table:style-name="ce5">
            <text:p><text:s/>3.447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387.2600000000002" table:style-name="ce5">
            <text:p><text:s/>2.387,2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914.42" table:style-name="ce5">
            <text:p><text:s/>2.914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1762.6" table:style-name="ce5">
            <text:p><text:s/>1.762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102.78" table:style-name="ce5">
            <text:p><text:s/>102,7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338.5100000000002" table:style-name="ce5">
            <text:p><text:s/>2.338,5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1917.82" table:style-name="ce5">
            <text:p><text:s/>1.917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26.34" table:style-name="ce5">
            <text:p><text:s/>3.426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554.32" table:style-name="ce5">
            <text:p><text:s/>3.554,3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68.22" table:style-name="ce5">
            <text:p><text:s/>2.868,2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1760.98" table:style-name="ce5">
            <text:p><text:s/>1.760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637.13" table:style-name="ce5">
            <text:p><text:s/>2.637,1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362.35" table:style-name="ce5">
            <text:p><text:s/>3.362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720.82" table:style-name="ce5">
            <text:p><text:s/>2.720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914.42" table:style-name="ce5">
            <text:p><text:s/>2.914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146.54" table:style-name="ce5">
            <text:p><text:s/>2.146,5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575.65" table:style-name="ce5">
            <text:p><text:s/>3.575,6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mministrazione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610" table:style-name="ce5">
            <text:p><text:s/>6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076.8800000000001" table:style-name="ce5">
            <text:p><text:s/>1.076,8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58.07" table:style-name="ce5">
            <text:p><text:s/>58,0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EUSOFT SRL</text:p>
          </table:table-cell>
          <table:table-cell office:value-type="float" office:value="4375" table:style-name="ce5">
            <text:p><text:s/>4.37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soft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287.95" table:style-name="ce5">
            <text:p><text:s/>287,9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84.95" table:style-name="ce5">
            <text:p><text:s/>84,9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72" table:style-name="ce5">
            <text:p><text:s/>17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334.25" table:style-name="ce5">
            <text:p><text:s/>1.334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783.24" table:style-name="ce5">
            <text:p><text:s/>1.783,2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ITALY SRL</text:p>
          </table:table-cell>
          <table:table-cell office:value-type="float" office:value="250.81" table:style-name="ce5">
            <text:p><text:s/>250,8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192.53" table:style-name="ce5">
            <text:p><text:s/>192,5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13.62" table:style-name="ce5">
            <text:p><text:s/>13,6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6.16" table:style-name="ce5">
            <text:p><text:s/>6,1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229.4" table:style-name="ce5">
            <text:p><text:s/>22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FKV SRL</text:p>
          </table:table-cell>
          <table:table-cell office:value-type="float" office:value="1420" table:style-name="ce5">
            <text:p><text:s/>1.4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KV SRL</text:p>
          </table:table-cell>
          <table:table-cell office:value-type="float" office:value="7864" table:style-name="ce5">
            <text:p><text:s/>7.86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2480" table:style-name="ce5">
            <text:p><text:s/>2.4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660" table:style-name="ce5">
            <text:p><text:s/>66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 GROUP S. R. L.</text:p>
          </table:table-cell>
          <table:table-cell office:value-type="float" office:value="14969.98" table:style-name="ce5">
            <text:p><text:s/>14.969,98<text:s/>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7">
            <text:p>Manutenzione straordinaria fabbri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GIO BORMAC SRL</text:p>
          </table:table-cell>
          <table:table-cell office:value-type="float" office:value="175" table:style-name="ce5">
            <text:p><text:s/>17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RICONSULT S.R.L.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bbonamenti - pubblicazion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RI Laura</text:p>
          </table:table-cell>
          <table:table-cell office:value-type="float" office:value="243.5" table:style-name="ce5">
            <text:p><text:s/>243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ERNSEY SEA FARM LTD</text:p>
          </table:table-cell>
          <table:table-cell office:value-type="float" office:value="510" table:style-name="ce5">
            <text:p><text:s/>5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ERNSEY SEA FARM LTD</text:p>
          </table:table-cell>
          <table:table-cell office:value-type="float" office:value="-510" table:style-name="ce5">
            <text:p>-5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ERNSEY SEA FARM LTD</text:p>
          </table:table-cell>
          <table:table-cell office:value-type="float" office:value="510" table:style-name="ce5">
            <text:p><text:s/>5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215" table:style-name="ce5">
            <text:p><text:s/>21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H.C. HOSPITAL CONSULTING S.P.A.</text:p>
          </table:table-cell>
          <table:table-cell office:value-type="float" office:value="262.39999999999998" table:style-name="ce5">
            <text:p><text:s/>262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2602.88" table:style-name="ce5">
            <text:p><text:s/>2.602,8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684.76" table:style-name="ce5">
            <text:p><text:s/>684,7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HACH LANGE SRL</text:p>
          </table:table-cell>
          <table:table-cell office:value-type="float" office:value="285" table:style-name="ce5">
            <text:p><text:s/>28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202.14" table:style-name="ce5">
            <text:p><text:s/>202,1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619.4" table:style-name="ce5">
            <text:p><text:s/>61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637.14" table:style-name="ce5">
            <text:p><text:s/>637,1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165.3" table:style-name="ce5">
            <text:p><text:s/>165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2926.12" table:style-name="ce5">
            <text:p><text:s/>2.926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95.12" table:style-name="ce5">
            <text:p><text:s/>95,1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86.1" table:style-name="ce5">
            <text:p><text:s/>86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2278.1799999999998" table:style-name="ce5">
            <text:p><text:s/>2.278,1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4.61" table:style-name="ce5">
            <text:p><text:s/>174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65.83" table:style-name="ce5">
            <text:p><text:s/>265,8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35.28" table:style-name="ce5">
            <text:p><text:s/>235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09.96" table:style-name="ce5">
            <text:p><text:s/>1.709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97.03" table:style-name="ce5">
            <text:p><text:s/>897,0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46.04" table:style-name="ce5">
            <text:p><text:s/>246,0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7.2" table:style-name="ce5">
            <text:p><text:s/>187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67.91000000000003" table:style-name="ce5">
            <text:p><text:s/>267,9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16.02" table:style-name="ce5">
            <text:p><text:s/>1.416,0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21.38" table:style-name="ce5">
            <text:p><text:s/>221,3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0401.950000000001" table:style-name="ce5">
            <text:p><text:s/>10.401,9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5.35" table:style-name="ce5">
            <text:p><text:s/>145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74.39" table:style-name="ce5">
            <text:p><text:s/>374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70.08" table:style-name="ce5">
            <text:p><text:s/>70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7.49" table:style-name="ce5">
            <text:p><text:s/>197,4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2.52000000000001" table:style-name="ce5">
            <text:p><text:s/>142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4.36" table:style-name="ce5">
            <text:p><text:s/>84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5.4" table:style-name="ce5">
            <text:p><text:s/>145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9.76" table:style-name="ce5">
            <text:p><text:s/>159,7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6.71" table:style-name="ce5">
            <text:p><text:s/>186,7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6.39" table:style-name="ce5">
            <text:p><text:s/>176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40.02" table:style-name="ce5">
            <text:p><text:s/>240,0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6.77" table:style-name="ce5">
            <text:p><text:s/>96,7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4.49" table:style-name="ce5">
            <text:p><text:s/>154,4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2.63" table:style-name="ce5">
            <text:p><text:s/>92,6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1.13" table:style-name="ce5">
            <text:p><text:s/>111,1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50.46" table:style-name="ce5">
            <text:p><text:s/>850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07.17" table:style-name="ce5">
            <text:p><text:s/>107,1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174.11" table:style-name="ce5">
            <text:p><text:s/>14.174,1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32.22" table:style-name="ce5">
            <text:p><text:s/>932,2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02.64" table:style-name="ce5">
            <text:p><text:s/>102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632.25" table:style-name="ce5">
            <text:p><text:s/>632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2.19" table:style-name="ce5">
            <text:p><text:s/>82,1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61.8" table:style-name="ce5">
            <text:p><text:s/>1.161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57.71" table:style-name="ce5">
            <text:p><text:s/>1.557,7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5.15" table:style-name="ce5">
            <text:p><text:s/>35,1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9.07" table:style-name="ce5">
            <text:p><text:s/>89,0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0.680000000000007" table:style-name="ce5">
            <text:p><text:s/>80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2.46" table:style-name="ce5">
            <text:p><text:s/>182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5.98" table:style-name="ce5">
            <text:p><text:s/>205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13.34" table:style-name="ce5">
            <text:p><text:s/>1.713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30.93" table:style-name="ce5">
            <text:p><text:s/>130,9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6.75" table:style-name="ce5">
            <text:p><text:s/>186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02.2" table:style-name="ce5">
            <text:p><text:s/>1.402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60.01" table:style-name="ce5">
            <text:p><text:s/>60,0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32.51" table:style-name="ce5">
            <text:p><text:s/>132,5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1.21" table:style-name="ce5">
            <text:p><text:s/>141,2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445.6099999999997" table:style-name="ce5">
            <text:p><text:s/>4.445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2.66999999999999" table:style-name="ce5">
            <text:p><text:s/>142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510.66" table:style-name="ce5">
            <text:p><text:s/>8.510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736.01" table:style-name="ce5">
            <text:p><text:s/>2.736,0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6.01" table:style-name="ce5">
            <text:p><text:s/>36,0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.45" table:style-name="ce5">
            <text:p><text:s/>18,4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6.64" table:style-name="ce5">
            <text:p><text:s/>306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5.93" table:style-name="ce5">
            <text:p><text:s/>305,9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7.25" table:style-name="ce5">
            <text:p><text:s/>197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2.36" table:style-name="ce5">
            <text:p><text:s/>192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42.63" table:style-name="ce5">
            <text:p><text:s/>242,6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3.59" table:style-name="ce5">
            <text:p><text:s/>143,5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89.94" table:style-name="ce5">
            <text:p><text:s/>289,9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23.82" table:style-name="ce5">
            <text:p><text:s/>1.123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0.07" table:style-name="ce5">
            <text:p><text:s/>180,0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5.5" table:style-name="ce5">
            <text:p><text:s/>305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59.31" table:style-name="ce5">
            <text:p><text:s/>59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10.28" table:style-name="ce5">
            <text:p><text:s/>1.810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6.729999999999997" table:style-name="ce5">
            <text:p><text:s/>36,7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36.54" table:style-name="ce5">
            <text:p><text:s/>236,5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78.45" table:style-name="ce5">
            <text:p><text:s/>78,4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5.61" table:style-name="ce5">
            <text:p><text:s/>95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6.64" table:style-name="ce5">
            <text:p><text:s/>116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3.96" table:style-name="ce5">
            <text:p><text:s/>93,9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74.9699999999998" table:style-name="ce5">
            <text:p><text:s/>2.074,9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9.31" table:style-name="ce5">
            <text:p><text:s/>159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978.92" table:style-name="ce5">
            <text:p><text:s/>9.978,9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814.72" table:style-name="ce5">
            <text:p><text:s/>1.814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14.14" table:style-name="ce5">
            <text:p><text:s/>214,1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728.6400000000003" table:style-name="ce5">
            <text:p><text:s/>4.728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9.69" table:style-name="ce5">
            <text:p><text:s/>159,6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7.15" table:style-name="ce5">
            <text:p><text:s/>207,1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1.35" table:style-name="ce5">
            <text:p><text:s/>151,3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43.68" table:style-name="ce5">
            <text:p><text:s/>243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0.46" table:style-name="ce5">
            <text:p><text:s/>90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2.47" table:style-name="ce5">
            <text:p><text:s/>162,4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.58" table:style-name="ce5">
            <text:p><text:s/>30,5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0.2" table:style-name="ce5">
            <text:p><text:s/>200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41.42" table:style-name="ce5">
            <text:p><text:s/>341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15.68" table:style-name="ce5">
            <text:p><text:s/>415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5.1" table:style-name="ce5">
            <text:p><text:s/>205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.66" table:style-name="ce5">
            <text:p><text:s/>15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8.08" table:style-name="ce5">
            <text:p><text:s/>48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9.18" table:style-name="ce5">
            <text:p><text:s/>99,1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060.4499999999998" table:style-name="ce5">
            <text:p><text:s/>2.060,4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2.19" table:style-name="ce5">
            <text:p><text:s/>142,1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5301.81" table:style-name="ce5">
            <text:p><text:s/>5.301,8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1.8" table:style-name="ce5">
            <text:p><text:s/>171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258.84" table:style-name="ce5">
            <text:p><text:s/>2.258,8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0.44" table:style-name="ce5">
            <text:p><text:s/>160,4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0.24" table:style-name="ce5">
            <text:p><text:s/>160,2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0542.31" table:style-name="ce5">
            <text:p><text:s/>10.542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8.61" table:style-name="ce5">
            <text:p><text:s/>98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15.68" table:style-name="ce5">
            <text:p><text:s/>215,6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47.32" table:style-name="ce5">
            <text:p><text:s/>247,3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6.63" table:style-name="ce5">
            <text:p><text:s/>96,6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38.31" table:style-name="ce5">
            <text:p><text:s/>238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27.7" table:style-name="ce5">
            <text:p><text:s/>1.927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19.99" table:style-name="ce5">
            <text:p><text:s/>319,9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27.67" table:style-name="ce5">
            <text:p><text:s/>327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0.30000000000001" table:style-name="ce5">
            <text:p><text:s/>150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77.04" table:style-name="ce5">
            <text:p><text:s/>1.177,0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.58" table:style-name="ce5">
            <text:p><text:s/>30,5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98.08" table:style-name="ce5">
            <text:p><text:s/>398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67.209999999999994" table:style-name="ce5">
            <text:p><text:s/>67,2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67.75" table:style-name="ce5">
            <text:p><text:s/>67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05.09" table:style-name="ce5">
            <text:p><text:s/>105,0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4" table:style-name="ce5">
            <text:p><text:s/>17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9100" table:style-name="ce5">
            <text:p><text:s/>9.1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11450" table:style-name="ce5">
            <text:p><text:s/>11.4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4440" table:style-name="ce5">
            <text:p><text:s/>4.44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6120" table:style-name="ce5">
            <text:p><text:s/>6.1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YDROGEA S.P.A.</text:p>
          </table:table-cell>
          <table:table-cell office:value-type="float" office:value="4437.3599999999997" table:style-name="ce5">
            <text:p><text:s/>4.437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.A.L. <text:s/>FRIULI VENEZIA GIULIA</text:p>
          </table:table-cell>
          <table:table-cell office:value-type="float" office:value="160" table:style-name="ce5">
            <text:p><text:s/>16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ANNICELLI Edmondo</text:p>
          </table:table-cell>
          <table:table-cell office:value-type="float" office:value="228.5" table:style-name="ce5">
            <text:p><text:s/>228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&amp;CO S.R.L.</text:p>
          </table:table-cell>
          <table:table-cell office:value-type="float" office:value="219.2" table:style-name="ce5">
            <text:p><text:s/>219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1384.34" table:style-name="ce5">
            <text:p><text:s/>1.384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836" table:style-name="ce5">
            <text:p><text:s/>83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1089.5" table:style-name="ce5">
            <text:p><text:s/>1.089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RONAUT SRL</text:p>
          </table:table-cell>
          <table:table-cell office:value-type="float" office:value="950" table:style-name="ce5">
            <text:p><text:s/>9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GEAMED SRL</text:p>
          </table:table-cell>
          <table:table-cell office:value-type="float" office:value="1191.4000000000001" table:style-name="ce5">
            <text:p><text:s/>1.191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rveglianza sanit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GEAMED SRL</text:p>
          </table:table-cell>
          <table:table-cell office:value-type="float" office:value="4566.75" table:style-name="ce5">
            <text:p><text:s/>4.566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rveglianza sanit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GEAMED SRL</text:p>
          </table:table-cell>
          <table:table-cell office:value-type="float" office:value="1191.4000000000001" table:style-name="ce5">
            <text:p><text:s/>1.191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rveglianza sanit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GEAMED SRL</text:p>
          </table:table-cell>
          <table:table-cell office:value-type="float" office:value="2555.5" table:style-name="ce5">
            <text:p><text:s/>2.555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orveglianza sanit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L SOLE 24 ORE SPA</text:p>
          </table:table-cell>
          <table:table-cell office:value-type="float" office:value="199" table:style-name="ce5">
            <text:p><text:s/>199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bbonamenti - pubblic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TECH SRL</text:p>
          </table:table-cell>
          <table:table-cell office:value-type="float" office:value="3752.42" table:style-name="ce5">
            <text:p><text:s/>3.752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RDATA CENTER SAS DI VINCENZIO CUZZOLA</text:p>
          </table:table-cell>
          <table:table-cell office:value-type="float" office:value="2000" table:style-name="ce5">
            <text:p><text:s/>2.0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 - consul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61" table:style-name="ce5">
            <text:p><text:s/>61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41.29" table:style-name="ce5">
            <text:p><text:s/>241,2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70" table:style-name="ce5">
            <text:p><text:s/>27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40" table:style-name="ce5">
            <text:p><text:s/>84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140" table:style-name="ce5">
            <text:p><text:s/>1.14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915" table:style-name="ce5">
            <text:p><text:s/>3.915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IS COPY SRL</text:p>
          </table:table-cell>
          <table:table-cell office:value-type="float" office:value="285" table:style-name="ce5">
            <text:p><text:s/>285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61.88" table:style-name="ce5">
            <text:p><text:s/>61,88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147.0899999999999" table:style-name="ce5">
            <text:p><text:s/>1.147,0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ONTINA AMBIENTE S.R.L.</text:p>
          </table:table-cell>
          <table:table-cell office:value-type="float" office:value="2783" table:style-name="ce5">
            <text:p><text:s/>2.783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PRA - ISTITUTO SUPERIORE PER LA PROTEZIONE E LA RICERCA AMBIENTALE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TITUTO NAZIONALE DI OCEANOGRAFIA E DI GEOFISICA SPERIMENTALE</text:p>
          </table:table-cell>
          <table:table-cell office:value-type="float" office:value="8100" table:style-name="ce5">
            <text:p><text:s/>8.1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ITALARCHIVI SRL</text:p>
          </table:table-cell>
          <table:table-cell office:value-type="float" office:value="532.07000000000005" table:style-name="ce5">
            <text:p><text:s/>532,07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38.35" table:style-name="ce5">
            <text:p><text:s/>538,35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567.1" table:style-name="ce5">
            <text:p><text:s/>567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maltimento rifi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1049.4000000000001" table:style-name="ce5">
            <text:p><text:s/>1.04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maltimento rifi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667.8" table:style-name="ce5">
            <text:p><text:s/>667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maltimento rifiu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ITNET SRL</text:p>
          </table:table-cell>
          <table:table-cell office:value-type="float" office:value="24" table:style-name="ce5">
            <text:p><text:s/>2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A SISTEMI INFORMATICI SRL</text:p>
          </table:table-cell>
          <table:table-cell office:value-type="float" office:value="1256.52" table:style-name="ce5">
            <text:p><text:s/>1.256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ttrezzat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A SISTEMI INFORMATICI SRL</text:p>
          </table:table-cell>
          <table:table-cell office:value-type="float" office:value="8337.15" table:style-name="ce5">
            <text:p><text:s/>8.337,1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ttrezzat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6591.39" table:style-name="ce5">
            <text:p><text:s/>6.591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6040.64" table:style-name="ce5">
            <text:p><text:s/>6.040,6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CAPPELLA UNDERGROUND</text:p>
          </table:table-cell>
          <table:table-cell office:value-type="float" office:value="4098.3599999999997" table:style-name="ce5">
            <text:p><text:s/>4.098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224" table:style-name="ce5">
            <text:p><text:s/>22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 ANALISI DOTT. A. GIUSTO - SERVIZI AMBIENTALI SRL</text:p>
          </table:table-cell>
          <table:table-cell office:value-type="float" office:value="170" table:style-name="ce5">
            <text:p><text:s/>17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242.2" table:style-name="ce5">
            <text:p><text:s/>242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517.55999999999995" table:style-name="ce5">
            <text:p><text:s/>517,5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46.67" table:style-name="ce5">
            <text:p><text:s/>246,6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14" table:style-name="ce5">
            <text:p><text:s/>1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90.07" table:style-name="ce5">
            <text:p><text:s/>290,0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7" table:style-name="ce5">
            <text:p><text:s/>7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5.8" table:style-name="ce5">
            <text:p><text:s/>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10.83" table:style-name="ce5">
            <text:p><text:s/>210,8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387.74" table:style-name="ce5">
            <text:p><text:s/>387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25.03" table:style-name="ce5">
            <text:p><text:s/>225,0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" table:style-name="ce5">
            <text:p><text:s/>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348.74" table:style-name="ce5">
            <text:p><text:s/>348,7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23.33" table:style-name="ce5">
            <text:p><text:s/>223,3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1.8" table:style-name="ce5">
            <text:p><text:s/>1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18.33" table:style-name="ce5">
            <text:p><text:s/>218,3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7" table:style-name="ce5">
            <text:p><text:s/>1.600,17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7" table:style-name="ce5">
            <text:p><text:s/>1.600,17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7" table:style-name="ce5">
            <text:p><text:s/>1.600,17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Noleggio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CHIMICA SRL</text:p>
          </table:table-cell>
          <table:table-cell office:value-type="float" office:value="3193.47" table:style-name="ce5">
            <text:p><text:s/>3.193,4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41.2" table:style-name="ce5">
            <text:p><text:s/>241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482.4" table:style-name="ce5">
            <text:p><text:s/>482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575.41999999999996" table:style-name="ce5">
            <text:p><text:s/>575,4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FE TECHNOLOGIES ITALIA</text:p>
          </table:table-cell>
          <table:table-cell office:value-type="float" office:value="371.28" table:style-name="ce5">
            <text:p><text:s/>371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FE TECHNOLOGIES ITALIA</text:p>
          </table:table-cell>
          <table:table-cell office:value-type="float" office:value="1094.4000000000001" table:style-name="ce5">
            <text:p><text:s/>1.094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GNANO SABBIADORO GESTIONI SPA</text:p>
          </table:table-cell>
          <table:table-cell office:value-type="float" office:value="1532.79" table:style-name="ce5">
            <text:p><text:s/>1.532,79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5.52" table:style-name="ce5">
            <text:p><text:s/>65,5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6.9" table:style-name="ce5">
            <text:p><text:s/>26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5.1" table:style-name="ce5">
            <text:p><text:s/>35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4.08" table:style-name="ce5">
            <text:p><text:s/>14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3.6" table:style-name="ce5">
            <text:p><text:s/>23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02" table:style-name="ce5">
            <text:p><text:s/>10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16" table:style-name="ce5">
            <text:p><text:s/>11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6.5" table:style-name="ce5">
            <text:p><text:s/>66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.P.I.M. SRL</text:p>
          </table:table-cell>
          <table:table-cell office:value-type="float" office:value="416" table:style-name="ce5">
            <text:p><text:s/>41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61.2" table:style-name="ce5">
            <text:p><text:s/>61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944.34" table:style-name="ce5">
            <text:p><text:s/>2.944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MARKAS SRL</text:p>
          </table:table-cell>
          <table:table-cell office:value-type="float" office:value="2944.34" table:style-name="ce5">
            <text:p><text:s/>2.944,3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Servizi di puliz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ECH S.R.L.</text:p>
          </table:table-cell>
          <table:table-cell office:value-type="float" office:value="41530" table:style-name="ce5">
            <text:p><text:s/>41.53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ACONSULT SRL</text:p>
          </table:table-cell>
          <table:table-cell office:value-type="float" office:value="1408" table:style-name="ce5">
            <text:p><text:s/>1.408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ACONSULT SRL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22.1" table:style-name="ce5">
            <text:p><text:s/>522,1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29.30000000000001" table:style-name="ce5">
            <text:p><text:s/>129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945" table:style-name="ce5">
            <text:p><text:s/>94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60.5" table:style-name="ce5">
            <text:p><text:s/>760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79.5" table:style-name="ce5">
            <text:p><text:s/>179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6.4" table:style-name="ce5">
            <text:p><text:s/>36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5" table:style-name="ce5">
            <text:p><text:s/>5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5" table:style-name="ce5">
            <text:p><text:s/>13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32.7" table:style-name="ce5">
            <text:p><text:s/>232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3.7" table:style-name="ce5">
            <text:p><text:s/>113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64" table:style-name="ce5">
            <text:p><text:s/>6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8.05" table:style-name="ce5">
            <text:p><text:s/>228,0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84.39999999999998" table:style-name="ce5">
            <text:p><text:s/>284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5" table:style-name="ce5">
            <text:p><text:s/>5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67.3" table:style-name="ce5">
            <text:p><text:s/>167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23" table:style-name="ce5">
            <text:p><text:s/>123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77" table:style-name="ce5">
            <text:p><text:s/>477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1.55" table:style-name="ce5">
            <text:p><text:s/>111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54.80000000000001" table:style-name="ce5">
            <text:p><text:s/>154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5.8" table:style-name="ce5">
            <text:p><text:s/>11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55.30000000000001" table:style-name="ce5">
            <text:p><text:s/>155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116" table:style-name="ce5">
            <text:p><text:s/>1.11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873" table:style-name="ce5">
            <text:p><text:s/>873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75" table:style-name="ce5">
            <text:p><text:s/>57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O WALTER EREDI DI MIO PAOLO SAS</text:p>
          </table:table-cell>
          <table:table-cell office:value-type="float" office:value="140" table:style-name="ce5">
            <text:p><text:s/>14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ttrezzat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NAUTICA GRADESE SAS DI PROSPERI R&amp;C</text:p>
          </table:table-cell>
          <table:table-cell office:value-type="float" office:value="827.99" table:style-name="ce5">
            <text:p><text:s/>827,9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imbarc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IC TEAM SNC DI MARCO CONTE &amp; C.</text:p>
          </table:table-cell>
          <table:table-cell office:value-type="float" office:value="650" table:style-name="ce5">
            <text:p><text:s/>6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 S.P.A.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WAY SAFETY SOLUTIONS SRL</text:p>
          </table:table-cell>
          <table:table-cell office:value-type="float" office:value="1186.5" table:style-name="ce5">
            <text:p><text:s/>1.186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prodott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76.39" table:style-name="ce5">
            <text:p><text:s/>76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7120" table:style-name="ce5">
            <text:p><text:s/>7.12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56.66" table:style-name="ce5">
            <text:p><text:s/>56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458.03" table:style-name="ce5">
            <text:p><text:s/>1.458,0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56.66" table:style-name="ce5">
            <text:p><text:s/>56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2.66" table:style-name="ce5">
            <text:p><text:s/>22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89.75" table:style-name="ce5">
            <text:p><text:s/>289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80.459999999999994" table:style-name="ce5">
            <text:p><text:s/>80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793.75" table:style-name="ce5">
            <text:p><text:s/>793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38.66" table:style-name="ce5">
            <text:p><text:s/>138,6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43.86" table:style-name="ce5">
            <text:p><text:s/>243,8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utoveico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345" table:style-name="ce5">
            <text:p><text:s/>34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480" table:style-name="ce5">
            <text:p><text:s/>48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164" table:style-name="ce5">
            <text:p><text:s/>16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175" table:style-name="ce5">
            <text:p><text:s/>17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MA SNC DI MILAN BRUNO &amp; <text:s/>C.</text:p>
          </table:table-cell>
          <table:table-cell office:value-type="float" office:value="3686.28" table:style-name="ce5">
            <text:p><text:s/>3.686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imbarc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12251" table:style-name="ce5">
            <text:p><text:s/>12.251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902" table:style-name="ce5">
            <text:p><text:s/>90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85" table:style-name="ce5">
            <text:p><text:s/>8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2582.5" table:style-name="ce5">
            <text:p><text:s/>2.582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580.9" table:style-name="ce5">
            <text:p><text:s/>580,9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249.28" table:style-name="ce5">
            <text:p><text:s/>249,2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466.29" table:style-name="ce5">
            <text:p><text:s/>466,2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POSTE ITALIANE S.P.A.</text:p>
          </table:table-cell>
          <table:table-cell office:value-type="float" office:value="6.2" table:style-name="ce5">
            <text:p><text:s/>6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8.5" table:style-name="ce5">
            <text:p><text:s/>8,5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6.2" table:style-name="ce5">
            <text:p><text:s/>6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ALTO NORD EST - INCASSI MAAF - GO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100316.46" table:style-name="ce5">
            <text:p><text:s/>100.316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8947" table:style-name="ce5">
            <text:p><text:s/>8.947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100316.46" table:style-name="ce5">
            <text:p><text:s/>100.316,4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ANTANALITICA SRL</text:p>
          </table:table-cell>
          <table:table-cell office:value-type="float" office:value="27.45" table:style-name="ce5">
            <text:p><text:s/>27,4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401.57" table:style-name="ce5">
            <text:p><text:s/>401,5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259.25" table:style-name="ce5">
            <text:p><text:s/>259,2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159.54" table:style-name="ce5">
            <text:p><text:s/>159,5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TORIUS ITALY SRL</text:p>
          </table:table-cell>
          <table:table-cell office:value-type="float" office:value="570" table:style-name="ce5">
            <text:p><text:s/>57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UBLA SRL</text:p>
          </table:table-cell>
          <table:table-cell office:value-type="float" office:value="196" table:style-name="ce5">
            <text:p><text:s/>196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UOLA DI ALPINISMO E SCIALPINISMO DEL FRIULI VENEZIA GIULIA</text:p>
          </table:table-cell>
          <table:table-cell office:value-type="float" office:value="1500" table:style-name="ce5">
            <text:p><text:s/>1.5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45.03" table:style-name="ce5">
            <text:p><text:s/>45,0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107.88" table:style-name="ce5">
            <text:p><text:s/>107,8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48.54" table:style-name="ce5">
            <text:p><text:s/>48,5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SIGENT INTELLIGENT SENSING SOLUTIONS</text:p>
          </table:table-cell>
          <table:table-cell office:value-type="float" office:value="6904.6" table:style-name="ce5">
            <text:p><text:s/>6.904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AD SOCIETA' ITALIANA ACETILENE DERIVATI S.P.A.</text:p>
          </table:table-cell>
          <table:table-cell office:value-type="float" office:value="35" table:style-name="ce5">
            <text:p><text:s/>3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34.700000000000003" table:style-name="ce5">
            <text:p><text:s/>34,7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10" table:style-name="ce5">
            <text:p><text:s/>11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93.37" table:style-name="ce5">
            <text:p><text:s/>193,3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62" table:style-name="ce5">
            <text:p><text:s/>16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594" table:style-name="ce5">
            <text:p><text:s/>59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IETA ITALIANA CHIMICI DIVISIONE SCIENTIFICA R.L.</text:p>
          </table:table-cell>
          <table:table-cell office:value-type="float" office:value="1394" table:style-name="ce5">
            <text:p><text:s/>1.394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127.61" table:style-name="ce5">
            <text:p><text:s/>127,6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270.98" table:style-name="ce5">
            <text:p><text:s/>270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2.1800000000000002" table:style-name="ce5">
            <text:p><text:s/>2,1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265.08" table:style-name="ce5">
            <text:p><text:s/>265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2.5499999999999998" table:style-name="ce5">
            <text:p><text:s/>2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ENERGY SRL</text:p>
          </table:table-cell>
          <table:table-cell office:value-type="float" office:value="28.31" table:style-name="ce5">
            <text:p><text:s/>28,31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RTING CLUB MARINA DI CHIOGGIA S.R.L.</text:p>
          </table:table-cell>
          <table:table-cell office:value-type="float" office:value="380.6" table:style-name="ce5">
            <text:p><text:s/>380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RTING CLUB MARINA DI CHIOGGIA S.R.L.</text:p>
          </table:table-cell>
          <table:table-cell office:value-type="float" office:value="99.39" table:style-name="ce5">
            <text:p><text:s/>99,39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 FIRM SRL</text:p>
          </table:table-cell>
          <table:table-cell office:value-type="float" office:value="2519.4" table:style-name="ce5">
            <text:p><text:s/>2.519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Pedaggi autostrad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2" table:style-name="ce5">
            <text:p><text:s/>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ALASSIA SAS DI MAURO PAGAN &amp; C.</text:p>
          </table:table-cell>
          <table:table-cell office:value-type="float" office:value="1050" table:style-name="ce5">
            <text:p><text:s/>1.0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433.2" table:style-name="ce5">
            <text:p><text:s/>433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34900.050000000003" table:style-name="ce5">
            <text:p><text:s/>34.900,0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349650" table:style-name="ce5">
            <text:p><text:s/>349.6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8958.3700000000008" table:style-name="ce5">
            <text:p><text:s/>8.958,37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34900.050000000003" table:style-name="ce5">
            <text:p><text:s/>34.900,0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TIS S.P.A.</text:p>
          </table:table-cell>
          <table:table-cell office:value-type="float" office:value="13800" table:style-name="ce5">
            <text:p><text:s/>13.80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123.82" table:style-name="ce5">
            <text:p><text:s/>1.123,8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801.84" table:style-name="ce5">
            <text:p><text:s/>801,84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780.98" table:style-name="ce5">
            <text:p><text:s/>1.780,9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172.1300000000001" table:style-name="ce5">
            <text:p><text:s/>1.172,13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121.4000000000001" table:style-name="ce5">
            <text:p><text:s/>1.121,4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740.05" table:style-name="ce5">
            <text:p><text:s/>1.740,0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FFOLI ELETTRODOMESTICI S.R.L.<text:s/></text:p>
          </table:table-cell>
          <table:table-cell office:value-type="float" office:value="409" table:style-name="ce5">
            <text:p><text:s/>409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ttrezzatu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OAMBIENTE S.P.A.</text:p>
          </table:table-cell>
          <table:table-cell office:value-type="float" office:value="850" table:style-name="ce5">
            <text:p><text:s/>850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752" table:style-name="ce5">
            <text:p><text:s/>75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395" table:style-name="ce5">
            <text:p><text:s/>39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HIM</text:p>
          </table:table-cell>
          <table:table-cell office:value-type="float" office:value="632" table:style-name="ce5">
            <text:p><text:s/>632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For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FO SRL</text:p>
          </table:table-cell>
          <table:table-cell office:value-type="float" office:value="199.8" table:style-name="ce5">
            <text:p><text:s/>199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65.8" table:style-name="ce5">
            <text:p><text:s/>165,8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89.2" table:style-name="ce5">
            <text:p><text:s/>189,2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19.05999999999995" table:style-name="ce5">
            <text:p><text:s/>519,0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19.08000000000004" table:style-name="ce5">
            <text:p><text:s/>519,08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375" table:style-name="ce5">
            <text:p><text:s/>1.375,0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057.3" table:style-name="ce5">
            <text:p><text:s/>1.057,3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447.36" table:style-name="ce5">
            <text:p><text:s/>447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242.6" table:style-name="ce5">
            <text:p><text:s/>242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26.72" table:style-name="ce5">
            <text:p><text:s/>126,72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63.36" table:style-name="ce5">
            <text:p><text:s/>63,36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INGEN UR</text:p>
          </table:table-cell>
          <table:table-cell office:value-type="float" office:value="1333.75" table:style-name="ce5">
            <text:p><text:s/>1.333,75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1247.5999999999999" table:style-name="ce5">
            <text:p><text:s/>1.247,60<text:s/></text:p>
          </table:table-cell>
          <table:table-cell office:value-type="string" table:style-name="ce6">
            <text:p>Acquisto Beni e Servizi</text:p>
          </table:table-cell>
          <table:table-cell office:value-type="string" table:style-name="ce7">
            <text:p>Ut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TA UFFICIO SRL</text:p>
          </table:table-cell>
          <table:table-cell office:value-type="float" office:value="2342.1" table:style-name="ce5">
            <text:p><text:s/>2.342,1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TA UFFICIO SRL</text:p>
          </table:table-cell>
          <table:table-cell office:value-type="float" office:value="1224" table:style-name="ce5">
            <text:p><text:s/>1.224,00<text:s/>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Godimento beni di terzi</text:p>
          </table:table-cell>
          <table:table-cell table:number-columns-repeated="16380"/>
        </table:table-row>
        <table:table-row table:number-rows-repeated="2" table:style-name="ro1">
          <table:table-cell table:style-name="ce11"/>
          <table:table-cell table:style-name="ce3"/>
          <table:table-cell table:number-columns-repeated="2" table:style-name="ce12"/>
          <table:table-cell table:number-columns-repeated="16380"/>
        </table:table-row>
        <table:table-row table:number-rows-repeated="104788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8T08:05:22Z</meta:creation-date>
    <dc:date>2022-05-18T08:06:08Z</dc:date>
  </office:meta>
</office:document-meta>
</file>