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style:font-name="DecimaWE Rg" style:font-name-asian="DecimaWE Rg" style:font-name-complex="DecimaWE Rg" fo:font-size="10pt" style:font-size-asian="10pt" style:font-size-complex="10pt"/>
    </style:style>
    <style:style style:name="ce5" style:family="table-cell" style:parent-style-name="Migliaia" style:data-style-name="N35">
      <style:table-cell-properties fo:border="thin solid #000000"/>
      <style:text-properties style:font-name="DecimaWE Rg" style:font-name-asian="DecimaWE Rg" style:font-name-complex="DecimaWE Rg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/>
      <style:text-properties style:font-name="DecimaWE Rg" style:font-name-asian="DecimaWE Rg" style:font-name-complex="DecimaWE Rg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DecimaWE Rg" style:font-name-asian="DecimaWE Rg" style:font-name-complex="DecimaWE Rg" fo:font-size="10pt" style:font-size-asian="10pt" style:font-size-complex="10pt"/>
    </style:style>
    <style:style style:name="ce10" style:family="table-cell" style:parent-style-name="Migliaia" style:data-style-name="N35">
      <style:table-cell-properties fo:border="thin solid #000000" style:vertical-align="middle"/>
      <style:text-properties style:font-name="DecimaWE Rg" style:font-name-asian="DecimaWE Rg" style:font-name-complex="DecimaWE Rg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0pt" style:font-size-asian="10pt" style:font-size-complex="10pt"/>
    </style:style>
    <style:style style:name="ce13" style:family="table-cell" style:parent-style-name="Default" style:data-style-name="N0">
      <style:text-properties style:font-name="DecimaWE Rg" style:font-name-asian="DecimaWE Rg" style:font-name-complex="DecimaWE Rg" fo:font-size="10pt" style:font-size-asian="10pt" style:font-size-complex="10pt"/>
    </style:style>
    <style:style style:name="ce14" style:family="table-cell" style:parent-style-name="Default" style:data-style-name="N35"/>
    <style:style style:name="co1" style:family="table-column">
      <style:table-column-properties fo:break-before="auto" style:column-width="15.95437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4.94770833333333cm" style:use-optimal-column-width="true"/>
    </style:style>
    <style:style style:name="co4" style:family="table-column">
      <style:table-column-properties fo:break-before="auto" style:column-width="6.08541666666667cm" style:use-optimal-column-width="true"/>
    </style:style>
    <style:style style:name="co5" style:family="table-column">
      <style:table-column-properties fo:break-before="auto" style:column-width="5.45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3"/>
        <table:table-column table:style-name="co5" table:default-cell-style-name="ce1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fornitore</text:p>
          </table:table-cell>
          <table:table-cell office:value-type="string" table:style-name="ce2">
            <text:p>importo del pagamento</text:p>
          </table:table-cell>
          <table:table-cell office:value-type="string" table:style-name="ce2">
            <text:p>data del mandato di pagamento</text:p>
          </table:table-cell>
          <table:table-cell office:value-type="string" table:style-name="ce2">
            <text:p>tipologie di spesa</text:p>
          </table:table-cell>
          <table:table-cell office:value-type="string" table:style-name="ce2">
            <text:p>natura economic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165.4" table:style-name="ce5">
            <text:p><text:s/>165,40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997.1" table:style-name="ce5">
            <text:p><text:s/>997,10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152.22999999999999" table:style-name="ce5">
            <text:p><text:s/>152,23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.R.P. ARTIGIANI RIUNITI PONTEGGIATORI</text:p>
          </table:table-cell>
          <table:table-cell office:value-type="float" office:value="736" table:style-name="ce5">
            <text:p><text:s/>736,00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REDIA</text:p>
          </table:table-cell>
          <table:table-cell office:value-type="float" office:value="1300" table:style-name="ce5">
            <text:p><text:s/>1.300,00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RIATICA MARINA S.P.A.</text:p>
          </table:table-cell>
          <table:table-cell office:value-type="float" office:value="6536.88" table:style-name="ce5">
            <text:p><text:s/>6.536,88<text:s/></text:p>
          </table:table-cell>
          <table:table-cell office:value-type="date" office:date-value="2018-04-05T00:00:00" table:style-name="ce6">
            <text:p>05/04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ILENT TECHNOLOGIES ITALIA S.P.A.</text:p>
          </table:table-cell>
          <table:table-cell office:value-type="float" office:value="269424.06" table:style-name="ce5">
            <text:p><text:s/>269.424,06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ROLAB ITALIA SRL</text:p>
          </table:table-cell>
          <table:table-cell office:value-type="float" office:value="340" table:style-name="ce5">
            <text:p><text:s/>340,00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UZZONI S.P.A.</text:p>
          </table:table-cell>
          <table:table-cell office:value-type="float" office:value="217.71" table:style-name="ce5">
            <text:p><text:s/>217,71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ESI HOSPITAL SERVICE SAS</text:p>
          </table:table-cell>
          <table:table-cell office:value-type="float" office:value="234" table:style-name="ce5">
            <text:p><text:s/>234,00<text:s/></text:p>
          </table:table-cell>
          <table:table-cell office:value-type="date" office:date-value="2018-09-05T00:00:00" table:style-name="ce6">
            <text:p>05/09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558" table:style-name="ce5">
            <text:p><text:s/>558,00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466" table:style-name="ce5">
            <text:p><text:s/>466,00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IR LIQUIDE ITALIA SERVICE SRL</text:p>
          </table:table-cell>
          <table:table-cell office:value-type="float" office:value="200" table:style-name="ce5">
            <text:p><text:s/>200,00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72" table:style-name="ce5">
            <text:p><text:s/>72,00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200" table:style-name="ce5">
            <text:p><text:s/>200,00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72" table:style-name="ce5">
            <text:p><text:s/>72,00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2278" table:style-name="ce5">
            <text:p><text:s/>2.278,00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558" table:style-name="ce5">
            <text:p><text:s/>558,00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BATROS PUBBLICITA' DI DE FACCIO MICHELA</text:p>
          </table:table-cell>
          <table:table-cell office:value-type="float" office:value="250" table:style-name="ce5">
            <text:p><text:s/>250,00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BERGO FORTUNA S.A.S. DI MENCARONI GIORGIO &amp; C.<text:s/></text:p>
          </table:table-cell>
          <table:table-cell office:value-type="float" office:value="149.09" table:style-name="ce5">
            <text:p><text:s/>149,09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BERGO MONTECARLO S.R.L.</text:p>
          </table:table-cell>
          <table:table-cell office:value-type="float" office:value="131.82" table:style-name="ce5">
            <text:p><text:s/>131,82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BERGO MONTECARLO S.R.L.</text:p>
          </table:table-cell>
          <table:table-cell office:value-type="float" office:value="109.09" table:style-name="ce5">
            <text:p><text:s/>109,09<text:s/></text:p>
          </table:table-cell>
          <table:table-cell office:value-type="date" office:date-value="2018-09-05T00:00:00" table:style-name="ce6">
            <text:p>05/09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D AUTOMOTIVE ITALIA SRL</text:p>
          </table:table-cell>
          <table:table-cell office:value-type="float" office:value="579.04999999999995" table:style-name="ce5">
            <text:p><text:s/>579,05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D AUTOMOTIVE ITALIA SRL</text:p>
          </table:table-cell>
          <table:table-cell office:value-type="float" office:value="1421.28" table:style-name="ce5">
            <text:p><text:s/>1.421,28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ETEK SRL DIVISIONE AMT</text:p>
          </table:table-cell>
          <table:table-cell office:value-type="float" office:value="4250" table:style-name="ce5">
            <text:p><text:s/>4.250,00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LYTICAL TECHNOLOGY SRL</text:p>
          </table:table-cell>
          <table:table-cell office:value-type="float" office:value="2091" table:style-name="ce5">
            <text:p><text:s/>2.091,00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LYTICAL TECHNOLOGY SRL</text:p>
          </table:table-cell>
          <table:table-cell office:value-type="float" office:value="585.72" table:style-name="ce5">
            <text:p><text:s/>585,72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LYTICAL TECHNOLOGY SRL</text:p>
          </table:table-cell>
          <table:table-cell office:value-type="float" office:value="953.38" table:style-name="ce5">
            <text:p><text:s/>953,38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QUARIA SRL</text:p>
          </table:table-cell>
          <table:table-cell office:value-type="float" office:value="21000" table:style-name="ce5">
            <text:p><text:s/>21.000,00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EACHEM SRL</text:p>
          </table:table-cell>
          <table:table-cell office:value-type="float" office:value="4174.03" table:style-name="ce5">
            <text:p><text:s/>4.174,03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IANET SRL</text:p>
          </table:table-cell>
          <table:table-cell office:value-type="float" office:value="3810.83" table:style-name="ce5">
            <text:p><text:s/>3.810,83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softwa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PAV - AGENZIA REGIONALE PER LA PROTEZIONE AMBIENTALE DEL VENETO</text:p>
          </table:table-cell>
          <table:table-cell office:value-type="float" office:value="4609.8999999999996" table:style-name="ce5">
            <text:p><text:s/>4.609,9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S DISTRIBUZIONE SRL</text:p>
          </table:table-cell>
          <table:table-cell office:value-type="float" office:value="11790" table:style-name="ce5">
            <text:p><text:s/>11.790,00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bbonamenti - pubblic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TIGLASS SRL</text:p>
          </table:table-cell>
          <table:table-cell office:value-type="float" office:value="494" table:style-name="ce5">
            <text:p><text:s/>494,00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TIGLASS SRL</text:p>
          </table:table-cell>
          <table:table-cell office:value-type="float" office:value="1000" table:style-name="ce5">
            <text:p><text:s/>1.000,00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TIGLASS SRL</text:p>
          </table:table-cell>
          <table:table-cell office:value-type="float" office:value="753.3" table:style-name="ce5">
            <text:p><text:s/>753,30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ITALIANA DI ACUSTICA</text:p>
          </table:table-cell>
          <table:table-cell office:value-type="float" office:value="400" table:style-name="ce5">
            <text:p><text:s/>400,00<text:s/></text:p>
          </table:table-cell>
          <table:table-cell office:value-type="date" office:date-value="2018-06-20T00:00:00" table:style-name="ce6">
            <text:p>20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ER <text:s/>UDINE - AZIENDA TERRITORIALE PER L'EDILIZIA RESIDENZIALE DI UDINE</text:p>
          </table:table-cell>
          <table:table-cell office:value-type="float" office:value="2380" table:style-name="ce5">
            <text:p><text:s/>2.380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ER <text:s/>UDINE - AZIENDA TERRITORIALE PER L'EDILIZIA RESIDENZIALE DI UDINE</text:p>
          </table:table-cell>
          <table:table-cell office:value-type="float" office:value="1365" table:style-name="ce5">
            <text:p><text:s/>1.365,00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TOSTRADE PER L'ITALIA S.P.A.</text:p>
          </table:table-cell>
          <table:table-cell office:value-type="float" office:value="1585.57" table:style-name="ce5">
            <text:p><text:s/>1.585,57<text:s/></text:p>
          </table:table-cell>
          <table:table-cell office:value-type="date" office:date-value="2018-04-13T00:00:00" table:style-name="ce6">
            <text:p>13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Pedaggi autostrada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TOSTRADE PER L'ITALIA S.P.A.</text:p>
          </table:table-cell>
          <table:table-cell office:value-type="float" office:value="1322.87" table:style-name="ce5">
            <text:p><text:s/>1.322,87<text:s/></text:p>
          </table:table-cell>
          <table:table-cell office:value-type="date" office:date-value="2018-05-17T00:00:00" table:style-name="ce6">
            <text:p>17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Pedaggi autostrada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TOSTRADE PER L'ITALIA S.P.A.</text:p>
          </table:table-cell>
          <table:table-cell office:value-type="float" office:value="1372.46" table:style-name="ce5">
            <text:p><text:s/>1.372,46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Pedaggi autostrada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VANTECH GROUP SRL</text:p>
          </table:table-cell>
          <table:table-cell office:value-type="float" office:value="1537.15" table:style-name="ce5">
            <text:p><text:s/>1.537,15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XFLOW SRL</text:p>
          </table:table-cell>
          <table:table-cell office:value-type="float" office:value="1637.3" table:style-name="ce5">
            <text:p><text:s/>1.637,30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N FATTO DI DOBRICIC ROSICA</text:p>
          </table:table-cell>
          <table:table-cell office:value-type="float" office:value="994.21" table:style-name="ce5">
            <text:p><text:s/>994,21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BEN FATTO DI DOBRICIC ROSICA</text:p>
          </table:table-cell>
          <table:table-cell office:value-type="float" office:value="1576.66" table:style-name="ce5">
            <text:p><text:s/>1.576,66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N FATTO DI DOBRICIC ROSICA</text:p>
          </table:table-cell>
          <table:table-cell office:value-type="float" office:value="994.21" table:style-name="ce5">
            <text:p><text:s/>994,21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N FATTO DI DOBRICIC ROSICA</text:p>
          </table:table-cell>
          <table:table-cell office:value-type="float" office:value="1576.66" table:style-name="ce5">
            <text:p><text:s/>1.576,66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N FATTO DI DOBRICIC ROSICA</text:p>
          </table:table-cell>
          <table:table-cell office:value-type="float" office:value="994.21" table:style-name="ce5">
            <text:p><text:s/>994,21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MAC S.R.L.</text:p>
          </table:table-cell>
          <table:table-cell office:value-type="float" office:value="655.22" table:style-name="ce5">
            <text:p><text:s/>655,22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GENETICS SRL</text:p>
          </table:table-cell>
          <table:table-cell office:value-type="float" office:value="180" table:style-name="ce5">
            <text:p><text:s/>180,00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GEST SRL</text:p>
          </table:table-cell>
          <table:table-cell office:value-type="float" office:value="145" table:style-name="ce5">
            <text:p><text:s/>145,00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109.44" table:style-name="ce5">
            <text:p><text:s/>109,44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1057.3499999999999" table:style-name="ce5">
            <text:p><text:s/>1.057,35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109.44" table:style-name="ce5">
            <text:p><text:s/>109,44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-RAD LABORATORIES SRL</text:p>
          </table:table-cell>
          <table:table-cell office:value-type="float" office:value="268.60000000000002" table:style-name="ce5">
            <text:p><text:s/>268,60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-RAD LABORATORIES SRL</text:p>
          </table:table-cell>
          <table:table-cell office:value-type="float" office:value="2847.5" table:style-name="ce5">
            <text:p><text:s/>2.847,50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softwa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-RAD LABORATORIES SRL</text:p>
          </table:table-cell>
          <table:table-cell office:value-type="float" office:value="1992" table:style-name="ce5">
            <text:p><text:s/>1.992,00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OOKS RAND INSTRUMENTS</text:p>
          </table:table-cell>
          <table:table-cell office:value-type="float" office:value="20119.12" table:style-name="ce5">
            <text:p><text:s/>20.119,12<text:s/></text:p>
          </table:table-cell>
          <table:table-cell office:value-type="date" office:date-value="2018-04-13T00:00:00" table:style-name="ce6">
            <text:p>13/04/18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OOKS RAND INSTRUMENTS</text:p>
          </table:table-cell>
          <table:table-cell office:value-type="float" office:value="1309.98" table:style-name="ce5">
            <text:p><text:s/>1.309,98<text:s/></text:p>
          </table:table-cell>
          <table:table-cell office:value-type="date" office:date-value="2018-04-13T00:00:00" table:style-name="ce6">
            <text:p>13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UCHI ITALIA SRL</text:p>
          </table:table-cell>
          <table:table-cell office:value-type="float" office:value="540" table:style-name="ce5">
            <text:p><text:s/>540,00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UREAU VERITAS ITALIA S.P.A.</text:p>
          </table:table-cell>
          <table:table-cell office:value-type="float" office:value="1703.26" table:style-name="ce5">
            <text:p><text:s/>1.703,26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USINESS VOICE SRL</text:p>
          </table:table-cell>
          <table:table-cell office:value-type="float" office:value="1140" table:style-name="ce5">
            <text:p><text:s/>1.140,00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FC S.P.A.</text:p>
          </table:table-cell>
          <table:table-cell office:value-type="float" office:value="385.12" table:style-name="ce5">
            <text:p><text:s/>385,12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FC S.P.A.</text:p>
          </table:table-cell>
          <table:table-cell office:value-type="float" office:value="17.399999999999999" table:style-name="ce5">
            <text:p><text:s/>17,40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FC S.P.A.</text:p>
          </table:table-cell>
          <table:table-cell office:value-type="float" office:value="42.79" table:style-name="ce5">
            <text:p><text:s/>42,79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FC S.P.A.</text:p>
          </table:table-cell>
          <table:table-cell office:value-type="float" office:value="1.93" table:style-name="ce5">
            <text:p><text:s/>1,93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FC S.P.A.</text:p>
          </table:table-cell>
          <table:table-cell office:value-type="float" office:value="427.91" table:style-name="ce5">
            <text:p><text:s/>427,91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 ZEISS S.P.A.</text:p>
          </table:table-cell>
          <table:table-cell office:value-type="float" office:value="4900" table:style-name="ce5">
            <text:p><text:s/>4.900,00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 ERBA REAGENTS SRL</text:p>
          </table:table-cell>
          <table:table-cell office:value-type="float" office:value="109.98" table:style-name="ce5">
            <text:p><text:s/>109,98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 ERBA REAGENTS SRL</text:p>
          </table:table-cell>
          <table:table-cell office:value-type="float" office:value="515.45000000000005" table:style-name="ce5">
            <text:p><text:s/>515,45<text:s/></text:p>
          </table:table-cell>
          <table:table-cell office:value-type="date" office:date-value="2018-06-14T00:00:00" table:style-name="ce6">
            <text:p>14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 ERBA REAGENTS SRL</text:p>
          </table:table-cell>
          <table:table-cell office:value-type="float" office:value="42.76" table:style-name="ce5">
            <text:p><text:s/>42,76<text:s/></text:p>
          </table:table-cell>
          <table:table-cell office:value-type="date" office:date-value="2018-06-14T00:00:00" table:style-name="ce6">
            <text:p>14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 ERBA REAGENTS SRL</text:p>
          </table:table-cell>
          <table:table-cell office:value-type="float" office:value="254.9" table:style-name="ce5">
            <text:p><text:s/>254,90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 ERBA REAGENTS SRL</text:p>
          </table:table-cell>
          <table:table-cell office:value-type="float" office:value="61.52" table:style-name="ce5">
            <text:p><text:s/>61,52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TOIDEA S.N.C.</text:p>
          </table:table-cell>
          <table:table-cell office:value-type="float" office:value="343.8" table:style-name="ce5">
            <text:p><text:s/>343,80<text:s/></text:p>
          </table:table-cell>
          <table:table-cell office:value-type="date" office:date-value="2018-09-05T00:00:00" table:style-name="ce6">
            <text:p>05/09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bbonamenti - pubblic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EBIOS SRL</text:p>
          </table:table-cell>
          <table:table-cell office:value-type="float" office:value="273.95999999999998" table:style-name="ce5">
            <text:p><text:s/>273,96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EBIOS SRL</text:p>
          </table:table-cell>
          <table:table-cell office:value-type="float" office:value="665.9" table:style-name="ce5">
            <text:p><text:s/>665,90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EBIOS SRL</text:p>
          </table:table-cell>
          <table:table-cell office:value-type="float" office:value="166" table:style-name="ce5">
            <text:p><text:s/>166,00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EBIOS SRL</text:p>
          </table:table-cell>
          <table:table-cell office:value-type="float" office:value="1122.53" table:style-name="ce5">
            <text:p><text:s/>1.122,53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EBIOS SRL</text:p>
          </table:table-cell>
          <table:table-cell office:value-type="float" office:value="459" table:style-name="ce5">
            <text:p><text:s/>459,00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ELAB SRL</text:p>
          </table:table-cell>
          <table:table-cell office:value-type="float" office:value="502" table:style-name="ce5">
            <text:p><text:s/>502,00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EMICAL RESEARCH 2000 SRL</text:p>
          </table:table-cell>
          <table:table-cell office:value-type="float" office:value="45.96" table:style-name="ce5">
            <text:p><text:s/>45,96<text:s/></text:p>
          </table:table-cell>
          <table:table-cell office:value-type="date" office:date-value="2018-04-05T00:00:00" table:style-name="ce6">
            <text:p>05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EMICAL RESEARCH 2000 SRL</text:p>
          </table:table-cell>
          <table:table-cell office:value-type="float" office:value="3699.55" table:style-name="ce5">
            <text:p><text:s/>3.699,55<text:s/></text:p>
          </table:table-cell>
          <table:table-cell office:value-type="date" office:date-value="2018-04-05T00:00:00" table:style-name="ce6">
            <text:p>05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EMICAL RESEARCH 2000 SRL</text:p>
          </table:table-cell>
          <table:table-cell office:value-type="float" office:value="339.43" table:style-name="ce5">
            <text:p><text:s/>339,43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EMICAL RESEARCH 2000 SRL</text:p>
          </table:table-cell>
          <table:table-cell office:value-type="float" office:value="182.1" table:style-name="ce5">
            <text:p><text:s/>182,1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EMICAL RESEARCH 2000 SRL</text:p>
          </table:table-cell>
          <table:table-cell office:value-type="float" office:value="4306.84" table:style-name="ce5">
            <text:p><text:s/>4.306,84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EMICAL RESEARCH 2000 SRL</text:p>
          </table:table-cell>
          <table:table-cell office:value-type="float" office:value="54.8" table:style-name="ce5">
            <text:p><text:s/>54,80<text:s/></text:p>
          </table:table-cell>
          <table:table-cell office:value-type="date" office:date-value="2018-06-14T00:00:00" table:style-name="ce6">
            <text:p>14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EMICAL RESEARCH 2000 SRL</text:p>
          </table:table-cell>
          <table:table-cell office:value-type="float" office:value="460.56" table:style-name="ce5">
            <text:p><text:s/>460,56<text:s/></text:p>
          </table:table-cell>
          <table:table-cell office:value-type="date" office:date-value="2018-06-14T00:00:00" table:style-name="ce6">
            <text:p>14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EMICAL RESEARCH 2000 SRL</text:p>
          </table:table-cell>
          <table:table-cell office:value-type="float" office:value="2199.17" table:style-name="ce5">
            <text:p><text:s/>2.199,17<text:s/></text:p>
          </table:table-cell>
          <table:table-cell office:value-type="date" office:date-value="2018-06-14T00:00:00" table:style-name="ce6">
            <text:p>14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M SRL</text:p>
          </table:table-cell>
          <table:table-cell office:value-type="float" office:value="175.93" table:style-name="ce5">
            <text:p><text:s/>175,93<text:s/></text:p>
          </table:table-cell>
          <table:table-cell office:value-type="date" office:date-value="2018-04-05T00:00:00" table:style-name="ce6">
            <text:p>05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PA FVG - CENTRO DI COMPETENZA PER LA PA</text:p>
          </table:table-cell>
          <table:table-cell office:value-type="float" office:value="125" table:style-name="ce5">
            <text:p><text:s/>125,00<text:s/></text:p>
          </table:table-cell>
          <table:table-cell office:value-type="date" office:date-value="2018-06-14T00:00:00" table:style-name="ce6">
            <text:p>14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IGLIO NAZIONALE DELLE RICERCHE</text:p>
          </table:table-cell>
          <table:table-cell office:value-type="float" office:value="12000" table:style-name="ce5">
            <text:p><text:s/>12.000,00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ORZIO PER LA GESTIONE DELLA PESCA DEI MOLLUSCHI BIVALVI NEL COMPARTIMENTO MA</text:p>
          </table:table-cell>
          <table:table-cell office:value-type="float" office:value="1800" table:style-name="ce5">
            <text:p><text:s/>1.800,00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VERGE S.P.A.</text:p>
          </table:table-cell>
          <table:table-cell office:value-type="float" office:value="11103" table:style-name="ce5">
            <text:p><text:s/>11.103,00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OPERATIVA SOCIALE CIF &amp; ZAF SOC.COOP.</text:p>
          </table:table-cell>
          <table:table-cell office:value-type="float" office:value="3990" table:style-name="ce5">
            <text:p><text:s/>3.990,00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OPERATIVA SOCIALE OLTRE LA SORGENTE IMPRESA SOCIALE ONLUS</text:p>
          </table:table-cell>
          <table:table-cell office:value-type="float" office:value="1340" table:style-name="ce5">
            <text:p><text:s/>1.340,00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PERNICUS GESELLSCHAFT MBH</text:p>
          </table:table-cell>
          <table:table-cell office:value-type="float" office:value="387.54" table:style-name="ce5">
            <text:p><text:s/>387,54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PY SERVICE DI I. PETRUCCO &amp; C. SNC</text:p>
          </table:table-cell>
          <table:table-cell office:value-type="float" office:value="382.22" table:style-name="ce5">
            <text:p><text:s/>382,22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R-TEK IDROMETRIA SRL</text:p>
          </table:table-cell>
          <table:table-cell office:value-type="float" office:value="1035.5" table:style-name="ce5">
            <text:p><text:s/>1.035,50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SEIN SRL</text:p>
          </table:table-cell>
          <table:table-cell office:value-type="float" office:value="2210" table:style-name="ce5">
            <text:p><text:s/>2.210,00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Y RISTOSERVICE S.P.A.</text:p>
          </table:table-cell>
          <table:table-cell office:value-type="float" office:value="11308" table:style-name="ce5">
            <text:p><text:s/>11.308,00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ticket restaurant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Y RISTOSERVICE S.P.A.</text:p>
          </table:table-cell>
          <table:table-cell office:value-type="float" office:value="12336" table:style-name="ce5">
            <text:p><text:s/>12.336,00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ticket restaurant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Y RISTOSERVICE S.P.A.</text:p>
          </table:table-cell>
          <table:table-cell office:value-type="float" office:value="12336" table:style-name="ce5">
            <text:p><text:s/>12.336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ticket restaurant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AGNOSTIC INTERNATIONAL DISTRIBUTION <text:s/>S.P.A.</text:p>
          </table:table-cell>
          <table:table-cell office:value-type="float" office:value="65.819999999999993" table:style-name="ce5">
            <text:p><text:s/>65,82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PM-TECNOINOX DI MASSIMILIANO DEL PICCOLO</text:p>
          </table:table-cell>
          <table:table-cell office:value-type="float" office:value="2140" table:style-name="ce5">
            <text:p><text:s/>2.140,00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PS INFORMATICA SNC DI PRESELLO GIANNI &amp; C.</text:p>
          </table:table-cell>
          <table:table-cell office:value-type="float" office:value="3148" table:style-name="ce5">
            <text:p><text:s/>3.148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prodot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TU NATIONAL FOOD INSTITUTE</text:p>
          </table:table-cell>
          <table:table-cell office:value-type="float" office:value="200" table:style-name="ce5">
            <text:p><text:s/>200,00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.P. SERVICE S.R.L.</text:p>
          </table:table-cell>
          <table:table-cell office:value-type="float" office:value="1530" table:style-name="ce5">
            <text:p><text:s/>1.530,00<text:s/></text:p>
          </table:table-cell>
          <table:table-cell office:value-type="date" office:date-value="2018-04-05T00:00:00" table:style-name="ce6">
            <text:p>05/04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.P. SERVICE S.R.L.</text:p>
          </table:table-cell>
          <table:table-cell office:value-type="float" office:value="1530" table:style-name="ce5">
            <text:p><text:s/>1.530,00<text:s/></text:p>
          </table:table-cell>
          <table:table-cell office:value-type="date" office:date-value="2018-05-04T00:00:00" table:style-name="ce6">
            <text:p>04/05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.P. SERVICE S.R.L.</text:p>
          </table:table-cell>
          <table:table-cell office:value-type="float" office:value="1530" table:style-name="ce5">
            <text:p><text:s/>1.530,00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O ERIDANIA S.P.A.</text:p>
          </table:table-cell>
          <table:table-cell office:value-type="float" office:value="210" table:style-name="ce5">
            <text:p><text:s/>210,00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OCERVED SCARL</text:p>
          </table:table-cell>
          <table:table-cell office:value-type="float" office:value="6500" table:style-name="ce5">
            <text:p><text:s/>6.500,00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OPRINT DI MASSEI EMILIO</text:p>
          </table:table-cell>
          <table:table-cell office:value-type="float" office:value="844.67" table:style-name="ce5">
            <text:p><text:s/>844,67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prodot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OSEARCH SRL</text:p>
          </table:table-cell>
          <table:table-cell office:value-type="float" office:value="502" table:style-name="ce5">
            <text:p><text:s/>502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prodot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OTOX LDS <text:s/>SRL</text:p>
          </table:table-cell>
          <table:table-cell office:value-type="float" office:value="736.8" table:style-name="ce5">
            <text:p><text:s/>736,80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ILAND DI PERESSIN FABRIZIO</text:p>
          </table:table-cell>
          <table:table-cell office:value-type="float" office:value="300" table:style-name="ce5">
            <text:p><text:s/>300,00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IZIONI AMBIENTE SRL</text:p>
          </table:table-cell>
          <table:table-cell office:value-type="float" office:value="924" table:style-name="ce5">
            <text:p><text:s/>924,00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bbonamenti - pubblic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EL ENERGIA S.P.A.</text:p>
          </table:table-cell>
          <table:table-cell office:value-type="float" office:value="90.04" table:style-name="ce5">
            <text:p><text:s/>90,04<text:s/></text:p>
          </table:table-cell>
          <table:table-cell office:value-type="date" office:date-value="2018-05-17T00:00:00" table:style-name="ce6">
            <text:p>17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687.31" table:style-name="ce5">
            <text:p><text:s/>687,31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109.5" table:style-name="ce5">
            <text:p><text:s/>109,50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272.8" table:style-name="ce5">
            <text:p><text:s/>272,80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243.91" table:style-name="ce5">
            <text:p><text:s/>243,91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132.04" table:style-name="ce5">
            <text:p><text:s/>132,04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185.92" table:style-name="ce5">
            <text:p><text:s/>185,92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426.94" table:style-name="ce5">
            <text:p><text:s/>426,94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365" table:style-name="ce5">
            <text:p><text:s/>365,00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1416.2" table:style-name="ce5">
            <text:p><text:s/>1.416,20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29302.86" table:style-name="ce5">
            <text:p><text:s/>29.302,86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621.94000000000005" table:style-name="ce5">
            <text:p><text:s/>621,94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15054.23" table:style-name="ce5">
            <text:p><text:s/>15.054,23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14023.21" table:style-name="ce5">
            <text:p><text:s/>14.023,21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28046.42" table:style-name="ce5">
            <text:p><text:s/>28.046,42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1894.15" table:style-name="ce5">
            <text:p><text:s/>1.894,15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97.23" table:style-name="ce5">
            <text:p><text:s/>97,23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2380" table:style-name="ce5">
            <text:p><text:s/>2.380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846.21" table:style-name="ce5">
            <text:p><text:s/>846,21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54.55" table:style-name="ce5">
            <text:p><text:s/>54,55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2569.64" table:style-name="ce5">
            <text:p><text:s/>2.569,64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28956.11" table:style-name="ce5">
            <text:p><text:s/>28.956,11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28.01" table:style-name="ce5">
            <text:p><text:s/>28,01<text:s/></text:p>
          </table:table-cell>
          <table:table-cell office:value-type="date" office:date-value="2018-06-14T00:00:00" table:style-name="ce6">
            <text:p>14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1356.35" table:style-name="ce5">
            <text:p><text:s/>1.356,35<text:s/></text:p>
          </table:table-cell>
          <table:table-cell office:value-type="date" office:date-value="2018-06-14T00:00:00" table:style-name="ce6">
            <text:p>14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95.17" table:style-name="ce5">
            <text:p><text:s/>95,17<text:s/></text:p>
          </table:table-cell>
          <table:table-cell office:value-type="date" office:date-value="2018-06-14T00:00:00" table:style-name="ce6">
            <text:p>14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125.9" table:style-name="ce5">
            <text:p><text:s/>125,90<text:s/></text:p>
          </table:table-cell>
          <table:table-cell office:value-type="date" office:date-value="2018-06-14T00:00:00" table:style-name="ce6">
            <text:p>14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I S.P.A.</text:p>
          </table:table-cell>
          <table:table-cell office:value-type="float" office:value="2264.9299999999998" table:style-name="ce5">
            <text:p><text:s/>2.264,93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PPENDORF SRL</text:p>
          </table:table-cell>
          <table:table-cell office:value-type="float" office:value="1723.02" table:style-name="ce5">
            <text:p><text:s/>1.723,02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RSA - AGENZIA REGIONALE PER LO SVILUPPO RURALE</text:p>
          </table:table-cell>
          <table:table-cell office:value-type="float" office:value="1907.5" table:style-name="ce5">
            <text:p><text:s/>1.907,50<text:s/></text:p>
          </table:table-cell>
          <table:table-cell office:value-type="date" office:date-value="2018-09-05T00:00:00" table:style-name="ce6">
            <text:p>05/09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RSA - AGENZIA REGIONALE PER LO SVILUPPO RURALE</text:p>
          </table:table-cell>
          <table:table-cell office:value-type="float" office:value="545" table:style-name="ce5">
            <text:p><text:s/>545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205.78" table:style-name="ce5">
            <text:p><text:s/>3.205,78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272.63" table:style-name="ce5">
            <text:p><text:s/>3.272,63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843" table:style-name="ce5">
            <text:p><text:s/>2.843,00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996.1" table:style-name="ce5">
            <text:p><text:s/>2.996,10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532.11" table:style-name="ce5">
            <text:p><text:s/>2.532,11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314.8000000000002" table:style-name="ce5">
            <text:p><text:s/>2.314,80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810.3" table:style-name="ce5">
            <text:p><text:s/>2.810,30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034.15" table:style-name="ce5">
            <text:p><text:s/>3.034,15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154.35" table:style-name="ce5">
            <text:p><text:s/>3.154,35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096.23" table:style-name="ce5">
            <text:p><text:s/>2.096,23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332.85" table:style-name="ce5">
            <text:p><text:s/>2.332,85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272.63" table:style-name="ce5">
            <text:p><text:s/>3.272,63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1650.65" table:style-name="ce5">
            <text:p><text:s/>1.650,65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252.06" table:style-name="ce5">
            <text:p><text:s/>3.252,06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077.22" table:style-name="ce5">
            <text:p><text:s/>3.077,22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346.98" table:style-name="ce5">
            <text:p><text:s/>2.346,98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964.08" table:style-name="ce5">
            <text:p><text:s/>2.964,08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149.6" table:style-name="ce5">
            <text:p><text:s/>2.149,60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480" table:style-name="ce5">
            <text:p><text:s/>2.480,00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012.7" table:style-name="ce5">
            <text:p><text:s/>3.012,70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087.5" table:style-name="ce5">
            <text:p><text:s/>3.087,50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133.7" table:style-name="ce5">
            <text:p><text:s/>3.133,70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128.64" table:style-name="ce5">
            <text:p><text:s/>3.128,64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787.65" table:style-name="ce5">
            <text:p><text:s/>2.787,65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087.5" table:style-name="ce5">
            <text:p><text:s/>3.087,50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558.9" table:style-name="ce5">
            <text:p><text:s/>2.558,90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882.4" table:style-name="ce5">
            <text:p><text:s/>2.882,40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416.62" table:style-name="ce5">
            <text:p><text:s/>3.416,62<text:s/></text:p>
          </table:table-cell>
          <table:table-cell office:value-type="date" office:date-value="2018-06-26T00:00:00" table:style-name="ce6">
            <text:p>26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147.7" table:style-name="ce5">
            <text:p><text:s/>3.147,70<text:s/></text:p>
          </table:table-cell>
          <table:table-cell office:value-type="date" office:date-value="2018-06-26T00:00:00" table:style-name="ce6">
            <text:p>26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457.76" table:style-name="ce5">
            <text:p><text:s/>3.457,76<text:s/></text:p>
          </table:table-cell>
          <table:table-cell office:value-type="date" office:date-value="2018-06-26T00:00:00" table:style-name="ce6">
            <text:p>26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108.16" table:style-name="ce5">
            <text:p><text:s/>3.108,16<text:s/></text:p>
          </table:table-cell>
          <table:table-cell office:value-type="date" office:date-value="2018-06-26T00:00:00" table:style-name="ce6">
            <text:p>26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612.16" table:style-name="ce5">
            <text:p><text:s/>2.612,16<text:s/></text:p>
          </table:table-cell>
          <table:table-cell office:value-type="date" office:date-value="2018-06-26T00:00:00" table:style-name="ce6">
            <text:p>26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457.76" table:style-name="ce5">
            <text:p><text:s/>3.457,76<text:s/></text:p>
          </table:table-cell>
          <table:table-cell office:value-type="date" office:date-value="2018-06-26T00:00:00" table:style-name="ce6">
            <text:p>26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2861.23" table:style-name="ce5">
            <text:p><text:s/>2.861,23<text:s/></text:p>
          </table:table-cell>
          <table:table-cell office:value-type="date" office:date-value="2018-06-26T00:00:00" table:style-name="ce6">
            <text:p>26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416.62" table:style-name="ce5">
            <text:p><text:s/>3.416,62<text:s/></text:p>
          </table:table-cell>
          <table:table-cell office:value-type="date" office:date-value="2018-06-26T00:00:00" table:style-name="ce6">
            <text:p>26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128.75" table:style-name="ce5">
            <text:p><text:s/>3.128,75<text:s/></text:p>
          </table:table-cell>
          <table:table-cell office:value-type="date" office:date-value="2018-06-26T00:00:00" table:style-name="ce6">
            <text:p>26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108.07" table:style-name="ce5">
            <text:p><text:s/>3.108,07<text:s/></text:p>
          </table:table-cell>
          <table:table-cell office:value-type="date" office:date-value="2018-06-26T00:00:00" table:style-name="ce6">
            <text:p>26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TJCA S.P.A.</text:p>
          </table:table-cell>
          <table:table-cell office:value-type="float" office:value="3457.76" table:style-name="ce5">
            <text:p><text:s/>3.457,76<text:s/></text:p>
          </table:table-cell>
          <table:table-cell office:value-type="date" office:date-value="2018-06-26T00:00:00" table:style-name="ce6">
            <text:p>26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5978.38" table:style-name="ce5">
            <text:p><text:s/>5.978,38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4045.5" table:style-name="ce5">
            <text:p><text:s/>4.045,50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1350" table:style-name="ce5">
            <text:p><text:s/>1.350,00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5037.96" table:style-name="ce5">
            <text:p><text:s/>5.037,96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5978.38" table:style-name="ce5">
            <text:p><text:s/>5.978,38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5037.96" table:style-name="ce5">
            <text:p><text:s/>5.037,96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4045.5" table:style-name="ce5">
            <text:p><text:s/>4.045,50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1350" table:style-name="ce5">
            <text:p><text:s/>1.350,00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4045.5" table:style-name="ce5">
            <text:p><text:s/>4.045,50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1350" table:style-name="ce5">
            <text:p><text:s/>1.350,00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5978.38" table:style-name="ce5">
            <text:p><text:s/>5.978,38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5037.96" table:style-name="ce5">
            <text:p><text:s/>5.037,96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1350" table:style-name="ce5">
            <text:p><text:s/>1.350,00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4045.5" table:style-name="ce5">
            <text:p><text:s/>4.045,50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5037.96" table:style-name="ce5">
            <text:p><text:s/>5.037,96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5978.38" table:style-name="ce5">
            <text:p><text:s/>5.978,38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1350" table:style-name="ce5">
            <text:p><text:s/>1.350,00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5978.38" table:style-name="ce5">
            <text:p><text:s/>5.978,38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4045.5" table:style-name="ce5">
            <text:p><text:s/>4.045,50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5037.96" table:style-name="ce5">
            <text:p><text:s/>5.037,96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LAUNDRY SRL</text:p>
          </table:table-cell>
          <table:table-cell office:value-type="float" office:value="42.2" table:style-name="ce5">
            <text:p><text:s/>42,20<text:s/></text:p>
          </table:table-cell>
          <table:table-cell office:value-type="date" office:date-value="2018-04-05T00:00:00" table:style-name="ce6">
            <text:p>05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4">
            <text:p>EURO &amp; PROMOS LAUNDRY SRL</text:p>
          </table:table-cell>
          <table:table-cell office:value-type="float" office:value="225" table:style-name="ce5">
            <text:p><text:s/>225,00<text:s/></text:p>
          </table:table-cell>
          <table:table-cell office:value-type="date" office:date-value="2018-04-05T00:00:00" table:style-name="ce6">
            <text:p>05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number-rows-repeated="6" table:style-name="ro1">
          <table:table-cell office:value-type="string" table:style-name="ce4">
            <text:p>EURO &amp; PROMOS LAUNDRY SRL</text:p>
          </table:table-cell>
          <table:table-cell office:value-type="float" office:value="225" table:style-name="ce5">
            <text:p><text:s/>225,00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LAUNDRY SRL</text:p>
          </table:table-cell>
          <table:table-cell office:value-type="float" office:value="49.04" table:style-name="ce5">
            <text:p><text:s/>49,04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LAUNDRY SRL</text:p>
          </table:table-cell>
          <table:table-cell office:value-type="float" office:value="28.1" table:style-name="ce5">
            <text:p><text:s/>28,10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LAUNDRY SRL</text:p>
          </table:table-cell>
          <table:table-cell office:value-type="float" office:value="66.94" table:style-name="ce5">
            <text:p><text:s/>66,94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LAUNDRY SRL</text:p>
          </table:table-cell>
          <table:table-cell office:value-type="float" office:value="98.97" table:style-name="ce5">
            <text:p><text:s/>98,97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ACTA+OPTECH LABCENTER S.P.A.</text:p>
          </table:table-cell>
          <table:table-cell office:value-type="float" office:value="13800" table:style-name="ce5">
            <text:p><text:s/>13.800,00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ACTA+OPTECH LABCENTER S.P.A.</text:p>
          </table:table-cell>
          <table:table-cell office:value-type="float" office:value="164.9" table:style-name="ce5">
            <text:p><text:s/>164,90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.E.R.T. DI PALADINI ENRICO E C. SAS</text:p>
          </table:table-cell>
          <table:table-cell office:value-type="float" office:value="936" table:style-name="ce5">
            <text:p><text:s/>936,00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prodot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.E.R.T. DI PALADINI ENRICO E C. SAS</text:p>
          </table:table-cell>
          <table:table-cell office:value-type="float" office:value="534.5" table:style-name="ce5">
            <text:p><text:s/>534,50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prodot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LCONMARINER SRL</text:p>
          </table:table-cell>
          <table:table-cell office:value-type="float" office:value="199.47" table:style-name="ce5">
            <text:p><text:s/>199,47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imbarc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RMACIA LIPOMANI ROBERTO <text:s/>&amp; C SNC</text:p>
          </table:table-cell>
          <table:table-cell office:value-type="float" office:value="284.36" table:style-name="ce5">
            <text:p><text:s/>284,36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prodot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STWEB S.P.A.</text:p>
          </table:table-cell>
          <table:table-cell office:value-type="float" office:value="1346.26" table:style-name="ce5">
            <text:p><text:s/>1.346,26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DERAL EXPRESS EUROPE INC. FILIALE ITALIANA</text:p>
          </table:table-cell>
          <table:table-cell office:value-type="float" office:value="307.64999999999998" table:style-name="ce5">
            <text:p><text:s/>307,65<text:s/></text:p>
          </table:table-cell>
          <table:table-cell office:value-type="date" office:date-value="2018-12-04T00:00:00" table:style-name="ce6">
            <text:p>04/12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DEX EXPRESS ITALY SRL</text:p>
          </table:table-cell>
          <table:table-cell office:value-type="float" office:value="4416.05" table:style-name="ce5">
            <text:p><text:s/>4.416,05<text:s/></text:p>
          </table:table-cell>
          <table:table-cell office:value-type="date" office:date-value="2018-04-26T00:00:00" table:style-name="ce6">
            <text:p>26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IASCARIS S.A.S.</text:p>
          </table:table-cell>
          <table:table-cell office:value-type="float" office:value="418.4" table:style-name="ce5">
            <text:p><text:s/>418,40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INBUC SRL</text:p>
          </table:table-cell>
          <table:table-cell office:value-type="float" office:value="186.84" table:style-name="ce5">
            <text:p><text:s/>186,84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KV SRL</text:p>
          </table:table-cell>
          <table:table-cell office:value-type="float" office:value="1858.5" table:style-name="ce5">
            <text:p><text:s/>1.858,50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ORNITURE NAUTICHE ITALIANE SRL</text:p>
          </table:table-cell>
          <table:table-cell office:value-type="float" office:value="173" table:style-name="ce5">
            <text:p><text:s/>173,00<text:s/></text:p>
          </table:table-cell>
          <table:table-cell office:value-type="date" office:date-value="2018-09-05T00:00:00" table:style-name="ce6">
            <text:p>05/09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NCOPOST S.R.L.</text:p>
          </table:table-cell>
          <table:table-cell office:value-type="float" office:value="661.42" table:style-name="ce5">
            <text:p><text:s/>661,42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Quote associativ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NCOPOST S.R.L.</text:p>
          </table:table-cell>
          <table:table-cell office:value-type="float" office:value="667.37" table:style-name="ce5">
            <text:p><text:s/>667,37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softwa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IULEXPRESS SRL</text:p>
          </table:table-cell>
          <table:table-cell office:value-type="float" office:value="39.11" table:style-name="ce5">
            <text:p><text:s/>39,11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IULI ANTINCENDI SRL</text:p>
          </table:table-cell>
          <table:table-cell office:value-type="float" office:value="850" table:style-name="ce5">
            <text:p><text:s/>850,00<text:s/></text:p>
          </table:table-cell>
          <table:table-cell office:value-type="date" office:date-value="2018-05-22T00:00:00" table:style-name="ce6">
            <text:p>22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IULI ANTINCENDI SRL</text:p>
          </table:table-cell>
          <table:table-cell office:value-type="float" office:value="1100" table:style-name="ce5">
            <text:p><text:s/>1.100,00<text:s/></text:p>
          </table:table-cell>
          <table:table-cell office:value-type="date" office:date-value="2018-05-22T00:00:00" table:style-name="ce6">
            <text:p>22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USCO</text:p>
          </table:table-cell>
          <table:table-cell office:value-type="float" office:value="5304" table:style-name="ce10">
            <text:p><text:s/>5.304,00<text:s/></text:p>
          </table:table-cell>
          <table:table-cell office:value-type="date" office:date-value="2018-06-06T00:00:00" table:style-name="ce6">
            <text:p>06/06/18</text:p>
          </table:table-cell>
          <table:table-cell office:value-type="string" table:style-name="ce11">
            <text:p>Acquisto Beni e Servizi</text:p>
          </table:table-cell>
          <table:table-cell office:value-type="string" table:style-name="ce12">
            <text:p>Incarico per ricorso avverso sentenza Corte d'appello di Tries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 CHEMICAL STATE LABORATORY</text:p>
          </table:table-cell>
          <table:table-cell office:value-type="float" office:value="221.13" table:style-name="ce5">
            <text:p><text:s/>221,13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UFFRE' EDITORE S.P.A.</text:p>
          </table:table-cell>
          <table:table-cell office:value-type="float" office:value="350" table:style-name="ce5">
            <text:p><text:s/>350,00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bbonamenti - pubblic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RAFIC STYLE DI DANELONE RENATO</text:p>
          </table:table-cell>
          <table:table-cell office:value-type="float" office:value="980" table:style-name="ce5">
            <text:p><text:s/>980,00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RAFICHE FILACORDA S.R.L.</text:p>
          </table:table-cell>
          <table:table-cell office:value-type="float" office:value="6855" table:style-name="ce5">
            <text:p><text:s/>6.855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.C. HOSPITAL CONSULTING S.P.A.</text:p>
          </table:table-cell>
          <table:table-cell office:value-type="float" office:value="582" table:style-name="ce5">
            <text:p><text:s/>582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.C. HOSPITAL CONSULTING S.P.A.</text:p>
          </table:table-cell>
          <table:table-cell office:value-type="float" office:value="550" table:style-name="ce5">
            <text:p><text:s/>550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.C. HOSPITAL CONSULTING S.P.A.</text:p>
          </table:table-cell>
          <table:table-cell office:value-type="float" office:value="474" table:style-name="ce5">
            <text:p><text:s/>474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.C. HOSPITAL CONSULTING S.P.A.</text:p>
          </table:table-cell>
          <table:table-cell office:value-type="float" office:value="39020.720000000001" table:style-name="ce5">
            <text:p><text:s/>39.020,72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CH LANGE SRL</text:p>
          </table:table-cell>
          <table:table-cell office:value-type="float" office:value="120" table:style-name="ce5">
            <text:p><text:s/>120,00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CH LANGE SRL</text:p>
          </table:table-cell>
          <table:table-cell office:value-type="float" office:value="1170.78" table:style-name="ce5">
            <text:p><text:s/>1.170,78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CH LANGE SRL</text:p>
          </table:table-cell>
          <table:table-cell office:value-type="float" office:value="330.48" table:style-name="ce5">
            <text:p><text:s/>330,48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CH LANGE SRL</text:p>
          </table:table-cell>
          <table:table-cell office:value-type="float" office:value="669.6" table:style-name="ce5">
            <text:p><text:s/>669,60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NGAR 34 SRL</text:p>
          </table:table-cell>
          <table:table-cell office:value-type="float" office:value="86.1" table:style-name="ce5">
            <text:p><text:s/>86,10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NGAR 34 SRL</text:p>
          </table:table-cell>
          <table:table-cell office:value-type="float" office:value="1367.3" table:style-name="ce5">
            <text:p><text:s/>1.367,30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NGAR 34 SRL</text:p>
          </table:table-cell>
          <table:table-cell office:value-type="float" office:value="2137.94" table:style-name="ce5">
            <text:p><text:s/>2.137,94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NGAR 34 SRL</text:p>
          </table:table-cell>
          <table:table-cell office:value-type="float" office:value="298.77" table:style-name="ce5">
            <text:p><text:s/>298,77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NGAR 34 SRL</text:p>
          </table:table-cell>
          <table:table-cell office:value-type="float" office:value="172.2" table:style-name="ce5">
            <text:p><text:s/>172,20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NGAR 34 SRL</text:p>
          </table:table-cell>
          <table:table-cell office:value-type="float" office:value="2599.7800000000002" table:style-name="ce5">
            <text:p><text:s/>2.599,78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NGAR 34 SRL</text:p>
          </table:table-cell>
          <table:table-cell office:value-type="float" office:value="155.80000000000001" table:style-name="ce5">
            <text:p><text:s/>155,80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NGAR 34 SRL</text:p>
          </table:table-cell>
          <table:table-cell office:value-type="float" office:value="3611.12" table:style-name="ce5">
            <text:p><text:s/>3.611,12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94.62" table:style-name="ce5">
            <text:p><text:s/>94,62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25.39" table:style-name="ce5">
            <text:p><text:s/>125,39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38.88" table:style-name="ce5">
            <text:p><text:s/>138,88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2.57" table:style-name="ce5">
            <text:p><text:s/>12,57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307.02999999999997" table:style-name="ce5">
            <text:p><text:s/>307,03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2.57" table:style-name="ce5">
            <text:p><text:s/>12,57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56.78" table:style-name="ce5">
            <text:p><text:s/>156,78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73.94" table:style-name="ce5">
            <text:p><text:s/>173,94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74.43" table:style-name="ce5">
            <text:p><text:s/>174,43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88.34" table:style-name="ce5">
            <text:p><text:s/>88,34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40.43" table:style-name="ce5">
            <text:p><text:s/>140,43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951.45" table:style-name="ce5">
            <text:p><text:s/>1.951,45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446.86" table:style-name="ce5">
            <text:p><text:s/>1.446,86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45.4" table:style-name="ce5">
            <text:p><text:s/>145,40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99.52" table:style-name="ce5">
            <text:p><text:s/>199,52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9053.98" table:style-name="ce5">
            <text:p><text:s/>9.053,98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69.08" table:style-name="ce5">
            <text:p><text:s/>169,08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92.61" table:style-name="ce5">
            <text:p><text:s/>192,61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25.79" table:style-name="ce5">
            <text:p><text:s/>125,79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13.32" table:style-name="ce5">
            <text:p><text:s/>213,32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50.4" table:style-name="ce5">
            <text:p><text:s/>150,40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50.88999999999999" table:style-name="ce5">
            <text:p><text:s/>150,89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92.88" table:style-name="ce5">
            <text:p><text:s/>292,88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446.35" table:style-name="ce5">
            <text:p><text:s/>446,35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27.13" table:style-name="ce5">
            <text:p><text:s/>227,13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81.849999999999994" table:style-name="ce5">
            <text:p><text:s/>81,85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67.18" table:style-name="ce5">
            <text:p><text:s/>167,18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355.19" table:style-name="ce5">
            <text:p><text:s/>355,19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55.01" table:style-name="ce5">
            <text:p><text:s/>255,01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11.06" table:style-name="ce5">
            <text:p><text:s/>111,06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12.35" table:style-name="ce5">
            <text:p><text:s/>112,35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21.95" table:style-name="ce5">
            <text:p><text:s/>221,95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66.49" table:style-name="ce5">
            <text:p><text:s/>166,49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40.47" table:style-name="ce5">
            <text:p><text:s/>140,47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7669.39" table:style-name="ce5">
            <text:p><text:s/>17.669,39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31.71" table:style-name="ce5">
            <text:p><text:s/>131,71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41.96" table:style-name="ce5">
            <text:p><text:s/>141,96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4552.38" table:style-name="ce5">
            <text:p><text:s/>4.552,38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331.67" table:style-name="ce5">
            <text:p><text:s/>331,67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318.14999999999998" table:style-name="ce5">
            <text:p><text:s/>318,15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360.18" table:style-name="ce5">
            <text:p><text:s/>360,18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20" table:style-name="ce5">
            <text:p><text:s/>120,00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91.05" table:style-name="ce5">
            <text:p><text:s/>291,05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7420.11" table:style-name="ce5">
            <text:p><text:s/>7.420,11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95.3" table:style-name="ce5">
            <text:p><text:s/>195,30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81.97000000000003" table:style-name="ce5">
            <text:p><text:s/>281,97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160.56" table:style-name="ce5">
            <text:p><text:s/>1.160,56<text:s/></text:p>
          </table:table-cell>
          <table:table-cell office:value-type="date" office:date-value="2018-06-14T00:00:00" table:style-name="ce6">
            <text:p>14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29.31" table:style-name="ce5">
            <text:p><text:s/>129,31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67.75" table:style-name="ce5">
            <text:p><text:s/>67,75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87.07" table:style-name="ce5">
            <text:p><text:s/>87,07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65.54" table:style-name="ce5">
            <text:p><text:s/>165,54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37.15" table:style-name="ce5">
            <text:p><text:s/>237,15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41.27000000000001" table:style-name="ce5">
            <text:p><text:s/>141,27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55.91999999999999" table:style-name="ce5">
            <text:p><text:s/>155,92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31.22" table:style-name="ce5">
            <text:p><text:s/>131,22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327.36" table:style-name="ce5">
            <text:p><text:s/>327,36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29.76" table:style-name="ce5">
            <text:p><text:s/>29,76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118.08" table:style-name="ce5">
            <text:p><text:s/>118,08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 COMM S.R.L.</text:p>
          </table:table-cell>
          <table:table-cell office:value-type="float" office:value="95.58" table:style-name="ce5">
            <text:p><text:s/>95,58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TS-TECH SERVICES SRL</text:p>
          </table:table-cell>
          <table:table-cell office:value-type="float" office:value="3500" table:style-name="ce5">
            <text:p><text:s/>3.500,00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TS-TECH SERVICES SRL</text:p>
          </table:table-cell>
          <table:table-cell office:value-type="float" office:value="4880" table:style-name="ce5">
            <text:p><text:s/>4.880,00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.A.L. <text:s/>FRIULI VENEZIA GIULIA</text:p>
          </table:table-cell>
          <table:table-cell office:value-type="float" office:value="5900" table:style-name="ce5">
            <text:p><text:s/>5.900,00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AS SOCIETÀ ITALIANA DI AEROSOL</text:p>
          </table:table-cell>
          <table:table-cell office:value-type="float" office:value="290" table:style-name="ce5">
            <text:p><text:s/>290,00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DEXX LABORATORIES ITALIA SRL</text:p>
          </table:table-cell>
          <table:table-cell office:value-type="float" office:value="3729.78" table:style-name="ce5">
            <text:p><text:s/>3.729,78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DEXX LABORATORIES ITALIA SRL</text:p>
          </table:table-cell>
          <table:table-cell office:value-type="float" office:value="255.64" table:style-name="ce5">
            <text:p><text:s/>255,64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DROMARAMBIENTE S.C.R.L.</text:p>
          </table:table-cell>
          <table:table-cell office:value-type="float" office:value="1095" table:style-name="ce5">
            <text:p><text:s/>1.095,00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ELAB S.L.</text:p>
          </table:table-cell>
          <table:table-cell office:value-type="float" office:value="443" table:style-name="ce5">
            <text:p><text:s/>443,00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ED PUBLICATIONS LTD</text:p>
          </table:table-cell>
          <table:table-cell office:value-type="float" office:value="1019" table:style-name="ce5">
            <text:p><text:s/>1.019,00<text:s/></text:p>
          </table:table-cell>
          <table:table-cell office:value-type="date" office:date-value="2018-04-13T00:00:00" table:style-name="ce6">
            <text:p>13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RISACQUA S.R.L.</text:p>
          </table:table-cell>
          <table:table-cell office:value-type="float" office:value="38" table:style-name="ce5">
            <text:p><text:s/>38,00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RISACQUA S.R.L.</text:p>
          </table:table-cell>
          <table:table-cell office:value-type="float" office:value="95" table:style-name="ce5">
            <text:p><text:s/>95,00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270" table:style-name="ce5">
            <text:p><text:s/>270,00<text:s/></text:p>
          </table:table-cell>
          <table:table-cell office:value-type="date" office:date-value="2018-09-05T00:00:00" table:style-name="ce6">
            <text:p>05/09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285" table:style-name="ce5">
            <text:p><text:s/>285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840" table:style-name="ce5">
            <text:p><text:s/>840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1140" table:style-name="ce5">
            <text:p><text:s/>1.140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3915" table:style-name="ce5">
            <text:p><text:s/>3.915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285" table:style-name="ce5">
            <text:p><text:s/>285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811.67" table:style-name="ce5">
            <text:p><text:s/>811,67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232.03" table:style-name="ce5">
            <text:p><text:s/>232,03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160.65" table:style-name="ce5">
            <text:p><text:s/>160,65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ARCHIVI SRL</text:p>
          </table:table-cell>
          <table:table-cell office:value-type="float" office:value="532.07000000000005" table:style-name="ce5">
            <text:p><text:s/>532,07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ARCHIVI SRL</text:p>
          </table:table-cell>
          <table:table-cell office:value-type="float" office:value="532.07000000000005" table:style-name="ce5">
            <text:p><text:s/>532,07<text:s/></text:p>
          </table:table-cell>
          <table:table-cell office:value-type="date" office:date-value="2018-09-05T00:00:00" table:style-name="ce6">
            <text:p>05/09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ARCHIVI SRL</text:p>
          </table:table-cell>
          <table:table-cell office:value-type="float" office:value="532.07000000000005" table:style-name="ce5">
            <text:p><text:s/>532,07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SPURGHI ECOLOGIA SRL</text:p>
          </table:table-cell>
          <table:table-cell office:value-type="float" office:value="6272.7" table:style-name="ce5">
            <text:p><text:s/>6.272,70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maltimento rifiu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SPURGHI ECOLOGIA SRL</text:p>
          </table:table-cell>
          <table:table-cell office:value-type="float" office:value="617.45000000000005" table:style-name="ce5">
            <text:p><text:s/>617,45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maltimento rifiu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SPURGHI ECOLOGIA SRL</text:p>
          </table:table-cell>
          <table:table-cell office:value-type="float" office:value="43.74" table:style-name="ce5">
            <text:p><text:s/>43,74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maltimento rifiu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SPURGHI ECOLOGIA SRL</text:p>
          </table:table-cell>
          <table:table-cell office:value-type="float" office:value="3768.16" table:style-name="ce5">
            <text:p><text:s/>3.768,16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maltimento rifiu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SPURGHI ECOLOGIA SRL</text:p>
          </table:table-cell>
          <table:table-cell office:value-type="float" office:value="98.8" table:style-name="ce5">
            <text:p><text:s/>98,80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maltimento rifiu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SPURGHI ECOLOGIA SRL</text:p>
          </table:table-cell>
          <table:table-cell office:value-type="float" office:value="26.46" table:style-name="ce5">
            <text:p><text:s/>26,46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maltimento rifiu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SPURGHI ECOLOGIA SRL</text:p>
          </table:table-cell>
          <table:table-cell office:value-type="float" office:value="101.6" table:style-name="ce5">
            <text:p><text:s/>101,60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maltimento rifiu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SPURGHI ECOLOGIA SRL</text:p>
          </table:table-cell>
          <table:table-cell office:value-type="float" office:value="612.15" table:style-name="ce5">
            <text:p><text:s/>612,15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maltimento rifiu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NNI &amp; CESCHI SRL</text:p>
          </table:table-cell>
          <table:table-cell office:value-type="float" office:value="112.35" table:style-name="ce5">
            <text:p><text:s/>112,35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ALTEK SRL</text:p>
          </table:table-cell>
          <table:table-cell office:value-type="float" office:value="234" table:style-name="ce5">
            <text:p><text:s/>234,00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float" office:value="4946.12" table:style-name="ce5">
            <text:p><text:s/>4.946,12<text:s/></text:p>
          </table:table-cell>
          <table:table-cell office:value-type="date" office:date-value="2018-04-20T00:00:00" table:style-name="ce6">
            <text:p>20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float" office:value="6358.07" table:style-name="ce5">
            <text:p><text:s/>6.358,07<text:s/></text:p>
          </table:table-cell>
          <table:table-cell office:value-type="date" office:date-value="2018-05-17T00:00:00" table:style-name="ce6">
            <text:p>17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float" office:value="5210.83" table:style-name="ce5">
            <text:p><text:s/>5.210,83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 CAPPELLA UNDERGROUND</text:p>
          </table:table-cell>
          <table:table-cell office:value-type="float" office:value="1639.34" table:style-name="ce5">
            <text:p><text:s/>1.639,34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 - laboratori didattic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 FERRAMENTA VEGNI ALESSANDRO SAS</text:p>
          </table:table-cell>
          <table:table-cell office:value-type="float" office:value="346.59" table:style-name="ce5">
            <text:p><text:s/>346,59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 GOLIARDICA SAS DI UMARI ANDREA &amp; CO.</text:p>
          </table:table-cell>
          <table:table-cell office:value-type="float" office:value="371.51" table:style-name="ce5">
            <text:p><text:s/>371,51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bbonamenti - pubblic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BOINDUSTRIA S.P.A.</text:p>
          </table:table-cell>
          <table:table-cell office:value-type="float" office:value="2150" table:style-name="ce5">
            <text:p><text:s/>2.150,00<text:s/></text:p>
          </table:table-cell>
          <table:table-cell office:value-type="date" office:date-value="2018-09-05T00:00:00" table:style-name="ce6">
            <text:p>05/09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BORATORIO ANALISI DOTT. A. GIUSTO - SERVIZI AMBIENTALI SRL</text:p>
          </table:table-cell>
          <table:table-cell office:value-type="float" office:value="10730" table:style-name="ce5">
            <text:p><text:s/>10.730,00<text:s/></text:p>
          </table:table-cell>
          <table:table-cell office:value-type="date" office:date-value="2018-05-28T00:00:00" table:style-name="ce6">
            <text:p>28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BORATORIO ANALISI DOTT. A. GIUSTO - SERVIZI AMBIENTALI SRL</text:p>
          </table:table-cell>
          <table:table-cell office:value-type="float" office:value="935" table:style-name="ce5">
            <text:p><text:s/>935,00<text:s/></text:p>
          </table:table-cell>
          <table:table-cell office:value-type="date" office:date-value="2018-06-14T00:00:00" table:style-name="ce6">
            <text:p>14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BSERVICE ANALYTICA SRL</text:p>
          </table:table-cell>
          <table:table-cell office:value-type="float" office:value="1954.4" table:style-name="ce5">
            <text:p><text:s/>1.954,40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BSERVICE ANALYTICA SRL</text:p>
          </table:table-cell>
          <table:table-cell office:value-type="float" office:value="86.1" table:style-name="ce5">
            <text:p><text:s/>86,10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BSERVICE ANALYTICA SRL</text:p>
          </table:table-cell>
          <table:table-cell office:value-type="float" office:value="211.4" table:style-name="ce5">
            <text:p><text:s/>211,40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BSERVICE ANALYTICA SRL</text:p>
          </table:table-cell>
          <table:table-cell office:value-type="float" office:value="280" table:style-name="ce5">
            <text:p><text:s/>280,00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imbarc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BSERVICE ANALYTICA SRL</text:p>
          </table:table-cell>
          <table:table-cell office:value-type="float" office:value="165.9" table:style-name="ce5">
            <text:p><text:s/>165,90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BSERVICE ANALYTICA SRL</text:p>
          </table:table-cell>
          <table:table-cell office:value-type="float" office:value="4000" table:style-name="ce5">
            <text:p><text:s/>4.000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BSERVICE ANALYTICA SRL</text:p>
          </table:table-cell>
          <table:table-cell office:value-type="float" office:value="164" table:style-name="ce5">
            <text:p><text:s/>164,00<text:s/></text:p>
          </table:table-cell>
          <table:table-cell office:value-type="date" office:date-value="2018-06-14T00:00:00" table:style-name="ce6">
            <text:p>14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BSERVICE ANALYTICA SRL</text:p>
          </table:table-cell>
          <table:table-cell office:value-type="float" office:value="441.2" table:style-name="ce5">
            <text:p><text:s/>441,20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VANDERIE DELL'ALTO ADIGE SRL</text:p>
          </table:table-cell>
          <table:table-cell office:value-type="float" office:value="213.13" table:style-name="ce5">
            <text:p><text:s/>213,13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VANDERIE DELL'ALTO ADIGE SRL</text:p>
          </table:table-cell>
          <table:table-cell office:value-type="float" office:value="191.33" table:style-name="ce5">
            <text:p><text:s/>191,33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VANDERIE DELL'ALTO ADIGE SRL</text:p>
          </table:table-cell>
          <table:table-cell office:value-type="float" office:value="392.78" table:style-name="ce5">
            <text:p><text:s/>392,78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VANDERIE DELL'ALTO ADIGE SRL</text:p>
          </table:table-cell>
          <table:table-cell office:value-type="float" office:value="337.28" table:style-name="ce5">
            <text:p><text:s/>337,28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VANDERIE DELL'ALTO ADIGE SRL</text:p>
          </table:table-cell>
          <table:table-cell office:value-type="float" office:value="309.27" table:style-name="ce5">
            <text:p><text:s/>309,27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VANDERIE DELL'ALTO ADIGE SRL</text:p>
          </table:table-cell>
          <table:table-cell office:value-type="float" office:value="410.28" table:style-name="ce5">
            <text:p><text:s/>410,28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VANDERIE DELL'ALTO ADIGE SRL</text:p>
          </table:table-cell>
          <table:table-cell office:value-type="float" office:value="6.67" table:style-name="ce5">
            <text:p><text:s/>6,67<text:s/></text:p>
          </table:table-cell>
          <table:table-cell office:value-type="date" office:date-value="2018-06-14T00:00:00" table:style-name="ce6">
            <text:p>14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357.29" table:style-name="ce5">
            <text:p><text:s/>357,29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380" table:style-name="ce5">
            <text:p><text:s/>380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1600.16" table:style-name="ce5">
            <text:p><text:s/>1.600,16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885.35" table:style-name="ce5">
            <text:p><text:s/>885,35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1449.73" table:style-name="ce5">
            <text:p><text:s/>1.449,73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380" table:style-name="ce5">
            <text:p><text:s/>380,00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357.29" table:style-name="ce5">
            <text:p><text:s/>357,29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1600.17" table:style-name="ce5">
            <text:p><text:s/>1.600,17<text:s/></text:p>
          </table:table-cell>
          <table:table-cell office:value-type="date" office:date-value="2018-05-25T00:00:00" table:style-name="ce6">
            <text:p>25/05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885.35" table:style-name="ce5">
            <text:p><text:s/>885,35<text:s/></text:p>
          </table:table-cell>
          <table:table-cell office:value-type="date" office:date-value="2018-05-28T00:00:00" table:style-name="ce6">
            <text:p>28/05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1449.72" table:style-name="ce5">
            <text:p><text:s/>1.449,72<text:s/></text:p>
          </table:table-cell>
          <table:table-cell office:value-type="date" office:date-value="2018-05-28T00:00:00" table:style-name="ce6">
            <text:p>28/05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357.29" table:style-name="ce5">
            <text:p><text:s/>357,29<text:s/></text:p>
          </table:table-cell>
          <table:table-cell office:value-type="date" office:date-value="2018-05-28T00:00:00" table:style-name="ce6">
            <text:p>28/05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380" table:style-name="ce5">
            <text:p><text:s/>380,00<text:s/></text:p>
          </table:table-cell>
          <table:table-cell office:value-type="date" office:date-value="2018-05-28T00:00:00" table:style-name="ce6">
            <text:p>28/05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1449.72" table:style-name="ce5">
            <text:p><text:s/>1.449,72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1600.17" table:style-name="ce5">
            <text:p><text:s/>1.600,17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885.35" table:style-name="ce5">
            <text:p><text:s/>885,35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YS S.P.A.</text:p>
          </table:table-cell>
          <table:table-cell office:value-type="float" office:value="5.16" table:style-name="ce5">
            <text:p><text:s/>5,16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YS S.P.A.</text:p>
          </table:table-cell>
          <table:table-cell office:value-type="float" office:value="161.27000000000001" table:style-name="ce5">
            <text:p><text:s/>161,27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GC STANDARDS SRL</text:p>
          </table:table-cell>
          <table:table-cell office:value-type="float" office:value="291" table:style-name="ce5">
            <text:p><text:s/>291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GC STANDARDS SRL</text:p>
          </table:table-cell>
          <table:table-cell office:value-type="float" office:value="241.2" table:style-name="ce5">
            <text:p><text:s/>241,2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GC STANDARDS SRL</text:p>
          </table:table-cell>
          <table:table-cell office:value-type="float" office:value="482.4" table:style-name="ce5">
            <text:p><text:s/>482,4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GC STANDARDS SRL</text:p>
          </table:table-cell>
          <table:table-cell office:value-type="float" office:value="482.4" table:style-name="ce5">
            <text:p><text:s/>482,40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GC STANDARDS SRL</text:p>
          </table:table-cell>
          <table:table-cell office:value-type="float" office:value="582" table:style-name="ce5">
            <text:p><text:s/>582,00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FE TECHNOLOGIES ITALIA</text:p>
          </table:table-cell>
          <table:table-cell office:value-type="float" office:value="906" table:style-name="ce5">
            <text:p><text:s/>906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18" table:style-name="ce5">
            <text:p><text:s/>18,00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80" table:style-name="ce5">
            <text:p><text:s/>80,00<text:s/></text:p>
          </table:table-cell>
          <table:table-cell office:value-type="date" office:date-value="2018-05-28T00:00:00" table:style-name="ce6">
            <text:p>28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28" table:style-name="ce5">
            <text:p><text:s/>28,00<text:s/></text:p>
          </table:table-cell>
          <table:table-cell office:value-type="date" office:date-value="2018-05-28T00:00:00" table:style-name="ce6">
            <text:p>28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69.3" table:style-name="ce5">
            <text:p><text:s/>69,30<text:s/></text:p>
          </table:table-cell>
          <table:table-cell office:value-type="date" office:date-value="2018-05-28T00:00:00" table:style-name="ce6">
            <text:p>28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229" table:style-name="ce5">
            <text:p><text:s/>229,00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66.5" table:style-name="ce5">
            <text:p><text:s/>66,50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268.5" table:style-name="ce5">
            <text:p><text:s/>268,50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P ITALIANA S.P.A.</text:p>
          </table:table-cell>
          <table:table-cell office:value-type="float" office:value="1064.6400000000001" table:style-name="ce5">
            <text:p><text:s/>1.064,64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P ITALIANA S.P.A.</text:p>
          </table:table-cell>
          <table:table-cell office:value-type="float" office:value="1161.5999999999999" table:style-name="ce5">
            <text:p><text:s/>1.161,6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P ITALIANA S.P.A.</text:p>
          </table:table-cell>
          <table:table-cell office:value-type="float" office:value="1442.4" table:style-name="ce5">
            <text:p><text:s/>1.442,40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GGIOLI SPA</text:p>
          </table:table-cell>
          <table:table-cell office:value-type="float" office:value="1400" table:style-name="ce5">
            <text:p><text:s/>1.400,00<text:s/></text:p>
          </table:table-cell>
          <table:table-cell office:value-type="date" office:date-value="2018-04-05T00:00:00" table:style-name="ce6">
            <text:p>05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IAEXPRESS S.R.L.</text:p>
          </table:table-cell>
          <table:table-cell office:value-type="float" office:value="36.5" table:style-name="ce5">
            <text:p><text:s/>36,50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UTAN ITALIA SPA</text:p>
          </table:table-cell>
          <table:table-cell office:value-type="float" office:value="104.4" table:style-name="ce5">
            <text:p><text:s/>104,4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NE INSTITUTE</text:p>
          </table:table-cell>
          <table:table-cell office:value-type="float" office:value="600" table:style-name="ce5">
            <text:p><text:s/>600,00<text:s/></text:p>
          </table:table-cell>
          <table:table-cell office:value-type="date" office:date-value="2018-06-14T00:00:00" table:style-name="ce6">
            <text:p>14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KAS SRL</text:p>
          </table:table-cell>
          <table:table-cell office:value-type="float" office:value="152.02000000000001" table:style-name="ce5">
            <text:p><text:s/>152,02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MARKAS SRL</text:p>
          </table:table-cell>
          <table:table-cell office:value-type="float" office:value="1410" table:style-name="ce5">
            <text:p><text:s/>1.410,00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KAS SRL</text:p>
          </table:table-cell>
          <table:table-cell office:value-type="float" office:value="2944.34" table:style-name="ce5">
            <text:p><text:s/>2.944,34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KAS SRL</text:p>
          </table:table-cell>
          <table:table-cell office:value-type="float" office:value="1410" table:style-name="ce5">
            <text:p><text:s/>1.410,00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MARKAS SRL</text:p>
          </table:table-cell>
          <table:table-cell office:value-type="float" office:value="2515.67" table:style-name="ce5">
            <text:p><text:s/>2.515,67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KAS SRL</text:p>
          </table:table-cell>
          <table:table-cell office:value-type="float" office:value="880" table:style-name="ce5">
            <text:p><text:s/>880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KAS SRL</text:p>
          </table:table-cell>
          <table:table-cell office:value-type="float" office:value="3373.01" table:style-name="ce5">
            <text:p><text:s/>3.373,01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KAS SRL</text:p>
          </table:table-cell>
          <table:table-cell office:value-type="float" office:value="1410" table:style-name="ce5">
            <text:p><text:s/>1.410,00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SH S.P.A.</text:p>
          </table:table-cell>
          <table:table-cell office:value-type="float" office:value="505.7" table:style-name="ce5">
            <text:p><text:s/>505,70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ssicur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SH S.P.A.</text:p>
          </table:table-cell>
          <table:table-cell office:value-type="float" office:value="237.8" table:style-name="ce5">
            <text:p><text:s/>237,80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ssicur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SH S.P.A.</text:p>
          </table:table-cell>
          <table:table-cell office:value-type="float" office:value="1127.5" table:style-name="ce5">
            <text:p><text:s/>1.127,5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ssicurazion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MARSH S.P.A.</text:p>
          </table:table-cell>
          <table:table-cell office:value-type="float" office:value="140" table:style-name="ce5">
            <text:p><text:s/>140,00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ssicur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SYSTEM LAB SRL</text:p>
          </table:table-cell>
          <table:table-cell office:value-type="float" office:value="484.9" table:style-name="ce5">
            <text:p><text:s/>484,9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CONSULT SRL</text:p>
          </table:table-cell>
          <table:table-cell office:value-type="float" office:value="522" table:style-name="ce5">
            <text:p><text:s/>522,00<text:s/></text:p>
          </table:table-cell>
          <table:table-cell office:value-type="date" office:date-value="2018-04-05T00:00:00" table:style-name="ce6">
            <text:p>05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CAL PARMA SRL</text:p>
          </table:table-cell>
          <table:table-cell office:value-type="float" office:value="842.1" table:style-name="ce5">
            <text:p><text:s/>842,10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525.6" table:style-name="ce5">
            <text:p><text:s/>525,60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242.3" table:style-name="ce5">
            <text:p><text:s/>242,30<text:s/></text:p>
          </table:table-cell>
          <table:table-cell office:value-type="date" office:date-value="2018-04-05T00:00:00" table:style-name="ce6">
            <text:p>05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375.1" table:style-name="ce5">
            <text:p><text:s/>375,10<text:s/></text:p>
          </table:table-cell>
          <table:table-cell office:value-type="date" office:date-value="2018-04-05T00:00:00" table:style-name="ce6">
            <text:p>05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32" table:style-name="ce5">
            <text:p><text:s/>32,00<text:s/></text:p>
          </table:table-cell>
          <table:table-cell office:value-type="date" office:date-value="2018-04-05T00:00:00" table:style-name="ce6">
            <text:p>05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53.80000000000001" table:style-name="ce5">
            <text:p><text:s/>153,80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77.8" table:style-name="ce5">
            <text:p><text:s/>77,80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323.10000000000002" table:style-name="ce5">
            <text:p><text:s/>323,10<text:s/></text:p>
          </table:table-cell>
          <table:table-cell office:value-type="date" office:date-value="2018-09-05T00:00:00" table:style-name="ce6">
            <text:p>05/09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268.89999999999998" table:style-name="ce5">
            <text:p><text:s/>268,9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54" table:style-name="ce5">
            <text:p><text:s/>154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96.5" table:style-name="ce5">
            <text:p><text:s/>196,5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202.55" table:style-name="ce5">
            <text:p><text:s/>202,55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98.8" table:style-name="ce5">
            <text:p><text:s/>198,80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327.60000000000002" table:style-name="ce5">
            <text:p><text:s/>327,60<text:s/></text:p>
          </table:table-cell>
          <table:table-cell office:value-type="date" office:date-value="2018-05-28T00:00:00" table:style-name="ce6">
            <text:p>28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8.5" table:style-name="ce5">
            <text:p><text:s/>8,50<text:s/></text:p>
          </table:table-cell>
          <table:table-cell office:value-type="date" office:date-value="2018-05-28T00:00:00" table:style-name="ce6">
            <text:p>28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222.3" table:style-name="ce5">
            <text:p><text:s/>222,30<text:s/></text:p>
          </table:table-cell>
          <table:table-cell office:value-type="date" office:date-value="2018-06-14T00:00:00" table:style-name="ce6">
            <text:p>14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39.1" table:style-name="ce5">
            <text:p><text:s/>139,10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351.5" table:style-name="ce5">
            <text:p><text:s/>351,50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PECO SRL</text:p>
          </table:table-cell>
          <table:table-cell office:value-type="float" office:value="10764" table:style-name="ce5">
            <text:p><text:s/>10.764,00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RCK S.P.A.</text:p>
          </table:table-cell>
          <table:table-cell office:value-type="float" office:value="558" table:style-name="ce5">
            <text:p><text:s/>558,00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RCK S.P.A.</text:p>
          </table:table-cell>
          <table:table-cell office:value-type="float" office:value="714" table:style-name="ce5">
            <text:p><text:s/>714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RCK S.P.A.</text:p>
          </table:table-cell>
          <table:table-cell office:value-type="float" office:value="279" table:style-name="ce5">
            <text:p><text:s/>279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RCK S.P.A.</text:p>
          </table:table-cell>
          <table:table-cell office:value-type="float" office:value="426.6" table:style-name="ce5">
            <text:p><text:s/>426,60<text:s/></text:p>
          </table:table-cell>
          <table:table-cell office:value-type="date" office:date-value="2018-05-28T00:00:00" table:style-name="ce6">
            <text:p>28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RCK S.P.A.</text:p>
          </table:table-cell>
          <table:table-cell office:value-type="float" office:value="2970" table:style-name="ce5">
            <text:p><text:s/>2.970,00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RCK S.P.A.</text:p>
          </table:table-cell>
          <table:table-cell office:value-type="float" office:value="264" table:style-name="ce5">
            <text:p><text:s/>264,00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.AM SRL</text:p>
          </table:table-cell>
          <table:table-cell office:value-type="float" office:value="7700" table:style-name="ce5">
            <text:p><text:s/>7.700,00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CROBIOL DI SERGIO MURGIA &amp; C. SNC</text:p>
          </table:table-cell>
          <table:table-cell office:value-type="float" office:value="177.24" table:style-name="ce5">
            <text:p><text:s/>177,24<text:s/></text:p>
          </table:table-cell>
          <table:table-cell office:value-type="date" office:date-value="2018-05-28T00:00:00" table:style-name="ce6">
            <text:p>28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O WALTER EREDI DI MIO PAOLO SAS</text:p>
          </table:table-cell>
          <table:table-cell office:value-type="float" office:value="276" table:style-name="ce5">
            <text:p><text:s/>276,00<text:s/></text:p>
          </table:table-cell>
          <table:table-cell office:value-type="date" office:date-value="2018-05-28T00:00:00" table:style-name="ce6">
            <text:p>28/05/18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O WALTER EREDI DI MIO PAOLO SAS</text:p>
          </table:table-cell>
          <table:table-cell office:value-type="float" office:value="2151" table:style-name="ce5">
            <text:p><text:s/>2.151,00<text:s/></text:p>
          </table:table-cell>
          <table:table-cell office:value-type="date" office:date-value="2018-05-28T00:00:00" table:style-name="ce6">
            <text:p>28/05/18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N. MAR SRL</text:p>
          </table:table-cell>
          <table:table-cell office:value-type="float" office:value="2015" table:style-name="ce5">
            <text:p><text:s/>2.015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UTICA CICUTTIN SRL</text:p>
          </table:table-cell>
          <table:table-cell office:value-type="float" office:value="491.8" table:style-name="ce5">
            <text:p><text:s/>491,80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imbarc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KON INSTRUMENTS SPA</text:p>
          </table:table-cell>
          <table:table-cell office:value-type="float" office:value="15000" table:style-name="ce5">
            <text:p><text:s/>15.000,00<text:s/></text:p>
          </table:table-cell>
          <table:table-cell office:value-type="date" office:date-value="2018-06-14T00:00:00" table:style-name="ce6">
            <text:p>14/06/18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RWAY SAFETY SOLUTIONS SRL</text:p>
          </table:table-cell>
          <table:table-cell office:value-type="float" office:value="1701.5" table:style-name="ce5">
            <text:p><text:s/>1.701,50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58.8" table:style-name="ce5">
            <text:p><text:s/>58,80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65.5" table:style-name="ce5">
            <text:p><text:s/>65,50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112.32" table:style-name="ce5">
            <text:p><text:s/>112,32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35.4" table:style-name="ce5">
            <text:p><text:s/>35,40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115.6" table:style-name="ce5">
            <text:p><text:s/>115,60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288" table:style-name="ce5">
            <text:p><text:s/>288,00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61.1" table:style-name="ce5">
            <text:p><text:s/>61,10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55.5" table:style-name="ce5">
            <text:p><text:s/>55,50<text:s/></text:p>
          </table:table-cell>
          <table:table-cell office:value-type="date" office:date-value="2018-09-05T00:00:00" table:style-name="ce6">
            <text:p>05/09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90" table:style-name="ce5">
            <text:p><text:s/>90,00<text:s/></text:p>
          </table:table-cell>
          <table:table-cell office:value-type="date" office:date-value="2018-09-05T00:00:00" table:style-name="ce6">
            <text:p>05/09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162" table:style-name="ce5">
            <text:p><text:s/>162,00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229.17" table:style-name="ce5">
            <text:p><text:s/>229,17<text:s/></text:p>
          </table:table-cell>
          <table:table-cell office:value-type="date" office:date-value="2018-05-28T00:00:00" table:style-name="ce6">
            <text:p>28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. P. COOPERATIVA PESCATORI DI GRADO SOC. COOP.</text:p>
          </table:table-cell>
          <table:table-cell office:value-type="float" office:value="600" table:style-name="ce5">
            <text:p><text:s/>600,00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INE FVG SRL</text:p>
          </table:table-cell>
          <table:table-cell office:value-type="float" office:value="299.63" table:style-name="ce5">
            <text:p><text:s/>299,63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INE FVG SRL</text:p>
          </table:table-cell>
          <table:table-cell office:value-type="float" office:value="1100" table:style-name="ce5">
            <text:p><text:s/>1.100,00<text:s/></text:p>
          </table:table-cell>
          <table:table-cell office:value-type="date" office:date-value="2018-09-05T00:00:00" table:style-name="ce6">
            <text:p>05/09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INE FVG SRL</text:p>
          </table:table-cell>
          <table:table-cell office:value-type="float" office:value="410.75" table:style-name="ce5">
            <text:p><text:s/>410,75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OFFICINE FVG SRL</text:p>
          </table:table-cell>
          <table:table-cell office:value-type="float" office:value="305.27999999999997" table:style-name="ce5">
            <text:p><text:s/>305,28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INE FVG SRL</text:p>
          </table:table-cell>
          <table:table-cell office:value-type="float" office:value="47.76" table:style-name="ce5">
            <text:p><text:s/>47,76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R SELL S.R.L.</text:p>
          </table:table-cell>
          <table:table-cell office:value-type="float" office:value="825" table:style-name="ce5">
            <text:p><text:s/>825,00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R SELL S.R.L.</text:p>
          </table:table-cell>
          <table:table-cell office:value-type="float" office:value="750" table:style-name="ce5">
            <text:p><text:s/>750,00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SMA SNC DI MILAN BRUNO &amp; <text:s/>C.</text:p>
          </table:table-cell>
          <table:table-cell office:value-type="float" office:value="462" table:style-name="ce5">
            <text:p><text:s/>462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imbarc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LUAN PROFESISONAL SRL</text:p>
          </table:table-cell>
          <table:table-cell office:value-type="float" office:value="1959.3" table:style-name="ce5">
            <text:p><text:s/>1.959,30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KIN ELMER ITALIA S.P.A.</text:p>
          </table:table-cell>
          <table:table-cell office:value-type="float" office:value="13537.8" table:style-name="ce5">
            <text:p><text:s/>13.537,80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KIN ELMER ITALIA S.P.A.</text:p>
          </table:table-cell>
          <table:table-cell office:value-type="float" office:value="40613.410000000003" table:style-name="ce5">
            <text:p><text:s/>40.613,41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KIN ELMER ITALIA S.P.A.</text:p>
          </table:table-cell>
          <table:table-cell office:value-type="float" office:value="799" table:style-name="ce5">
            <text:p><text:s/>799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RDENONESE ROTTAMI SRL</text:p>
          </table:table-cell>
          <table:table-cell office:value-type="float" office:value="3480" table:style-name="ce5">
            <text:p><text:s/>3.480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RDENONESE ROTTAMI SRL</text:p>
          </table:table-cell>
          <table:table-cell office:value-type="float" office:value="400" table:style-name="ce5">
            <text:p><text:s/>400,00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RDENONESE ROTTAMI SRL</text:p>
          </table:table-cell>
          <table:table-cell office:value-type="float" office:value="3040" table:style-name="ce5">
            <text:p><text:s/>3.040,00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RDENONESE ROTTAMI SRL</text:p>
          </table:table-cell>
          <table:table-cell office:value-type="float" office:value="10" table:style-name="ce5">
            <text:p><text:s/>10,00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RTO SAN ROCCO MARINA RESORT SRL</text:p>
          </table:table-cell>
          <table:table-cell office:value-type="float" office:value="163.02000000000001" table:style-name="ce5">
            <text:p><text:s/>163,02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RTO SAN ROCCO MARINA RESORT SRL</text:p>
          </table:table-cell>
          <table:table-cell office:value-type="float" office:value="357" table:style-name="ce5">
            <text:p><text:s/>357,00<text:s/></text:p>
          </table:table-cell>
          <table:table-cell office:value-type="date" office:date-value="2018-05-28T00:00:00" table:style-name="ce6">
            <text:p>28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STE ITALIANE S.P.A.</text:p>
          </table:table-cell>
          <table:table-cell office:value-type="float" office:value="12" table:style-name="ce5">
            <text:p><text:s/>12,00<text:s/></text:p>
          </table:table-cell>
          <table:table-cell office:value-type="date" office:date-value="2018-09-05T00:00:00" table:style-name="ce6">
            <text:p>05/09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STE ITALIANE S.P.A.</text:p>
          </table:table-cell>
          <table:table-cell office:value-type="float" office:value="18.600000000000001" table:style-name="ce5">
            <text:p><text:s/>18,60<text:s/></text:p>
          </table:table-cell>
          <table:table-cell office:value-type="date" office:date-value="2018-05-24T00:00:00" table:style-name="ce6">
            <text:p>24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QUALITYCHECK SRLS</text:p>
          </table:table-cell>
          <table:table-cell office:value-type="float" office:value="771.85" table:style-name="ce5">
            <text:p><text:s/>771,85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-BIOPHARM ITALIA SRL</text:p>
          </table:table-cell>
          <table:table-cell office:value-type="float" office:value="357" table:style-name="ce5">
            <text:p><text:s/>357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-BIOPHARM ITALIA SRL</text:p>
          </table:table-cell>
          <table:table-cell office:value-type="float" office:value="1037" table:style-name="ce5">
            <text:p><text:s/>1.037,00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BBON.IT S.A.S.<text:s/></text:p>
          </table:table-cell>
          <table:table-cell office:value-type="float" office:value="776" table:style-name="ce5">
            <text:p><text:s/>776,00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ZZETTO</text:p>
          </table:table-cell>
          <table:table-cell office:value-type="float" office:value="2920" table:style-name="ce5">
            <text:p><text:s/>2.920,00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I.A. ENIGINEERING CONSTRUCTION SRL</text:p>
          </table:table-cell>
          <table:table-cell office:value-type="float" office:value="80.66" table:style-name="ce5">
            <text:p><text:s/>80,66<text:s/></text:p>
          </table:table-cell>
          <table:table-cell office:value-type="date" office:date-value="2018-04-05T00:00:00" table:style-name="ce6">
            <text:p>05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I.A. ENIGINEERING CONSTRUCTION SRL</text:p>
          </table:table-cell>
          <table:table-cell office:value-type="float" office:value="148.68" table:style-name="ce5">
            <text:p><text:s/>148,68<text:s/></text:p>
          </table:table-cell>
          <table:table-cell office:value-type="date" office:date-value="2018-04-05T00:00:00" table:style-name="ce6">
            <text:p>05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I.A. ENIGINEERING CONSTRUCTION SRL</text:p>
          </table:table-cell>
          <table:table-cell office:value-type="float" office:value="86.48" table:style-name="ce5">
            <text:p><text:s/>86,48<text:s/></text:p>
          </table:table-cell>
          <table:table-cell office:value-type="date" office:date-value="2018-05-28T00:00:00" table:style-name="ce6">
            <text:p>28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PORI DELLA COSTIERA DI PALMIERI ANGELA</text:p>
          </table:table-cell>
          <table:table-cell office:value-type="float" office:value="454.54" table:style-name="ce5">
            <text:p><text:s/>454,54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pese di rappresentanza istituzion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TORIUS ITALY SRL</text:p>
          </table:table-cell>
          <table:table-cell office:value-type="float" office:value="1290" table:style-name="ce5">
            <text:p><text:s/>1.290,00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CUBLA SRL</text:p>
          </table:table-cell>
          <table:table-cell office:value-type="float" office:value="45" table:style-name="ce5">
            <text:p><text:s/>45,00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CUBLA SRL</text:p>
          </table:table-cell>
          <table:table-cell office:value-type="float" office:value="211" table:style-name="ce5">
            <text:p><text:s/>211,00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DA EXPRESS COURIER SPA</text:p>
          </table:table-cell>
          <table:table-cell office:value-type="float" office:value="14.81" table:style-name="ce5">
            <text:p><text:s/>14,81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DA EXPRESS COURIER SPA</text:p>
          </table:table-cell>
          <table:table-cell office:value-type="float" office:value="14.82" table:style-name="ce5">
            <text:p><text:s/>14,82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IDUESEI SRL</text:p>
          </table:table-cell>
          <table:table-cell office:value-type="float" office:value="603.6" table:style-name="ce5">
            <text:p><text:s/>603,60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17.21" table:style-name="ce5">
            <text:p><text:s/>17,21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264.58" table:style-name="ce5">
            <text:p><text:s/>264,58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22.04" table:style-name="ce5">
            <text:p><text:s/>22,04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SERVIZIO ELETTRICO NAZIONALE S.P.A.</text:p>
          </table:table-cell>
          <table:table-cell office:value-type="float" office:value="17.21" table:style-name="ce5">
            <text:p><text:s/>17,21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7256.68" table:style-name="ce5">
            <text:p><text:s/>7.256,68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3.83" table:style-name="ce5">
            <text:p><text:s/>3,83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21903.13" table:style-name="ce5">
            <text:p><text:s/>21.903,13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SERVIZIO ELETTRICO NAZIONALE S.P.A.</text:p>
          </table:table-cell>
          <table:table-cell office:value-type="float" office:value="17.21" table:style-name="ce5">
            <text:p><text:s/>17,21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449.82" table:style-name="ce5">
            <text:p><text:s/>449,82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74.62" table:style-name="ce5">
            <text:p><text:s/>74,62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4.8499999999999996" table:style-name="ce5">
            <text:p><text:s/>4,85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6.22" table:style-name="ce5">
            <text:p><text:s/>6,22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SERVIZIO ELETTRICO NAZIONALE S.P.A.</text:p>
          </table:table-cell>
          <table:table-cell office:value-type="float" office:value="4.8499999999999996" table:style-name="ce5">
            <text:p><text:s/>4,85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2046.76" table:style-name="ce5">
            <text:p><text:s/>2.046,76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1.08" table:style-name="ce5">
            <text:p><text:s/>1,08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4">
            <text:p>SERVIZIO ELETTRICO NAZIONALE S.P.A.</text:p>
          </table:table-cell>
          <table:table-cell office:value-type="float" office:value="22.06" table:style-name="ce5">
            <text:p><text:s/>22,06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6177.8" table:style-name="ce5">
            <text:p><text:s/>6.177,80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SERVIZIO ELETTRICO NAZIONALE S.P.A.</text:p>
          </table:table-cell>
          <table:table-cell office:value-type="float" office:value="4.8499999999999996" table:style-name="ce5">
            <text:p><text:s/>4,85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126.87" table:style-name="ce5">
            <text:p><text:s/>126,87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4">
            <text:p>SERVIZIO ELETTRICO NAZIONALE S.P.A.</text:p>
          </table:table-cell>
          <table:table-cell office:value-type="float" office:value="22.06" table:style-name="ce5">
            <text:p><text:s/>22,06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520.79999999999995" table:style-name="ce5">
            <text:p><text:s/>520,80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326.75" table:style-name="ce5">
            <text:p><text:s/>326,75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77.36" table:style-name="ce5">
            <text:p><text:s/>77,36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10715.3" table:style-name="ce5">
            <text:p><text:s/>10.715,30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63.89" table:style-name="ce5">
            <text:p><text:s/>63,89<text:s/></text:p>
          </table:table-cell>
          <table:table-cell office:value-type="date" office:date-value="2018-05-28T00:00:00" table:style-name="ce6">
            <text:p>28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HIMADZU ITALIA SRL</text:p>
          </table:table-cell>
          <table:table-cell office:value-type="float" office:value="2980" table:style-name="ce5">
            <text:p><text:s/>2.980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Softwa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DEL S.P.A.</text:p>
          </table:table-cell>
          <table:table-cell office:value-type="float" office:value="208" table:style-name="ce5">
            <text:p><text:s/>208,00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GMA ALDRICH SRL</text:p>
          </table:table-cell>
          <table:table-cell office:value-type="float" office:value="120.3" table:style-name="ce5">
            <text:p><text:s/>120,30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GMA ALDRICH SRL</text:p>
          </table:table-cell>
          <table:table-cell office:value-type="float" office:value="375" table:style-name="ce5">
            <text:p><text:s/>375,00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GMA ALDRICH SRL</text:p>
          </table:table-cell>
          <table:table-cell office:value-type="float" office:value="57" table:style-name="ce5">
            <text:p><text:s/>57,00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GMA ALDRICH SRL</text:p>
          </table:table-cell>
          <table:table-cell office:value-type="float" office:value="183.25" table:style-name="ce5">
            <text:p><text:s/>183,25<text:s/></text:p>
          </table:table-cell>
          <table:table-cell office:value-type="date" office:date-value="2018-09-05T00:00:00" table:style-name="ce6">
            <text:p>05/09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GMA ALDRICH SRL</text:p>
          </table:table-cell>
          <table:table-cell office:value-type="float" office:value="2080" table:style-name="ce5">
            <text:p><text:s/>2.080,00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GMA ALDRICH SRL</text:p>
          </table:table-cell>
          <table:table-cell office:value-type="float" office:value="780" table:style-name="ce5">
            <text:p><text:s/>780,00<text:s/></text:p>
          </table:table-cell>
          <table:table-cell office:value-type="date" office:date-value="2018-05-28T00:00:00" table:style-name="ce6">
            <text:p>28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GMA ALDRICH SRL</text:p>
          </table:table-cell>
          <table:table-cell office:value-type="float" office:value="173.3" table:style-name="ce5">
            <text:p><text:s/>173,30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GMA ALDRICH SRL</text:p>
          </table:table-cell>
          <table:table-cell office:value-type="float" office:value="1258.8399999999999" table:style-name="ce5">
            <text:p><text:s/>1.258,84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GEA SRL</text:p>
          </table:table-cell>
          <table:table-cell office:value-type="float" office:value="500" table:style-name="ce5">
            <text:p><text:s/>500,00<text:s/></text:p>
          </table:table-cell>
          <table:table-cell office:value-type="date" office:date-value="2018-05-28T00:00:00" table:style-name="ce6">
            <text:p>28/05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2098.4899999999998" table:style-name="ce5">
            <text:p><text:s/>2.098,49<text:s/></text:p>
          </table:table-cell>
          <table:table-cell office:value-type="date" office:date-value="2018-04-20T00:00:00" table:style-name="ce6">
            <text:p>20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6.87" table:style-name="ce5">
            <text:p><text:s/>6,87<text:s/></text:p>
          </table:table-cell>
          <table:table-cell office:value-type="date" office:date-value="2018-04-20T00:00:00" table:style-name="ce6">
            <text:p>20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9071.3799999999992" table:style-name="ce5">
            <text:p><text:s/>9.071,38<text:s/></text:p>
          </table:table-cell>
          <table:table-cell office:value-type="date" office:date-value="2018-04-20T00:00:00" table:style-name="ce6">
            <text:p>20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11.31" table:style-name="ce5">
            <text:p><text:s/>11,31<text:s/></text:p>
          </table:table-cell>
          <table:table-cell office:value-type="date" office:date-value="2018-04-20T00:00:00" table:style-name="ce6">
            <text:p>20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6818.09" table:style-name="ce5">
            <text:p><text:s/>6.818,09<text:s/></text:p>
          </table:table-cell>
          <table:table-cell office:value-type="date" office:date-value="2018-04-20T00:00:00" table:style-name="ce6">
            <text:p>20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8156.26" table:style-name="ce5">
            <text:p><text:s/>8.156,26<text:s/></text:p>
          </table:table-cell>
          <table:table-cell office:value-type="date" office:date-value="2018-04-20T00:00:00" table:style-name="ce6">
            <text:p>20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3915.08" table:style-name="ce5">
            <text:p><text:s/>3.915,08<text:s/></text:p>
          </table:table-cell>
          <table:table-cell office:value-type="date" office:date-value="2018-04-20T00:00:00" table:style-name="ce6">
            <text:p>20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706.65" table:style-name="ce5">
            <text:p><text:s/>706,65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4694.53" table:style-name="ce5">
            <text:p><text:s/>4.694,53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0.78" table:style-name="ce5">
            <text:p><text:s/>0,78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3890.38" table:style-name="ce5">
            <text:p><text:s/>3.890,38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5478.53" table:style-name="ce5">
            <text:p><text:s/>5.478,53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ARLAB SRL</text:p>
          </table:table-cell>
          <table:table-cell office:value-type="float" office:value="119.4" table:style-name="ce5">
            <text:p><text:s/>119,40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TUDIO ASSOCIATO DE TINA</text:p>
          </table:table-cell>
          <table:table-cell office:value-type="float" office:value="7131.52" table:style-name="ce10">
            <text:p><text:s/>7.131,52<text:s/></text:p>
          </table:table-cell>
          <table:table-cell office:value-type="date" office:date-value="2018-06-06T00:00:00" table:style-name="ce6">
            <text:p>06/06/18</text:p>
          </table:table-cell>
          <table:table-cell office:value-type="string" table:style-name="ce11">
            <text:p>Acquisto Beni e Servizi</text:p>
          </table:table-cell>
          <table:table-cell office:value-type="string" table:style-name="ce12">
            <text:p>Incarico per ricorso avverso sentenza Corte d'appello di Tries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SEA LOPERFIDO SRL</text:p>
          </table:table-cell>
          <table:table-cell office:value-type="float" office:value="1700" table:style-name="ce5">
            <text:p><text:s/>1.700,00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PER TECNICA DI MARTINELLI SNC</text:p>
          </table:table-cell>
          <table:table-cell office:value-type="float" office:value="117" table:style-name="ce5">
            <text:p><text:s/>117,00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PERCHROM SRL</text:p>
          </table:table-cell>
          <table:table-cell office:value-type="float" office:value="763.35" table:style-name="ce5">
            <text:p><text:s/>763,35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PERCHROM SRL</text:p>
          </table:table-cell>
          <table:table-cell office:value-type="float" office:value="2556.48" table:style-name="ce5">
            <text:p><text:s/>2.556,48<text:s/></text:p>
          </table:table-cell>
          <table:table-cell office:value-type="date" office:date-value="2018-09-05T00:00:00" table:style-name="ce6">
            <text:p>05/09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CNOCHIMIT SAS DI GIUSEPPE LA ROSA GANGI &amp; C.</text:p>
          </table:table-cell>
          <table:table-cell office:value-type="float" office:value="1037" table:style-name="ce5">
            <text:p><text:s/>1.037,00<text:s/></text:p>
          </table:table-cell>
          <table:table-cell office:value-type="date" office:date-value="2018-09-05T00:00:00" table:style-name="ce6">
            <text:p>05/09/18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CNOMEDICAL SRL</text:p>
          </table:table-cell>
          <table:table-cell office:value-type="float" office:value="63" table:style-name="ce5">
            <text:p><text:s/>63,00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CNOMEDICAL SRL</text:p>
          </table:table-cell>
          <table:table-cell office:value-type="float" office:value="127.2" table:style-name="ce5">
            <text:p><text:s/>127,2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LEPASS S.P.A.</text:p>
          </table:table-cell>
          <table:table-cell office:value-type="float" office:value="56.8" table:style-name="ce5">
            <text:p><text:s/>56,80<text:s/></text:p>
          </table:table-cell>
          <table:table-cell office:value-type="date" office:date-value="2018-04-13T00:00:00" table:style-name="ce6">
            <text:p>13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Pedaggi autostrada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LEPASS S.P.A.</text:p>
          </table:table-cell>
          <table:table-cell office:value-type="float" office:value="56.8" table:style-name="ce5">
            <text:p><text:s/>56,80<text:s/></text:p>
          </table:table-cell>
          <table:table-cell office:value-type="date" office:date-value="2018-05-17T00:00:00" table:style-name="ce6">
            <text:p>17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Pedaggi autostrada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LEPASS S.P.A.</text:p>
          </table:table-cell>
          <table:table-cell office:value-type="float" office:value="56.8" table:style-name="ce5">
            <text:p><text:s/>56,80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Pedaggi autostrada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SORERIA - ADDEBITI COMPETENZE</text:p>
          </table:table-cell>
          <table:table-cell office:value-type="float" office:value="1.55" table:style-name="ce5">
            <text:p><text:s/>1,55<text:s/></text:p>
          </table:table-cell>
          <table:table-cell office:value-type="date" office:date-value="2018-04-13T00:00:00" table:style-name="ce6">
            <text:p>13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SORERIA - ADDEBITI COMPETENZE</text:p>
          </table:table-cell>
          <table:table-cell office:value-type="float" office:value="2" table:style-name="ce5">
            <text:p><text:s/>2,00<text:s/></text:p>
          </table:table-cell>
          <table:table-cell office:value-type="date" office:date-value="2018-04-13T00:00:00" table:style-name="ce6">
            <text:p>13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SORERIA - ADDEBITI COMPETENZE</text:p>
          </table:table-cell>
          <table:table-cell office:value-type="float" office:value="56.01" table:style-name="ce5">
            <text:p><text:s/>56,01<text:s/></text:p>
          </table:table-cell>
          <table:table-cell office:value-type="date" office:date-value="2018-04-13T00:00:00" table:style-name="ce6">
            <text:p>13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SORERIA - ADDEBITI COMPETENZE</text:p>
          </table:table-cell>
          <table:table-cell office:value-type="float" office:value="19.829999999999998" table:style-name="ce5">
            <text:p><text:s/>19,83<text:s/></text:p>
          </table:table-cell>
          <table:table-cell office:value-type="date" office:date-value="2018-04-13T00:00:00" table:style-name="ce6">
            <text:p>13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SORERIA - ADDEBITI COMPETENZE</text:p>
          </table:table-cell>
          <table:table-cell office:value-type="float" office:value="1.55" table:style-name="ce5">
            <text:p><text:s/>1,55<text:s/></text:p>
          </table:table-cell>
          <table:table-cell office:value-type="date" office:date-value="2018-05-17T00:00:00" table:style-name="ce6">
            <text:p>17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SORERIA - ADDEBITI COMPETENZE</text:p>
          </table:table-cell>
          <table:table-cell office:value-type="float" office:value="60" table:style-name="ce5">
            <text:p><text:s/>60,00<text:s/></text:p>
          </table:table-cell>
          <table:table-cell office:value-type="date" office:date-value="2018-05-17T00:00:00" table:style-name="ce6">
            <text:p>17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SORERIA - ADDEBITI COMPETENZE</text:p>
          </table:table-cell>
          <table:table-cell office:value-type="float" office:value="1.55" table:style-name="ce5">
            <text:p><text:s/>1,55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RMO FISHER DIAGNOSTIC S.P.A.</text:p>
          </table:table-cell>
          <table:table-cell office:value-type="float" office:value="461.4" table:style-name="ce5">
            <text:p><text:s/>461,40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RMO FISHER DIAGNOSTIC S.P.A.</text:p>
          </table:table-cell>
          <table:table-cell office:value-type="float" office:value="206.19" table:style-name="ce5">
            <text:p><text:s/>206,19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RMO FISHER SCIENTIFIC S.P.A.</text:p>
          </table:table-cell>
          <table:table-cell office:value-type="float" office:value="269.49" table:style-name="ce5">
            <text:p><text:s/>269,49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RMO FISHER SCIENTIFIC S.P.A.</text:p>
          </table:table-cell>
          <table:table-cell office:value-type="float" office:value="299.45999999999998" table:style-name="ce5">
            <text:p><text:s/>299,46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RMO FISHER SCIENTIFIC S.P.A.</text:p>
          </table:table-cell>
          <table:table-cell office:value-type="float" office:value="45.44" table:style-name="ce5">
            <text:p><text:s/>45,44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RMO FISHER SCIENTIFIC S.P.A.</text:p>
          </table:table-cell>
          <table:table-cell office:value-type="float" office:value="1490.36" table:style-name="ce5">
            <text:p><text:s/>1.490,36<text:s/></text:p>
          </table:table-cell>
          <table:table-cell office:value-type="date" office:date-value="2018-08-06T00:00:00" table:style-name="ce6">
            <text:p>06/08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RMO FISHER SCIENTIFIC S.P.A.</text:p>
          </table:table-cell>
          <table:table-cell office:value-type="float" office:value="637.11" table:style-name="ce5">
            <text:p><text:s/>637,11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RMO FISHER SCIENTIFIC S.P.A.</text:p>
          </table:table-cell>
          <table:table-cell office:value-type="float" office:value="1855.13" table:style-name="ce5">
            <text:p><text:s/>1.855,13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RMO FISHER SCIENTIFIC S.P.A.</text:p>
          </table:table-cell>
          <table:table-cell office:value-type="float" office:value="1791.97" table:style-name="ce5">
            <text:p><text:s/>1.791,97<text:s/></text:p>
          </table:table-cell>
          <table:table-cell office:value-type="date" office:date-value="2018-06-14T00:00:00" table:style-name="ce6">
            <text:p>14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RMO FISHER SCIENTIFIC S.P.A.</text:p>
          </table:table-cell>
          <table:table-cell office:value-type="float" office:value="383.82" table:style-name="ce5">
            <text:p><text:s/>383,82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RMO FISHER SCIENTIFIC S.P.A.</text:p>
          </table:table-cell>
          <table:table-cell office:value-type="float" office:value="959.55" table:style-name="ce5">
            <text:p><text:s/>959,55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IM S.P.A.</text:p>
          </table:table-cell>
          <table:table-cell office:value-type="float" office:value="1082.28" table:style-name="ce5">
            <text:p><text:s/>1.082,28<text:s/></text:p>
          </table:table-cell>
          <table:table-cell office:value-type="date" office:date-value="2018-05-17T00:00:00" table:style-name="ce6">
            <text:p>17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IM S.P.A.</text:p>
          </table:table-cell>
          <table:table-cell office:value-type="float" office:value="866.59" table:style-name="ce5">
            <text:p><text:s/>866,59<text:s/></text:p>
          </table:table-cell>
          <table:table-cell office:value-type="date" office:date-value="2018-05-17T00:00:00" table:style-name="ce6">
            <text:p>17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IM S.P.A.</text:p>
          </table:table-cell>
          <table:table-cell office:value-type="float" office:value="1711.31" table:style-name="ce5">
            <text:p><text:s/>1.711,31<text:s/></text:p>
          </table:table-cell>
          <table:table-cell office:value-type="date" office:date-value="2018-05-17T00:00:00" table:style-name="ce6">
            <text:p>17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MWELTBUNDESAMT GMBH</text:p>
          </table:table-cell>
          <table:table-cell office:value-type="float" office:value="385" table:style-name="ce5">
            <text:p><text:s/>385,00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NI ENTE NAZIONALE ITALIANO DI UNIFICAZIONE</text:p>
          </table:table-cell>
          <table:table-cell office:value-type="float" office:value="750" table:style-name="ce5">
            <text:p><text:s/>750,00<text:s/></text:p>
          </table:table-cell>
          <table:table-cell office:value-type="date" office:date-value="2018-04-18T00:00:00" table:style-name="ce6">
            <text:p>18/04/18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Quote associativ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NIFO SRL</text:p>
          </table:table-cell>
          <table:table-cell office:value-type="float" office:value="546" table:style-name="ce5">
            <text:p><text:s/>546,00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NIVERSIDAD DE ALMERIA</text:p>
          </table:table-cell>
          <table:table-cell office:value-type="float" office:value="250" table:style-name="ce5">
            <text:p><text:s/>250,00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NIVERSITA' DEGLI STUDI DI TRIESTE</text:p>
          </table:table-cell>
          <table:table-cell office:value-type="float" office:value="19040" table:style-name="ce5">
            <text:p><text:s/>19.040,00<text:s/></text:p>
          </table:table-cell>
          <table:table-cell office:value-type="date" office:date-value="2018-02-05T00:00:00" table:style-name="ce6">
            <text:p>05/02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NIVERSITA' DEGLI STUDI DI TRIESTE</text:p>
          </table:table-cell>
          <table:table-cell office:value-type="float" office:value="7175" table:style-name="ce5">
            <text:p><text:s/>7.175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TROTECNICA SRL</text:p>
          </table:table-cell>
          <table:table-cell office:value-type="float" office:value="425.27" table:style-name="ce5">
            <text:p><text:s/>425,27<text:s/></text:p>
          </table:table-cell>
          <table:table-cell office:value-type="date" office:date-value="2018-03-04T00:00:00" table:style-name="ce6">
            <text:p>04/03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TROTECNICA SRL</text:p>
          </table:table-cell>
          <table:table-cell office:value-type="float" office:value="243" table:style-name="ce5">
            <text:p><text:s/>243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TROTECNICA SRL</text:p>
          </table:table-cell>
          <table:table-cell office:value-type="float" office:value="300" table:style-name="ce5">
            <text:p><text:s/>300,00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TROTECNICA SRL</text:p>
          </table:table-cell>
          <table:table-cell office:value-type="float" office:value="222.5" table:style-name="ce5">
            <text:p><text:s/>222,50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TROTECNICA SRL</text:p>
          </table:table-cell>
          <table:table-cell office:value-type="float" office:value="110.4" table:style-name="ce5">
            <text:p><text:s/>110,40<text:s/></text:p>
          </table:table-cell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TROTECNICA SRL</text:p>
          </table:table-cell>
          <table:table-cell office:value-type="float" office:value="325.56" table:style-name="ce5">
            <text:p><text:s/>325,56<text:s/></text:p>
          </table:table-cell>
          <table:table-cell office:value-type="date" office:date-value="2018-05-28T00:00:00" table:style-name="ce6">
            <text:p>28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TROTECNICA SRL</text:p>
          </table:table-cell>
          <table:table-cell office:value-type="float" office:value="44.22" table:style-name="ce5">
            <text:p><text:s/>44,22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TROTECNICA SRL</text:p>
          </table:table-cell>
          <table:table-cell office:value-type="float" office:value="23.14" table:style-name="ce5">
            <text:p><text:s/>23,14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TROTECNICA SRL</text:p>
          </table:table-cell>
          <table:table-cell office:value-type="float" office:value="96" table:style-name="ce5">
            <text:p><text:s/>96,00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TROTECNICA SRL</text:p>
          </table:table-cell>
          <table:table-cell office:value-type="float" office:value="160.5" table:style-name="ce5">
            <text:p><text:s/>160,50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MEO</text:p>
          </table:table-cell>
          <table:table-cell office:value-type="float" office:value="86.18" table:style-name="ce5">
            <text:p><text:s/>86,18<text:s/></text:p>
          </table:table-cell>
          <table:table-cell office:value-type="date" office:date-value="2018-06-25T00:00:00" table:style-name="ce6">
            <text:p>25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ODAFONE ITALIA S.P.A.<text:s/></text:p>
          </table:table-cell>
          <table:table-cell office:value-type="float" office:value="519.07000000000005" table:style-name="ce5">
            <text:p><text:s/>519,07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ODAFONE ITALIA S.P.A.<text:s/></text:p>
          </table:table-cell>
          <table:table-cell office:value-type="float" office:value="519.05999999999995" table:style-name="ce5">
            <text:p><text:s/>519,06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WR INTERNATIONAL SRL</text:p>
          </table:table-cell>
          <table:table-cell office:value-type="float" office:value="69.2" table:style-name="ce5">
            <text:p><text:s/>69,20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WR INTERNATIONAL SRL</text:p>
          </table:table-cell>
          <table:table-cell office:value-type="float" office:value="323.55" table:style-name="ce5">
            <text:p><text:s/>323,55<text:s/></text:p>
          </table:table-cell>
          <table:table-cell office:value-type="date" office:date-value="2018-09-05T00:00:00" table:style-name="ce6">
            <text:p>05/09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WR INTERNATIONAL SRL</text:p>
          </table:table-cell>
          <table:table-cell office:value-type="float" office:value="573.08000000000004" table:style-name="ce5">
            <text:p><text:s/>573,08<text:s/></text:p>
          </table:table-cell>
          <table:table-cell office:value-type="date" office:date-value="2018-04-17T00:00:00" table:style-name="ce6">
            <text:p>17/04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WR INTERNATIONAL SRL</text:p>
          </table:table-cell>
          <table:table-cell office:value-type="float" office:value="8.42" table:style-name="ce5">
            <text:p><text:s/>8,42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WR INTERNATIONAL SRL</text:p>
          </table:table-cell>
          <table:table-cell office:value-type="float" office:value="1340" table:style-name="ce5">
            <text:p><text:s/>1.340,00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WR INTERNATIONAL SRL</text:p>
          </table:table-cell>
          <table:table-cell office:value-type="float" office:value="1164.3" table:style-name="ce5">
            <text:p><text:s/>1.164,30<text:s/></text:p>
          </table:table-cell>
          <table:table-cell office:value-type="date" office:date-value="2018-05-15T00:00:00" table:style-name="ce6">
            <text:p>15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WR INTERNATIONAL SRL</text:p>
          </table:table-cell>
          <table:table-cell office:value-type="float" office:value="121.3" table:style-name="ce5">
            <text:p><text:s/>121,30<text:s/></text:p>
          </table:table-cell>
          <table:table-cell office:value-type="date" office:date-value="2018-05-21T00:00:00" table:style-name="ce6">
            <text:p>21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WR INTERNATIONAL SRL</text:p>
          </table:table-cell>
          <table:table-cell office:value-type="float" office:value="12.3" table:style-name="ce5">
            <text:p><text:s/>12,30<text:s/></text:p>
          </table:table-cell>
          <table:table-cell office:value-type="date" office:date-value="2018-06-14T00:00:00" table:style-name="ce6">
            <text:p>14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WR INTERNATIONAL SRL</text:p>
          </table:table-cell>
          <table:table-cell office:value-type="float" office:value="1375" table:style-name="ce5">
            <text:p><text:s/>1.375,00<text:s/></text:p>
          </table:table-cell>
          <table:table-cell office:value-type="date" office:date-value="2018-06-14T00:00:00" table:style-name="ce6">
            <text:p>14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WR INTERNATIONAL SRL</text:p>
          </table:table-cell>
          <table:table-cell office:value-type="float" office:value="83.86" table:style-name="ce5">
            <text:p><text:s/>83,86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WR INTERNATIONAL SRL</text:p>
          </table:table-cell>
          <table:table-cell office:value-type="float" office:value="263.87" table:style-name="ce5">
            <text:p><text:s/>263,87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WR INTERNATIONAL SRL</text:p>
          </table:table-cell>
          <table:table-cell office:value-type="float" office:value="106.79" table:style-name="ce5">
            <text:p><text:s/>106,79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WR INTERNATIONAL SRL</text:p>
          </table:table-cell>
          <table:table-cell office:value-type="float" office:value="9.7899999999999991" table:style-name="ce5">
            <text:p><text:s/>9,79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AGENINGEN UR</text:p>
          </table:table-cell>
          <table:table-cell office:value-type="float" office:value="270" table:style-name="ce5">
            <text:p><text:s/>270,00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IND TRE S.P.A.</text:p>
          </table:table-cell>
          <table:table-cell office:value-type="float" office:value="1247.5999999999999" table:style-name="ce5">
            <text:p><text:s/>1.247,60<text:s/></text:p>
          </table:table-cell>
          <table:table-cell office:value-type="date" office:date-value="2018-10-05T00:00:00" table:style-name="ce6">
            <text:p>05/10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IND TRE S.P.A.</text:p>
          </table:table-cell>
          <table:table-cell office:value-type="float" office:value="1247.5999999999999" table:style-name="ce5">
            <text:p><text:s/>1.247,60<text:s/></text:p>
          </table:table-cell>
          <table:table-cell office:value-type="date" office:date-value="2018-06-14T00:00:00" table:style-name="ce6">
            <text:p>14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OLTERS KLUWER ITALIA SRL</text:p>
          </table:table-cell>
          <table:table-cell office:value-type="float" office:value="380" table:style-name="ce5">
            <text:p><text:s/>380,00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bbonamenti - pubblic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OLTERS KLUWER ITALIA SRL</text:p>
          </table:table-cell>
          <table:table-cell office:value-type="float" office:value="2707.79" table:style-name="ce5">
            <text:p><text:s/>2.707,79<text:s/></text:p>
          </table:table-cell>
          <table:table-cell office:value-type="date" office:date-value="2018-01-06T00:00:00" table:style-name="ce6">
            <text:p>06/01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bbonamenti - pubblic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OLTERS KLUWER ITALIA SRL</text:p>
          </table:table-cell>
          <table:table-cell office:value-type="float" office:value="155" table:style-name="ce5">
            <text:p><text:s/>155,00<text:s/></text:p>
          </table:table-cell>
          <table:table-cell office:value-type="date" office:date-value="2018-06-14T00:00:00" table:style-name="ce6">
            <text:p>14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bbonamenti - pubblic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XFORM DI CODARIN STEFANIA<text:s/></text:p>
          </table:table-cell>
          <table:table-cell office:value-type="float" office:value="122" table:style-name="ce5">
            <text:p><text:s/>122,00<text:s/></text:p>
          </table:table-cell>
          <table:table-cell office:value-type="date" office:date-value="2018-05-28T00:00:00" table:style-name="ce6">
            <text:p>28/05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ETALAB SRL</text:p>
          </table:table-cell>
          <table:table-cell office:value-type="float" office:value="1368" table:style-name="ce5">
            <text:p><text:s/>1.368,00<text:s/></text:p>
          </table:table-cell>
          <table:table-cell office:value-type="date" office:date-value="2018-06-29T00:00:00" table:style-name="ce6">
            <text:p>29/06/18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table:number-columns-repeated="5" table:style-name="ce1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14"/>
          <table:table-cell table:style-name="ce3"/>
          <table:table-cell table:number-columns-repeated="2" table:style-name="ce13"/>
          <table:table-cell table:number-columns-repeated="16379"/>
        </table:table-row>
        <table:table-row table:number-rows-repeated="1047931" table:style-name="ro1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cimaWE Rg" svg:font-family="&quot;DecimaWE Rg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otti Sabrina</meta:initial-creator>
    <dc:creator>Milotti Sabrina</dc:creator>
    <meta:creation-date>2022-05-18T08:04:25Z</meta:creation-date>
    <dc:date>2022-05-18T08:05:05Z</dc:date>
  </office:meta>
</office:document-meta>
</file>