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Default" style:data-style-name="N35">
      <style:text-properties style:font-name="DecimaWE Rg" style:font-name-asian="DecimaWE Rg" style:font-name-complex="DecimaWE Rg" fo:font-size="10pt" style:font-size-asian="10pt" style:font-size-complex="10pt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16.61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 del pagamento</text:p>
          </table:table-cell>
          <table:table-cell office:value-type="string" table:style-name="ce2">
            <text:p>data del mandato di pagamento</text:p>
          </table:table-cell>
          <table:table-cell office:value-type="string" table:style-name="ce3">
            <text:p>tipologie di spesa</text:p>
          </table:table-cell>
          <table:table-cell office:value-type="string" table:style-name="ce3">
            <text:p>natura economica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0432 ASSOCIAZIONE CULTURALE</text:p>
          </table:table-cell>
          <table:table-cell office:value-type="float" office:value="2475" table:style-name="ce7">
            <text:p><text:s/>2.475,00<text:s/>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.F. PETROLI S.P.A.</text:p>
          </table:table-cell>
          <table:table-cell office:value-type="float" office:value="978.9" table:style-name="ce7">
            <text:p><text:s/>978,9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.F. PETROLI S.P.A.</text:p>
          </table:table-cell>
          <table:table-cell office:value-type="float" office:value="76.94" table:style-name="ce7">
            <text:p><text:s/>76,94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.F. PETROLI S.P.A.</text:p>
          </table:table-cell>
          <table:table-cell office:value-type="float" office:value="106.35" table:style-name="ce7">
            <text:p><text:s/>106,35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.F. PETROLI S.P.A.</text:p>
          </table:table-cell>
          <table:table-cell office:value-type="float" office:value="68.83" table:style-name="ce7">
            <text:p><text:s/>68,83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.P.I.U. ASSOCIAZIONE DEI PERITI INDUSTRIALI DI UDINE</text:p>
          </table:table-cell>
          <table:table-cell office:value-type="float" office:value="49.18" table:style-name="ce7">
            <text:p><text:s/>49,18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Formazion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.R.P. ARTIGIANI RIUNITI PONTEGGIATORI</text:p>
          </table:table-cell>
          <table:table-cell office:value-type="float" office:value="368" table:style-name="ce7">
            <text:p><text:s/>368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B SCIEX SRL</text:p>
          </table:table-cell>
          <table:table-cell office:value-type="float" office:value="89366.75" table:style-name="ce7">
            <text:p><text:s/>89.366,75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B SCIEX SRL</text:p>
          </table:table-cell>
          <table:table-cell office:value-type="float" office:value="10000" table:style-name="ce7">
            <text:p><text:s/>10.0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B SCIEX SRL</text:p>
          </table:table-cell>
          <table:table-cell office:value-type="float" office:value="37094" table:style-name="ce7">
            <text:p><text:s/>37.094,0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CEGASAPSAMGA S.P.A.</text:p>
          </table:table-cell>
          <table:table-cell office:value-type="float" office:value="412.83" table:style-name="ce7">
            <text:p><text:s/>412,83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CEGASAPSAMGA S.P.A.</text:p>
          </table:table-cell>
          <table:table-cell office:value-type="float" office:value="173.46" table:style-name="ce7">
            <text:p><text:s/>173,46<text:s/>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CEGASAPSAMGA S.P.A.</text:p>
          </table:table-cell>
          <table:table-cell office:value-type="float" office:value="19.27" table:style-name="ce7">
            <text:p><text:s/>19,27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CEGASAPSAMGA S.P.A.</text:p>
          </table:table-cell>
          <table:table-cell office:value-type="float" office:value="465.69" table:style-name="ce7">
            <text:p><text:s/>465,69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DRIATIC SERVICE SRL</text:p>
          </table:table-cell>
          <table:table-cell office:value-type="float" office:value="2121" table:style-name="ce7">
            <text:p><text:s/>2.121,00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LAE</text:p>
          </table:table-cell>
          <table:table-cell office:value-type="float" office:value="267.27999999999997" table:style-name="ce7">
            <text:p><text:s/>267,28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LAE</text:p>
          </table:table-cell>
          <table:table-cell office:value-type="float" office:value="267.27999999999997" table:style-name="ce7">
            <text:p><text:s/>267,28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933.12" table:style-name="ce7">
            <text:p><text:s/>933,12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1058.8599999999999" table:style-name="ce7">
            <text:p><text:s/>1.058,86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63.31" table:style-name="ce7">
            <text:p><text:s/>63,31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300.3" table:style-name="ce7">
            <text:p><text:s/>300,3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302.75" table:style-name="ce7">
            <text:p><text:s/>302,75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158.05000000000001" table:style-name="ce7">
            <text:p><text:s/>158,05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935.56" table:style-name="ce7">
            <text:p><text:s/>935,56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363.81" table:style-name="ce7">
            <text:p><text:s/>363,81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GUZZONI S.P.A.</text:p>
          </table:table-cell>
          <table:table-cell office:value-type="float" office:value="470.95" table:style-name="ce7">
            <text:p><text:s/>470,95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72" table:style-name="ce7">
            <text:p><text:s/>72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352" table:style-name="ce7">
            <text:p><text:s/>352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200" table:style-name="ce7">
            <text:p><text:s/>2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72" table:style-name="ce7">
            <text:p><text:s/>72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424" table:style-name="ce7">
            <text:p><text:s/>424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348" table:style-name="ce7">
            <text:p><text:s/>348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200" table:style-name="ce7">
            <text:p><text:s/>200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2538" table:style-name="ce7">
            <text:p><text:s/>2.538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72" table:style-name="ce7">
            <text:p><text:s/>72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325" table:style-name="ce7">
            <text:p><text:s/>325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72" table:style-name="ce7">
            <text:p><text:s/>72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72" table:style-name="ce7">
            <text:p><text:s/>72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529" table:style-name="ce7">
            <text:p><text:s/>529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470" table:style-name="ce7">
            <text:p><text:s/>47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72" table:style-name="ce7">
            <text:p><text:s/>72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200" table:style-name="ce7">
            <text:p><text:s/>20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1840" table:style-name="ce7">
            <text:p><text:s/>1.84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348" table:style-name="ce7">
            <text:p><text:s/>348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200" table:style-name="ce7">
            <text:p><text:s/>20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204" table:style-name="ce7">
            <text:p><text:s/>204,0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IR LIQUIDE ITALIA SERVICE SRL</text:p>
          </table:table-cell>
          <table:table-cell office:value-type="float" office:value="564" table:style-name="ce7">
            <text:p><text:s/>564,0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LBERGO MONTECARLO S.R.L.</text:p>
          </table:table-cell>
          <table:table-cell office:value-type="float" office:value="83.64" table:style-name="ce7">
            <text:p><text:s/>83,64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LBERGO MONTECARLO S.R.L.</text:p>
          </table:table-cell>
          <table:table-cell office:value-type="float" office:value="72.73" table:style-name="ce7">
            <text:p><text:s/>72,73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LBERGO MONTECARLO S.R.L.</text:p>
          </table:table-cell>
          <table:table-cell office:value-type="float" office:value="94.55" table:style-name="ce7">
            <text:p><text:s/>94,55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ALBERGO MONTECARLO S.R.L.</text:p>
          </table:table-cell>
          <table:table-cell office:value-type="float" office:value="52.73" table:style-name="ce7">
            <text:p><text:s/>52,73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LBERGO MONTECARLO S.R.L.</text:p>
          </table:table-cell>
          <table:table-cell office:value-type="float" office:value="260" table:style-name="ce7">
            <text:p><text:s/>260,00<text:s/></text:p>
          </table:table-cell>
          <table:table-cell office:value-type="date" office:date-value="2018-02-07T00:00:00" table:style-name="ce8">
            <text:p>0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MERICAN METEOROLOGICAL SOCIETY</text:p>
          </table:table-cell>
          <table:table-cell office:value-type="float" office:value="3325.71" table:style-name="ce7">
            <text:p><text:s/>3.325,71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NALYTICAL TECHNOLOGY SRL</text:p>
          </table:table-cell>
          <table:table-cell office:value-type="float" office:value="232.04" table:style-name="ce7">
            <text:p><text:s/>232,04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NALYTICAL TECHNOLOGY SRL</text:p>
          </table:table-cell>
          <table:table-cell office:value-type="float" office:value="390" table:style-name="ce7">
            <text:p><text:s/>39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NALYTICAL TECHNOLOGY SRL</text:p>
          </table:table-cell>
          <table:table-cell office:value-type="float" office:value="1070.1199999999999" table:style-name="ce7">
            <text:p><text:s/>1.070,12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NALYTICAL TECHNOLOGY SRL</text:p>
          </table:table-cell>
          <table:table-cell office:value-type="float" office:value="1337.65" table:style-name="ce7">
            <text:p><text:s/>1.337,65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NALYTICAL TECHNOLOGY SRL</text:p>
          </table:table-cell>
          <table:table-cell office:value-type="float" office:value="1800" table:style-name="ce7">
            <text:p><text:s/>1.800,00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NTINFORTUNISTICA ROBERTI DI ELEONORA VACANTI &amp; C. SAS</text:p>
          </table:table-cell>
          <table:table-cell office:value-type="float" office:value="1216" table:style-name="ce7">
            <text:p><text:s/>1.216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RIANET SRL</text:p>
          </table:table-cell>
          <table:table-cell office:value-type="float" office:value="10880" table:style-name="ce7">
            <text:p><text:s/>10.88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RIANET SRL</text:p>
          </table:table-cell>
          <table:table-cell office:value-type="float" office:value="3810.83" table:style-name="ce7">
            <text:p><text:s/>3.810,83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SSOARPA</text:p>
          </table:table-cell>
          <table:table-cell office:value-type="float" office:value="3000" table:style-name="ce7">
            <text:p><text:s/>3.00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UTORITA' NAZIONALE ANTICORRUZIONE</text:p>
          </table:table-cell>
          <table:table-cell office:value-type="float" office:value="1185" table:style-name="ce7">
            <text:p><text:s/>1.185,00<text:s/></text:p>
          </table:table-cell>
          <table:table-cell office:value-type="date" office:date-value="2018-01-02T00:00:00" table:style-name="ce8">
            <text:p>02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Imposte e tass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UTORITA' NAZIONALE ANTICORRUZIONE</text:p>
          </table:table-cell>
          <table:table-cell office:value-type="float" office:value="90" table:style-name="ce7">
            <text:p><text:s/>90,00<text:s/></text:p>
          </table:table-cell>
          <table:table-cell office:value-type="date" office:date-value="2018-02-07T00:00:00" table:style-name="ce8">
            <text:p>07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Imposte e tass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UTOSTRADE PER L'ITALIA S.P.A.</text:p>
          </table:table-cell>
          <table:table-cell office:value-type="float" office:value="1573.2" table:style-name="ce7">
            <text:p><text:s/>1.573,20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Pedaggi autostrada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UTOSTRADE PER L'ITALIA S.P.A.</text:p>
          </table:table-cell>
          <table:table-cell office:value-type="float" office:value="1174.92" table:style-name="ce7">
            <text:p><text:s/>1.174,92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Pedaggi autostrada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UTOSTRADE PER L'ITALIA S.P.A.</text:p>
          </table:table-cell>
          <table:table-cell office:value-type="float" office:value="1337.54" table:style-name="ce7">
            <text:p><text:s/>1.337,54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Pedaggi autostrada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ZIENDA PER L'ASSISTENZA SANITARIA N. 5 FRIULI OCCIDENTALE</text:p>
          </table:table-cell>
          <table:table-cell office:value-type="float" office:value="110147.73" table:style-name="ce7">
            <text:p><text:s/>110.147,73<text:s/></text:p>
          </table:table-cell>
          <table:table-cell office:value-type="date" office:date-value="2018-02-12T00:00:00" table:style-name="ce8">
            <text:p>12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Rimborso oneri personale comandat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ZIENDA PER L'ASSISTENZA SANITARIA N. 2 "BASSA FRIULANA-ISONTINA"</text:p>
          </table:table-cell>
          <table:table-cell office:value-type="float" office:value="176.42" table:style-name="ce7">
            <text:p><text:s/>176,42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consul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AZIENDA SANITARIA UNIVERSITARIA INTEGRATA DI UDINE</text:p>
          </table:table-cell>
          <table:table-cell office:value-type="float" office:value="2062.4499999999998" table:style-name="ce7">
            <text:p><text:s/>2.062,45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Rimborso oneri personale comanda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B.S.A. SRL</text:p>
          </table:table-cell>
          <table:table-cell office:value-type="float" office:value="603" table:style-name="ce7">
            <text:p><text:s/>603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maltimento rifiu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.S.A. SRL</text:p>
          </table:table-cell>
          <table:table-cell office:value-type="float" office:value="643.5" table:style-name="ce7">
            <text:p><text:s/>643,50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maltimento rifiu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.S.A. SRL</text:p>
          </table:table-cell>
          <table:table-cell office:value-type="float" office:value="666" table:style-name="ce7">
            <text:p><text:s/>666,00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maltimento rifiu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.S.A. SRL</text:p>
          </table:table-cell>
          <table:table-cell office:value-type="float" office:value="339.75" table:style-name="ce7">
            <text:p><text:s/>339,75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maltimento rifiu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ECTON DICKINSON ITALIA S.P.A.</text:p>
          </table:table-cell>
          <table:table-cell office:value-type="float" office:value="102" table:style-name="ce7">
            <text:p><text:s/>102,0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ELSAR SRL</text:p>
          </table:table-cell>
          <table:table-cell office:value-type="float" office:value="19000" table:style-name="ce7">
            <text:p><text:s/>19.000,00<text:s/></text:p>
          </table:table-cell>
          <table:table-cell office:value-type="date" office:date-value="2018-01-11T00:00:00" table:style-name="ce8">
            <text:p>1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ELSAR SRL</text:p>
          </table:table-cell>
          <table:table-cell office:value-type="float" office:value="1935" table:style-name="ce7">
            <text:p><text:s/>1.935,00<text:s/></text:p>
          </table:table-cell>
          <table:table-cell office:value-type="date" office:date-value="2018-01-11T00:00:00" table:style-name="ce8">
            <text:p>1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EN FATTO DI DOBRICIC ROSICA</text:p>
          </table:table-cell>
          <table:table-cell office:value-type="float" office:value="976.67" table:style-name="ce7">
            <text:p><text:s/>976,67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BEN FATTO DI DOBRICIC ROSICA</text:p>
          </table:table-cell>
          <table:table-cell office:value-type="float" office:value="994.21" table:style-name="ce7">
            <text:p><text:s/>994,21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EN FATTO DI DOBRICIC ROSICA</text:p>
          </table:table-cell>
          <table:table-cell office:value-type="float" office:value="994.21" table:style-name="ce7">
            <text:p><text:s/>994,21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number-rows-repeated="3" table:style-name="ro1">
          <table:table-cell office:value-type="string" table:style-name="ce6">
            <text:p>BEN FATTO DI DOBRICIC ROSICA</text:p>
          </table:table-cell>
          <table:table-cell office:value-type="float" office:value="1476.67" table:style-name="ce7">
            <text:p><text:s/>1.476,67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BEN FATTO DI DOBRICIC ROSICA</text:p>
          </table:table-cell>
          <table:table-cell office:value-type="float" office:value="1576.66" table:style-name="ce7">
            <text:p><text:s/>1.576,66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EN FATTO DI DOBRICIC ROSICA</text:p>
          </table:table-cell>
          <table:table-cell office:value-type="float" office:value="994.21" table:style-name="ce7">
            <text:p><text:s/>994,21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OGEST SRL</text:p>
          </table:table-cell>
          <table:table-cell office:value-type="float" office:value="203" table:style-name="ce7">
            <text:p><text:s/>203,00<text:s/></text:p>
          </table:table-cell>
          <table:table-cell office:value-type="date" office:date-value="2018-01-17T00:00:00" table:style-name="ce8">
            <text:p>17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OGEST SRL</text:p>
          </table:table-cell>
          <table:table-cell office:value-type="float" office:value="174" table:style-name="ce7">
            <text:p><text:s/>174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OGEST SRL</text:p>
          </table:table-cell>
          <table:table-cell office:value-type="float" office:value="754" table:style-name="ce7">
            <text:p><text:s/>754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OMERIEUX ITALIA S.P.A.</text:p>
          </table:table-cell>
          <table:table-cell office:value-type="float" office:value="861.65" table:style-name="ce7">
            <text:p><text:s/>861,65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O-RAD LABORATORIES SRL</text:p>
          </table:table-cell>
          <table:table-cell office:value-type="float" office:value="1955" table:style-name="ce7">
            <text:p><text:s/>1.955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O-RAD LABORATORIES SRL</text:p>
          </table:table-cell>
          <table:table-cell office:value-type="float" office:value="189.6" table:style-name="ce7">
            <text:p><text:s/>189,6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O-RAD LABORATORIES SRL</text:p>
          </table:table-cell>
          <table:table-cell office:value-type="float" office:value="2847.5" table:style-name="ce7">
            <text:p><text:s/>2.847,50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BIPEA</text:p>
          </table:table-cell>
          <table:table-cell office:value-type="float" office:value="2461" table:style-name="ce7">
            <text:p><text:s/>2.461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.I.S.B.A. CENTRO ITALIANO STUDI BIOLOGIA AMBIENTALE</text:p>
          </table:table-cell>
          <table:table-cell office:value-type="float" office:value="220" table:style-name="ce7">
            <text:p><text:s/>220,00<text:s/></text:p>
          </table:table-cell>
          <table:table-cell office:value-type="date" office:date-value="2018-02-07T00:00:00" table:style-name="ce8">
            <text:p>0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Formazion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.I.S.B.A. CENTRO ITALIANO STUDI BIOLOGIA AMBIENTALE</text:p>
          </table:table-cell>
          <table:table-cell office:value-type="float" office:value="320" table:style-name="ce7">
            <text:p><text:s/>320,00<text:s/></text:p>
          </table:table-cell>
          <table:table-cell office:value-type="date" office:date-value="2018-03-12T00:00:00" table:style-name="ce8">
            <text:p>12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Formazion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2 SRL</text:p>
          </table:table-cell>
          <table:table-cell office:value-type="float" office:value="951.36" table:style-name="ce7">
            <text:p><text:s/>951,36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FC S.P.A.</text:p>
          </table:table-cell>
          <table:table-cell office:value-type="float" office:value="1653.63" table:style-name="ce7">
            <text:p><text:s/>1.653,63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LCINA INIZIATIVE AMBIENTALI SRL</text:p>
          </table:table-cell>
          <table:table-cell office:value-type="float" office:value="1200" table:style-name="ce7">
            <text:p><text:s/>1.20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CAMERA DI COMMERCIO INDUSTRIA AGRICOLTURA ARTIGIANATO DI UDINE</text:p>
          </table:table-cell>
          <table:table-cell office:value-type="float" office:value="10" table:style-name="ce7">
            <text:p><text:s/>10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CAMERA DI COMMERCIO INDUSTRIA AGRICOLTURA ARTIGIANATO DI UDINE</text:p>
          </table:table-cell>
          <table:table-cell office:value-type="float" office:value="7" table:style-name="ce7">
            <text:p><text:s/>7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NVASS SRL</text:p>
          </table:table-cell>
          <table:table-cell office:value-type="float" office:value="790.92" table:style-name="ce7">
            <text:p><text:s/>790,92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RESSA STEFANO</text:p>
          </table:table-cell>
          <table:table-cell office:value-type="float" office:value="6000" table:style-name="ce7">
            <text:p><text:s/>6.00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RESSA STEFANO</text:p>
          </table:table-cell>
          <table:table-cell office:value-type="float" office:value="1100" table:style-name="ce7">
            <text:p><text:s/>1.100,0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RLO ERBA REAGENTS SRL</text:p>
          </table:table-cell>
          <table:table-cell office:value-type="float" office:value="253.83" table:style-name="ce7">
            <text:p><text:s/>253,83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RLO ERBA REAGENTS SRL</text:p>
          </table:table-cell>
          <table:table-cell office:value-type="float" office:value="536.27" table:style-name="ce7">
            <text:p><text:s/>536,27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RLO ERBA REAGENTS SRL</text:p>
          </table:table-cell>
          <table:table-cell office:value-type="float" office:value="480" table:style-name="ce7">
            <text:p><text:s/>48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RLO ERBA REAGENTS SRL</text:p>
          </table:table-cell>
          <table:table-cell office:value-type="float" office:value="55.26" table:style-name="ce7">
            <text:p><text:s/>55,26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ARTOIDEE DI CULTRARO VASTA GIUSEPPE</text:p>
          </table:table-cell>
          <table:table-cell office:value-type="float" office:value="215.8" table:style-name="ce7">
            <text:p><text:s/>215,8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ELCOMMERCIALE SRL</text:p>
          </table:table-cell>
          <table:table-cell office:value-type="float" office:value="630.20000000000005" table:style-name="ce7">
            <text:p><text:s/>630,2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o rivist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ELNETWORK SRL</text:p>
          </table:table-cell>
          <table:table-cell office:value-type="float" office:value="159" table:style-name="ce7">
            <text:p><text:s/>159,0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o rivist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ENTRO PER LE ARTI VISIVE</text:p>
          </table:table-cell>
          <table:table-cell office:value-type="float" office:value="3278.69" table:style-name="ce7">
            <text:p><text:s/>3.278,69<text:s/>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ENTRO PSICOPEDAGOGICO PER LA PACE - ONLUS</text:p>
          </table:table-cell>
          <table:table-cell office:value-type="float" office:value="70" table:style-name="ce7">
            <text:p><text:s/>70,00<text:s/></text:p>
          </table:table-cell>
          <table:table-cell office:value-type="date" office:date-value="2018-03-07T00:00:00" table:style-name="ce8">
            <text:p>0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Formazione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CESI - CENTRO ELETTROTECNICO SPERIMENTALE ITALIANO GIACINTO MOTTA SPA</text:p>
          </table:table-cell>
          <table:table-cell office:value-type="float" office:value="8000" table:style-name="ce7">
            <text:p><text:s/>8.000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ESI MULTIMEDIA SRL</text:p>
          </table:table-cell>
          <table:table-cell office:value-type="float" office:value="2400" table:style-name="ce7">
            <text:p><text:s/>2.400,0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o rivist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HELAB SRL</text:p>
          </table:table-cell>
          <table:table-cell office:value-type="float" office:value="93" table:style-name="ce7">
            <text:p><text:s/>93,0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HEMICAL RESEARCH 2000 SRL</text:p>
          </table:table-cell>
          <table:table-cell office:value-type="float" office:value="1204" table:style-name="ce7">
            <text:p><text:s/>1.204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HEMICAL RESEARCH 2000 SRL</text:p>
          </table:table-cell>
          <table:table-cell office:value-type="float" office:value="739.91" table:style-name="ce7">
            <text:p><text:s/>739,91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HEMICAL RESEARCH 2000 SRL</text:p>
          </table:table-cell>
          <table:table-cell office:value-type="float" office:value="5120.7" table:style-name="ce7">
            <text:p><text:s/>5.120,7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INEMAZERO</text:p>
          </table:table-cell>
          <table:table-cell office:value-type="float" office:value="1500" table:style-name="ce7">
            <text:p><text:s/>1.5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INEMAZERO</text:p>
          </table:table-cell>
          <table:table-cell office:value-type="float" office:value="7376" table:style-name="ce7">
            <text:p><text:s/>7.376,00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LAPS SOC. COOP.</text:p>
          </table:table-cell>
          <table:table-cell office:value-type="float" office:value="970" table:style-name="ce7">
            <text:p><text:s/>97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.RI.EL. DI COMISSO SANDRO</text:p>
          </table:table-cell>
          <table:table-cell office:value-type="float" office:value="1510" table:style-name="ce7">
            <text:p><text:s/>1.510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PLET EDIL 3 SOC COOP</text:p>
          </table:table-cell>
          <table:table-cell office:value-type="float" office:value="6250" table:style-name="ce7">
            <text:p><text:s/>6.25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Imposte e tass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PLET EDIL 3 SOC COOP</text:p>
          </table:table-cell>
          <table:table-cell office:value-type="float" office:value="2450" table:style-name="ce7">
            <text:p><text:s/>2.45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Imposte e tass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MUNE DI VISCO</text:p>
          </table:table-cell>
          <table:table-cell office:value-type="float" office:value="9000" table:style-name="ce7">
            <text:p><text:s/>9.000,0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NDOMINIO AUREA</text:p>
          </table:table-cell>
          <table:table-cell office:value-type="float" office:value="228.69" table:style-name="ce7">
            <text:p><text:s/>228,69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NTENTO</text:p>
          </table:table-cell>
          <table:table-cell office:value-type="float" office:value="14560" table:style-name="ce7">
            <text:p><text:s/>14.560,0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rveglianza sanitar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NTENTO</text:p>
          </table:table-cell>
          <table:table-cell office:value-type="float" office:value="1040" table:style-name="ce7">
            <text:p><text:s/>1.040,0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rveglianza sanitar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OPERATIVA AGRICOLA FORESTALE DIMENSIONE VERDE S.R.L.</text:p>
          </table:table-cell>
          <table:table-cell office:value-type="float" office:value="12645" table:style-name="ce7">
            <text:p><text:s/>12.645,0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OPERATIVA SOCIALE CIF &amp; ZAF SOC.COOP.</text:p>
          </table:table-cell>
          <table:table-cell office:value-type="float" office:value="500" table:style-name="ce7">
            <text:p><text:s/>50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OPERATIVA SOCIALE CIF &amp; ZAF SOC.COOP.</text:p>
          </table:table-cell>
          <table:table-cell office:value-type="float" office:value="560" table:style-name="ce7">
            <text:p><text:s/>56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OOPERATIVA SOCIALE CIF &amp; ZAF SOC.COOP.</text:p>
          </table:table-cell>
          <table:table-cell office:value-type="float" office:value="758" table:style-name="ce7">
            <text:p><text:s/>758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PB ITALIA SRL</text:p>
          </table:table-cell>
          <table:table-cell office:value-type="float" office:value="2679.81" table:style-name="ce7">
            <text:p><text:s/>2.679,81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PB ITALIA SRL</text:p>
          </table:table-cell>
          <table:table-cell office:value-type="float" office:value="56.05" table:style-name="ce7">
            <text:p><text:s/>56,05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PB ITALIA SRL</text:p>
          </table:table-cell>
          <table:table-cell office:value-type="float" office:value="2430" table:style-name="ce7">
            <text:p><text:s/>2.430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CPB ITALIA SRL</text:p>
          </table:table-cell>
          <table:table-cell office:value-type="float" office:value="859.26" table:style-name="ce7">
            <text:p><text:s/>859,26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AMATRA' ONLUS SOCIETA' COOPERATIVA</text:p>
          </table:table-cell>
          <table:table-cell office:value-type="float" office:value="9600" table:style-name="ce7">
            <text:p><text:s/>9.600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AY RISTOSERVICE S.P.A.</text:p>
          </table:table-cell>
          <table:table-cell office:value-type="float" office:value="11308" table:style-name="ce7">
            <text:p><text:s/>11.308,00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ticket restaurant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AY RISTOSERVICE S.P.A.</text:p>
          </table:table-cell>
          <table:table-cell office:value-type="float" office:value="14392" table:style-name="ce7">
            <text:p><text:s/>14.392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ticket restaurant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AY RISTOSERVICE S.P.A.</text:p>
          </table:table-cell>
          <table:table-cell office:value-type="float" office:value="14392" table:style-name="ce7">
            <text:p><text:s/>14.392,0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ticket restaurant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EL TORRE SRL</text:p>
          </table:table-cell>
          <table:table-cell office:value-type="float" office:value="376.5" table:style-name="ce7">
            <text:p><text:s/>376,5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EUTSCHER WETTERDIENST (DWD)</text:p>
          </table:table-cell>
          <table:table-cell office:value-type="float" office:value="175" table:style-name="ce7">
            <text:p><text:s/>175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IAGNOSTIC INTERNATIONAL DISTRIBUTION <text:s/>S.P.A.</text:p>
          </table:table-cell>
          <table:table-cell office:value-type="float" office:value="144.62" table:style-name="ce7">
            <text:p><text:s/>144,62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DIFESA SERVIZI SPA</text:p>
          </table:table-cell>
          <table:table-cell office:value-type="float" office:value="34160" table:style-name="ce7">
            <text:p><text:s/>34.160,00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.P. SERVICE S.R.L.</text:p>
          </table:table-cell>
          <table:table-cell office:value-type="float" office:value="1530" table:style-name="ce7">
            <text:p><text:s/>1.530,00<text:s/></text:p>
          </table:table-cell>
          <table:table-cell office:value-type="date" office:date-value="2018-01-08T00:00:00" table:style-name="ce8">
            <text:p>08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.P. SERVICE S.R.L.</text:p>
          </table:table-cell>
          <table:table-cell office:value-type="float" office:value="1530" table:style-name="ce7">
            <text:p><text:s/>1.530,00<text:s/>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.P. SERVICE S.R.L.</text:p>
          </table:table-cell>
          <table:table-cell office:value-type="float" office:value="1530" table:style-name="ce7">
            <text:p><text:s/>1.530,00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.P. SERVICE S.R.L.</text:p>
          </table:table-cell>
          <table:table-cell office:value-type="float" office:value="675.75" table:style-name="ce7">
            <text:p><text:s/>675,75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COMAR DI CREVATIN GABRIELE</text:p>
          </table:table-cell>
          <table:table-cell office:value-type="float" office:value="1900" table:style-name="ce7">
            <text:p><text:s/>1.900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FFETRE IMPIANTI DI FERIN PIETRO &amp; C. S.N.C.</text:p>
          </table:table-cell>
          <table:table-cell office:value-type="float" office:value="1480" table:style-name="ce7">
            <text:p><text:s/>1.48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EL ENERGIA S.P.A.</text:p>
          </table:table-cell>
          <table:table-cell office:value-type="float" office:value="84.06" table:style-name="ce7">
            <text:p><text:s/>84,06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ENGIE SERVIZI SPA</text:p>
          </table:table-cell>
          <table:table-cell office:value-type="float" office:value="36889.480000000003" table:style-name="ce7">
            <text:p><text:s/>36.889,48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GIE SERVIZI SPA</text:p>
          </table:table-cell>
          <table:table-cell office:value-type="float" office:value="3370.39" table:style-name="ce7">
            <text:p><text:s/>3.370,39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GIE SERVIZI SPA</text:p>
          </table:table-cell>
          <table:table-cell office:value-type="float" office:value="268.76" table:style-name="ce7">
            <text:p><text:s/>268,76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GIE SERVIZI SPA</text:p>
          </table:table-cell>
          <table:table-cell office:value-type="float" office:value="93.27" table:style-name="ce7">
            <text:p><text:s/>93,27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GIE SERVIZI SPA</text:p>
          </table:table-cell>
          <table:table-cell office:value-type="float" office:value="1423.8" table:style-name="ce7">
            <text:p><text:s/>1.423,8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GIE SERVIZI SPA</text:p>
          </table:table-cell>
          <table:table-cell office:value-type="float" office:value="122.12" table:style-name="ce7">
            <text:p><text:s/>122,12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GIE SERVIZI SPA</text:p>
          </table:table-cell>
          <table:table-cell office:value-type="float" office:value="4082.83" table:style-name="ce7">
            <text:p><text:s/>4.082,83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ENGIE SERVIZI SPA</text:p>
          </table:table-cell>
          <table:table-cell office:value-type="float" office:value="28956.11" table:style-name="ce7">
            <text:p><text:s/>28.956,11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GIE SERVIZI SPA</text:p>
          </table:table-cell>
          <table:table-cell office:value-type="float" office:value="1280.8" table:style-name="ce7">
            <text:p><text:s/>1.280,8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I GAS E LUCE SPA</text:p>
          </table:table-cell>
          <table:table-cell office:value-type="float" office:value="260.39999999999998" table:style-name="ce7">
            <text:p><text:s/>260,40<text:s/></text:p>
          </table:table-cell>
          <table:table-cell office:value-type="date" office:date-value="2018-03-14T00:00:00" table:style-name="ce8">
            <text:p>14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NI GAS E LUCE SPA</text:p>
          </table:table-cell>
          <table:table-cell office:value-type="float" office:value="845.35" table:style-name="ce7">
            <text:p><text:s/>845,35<text:s/></text:p>
          </table:table-cell>
          <table:table-cell office:value-type="date" office:date-value="2018-03-14T00:00:00" table:style-name="ce8">
            <text:p>14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PPENDORF SRL</text:p>
          </table:table-cell>
          <table:table-cell office:value-type="float" office:value="244.92" table:style-name="ce7">
            <text:p><text:s/>244,92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PPENDORF SRL</text:p>
          </table:table-cell>
          <table:table-cell office:value-type="float" office:value="1158.0999999999999" table:style-name="ce7">
            <text:p><text:s/>1.158,1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612.16" table:style-name="ce7">
            <text:p><text:s/>2.612,16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1933.88" table:style-name="ce7">
            <text:p><text:s/>1.933,88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ETJCA S.P.A.</text:p>
          </table:table-cell>
          <table:table-cell office:value-type="float" office:value="3272.63" table:style-name="ce7">
            <text:p><text:s/>3.272,63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015.05" table:style-name="ce7">
            <text:p><text:s/>3.015,05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272.63" table:style-name="ce7">
            <text:p><text:s/>3.272,63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015.05" table:style-name="ce7">
            <text:p><text:s/>3.015,05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656.63" table:style-name="ce7">
            <text:p><text:s/>2.656,63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293.2" table:style-name="ce7">
            <text:p><text:s/>3.293,2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465.5" table:style-name="ce7">
            <text:p><text:s/>2.465,5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005.22" table:style-name="ce7">
            <text:p><text:s/>3.005,22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953.8" table:style-name="ce7">
            <text:p><text:s/>2.953,8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964.08" table:style-name="ce7">
            <text:p><text:s/>2.964,08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778.95" table:style-name="ce7">
            <text:p><text:s/>2.778,95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730.8" table:style-name="ce7">
            <text:p><text:s/>2.730,8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149.6" table:style-name="ce7">
            <text:p><text:s/>2.149,6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844.5" table:style-name="ce7">
            <text:p><text:s/>2.844,5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902.37" table:style-name="ce7">
            <text:p><text:s/>2.902,37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480" table:style-name="ce7">
            <text:p><text:s/>2.480,0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087.5" table:style-name="ce7">
            <text:p><text:s/>3.087,5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844.5" table:style-name="ce7">
            <text:p><text:s/>2.844,5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554.17" table:style-name="ce7">
            <text:p><text:s/>2.554,17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758.38" table:style-name="ce7">
            <text:p><text:s/>2.758,38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087.5" table:style-name="ce7">
            <text:p><text:s/>3.087,5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5.57" table:style-name="ce7">
            <text:p><text:s/>25,57<text:s/></text:p>
          </table:table-cell>
          <table:table-cell office:value-type="date" office:date-value="2018-02-16T00:00:00" table:style-name="ce8">
            <text:p>1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182.64" table:style-name="ce7">
            <text:p><text:s/>2.182,64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ETJCA S.P.A.</text:p>
          </table:table-cell>
          <table:table-cell office:value-type="float" office:value="3210.92" table:style-name="ce7">
            <text:p><text:s/>3.210,92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437.19" table:style-name="ce7">
            <text:p><text:s/>3.437,19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881.8" table:style-name="ce7">
            <text:p><text:s/>2.881,8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730.8" table:style-name="ce7">
            <text:p><text:s/>2.730,8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994.52" table:style-name="ce7">
            <text:p><text:s/>2.994,52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416.62" table:style-name="ce7">
            <text:p><text:s/>3.416,62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332.85" table:style-name="ce7">
            <text:p><text:s/>2.332,85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3210.92" table:style-name="ce7">
            <text:p><text:s/>3.210,92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480" table:style-name="ce7">
            <text:p><text:s/>2.480,0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844.5" table:style-name="ce7">
            <text:p><text:s/>2.844,5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886.12" table:style-name="ce7">
            <text:p><text:s/>2.886,12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532.11" table:style-name="ce7">
            <text:p><text:s/>2.532,11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964.08" table:style-name="ce7">
            <text:p><text:s/>2.964,08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545.64" table:style-name="ce7">
            <text:p><text:s/>2.545,64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730.8" table:style-name="ce7">
            <text:p><text:s/>2.730,80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1467.2" table:style-name="ce7">
            <text:p><text:s/>1.467,20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964.08" table:style-name="ce7">
            <text:p><text:s/>2.964,08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1687.04" table:style-name="ce7">
            <text:p><text:s/>1.687,04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1467.2" table:style-name="ce7">
            <text:p><text:s/>1.467,20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334.85" table:style-name="ce7">
            <text:p><text:s/>2.334,85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162.3000000000002" table:style-name="ce7">
            <text:p><text:s/>2.162,30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730.8" table:style-name="ce7">
            <text:p><text:s/>2.730,80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964.08" table:style-name="ce7">
            <text:p><text:s/>2.964,08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TJCA S.P.A.</text:p>
          </table:table-cell>
          <table:table-cell office:value-type="float" office:value="2248.7199999999998" table:style-name="ce7">
            <text:p><text:s/>2.248,72<text:s/>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FM S.P.A.</text:p>
          </table:table-cell>
          <table:table-cell office:value-type="float" office:value="5978.38" table:style-name="ce7">
            <text:p><text:s/>5.978,38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FM S.P.A.</text:p>
          </table:table-cell>
          <table:table-cell office:value-type="float" office:value="300" table:style-name="ce7">
            <text:p><text:s/>300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FM S.P.A.</text:p>
          </table:table-cell>
          <table:table-cell office:value-type="float" office:value="4045.5" table:style-name="ce7">
            <text:p><text:s/>4.045,5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FM S.P.A.</text:p>
          </table:table-cell>
          <table:table-cell office:value-type="float" office:value="5037.96" table:style-name="ce7">
            <text:p><text:s/>5.037,96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EURO &amp; PROMOS FM S.P.A.</text:p>
          </table:table-cell>
          <table:table-cell office:value-type="float" office:value="1350" table:style-name="ce7">
            <text:p><text:s/>1.350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FM S.P.A.</text:p>
          </table:table-cell>
          <table:table-cell office:value-type="float" office:value="5037.96" table:style-name="ce7">
            <text:p><text:s/>5.037,96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FM S.P.A.</text:p>
          </table:table-cell>
          <table:table-cell office:value-type="float" office:value="5978.38" table:style-name="ce7">
            <text:p><text:s/>5.978,38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FM S.P.A.</text:p>
          </table:table-cell>
          <table:table-cell office:value-type="float" office:value="4045.5" table:style-name="ce7">
            <text:p><text:s/>4.045,5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29.6" table:style-name="ce7">
            <text:p><text:s/>29,6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45.8" table:style-name="ce7">
            <text:p><text:s/>45,8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36.4" table:style-name="ce7">
            <text:p><text:s/>36,4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39" table:style-name="ce7">
            <text:p><text:s/>39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141.4" table:style-name="ce7">
            <text:p><text:s/>141,4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141.19999999999999" table:style-name="ce7">
            <text:p><text:s/>141,2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52.4" table:style-name="ce7">
            <text:p><text:s/>52,4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87.11" table:style-name="ce7">
            <text:p><text:s/>87,11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RO &amp; PROMOS LAUNDRY SRL</text:p>
          </table:table-cell>
          <table:table-cell office:value-type="float" office:value="48.6" table:style-name="ce7">
            <text:p><text:s/>48,60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EUROPEAN METEOROLOGICAL SOCIETY- INSTITUTE OF METEOROLOGY - FREE UNIVERSITY OF BERLIN</text:p>
          </table:table-cell>
          <table:table-cell office:value-type="float" office:value="600" table:style-name="ce7">
            <text:p><text:s/>600,00<text:s/></text:p>
          </table:table-cell>
          <table:table-cell office:value-type="date" office:date-value="2018-01-15T00:00:00" table:style-name="ce8">
            <text:p>15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USOFT SRL</text:p>
          </table:table-cell>
          <table:table-cell office:value-type="float" office:value="5000" table:style-name="ce7">
            <text:p><text:s/>5.0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softwa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XACT LAB SRL</text:p>
          </table:table-cell>
          <table:table-cell office:value-type="float" office:value="20433.43" table:style-name="ce7">
            <text:p><text:s/>20.433,43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XACT LAB SRL</text:p>
          </table:table-cell>
          <table:table-cell office:value-type="float" office:value="1832.91" table:style-name="ce7">
            <text:p><text:s/>1.832,91<text:s/>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XERGIA S.P.A.</text:p>
          </table:table-cell>
          <table:table-cell office:value-type="float" office:value="5.03" table:style-name="ce7">
            <text:p><text:s/>5,03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XERGIA S.P.A.</text:p>
          </table:table-cell>
          <table:table-cell office:value-type="float" office:value="84.75" table:style-name="ce7">
            <text:p><text:s/>84,75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EXERGIA S.P.A.</text:p>
          </table:table-cell>
          <table:table-cell office:value-type="float" office:value="76.2" table:style-name="ce7">
            <text:p><text:s/>76,2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ARMACIA LIPOMANI ROBERTO <text:s/>&amp; C SNC</text:p>
          </table:table-cell>
          <table:table-cell office:value-type="float" office:value="743.49" table:style-name="ce7">
            <text:p><text:s/>743,49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ASTWEB S.P.A.</text:p>
          </table:table-cell>
          <table:table-cell office:value-type="float" office:value="1412.04" table:style-name="ce7">
            <text:p><text:s/>1.412,04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ASTWEB S.P.A.</text:p>
          </table:table-cell>
          <table:table-cell office:value-type="float" office:value="1319.27" table:style-name="ce7">
            <text:p><text:s/>1.319,27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GM AMBIENTE SAS DI SALVATORI LUISA &amp; C.</text:p>
          </table:table-cell>
          <table:table-cell office:value-type="float" office:value="10000" table:style-name="ce7">
            <text:p><text:s/>10.000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ISHER SCIENTIFIC SAS</text:p>
          </table:table-cell>
          <table:table-cell office:value-type="float" office:value="275.27999999999997" table:style-name="ce7">
            <text:p><text:s/>275,28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ISHER SCIENTIFIC SAS</text:p>
          </table:table-cell>
          <table:table-cell office:value-type="float" office:value="63.41" table:style-name="ce7">
            <text:p><text:s/>63,41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ISHER SCIENTIFIC SAS</text:p>
          </table:table-cell>
          <table:table-cell office:value-type="float" office:value="100.16" table:style-name="ce7">
            <text:p><text:s/>100,16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ISHER SCIENTIFIC SAS</text:p>
          </table:table-cell>
          <table:table-cell office:value-type="float" office:value="14.68" table:style-name="ce7">
            <text:p><text:s/>14,68<text:s/></text:p>
          </table:table-cell>
          <table:table-cell office:value-type="date" office:date-value="2018-03-09T00:00:00" table:style-name="ce8">
            <text:p>0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ISHER SCIENTIFIC SAS</text:p>
          </table:table-cell>
          <table:table-cell office:value-type="float" office:value="13.89" table:style-name="ce7">
            <text:p><text:s/>13,89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RIEST SRL</text:p>
          </table:table-cell>
          <table:table-cell office:value-type="float" office:value="1340" table:style-name="ce7">
            <text:p><text:s/>1.340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FRIEST SRL</text:p>
          </table:table-cell>
          <table:table-cell office:value-type="float" office:value="925" table:style-name="ce7">
            <text:p><text:s/>925,0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G. GROUP S. R. L.</text:p>
          </table:table-cell>
          <table:table-cell office:value-type="float" office:value="77809.119999999995" table:style-name="ce7">
            <text:p><text:s/>77.809,12<text:s/></text:p>
          </table:table-cell>
          <table:table-cell office:value-type="date" office:date-value="2018-01-25T00:00:00" table:style-name="ce8">
            <text:p>25/01/2018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8">
            <text:p>Manutenzione straordinaria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G. GROUP S. R. L.</text:p>
          </table:table-cell>
          <table:table-cell office:value-type="float" office:value="400" table:style-name="ce7">
            <text:p><text:s/>400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GRAFICHE FILACORDA S.R.L.</text:p>
          </table:table-cell>
          <table:table-cell office:value-type="float" office:value="7309" table:style-name="ce7">
            <text:p><text:s/>7.309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.C. HOSPITAL CONSULTING S.P.A.</text:p>
          </table:table-cell>
          <table:table-cell office:value-type="float" office:value="120" table:style-name="ce7">
            <text:p><text:s/>12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.C. HOSPITAL CONSULTING S.P.A.</text:p>
          </table:table-cell>
          <table:table-cell office:value-type="float" office:value="130" table:style-name="ce7">
            <text:p><text:s/>130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CH LANGE SRL</text:p>
          </table:table-cell>
          <table:table-cell office:value-type="float" office:value="357.8" table:style-name="ce7">
            <text:p><text:s/>357,8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CH LANGE SRL</text:p>
          </table:table-cell>
          <table:table-cell office:value-type="float" office:value="4652.4399999999996" table:style-name="ce7">
            <text:p><text:s/>4.652,44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CH LANGE SRL</text:p>
          </table:table-cell>
          <table:table-cell office:value-type="float" office:value="1239.68" table:style-name="ce7">
            <text:p><text:s/>1.239,68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NGAR 34 SRL</text:p>
          </table:table-cell>
          <table:table-cell office:value-type="float" office:value="36.9" table:style-name="ce7">
            <text:p><text:s/>36,9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NGAR 34 SRL</text:p>
          </table:table-cell>
          <table:table-cell office:value-type="float" office:value="437.92" table:style-name="ce7">
            <text:p><text:s/>437,92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NGAR 34 SRL</text:p>
          </table:table-cell>
          <table:table-cell office:value-type="float" office:value="36.9" table:style-name="ce7">
            <text:p><text:s/>36,9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NGAR 34 SRL</text:p>
          </table:table-cell>
          <table:table-cell office:value-type="float" office:value="1040.67" table:style-name="ce7">
            <text:p><text:s/>1.040,67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ANGAR 34 SRL</text:p>
          </table:table-cell>
          <table:table-cell office:value-type="float" office:value="140.69999999999999" table:style-name="ce7">
            <text:p><text:s/>140,7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ORTUS SRL</text:p>
          </table:table-cell>
          <table:table-cell office:value-type="float" office:value="8488" table:style-name="ce7">
            <text:p><text:s/>8.488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TS-TECH SERVICES SRL</text:p>
          </table:table-cell>
          <table:table-cell office:value-type="float" office:value="20000" table:style-name="ce7">
            <text:p><text:s/>20.0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HYDROGEA S.P.A.</text:p>
          </table:table-cell>
          <table:table-cell office:value-type="float" office:value="4834.29" table:style-name="ce7">
            <text:p><text:s/>4.834,29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CTP - CENTRO INTERNAZIONALE DI FISICA TEORICA "ABDUS SALAM"</text:p>
          </table:table-cell>
          <table:table-cell office:value-type="float" office:value="20000" table:style-name="ce7">
            <text:p><text:s/>20.000,0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&amp;CO S.R.L.</text:p>
          </table:table-cell>
          <table:table-cell office:value-type="float" office:value="128.08000000000001" table:style-name="ce7">
            <text:p><text:s/>128,08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EALSERVICE SOC. COOP.</text:p>
          </table:table-cell>
          <table:table-cell office:value-type="float" office:value="336" table:style-name="ce7">
            <text:p><text:s/>336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EALSERVICE SOC. COOP.</text:p>
          </table:table-cell>
          <table:table-cell office:value-type="float" office:value="38.5" table:style-name="ce7">
            <text:p><text:s/>38,5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EALSERVICE SOC. COOP.</text:p>
          </table:table-cell>
          <table:table-cell office:value-type="float" office:value="30" table:style-name="ce7">
            <text:p><text:s/>3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EALSERVICE SOC. COOP.</text:p>
          </table:table-cell>
          <table:table-cell office:value-type="float" office:value="38.5" table:style-name="ce7">
            <text:p><text:s/>38,5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EALSERVICE SOC. COOP.</text:p>
          </table:table-cell>
          <table:table-cell office:value-type="float" office:value="440" table:style-name="ce7">
            <text:p><text:s/>44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EALSERVICE SOC. COOP.</text:p>
          </table:table-cell>
          <table:table-cell office:value-type="float" office:value="360" table:style-name="ce7">
            <text:p><text:s/>36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EXX LABORATORIES ITALIA SRL</text:p>
          </table:table-cell>
          <table:table-cell office:value-type="float" office:value="846.72" table:style-name="ce7">
            <text:p><text:s/>846,72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DRONAUT SRL</text:p>
          </table:table-cell>
          <table:table-cell office:value-type="float" office:value="1000" table:style-name="ce7">
            <text:p><text:s/>1.000,0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GEAMED SRL</text:p>
          </table:table-cell>
          <table:table-cell office:value-type="float" office:value="8052" table:style-name="ce7">
            <text:p><text:s/>8.052,00<text:s/></text:p>
          </table:table-cell>
          <table:table-cell office:value-type="date" office:date-value="2018-01-11T00:00:00" table:style-name="ce8">
            <text:p>1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rveglianza sanitar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GEAMED SRL</text:p>
          </table:table-cell>
          <table:table-cell office:value-type="float" office:value="1191.4000000000001" table:style-name="ce7">
            <text:p><text:s/>1.191,4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rveglianza sanitar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GEAMED SRL</text:p>
          </table:table-cell>
          <table:table-cell office:value-type="float" office:value="7546.75" table:style-name="ce7">
            <text:p><text:s/>7.546,75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orveglianza sanitar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L COMPRESSORE SNC DI DE GIACINTO G. E P.</text:p>
          </table:table-cell>
          <table:table-cell office:value-type="float" office:value="1487" table:style-name="ce7">
            <text:p><text:s/>1.487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L NOVE SRL</text:p>
          </table:table-cell>
          <table:table-cell office:value-type="float" office:value="600" table:style-name="ce7">
            <text:p><text:s/>60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NFOTECH SRL</text:p>
          </table:table-cell>
          <table:table-cell office:value-type="float" office:value="6000" table:style-name="ce7">
            <text:p><text:s/>6.000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RISACQUA S.R.L.</text:p>
          </table:table-cell>
          <table:table-cell office:value-type="float" office:value="39" table:style-name="ce7">
            <text:p><text:s/>39,00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IS COPY SRL</text:p>
          </table:table-cell>
          <table:table-cell office:value-type="float" office:value="285" table:style-name="ce7">
            <text:p><text:s/>285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3915" table:style-name="ce7">
            <text:p><text:s/>3.915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840" table:style-name="ce7">
            <text:p><text:s/>84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359.28" table:style-name="ce7">
            <text:p><text:s/>359,28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436.03" table:style-name="ce7">
            <text:p><text:s/>436,03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25.2" table:style-name="ce7">
            <text:p><text:s/>25,2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1792.3" table:style-name="ce7">
            <text:p><text:s/>1.792,3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220" table:style-name="ce7">
            <text:p><text:s/>220,0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90" table:style-name="ce7">
            <text:p><text:s/>9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303.52" table:style-name="ce7">
            <text:p><text:s/>303,52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S COPY SRL</text:p>
          </table:table-cell>
          <table:table-cell office:value-type="float" office:value="270" table:style-name="ce7">
            <text:p><text:s/>27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ISTITUTO NAZIONALE DI OCEANOGRAFIA E DI GEOFISICA SPERIMENTALE</text:p>
          </table:table-cell>
          <table:table-cell office:value-type="float" office:value="4860" table:style-name="ce7">
            <text:p><text:s/>4.86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ISTITUTO NAZIONALE DI OCEANOGRAFIA E DI GEOFISICA SPERIMENTALE</text:p>
          </table:table-cell>
          <table:table-cell office:value-type="float" office:value="8100" table:style-name="ce7">
            <text:p><text:s/>8.10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ISTITUTO NAZIONALE DI OCEANOGRAFIA E DI GEOFISICA SPERIMENTALE</text:p>
          </table:table-cell>
          <table:table-cell office:value-type="float" office:value="7800" table:style-name="ce7">
            <text:p><text:s/>7.800,00<text:s/></text:p>
          </table:table-cell>
          <table:table-cell office:value-type="date" office:date-value="2018-01-17T00:00:00" table:style-name="ce8">
            <text:p>17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TALARCHIVI SRL</text:p>
          </table:table-cell>
          <table:table-cell office:value-type="float" office:value="538.08000000000004" table:style-name="ce7">
            <text:p><text:s/>538,08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TALARCHIVI SRL</text:p>
          </table:table-cell>
          <table:table-cell office:value-type="float" office:value="532.07000000000005" table:style-name="ce7">
            <text:p><text:s/>532,07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TALARCHIVI SRL</text:p>
          </table:table-cell>
          <table:table-cell office:value-type="float" office:value="532.07000000000005" table:style-name="ce7">
            <text:p><text:s/>532,07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ITALSPURGHI ECOLOGIA SRL</text:p>
          </table:table-cell>
          <table:table-cell office:value-type="float" office:value="487.6" table:style-name="ce7">
            <text:p><text:s/>487,6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JOHN WILEY &amp; SONS LTD</text:p>
          </table:table-cell>
          <table:table-cell office:value-type="float" office:value="1088" table:style-name="ce7">
            <text:p><text:s/>1.088,00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KAIROSAFE S.R.L.</text:p>
          </table:table-cell>
          <table:table-cell office:value-type="float" office:value="212" table:style-name="ce7">
            <text:p><text:s/>212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KUWAIT PETROLEUM ITALIA SPA</text:p>
          </table:table-cell>
          <table:table-cell office:value-type="float" office:value="5990.12" table:style-name="ce7">
            <text:p><text:s/>5.990,12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KUWAIT PETROLEUM ITALIA SPA</text:p>
          </table:table-cell>
          <table:table-cell office:value-type="float" office:value="4630.87" table:style-name="ce7">
            <text:p><text:s/>4.630,87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KUWAIT PETROLEUM ITALIA SPA</text:p>
          </table:table-cell>
          <table:table-cell office:value-type="float" office:value="5593.8" table:style-name="ce7">
            <text:p><text:s/>5.593,8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 GOLIARDICA SAS DI UMARI ANDREA &amp; CO.</text:p>
          </table:table-cell>
          <table:table-cell office:value-type="float" office:value="67" table:style-name="ce7">
            <text:p><text:s/>67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 GOLIARDICA SAS DI UMARI ANDREA &amp; CO.</text:p>
          </table:table-cell>
          <table:table-cell office:value-type="float" office:value="817" table:style-name="ce7">
            <text:p><text:s/>817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OINDUSTRIA S.P.A.</text:p>
          </table:table-cell>
          <table:table-cell office:value-type="float" office:value="787.5" table:style-name="ce7">
            <text:p><text:s/>787,5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OINDUSTRIA S.P.A.</text:p>
          </table:table-cell>
          <table:table-cell office:value-type="float" office:value="280" table:style-name="ce7">
            <text:p><text:s/>28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OINDUSTRIA S.P.A.</text:p>
          </table:table-cell>
          <table:table-cell office:value-type="float" office:value="360" table:style-name="ce7">
            <text:p><text:s/>360,0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ORATORIO ANALISI DOTT. A. GIUSTO - SERVIZI AMBIENTALI SRL</text:p>
          </table:table-cell>
          <table:table-cell office:value-type="float" office:value="5440" table:style-name="ce7">
            <text:p><text:s/>5.440,00<text:s/></text:p>
          </table:table-cell>
          <table:table-cell office:value-type="date" office:date-value="2018-01-11T00:00:00" table:style-name="ce8">
            <text:p>1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ORATORIO ANALISI DOTT. A. GIUSTO - SERVIZI AMBIENTALI SRL</text:p>
          </table:table-cell>
          <table:table-cell office:value-type="float" office:value="680" table:style-name="ce7">
            <text:p><text:s/>68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SERVICE ANALYTICA SRL</text:p>
          </table:table-cell>
          <table:table-cell office:value-type="float" office:value="350.7" table:style-name="ce7">
            <text:p><text:s/>350,70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SERVICE ANALYTICA SRL</text:p>
          </table:table-cell>
          <table:table-cell office:value-type="float" office:value="1742" table:style-name="ce7">
            <text:p><text:s/>1.742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ABSERVICE ANALYTICA SRL</text:p>
          </table:table-cell>
          <table:table-cell office:value-type="float" office:value="951.8" table:style-name="ce7">
            <text:p><text:s/>951,8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80" table:style-name="ce7">
            <text:p><text:s/>380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57.29" table:style-name="ce7">
            <text:p><text:s/>357,29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80" table:style-name="ce7">
            <text:p><text:s/>38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244" table:style-name="ce7">
            <text:p><text:s/>244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256" table:style-name="ce7">
            <text:p><text:s/>256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253.88" table:style-name="ce7">
            <text:p><text:s/>253,88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1767.66" table:style-name="ce7">
            <text:p><text:s/>1.767,66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1282.23" table:style-name="ce7">
            <text:p><text:s/>1.282,23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57.29" table:style-name="ce7">
            <text:p><text:s/>357,29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80" table:style-name="ce7">
            <text:p><text:s/>380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1449.71" table:style-name="ce7">
            <text:p><text:s/>1.449,71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885.35" table:style-name="ce7">
            <text:p><text:s/>885,35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1600.18" table:style-name="ce7">
            <text:p><text:s/>1.600,18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88.57" table:style-name="ce7">
            <text:p><text:s/>88,57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57.29" table:style-name="ce7">
            <text:p><text:s/>357,29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80" table:style-name="ce7">
            <text:p><text:s/>380,0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1600.17" table:style-name="ce7">
            <text:p><text:s/>1.600,17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885.35" table:style-name="ce7">
            <text:p><text:s/>885,35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1449.72" table:style-name="ce7">
            <text:p><text:s/>1.449,72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ASE PLAN ITALIA S.P.A.</text:p>
          </table:table-cell>
          <table:table-cell office:value-type="float" office:value="357.29" table:style-name="ce7">
            <text:p><text:s/>357,29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EOCHIMICA SRL</text:p>
          </table:table-cell>
          <table:table-cell office:value-type="float" office:value="13686" table:style-name="ce7">
            <text:p><text:s/>13.686,00<text:s/></text:p>
          </table:table-cell>
          <table:table-cell office:value-type="date" office:date-value="2018-02-07T00:00:00" table:style-name="ce8">
            <text:p>0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GC STANDARDS SRL</text:p>
          </table:table-cell>
          <table:table-cell office:value-type="float" office:value="266" table:style-name="ce7">
            <text:p><text:s/>266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GC STANDARDS SRL</text:p>
          </table:table-cell>
          <table:table-cell office:value-type="float" office:value="464.4" table:style-name="ce7">
            <text:p><text:s/>464,4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GC STANDARDS SRL</text:p>
          </table:table-cell>
          <table:table-cell office:value-type="float" office:value="135" table:style-name="ce7">
            <text:p><text:s/>135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LGC STANDARDS SRL</text:p>
          </table:table-cell>
          <table:table-cell office:value-type="float" office:value="584" table:style-name="ce7">
            <text:p><text:s/>584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GC STANDARDS SRL</text:p>
          </table:table-cell>
          <table:table-cell office:value-type="float" office:value="266" table:style-name="ce7">
            <text:p><text:s/>266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GC STANDARDS SRL</text:p>
          </table:table-cell>
          <table:table-cell office:value-type="float" office:value="139.4" table:style-name="ce7">
            <text:p><text:s/>139,4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GC STANDARDS SRL</text:p>
          </table:table-cell>
          <table:table-cell office:value-type="float" office:value="482.4" table:style-name="ce7">
            <text:p><text:s/>482,4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GC STANDARDS SRL</text:p>
          </table:table-cell>
          <table:table-cell office:value-type="float" office:value="241.2" table:style-name="ce7">
            <text:p><text:s/>241,2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FE TECHNOLOGIES ITALIA</text:p>
          </table:table-cell>
          <table:table-cell office:value-type="float" office:value="1422.69" table:style-name="ce7">
            <text:p><text:s/>1.422,69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24" table:style-name="ce7">
            <text:p><text:s/>24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172.5" table:style-name="ce7">
            <text:p><text:s/>172,5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53.6" table:style-name="ce7">
            <text:p><text:s/>53,6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348.6" table:style-name="ce7">
            <text:p><text:s/>348,6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66.5" table:style-name="ce7">
            <text:p><text:s/>66,5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90" table:style-name="ce7">
            <text:p><text:s/>90,0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86" table:style-name="ce7">
            <text:p><text:s/>86,0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IOFILCHEM SRL</text:p>
          </table:table-cell>
          <table:table-cell office:value-type="float" office:value="164.5" table:style-name="ce7">
            <text:p><text:s/>164,5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L'OCA GOLOSA S.A.S.</text:p>
          </table:table-cell>
          <table:table-cell office:value-type="float" office:value="400" table:style-name="ce7">
            <text:p><text:s/>4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pese di rappresentanz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GGIOLI SPA</text:p>
          </table:table-cell>
          <table:table-cell office:value-type="float" office:value="330" table:style-name="ce7">
            <text:p><text:s/>33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Formazion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GGIOLI SPA</text:p>
          </table:table-cell>
          <table:table-cell office:value-type="float" office:value="760" table:style-name="ce7">
            <text:p><text:s/>760,00<text:s/></text:p>
          </table:table-cell>
          <table:table-cell office:value-type="date" office:date-value="2018-03-07T00:00:00" table:style-name="ce8">
            <text:p>0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Formazion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IAEXPRESS S.R.L.</text:p>
          </table:table-cell>
          <table:table-cell office:value-type="float" office:value="17.600000000000001" table:style-name="ce7">
            <text:p><text:s/>17,60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LUSA'</text:p>
          </table:table-cell>
          <table:table-cell office:value-type="float" office:value="650" table:style-name="ce7">
            <text:p><text:s/>650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INA HANNIBAL SRL</text:p>
          </table:table-cell>
          <table:table-cell office:value-type="float" office:value="1080.6099999999999" table:style-name="ce7">
            <text:p><text:s/>1.080,61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INA HANNIBAL SRL</text:p>
          </table:table-cell>
          <table:table-cell office:value-type="float" office:value="2745.9" table:style-name="ce7">
            <text:p><text:s/>2.745,9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KAS SRL</text:p>
          </table:table-cell>
          <table:table-cell office:value-type="float" office:value="1410" table:style-name="ce7">
            <text:p><text:s/>1.410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KAS SRL</text:p>
          </table:table-cell>
          <table:table-cell office:value-type="float" office:value="2515.67" table:style-name="ce7">
            <text:p><text:s/>2.515,67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KAS SRL</text:p>
          </table:table-cell>
          <table:table-cell office:value-type="float" office:value="1410" table:style-name="ce7">
            <text:p><text:s/>1.410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KAS SRL</text:p>
          </table:table-cell>
          <table:table-cell office:value-type="float" office:value="2515.67" table:style-name="ce7">
            <text:p><text:s/>2.515,67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KAS SRL</text:p>
          </table:table-cell>
          <table:table-cell office:value-type="float" office:value="1410" table:style-name="ce7">
            <text:p><text:s/>1.41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KAS SRL</text:p>
          </table:table-cell>
          <table:table-cell office:value-type="float" office:value="2515.67" table:style-name="ce7">
            <text:p><text:s/>2.515,67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ervizi di pulizi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16698.5" table:style-name="ce7">
            <text:p><text:s/>16.698,5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312.5" table:style-name="ce7">
            <text:p><text:s/>312,50<text:s/>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8375" table:style-name="ce7">
            <text:p><text:s/>8.375,00<text:s/>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14800" table:style-name="ce7">
            <text:p><text:s/>14.800,00<text:s/>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2800" table:style-name="ce7">
            <text:p><text:s/>2.800,00<text:s/>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2300.08" table:style-name="ce7">
            <text:p><text:s/>2.300,08<text:s/>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32893.15" table:style-name="ce7">
            <text:p><text:s/>32.893,15<text:s/>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9418" table:style-name="ce7">
            <text:p><text:s/>9.418,00<text:s/>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ARSH S.P.A.</text:p>
          </table:table-cell>
          <table:table-cell office:value-type="float" office:value="27298.42" table:style-name="ce7">
            <text:p><text:s/>27.298,42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ssicur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ACONSULT SRL</text:p>
          </table:table-cell>
          <table:table-cell office:value-type="float" office:value="756" table:style-name="ce7">
            <text:p><text:s/>756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MEDIATECA.GO "UGO CASIRAGHI" - ASSOCIAZIONE PALAZZO DEL CINEMA</text:p>
          </table:table-cell>
          <table:table-cell office:value-type="float" office:value="3999.99" table:style-name="ce7">
            <text:p><text:s/>3.999,99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laboratori didattic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46.8" table:style-name="ce7">
            <text:p><text:s/>46,8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9.9" table:style-name="ce7">
            <text:p><text:s/>9,9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49.5" table:style-name="ce7">
            <text:p><text:s/>49,5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760.5" table:style-name="ce7">
            <text:p><text:s/>760,5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91.2" table:style-name="ce7">
            <text:p><text:s/>91,2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559.29999999999995" table:style-name="ce7">
            <text:p><text:s/>559,3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155.19999999999999" table:style-name="ce7">
            <text:p><text:s/>155,2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103.2" table:style-name="ce7">
            <text:p><text:s/>103,2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1202.4000000000001" table:style-name="ce7">
            <text:p><text:s/>1.202,4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307.55" table:style-name="ce7">
            <text:p><text:s/>307,55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458.8" table:style-name="ce7">
            <text:p><text:s/>458,80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82.1" table:style-name="ce7">
            <text:p><text:s/>82,1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218.45" table:style-name="ce7">
            <text:p><text:s/>218,45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26" table:style-name="ce7">
            <text:p><text:s/>26,00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434.6" table:style-name="ce7">
            <text:p><text:s/>434,60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74.8" table:style-name="ce7">
            <text:p><text:s/>74,8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268.7" table:style-name="ce7">
            <text:p><text:s/>268,7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197.8" table:style-name="ce7">
            <text:p><text:s/>197,8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47" table:style-name="ce7">
            <text:p><text:s/>47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DIOCREDITO ITALIANO S.P.A./BIOLIFE ITALIANA SRL</text:p>
          </table:table-cell>
          <table:table-cell office:value-type="float" office:value="182.7" table:style-name="ce7">
            <text:p><text:s/>182,7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RCK S.P.A.</text:p>
          </table:table-cell>
          <table:table-cell office:value-type="float" office:value="2592" table:style-name="ce7">
            <text:p><text:s/>2.592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RCK S.P.A.</text:p>
          </table:table-cell>
          <table:table-cell office:value-type="float" office:value="1980" table:style-name="ce7">
            <text:p><text:s/>1.980,00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ERCK S.P.A.</text:p>
          </table:table-cell>
          <table:table-cell office:value-type="float" office:value="132" table:style-name="ce7">
            <text:p><text:s/>132,0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YO SPA</text:p>
          </table:table-cell>
          <table:table-cell office:value-type="float" office:value="685.1" table:style-name="ce7">
            <text:p><text:s/>685,10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YO SPA</text:p>
          </table:table-cell>
          <table:table-cell office:value-type="float" office:value="1207.5999999999999" table:style-name="ce7">
            <text:p><text:s/>1.207,60<text:s/>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YO SPA</text:p>
          </table:table-cell>
          <table:table-cell office:value-type="float" office:value="739.3" table:style-name="ce7">
            <text:p><text:s/>739,3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MYO SPA</text:p>
          </table:table-cell>
          <table:table-cell office:value-type="float" office:value="549.6" table:style-name="ce7">
            <text:p><text:s/>549,6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EW BUSINESS MEDIA SRL</text:p>
          </table:table-cell>
          <table:table-cell office:value-type="float" office:value="209" table:style-name="ce7">
            <text:p><text:s/>209,00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EWPROJECT SRL</text:p>
          </table:table-cell>
          <table:table-cell office:value-type="float" office:value="5452.8" table:style-name="ce7">
            <text:p><text:s/>5.452,8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OVA CHIMICA SRL</text:p>
          </table:table-cell>
          <table:table-cell office:value-type="float" office:value="1615.8" table:style-name="ce7">
            <text:p><text:s/>1.615,8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OVA CHIMICA SRL</text:p>
          </table:table-cell>
          <table:table-cell office:value-type="float" office:value="179.4" table:style-name="ce7">
            <text:p><text:s/>179,4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OVA CHIMICA SRL</text:p>
          </table:table-cell>
          <table:table-cell office:value-type="float" office:value="409.2" table:style-name="ce7">
            <text:p><text:s/>409,2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NUOVA TECNO GALENICA SRL</text:p>
          </table:table-cell>
          <table:table-cell office:value-type="float" office:value="2065" table:style-name="ce7">
            <text:p><text:s/>2.065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377.56" table:style-name="ce7">
            <text:p><text:s/>377,56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2150.23" table:style-name="ce7">
            <text:p><text:s/>2.150,23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59.54" table:style-name="ce7">
            <text:p><text:s/>59,54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207.3" table:style-name="ce7">
            <text:p><text:s/>207,3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1075.8" table:style-name="ce7">
            <text:p><text:s/>1.075,8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68.56" table:style-name="ce7">
            <text:p><text:s/>68,56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891.58" table:style-name="ce7">
            <text:p><text:s/>891,58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320.77999999999997" table:style-name="ce7">
            <text:p><text:s/>320,78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265.81" table:style-name="ce7">
            <text:p><text:s/>265,81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1378.71" table:style-name="ce7">
            <text:p><text:s/>1.378,71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FFICINE FVG SRL</text:p>
          </table:table-cell>
          <table:table-cell office:value-type="float" office:value="196.47" table:style-name="ce7">
            <text:p><text:s/>196,47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R SELL S.R.L.</text:p>
          </table:table-cell>
          <table:table-cell office:value-type="float" office:value="345" table:style-name="ce7">
            <text:p><text:s/>345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R SELL S.R.L.</text:p>
          </table:table-cell>
          <table:table-cell office:value-type="float" office:value="445.5" table:style-name="ce7">
            <text:p><text:s/>445,5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RDINE DEGLI ARCHITETTI UDINE</text:p>
          </table:table-cell>
          <table:table-cell office:value-type="float" office:value="180" table:style-name="ce7">
            <text:p><text:s/>180,00<text:s/></text:p>
          </table:table-cell>
          <table:table-cell office:value-type="date" office:date-value="2018-03-12T00:00:00" table:style-name="ce8">
            <text:p>12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RDINE DEGLI AVVOCATI DI UDINE</text:p>
          </table:table-cell>
          <table:table-cell office:value-type="float" office:value="225" table:style-name="ce7">
            <text:p><text:s/>225,00<text:s/>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SMA SNC DI MILAN BRUNO &amp; <text:s/>C.</text:p>
          </table:table-cell>
          <table:table-cell office:value-type="float" office:value="1453.89" table:style-name="ce7">
            <text:p><text:s/>1.453,89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ERKIN ELMER ITALIA S.P.A.</text:p>
          </table:table-cell>
          <table:table-cell office:value-type="float" office:value="2190" table:style-name="ce7">
            <text:p><text:s/>2.19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ERKIN ELMER ITALIA S.P.A.</text:p>
          </table:table-cell>
          <table:table-cell office:value-type="float" office:value="27075.599999999999" table:style-name="ce7">
            <text:p><text:s/>27.075,6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ERKIN ELMER ITALIA S.P.A.</text:p>
          </table:table-cell>
          <table:table-cell office:value-type="float" office:value="2436" table:style-name="ce7">
            <text:p><text:s/>2.436,0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ERKIN ELMER ITALIA S.P.A.</text:p>
          </table:table-cell>
          <table:table-cell office:value-type="float" office:value="1819" table:style-name="ce7">
            <text:p><text:s/>1.819,0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ORTO SAN ROCCO MARINA RESORT SRL</text:p>
          </table:table-cell>
          <table:table-cell office:value-type="float" office:value="186.32" table:style-name="ce7">
            <text:p><text:s/>186,32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ORTO SAN ROCCO MARINA RESORT SRL</text:p>
          </table:table-cell>
          <table:table-cell office:value-type="float" office:value="443.36" table:style-name="ce7">
            <text:p><text:s/>443,36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OSTE ITALIANE S.P.A.</text:p>
          </table:table-cell>
          <table:table-cell office:value-type="float" office:value="16.399999999999999" table:style-name="ce7">
            <text:p><text:s/>16,4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OSTE ITALIANE SPA - ALTO NORD EST - INCASSI MAAF - DC</text:p>
          </table:table-cell>
          <table:table-cell office:value-type="float" office:value="3000" table:style-name="ce7">
            <text:p><text:s/>3.000,00<text:s/></text:p>
          </table:table-cell>
          <table:table-cell office:value-type="date" office:date-value="2018-02-07T00:00:00" table:style-name="ce8">
            <text:p>0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ROGRAM DI AUTONOLEGGIO FIORENTINO SRL</text:p>
          </table:table-cell>
          <table:table-cell office:value-type="float" office:value="927.99" table:style-name="ce7">
            <text:p><text:s/>927,99<text:s/>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Noleggio autoveico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ROJECT AUTOMATION S.P.A.</text:p>
          </table:table-cell>
          <table:table-cell office:value-type="float" office:value="4241.7" table:style-name="ce7">
            <text:p><text:s/>4.241,7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ROJECT AUTOMATION S.P.A.</text:p>
          </table:table-cell>
          <table:table-cell office:value-type="float" office:value="1700" table:style-name="ce7">
            <text:p><text:s/>1.7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ROJECT AUTOMATION S.P.A.</text:p>
          </table:table-cell>
          <table:table-cell office:value-type="float" office:value="4000" table:style-name="ce7">
            <text:p><text:s/>4.0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ROJECT AUTOMATION S.P.A.</text:p>
          </table:table-cell>
          <table:table-cell office:value-type="float" office:value="27249.64" table:style-name="ce7">
            <text:p><text:s/>27.249,64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ROJECT AUTOMATION S.P.A.</text:p>
          </table:table-cell>
          <table:table-cell office:value-type="float" office:value="22671.72" table:style-name="ce7">
            <text:p><text:s/>22.671,72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PROJECT AUTOMATION S.P.A.</text:p>
          </table:table-cell>
          <table:table-cell office:value-type="float" office:value="140952.13" table:style-name="ce7">
            <text:p><text:s/>140.952,13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ANTANALITICA SRL</text:p>
          </table:table-cell>
          <table:table-cell office:value-type="float" office:value="1245" table:style-name="ce7">
            <text:p><text:s/>1.245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ERCIAMBIENTE SOCIETA' COOPERATIVA SOCIALE</text:p>
          </table:table-cell>
          <table:table-cell office:value-type="float" office:value="1744.66" table:style-name="ce7">
            <text:p><text:s/>1.744,66<text:s/></text:p>
          </table:table-cell>
          <table:table-cell office:value-type="date" office:date-value="2018-02-06T00:00:00" table:style-name="ce8">
            <text:p>06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ERCIAMBIENTE SOCIETA' COOPERATIVA SOCIALE</text:p>
          </table:table-cell>
          <table:table-cell office:value-type="float" office:value="2077.14" table:style-name="ce7">
            <text:p><text:s/>2.077,14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ERCIAMBIENTE SOCIETA' COOPERATIVA SOCIALE</text:p>
          </table:table-cell>
          <table:table-cell office:value-type="float" office:value="996.12" table:style-name="ce7">
            <text:p><text:s/>996,12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ERCIAMBIENTE SOCIETA' COOPERATIVA SOCIALE</text:p>
          </table:table-cell>
          <table:table-cell office:value-type="float" office:value="1188.54" table:style-name="ce7">
            <text:p><text:s/>1.188,54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ERCIAMBIENTE SOCIETA' COOPERATIVA SOCIALE</text:p>
          </table:table-cell>
          <table:table-cell office:value-type="float" office:value="1233.73" table:style-name="ce7">
            <text:p><text:s/>1.233,73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ERCIAMBIENTE SOCIETA' COOPERATIVA SOCIALE</text:p>
          </table:table-cell>
          <table:table-cell office:value-type="float" office:value="300" table:style-name="ce7">
            <text:p><text:s/>30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QUERCIAMBIENTE SOCIETA' COOPERATIVA SOCIALE</text:p>
          </table:table-cell>
          <table:table-cell office:value-type="float" office:value="5970" table:style-name="ce7">
            <text:p><text:s/>5.970,0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office:value-type="string" table:style-name="ce6">
            <text:p>RAI - RADIO TELEVISIONE ITALIANA</text:p>
          </table:table-cell>
          <table:table-cell office:value-type="float" office:value="407.35" table:style-name="ce7">
            <text:p><text:s/>407,35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Imposte e tass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REGIONE AUTONOMA FRIULI VENEZIA GIULIA</text:p>
          </table:table-cell>
          <table:table-cell office:value-type="float" office:value="114.63" table:style-name="ce7">
            <text:p><text:s/>114,63<text:s/>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Concessione acqua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REGISTER.IT S.P.A.</text:p>
          </table:table-cell>
          <table:table-cell office:value-type="float" office:value="38.5" table:style-name="ce7">
            <text:p><text:s/>38,5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RIZZETTO</text:p>
          </table:table-cell>
          <table:table-cell office:value-type="float" office:value="500" table:style-name="ce7">
            <text:p><text:s/>500,00<text:s/>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.I.A. ENIGINEERING CONSTRUCTION SRL</text:p>
          </table:table-cell>
          <table:table-cell office:value-type="float" office:value="76.599999999999994" table:style-name="ce7">
            <text:p><text:s/>76,6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.I.A. ENIGINEERING CONSTRUCTION SRL</text:p>
          </table:table-cell>
          <table:table-cell office:value-type="float" office:value="301.98" table:style-name="ce7">
            <text:p><text:s/>301,98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.I.A. ENIGINEERING CONSTRUCTION SRL</text:p>
          </table:table-cell>
          <table:table-cell office:value-type="float" office:value="192.01" table:style-name="ce7">
            <text:p><text:s/>192,01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Carburan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DA EXPRESS COURIER SPA</text:p>
          </table:table-cell>
          <table:table-cell office:value-type="float" office:value="18.36" table:style-name="ce7">
            <text:p><text:s/>18,36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DA EXPRESS COURIER SPA</text:p>
          </table:table-cell>
          <table:table-cell office:value-type="float" office:value="34.07" table:style-name="ce7">
            <text:p><text:s/>34,07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DA EXPRESS COURIER SPA</text:p>
          </table:table-cell>
          <table:table-cell office:value-type="float" office:value="64.45" table:style-name="ce7">
            <text:p><text:s/>64,45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230.68" table:style-name="ce7">
            <text:p><text:s/>230,68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124.06" table:style-name="ce7">
            <text:p><text:s/>124,06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194.37" table:style-name="ce7">
            <text:p><text:s/>194,37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479.54" table:style-name="ce7">
            <text:p><text:s/>479,54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350.42" table:style-name="ce7">
            <text:p><text:s/>350,42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516.55999999999995" table:style-name="ce7">
            <text:p><text:s/>516,56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362.03" table:style-name="ce7">
            <text:p><text:s/>362,03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645.25" table:style-name="ce7">
            <text:p><text:s/>645,25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343.32" table:style-name="ce7">
            <text:p><text:s/>343,32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618.79999999999995" table:style-name="ce7">
            <text:p><text:s/>618,8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330.69" table:style-name="ce7">
            <text:p><text:s/>330,69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226.49" table:style-name="ce7">
            <text:p><text:s/>226,49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219.32" table:style-name="ce7">
            <text:p><text:s/>219,32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455.43" table:style-name="ce7">
            <text:p><text:s/>455,43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317.26" table:style-name="ce7">
            <text:p><text:s/>317,26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324.24" table:style-name="ce7">
            <text:p><text:s/>324,24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337.6" table:style-name="ce7">
            <text:p><text:s/>337,6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261.91000000000003" table:style-name="ce7">
            <text:p><text:s/>261,91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119.17" table:style-name="ce7">
            <text:p><text:s/>119,17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ERVIZIO ELETTRICO NAZIONALE S.P.A.</text:p>
          </table:table-cell>
          <table:table-cell office:value-type="float" office:value="13.6" table:style-name="ce7">
            <text:p><text:s/>13,60<text:s/></text:p>
          </table:table-cell>
          <table:table-cell office:value-type="date" office:date-value="2018-03-16T00:00:00" table:style-name="ce8">
            <text:p>1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GS ITALIA S.P.A.</text:p>
          </table:table-cell>
          <table:table-cell office:value-type="float" office:value="1700" table:style-name="ce7">
            <text:p><text:s/>1.70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HORELINE SOC.COOP.</text:p>
          </table:table-cell>
          <table:table-cell office:value-type="float" office:value="15560" table:style-name="ce7">
            <text:p><text:s/>15.560,0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AD SOCIETA' ITALIANA ACETILENE DERIVATI S.P.A.</text:p>
          </table:table-cell>
          <table:table-cell office:value-type="float" office:value="3120" table:style-name="ce7">
            <text:p><text:s/>3.120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128" table:style-name="ce7">
            <text:p><text:s/>128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918" table:style-name="ce7">
            <text:p><text:s/>918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1122" table:style-name="ce7">
            <text:p><text:s/>1.122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32" table:style-name="ce7">
            <text:p><text:s/>32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3328.2" table:style-name="ce7">
            <text:p><text:s/>3.328,2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686" table:style-name="ce7">
            <text:p><text:s/>686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423" table:style-name="ce7">
            <text:p><text:s/>423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867.35" table:style-name="ce7">
            <text:p><text:s/>867,35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171.5" table:style-name="ce7">
            <text:p><text:s/>171,5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GMA ALDRICH SRL</text:p>
          </table:table-cell>
          <table:table-cell office:value-type="float" office:value="192.5" table:style-name="ce7">
            <text:p><text:s/>192,5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RM - SOCIETA' ITALIANA RADIO MARITTIMA S.P.A.</text:p>
          </table:table-cell>
          <table:table-cell office:value-type="float" office:value="248.22" table:style-name="ce7">
            <text:p><text:s/>248,22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ITEL DI CECINO DELIO</text:p>
          </table:table-cell>
          <table:table-cell office:value-type="float" office:value="376.99" table:style-name="ce7">
            <text:p><text:s/>376,99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MIT DI TORRETTA GIUSEPPE</text:p>
          </table:table-cell>
          <table:table-cell office:value-type="float" office:value="990" table:style-name="ce7">
            <text:p><text:s/>99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MS ITALIA S.R.L.</text:p>
          </table:table-cell>
          <table:table-cell office:value-type="float" office:value="129.1" table:style-name="ce7">
            <text:p><text:s/>129,1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OCIETA' METEOROLOGICA ITALIANA ONLUS</text:p>
          </table:table-cell>
          <table:table-cell office:value-type="float" office:value="37" table:style-name="ce7">
            <text:p><text:s/>37,00<text:s/></text:p>
          </table:table-cell>
          <table:table-cell office:value-type="date" office:date-value="2018-01-15T00:00:00" table:style-name="ce8">
            <text:p>15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OLUZIONE UFFICIO SRL</text:p>
          </table:table-cell>
          <table:table-cell office:value-type="float" office:value="200" table:style-name="ce7">
            <text:p><text:s/>200,00<text:s/></text:p>
          </table:table-cell>
          <table:table-cell office:value-type="date" office:date-value="2018-02-21T00:00:00" table:style-name="ce8">
            <text:p>2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751.34" table:style-name="ce7">
            <text:p><text:s/>751,34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2360.7800000000002" table:style-name="ce7">
            <text:p><text:s/>2.360,78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778.58" table:style-name="ce7">
            <text:p><text:s/>778,58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3271.86" table:style-name="ce7">
            <text:p><text:s/>3.271,86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2388.37" table:style-name="ce7">
            <text:p><text:s/>2.388,37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3.9" table:style-name="ce7">
            <text:p><text:s/>3,90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4.75" table:style-name="ce7">
            <text:p><text:s/>4,75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1344.01" table:style-name="ce7">
            <text:p><text:s/>1.344,01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3209.94" table:style-name="ce7">
            <text:p><text:s/>3.209,94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3350.12" table:style-name="ce7">
            <text:p><text:s/>3.350,12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5592.88" table:style-name="ce7">
            <text:p><text:s/>5.592,88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5.03" table:style-name="ce7">
            <text:p><text:s/>5,03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PIGAS S.R.L.</text:p>
          </table:table-cell>
          <table:table-cell office:value-type="float" office:value="1075.1400000000001" table:style-name="ce7">
            <text:p><text:s/>1.075,14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TAR ECOTRONICS SRL</text:p>
          </table:table-cell>
          <table:table-cell office:value-type="float" office:value="342" table:style-name="ce7">
            <text:p><text:s/>342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TAR ECOTRONICS SRL</text:p>
          </table:table-cell>
          <table:table-cell office:value-type="float" office:value="612.35" table:style-name="ce7">
            <text:p><text:s/>612,35<text:s/>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TAR ECOTRONICS SRL</text:p>
          </table:table-cell>
          <table:table-cell office:value-type="float" office:value="3045" table:style-name="ce7">
            <text:p><text:s/>3.045,0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STURZI FRANCO</text:p>
          </table:table-cell>
          <table:table-cell office:value-type="float" office:value="7877.09" table:style-name="ce7">
            <text:p><text:s/>7.877,09<text:s/></text:p>
          </table:table-cell>
          <table:table-cell office:value-type="date" office:date-value="2018-03-28T00:00:00" table:style-name="ce8">
            <text:p>2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 - spese lega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CAN ITALIA S.R.L.</text:p>
          </table:table-cell>
          <table:table-cell office:value-type="float" office:value="700" table:style-name="ce7">
            <text:p><text:s/>700,00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KNORILIEVI DI LORENZINI IVAN</text:p>
          </table:table-cell>
          <table:table-cell office:value-type="float" office:value="170" table:style-name="ce7">
            <text:p><text:s/>170,00<text:s/></text:p>
          </table:table-cell>
          <table:table-cell office:value-type="date" office:date-value="2018-01-17T00:00:00" table:style-name="ce8">
            <text:p>17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LEPASS S.P.A.</text:p>
          </table:table-cell>
          <table:table-cell office:value-type="float" office:value="56.8" table:style-name="ce7">
            <text:p><text:s/>56,80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Pedaggi autostrada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LEPASS S.P.A.</text:p>
          </table:table-cell>
          <table:table-cell office:value-type="float" office:value="56.8" table:style-name="ce7">
            <text:p><text:s/>56,80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Pedaggi autostrada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LEPASS S.P.A.</text:p>
          </table:table-cell>
          <table:table-cell office:value-type="float" office:value="241.69" table:style-name="ce7">
            <text:p><text:s/>241,69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Pedaggi autostradal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SORERIA - ADDEBITI COMPETENZE</text:p>
          </table:table-cell>
          <table:table-cell office:value-type="float" office:value="1.55" table:style-name="ce7">
            <text:p><text:s/>1,55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SORERIA - ADDEBITI COMPETENZE</text:p>
          </table:table-cell>
          <table:table-cell office:value-type="float" office:value="2" table:style-name="ce7">
            <text:p><text:s/>2,00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SORERIA - ADDEBITI COMPETENZE</text:p>
          </table:table-cell>
          <table:table-cell office:value-type="float" office:value="1.55" table:style-name="ce7">
            <text:p><text:s/>1,55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ESORERIA - ADDEBITI COMPETENZE</text:p>
          </table:table-cell>
          <table:table-cell office:value-type="float" office:value="1.55" table:style-name="ce7">
            <text:p><text:s/>1,55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HERMO FISHER DIAGNOSTIC S.P.A.</text:p>
          </table:table-cell>
          <table:table-cell office:value-type="float" office:value="433.2" table:style-name="ce7">
            <text:p><text:s/>433,2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HERMO FISHER SCIENTIFIC S.P.A.</text:p>
          </table:table-cell>
          <table:table-cell office:value-type="float" office:value="6285.53" table:style-name="ce7">
            <text:p><text:s/>6.285,53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HERMO FISHER SCIENTIFIC S.P.A.</text:p>
          </table:table-cell>
          <table:table-cell office:value-type="float" office:value="8010.35" table:style-name="ce7">
            <text:p><text:s/>8.010,35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HERMO FISHER SCIENTIFIC S.P.A.</text:p>
          </table:table-cell>
          <table:table-cell office:value-type="float" office:value="426.32" table:style-name="ce7">
            <text:p><text:s/>426,32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IM S.P.A.</text:p>
          </table:table-cell>
          <table:table-cell office:value-type="float" office:value="1877.87" table:style-name="ce7">
            <text:p><text:s/>1.877,87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IM S.P.A.</text:p>
          </table:table-cell>
          <table:table-cell office:value-type="float" office:value="1065.1500000000001" table:style-name="ce7">
            <text:p><text:s/>1.065,15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IM S.P.A.</text:p>
          </table:table-cell>
          <table:table-cell office:value-type="float" office:value="828.07" table:style-name="ce7">
            <text:p><text:s/>828,07<text:s/>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IM S.P.A.</text:p>
          </table:table-cell>
          <table:table-cell office:value-type="float" office:value="1674.02" table:style-name="ce7">
            <text:p><text:s/>1.674,02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IPOGRAFIA DESINANO DI LORENZO DESINANO</text:p>
          </table:table-cell>
          <table:table-cell office:value-type="float" office:value="120" table:style-name="ce7">
            <text:p><text:s/>120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OSONE DORINO SAS DI TOSONE LUCA &amp; C.</text:p>
          </table:table-cell>
          <table:table-cell office:value-type="float" office:value="1830" table:style-name="ce7">
            <text:p><text:s/>1.830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OSONE DORINO SAS DI TOSONE LUCA &amp; C.</text:p>
          </table:table-cell>
          <table:table-cell office:value-type="float" office:value="2600" table:style-name="ce7">
            <text:p><text:s/>2.600,00<text:s/>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ROST S.P.A.</text:p>
          </table:table-cell>
          <table:table-cell office:value-type="float" office:value="414.45" table:style-name="ce7">
            <text:p><text:s/>414,45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TT TECNOSISTEMI S.P.A.</text:p>
          </table:table-cell>
          <table:table-cell office:value-type="float" office:value="129.5" table:style-name="ce7">
            <text:p><text:s/>129,5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LTRA SCIENTIFIC ITALIA SRL</text:p>
          </table:table-cell>
          <table:table-cell office:value-type="float" office:value="66" table:style-name="ce7">
            <text:p><text:s/>66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 ENTE NAZIONALE ITALIANO DI UNIFICAZIONE</text:p>
          </table:table-cell>
          <table:table-cell office:value-type="float" office:value="644" table:style-name="ce7">
            <text:p><text:s/>644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 ENTE NAZIONALE ITALIANO DI UNIFICAZIONE</text:p>
          </table:table-cell>
          <table:table-cell office:value-type="float" office:value="4000" table:style-name="ce7">
            <text:p><text:s/>4.000,00<text:s/></text:p>
          </table:table-cell>
          <table:table-cell office:value-type="date" office:date-value="2018-01-25T00:00:00" table:style-name="ce8">
            <text:p>25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bbonamenti - pubblicazion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 ENTE NAZIONALE ITALIANO DI UNIFICAZIONE</text:p>
          </table:table-cell>
          <table:table-cell office:value-type="float" office:value="752" table:style-name="ce7">
            <text:p><text:s/>752,0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CHIM</text:p>
          </table:table-cell>
          <table:table-cell office:value-type="float" office:value="1102" table:style-name="ce7">
            <text:p><text:s/>1.102,00<text:s/></text:p>
          </table:table-cell>
          <table:table-cell office:value-type="date" office:date-value="2018-02-07T00:00:00" table:style-name="ce8">
            <text:p>07/02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CHIM</text:p>
          </table:table-cell>
          <table:table-cell office:value-type="float" office:value="205" table:style-name="ce7">
            <text:p><text:s/>205,00<text:s/></text:p>
          </table:table-cell>
          <table:table-cell office:value-type="date" office:date-value="2018-03-07T00:00:00" table:style-name="ce8">
            <text:p>07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Formazion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EURO S.P.A.</text:p>
          </table:table-cell>
          <table:table-cell office:value-type="float" office:value="630.33000000000004" table:style-name="ce7">
            <text:p><text:s/>630,33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 di consum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ONE ITALIANA VINI SCRL</text:p>
          </table:table-cell>
          <table:table-cell office:value-type="float" office:value="65" table:style-name="ce7">
            <text:p><text:s/>65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UNIONE METEOROLOGICA DEL FRIULI- VENEZIA GIULIA</text:p>
          </table:table-cell>
          <table:table-cell office:value-type="float" office:value="30" table:style-name="ce7">
            <text:p><text:s/>30,00<text:s/></text:p>
          </table:table-cell>
          <table:table-cell office:value-type="date" office:date-value="2018-01-15T00:00:00" table:style-name="ce8">
            <text:p>15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Quote associativ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ETROTECNICA SRL</text:p>
          </table:table-cell>
          <table:table-cell office:value-type="float" office:value="70.95" table:style-name="ce7">
            <text:p><text:s/>70,95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ETROTECNICA SRL</text:p>
          </table:table-cell>
          <table:table-cell office:value-type="float" office:value="143.94" table:style-name="ce7">
            <text:p><text:s/>143,94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ETROTECNICA SRL</text:p>
          </table:table-cell>
          <table:table-cell office:value-type="float" office:value="114.8" table:style-name="ce7">
            <text:p><text:s/>114,80<text:s/></text:p>
          </table:table-cell>
          <table:table-cell office:value-type="date" office:date-value="2018-02-27T00:00:00" table:style-name="ce8">
            <text:p>27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ETROTECNICA SRL</text:p>
          </table:table-cell>
          <table:table-cell office:value-type="float" office:value="222.5" table:style-name="ce7">
            <text:p><text:s/>222,50<text:s/>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ODAFONE ITALIA S.P.A.<text:s/></text:p>
          </table:table-cell>
          <table:table-cell office:value-type="float" office:value="519.05999999999995" table:style-name="ce7">
            <text:p><text:s/>519,06<text:s/>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ODAFONE ITALIA S.P.A.<text:s/></text:p>
          </table:table-cell>
          <table:table-cell office:value-type="float" office:value="519.09" table:style-name="ce7">
            <text:p><text:s/>519,09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390" table:style-name="ce7">
            <text:p><text:s/>390,00<text:s/>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53.52" table:style-name="ce7">
            <text:p><text:s/>53,52<text:s/></text:p>
          </table:table-cell>
          <table:table-cell office:value-type="date" office:date-value="2018-03-05T00:00:00" table:style-name="ce8">
            <text:p>05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58.8" table:style-name="ce7">
            <text:p><text:s/>58,8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881.92" table:style-name="ce7">
            <text:p><text:s/>881,92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100" table:style-name="ce7">
            <text:p><text:s/>100,00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29.82" table:style-name="ce7">
            <text:p><text:s/>29,82<text:s/>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75.150000000000006" table:style-name="ce7">
            <text:p><text:s/>75,15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448.2" table:style-name="ce7">
            <text:p><text:s/>448,2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VWR INTERNATIONAL SRL</text:p>
          </table:table-cell>
          <table:table-cell office:value-type="float" office:value="109.3" table:style-name="ce7">
            <text:p><text:s/>109,30<text:s/>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9">
            <text:p>Acquisti di prodotti per laborator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WAGENINGEN UR</text:p>
          </table:table-cell>
          <table:table-cell office:value-type="float" office:value="675" table:style-name="ce7">
            <text:p><text:s/>675,00<text:s/>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servi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WIND TRE S.P.A.</text:p>
          </table:table-cell>
          <table:table-cell office:value-type="float" office:value="3007" table:style-name="ce7">
            <text:p><text:s/>3.007,00<text:s/>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Utenze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ZETA UFFICIO SRL</text:p>
          </table:table-cell>
          <table:table-cell office:value-type="float" office:value="1224" table:style-name="ce7">
            <text:p><text:s/>1.224,00<text:s/>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ZETA UFFICIO SRL</text:p>
          </table:table-cell>
          <table:table-cell office:value-type="float" office:value="1561.4" table:style-name="ce7">
            <text:p><text:s/>1.561,4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ZETA UFFICIO SRL</text:p>
          </table:table-cell>
          <table:table-cell office:value-type="float" office:value="612" table:style-name="ce7">
            <text:p><text:s/>612,00<text:s/></text:p>
          </table:table-cell>
          <table:table-cell office:value-type="date" office:date-value="2018-01-16T00:00:00" table:style-name="ce8">
            <text:p>16/01/2018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11"/>
          <table:table-cell table:number-columns-repeated="16382" table:style-name="ce5"/>
        </table:table-row>
        <table:table-row table:number-rows-repeated="1047998" table:style-name="ro1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8T08:02:51Z</meta:creation-date>
    <dc:date>2022-05-18T08:03:59Z</dc:date>
  </office:meta>
</office:document-meta>
</file>