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5"/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0.13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data del mandato di pagamento</text:p>
          </table:table-cell>
          <table:table-cell office:value-type="string" table:style-name="ce3">
            <text:p>tipologie di spesa</text:p>
          </table:table-cell>
          <table:table-cell office:value-type="string" table:style-name="ce3">
            <text:p>natura econom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331.87" table:style-name="ce5">
            <text:p><text:s/>331,87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77.36" table:style-name="ce5">
            <text:p><text:s/>77,36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234.46" table:style-name="ce5">
            <text:p><text:s/>234,46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14.76" table:style-name="ce5">
            <text:p><text:s/>114,76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01.9" table:style-name="ce5">
            <text:p><text:s/>101,9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661.7" table:style-name="ce5">
            <text:p><text:s/>1.661,7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REDIA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REDIA</text:p>
          </table:table-cell>
          <table:table-cell office:value-type="float" office:value="14212.99" table:style-name="ce5">
            <text:p><text:s/>14.212,99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UMULATORI GIDI SRL</text:p>
          </table:table-cell>
          <table:table-cell office:value-type="float" office:value="125" table:style-name="ce5">
            <text:p><text:s/>125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507.19" table:style-name="ce5">
            <text:p><text:s/>507,19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457.11" table:style-name="ce5">
            <text:p><text:s/>457,11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TA SNC DI FAZZI E MARCANTONI</text:p>
          </table:table-cell>
          <table:table-cell office:value-type="float" office:value="249" table:style-name="ce5">
            <text:p><text:s/>249,0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633" table:style-name="ce5">
            <text:p><text:s/>633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99" table:style-name="ce5">
            <text:p><text:s/>299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60" table:style-name="ce5">
            <text:p><text:s/>6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44" table:style-name="ce5">
            <text:p><text:s/>144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24" table:style-name="ce5">
            <text:p><text:s/>224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59" table:style-name="ce5">
            <text:p><text:s/>259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87.6" table:style-name="ce5">
            <text:p><text:s/>387,6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2" table:style-name="ce5">
            <text:p><text:s/>22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5" table:style-name="ce5">
            <text:p><text:s/>15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2" table:style-name="ce5">
            <text:p><text:s/>72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78" table:style-name="ce5">
            <text:p><text:s/>578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6264.88" table:style-name="ce5">
            <text:p><text:s/>6.264,88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737.71" table:style-name="ce5">
            <text:p><text:s/>1.737,71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432.12" table:style-name="ce5">
            <text:p><text:s/>432,12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2746.49" table:style-name="ce5">
            <text:p><text:s/>2.746,49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81.09" table:style-name="ce5">
            <text:p><text:s/>181,09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274.95999999999998" table:style-name="ce5">
            <text:p><text:s/>274,96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222.97" table:style-name="ce5">
            <text:p><text:s/>222,97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ETEK SRL DIVISIONE AMT</text:p>
          </table:table-cell>
          <table:table-cell office:value-type="float" office:value="4250" table:style-name="ce5">
            <text:p><text:s/>4.250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G ASCENSORI SRL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1911.86" table:style-name="ce5">
            <text:p><text:s/>1.911,86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659.2" table:style-name="ce5">
            <text:p><text:s/>659,2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12722.16" table:style-name="ce5">
            <text:p><text:s/>12.722,16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163.5" table:style-name="ce5">
            <text:p><text:s/>163,5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3448.55" table:style-name="ce5">
            <text:p><text:s/>3.448,55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700" table:style-name="ce5">
            <text:p><text:s/>700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YTICAL TECHNOLOGY SRL</text:p>
          </table:table-cell>
          <table:table-cell office:value-type="float" office:value="43" table:style-name="ce5">
            <text:p><text:s/>43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OCS - THE AMERICAN OIL CHEMISTS' SOCIETY</text:p>
          </table:table-cell>
          <table:table-cell office:value-type="float" office:value="489.39" table:style-name="ce5">
            <text:p><text:s/>489,39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C CAMPER DI MORETTIN FRANCESCO</text:p>
          </table:table-cell>
          <table:table-cell office:value-type="float" office:value="45" table:style-name="ce5">
            <text:p><text:s/>45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ANET SRL</text:p>
          </table:table-cell>
          <table:table-cell office:value-type="float" office:value="3495.83" table:style-name="ce5">
            <text:p><text:s/>3.495,83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PA - AGENZIA REGIONALE PER LA PROTEZIONE AMBIENTALE DEL PIEMONTE</text:p>
          </table:table-cell>
          <table:table-cell office:value-type="float" office:value="2228" table:style-name="ce5">
            <text:p><text:s/>2.228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PA - AGENZIA REGIONALE PREVENZIONE <text:s/>E AMBIENTE DELL'EMILIA-ROMAGNA</text:p>
          </table:table-cell>
          <table:table-cell office:value-type="float" office:value="1590" table:style-name="ce5">
            <text:p><text:s/>1.59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PAV - AGENZIA REGIONALE PER LA PROTEZIONE AMBIENTALE DEL VENETO</text:p>
          </table:table-cell>
          <table:table-cell office:value-type="float" office:value="1820.91" table:style-name="ce5">
            <text:p><text:s/>1.820,91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S DISTRIBUZIONE SRL</text:p>
          </table:table-cell>
          <table:table-cell office:value-type="float" office:value="2060" table:style-name="ce5">
            <text:p><text:s/>2.06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bbonamento rivi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"VICINO/LONTANO"</text:p>
          </table:table-cell>
          <table:table-cell office:value-type="float" office:value="3300" table:style-name="ce5">
            <text:p><text:s/>3.30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32575.22" table:style-name="ce5">
            <text:p><text:s/>32.575,22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Manutenzione straordinaria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15570.86" table:style-name="ce5">
            <text:p><text:s/>15.570,86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Manutenzione straordinaria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ER <text:s/>UDINE - AZIENDA TERRITORIALE PER L'EDILIZIA RESIDENZIALE DI UDINE</text:p>
          </table:table-cell>
          <table:table-cell office:value-type="float" office:value="15860" table:style-name="ce5">
            <text:p><text:s/>15.860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Manutenzione straordinaria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ES INFORMATICA SRL</text:p>
          </table:table-cell>
          <table:table-cell office:value-type="float" office:value="553" table:style-name="ce5">
            <text:p><text:s/>553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ttrezzature informati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100.2" table:style-name="ce5">
            <text:p><text:s/>100,2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105.2" table:style-name="ce5">
            <text:p><text:s/>105,2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100.2" table:style-name="ce5">
            <text:p><text:s/>100,2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355.36" table:style-name="ce5">
            <text:p><text:s/>355,36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319.67" table:style-name="ce5">
            <text:p><text:s/>1.319,67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196.31" table:style-name="ce5">
            <text:p><text:s/>1.196,3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2081.89" table:style-name="ce5">
            <text:p><text:s/>2.081,89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539.43" table:style-name="ce5">
            <text:p><text:s/>1.539,43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XFLOW S.P.A.</text:p>
          </table:table-cell>
          <table:table-cell office:value-type="float" office:value="5700" table:style-name="ce5">
            <text:p><text:s/>5.70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PER L'ASSISTENZA SANITARIA N. 2 "BASSA FRIULANA-ISONTINA"</text:p>
          </table:table-cell>
          <table:table-cell office:value-type="float" office:value="904.73" table:style-name="ce5">
            <text:p><text:s/>904,73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7725.98" table:style-name="ce5">
            <text:p><text:s/>7.725,98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919.58" table:style-name="ce5">
            <text:p><text:s/>919,58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726.75" table:style-name="ce5">
            <text:p><text:s/>726,75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720" table:style-name="ce5">
            <text:p><text:s/>720,0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LUCCI S.P.A.</text:p>
          </table:table-cell>
          <table:table-cell office:value-type="float" office:value="6383.02" table:style-name="ce5">
            <text:p><text:s/>6.383,02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ttrezzature informati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NETICS SRL</text:p>
          </table:table-cell>
          <table:table-cell office:value-type="float" office:value="210" table:style-name="ce5">
            <text:p><text:s/>21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NETICS SRL</text:p>
          </table:table-cell>
          <table:table-cell office:value-type="float" office:value="300" table:style-name="ce5">
            <text:p><text:s/>30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ST SRL</text:p>
          </table:table-cell>
          <table:table-cell office:value-type="float" office:value="116" table:style-name="ce5">
            <text:p><text:s/>116,00<text:s/>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ST SRL</text:p>
          </table:table-cell>
          <table:table-cell office:value-type="float" office:value="3480" table:style-name="ce5">
            <text:p><text:s/>3.480,00<text:s/>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ST SRL</text:p>
          </table:table-cell>
          <table:table-cell office:value-type="float" office:value="87" table:style-name="ce5">
            <text:p><text:s/>87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913.3" table:style-name="ce5">
            <text:p><text:s/>1.913,3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BIOMERIEUX ITALIA S.P.A.</text:p>
          </table:table-cell>
          <table:table-cell office:value-type="float" office:value="300" table:style-name="ce5">
            <text:p><text:s/>30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91.2" table:style-name="ce5">
            <text:p><text:s/>91,2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863.9" table:style-name="ce5">
            <text:p><text:s/>1.863,9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675.45" table:style-name="ce5">
            <text:p><text:s/>675,45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36.80000000000001" table:style-name="ce5">
            <text:p><text:s/>136,8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379.2" table:style-name="ce5">
            <text:p><text:s/>379,2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3884.5" table:style-name="ce5">
            <text:p><text:s/>3.884,5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020" table:style-name="ce5">
            <text:p><text:s/>1.02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955" table:style-name="ce5">
            <text:p><text:s/>1.955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1810.5" table:style-name="ce5">
            <text:p><text:s/>1.810,5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91.8" table:style-name="ce5">
            <text:p><text:s/>91,8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TAGE SVEDEN AB</text:p>
          </table:table-cell>
          <table:table-cell office:value-type="float" office:value="1127.6400000000001" table:style-name="ce5">
            <text:p><text:s/>1.127,64<text:s/>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OOKSRAND LLC</text:p>
          </table:table-cell>
          <table:table-cell office:value-type="float" office:value="1782.77" table:style-name="ce5">
            <text:p><text:s/>1.782,77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100" table:style-name="ce5">
            <text:p><text:s/>100,00<text:s/>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690" table:style-name="ce5">
            <text:p><text:s/>690,00<text:s/>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E.M.I. TECHNOLOGY SRL</text:p>
          </table:table-cell>
          <table:table-cell office:value-type="float" office:value="1100" table:style-name="ce5">
            <text:p><text:s/>1.100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M.B. SAS DI BETTINELLI MAURIZIO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2686.04" table:style-name="ce5">
            <text:p><text:s/>2.686,04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28.53" table:style-name="ce5">
            <text:p><text:s/>28,53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645.09" table:style-name="ce5">
            <text:p><text:s/>645,09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25" table:style-name="ce5">
            <text:p><text:s/>25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14" table:style-name="ce5">
            <text:p><text:s/>14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20" table:style-name="ce5">
            <text:p><text:s/>20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ESSA STEFANO</text:p>
          </table:table-cell>
          <table:table-cell office:value-type="float" office:value="1900" table:style-name="ce5">
            <text:p><text:s/>1.90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5.41" table:style-name="ce5">
            <text:p><text:s/>5,41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208.82" table:style-name="ce5">
            <text:p><text:s/>208,82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460.36" table:style-name="ce5">
            <text:p><text:s/>460,36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85.95" table:style-name="ce5">
            <text:p><text:s/>85,95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30.52" table:style-name="ce5">
            <text:p><text:s/>30,52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81.99" table:style-name="ce5">
            <text:p><text:s/>81,99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30.42" table:style-name="ce5">
            <text:p><text:s/>30,42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499.42" table:style-name="ce5">
            <text:p><text:s/>499,4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73.319999999999993" table:style-name="ce5">
            <text:p><text:s/>73,3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D DIGITAL &amp; SERVIZI SRL</text:p>
          </table:table-cell>
          <table:table-cell office:value-type="float" office:value="173.07" table:style-name="ce5">
            <text:p><text:s/>173,07<text:s/>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bbonamento rivi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IDA - CENTRO ITALIANO DI DIREZIONE AZIENDALE SRL</text:p>
          </table:table-cell>
          <table:table-cell office:value-type="float" office:value="640" table:style-name="ce5">
            <text:p><text:s/>640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COMMERCIALE SRL</text:p>
          </table:table-cell>
          <table:table-cell office:value-type="float" office:value="197.1" table:style-name="ce5">
            <text:p><text:s/>197,1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bbonamento rivi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MICOLOGICO FRIULANO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Contributo/Rimborso anno 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TIAT CENTRE TECHNIQUE DES INDUSTRIES AERAULIQUES ET THERMIQUES</text:p>
          </table:table-cell>
          <table:table-cell office:value-type="float" office:value="390" table:style-name="ce5">
            <text:p><text:s/>390,0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96.39" table:style-name="ce5">
            <text:p><text:s/>96,39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BIOS SRL</text:p>
          </table:table-cell>
          <table:table-cell office:value-type="float" office:value="1449.2" table:style-name="ce5">
            <text:p><text:s/>1.449,2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76.900000000000006" table:style-name="ce5">
            <text:p><text:s/>76,9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3787.65" table:style-name="ce5">
            <text:p><text:s/>3.787,65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EMAZERO</text:p>
          </table:table-cell>
          <table:table-cell office:value-type="float" office:value="17486.259999999998" table:style-name="ce5">
            <text:p><text:s/>17.486,26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 - laboratori didatt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E DI PALMANOVA</text:p>
          </table:table-cell>
          <table:table-cell office:value-type="float" office:value="5882" table:style-name="ce5">
            <text:p><text:s/>5.882,0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E DI PORDENONE</text:p>
          </table:table-cell>
          <table:table-cell office:value-type="float" office:value="6236" table:style-name="ce5">
            <text:p><text:s/>6.236,00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E DI VISCO</text:p>
          </table:table-cell>
          <table:table-cell office:value-type="float" office:value="868" table:style-name="ce5">
            <text:p><text:s/>868,00<text:s/>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E DI VISCO</text:p>
          </table:table-cell>
          <table:table-cell office:value-type="float" office:value="540.71" table:style-name="ce5">
            <text:p><text:s/>540,71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COOPERATIVA SOCIALE CIF &amp; ZAF SOC.COOP.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CIF &amp; ZAF SOC.COOP.</text:p>
          </table:table-cell>
          <table:table-cell office:value-type="float" office:value="4900" table:style-name="ce5">
            <text:p><text:s/>4.900,0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R-TEK IDROMETRIA SRL</text:p>
          </table:table-cell>
          <table:table-cell office:value-type="float" office:value="321" table:style-name="ce5">
            <text:p><text:s/>321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SENA SAN MARCO SRL</text:p>
          </table:table-cell>
          <table:table-cell office:value-type="float" office:value="336.54" table:style-name="ce5">
            <text:p><text:s/>336,54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0280" table:style-name="ce5">
            <text:p><text:s/>10.28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2336" table:style-name="ce5">
            <text:p><text:s/>12.336,00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3364" table:style-name="ce5">
            <text:p><text:s/>13.364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 TORRE SRL</text:p>
          </table:table-cell>
          <table:table-cell office:value-type="float" office:value="850.35" table:style-name="ce5">
            <text:p><text:s/>850,35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beni - dp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 TORRE SRL</text:p>
          </table:table-cell>
          <table:table-cell office:value-type="float" office:value="238.9" table:style-name="ce5">
            <text:p><text:s/>238,9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beni - dp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UTSCHER WETTERDIENST (DWD)</text:p>
          </table:table-cell>
          <table:table-cell office:value-type="float" office:value="415" table:style-name="ce5">
            <text:p><text:s/>415,00<text:s/>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UTSCHER WETTERDIENST (DWD)</text:p>
          </table:table-cell>
          <table:table-cell office:value-type="float" office:value="700" table:style-name="ce5">
            <text:p><text:s/>700,0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GNOSTIC INTERNATIONAL DISTRIBUTION <text:s/>S.P.A.</text:p>
          </table:table-cell>
          <table:table-cell office:value-type="float" office:value="143.82" table:style-name="ce5">
            <text:p><text:s/>143,82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62.38" table:style-name="ce5">
            <text:p><text:s/>1.862,38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90.07" table:style-name="ce5">
            <text:p><text:s/>290,07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8.99" table:style-name="ce5">
            <text:p><text:s/>188,99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0.77000000000001" table:style-name="ce5">
            <text:p><text:s/>140,77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3.47" table:style-name="ce5">
            <text:p><text:s/>73,47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1.22" table:style-name="ce5">
            <text:p><text:s/>171,22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269.13" table:style-name="ce5">
            <text:p><text:s/>3.269,1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4.82" table:style-name="ce5">
            <text:p><text:s/>164,82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76.20999999999998" table:style-name="ce5">
            <text:p><text:s/>276,2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3.31" table:style-name="ce5">
            <text:p><text:s/>163,3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6.71" table:style-name="ce5">
            <text:p><text:s/>176,7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5.53" table:style-name="ce5">
            <text:p><text:s/>115,5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95.96" table:style-name="ce5">
            <text:p><text:s/>1.595,96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35.38" table:style-name="ce5">
            <text:p><text:s/>135,38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9.82" table:style-name="ce5">
            <text:p><text:s/>169,82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2.43" table:style-name="ce5">
            <text:p><text:s/>212,4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435.35" table:style-name="ce5">
            <text:p><text:s/>6.435,35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2.83000000000001" table:style-name="ce5">
            <text:p><text:s/>162,8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0.59" table:style-name="ce5">
            <text:p><text:s/>160,59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8.64" table:style-name="ce5">
            <text:p><text:s/>98,64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95.77" table:style-name="ce5">
            <text:p><text:s/>1.695,77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1.430000000000007" table:style-name="ce5">
            <text:p><text:s/>81,4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1.38999999999999" table:style-name="ce5">
            <text:p><text:s/>161,39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6.82" table:style-name="ce5">
            <text:p><text:s/>186,82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944.59" table:style-name="ce5">
            <text:p><text:s/>6.944,59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7.38" table:style-name="ce5">
            <text:p><text:s/>127,38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09.87" table:style-name="ce5">
            <text:p><text:s/>309,87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51.88" table:style-name="ce5">
            <text:p><text:s/>2.051,88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39.81" table:style-name="ce5">
            <text:p><text:s/>139,81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0.52" table:style-name="ce5">
            <text:p><text:s/>190,52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4.16" table:style-name="ce5">
            <text:p><text:s/>144,16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3.73" table:style-name="ce5">
            <text:p><text:s/>173,73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8.04" table:style-name="ce5">
            <text:p><text:s/>168,04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5.29" table:style-name="ce5">
            <text:p><text:s/>175,29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5.180000000000007" table:style-name="ce5">
            <text:p><text:s/>75,18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6.84" table:style-name="ce5">
            <text:p><text:s/>186,84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28.46" table:style-name="ce5">
            <text:p><text:s/>228,46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5.08" table:style-name="ce5">
            <text:p><text:s/>105,08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22.03" table:style-name="ce5">
            <text:p><text:s/>1.922,03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8.5" table:style-name="ce5">
            <text:p><text:s/>168,50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232.66" table:style-name="ce5">
            <text:p><text:s/>3.232,66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85.72000000000003" table:style-name="ce5">
            <text:p><text:s/>285,72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4.99" table:style-name="ce5">
            <text:p><text:s/>84,99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7.84" table:style-name="ce5">
            <text:p><text:s/>157,84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2.03" table:style-name="ce5">
            <text:p><text:s/>62,03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86.67" table:style-name="ce5">
            <text:p><text:s/>1.486,67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8.28" table:style-name="ce5">
            <text:p><text:s/>68,2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6.52" table:style-name="ce5">
            <text:p><text:s/>176,52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9.61" table:style-name="ce5">
            <text:p><text:s/>119,61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5.80000000000001" table:style-name="ce5">
            <text:p><text:s/>145,8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9.29" table:style-name="ce5">
            <text:p><text:s/>189,29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363.5" table:style-name="ce5">
            <text:p><text:s/>2.363,5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86.93" table:style-name="ce5">
            <text:p><text:s/>686,93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37.76" table:style-name="ce5">
            <text:p><text:s/>137,76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415.24" table:style-name="ce5">
            <text:p><text:s/>6.415,24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5.63" table:style-name="ce5">
            <text:p><text:s/>155,63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5.28" table:style-name="ce5">
            <text:p><text:s/>105,2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0.28" table:style-name="ce5">
            <text:p><text:s/>150,2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64.93" table:style-name="ce5">
            <text:p><text:s/>264,93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8.28" table:style-name="ce5">
            <text:p><text:s/>68,2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1.18" table:style-name="ce5">
            <text:p><text:s/>141,1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5.7" table:style-name="ce5">
            <text:p><text:s/>115,7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5.21" table:style-name="ce5">
            <text:p><text:s/>145,21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6.510000000000005" table:style-name="ce5">
            <text:p><text:s/>66,51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float" office:value="485.55" table:style-name="ce5">
            <text:p><text:s/>485,55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BINI SRL</text:p>
          </table:table-cell>
          <table:table-cell office:value-type="float" office:value="1219.68" table:style-name="ce5">
            <text:p><text:s/>1.219,68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530" table:style-name="ce5">
            <text:p><text:s/>1.530,00<text:s/>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BOLI Fabio</text:p>
          </table:table-cell>
          <table:table-cell office:value-type="float" office:value="142.80000000000001" table:style-name="ce5">
            <text:p><text:s/>142,80<text:s/>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 PACK SRL</text:p>
          </table:table-cell>
          <table:table-cell office:value-type="float" office:value="425" table:style-name="ce5">
            <text:p><text:s/>425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 PACK SRL</text:p>
          </table:table-cell>
          <table:table-cell office:value-type="float" office:value="3484.67" table:style-name="ce5">
            <text:p><text:s/>3.484,67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 PACK SRL</text:p>
          </table:table-cell>
          <table:table-cell office:value-type="float" office:value="17.829999999999998" table:style-name="ce5">
            <text:p><text:s/>17,83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TOX LDS <text:s/>SRL</text:p>
          </table:table-cell>
          <table:table-cell office:value-type="float" office:value="442" table:style-name="ce5">
            <text:p><text:s/>442,0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TOX LDS <text:s/>SRL</text:p>
          </table:table-cell>
          <table:table-cell office:value-type="float" office:value="3477" table:style-name="ce5">
            <text:p><text:s/>3.477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78.08" table:style-name="ce5">
            <text:p><text:s/>78,08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78.08" table:style-name="ce5">
            <text:p><text:s/>78,08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RGIABASETRIESTE SRL</text:p>
          </table:table-cell>
          <table:table-cell office:value-type="float" office:value="9.27" table:style-name="ce5">
            <text:p><text:s/>9,27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333.51" table:style-name="ce5">
            <text:p><text:s/>1.333,51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37.17" table:style-name="ce5">
            <text:p><text:s/>237,17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629.32000000000005" table:style-name="ce5">
            <text:p><text:s/>629,32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80.89" table:style-name="ce5">
            <text:p><text:s/>180,89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19.18" table:style-name="ce5">
            <text:p><text:s/>319,18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592.91" table:style-name="ce5">
            <text:p><text:s/>592,91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417.34" table:style-name="ce5">
            <text:p><text:s/>2.417,34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029.14" table:style-name="ce5">
            <text:p><text:s/>3.029,14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315.38" table:style-name="ce5">
            <text:p><text:s/>2.315,38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235.47" table:style-name="ce5">
            <text:p><text:s/>1.235,47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302.3900000000001" table:style-name="ce5">
            <text:p><text:s/>1.302,39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675.06" table:style-name="ce5">
            <text:p><text:s/>2.675,06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315.38" table:style-name="ce5">
            <text:p><text:s/>2.315,38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607.08" table:style-name="ce5">
            <text:p><text:s/>3.607,08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656.25" table:style-name="ce5">
            <text:p><text:s/>656,25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760.47" table:style-name="ce5">
            <text:p><text:s/>760,47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502.05" table:style-name="ce5">
            <text:p><text:s/>502,05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PENDORF SRL</text:p>
          </table:table-cell>
          <table:table-cell office:value-type="float" office:value="347.15" table:style-name="ce5">
            <text:p><text:s/>347,15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PENDORF SRL</text:p>
          </table:table-cell>
          <table:table-cell office:value-type="float" office:value="319.06" table:style-name="ce5">
            <text:p><text:s/>319,06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PENDORF SRL</text:p>
          </table:table-cell>
          <table:table-cell office:value-type="float" office:value="647.96" table:style-name="ce5">
            <text:p><text:s/>647,96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QUIPE SRL</text:p>
          </table:table-cell>
          <table:table-cell office:value-type="float" office:value="3400" table:style-name="ce5">
            <text:p><text:s/>3.40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URO &amp; PROMOS FM S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5978.38" table:style-name="ce5">
            <text:p><text:s/>5.978,38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5037.96" table:style-name="ce5">
            <text:p><text:s/>5.037,96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4045.5" table:style-name="ce5">
            <text:p><text:s/>4.045,50<text:s/>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85.16" table:style-name="ce5">
            <text:p><text:s/>85,16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80.28" table:style-name="ce5">
            <text:p><text:s/>80,28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36.4" table:style-name="ce5">
            <text:p><text:s/>36,4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46.2" table:style-name="ce5">
            <text:p><text:s/>46,2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30.8" table:style-name="ce5">
            <text:p><text:s/>30,8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118.8" table:style-name="ce5">
            <text:p><text:s/>118,8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SOFT SRL</text:p>
          </table:table-cell>
          <table:table-cell office:value-type="float" office:value="5000" table:style-name="ce5">
            <text:p><text:s/>5.000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 LAB SRL</text:p>
          </table:table-cell>
          <table:table-cell office:value-type="float" office:value="5800" table:style-name="ce5">
            <text:p><text:s/>5.80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15.6" table:style-name="ce5">
            <text:p><text:s/>15,6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161.9" table:style-name="ce5">
            <text:p><text:s/>161,9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645.85" table:style-name="ce5">
            <text:p><text:s/>645,85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15.6" table:style-name="ce5">
            <text:p><text:s/>15,6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412.8" table:style-name="ce5">
            <text:p><text:s/>412,8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80.09" table:style-name="ce5">
            <text:p><text:s/>80,09<text:s/>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85.24" table:style-name="ce5">
            <text:p><text:s/>85,24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85.99" table:style-name="ce5">
            <text:p><text:s/>85,99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274.72" table:style-name="ce5">
            <text:p><text:s/>1.274,72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GM AMBIENTE SAS DI SALVATORI LUISA &amp; C.</text:p>
          </table:table-cell>
          <table:table-cell office:value-type="float" office:value="12810" table:style-name="ce5">
            <text:p><text:s/>12.81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4.63" table:style-name="ce5">
            <text:p><text:s/>4,63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16.66" table:style-name="ce5">
            <text:p><text:s/>16,66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26.32" table:style-name="ce5">
            <text:p><text:s/>26,32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149.11000000000001" table:style-name="ce5">
            <text:p><text:s/>149,11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9.11" table:style-name="ce5">
            <text:p><text:s/>9,11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120.16" table:style-name="ce5">
            <text:p><text:s/>120,16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SHER SCIENTIFIC SAS</text:p>
          </table:table-cell>
          <table:table-cell office:value-type="float" office:value="9.02" table:style-name="ce5">
            <text:p><text:s/>9,02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KV SRL</text:p>
          </table:table-cell>
          <table:table-cell office:value-type="float" office:value="2840" table:style-name="ce5">
            <text:p><text:s/>2.840,0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KV SRL</text:p>
          </table:table-cell>
          <table:table-cell office:value-type="float" office:value="2026.5" table:style-name="ce5">
            <text:p><text:s/>2.026,5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3480" table:style-name="ce5">
            <text:p><text:s/>3.48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560" table:style-name="ce5">
            <text:p><text:s/>56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. GROUP S. R. L.</text:p>
          </table:table-cell>
          <table:table-cell office:value-type="float" office:value="35148.21" table:style-name="ce5">
            <text:p><text:s/>35.148,21<text:s/>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Manutenzione straordinaria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ATTI SRL</text:p>
          </table:table-cell>
          <table:table-cell office:value-type="float" office:value="700" table:style-name="ce5">
            <text:p><text:s/>70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MARINE S.R.L.</text:p>
          </table:table-cell>
          <table:table-cell office:value-type="float" office:value="7956.8" table:style-name="ce5">
            <text:p><text:s/>7.956,80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1352.31" table:style-name="ce5">
            <text:p><text:s/>1.352,31<text:s/>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508.5" table:style-name="ce5">
            <text:p><text:s/>2.508,50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83.57" table:style-name="ce5">
            <text:p><text:s/>2.683,57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372.06" table:style-name="ce5">
            <text:p><text:s/>2.372,06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1748.36" table:style-name="ce5">
            <text:p><text:s/>1.748,36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69.86" table:style-name="ce5">
            <text:p><text:s/>2.769,86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31" table:style-name="ce5">
            <text:p><text:s/>3.131,00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508.5" table:style-name="ce5">
            <text:p><text:s/>2.508,50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74.5" table:style-name="ce5">
            <text:p><text:s/>2.874,50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29.44" table:style-name="ce5">
            <text:p><text:s/>2.829,44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20.5" table:style-name="ce5">
            <text:p><text:s/>3.120,50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496.8000000000002" table:style-name="ce5">
            <text:p><text:s/>2.496,80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64.12" table:style-name="ce5">
            <text:p><text:s/>2.964,12<text:s/>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1222.53" table:style-name="ce5">
            <text:p><text:s/>1.222,53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04.7" table:style-name="ce5">
            <text:p><text:s/>2.704,7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26.59" table:style-name="ce5">
            <text:p><text:s/>2.926,59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22.15" table:style-name="ce5">
            <text:p><text:s/>2.622,15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58.89" table:style-name="ce5">
            <text:p><text:s/>2.658,89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46.85" table:style-name="ce5">
            <text:p><text:s/>3.046,85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62.08" table:style-name="ce5">
            <text:p><text:s/>3.162,08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297.88" table:style-name="ce5">
            <text:p><text:s/>3.297,88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82.87" table:style-name="ce5">
            <text:p><text:s/>3.182,87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46.85" table:style-name="ce5">
            <text:p><text:s/>3.046,85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31.95" table:style-name="ce5">
            <text:p><text:s/>2.931,95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307.61" table:style-name="ce5">
            <text:p><text:s/>3.307,61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372.06" table:style-name="ce5">
            <text:p><text:s/>2.372,06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441.66" table:style-name="ce5">
            <text:p><text:s/>2.441,66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UFFRE' EDITORE S.P.A.</text:p>
          </table:table-cell>
          <table:table-cell office:value-type="float" office:value="2340" table:style-name="ce5">
            <text:p><text:s/>2.34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bbonamento rivi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1089" table:style-name="ce5">
            <text:p><text:s/>1.089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350" table:style-name="ce5">
            <text:p><text:s/>350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525.58000000000004" table:style-name="ce5">
            <text:p><text:s/>525,58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348" table:style-name="ce5">
            <text:p><text:s/>348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1316" table:style-name="ce5">
            <text:p><text:s/>1.316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38799.410000000003" table:style-name="ce5">
            <text:p><text:s/>38.799,41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H.C. HOSPITAL CONSULTING S.P.A.</text:p>
          </table:table-cell>
          <table:table-cell office:value-type="float" office:value="39020.720000000001" table:style-name="ce5">
            <text:p><text:s/>39.020,7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3692.42" table:style-name="ce5">
            <text:p><text:s/>3.692,42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410.4" table:style-name="ce5">
            <text:p><text:s/>410,4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360" table:style-name="ce5">
            <text:p><text:s/>360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74.92" table:style-name="ce5">
            <text:p><text:s/>74,9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353.6" table:style-name="ce5">
            <text:p><text:s/>353,6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85.6" table:style-name="ce5">
            <text:p><text:s/>85,60<text:s/>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2640.6" table:style-name="ce5">
            <text:p><text:s/>2.640,60<text:s/>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2109.96" table:style-name="ce5">
            <text:p><text:s/>2.109,96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73.8" table:style-name="ce5">
            <text:p><text:s/>73,80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2348.34" table:style-name="ce5">
            <text:p><text:s/>2.348,34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102.5" table:style-name="ce5">
            <text:p><text:s/>102,5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127.1" table:style-name="ce5">
            <text:p><text:s/>127,1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NC</text:p>
          </table:table-cell>
          <table:table-cell office:value-type="float" office:value="2748.26" table:style-name="ce5">
            <text:p><text:s/>2.748,26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TEL REGINA MARGHERITA SRL</text:p>
          </table:table-cell>
          <table:table-cell office:value-type="float" office:value="180" table:style-name="ce5">
            <text:p><text:s/>18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TA S.R.L.</text:p>
          </table:table-cell>
          <table:table-cell office:value-type="float" office:value="1360" table:style-name="ce5">
            <text:p><text:s/>1.360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YDROGEA S.P.A.</text:p>
          </table:table-cell>
          <table:table-cell office:value-type="float" office:value="2581.96" table:style-name="ce5">
            <text:p><text:s/>2.581,96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YPER SRL</text:p>
          </table:table-cell>
          <table:table-cell office:value-type="float" office:value="102.92" table:style-name="ce5">
            <text:p><text:s/>102,92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bbonamento rivi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ALSERVICE SOC. COOP.</text:p>
          </table:table-cell>
          <table:table-cell office:value-type="float" office:value="288" table:style-name="ce5">
            <text:p><text:s/>288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ALSERVICE SOC. COOP.</text:p>
          </table:table-cell>
          <table:table-cell office:value-type="float" office:value="66.5" table:style-name="ce5">
            <text:p><text:s/>66,5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930.5" table:style-name="ce5">
            <text:p><text:s/>930,50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1993.3" table:style-name="ce5">
            <text:p><text:s/>1.993,3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GEAMED SRL</text:p>
          </table:table-cell>
          <table:table-cell office:value-type="float" office:value="1191.4000000000001" table:style-name="ce5">
            <text:p><text:s/>1.191,4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rveglianza sanitar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FORDATA S.P.A.</text:p>
          </table:table-cell>
          <table:table-cell office:value-type="float" office:value="7294.88" table:style-name="ce5">
            <text:p><text:s/>7.294,88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TERNET BOOKSHOP ITALIA SRL</text:p>
          </table:table-cell>
          <table:table-cell office:value-type="float" office:value="42.75" table:style-name="ce5">
            <text:p><text:s/>42,75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bbonamento rivis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TERTEK ITALIA S.P.A.</text:p>
          </table:table-cell>
          <table:table-cell office:value-type="float" office:value="2583.04" table:style-name="ce5">
            <text:p><text:s/>2.583,04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47" table:style-name="ce5">
            <text:p><text:s/>47,00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80" table:style-name="ce5">
            <text:p><text:s/>80,0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800" table:style-name="ce5">
            <text:p><text:s/>1.80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76.22" table:style-name="ce5">
            <text:p><text:s/>176,22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39.48" table:style-name="ce5">
            <text:p><text:s/>339,48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40" table:style-name="ce5">
            <text:p><text:s/>84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140" table:style-name="ce5">
            <text:p><text:s/>1.14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915" table:style-name="ce5">
            <text:p><text:s/>3.915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IS COPY SRL</text:p>
          </table:table-cell>
          <table:table-cell office:value-type="float" office:value="285" table:style-name="ce5">
            <text:p><text:s/>285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0.73" table:style-name="ce5">
            <text:p><text:s/>80,73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469.02" table:style-name="ce5">
            <text:p><text:s/>469,02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65.23" table:style-name="ce5">
            <text:p><text:s/>265,23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10.87" table:style-name="ce5">
            <text:p><text:s/>210,87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540" table:style-name="ce5">
            <text:p><text:s/>54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NAZIONALE PREVIDENZA SOCIALE - Intervento sostitutivo SIA Engineering</text:p>
          </table:table-cell>
          <table:table-cell office:value-type="float" office:value="594.01" table:style-name="ce5">
            <text:p><text:s/>594,01<text:s/>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NAZIONALE PREVIDENZA SOCIALE - Inervento sostitutivo Talea Srl</text:p>
          </table:table-cell>
          <table:table-cell office:value-type="float" office:value="15813.33" table:style-name="ce5">
            <text:p><text:s/>15.813,33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NAZIONALE PREVIDENZA SOCIALE - Inervento sostitutivo De Fabio Stefano</text:p>
          </table:table-cell>
          <table:table-cell office:value-type="float" office:value="399.5" table:style-name="ce5">
            <text:p><text:s/>399,5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28.12" table:style-name="ce5">
            <text:p><text:s/>528,12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28.12" table:style-name="ce5">
            <text:p><text:s/>528,12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1168.3599999999999" table:style-name="ce5">
            <text:p><text:s/>1.168,36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532.07000000000005" table:style-name="ce5">
            <text:p><text:s/>532,07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2 SRL</text:p>
          </table:table-cell>
          <table:table-cell office:value-type="float" office:value="478.49" table:style-name="ce5">
            <text:p><text:s/>478,49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5133.3" table:style-name="ce5">
            <text:p><text:s/>5.133,30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5127.13" table:style-name="ce5">
            <text:p><text:s/>5.127,13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5217.9799999999996" table:style-name="ce5">
            <text:p><text:s/>5.217,9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6790.05" table:style-name="ce5">
            <text:p><text:s/>6.790,05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A CAPPELLA UNDERGROUND</text:p>
          </table:table-cell>
          <table:table-cell office:value-type="float" office:value="1639.34" table:style-name="ce5">
            <text:p><text:s/>1.639,34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 - laboratori didatt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CAPPELLA UNDERGROUND</text:p>
          </table:table-cell>
          <table:table-cell office:value-type="float" office:value="1639.34" table:style-name="ce5">
            <text:p><text:s/>1.639,34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 - laboratori didatt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FERRAMENTA VEGNI ALESSANDRO SAS</text:p>
          </table:table-cell>
          <table:table-cell office:value-type="float" office:value="189.9" table:style-name="ce5">
            <text:p><text:s/>189,9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24.4" table:style-name="ce5">
            <text:p><text:s/>24,40<text:s/>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650" table:style-name="ce5">
            <text:p><text:s/>650,00<text:s/>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515.16" table:style-name="ce5">
            <text:p><text:s/>515,16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13792.68" table:style-name="ce5">
            <text:p><text:s/>13.792,68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943.4" table:style-name="ce5">
            <text:p><text:s/>943,4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603" table:style-name="ce5">
            <text:p><text:s/>603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102" table:style-name="ce5">
            <text:p><text:s/>102,0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399.04" table:style-name="ce5">
            <text:p><text:s/>399,04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SERVICE ANALYTICA SRL</text:p>
          </table:table-cell>
          <table:table-cell office:value-type="float" office:value="7880" table:style-name="ce5">
            <text:p><text:s/>7.880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647.17" table:style-name="ce5">
            <text:p><text:s/>1.647,17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900" table:style-name="ce5">
            <text:p><text:s/>90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00" table:style-name="ce5">
            <text:p><text:s/>30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57.29" table:style-name="ce5">
            <text:p><text:s/>357,29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245.3699999999999" table:style-name="ce5">
            <text:p><text:s/>1.245,37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394.9" table:style-name="ce5">
            <text:p><text:s/>394,9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863.11" table:style-name="ce5">
            <text:p><text:s/>863,11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449.72" table:style-name="ce5">
            <text:p><text:s/>1.449,7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131.63" table:style-name="ce5">
            <text:p><text:s/>131,63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03.46" table:style-name="ce5">
            <text:p><text:s/>403,46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CHIMICA SRL</text:p>
          </table:table-cell>
          <table:table-cell office:value-type="float" office:value="9427.7199999999993" table:style-name="ce5">
            <text:p><text:s/>9.427,72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XMEDIA S.R.L.</text:p>
          </table:table-cell>
          <table:table-cell office:value-type="float" office:value="1195.6199999999999" table:style-name="ce5">
            <text:p><text:s/>1.195,62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XMEDIA S.R.L.</text:p>
          </table:table-cell>
          <table:table-cell office:value-type="float" office:value="1160.96" table:style-name="ce5">
            <text:p><text:s/>1.160,96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GC STANDARDS SRL</text:p>
          </table:table-cell>
          <table:table-cell office:value-type="float" office:value="301.33999999999997" table:style-name="ce5">
            <text:p><text:s/>301,34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464.4" table:style-name="ce5">
            <text:p><text:s/>464,4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135" table:style-name="ce5">
            <text:p><text:s/>135,0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232.2" table:style-name="ce5">
            <text:p><text:s/>232,20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GC STANDARDS SRL</text:p>
          </table:table-cell>
          <table:table-cell office:value-type="float" office:value="283.27999999999997" table:style-name="ce5">
            <text:p><text:s/>283,28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266" table:style-name="ce5">
            <text:p><text:s/>266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07.9" table:style-name="ce5">
            <text:p><text:s/>107,9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80.2" table:style-name="ce5">
            <text:p><text:s/>280,2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38" table:style-name="ce5">
            <text:p><text:s/>138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2.5" table:style-name="ce5">
            <text:p><text:s/>32,5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66.2" table:style-name="ce5">
            <text:p><text:s/>66,2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3" table:style-name="ce5">
            <text:p><text:s/>33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75.48" table:style-name="ce5">
            <text:p><text:s/>375,48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25.6" table:style-name="ce5">
            <text:p><text:s/>125,6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92" table:style-name="ce5">
            <text:p><text:s/>192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5.1" table:style-name="ce5">
            <text:p><text:s/>35,1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47" table:style-name="ce5">
            <text:p><text:s/>247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165.75" table:style-name="ce5">
            <text:p><text:s/>165,75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71" table:style-name="ce5">
            <text:p><text:s/>71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45.01" table:style-name="ce5">
            <text:p><text:s/>45,01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98.8" table:style-name="ce5">
            <text:p><text:s/>98,8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3.01" table:style-name="ce5">
            <text:p><text:s/>33,01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60" table:style-name="ce5">
            <text:p><text:s/>6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0" table:style-name="ce5">
            <text:p><text:s/>2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7.6" table:style-name="ce5">
            <text:p><text:s/>27,6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79.48" table:style-name="ce5">
            <text:p><text:s/>279,48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56" table:style-name="ce5">
            <text:p><text:s/>256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5" table:style-name="ce5">
            <text:p><text:s/>35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D S.R.L.</text:p>
          </table:table-cell>
          <table:table-cell office:value-type="float" office:value="350" table:style-name="ce5">
            <text:p><text:s/>350,00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S BUSINESS SCHOOL</text:p>
          </table:table-cell>
          <table:table-cell office:value-type="float" office:value="1047" table:style-name="ce5">
            <text:p><text:s/>1.047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AEXPRESS S.R.L.</text:p>
          </table:table-cell>
          <table:table-cell office:value-type="float" office:value="34.4" table:style-name="ce5">
            <text:p><text:s/>34,4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USA' Domenico</text:p>
          </table:table-cell>
          <table:table-cell office:value-type="float" office:value="1370" table:style-name="ce5">
            <text:p><text:s/>1.370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515.67" table:style-name="ce5">
            <text:p><text:s/>2.515,67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515.67" table:style-name="ce5">
            <text:p><text:s/>2.515,67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515.67" table:style-name="ce5">
            <text:p><text:s/>2.515,67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THIEU LECOINTE</text:p>
          </table:table-cell>
          <table:table-cell office:value-type="float" office:value="175" table:style-name="ce5">
            <text:p><text:s/>175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13.35" table:style-name="ce5">
            <text:p><text:s/>213,35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92.8" table:style-name="ce5">
            <text:p><text:s/>292,8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2" table:style-name="ce5">
            <text:p><text:s/>22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70.5" table:style-name="ce5">
            <text:p><text:s/>70,5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2" table:style-name="ce5">
            <text:p><text:s/>22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43.3" table:style-name="ce5">
            <text:p><text:s/>243,3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.5" table:style-name="ce5">
            <text:p><text:s/>11,5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0.25" table:style-name="ce5">
            <text:p><text:s/>30,25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49.5" table:style-name="ce5">
            <text:p><text:s/>49,5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25.7" table:style-name="ce5">
            <text:p><text:s/>225,7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668.3" table:style-name="ce5">
            <text:p><text:s/>668,3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" table:style-name="ce5">
            <text:p><text:s/>2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2" table:style-name="ce5">
            <text:p><text:s/>12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76" table:style-name="ce5">
            <text:p><text:s/>576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85.5" table:style-name="ce5">
            <text:p><text:s/>85,5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8" table:style-name="ce5">
            <text:p><text:s/>28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31" table:style-name="ce5">
            <text:p><text:s/>131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64.1" table:style-name="ce5">
            <text:p><text:s/>164,1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2" table:style-name="ce5">
            <text:p><text:s/>22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60.5" table:style-name="ce5">
            <text:p><text:s/>60,5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35.55" table:style-name="ce5">
            <text:p><text:s/>335,55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35.7" table:style-name="ce5">
            <text:p><text:s/>235,7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9.9" table:style-name="ce5">
            <text:p><text:s/>9,9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40.8" table:style-name="ce5">
            <text:p><text:s/>240,8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62" table:style-name="ce5">
            <text:p><text:s/>62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5170" table:style-name="ce5">
            <text:p><text:s/>5.17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822" table:style-name="ce5">
            <text:p><text:s/>822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291" table:style-name="ce5">
            <text:p><text:s/>291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582" table:style-name="ce5">
            <text:p><text:s/>582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165" table:style-name="ce5">
            <text:p><text:s/>165,00<text:s/>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690" table:style-name="ce5">
            <text:p><text:s/>690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5160" table:style-name="ce5">
            <text:p><text:s/>5.160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2882.35" table:style-name="ce5">
            <text:p><text:s/>2.882,35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575" table:style-name="ce5">
            <text:p><text:s/>575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1400" table:style-name="ce5">
            <text:p><text:s/>1.40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T S.P.A.</text:p>
          </table:table-cell>
          <table:table-cell office:value-type="float" office:value="3195" table:style-name="ce5">
            <text:p><text:s/>3.195,00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WPROJECT SRL</text:p>
          </table:table-cell>
          <table:table-cell office:value-type="float" office:value="263.14999999999998" table:style-name="ce5">
            <text:p><text:s/>263,15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WPROJECT SRL</text:p>
          </table:table-cell>
          <table:table-cell office:value-type="float" office:value="6620.6" table:style-name="ce5">
            <text:p><text:s/>6.620,6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76" table:style-name="ce5">
            <text:p><text:s/>76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39.1" table:style-name="ce5">
            <text:p><text:s/>139,1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26" table:style-name="ce5">
            <text:p><text:s/>126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48.7" table:style-name="ce5">
            <text:p><text:s/>248,7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6.5" table:style-name="ce5">
            <text:p><text:s/>16,5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36" table:style-name="ce5">
            <text:p><text:s/>236,0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67.03" table:style-name="ce5">
            <text:p><text:s/>167,03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32.1" table:style-name="ce5">
            <text:p><text:s/>32,1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5" table:style-name="ce5">
            <text:p><text:s/>25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6" table:style-name="ce5">
            <text:p><text:s/>6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5" table:style-name="ce5">
            <text:p><text:s/>5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30" table:style-name="ce5">
            <text:p><text:s/>30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50.5" table:style-name="ce5">
            <text:p><text:s/>50,5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489.86" table:style-name="ce5">
            <text:p><text:s/>1.489,86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4900" table:style-name="ce5">
            <text:p><text:s/>4.90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4.5" table:style-name="ce5">
            <text:p><text:s/>14,5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25" table:style-name="ce5">
            <text:p><text:s/>125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40" table:style-name="ce5">
            <text:p><text:s/>4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42" table:style-name="ce5">
            <text:p><text:s/>42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56.4" table:style-name="ce5">
            <text:p><text:s/>56,4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18.4" table:style-name="ce5">
            <text:p><text:s/>218,4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44.76" table:style-name="ce5">
            <text:p><text:s/>44,76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337.4" table:style-name="ce5">
            <text:p><text:s/>337,4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4500" table:style-name="ce5">
            <text:p><text:s/>4.50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6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371.25" table:style-name="ce5">
            <text:p><text:s/>1.371,25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56.66" table:style-name="ce5">
            <text:p><text:s/>56,66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9.25" table:style-name="ce5">
            <text:p><text:s/>19,25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323.16000000000003" table:style-name="ce5">
            <text:p><text:s/>323,16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96.94" table:style-name="ce5">
            <text:p><text:s/>96,94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665.61" table:style-name="ce5">
            <text:p><text:s/>665,61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614.30999999999995" table:style-name="ce5">
            <text:p><text:s/>614,31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624.9" table:style-name="ce5">
            <text:p><text:s/>624,90<text:s/>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353.83" table:style-name="ce5">
            <text:p><text:s/>353,83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72.52" table:style-name="ce5">
            <text:p><text:s/>172,52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212.51" table:style-name="ce5">
            <text:p><text:s/>212,51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56.66" table:style-name="ce5">
            <text:p><text:s/>56,66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39.09" table:style-name="ce5">
            <text:p><text:s/>139,09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255.55" table:style-name="ce5">
            <text:p><text:s/>255,55<text:s/>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920.6" table:style-name="ce5">
            <text:p><text:s/>920,6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1222.3599999999999" table:style-name="ce5">
            <text:p><text:s/>1.222,36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ICINE FVG SRL</text:p>
          </table:table-cell>
          <table:table-cell office:value-type="float" office:value="35" table:style-name="ce5">
            <text:p><text:s/>35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2769.4" table:style-name="ce5">
            <text:p><text:s/>2.769,4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837.5" table:style-name="ce5">
            <text:p><text:s/>837,5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390.4" table:style-name="ce5">
            <text:p><text:s/>390,4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1496" table:style-name="ce5">
            <text:p><text:s/>1.496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MA SNC DI MILAN BRUNO &amp; <text:s/>C.</text:p>
          </table:table-cell>
          <table:table-cell office:value-type="float" office:value="3015.8" table:style-name="ce5">
            <text:p><text:s/>3.015,8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MA SNC DI MILAN BRUNO &amp; <text:s/>C.</text:p>
          </table:table-cell>
          <table:table-cell office:value-type="float" office:value="830.8" table:style-name="ce5">
            <text:p><text:s/>830,8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MA SNC DI MILAN BRUNO &amp; <text:s/>C.</text:p>
          </table:table-cell>
          <table:table-cell office:value-type="float" office:value="5100" table:style-name="ce5">
            <text:p><text:s/>5.100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40613.410000000003" table:style-name="ce5">
            <text:p><text:s/>40.613,41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40383.1" table:style-name="ce5">
            <text:p><text:s/>40.383,1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266.60000000000002" table:style-name="ce5">
            <text:p><text:s/>266,60<text:s/>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179.2" table:style-name="ce5">
            <text:p><text:s/>179,2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287.39" table:style-name="ce5">
            <text:p><text:s/>287,39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O SAN ROCCO MARINA RESORT SRL</text:p>
          </table:table-cell>
          <table:table-cell office:value-type="float" office:value="175.5" table:style-name="ce5">
            <text:p><text:s/>175,5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12.6" table:style-name="ce5">
            <text:p><text:s/>12,6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3.5" table:style-name="ce5">
            <text:p><text:s/>3,5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9.9" table:style-name="ce5">
            <text:p><text:s/>9,9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386" table:style-name="ce5">
            <text:p><text:s/>386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804.91" table:style-name="ce5">
            <text:p><text:s/>804,91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461.61" table:style-name="ce5">
            <text:p><text:s/>461,61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461.61" table:style-name="ce5">
            <text:p><text:s/>461,61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804.91" table:style-name="ce5">
            <text:p><text:s/>804,91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3168.28" table:style-name="ce5">
            <text:p><text:s/>3.168,28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2075.77" table:style-name="ce5">
            <text:p><text:s/>2.075,77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138783.78" table:style-name="ce5">
            <text:p><text:s/>138.783,78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27249.64" table:style-name="ce5">
            <text:p><text:s/>27.249,64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22671.72" table:style-name="ce5">
            <text:p><text:s/>22.671,72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ALITYCHECK S.R.L.S.</text:p>
          </table:table-cell>
          <table:table-cell office:value-type="float" office:value="355.67" table:style-name="ce5">
            <text:p><text:s/>355,67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1747.47" table:style-name="ce5">
            <text:p><text:s/>1.747,47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1799.66" table:style-name="ce5">
            <text:p><text:s/>1.799,66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float" office:value="1031" table:style-name="ce5">
            <text:p><text:s/>1.031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float" office:value="916" table:style-name="ce5">
            <text:p><text:s/>916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S COMPONENTS SRL</text:p>
          </table:table-cell>
          <table:table-cell office:value-type="float" office:value="388.47" table:style-name="ce5">
            <text:p><text:s/>388,47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S COMPONENTS SRL</text:p>
          </table:table-cell>
          <table:table-cell office:value-type="float" office:value="768" table:style-name="ce5">
            <text:p><text:s/>768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S COMPONENTS SRL</text:p>
          </table:table-cell>
          <table:table-cell office:value-type="float" office:value="4.5" table:style-name="ce5">
            <text:p><text:s/>4,5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T ENVIRONMENT SRL</text:p>
          </table:table-cell>
          <table:table-cell office:value-type="float" office:value="557" table:style-name="ce5">
            <text:p><text:s/>557,0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34.72" table:style-name="ce5">
            <text:p><text:s/>34,72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38.68" table:style-name="ce5">
            <text:p><text:s/>38,68<text:s/>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629.52" table:style-name="ce5">
            <text:p><text:s/>629,52<text:s/>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658.4" table:style-name="ce5">
            <text:p><text:s/>658,4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2.06" table:style-name="ce5">
            <text:p><text:s/>22,06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77.36" table:style-name="ce5">
            <text:p><text:s/>77,36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52.44" table:style-name="ce5">
            <text:p><text:s/>252,44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4">
            <text:p>SERVIZIO ELETTRICO NAZIONALE S.P.A.</text:p>
          </table:table-cell>
          <table:table-cell office:value-type="float" office:value="77.36" table:style-name="ce5">
            <text:p><text:s/>77,36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19.71" table:style-name="ce5">
            <text:p><text:s/>219,71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47.77" table:style-name="ce5">
            <text:p><text:s/>347,77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31.7" table:style-name="ce5">
            <text:p><text:s/>331,7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86.26" table:style-name="ce5">
            <text:p><text:s/>286,26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43.09" table:style-name="ce5">
            <text:p><text:s/>343,09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52.41" table:style-name="ce5">
            <text:p><text:s/>352,41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583.63" table:style-name="ce5">
            <text:p><text:s/>583,63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53.78" table:style-name="ce5">
            <text:p><text:s/>353,78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35.18" table:style-name="ce5">
            <text:p><text:s/>235,18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388.93" table:style-name="ce5">
            <text:p><text:s/>388,93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ELETTRICO NAZIONALE S.P.A.</text:p>
          </table:table-cell>
          <table:table-cell office:value-type="float" office:value="207.95" table:style-name="ce5">
            <text:p><text:s/>207,95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AD SOCIETA' ITALIANA ACETILENE DERIVATI S.P.A.</text:p>
          </table:table-cell>
          <table:table-cell office:value-type="float" office:value="1897.04" table:style-name="ce5">
            <text:p><text:s/>1.897,04<text:s/>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AD SOCIETA' ITALIANA ACETILENE DERIVATI S.P.A.</text:p>
          </table:table-cell>
          <table:table-cell office:value-type="float" office:value="275" table:style-name="ce5">
            <text:p><text:s/>275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CURA SPA</text:p>
          </table:table-cell>
          <table:table-cell office:value-type="float" office:value="700" table:style-name="ce5">
            <text:p><text:s/>700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493.69" table:style-name="ce5">
            <text:p><text:s/>1.493,69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75.6" table:style-name="ce5">
            <text:p><text:s/>175,60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65.85" table:style-name="ce5">
            <text:p><text:s/>165,85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42.7" table:style-name="ce5">
            <text:p><text:s/>42,7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20.3" table:style-name="ce5">
            <text:p><text:s/>120,3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55.3" table:style-name="ce5">
            <text:p><text:s/>55,3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186" table:style-name="ce5">
            <text:p><text:s/>186,0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568" table:style-name="ce5">
            <text:p><text:s/>568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692" table:style-name="ce5">
            <text:p><text:s/>692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TEL DI CECINO DELIO</text:p>
          </table:table-cell>
          <table:table-cell office:value-type="float" office:value="19285" table:style-name="ce5">
            <text:p><text:s/>19.285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' ITALIANA <text:s/>DELLA SCIENZA DEL SUOLO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IVARI S.R.L.</text:p>
          </table:table-cell>
          <table:table-cell office:value-type="float" office:value="626" table:style-name="ce5">
            <text:p><text:s/>626,00<text:s/>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41.05000000000001" table:style-name="ce5">
            <text:p><text:s/>141,05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01.22000000000003" table:style-name="ce5">
            <text:p><text:s/>301,22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28.97999999999999" table:style-name="ce5">
            <text:p><text:s/>128,98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63" table:style-name="ce5">
            <text:p><text:s/>3,6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4.21" table:style-name="ce5">
            <text:p><text:s/>4,2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13.07" table:style-name="ce5">
            <text:p><text:s/>113,07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8.03" table:style-name="ce5">
            <text:p><text:s/>28,0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95.25" table:style-name="ce5">
            <text:p><text:s/>95,25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70.94" table:style-name="ce5">
            <text:p><text:s/>270,94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8.03" table:style-name="ce5">
            <text:p><text:s/>28,0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12.01" table:style-name="ce5">
            <text:p><text:s/>112,0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2.42" table:style-name="ce5">
            <text:p><text:s/>12,42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79" table:style-name="ce5">
            <text:p><text:s/>3,79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32.61000000000001" table:style-name="ce5">
            <text:p><text:s/>132,61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24" table:style-name="ce5">
            <text:p><text:s/>3,24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8.52" table:style-name="ce5">
            <text:p><text:s/>28,52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88.45" table:style-name="ce5">
            <text:p><text:s/>88,45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70.27" table:style-name="ce5">
            <text:p><text:s/>270,27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78" table:style-name="ce5">
            <text:p><text:s/>3,78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19.65" table:style-name="ce5">
            <text:p><text:s/>119,65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64.77" table:style-name="ce5">
            <text:p><text:s/>164,77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24" table:style-name="ce5">
            <text:p><text:s/>3,24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38.04" table:style-name="ce5">
            <text:p><text:s/>138,04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41.4" table:style-name="ce5">
            <text:p><text:s/>141,4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72.650000000000006" table:style-name="ce5">
            <text:p><text:s/>72,65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35.18" table:style-name="ce5">
            <text:p><text:s/>135,1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4.05" table:style-name="ce5">
            <text:p><text:s/>4,05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492.28" table:style-name="ce5">
            <text:p><text:s/>492,28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51" table:style-name="ce5">
            <text:p><text:s/>3,51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570.88" table:style-name="ce5">
            <text:p><text:s/>1.570,88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287.89" table:style-name="ce5">
            <text:p><text:s/>287,89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4.17" table:style-name="ce5">
            <text:p><text:s/>4,17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045.2" table:style-name="ce5">
            <text:p><text:s/>1.045,20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534.55999999999995" table:style-name="ce5">
            <text:p><text:s/>534,56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3.6" table:style-name="ce5">
            <text:p><text:s/>3,60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IGAS S.R.L.</text:p>
          </table:table-cell>
          <table:table-cell office:value-type="float" office:value="1711.19" table:style-name="ce5">
            <text:p><text:s/>1.711,19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RTING CLUB MARINA DI CHIOGGIA S.R.L.</text:p>
          </table:table-cell>
          <table:table-cell office:value-type="float" office:value="767.47" table:style-name="ce5">
            <text:p><text:s/>767,47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RTING CLUB MARINA DI CHIOGGIA S.R.L.</text:p>
          </table:table-cell>
          <table:table-cell office:value-type="float" office:value="198.36" table:style-name="ce5">
            <text:p><text:s/>198,36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R ECOTRONICS SRL</text:p>
          </table:table-cell>
          <table:table-cell office:value-type="float" office:value="397.2" table:style-name="ce5">
            <text:p><text:s/>397,20<text:s/>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R ECOTRONICS SRL</text:p>
          </table:table-cell>
          <table:table-cell office:value-type="float" office:value="3577.04" table:style-name="ce5">
            <text:p><text:s/>3.577,04<text:s/></text:p>
          </table:table-cell>
          <table:table-cell office:value-type="date" office:date-value="2017-10-19T00:00:00" table:style-name="ce6">
            <text:p>1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ARU ITALIA S.P.A.</text:p>
          </table:table-cell>
          <table:table-cell office:value-type="float" office:value="19758.28" table:style-name="ce5">
            <text:p><text:s/>19.758,28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6">
            <text:p>Automez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2012.93" table:style-name="ce5">
            <text:p><text:s/>2.012,93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56.8" table:style-name="ce5">
            <text:p><text:s/>56,80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Pedaggi autostrad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2" table:style-name="ce5">
            <text:p><text:s/>2,00<text:s/>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96.51" table:style-name="ce5">
            <text:p><text:s/>96,51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649.79999999999995" table:style-name="ce5">
            <text:p><text:s/>649,8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40" table:style-name="ce5">
            <text:p><text:s/>40,00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375.14" table:style-name="ce5">
            <text:p><text:s/>1.375,14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2316.63" table:style-name="ce5">
            <text:p><text:s/>2.316,63<text:s/>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621.72" table:style-name="ce5">
            <text:p><text:s/>621,7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6144" table:style-name="ce5">
            <text:p><text:s/>16.144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966.91" table:style-name="ce5">
            <text:p><text:s/>966,91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942.04" table:style-name="ce5">
            <text:p><text:s/>942,04<text:s/>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1919.27" table:style-name="ce5">
            <text:p><text:s/>1.919,27<text:s/>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990.69" table:style-name="ce5">
            <text:p><text:s/>990,69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M S.P.A.</text:p>
          </table:table-cell>
          <table:table-cell office:value-type="float" office:value="956.48" table:style-name="ce5">
            <text:p><text:s/>956,48<text:s/>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OST S.P.A.</text:p>
          </table:table-cell>
          <table:table-cell office:value-type="float" office:value="383" table:style-name="ce5">
            <text:p><text:s/>383,00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OST S.P.A.</text:p>
          </table:table-cell>
          <table:table-cell office:value-type="float" office:value="1302.21" table:style-name="ce5">
            <text:p><text:s/>1.302,21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OST S.P.A.</text:p>
          </table:table-cell>
          <table:table-cell office:value-type="float" office:value="227.5" table:style-name="ce5">
            <text:p><text:s/>227,50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OST S.P.A.</text:p>
          </table:table-cell>
          <table:table-cell office:value-type="float" office:value="984.45" table:style-name="ce5">
            <text:p><text:s/>984,45<text:s/>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.P.I. DI DESII LEONARDO</text:p>
          </table:table-cell>
          <table:table-cell office:value-type="float" office:value="535.12" table:style-name="ce5">
            <text:p><text:s/>535,12<text:s/>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TRA SCIENTIFIC ITALIA SRL</text:p>
          </table:table-cell>
          <table:table-cell office:value-type="float" office:value="250" table:style-name="ce5">
            <text:p><text:s/>250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TRA SCIENTIFIC ITALIA SRL</text:p>
          </table:table-cell>
          <table:table-cell office:value-type="float" office:value="192" table:style-name="ce5">
            <text:p><text:s/>192,00<text:s/>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HIM</text:p>
          </table:table-cell>
          <table:table-cell office:value-type="float" office:value="632" table:style-name="ce5">
            <text:p><text:s/>632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FO SRL</text:p>
          </table:table-cell>
          <table:table-cell office:value-type="float" office:value="230" table:style-name="ce5">
            <text:p><text:s/>230,00<text:s/>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FO SRL</text:p>
          </table:table-cell>
          <table:table-cell office:value-type="float" office:value="180" table:style-name="ce5">
            <text:p><text:s/>180,00<text:s/>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19.07000000000005" table:style-name="ce5">
            <text:p><text:s/>519,07<text:s/>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30.91999999999999" table:style-name="ce5">
            <text:p><text:s/>130,92<text:s/>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48.65" table:style-name="ce5">
            <text:p><text:s/>48,65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781.06" table:style-name="ce5">
            <text:p><text:s/>781,06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ND TRE S.P.A.</text:p>
          </table:table-cell>
          <table:table-cell office:value-type="float" office:value="3007" table:style-name="ce5">
            <text:p><text:s/>3.007,00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ND TRE S.P.A.</text:p>
          </table:table-cell>
          <table:table-cell office:value-type="float" office:value="3007" table:style-name="ce5">
            <text:p><text:s/>3.007,00<text:s/>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135" table:style-name="ce5">
            <text:p><text:s/>135,00<text:s/>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bbonamento riviste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7889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7T12:17:51Z</meta:creation-date>
    <dc:date>2022-05-17T12:18:41Z</dc:date>
  </office:meta>
</office:document-meta>
</file>