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6.35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0.13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6" table:number-columns-repeated="251" table:default-cell-style-name="ce1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 del pagamento</text:p>
          </table:table-cell>
          <table:table-cell office:value-type="string" table:style-name="ce2">
            <text:p>data del mandato di pagamento</text:p>
          </table:table-cell>
          <table:table-cell office:value-type="string" table:style-name="ce2">
            <text:p>tipologie di spesa</text:p>
          </table:table-cell>
          <table:table-cell office:value-type="string" table:style-name="ce2">
            <text:p>natura econom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 PETROLI S.P.A.</text:p>
          </table:table-cell>
          <table:table-cell office:value-type="float" office:value="276.62" table:style-name="ce4">
            <text:p><text:s/>276,62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 PETROLI S.P.A.</text:p>
          </table:table-cell>
          <table:table-cell office:value-type="float" office:value="87.37" table:style-name="ce4">
            <text:p><text:s/>87,37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 PETROLI S.P.A.</text:p>
          </table:table-cell>
          <table:table-cell office:value-type="float" office:value="1465.08" table:style-name="ce4">
            <text:p><text:s/>1.465,08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 PETROLI S.P.A.</text:p>
          </table:table-cell>
          <table:table-cell office:value-type="float" office:value="223.44" table:style-name="ce4">
            <text:p><text:s/>223,44<text:s/></text:p>
          </table:table-cell>
          <table:table-cell office:value-type="date" office:date-value="2017-08-24T00:00:00" table:style-name="ce5">
            <text:p>24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REDIA</text:p>
          </table:table-cell>
          <table:table-cell office:value-type="float" office:value="610" table:style-name="ce4">
            <text:p><text:s/>610,0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REDIA</text:p>
          </table:table-cell>
          <table:table-cell office:value-type="float" office:value="2437.13" table:style-name="ce4">
            <text:p><text:s/>2.437,13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-APS SERVICE S.R.L.</text:p>
          </table:table-cell>
          <table:table-cell office:value-type="float" office:value="73.150000000000006" table:style-name="ce4">
            <text:p><text:s/>73,15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-APS SERVICE S.R.L.</text:p>
          </table:table-cell>
          <table:table-cell office:value-type="float" office:value="373.73" table:style-name="ce4">
            <text:p><text:s/>373,73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-APS SERVICE S.R.L.</text:p>
          </table:table-cell>
          <table:table-cell office:value-type="float" office:value="214.94" table:style-name="ce4">
            <text:p><text:s/>214,9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APSAMGA S.P.A.</text:p>
          </table:table-cell>
          <table:table-cell office:value-type="float" office:value="643.64" table:style-name="ce4">
            <text:p><text:s/>643,64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APSAMGA S.P.A.</text:p>
          </table:table-cell>
          <table:table-cell office:value-type="float" office:value="818.22" table:style-name="ce4">
            <text:p><text:s/>818,22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APSAMGA S.P.A.</text:p>
          </table:table-cell>
          <table:table-cell office:value-type="float" office:value="390.56" table:style-name="ce4">
            <text:p><text:s/>390,56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APSAMGA S.P.A.</text:p>
          </table:table-cell>
          <table:table-cell office:value-type="float" office:value="565.66999999999996" table:style-name="ce4">
            <text:p><text:s/>565,67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EGASAPSAMGA S.P.A.</text:p>
          </table:table-cell>
          <table:table-cell office:value-type="float" office:value="797.38" table:style-name="ce4">
            <text:p><text:s/>797,38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RARIA FERRAMENTA PANTANI DI PANTANI RENZO &amp; C. SAS</text:p>
          </table:table-cell>
          <table:table-cell office:value-type="float" office:value="398" table:style-name="ce4">
            <text:p><text:s/>398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347.7" table:style-name="ce4">
            <text:p><text:s/>347,7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244" table:style-name="ce4">
            <text:p><text:s/>244,0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87.84" table:style-name="ce4">
            <text:p><text:s/>87,84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733.22" table:style-name="ce4">
            <text:p><text:s/>733,22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85.64" table:style-name="ce4">
            <text:p><text:s/>85,64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237.9" table:style-name="ce4">
            <text:p><text:s/>237,90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3115.88" table:style-name="ce4">
            <text:p><text:s/>3.115,88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869.25" table:style-name="ce4">
            <text:p><text:s/>869,25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134.8399999999999" table:style-name="ce4">
            <text:p><text:s/>1.134,84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377.03" table:style-name="ce4">
            <text:p><text:s/>1.377,03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3052.44" table:style-name="ce4">
            <text:p><text:s/>3.052,44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761.28" table:style-name="ce4">
            <text:p><text:s/>761,28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411.75" table:style-name="ce4">
            <text:p><text:s/>411,75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217.56" table:style-name="ce4">
            <text:p><text:s/>1.217,56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387.75" table:style-name="ce4">
            <text:p><text:s/>1.387,75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267.18" table:style-name="ce4">
            <text:p><text:s/>267,18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917.44" table:style-name="ce4">
            <text:p><text:s/>917,44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37.25" table:style-name="ce4">
            <text:p><text:s/>137,25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472.38" table:style-name="ce4">
            <text:p><text:s/>472,38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530.70000000000005" table:style-name="ce4">
            <text:p><text:s/>530,7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AIR LIQUIDE ITALIA SERVICE SRL</text:p>
          </table:table-cell>
          <table:table-cell office:value-type="float" office:value="87.84" table:style-name="ce4">
            <text:p><text:s/>87,84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420.9" table:style-name="ce4">
            <text:p><text:s/>420,9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72" table:style-name="ce4">
            <text:p><text:s/>72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9.600000000000001" table:style-name="ce4">
            <text:p><text:s/>19,6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439" table:style-name="ce4">
            <text:p><text:s/>439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400" table:style-name="ce4">
            <text:p><text:s/>400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224" table:style-name="ce4">
            <text:p><text:s/>224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72" table:style-name="ce4">
            <text:p><text:s/>72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829" table:style-name="ce4">
            <text:p><text:s/>829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2497" table:style-name="ce4">
            <text:p><text:s/>2.497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66" table:style-name="ce4">
            <text:p><text:s/>66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80" table:style-name="ce4">
            <text:p><text:s/>180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72" table:style-name="ce4">
            <text:p><text:s/>72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200" table:style-name="ce4">
            <text:p><text:s/>200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20" table:style-name="ce4">
            <text:p><text:s/>120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ALBATROS KONGRESNO-TURISTICNI SERVIS D.O.O.</text:p>
          </table:table-cell>
          <table:table-cell office:value-type="float" office:value="130" table:style-name="ce4">
            <text:p><text:s/>130,00<text:s/>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ATROS PUBBLICITA' DI DE FACCIO MICHELA</text:p>
          </table:table-cell>
          <table:table-cell office:value-type="float" office:value="305" table:style-name="ce4">
            <text:p><text:s/>305,0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D AUTOMOTIVE ITALIA SRL</text:p>
          </table:table-cell>
          <table:table-cell office:value-type="float" office:value="7643.15" table:style-name="ce4">
            <text:p><text:s/>7.643,15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D AUTOMOTIVE ITALIA SRL</text:p>
          </table:table-cell>
          <table:table-cell office:value-type="float" office:value="7643.15" table:style-name="ce4">
            <text:p><text:s/>7.643,15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D AUTOMOTIVE ITALIA SRL</text:p>
          </table:table-cell>
          <table:table-cell office:value-type="float" office:value="7643.15" table:style-name="ce4">
            <text:p><text:s/>7.643,15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D AUTOMOTIVE ITALIA SRL</text:p>
          </table:table-cell>
          <table:table-cell office:value-type="float" office:value="9.15" table:style-name="ce4">
            <text:p><text:s/>9,15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D AUTOMOTIVE ITALIA SRL</text:p>
          </table:table-cell>
          <table:table-cell office:value-type="float" office:value="6264.88" table:style-name="ce4">
            <text:p><text:s/>6.264,88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FACHEM SRL</text:p>
          </table:table-cell>
          <table:table-cell office:value-type="float" office:value="1482.3" table:style-name="ce4">
            <text:p><text:s/>1.482,3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ETEK SRL DIVISIONE AMT</text:p>
          </table:table-cell>
          <table:table-cell office:value-type="float" office:value="5185" table:style-name="ce4">
            <text:p><text:s/>5.185,00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IAN MASSIMO S.R.L.</text:p>
          </table:table-cell>
          <table:table-cell office:value-type="float" office:value="3240" table:style-name="ce4">
            <text:p><text:s/>3.240,0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RIA SRL</text:p>
          </table:table-cell>
          <table:table-cell office:value-type="float" office:value="197.27" table:style-name="ce4">
            <text:p><text:s/>197,27<text:s/>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QUARIA SRL</text:p>
          </table:table-cell>
          <table:table-cell office:value-type="float" office:value="180" table:style-name="ce4">
            <text:p><text:s/>180,00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CO SOLUTIONS S.R.L.</text:p>
          </table:table-cell>
          <table:table-cell office:value-type="float" office:value="3640" table:style-name="ce4">
            <text:p><text:s/>3.640,0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ANET SRL</text:p>
          </table:table-cell>
          <table:table-cell office:value-type="float" office:value="10487.49" table:style-name="ce4">
            <text:p><text:s/>10.487,49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IGLASS SRL</text:p>
          </table:table-cell>
          <table:table-cell office:value-type="float" office:value="1636.02" table:style-name="ce4">
            <text:p><text:s/>1.636,02<text:s/>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IGLASS SRL</text:p>
          </table:table-cell>
          <table:table-cell office:value-type="float" office:value="145.18" table:style-name="ce4">
            <text:p><text:s/>145,18<text:s/>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IGLASS SRL</text:p>
          </table:table-cell>
          <table:table-cell office:value-type="float" office:value="556.32000000000005" table:style-name="ce4">
            <text:p><text:s/>556,32<text:s/>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IGLASS SRL</text:p>
          </table:table-cell>
          <table:table-cell office:value-type="float" office:value="409.8" table:style-name="ce4">
            <text:p><text:s/>409,8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IGLASS SRL</text:p>
          </table:table-cell>
          <table:table-cell office:value-type="float" office:value="1110" table:style-name="ce4">
            <text:p><text:s/>1.110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CISSE SRL</text:p>
          </table:table-cell>
          <table:table-cell office:value-type="float" office:value="1254.1600000000001" table:style-name="ce4">
            <text:p><text:s/>1.254,16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. PROF.- PROF. SERGIO FERLUGA - PROF. NIGIDO SERGIO</text:p>
          </table:table-cell>
          <table:table-cell office:value-type="float" office:value="951.6" table:style-name="ce4">
            <text:p><text:s/>951,6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TES INFORMATICA SRL</text:p>
          </table:table-cell>
          <table:table-cell office:value-type="float" office:value="2767" table:style-name="ce4">
            <text:p><text:s/>2.767,0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ESPURGO MOSCHETTA S.R.L.</text:p>
          </table:table-cell>
          <table:table-cell office:value-type="float" office:value="695" table:style-name="ce4">
            <text:p><text:s/>695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FFICINA GAVA SNC</text:p>
          </table:table-cell>
          <table:table-cell office:value-type="float" office:value="288.14" table:style-name="ce4">
            <text:p><text:s/>288,14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FFICINA GAVA SNC</text:p>
          </table:table-cell>
          <table:table-cell office:value-type="float" office:value="120" table:style-name="ce4">
            <text:p><text:s/>120,0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FFICINA GAVA SNC</text:p>
          </table:table-cell>
          <table:table-cell office:value-type="float" office:value="332.08" table:style-name="ce4">
            <text:p><text:s/>332,08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STRADE PER L'ITALIA S.P.A.</text:p>
          </table:table-cell>
          <table:table-cell office:value-type="float" office:value="1722.3" table:style-name="ce4">
            <text:p><text:s/>1.722,3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TOSTRADE PER L'ITALIA S.P.A.</text:p>
          </table:table-cell>
          <table:table-cell office:value-type="float" office:value="1355.66" table:style-name="ce4">
            <text:p><text:s/>1.355,66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XFLOW S.P.A.</text:p>
          </table:table-cell>
          <table:table-cell office:value-type="float" office:value="3957.44" table:style-name="ce4">
            <text:p><text:s/>3.957,44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IENDA PER L'ASSISTENZA SANITARIA N. 2 "BASSA FRIULANA-ISONTINA"</text:p>
          </table:table-cell>
          <table:table-cell office:value-type="float" office:value="2187.79" table:style-name="ce4">
            <text:p><text:s/>2.187,79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consulenza amm.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IENDA PER L'ASSISTENZA SANITARIA N. 2 "BASSA FRIULANA-ISONTINA"</text:p>
          </table:table-cell>
          <table:table-cell office:value-type="float" office:value="1081.32" table:style-name="ce4">
            <text:p><text:s/>1.081,32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consulenza amm.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IENDA SANITARIA INTEGRATA DI TRIESTE</text:p>
          </table:table-cell>
          <table:table-cell office:value-type="float" office:value="98.31" table:style-name="ce4">
            <text:p><text:s/>98,31<text:s/></text:p>
          </table:table-cell>
          <table:table-cell office:value-type="date" office:date-value="2017-07-25T00:00:00" table:style-name="ce5">
            <text:p>2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S.A. SRL</text:p>
          </table:table-cell>
          <table:table-cell office:value-type="float" office:value="743.9" table:style-name="ce4">
            <text:p><text:s/>743,9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S.A. SRL</text:p>
          </table:table-cell>
          <table:table-cell office:value-type="float" office:value="362.34" table:style-name="ce4">
            <text:p><text:s/>362,34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S.A. SRL</text:p>
          </table:table-cell>
          <table:table-cell office:value-type="float" office:value="303.75" table:style-name="ce4">
            <text:p><text:s/>303,75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 FATTO DI DOBRICIC ROSICA</text:p>
          </table:table-cell>
          <table:table-cell office:value-type="float" office:value="994.21" table:style-name="ce4">
            <text:p><text:s/>994,21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 FATTO DI DOBRICIC ROSICA</text:p>
          </table:table-cell>
          <table:table-cell office:value-type="float" office:value="1576.66" table:style-name="ce4">
            <text:p><text:s/>1.576,66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 FATTO DI DOBRICIC ROSICA</text:p>
          </table:table-cell>
          <table:table-cell office:value-type="float" office:value="994.21" table:style-name="ce4">
            <text:p><text:s/>994,21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 FATTO DI DOBRICIC ROSICA</text:p>
          </table:table-cell>
          <table:table-cell office:value-type="float" office:value="1576.66" table:style-name="ce4">
            <text:p><text:s/>1.576,66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SIN DENIS &amp; C. SNC</text:p>
          </table:table-cell>
          <table:table-cell office:value-type="float" office:value="920.36" table:style-name="ce4">
            <text:p><text:s/>920,36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MERIEUX ITALIA S.P.A.</text:p>
          </table:table-cell>
          <table:table-cell office:value-type="float" office:value="278.16000000000003" table:style-name="ce4">
            <text:p><text:s/>278,16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MERIEUX ITALIA S.P.A.</text:p>
          </table:table-cell>
          <table:table-cell office:value-type="float" office:value="1163.6400000000001" table:style-name="ce4">
            <text:p><text:s/>1.163,64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MERIEUX ITALIA S.P.A.</text:p>
          </table:table-cell>
          <table:table-cell office:value-type="float" office:value="526.29999999999995" table:style-name="ce4">
            <text:p><text:s/>526,3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MERIEUX ITALIA S.P.A.</text:p>
          </table:table-cell>
          <table:table-cell office:value-type="float" office:value="182.4" table:style-name="ce4">
            <text:p><text:s/>182,40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-RAD LABORATORIES SRL</text:p>
          </table:table-cell>
          <table:table-cell office:value-type="float" office:value="3473.95" table:style-name="ce4">
            <text:p><text:s/>3.473,95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SIGMA SRL</text:p>
          </table:table-cell>
          <table:table-cell office:value-type="float" office:value="392" table:style-name="ce4">
            <text:p><text:s/>392,0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RON SPA</text:p>
          </table:table-cell>
          <table:table-cell office:value-type="float" office:value="990" table:style-name="ce4">
            <text:p><text:s/>990,0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EAU VERITAS ITALIA S.P.A.</text:p>
          </table:table-cell>
          <table:table-cell office:value-type="float" office:value="1353.26" table:style-name="ce4">
            <text:p><text:s/>1.353,26<text:s/></text:p>
          </table:table-cell>
          <table:table-cell office:value-type="date" office:date-value="2017-09-18T00:00:00" table:style-name="ce5">
            <text:p>18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EAU VERITAS ITALIA S.P.A.</text:p>
          </table:table-cell>
          <table:table-cell office:value-type="float" office:value="305" table:style-name="ce4">
            <text:p><text:s/>305,0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GIMBRA SAS DI ELISABETTA TORNI &amp; C.</text:p>
          </table:table-cell>
          <table:table-cell office:value-type="float" office:value="382.73" table:style-name="ce4">
            <text:p><text:s/>382,73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LCINA INIZIATIVE AMBIENTALI SRL</text:p>
          </table:table-cell>
          <table:table-cell office:value-type="float" office:value="1320" table:style-name="ce4">
            <text:p><text:s/>1.320,0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BIELLI EDILFRIULI S.P.A.</text:p>
          </table:table-cell>
          <table:table-cell office:value-type="float" office:value="1205.28" table:style-name="ce4">
            <text:p><text:s/>1.205,28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pi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ST SOC. COOP. A R.L.</text:p>
          </table:table-cell>
          <table:table-cell office:value-type="float" office:value="275" table:style-name="ce4">
            <text:p><text:s/>275,00<text:s/></text:p>
          </table:table-cell>
          <table:table-cell office:value-type="date" office:date-value="2017-08-23T00:00:00" table:style-name="ce5">
            <text:p>2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SSA STEFANO</text:p>
          </table:table-cell>
          <table:table-cell office:value-type="float" office:value="2318" table:style-name="ce4">
            <text:p><text:s/>2.318,0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ESSA STEFANO</text:p>
          </table:table-cell>
          <table:table-cell office:value-type="float" office:value="1342" table:style-name="ce4">
            <text:p><text:s/>1.342,00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 ERBA REAGENTS SRL</text:p>
          </table:table-cell>
          <table:table-cell office:value-type="float" office:value="14.91" table:style-name="ce4">
            <text:p><text:s/>14,91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 ERBA REAGENTS SRL</text:p>
          </table:table-cell>
          <table:table-cell office:value-type="float" office:value="24.44" table:style-name="ce4">
            <text:p><text:s/>24,44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 ERBA REAGENTS SRL</text:p>
          </table:table-cell>
          <table:table-cell office:value-type="float" office:value="11.8" table:style-name="ce4">
            <text:p><text:s/>11,8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 ERBA REAGENTS SRL</text:p>
          </table:table-cell>
          <table:table-cell office:value-type="float" office:value="103.14" table:style-name="ce4">
            <text:p><text:s/>103,14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BIOS SRL</text:p>
          </table:table-cell>
          <table:table-cell office:value-type="float" office:value="86.28" table:style-name="ce4">
            <text:p><text:s/>86,28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BIOS SRL</text:p>
          </table:table-cell>
          <table:table-cell office:value-type="float" office:value="286.35000000000002" table:style-name="ce4">
            <text:p><text:s/>286,35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BIOS SRL</text:p>
          </table:table-cell>
          <table:table-cell office:value-type="float" office:value="229.5" table:style-name="ce4">
            <text:p><text:s/>229,5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RESEARCH 2000 SRL</text:p>
          </table:table-cell>
          <table:table-cell office:value-type="float" office:value="799.73" table:style-name="ce4">
            <text:p><text:s/>799,73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RESEARCH 2000 SRL</text:p>
          </table:table-cell>
          <table:table-cell office:value-type="float" office:value="2897.45" table:style-name="ce4">
            <text:p><text:s/>2.897,45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RESEARCH 2000 SRL</text:p>
          </table:table-cell>
          <table:table-cell office:value-type="float" office:value="22.98" table:style-name="ce4">
            <text:p><text:s/>22,98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RESEARCH 2000 SRL</text:p>
          </table:table-cell>
          <table:table-cell office:value-type="float" office:value="3867.5" table:style-name="ce4">
            <text:p><text:s/>3.867,5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RESEARCH 2000 SRL</text:p>
          </table:table-cell>
          <table:table-cell office:value-type="float" office:value="79.44" table:style-name="ce4">
            <text:p><text:s/>79,44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RESEARCH 2000 SRL</text:p>
          </table:table-cell>
          <table:table-cell office:value-type="float" office:value="57.46" table:style-name="ce4">
            <text:p><text:s/>57,46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ORCOPIA SNC DI CEDRONE CLAUDIO E MOSSENTA DANILA</text:p>
          </table:table-cell>
          <table:table-cell office:value-type="float" office:value="27.5" table:style-name="ce4">
            <text:p><text:s/>27,5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ORCOPIA SNC DI CEDRONE CLAUDIO E MOSSENTA DANILA</text:p>
          </table:table-cell>
          <table:table-cell office:value-type="float" office:value="200" table:style-name="ce4">
            <text:p><text:s/>200,0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PERNICUS GESELLSCHAFT MBH</text:p>
          </table:table-cell>
          <table:table-cell office:value-type="float" office:value="313.01" table:style-name="ce4">
            <text:p><text:s/>313,01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PERNICUS GESELLSCHAFT MBH</text:p>
          </table:table-cell>
          <table:table-cell office:value-type="float" office:value="71.989999999999995" table:style-name="ce4">
            <text:p><text:s/>71,99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R-TEK IDROMETRIA SRL</text:p>
          </table:table-cell>
          <table:table-cell office:value-type="float" office:value="2421.6999999999998" table:style-name="ce4">
            <text:p><text:s/>2.421,7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STANTIN GINO &amp; C. SNC</text:p>
          </table:table-cell>
          <table:table-cell office:value-type="float" office:value="352" table:style-name="ce4">
            <text:p><text:s/>352,0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PS ANALITICA SRL</text:p>
          </table:table-cell>
          <table:table-cell office:value-type="float" office:value="909.14" table:style-name="ce4">
            <text:p><text:s/>909,14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PS ANALITICA SRL</text:p>
          </table:table-cell>
          <table:table-cell office:value-type="float" office:value="1339.8" table:style-name="ce4">
            <text:p><text:s/>1.339,8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.T.O. SERVIZI SRL</text:p>
          </table:table-cell>
          <table:table-cell office:value-type="float" office:value="2465.11" table:style-name="ce4">
            <text:p><text:s/>2.465,11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.T.O. SERVIZI SRL</text:p>
          </table:table-cell>
          <table:table-cell office:value-type="float" office:value="1715.32" table:style-name="ce4">
            <text:p><text:s/>1.715,32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SENA SAN MARCO SRL</text:p>
          </table:table-cell>
          <table:table-cell office:value-type="float" office:value="363.53" table:style-name="ce4">
            <text:p><text:s/>363,53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SENA SAN MARCO SRL</text:p>
          </table:table-cell>
          <table:table-cell office:value-type="float" office:value="764.71" table:style-name="ce4">
            <text:p><text:s/>764,71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RSENA SAN MARCO SRL</text:p>
          </table:table-cell>
          <table:table-cell office:value-type="float" office:value="621.25" table:style-name="ce4">
            <text:p><text:s/>621,25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Y RISTOSERVICE S.P.A.</text:p>
          </table:table-cell>
          <table:table-cell office:value-type="float" office:value="11760.32" table:style-name="ce4">
            <text:p><text:s/>11.760,32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Y RISTOSERVICE S.P.A.</text:p>
          </table:table-cell>
          <table:table-cell office:value-type="float" office:value="14392" table:style-name="ce4">
            <text:p><text:s/>14.392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Y RISTOSERVICE S.P.A.</text:p>
          </table:table-cell>
          <table:table-cell office:value-type="float" office:value="12336" table:style-name="ce4">
            <text:p><text:s/>12.336,0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 TORRE SRL</text:p>
          </table:table-cell>
          <table:table-cell office:value-type="float" office:value="54.41" table:style-name="ce4">
            <text:p><text:s/>54,41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beni - dp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GIOVANNI SRL</text:p>
          </table:table-cell>
          <table:table-cell office:value-type="float" office:value="5124" table:style-name="ce4">
            <text:p><text:s/>5.124,00<text:s/></text:p>
          </table:table-cell>
          <table:table-cell office:value-type="date" office:date-value="2017-07-28T00:00:00" table:style-name="ce5">
            <text:p>2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70.59" table:style-name="ce4">
            <text:p><text:s/>70,59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47.34" table:style-name="ce4">
            <text:p><text:s/>247,34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93.51" table:style-name="ce4">
            <text:p><text:s/>93,51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18.91" table:style-name="ce4">
            <text:p><text:s/>118,91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86.07" table:style-name="ce4">
            <text:p><text:s/>186,07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45.12" table:style-name="ce4">
            <text:p><text:s/>245,12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08.65" table:style-name="ce4">
            <text:p><text:s/>108,65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47.14" table:style-name="ce4">
            <text:p><text:s/>247,14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76.4" table:style-name="ce4">
            <text:p><text:s/>176,4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842.3" table:style-name="ce4">
            <text:p><text:s/>2.842,3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6640.77" table:style-name="ce4">
            <text:p><text:s/>6.640,77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639.66999999999996" table:style-name="ce4">
            <text:p><text:s/>639,67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.739999999999998" table:style-name="ce4">
            <text:p><text:s/>16,74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2.03" table:style-name="ce4">
            <text:p><text:s/>162,03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10.75" table:style-name="ce4">
            <text:p><text:s/>110,75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39.96" table:style-name="ce4">
            <text:p><text:s/>139,96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3066.65" table:style-name="ce4">
            <text:p><text:s/>3.066,65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03.89" table:style-name="ce4">
            <text:p><text:s/>203,89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0.56" table:style-name="ce4">
            <text:p><text:s/>160,56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12.02" table:style-name="ce4">
            <text:p><text:s/>112,02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7.09" table:style-name="ce4">
            <text:p><text:s/>167,09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90.52" table:style-name="ce4">
            <text:p><text:s/>90,52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806.75" table:style-name="ce4">
            <text:p><text:s/>1.806,75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3.94" table:style-name="ce4">
            <text:p><text:s/>163,94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85.92" table:style-name="ce4">
            <text:p><text:s/>285,92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0.93" table:style-name="ce4">
            <text:p><text:s/>160,93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43.58000000000001" table:style-name="ce4">
            <text:p><text:s/>143,58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22.58" table:style-name="ce4">
            <text:p><text:s/>222,58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7.9" table:style-name="ce4">
            <text:p><text:s/>167,9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14.75" table:style-name="ce4">
            <text:p><text:s/>114,75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13.08" table:style-name="ce4">
            <text:p><text:s/>113,08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93.93" table:style-name="ce4">
            <text:p><text:s/>193,93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53.63" table:style-name="ce4">
            <text:p><text:s/>53,63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3076.72" table:style-name="ce4">
            <text:p><text:s/>3.076,72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18.89" table:style-name="ce4">
            <text:p><text:s/>218,8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54.38999999999999" table:style-name="ce4">
            <text:p><text:s/>154,3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17.05" table:style-name="ce4">
            <text:p><text:s/>117,05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01.04" table:style-name="ce4">
            <text:p><text:s/>101,04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05.94" table:style-name="ce4">
            <text:p><text:s/>205,94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77.46" table:style-name="ce4">
            <text:p><text:s/>177,46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47.19" table:style-name="ce4">
            <text:p><text:s/>147,1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74.39999999999998" table:style-name="ce4">
            <text:p><text:s/>274,4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3794.05" table:style-name="ce4">
            <text:p><text:s/>3.794,05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77.75" table:style-name="ce4">
            <text:p><text:s/>77,75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7.47" table:style-name="ce4">
            <text:p><text:s/>167,47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70.89" table:style-name="ce4">
            <text:p><text:s/>270,8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84.42" table:style-name="ce4">
            <text:p><text:s/>184,42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98.85000000000002" table:style-name="ce4">
            <text:p><text:s/>298,85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72.5" table:style-name="ce4">
            <text:p><text:s/>172,5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46.32" table:style-name="ce4">
            <text:p><text:s/>246,32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332.9" table:style-name="ce4">
            <text:p><text:s/>332,9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773.87" table:style-name="ce4">
            <text:p><text:s/>1.773,87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29.19" table:style-name="ce4">
            <text:p><text:s/>129,1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.73" table:style-name="ce4">
            <text:p><text:s/>16,73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845.73" table:style-name="ce4">
            <text:p><text:s/>845,73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7258.99" table:style-name="ce4">
            <text:p><text:s/>7.258,9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38.58000000000001" table:style-name="ce4">
            <text:p><text:s/>138,58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48.05000000000001" table:style-name="ce4">
            <text:p><text:s/>148,05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00.56" table:style-name="ce4">
            <text:p><text:s/>100,56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3913.28" table:style-name="ce4">
            <text:p><text:s/>3.913,28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66.24" table:style-name="ce4">
            <text:p><text:s/>266,2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011.43" table:style-name="ce4">
            <text:p><text:s/>1.011,43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94.83999999999997" table:style-name="ce4">
            <text:p><text:s/>294,8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65.599999999999994" table:style-name="ce4">
            <text:p><text:s/>65,60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55.62" table:style-name="ce4">
            <text:p><text:s/>255,62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3.62" table:style-name="ce4">
            <text:p><text:s/>163,62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47.14" table:style-name="ce4">
            <text:p><text:s/>47,1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17.37" table:style-name="ce4">
            <text:p><text:s/>217,37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80.930000000000007" table:style-name="ce4">
            <text:p><text:s/>80,93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66.94" table:style-name="ce4">
            <text:p><text:s/>266,9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36.43" table:style-name="ce4">
            <text:p><text:s/>1.636,43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57.55000000000001" table:style-name="ce4">
            <text:p><text:s/>157,55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29.27000000000001" table:style-name="ce4">
            <text:p><text:s/>129,27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27.85" table:style-name="ce4">
            <text:p><text:s/>127,85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8.69" table:style-name="ce4">
            <text:p><text:s/>168,69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78.43" table:style-name="ce4">
            <text:p><text:s/>178,43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52.84" table:style-name="ce4">
            <text:p><text:s/>152,8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18.61" table:style-name="ce4">
            <text:p><text:s/>118,61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3.77" table:style-name="ce4">
            <text:p><text:s/>13,77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55.85" table:style-name="ce4">
            <text:p><text:s/>155,85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6309.94" table:style-name="ce4">
            <text:p><text:s/>6.309,9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6.77" table:style-name="ce4">
            <text:p><text:s/>166,77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201.55" table:style-name="ce4">
            <text:p><text:s/>201,55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82.06" table:style-name="ce4">
            <text:p><text:s/>82,06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60.25" table:style-name="ce4">
            <text:p><text:s/>160,25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3110.05" table:style-name="ce4">
            <text:p><text:s/>3.110,05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156.08000000000001" table:style-name="ce4">
            <text:p><text:s/>156,08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.P. SERVICE S.R.L.</text:p>
          </table:table-cell>
          <table:table-cell office:value-type="float" office:value="1530" table:style-name="ce4">
            <text:p><text:s/>1.530,00<text:s/></text:p>
          </table:table-cell>
          <table:table-cell office:value-type="date" office:date-value="2017-07-28T00:00:00" table:style-name="ce5">
            <text:p>2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.P. SERVICE S.R.L.</text:p>
          </table:table-cell>
          <table:table-cell office:value-type="float" office:value="1530" table:style-name="ce4">
            <text:p><text:s/>1.530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.P. SERVICE S.R.L.</text:p>
          </table:table-cell>
          <table:table-cell office:value-type="float" office:value="1530" table:style-name="ce4">
            <text:p><text:s/>1.530,00<text:s/></text:p>
          </table:table-cell>
          <table:table-cell office:value-type="date" office:date-value="2017-09-06T00:00:00" table:style-name="ce5">
            <text:p>06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BSCO INFORMATION SERVICES SRL</text:p>
          </table:table-cell>
          <table:table-cell office:value-type="float" office:value="9884.16" table:style-name="ce4">
            <text:p><text:s/>9.884,16<text:s/>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OCERVED SCARL</text:p>
          </table:table-cell>
          <table:table-cell office:value-type="float" office:value="6500" table:style-name="ce4">
            <text:p><text:s/>6.500,00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OTOX LDS <text:s/>SRL</text:p>
          </table:table-cell>
          <table:table-cell office:value-type="float" office:value="5754.74" table:style-name="ce4">
            <text:p><text:s/>5.754,74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ZIONI AMBIENTE SRL</text:p>
          </table:table-cell>
          <table:table-cell office:value-type="float" office:value="691.4" table:style-name="ce4">
            <text:p><text:s/>691,40<text:s/>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IA VG. CONGRESSI E MEETING SRL</text:p>
          </table:table-cell>
          <table:table-cell office:value-type="float" office:value="452" table:style-name="ce4">
            <text:p><text:s/>452,0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ORIO ELETTRICO TOFFOLI SRL</text:p>
          </table:table-cell>
          <table:table-cell office:value-type="float" office:value="1683.6" table:style-name="ce4">
            <text:p><text:s/>1.683,60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ORIO ELETTRICO TOFFOLI SRL</text:p>
          </table:table-cell>
          <table:table-cell office:value-type="float" office:value="4306.1099999999997" table:style-name="ce4">
            <text:p><text:s/>4.306,11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ENERGIA S.P.A.</text:p>
          </table:table-cell>
          <table:table-cell office:value-type="float" office:value="95.26" table:style-name="ce4">
            <text:p><text:s/>95,26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ENERGIA S.P.A.</text:p>
          </table:table-cell>
          <table:table-cell office:value-type="float" office:value="78.08" table:style-name="ce4">
            <text:p><text:s/>78,08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GIE SERVIZI SPA</text:p>
          </table:table-cell>
          <table:table-cell office:value-type="float" office:value="400.81" table:style-name="ce4">
            <text:p><text:s/>400,81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GIE SERVIZI SPA</text:p>
          </table:table-cell>
          <table:table-cell office:value-type="float" office:value="3072.77" table:style-name="ce4">
            <text:p><text:s/>3.072,77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GIE SERVIZI SPA</text:p>
          </table:table-cell>
          <table:table-cell office:value-type="float" office:value="685.65" table:style-name="ce4">
            <text:p><text:s/>685,65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GIE SERVIZI SPA</text:p>
          </table:table-cell>
          <table:table-cell office:value-type="float" office:value="282.64" table:style-name="ce4">
            <text:p><text:s/>282,64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GIE SERVIZI SPA</text:p>
          </table:table-cell>
          <table:table-cell office:value-type="float" office:value="656.69" table:style-name="ce4">
            <text:p><text:s/>656,69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TE TUTELA PESCA DEL FRIULI VENEZIA GIULIA</text:p>
          </table:table-cell>
          <table:table-cell office:value-type="float" office:value="1386.91" table:style-name="ce4">
            <text:p><text:s/>1.386,91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TE TUTELA PESCA DEL FRIULI VENEZIA GIULIA</text:p>
          </table:table-cell>
          <table:table-cell office:value-type="float" office:value="7387.12" table:style-name="ce4">
            <text:p><text:s/>7.387,12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QUIPE SRL</text:p>
          </table:table-cell>
          <table:table-cell office:value-type="float" office:value="567.29999999999995" table:style-name="ce4">
            <text:p><text:s/>567,3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ATTO S.P.A.</text:p>
          </table:table-cell>
          <table:table-cell office:value-type="float" office:value="144" table:style-name="ce4">
            <text:p><text:s/>144,00<text:s/>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EL GROUP SRL</text:p>
          </table:table-cell>
          <table:table-cell office:value-type="float" office:value="1117.76" table:style-name="ce4">
            <text:p><text:s/>1.117,76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EURO &amp; PROMOS FM SOC.COOP.P.A.</text:p>
          </table:table-cell>
          <table:table-cell office:value-type="float" office:value="4935.51" table:style-name="ce4">
            <text:p><text:s/>4.935,51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7293.62" table:style-name="ce4">
            <text:p><text:s/>7.293,62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6146.31" table:style-name="ce4">
            <text:p><text:s/>6.146,31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732" table:style-name="ce4">
            <text:p><text:s/>732,00<text:s/></text:p>
          </table:table-cell>
          <table:table-cell office:value-type="date" office:date-value="2017-07-14T00:00:00" table:style-name="ce5">
            <text:p>1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EURO &amp; PROMOS FM SOC.COOP.P.A.</text:p>
          </table:table-cell>
          <table:table-cell office:value-type="float" office:value="1350" table:style-name="ce4">
            <text:p><text:s/>1.350,00<text:s/></text:p>
          </table:table-cell>
          <table:table-cell office:value-type="date" office:date-value="2017-07-14T00:00:00" table:style-name="ce5">
            <text:p>1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911.41" table:style-name="ce4">
            <text:p><text:s/>911,41<text:s/></text:p>
          </table:table-cell>
          <table:table-cell office:value-type="date" office:date-value="2017-07-14T00:00:00" table:style-name="ce5">
            <text:p>1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1350" table:style-name="ce4">
            <text:p><text:s/>1.350,0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7293.62" table:style-name="ce4">
            <text:p><text:s/>7.293,62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6146.31" table:style-name="ce4">
            <text:p><text:s/>6.146,31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4935.51" table:style-name="ce4">
            <text:p><text:s/>4.935,51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FM SOC.COOP.P.A.</text:p>
          </table:table-cell>
          <table:table-cell office:value-type="float" office:value="1350" table:style-name="ce4">
            <text:p><text:s/>1.350,0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LAUNDRY SRL</text:p>
          </table:table-cell>
          <table:table-cell office:value-type="float" office:value="150.85" table:style-name="ce4">
            <text:p><text:s/>150,85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LAUNDRY SRL</text:p>
          </table:table-cell>
          <table:table-cell office:value-type="float" office:value="159.69999999999999" table:style-name="ce4">
            <text:p><text:s/>159,7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LAUNDRY SRL</text:p>
          </table:table-cell>
          <table:table-cell office:value-type="float" office:value="101.35" table:style-name="ce4">
            <text:p><text:s/>101,35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LAUNDRY SRL</text:p>
          </table:table-cell>
          <table:table-cell office:value-type="float" office:value="107.8" table:style-name="ce4">
            <text:p><text:s/>107,8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EURO &amp; PROMOS LAUNDRY SRL</text:p>
          </table:table-cell>
          <table:table-cell office:value-type="float" office:value="42.7" table:style-name="ce4">
            <text:p><text:s/>42,7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LAUNDRY SRL</text:p>
          </table:table-cell>
          <table:table-cell office:value-type="float" office:value="51.8" table:style-name="ce4">
            <text:p><text:s/>51,8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&amp; PROMOS LAUNDRY SRL</text:p>
          </table:table-cell>
          <table:table-cell office:value-type="float" office:value="33.6" table:style-name="ce4">
            <text:p><text:s/>33,60<text:s/>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SOFT SRL</text:p>
          </table:table-cell>
          <table:table-cell office:value-type="float" office:value="5000" table:style-name="ce4">
            <text:p><text:s/>5.000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ACTA+OPTECH LABCENTER S.P.A.</text:p>
          </table:table-cell>
          <table:table-cell office:value-type="float" office:value="312.32" table:style-name="ce4">
            <text:p><text:s/>312,32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ERGIA S.P.A.</text:p>
          </table:table-cell>
          <table:table-cell office:value-type="float" office:value="102.06" table:style-name="ce4">
            <text:p><text:s/>102,06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ERGIA S.P.A.</text:p>
          </table:table-cell>
          <table:table-cell office:value-type="float" office:value="39.049999999999997" table:style-name="ce4">
            <text:p><text:s/>39,05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ERGIA S.P.A.</text:p>
          </table:table-cell>
          <table:table-cell office:value-type="float" office:value="75.86" table:style-name="ce4">
            <text:p><text:s/>75,86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ERGIA S.P.A.</text:p>
          </table:table-cell>
          <table:table-cell office:value-type="float" office:value="82.72" table:style-name="ce4">
            <text:p><text:s/>82,72<text:s/></text:p>
          </table:table-cell>
          <table:table-cell office:value-type="date" office:date-value="2017-09-12T00:00:00" table:style-name="ce5">
            <text:p>1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STWEB S.P.A.</text:p>
          </table:table-cell>
          <table:table-cell office:value-type="float" office:value="1635.93" table:style-name="ce4">
            <text:p><text:s/>1.635,93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STWEB S.P.A.</text:p>
          </table:table-cell>
          <table:table-cell office:value-type="float" office:value="1692.95" table:style-name="ce4">
            <text:p><text:s/>1.692,95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HER SCIENTIFIC SAS</text:p>
          </table:table-cell>
          <table:table-cell office:value-type="float" office:value="329.65" table:style-name="ce4">
            <text:p><text:s/>329,65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HER SCIENTIFIC SAS</text:p>
          </table:table-cell>
          <table:table-cell office:value-type="float" office:value="123.97" table:style-name="ce4">
            <text:p><text:s/>123,97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HER SCIENTIFIC SAS</text:p>
          </table:table-cell>
          <table:table-cell office:value-type="float" office:value="49.24" table:style-name="ce4">
            <text:p><text:s/>49,24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HER SCIENTIFIC SAS</text:p>
          </table:table-cell>
          <table:table-cell office:value-type="float" office:value="104.08" table:style-name="ce4">
            <text:p><text:s/>104,08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SHER SCIENTIFIC SAS</text:p>
          </table:table-cell>
          <table:table-cell office:value-type="float" office:value="14.56" table:style-name="ce4">
            <text:p><text:s/>14,56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KV SRL</text:p>
          </table:table-cell>
          <table:table-cell office:value-type="float" office:value="3120" table:style-name="ce4">
            <text:p><text:s/>3.120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KV SRL</text:p>
          </table:table-cell>
          <table:table-cell office:value-type="float" office:value="3252" table:style-name="ce4">
            <text:p><text:s/>3.252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TELLI ZAMPA S.N.C.</text:p>
          </table:table-cell>
          <table:table-cell office:value-type="float" office:value="210" table:style-name="ce4">
            <text:p><text:s/>210,0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BINO</text:p>
          </table:table-cell>
          <table:table-cell office:value-type="float" office:value="1272.51" table:style-name="ce4">
            <text:p><text:s/>1.272,51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BINO</text:p>
          </table:table-cell>
          <table:table-cell office:value-type="float" office:value="475.57" table:style-name="ce4">
            <text:p><text:s/>475,57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MARINE S.R.L.</text:p>
          </table:table-cell>
          <table:table-cell office:value-type="float" office:value="16988.62" table:style-name="ce4">
            <text:p><text:s/>16.988,62<text:s/>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mpiona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MARINE S.R.L.</text:p>
          </table:table-cell>
          <table:table-cell office:value-type="float" office:value="15251.3" table:style-name="ce4">
            <text:p><text:s/>15.251,3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mpiona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1917.22" table:style-name="ce4">
            <text:p><text:s/>1.917,22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1553.94" table:style-name="ce4">
            <text:p><text:s/>1.553,94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515.38" table:style-name="ce4">
            <text:p><text:s/>2.515,38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1859.9" table:style-name="ce4">
            <text:p><text:s/>1.859,9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044.04" table:style-name="ce4">
            <text:p><text:s/>3.044,04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200.04" table:style-name="ce4">
            <text:p><text:s/>3.200,04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447.56" table:style-name="ce4">
            <text:p><text:s/>2.447,56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970.11" table:style-name="ce4">
            <text:p><text:s/>2.970,11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273.66" table:style-name="ce4">
            <text:p><text:s/>3.273,66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137.33" table:style-name="ce4">
            <text:p><text:s/>3.137,33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304.55" table:style-name="ce4">
            <text:p><text:s/>3.304,55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147.83" table:style-name="ce4">
            <text:p><text:s/>3.147,83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912.8" table:style-name="ce4">
            <text:p><text:s/>2.912,80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663.12" table:style-name="ce4">
            <text:p><text:s/>2.663,12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120.5" table:style-name="ce4">
            <text:p><text:s/>3.120,50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496.8000000000002" table:style-name="ce4">
            <text:p><text:s/>2.496,80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188.31" table:style-name="ce4">
            <text:p><text:s/>2.188,31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151.86" table:style-name="ce4">
            <text:p><text:s/>3.151,86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160.4699999999998" table:style-name="ce4">
            <text:p><text:s/>2.160,47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005.84" table:style-name="ce4">
            <text:p><text:s/>3.005,84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1561.77" table:style-name="ce4">
            <text:p><text:s/>1.561,77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496.8000000000002" table:style-name="ce4">
            <text:p><text:s/>2.496,80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1940.36" table:style-name="ce4">
            <text:p><text:s/>1.940,36<text:s/></text:p>
          </table:table-cell>
          <table:table-cell office:value-type="date" office:date-value="2017-08-30T00:00:00" table:style-name="ce5">
            <text:p>30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369.98" table:style-name="ce4">
            <text:p><text:s/>3.369,98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182.87" table:style-name="ce4">
            <text:p><text:s/>3.182,87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880.68" table:style-name="ce4">
            <text:p><text:s/>2.880,68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1914.68" table:style-name="ce4">
            <text:p><text:s/>1.914,68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995.76" table:style-name="ce4">
            <text:p><text:s/>2.995,76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508.5" table:style-name="ce4">
            <text:p><text:s/>2.508,5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644.7" table:style-name="ce4">
            <text:p><text:s/>2.644,7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1811.68" table:style-name="ce4">
            <text:p><text:s/>1.811,68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494.72" table:style-name="ce4">
            <text:p><text:s/>3.494,72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107.73" table:style-name="ce4">
            <text:p><text:s/>3.107,73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3339.6" table:style-name="ce4">
            <text:p><text:s/>3.339,6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 GROUP SPA</text:p>
          </table:table-cell>
          <table:table-cell office:value-type="float" office:value="2307.98" table:style-name="ce4">
            <text:p><text:s/>2.307,98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BERTINI ELETTRONICA SRL</text:p>
          </table:table-cell>
          <table:table-cell office:value-type="float" office:value="588.04" table:style-name="ce4">
            <text:p><text:s/>588,04<text:s/>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URICONSULT S.R.L.</text:p>
          </table:table-cell>
          <table:table-cell office:value-type="float" office:value="400" table:style-name="ce4">
            <text:p><text:s/>400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NTIFICIO ABRUZZESE SRL</text:p>
          </table:table-cell>
          <table:table-cell office:value-type="float" office:value="824.39" table:style-name="ce4">
            <text:p><text:s/>824,39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beni - dp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float" office:value="4986.47" table:style-name="ce4">
            <text:p><text:s/>4.986,47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float" office:value="625.86" table:style-name="ce4">
            <text:p><text:s/>625,86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GAR 34 DI FRANZ FABIANA E MICHELUTTI MAURA ADELE S.N.C.</text:p>
          </table:table-cell>
          <table:table-cell office:value-type="float" office:value="2804.76" table:style-name="ce4">
            <text:p><text:s/>2.804,76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GAR 34 DI FRANZ FABIANA E MICHELUTTI MAURA ADELE S.N.C.</text:p>
          </table:table-cell>
          <table:table-cell office:value-type="float" office:value="109.29" table:style-name="ce4">
            <text:p><text:s/>109,29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GAR 34 DI FRANZ FABIANA E MICHELUTTI MAURA ADELE S.N.C.</text:p>
          </table:table-cell>
          <table:table-cell office:value-type="float" office:value="1428.01" table:style-name="ce4">
            <text:p><text:s/>1.428,01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GAR 34 DI FRANZ FABIANA E MICHELUTTI MAURA ADELE S.N.C.</text:p>
          </table:table-cell>
          <table:table-cell office:value-type="float" office:value="85" table:style-name="ce4">
            <text:p><text:s/>85,00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GAR 34 DI FRANZ FABIANA E MICHELUTTI MAURA ADELE S.N.C.</text:p>
          </table:table-cell>
          <table:table-cell office:value-type="float" office:value="2426.71" table:style-name="ce4">
            <text:p><text:s/>2.426,71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GAR 34 DI FRANZ FABIANA E MICHELUTTI MAURA ADELE S.N.C.</text:p>
          </table:table-cell>
          <table:table-cell office:value-type="float" office:value="93.73" table:style-name="ce4">
            <text:p><text:s/>93,73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A COMM S.R.L.</text:p>
          </table:table-cell>
          <table:table-cell office:value-type="float" office:value="100.91" table:style-name="ce4">
            <text:p><text:s/>100,91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A COMM S.R.L.</text:p>
          </table:table-cell>
          <table:table-cell office:value-type="float" office:value="198.18" table:style-name="ce4">
            <text:p><text:s/>198,18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A COMM S.R.L.</text:p>
          </table:table-cell>
          <table:table-cell office:value-type="float" office:value="287.54000000000002" table:style-name="ce4">
            <text:p><text:s/>287,54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YDROGEA S.P.A.</text:p>
          </table:table-cell>
          <table:table-cell office:value-type="float" office:value="1930.9" table:style-name="ce4">
            <text:p><text:s/>1.930,9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DEXX LABORATORIES ITALIA SRL</text:p>
          </table:table-cell>
          <table:table-cell office:value-type="float" office:value="836" table:style-name="ce4">
            <text:p><text:s/>836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DEXX LABORATORIES ITALIA SRL</text:p>
          </table:table-cell>
          <table:table-cell office:value-type="float" office:value="673.44" table:style-name="ce4">
            <text:p><text:s/>673,44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GEAMED S.R.L.</text:p>
          </table:table-cell>
          <table:table-cell office:value-type="float" office:value="1191.4000000000001" table:style-name="ce4">
            <text:p><text:s/>1.191,40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rveglianza sanita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EAMED S.R.L.</text:p>
          </table:table-cell>
          <table:table-cell office:value-type="float" office:value="9166" table:style-name="ce4">
            <text:p><text:s/>9.166,00<text:s/></text:p>
          </table:table-cell>
          <table:table-cell office:value-type="date" office:date-value="2017-08-24T00:00:00" table:style-name="ce5">
            <text:p>24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orveglianza sanita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 COMPRESSORE SNC DI DE GIACINTO G. E P.</text:p>
          </table:table-cell>
          <table:table-cell office:value-type="float" office:value="3620.24" table:style-name="ce4">
            <text:p><text:s/>3.620,24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 SOLE 24 ORE SPA</text:p>
          </table:table-cell>
          <table:table-cell office:value-type="float" office:value="220.19" table:style-name="ce4">
            <text:p><text:s/>220,19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ORM SRL</text:p>
          </table:table-cell>
          <table:table-cell office:value-type="float" office:value="1336.46" table:style-name="ce4">
            <text:p><text:s/>1.336,46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OTECH SRL</text:p>
          </table:table-cell>
          <table:table-cell office:value-type="float" office:value="3900" table:style-name="ce4">
            <text:p><text:s/>3.900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VA LINE SAS</text:p>
          </table:table-cell>
          <table:table-cell office:value-type="float" office:value="1080" table:style-name="ce4">
            <text:p><text:s/>1.080,00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TEK ITALIA S.P.A.</text:p>
          </table:table-cell>
          <table:table-cell office:value-type="float" office:value="685.72" table:style-name="ce4">
            <text:p><text:s/>685,72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RISACQUA S.R.L.</text:p>
          </table:table-cell>
          <table:table-cell office:value-type="float" office:value="30" table:style-name="ce4">
            <text:p><text:s/>30,0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1024.8" table:style-name="ce4">
            <text:p><text:s/>1.024,8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347.7" table:style-name="ce4">
            <text:p><text:s/>347,7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4776.3" table:style-name="ce4">
            <text:p><text:s/>4.776,3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347.7" table:style-name="ce4">
            <text:p><text:s/>347,7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1390.8" table:style-name="ce4">
            <text:p><text:s/>1.390,8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256.27" table:style-name="ce4">
            <text:p><text:s/>256,27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372.75" table:style-name="ce4">
            <text:p><text:s/>372,75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1152.79" table:style-name="ce4">
            <text:p><text:s/>1.152,79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1206.4000000000001" table:style-name="ce4">
            <text:p><text:s/>1.206,4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S COPY SRL</text:p>
          </table:table-cell>
          <table:table-cell office:value-type="float" office:value="540" table:style-name="ce4">
            <text:p><text:s/>540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 COPY SRL</text:p>
          </table:table-cell>
          <table:table-cell office:value-type="float" office:value="178.65" table:style-name="ce4">
            <text:p><text:s/>178,65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ONTINA AMBIENTE S.R.L.</text:p>
          </table:table-cell>
          <table:table-cell office:value-type="float" office:value="2805.13" table:style-name="ce4">
            <text:p><text:s/>2.805,13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TITUTO NAZIONALE DI OCEANOGRAFIA E DI GEOFISICA SPERIMENTALE</text:p>
          </table:table-cell>
          <table:table-cell office:value-type="float" office:value="16" table:style-name="ce4">
            <text:p><text:s/>16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ARCHIVI SRL</text:p>
          </table:table-cell>
          <table:table-cell office:value-type="float" office:value="644.30999999999995" table:style-name="ce4">
            <text:p><text:s/>644,31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ARCHIVI SRL</text:p>
          </table:table-cell>
          <table:table-cell office:value-type="float" office:value="659.29" table:style-name="ce4">
            <text:p><text:s/>659,29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PAR</text:p>
          </table:table-cell>
          <table:table-cell office:value-type="float" office:value="1040" table:style-name="ce4">
            <text:p><text:s/>1.040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MEDA DI FARAON RENATO</text:p>
          </table:table-cell>
          <table:table-cell office:value-type="float" office:value="150" table:style-name="ce4">
            <text:p><text:s/>150,0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float" office:value="5632.42" table:style-name="ce4">
            <text:p><text:s/>5.632,42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float" office:value="8087.19" table:style-name="ce4">
            <text:p><text:s/>8.087,1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float" office:value="6524.57" table:style-name="ce4">
            <text:p><text:s/>6.524,57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CAPPELLA UNDERGROUND</text:p>
          </table:table-cell>
          <table:table-cell office:value-type="float" office:value="8196.7199999999993" table:style-name="ce4">
            <text:p><text:s/>8.196,72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laboratori didatt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OINDUSTRIA S.P.A.</text:p>
          </table:table-cell>
          <table:table-cell office:value-type="float" office:value="3248.13" table:style-name="ce4">
            <text:p><text:s/>3.248,13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SERVICE ANALYTICA SRL</text:p>
          </table:table-cell>
          <table:table-cell office:value-type="float" office:value="1403.98" table:style-name="ce4">
            <text:p><text:s/>1.403,98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SERVICE ANALYTICA SRL</text:p>
          </table:table-cell>
          <table:table-cell office:value-type="float" office:value="204.23" table:style-name="ce4">
            <text:p><text:s/>204,23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SERVICE ANALYTICA SRL</text:p>
          </table:table-cell>
          <table:table-cell office:value-type="float" office:value="119.8" table:style-name="ce4">
            <text:p><text:s/>119,8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BSERVICE ANALYTICA SRL</text:p>
          </table:table-cell>
          <table:table-cell office:value-type="float" office:value="6461.5" table:style-name="ce4">
            <text:p><text:s/>6.461,5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NZONI S.R.L.</text:p>
          </table:table-cell>
          <table:table-cell office:value-type="float" office:value="2422.4299999999998" table:style-name="ce4">
            <text:p><text:s/>2.422,43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SE PLAN ITALIA S.P.A.</text:p>
          </table:table-cell>
          <table:table-cell office:value-type="float" office:value="463.6" table:style-name="ce4">
            <text:p><text:s/>463,6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SE PLAN ITALIA S.P.A.</text:p>
          </table:table-cell>
          <table:table-cell office:value-type="float" office:value="435.89" table:style-name="ce4">
            <text:p><text:s/>435,89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SE PLAN ITALIA S.P.A.</text:p>
          </table:table-cell>
          <table:table-cell office:value-type="float" office:value="435.89" table:style-name="ce4">
            <text:p><text:s/>435,89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SE PLAN ITALIA S.P.A.</text:p>
          </table:table-cell>
          <table:table-cell office:value-type="float" office:value="463.6" table:style-name="ce4">
            <text:p><text:s/>463,6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SE PLAN ITALIA S.P.A.</text:p>
          </table:table-cell>
          <table:table-cell office:value-type="float" office:value="100" table:style-name="ce4">
            <text:p><text:s/>100,0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SE PLAN ITALIA S.P.A.</text:p>
          </table:table-cell>
          <table:table-cell office:value-type="float" office:value="435.89" table:style-name="ce4">
            <text:p><text:s/>435,89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SE PLAN ITALIA S.P.A.</text:p>
          </table:table-cell>
          <table:table-cell office:value-type="float" office:value="463.6" table:style-name="ce4">
            <text:p><text:s/>463,60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840.58" table:style-name="ce4">
            <text:p><text:s/>840,58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807.64" table:style-name="ce4">
            <text:p><text:s/>807,64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263.52" table:style-name="ce4">
            <text:p><text:s/>263,52<text:s/>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712.48" table:style-name="ce4">
            <text:p><text:s/>712,48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566.57000000000005" table:style-name="ce4">
            <text:p><text:s/>566,57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283.27999999999997" table:style-name="ce4">
            <text:p><text:s/>283,28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649.04" table:style-name="ce4">
            <text:p><text:s/>649,04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356.24" table:style-name="ce4">
            <text:p><text:s/>356,24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356.24" table:style-name="ce4">
            <text:p><text:s/>356,24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378.2" table:style-name="ce4">
            <text:p><text:s/>378,2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LGC STANDARDS SRL</text:p>
          </table:table-cell>
          <table:table-cell office:value-type="float" office:value="378.2" table:style-name="ce4">
            <text:p><text:s/>378,2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283.27999999999997" table:style-name="ce4">
            <text:p><text:s/>283,28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232.2" table:style-name="ce4">
            <text:p><text:s/>232,2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280" table:style-name="ce4">
            <text:p><text:s/>280,0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310" table:style-name="ce4">
            <text:p><text:s/>310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C STANDARDS SRL</text:p>
          </table:table-cell>
          <table:table-cell office:value-type="float" office:value="146" table:style-name="ce4">
            <text:p><text:s/>146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355.02" table:style-name="ce4">
            <text:p><text:s/>355,02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62.95" table:style-name="ce4">
            <text:p><text:s/>62,95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168.48" table:style-name="ce4">
            <text:p><text:s/>168,48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40.270000000000003" table:style-name="ce4">
            <text:p><text:s/>40,27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312.32" table:style-name="ce4">
            <text:p><text:s/>312,32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37.700000000000003" table:style-name="ce4">
            <text:p><text:s/>37,7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130.54" table:style-name="ce4">
            <text:p><text:s/>130,54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54.9" table:style-name="ce4">
            <text:p><text:s/>54,9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64.900000000000006" table:style-name="ce4">
            <text:p><text:s/>64,9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229.65" table:style-name="ce4">
            <text:p><text:s/>229,65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33" table:style-name="ce4">
            <text:p><text:s/>33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102" table:style-name="ce4">
            <text:p><text:s/>102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115.7" table:style-name="ce4">
            <text:p><text:s/>115,7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OFILCHEM SRL</text:p>
          </table:table-cell>
          <table:table-cell office:value-type="float" office:value="78.760000000000005" table:style-name="ce4">
            <text:p><text:s/>78,76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GGIOLI SPA</text:p>
          </table:table-cell>
          <table:table-cell office:value-type="float" office:value="774" table:style-name="ce4">
            <text:p><text:s/>774,0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AEXPRESS S.R.L.</text:p>
          </table:table-cell>
          <table:table-cell office:value-type="float" office:value="47.09" table:style-name="ce4">
            <text:p><text:s/>47,09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USA'</text:p>
          </table:table-cell>
          <table:table-cell office:value-type="float" office:value="1830" table:style-name="ce4">
            <text:p><text:s/>1.830,0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USA'</text:p>
          </table:table-cell>
          <table:table-cell office:value-type="float" office:value="146.4" table:style-name="ce4">
            <text:p><text:s/>146,4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LIO MASSARA &amp; C. SRL</text:p>
          </table:table-cell>
          <table:table-cell office:value-type="float" office:value="3309.25" table:style-name="ce4">
            <text:p><text:s/>3.309,25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HANNIBAL SRL</text:p>
          </table:table-cell>
          <table:table-cell office:value-type="float" office:value="268.39999999999998" table:style-name="ce4">
            <text:p><text:s/>268,4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HANNIBAL SRL</text:p>
          </table:table-cell>
          <table:table-cell office:value-type="float" office:value="302.5" table:style-name="ce4">
            <text:p><text:s/>302,5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Z AUTO SRL</text:p>
          </table:table-cell>
          <table:table-cell office:value-type="float" office:value="40.57" table:style-name="ce4">
            <text:p><text:s/>40,57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AS SRL</text:p>
          </table:table-cell>
          <table:table-cell office:value-type="float" office:value="334.9" table:style-name="ce4">
            <text:p><text:s/>334,9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AS SRL</text:p>
          </table:table-cell>
          <table:table-cell office:value-type="float" office:value="2515.67" table:style-name="ce4">
            <text:p><text:s/>2.515,67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AS SRL</text:p>
          </table:table-cell>
          <table:table-cell office:value-type="float" office:value="1701" table:style-name="ce4">
            <text:p><text:s/>1.701,0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ARKAS SRL</text:p>
          </table:table-cell>
          <table:table-cell office:value-type="float" office:value="1410" table:style-name="ce4">
            <text:p><text:s/>1.410,00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AS SRL</text:p>
          </table:table-cell>
          <table:table-cell office:value-type="float" office:value="479.77" table:style-name="ce4">
            <text:p><text:s/>479,77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AS SRL</text:p>
          </table:table-cell>
          <table:table-cell office:value-type="float" office:value="2515.67" table:style-name="ce4">
            <text:p><text:s/>2.515,67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AS SRL</text:p>
          </table:table-cell>
          <table:table-cell office:value-type="float" office:value="1410" table:style-name="ce4">
            <text:p><text:s/>1.410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BFACTA SPA</text:p>
          </table:table-cell>
          <table:table-cell office:value-type="float" office:value="6206.32" table:style-name="ce4">
            <text:p><text:s/>6.206,32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BFACTA SPA</text:p>
          </table:table-cell>
          <table:table-cell office:value-type="float" office:value="21.58" table:style-name="ce4">
            <text:p><text:s/>21,58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BFACTA SPA</text:p>
          </table:table-cell>
          <table:table-cell office:value-type="float" office:value="22.23" table:style-name="ce4">
            <text:p><text:s/>22,23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SYSTEM LAB SRL</text:p>
          </table:table-cell>
          <table:table-cell office:value-type="float" office:value="687.62" table:style-name="ce4">
            <text:p><text:s/>687,62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TECA.GO "UGO CASIRAGHI" - ASSOCIAZIONE PALAZZO DEL CINEMA</text:p>
          </table:table-cell>
          <table:table-cell office:value-type="float" office:value="2000.01" table:style-name="ce4">
            <text:p><text:s/>2.000,01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laboratori didatt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413.03" table:style-name="ce4">
            <text:p><text:s/>413,03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13.42" table:style-name="ce4">
            <text:p><text:s/>13,42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939.89" table:style-name="ce4">
            <text:p><text:s/>939,89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889.38" table:style-name="ce4">
            <text:p><text:s/>889,38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219.23" table:style-name="ce4">
            <text:p><text:s/>219,23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70.150000000000006" table:style-name="ce4">
            <text:p><text:s/>70,15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689.06" table:style-name="ce4">
            <text:p><text:s/>689,06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29.28" table:style-name="ce4">
            <text:p><text:s/>29,28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454.33" table:style-name="ce4">
            <text:p><text:s/>454,33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20.74" table:style-name="ce4">
            <text:p><text:s/>20,74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67.099999999999994" table:style-name="ce4">
            <text:p><text:s/>67,1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458.11" table:style-name="ce4">
            <text:p><text:s/>458,11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53.68" table:style-name="ce4">
            <text:p><text:s/>53,68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404.5" table:style-name="ce4">
            <text:p><text:s/>404,50<text:s/>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500.2" table:style-name="ce4">
            <text:p><text:s/>500,20<text:s/>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196.5" table:style-name="ce4">
            <text:p><text:s/>196,50<text:s/>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8" table:style-name="ce4">
            <text:p><text:s/>8,00<text:s/>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21" table:style-name="ce4">
            <text:p><text:s/>21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14.9" table:style-name="ce4">
            <text:p><text:s/>14,9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81.8" table:style-name="ce4">
            <text:p><text:s/>81,8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173.9" table:style-name="ce4">
            <text:p><text:s/>173,9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141" table:style-name="ce4">
            <text:p><text:s/>141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75" table:style-name="ce4">
            <text:p><text:s/>75,0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599.4" table:style-name="ce4">
            <text:p><text:s/>599,4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635.4" table:style-name="ce4">
            <text:p><text:s/>635,4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CREDITO ITALIANO S.P.A.</text:p>
          </table:table-cell>
          <table:table-cell office:value-type="float" office:value="16.5" table:style-name="ce4">
            <text:p><text:s/>16,5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.P.A.</text:p>
          </table:table-cell>
          <table:table-cell office:value-type="float" office:value="1783.64" table:style-name="ce4">
            <text:p><text:s/>1.783,64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.P.A.</text:p>
          </table:table-cell>
          <table:table-cell office:value-type="float" office:value="1139.72" table:style-name="ce4">
            <text:p><text:s/>1.139,72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.P.A.</text:p>
          </table:table-cell>
          <table:table-cell office:value-type="float" office:value="1248" table:style-name="ce4">
            <text:p><text:s/>1.248,00<text:s/>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.P.A.</text:p>
          </table:table-cell>
          <table:table-cell office:value-type="float" office:value="1164" table:style-name="ce4">
            <text:p><text:s/>1.164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.P.A.</text:p>
          </table:table-cell>
          <table:table-cell office:value-type="float" office:value="271.5" table:style-name="ce4">
            <text:p><text:s/>271,5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.P.A.</text:p>
          </table:table-cell>
          <table:table-cell office:value-type="float" office:value="165" table:style-name="ce4">
            <text:p><text:s/>165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TTLER-TOLEDO S.P.A.</text:p>
          </table:table-cell>
          <table:table-cell office:value-type="float" office:value="2687.37" table:style-name="ce4">
            <text:p><text:s/>2.687,37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DO SRL</text:p>
          </table:table-cell>
          <table:table-cell office:value-type="float" office:value="338.57" table:style-name="ce4">
            <text:p><text:s/>338,57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DA 2008 SRL</text:p>
          </table:table-cell>
          <table:table-cell office:value-type="float" office:value="4300.5" table:style-name="ce4">
            <text:p><text:s/>4.300,5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DA 2008 SRL</text:p>
          </table:table-cell>
          <table:table-cell office:value-type="float" office:value="5734" table:style-name="ce4">
            <text:p><text:s/>5.734,0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DA 2008 SRL</text:p>
          </table:table-cell>
          <table:table-cell office:value-type="float" office:value="4300.5" table:style-name="ce4">
            <text:p><text:s/>4.300,5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UTICA CICUTTIN SRL</text:p>
          </table:table-cell>
          <table:table-cell office:value-type="float" office:value="1328.4" table:style-name="ce4">
            <text:p><text:s/>1.328,40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UTIMARKET S.R.L.</text:p>
          </table:table-cell>
          <table:table-cell office:value-type="float" office:value="167.63" table:style-name="ce4">
            <text:p><text:s/>167,63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ALI EGIDIO DI NOVALI ALESSANDRO &amp;C. SNC</text:p>
          </table:table-cell>
          <table:table-cell office:value-type="float" office:value="93.8" table:style-name="ce4">
            <text:p><text:s/>93,8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. P. COOPERATIVA PESCATORI DI GRADO SOC. COOP.</text:p>
          </table:table-cell>
          <table:table-cell office:value-type="float" office:value="2196" table:style-name="ce4">
            <text:p><text:s/>2.196,00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ltre spese correnti</text:p>
          </table:table-cell>
          <table:table-cell office:value-type="string" table:style-name="ce5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54.9" table:style-name="ce4">
            <text:p><text:s/>54,9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319.88" table:style-name="ce4">
            <text:p><text:s/>319,88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258.5" table:style-name="ce4">
            <text:p><text:s/>258,5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1135.08" table:style-name="ce4">
            <text:p><text:s/>1.135,08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423.5" table:style-name="ce4">
            <text:p><text:s/>423,50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279.8" table:style-name="ce4">
            <text:p><text:s/>279,8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126.66" table:style-name="ce4">
            <text:p><text:s/>126,66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56.66" table:style-name="ce4">
            <text:p><text:s/>56,66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1613.51" table:style-name="ce4">
            <text:p><text:s/>1.613,51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NE FVG SRL</text:p>
          </table:table-cell>
          <table:table-cell office:value-type="float" office:value="1960.86" table:style-name="ce4">
            <text:p><text:s/>1.960,86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DINE DEGLI INGEGNERI DELLA PROVINCIA DI TRIESTE</text:p>
          </table:table-cell>
          <table:table-cell office:value-type="float" office:value="150" table:style-name="ce4">
            <text:p><text:s/>150,00<text:s/>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ZZUTO OSVALDO &amp; C. SRL</text:p>
          </table:table-cell>
          <table:table-cell office:value-type="float" office:value="230" table:style-name="ce4">
            <text:p><text:s/>230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6.3" table:style-name="ce4">
            <text:p><text:s/>6,3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GRAM DI AUTONOLEGGIO FIORENTINO SRL</text:p>
          </table:table-cell>
          <table:table-cell office:value-type="float" office:value="981.99" table:style-name="ce4">
            <text:p><text:s/>981,99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GRAM DI AUTONOLEGGIO FIORENTINO SRL</text:p>
          </table:table-cell>
          <table:table-cell office:value-type="float" office:value="563.16" table:style-name="ce4">
            <text:p><text:s/>563,16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GRAM DI AUTONOLEGGIO FIORENTINO SRL</text:p>
          </table:table-cell>
          <table:table-cell office:value-type="float" office:value="563.16" table:style-name="ce4">
            <text:p><text:s/>563,16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GRAM DI AUTONOLEGGIO FIORENTINO SRL</text:p>
          </table:table-cell>
          <table:table-cell office:value-type="float" office:value="981.99" table:style-name="ce4">
            <text:p><text:s/>981,99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GRAM DI AUTONOLEGGIO FIORENTINO SRL</text:p>
          </table:table-cell>
          <table:table-cell office:value-type="float" office:value="461.61" table:style-name="ce4">
            <text:p><text:s/>461,61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GRAM DI AUTONOLEGGIO FIORENTINO SRL</text:p>
          </table:table-cell>
          <table:table-cell office:value-type="float" office:value="804.91" table:style-name="ce4">
            <text:p><text:s/>804,91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JECT AUTOMATION S.P.A.</text:p>
          </table:table-cell>
          <table:table-cell office:value-type="float" office:value="3660" table:style-name="ce4">
            <text:p><text:s/>3.660,00<text:s/></text:p>
          </table:table-cell>
          <table:table-cell office:value-type="date" office:date-value="2017-07-07T00:00:00" table:style-name="ce5">
            <text:p>07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JECT AUTOMATION S.P.A.</text:p>
          </table:table-cell>
          <table:table-cell office:value-type="float" office:value="27659.5" table:style-name="ce4">
            <text:p><text:s/>27.659,5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JECT AUTOMATION S.P.A.</text:p>
          </table:table-cell>
          <table:table-cell office:value-type="float" office:value="33244.559999999998" table:style-name="ce4">
            <text:p><text:s/>33.244,56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JECT AUTOMATION S.P.A.</text:p>
          </table:table-cell>
          <table:table-cell office:value-type="float" office:value="163777.41" table:style-name="ce4">
            <text:p><text:s/>163.777,41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RCIAMBIENTE SOCIETA' COOPERATIVA SOCIALE</text:p>
          </table:table-cell>
          <table:table-cell office:value-type="float" office:value="1488.4" table:style-name="ce4">
            <text:p><text:s/>1.488,4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RCIAMBIENTE SOCIETA' COOPERATIVA SOCIALE</text:p>
          </table:table-cell>
          <table:table-cell office:value-type="float" office:value="2666.55" table:style-name="ce4">
            <text:p><text:s/>2.666,55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RCIAMBIENTE SOCIETA' COOPERATIVA SOCIALE</text:p>
          </table:table-cell>
          <table:table-cell office:value-type="float" office:value="3028.2" table:style-name="ce4">
            <text:p><text:s/>3.028,20<text:s/></text:p>
          </table:table-cell>
          <table:table-cell office:value-type="date" office:date-value="2017-07-28T00:00:00" table:style-name="ce5">
            <text:p>2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RCIAMBIENTE SOCIETA' COOPERATIVA SOCIALE</text:p>
          </table:table-cell>
          <table:table-cell office:value-type="float" office:value="1299.3" table:style-name="ce4">
            <text:p><text:s/>1.299,30<text:s/>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&amp;C LAB SRL LABORATORIO DI ANALISI E RICERCA APPLICATA</text:p>
          </table:table-cell>
          <table:table-cell office:value-type="float" office:value="1620" table:style-name="ce4">
            <text:p><text:s/>1.620,0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ARMETEO SRL</text:p>
          </table:table-cell>
          <table:table-cell office:value-type="float" office:value="2440" table:style-name="ce4">
            <text:p><text:s/>2.440,00<text:s/></text:p>
          </table:table-cell>
          <table:table-cell office:value-type="date" office:date-value="2017-09-06T00:00:00" table:style-name="ce5">
            <text:p>06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-BIOPHARM ITALIA SRL</text:p>
          </table:table-cell>
          <table:table-cell office:value-type="float" office:value="1981.28" table:style-name="ce4">
            <text:p><text:s/>1.981,28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GIONE AUTONOMA FRIULI VENEZIA GIULIA</text:p>
          </table:table-cell>
          <table:table-cell office:value-type="float" office:value="165000" table:style-name="ce4">
            <text:p><text:s/>165.000,00<text:s/>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T ENVIRONMENT SRL</text:p>
          </table:table-cell>
          <table:table-cell office:value-type="float" office:value="1695.8" table:style-name="ce4">
            <text:p><text:s/>1.695,8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 ENIGINEERING CONSTRUCTION SRL</text:p>
          </table:table-cell>
          <table:table-cell office:value-type="float" office:value="69.400000000000006" table:style-name="ce4">
            <text:p><text:s/>69,4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N.E. SRL SERVIZI INTEGRATI DEL NORD EST</text:p>
          </table:table-cell>
          <table:table-cell office:value-type="float" office:value="927.2" table:style-name="ce4">
            <text:p><text:s/>927,2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N.E. SRL SERVIZI INTEGRATI DEL NORD EST</text:p>
          </table:table-cell>
          <table:table-cell office:value-type="float" office:value="1073.5999999999999" table:style-name="ce4">
            <text:p><text:s/>1.073,6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N.E. SRL SERVIZI INTEGRATI DEL NORD EST</text:p>
          </table:table-cell>
          <table:table-cell office:value-type="float" office:value="951.6" table:style-name="ce4">
            <text:p><text:s/>951,60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UBLA SRL</text:p>
          </table:table-cell>
          <table:table-cell office:value-type="float" office:value="183" table:style-name="ce4">
            <text:p><text:s/>183,00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UBLA SRL</text:p>
          </table:table-cell>
          <table:table-cell office:value-type="float" office:value="1135" table:style-name="ce4">
            <text:p><text:s/>1.135,0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DA EXPRESS COURIER SPA</text:p>
          </table:table-cell>
          <table:table-cell office:value-type="float" office:value="111.53" table:style-name="ce4">
            <text:p><text:s/>111,53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DA EXPRESS COURIER SPA</text:p>
          </table:table-cell>
          <table:table-cell office:value-type="float" office:value="22.29" table:style-name="ce4">
            <text:p><text:s/>22,29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DA EXPRESS COURIER SPA</text:p>
          </table:table-cell>
          <table:table-cell office:value-type="float" office:value="70.760000000000005" table:style-name="ce4">
            <text:p><text:s/>70,76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DA EXPRESS COURIER SPA</text:p>
          </table:table-cell>
          <table:table-cell office:value-type="float" office:value="38.44" table:style-name="ce4">
            <text:p><text:s/>38,44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DA EXPRESS COURIER SPA</text:p>
          </table:table-cell>
          <table:table-cell office:value-type="float" office:value="14.79" table:style-name="ce4">
            <text:p><text:s/>14,79<text:s/>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float" office:value="495" table:style-name="ce4">
            <text:p><text:s/>495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S.P.A.</text:p>
          </table:table-cell>
          <table:table-cell office:value-type="float" office:value="91.24" table:style-name="ce4">
            <text:p><text:s/>91,24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S.P.A.</text:p>
          </table:table-cell>
          <table:table-cell office:value-type="float" office:value="81.83" table:style-name="ce4">
            <text:p><text:s/>81,83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S.P.A.</text:p>
          </table:table-cell>
          <table:table-cell office:value-type="float" office:value="85.14" table:style-name="ce4">
            <text:p><text:s/>85,14<text:s/>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OCIETA' ITALIANA ACETILENE DERIVATI S.P.A.</text:p>
          </table:table-cell>
          <table:table-cell office:value-type="float" office:value="2098.4" table:style-name="ce4">
            <text:p><text:s/>2.098,40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OCIETA' ITALIANA ACETILENE DERIVATI S.P.A.</text:p>
          </table:table-cell>
          <table:table-cell office:value-type="float" office:value="1634.8" table:style-name="ce4">
            <text:p><text:s/>1.634,80<text:s/>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AD SOCIETA' ITALIANA ACETILENE DERIVATI S.P.A.</text:p>
          </table:table-cell>
          <table:table-cell office:value-type="float" office:value="1400" table:style-name="ce4">
            <text:p><text:s/>1.400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2706.94" table:style-name="ce4">
            <text:p><text:s/>2.706,94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50.14" table:style-name="ce4">
            <text:p><text:s/>50,14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1109.4000000000001" table:style-name="ce4">
            <text:p><text:s/>1.109,4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254.4" table:style-name="ce4">
            <text:p><text:s/>254,40<text:s/>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120.3" table:style-name="ce4">
            <text:p><text:s/>120,3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157.5" table:style-name="ce4">
            <text:p><text:s/>157,5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1197.5" table:style-name="ce4">
            <text:p><text:s/>1.197,50<text:s/>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MA ALDRICH SRL</text:p>
          </table:table-cell>
          <table:table-cell office:value-type="float" office:value="1133.9000000000001" table:style-name="ce4">
            <text:p><text:s/>1.133,90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MARI SNC</text:p>
          </table:table-cell>
          <table:table-cell office:value-type="float" office:value="826" table:style-name="ce4">
            <text:p><text:s/>826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ERCOM S.R.L.</text:p>
          </table:table-cell>
          <table:table-cell office:value-type="float" office:value="2608.36" table:style-name="ce4">
            <text:p><text:s/>2.608,36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RM - SOCIETA' ITALIANA RADIO MARITTIMA S.P.A.</text:p>
          </table:table-cell>
          <table:table-cell office:value-type="float" office:value="732" table:style-name="ce4">
            <text:p><text:s/>732,0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STEMI ISOLAMENTO AVANZATO SRL UNIPERSONALE</text:p>
          </table:table-cell>
          <table:table-cell office:value-type="float" office:value="269.57" table:style-name="ce4">
            <text:p><text:s/>269,57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UZIONE UFFICIO SRL</text:p>
          </table:table-cell>
          <table:table-cell office:value-type="float" office:value="147.62" table:style-name="ce4">
            <text:p><text:s/>147,62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UZIONE UFFICIO SRL</text:p>
          </table:table-cell>
          <table:table-cell office:value-type="float" office:value="110" table:style-name="ce4">
            <text:p><text:s/>110,0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1686.8" table:style-name="ce4">
            <text:p><text:s/>1.686,8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1437.4" table:style-name="ce4">
            <text:p><text:s/>1.437,4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5.21" table:style-name="ce4">
            <text:p><text:s/>5,21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4.2300000000000004" table:style-name="ce4">
            <text:p><text:s/>4,23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416.56" table:style-name="ce4">
            <text:p><text:s/>416,56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616.22" table:style-name="ce4">
            <text:p><text:s/>616,22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1610.08" table:style-name="ce4">
            <text:p><text:s/>1.610,08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4.21" table:style-name="ce4">
            <text:p><text:s/>4,21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712.78" table:style-name="ce4">
            <text:p><text:s/>712,78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351.44" table:style-name="ce4">
            <text:p><text:s/>351,4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713.75" table:style-name="ce4">
            <text:p><text:s/>713,75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139.99" table:style-name="ce4">
            <text:p><text:s/>139,99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158.44" table:style-name="ce4">
            <text:p><text:s/>158,4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IGAS S.R.L.</text:p>
          </table:table-cell>
          <table:table-cell office:value-type="float" office:value="3.63" table:style-name="ce4">
            <text:p><text:s/>3,63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RING FIRM SRL</text:p>
          </table:table-cell>
          <table:table-cell office:value-type="float" office:value="1451.8" table:style-name="ce4">
            <text:p><text:s/>1.451,80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RING FIRM SRL</text:p>
          </table:table-cell>
          <table:table-cell office:value-type="float" office:value="945.49" table:style-name="ce4">
            <text:p><text:s/>945,49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RING FIRM SRL</text:p>
          </table:table-cell>
          <table:table-cell office:value-type="float" office:value="668.68" table:style-name="ce4">
            <text:p><text:s/>668,68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 ECOTRONICS SRL</text:p>
          </table:table-cell>
          <table:table-cell office:value-type="float" office:value="1688" table:style-name="ce4">
            <text:p><text:s/>1.688,0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CHROM SRL</text:p>
          </table:table-cell>
          <table:table-cell office:value-type="float" office:value="240.54" table:style-name="ce4">
            <text:p><text:s/>240,54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float" office:value="1141.7" table:style-name="ce4">
            <text:p><text:s/>1.141,7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float" office:value="1779.05" table:style-name="ce4">
            <text:p><text:s/>1.779,05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float" office:value="9536.0400000000009" table:style-name="ce4">
            <text:p><text:s/>9.536,04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float" office:value="1932.39" table:style-name="ce4">
            <text:p><text:s/>1.932,39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float" office:value="1107.8399999999999" table:style-name="ce4">
            <text:p><text:s/>1.107,84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float" office:value="2788.88" table:style-name="ce4">
            <text:p><text:s/>2.788,88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PASS S.P.A.</text:p>
          </table:table-cell>
          <table:table-cell office:value-type="float" office:value="69.3" table:style-name="ce4">
            <text:p><text:s/>69,3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PASS S.P.A.</text:p>
          </table:table-cell>
          <table:table-cell office:value-type="float" office:value="56.8" table:style-name="ce4">
            <text:p><text:s/>56,8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ORERIA - ADDEBITI COMPETENZE</text:p>
          </table:table-cell>
          <table:table-cell office:value-type="float" office:value="40.61" table:style-name="ce4">
            <text:p><text:s/>40,61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ORERIA - ADDEBITI COMPETENZE</text:p>
          </table:table-cell>
          <table:table-cell office:value-type="float" office:value="1.55" table:style-name="ce4">
            <text:p><text:s/>1,55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ORERIA - ADDEBITI COMPETENZE</text:p>
          </table:table-cell>
          <table:table-cell office:value-type="float" office:value="2" table:style-name="ce4">
            <text:p><text:s/>2,00<text:s/>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ORERIA - ADDEBITI COMPETENZE</text:p>
          </table:table-cell>
          <table:table-cell office:value-type="float" office:value="3" table:style-name="ce4">
            <text:p><text:s/>3,00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ORERIA - ADDEBITI COMPETENZE</text:p>
          </table:table-cell>
          <table:table-cell office:value-type="float" office:value="112.61" table:style-name="ce4">
            <text:p><text:s/>112,61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ORERIA - ADDEBITI COMPETENZE</text:p>
          </table:table-cell>
          <table:table-cell office:value-type="float" office:value="1.55" table:style-name="ce4">
            <text:p><text:s/>1,55<text:s/>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RMO FISHER DIAGNOSTIC S.P.A.</text:p>
          </table:table-cell>
          <table:table-cell office:value-type="float" office:value="562.91" table:style-name="ce4">
            <text:p><text:s/>562,91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RMO FISHER SCIENTIFIC S.P.A.</text:p>
          </table:table-cell>
          <table:table-cell office:value-type="float" office:value="7296.92" table:style-name="ce4">
            <text:p><text:s/>7.296,92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RMO FISHER SCIENTIFIC S.P.A.</text:p>
          </table:table-cell>
          <table:table-cell office:value-type="float" office:value="5668.8" table:style-name="ce4">
            <text:p><text:s/>5.668,80<text:s/>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PSUB DI SILVANO AGOSTINI &amp; C. SAS</text:p>
          </table:table-cell>
          <table:table-cell office:value-type="float" office:value="394.98" table:style-name="ce4">
            <text:p><text:s/>394,98<text:s/>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ESCAL S.R.L.</text:p>
          </table:table-cell>
          <table:table-cell office:value-type="float" office:value="459" table:style-name="ce4">
            <text:p><text:s/>459,00<text:s/>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ST S.P.A.</text:p>
          </table:table-cell>
          <table:table-cell office:value-type="float" office:value="1502.13" table:style-name="ce4">
            <text:p><text:s/>1.502,13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prodotti di consu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ONE ITALIANA VINI SCRL</text:p>
          </table:table-cell>
          <table:table-cell office:value-type="float" office:value="285" table:style-name="ce4">
            <text:p><text:s/>285,00<text:s/></text:p>
          </table:table-cell>
          <table:table-cell office:value-type="date" office:date-value="2017-08-18T00:00:00" table:style-name="ce5">
            <text:p>18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TROTECNICA SRL</text:p>
          </table:table-cell>
          <table:table-cell office:value-type="float" office:value="3618.72" table:style-name="ce4">
            <text:p><text:s/>3.618,72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TROTECNICA SRL</text:p>
          </table:table-cell>
          <table:table-cell office:value-type="float" office:value="1002.53" table:style-name="ce4">
            <text:p><text:s/>1.002,53<text:s/>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DAFONE ITALIA S.P.A.<text:s/></text:p>
          </table:table-cell>
          <table:table-cell office:value-type="float" office:value="519.05999999999995" table:style-name="ce4">
            <text:p><text:s/>519,06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15.98" table:style-name="ce4">
            <text:p><text:s/>15,98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43.43" table:style-name="ce4">
            <text:p><text:s/>43,43<text:s/>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322.26" table:style-name="ce4">
            <text:p><text:s/>322,26<text:s/></text:p>
          </table:table-cell>
          <table:table-cell office:value-type="date" office:date-value="2017-07-11T00:00:00" table:style-name="ce5">
            <text:p>11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281.62" table:style-name="ce4">
            <text:p><text:s/>281,62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1450.58" table:style-name="ce4">
            <text:p><text:s/>1.450,58<text:s/>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56.64" table:style-name="ce4">
            <text:p><text:s/>56,64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1409.59" table:style-name="ce4">
            <text:p><text:s/>1.409,59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708.3" table:style-name="ce4">
            <text:p><text:s/>708,30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WR INTERNATIONAL SRL</text:p>
          </table:table-cell>
          <table:table-cell office:value-type="float" office:value="47.93" table:style-name="ce4">
            <text:p><text:s/>47,93<text:s/></text:p>
          </table:table-cell>
          <table:table-cell office:value-type="date" office:date-value="2017-09-22T00:00:00" table:style-name="ce5">
            <text:p>22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float" office:value="3007" table:style-name="ce4">
            <text:p><text:s/>3.007,00<text:s/>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LTERS KLUWER ITALIA SRL</text:p>
          </table:table-cell>
          <table:table-cell office:value-type="float" office:value="4642" table:style-name="ce4">
            <text:p><text:s/>4.642,00<text:s/>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NTRALANSTALT FUR METEORROLOGIE UND GEODYNAMIK</text:p>
          </table:table-cell>
          <table:table-cell office:value-type="float" office:value="4950" table:style-name="ce4">
            <text:p><text:s/>4.950,00<text:s/></text:p>
          </table:table-cell>
          <table:table-cell office:value-type="date" office:date-value="2017-08-24T00:00:00" table:style-name="ce5">
            <text:p>24/08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TALAB SRL</text:p>
          </table:table-cell>
          <table:table-cell office:value-type="float" office:value="1088" table:style-name="ce4">
            <text:p><text:s/>1.088,00<text:s/>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5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LIANI IDEAL DOMUS SRL</text:p>
          </table:table-cell>
          <table:table-cell office:value-type="float" office:value="1805.6" table:style-name="ce4">
            <text:p><text:s/>1.805,60<text:s/>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Acquisto Beni e Servizi</text:p>
          </table:table-cell>
          <table:table-cell office:value-type="string" table:style-name="ce5">
            <text:p>Manutenzione fabbricati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float" office:value="0" table:formula="msoxl:=SUM(B2:B601)-'\\SRV1-ARPA-PALMA\Strutture\BC\Bilancio e Contabilità\pubblicazioni\art 4 bis\2017\[elenco per adempimento 4-bis DLgs  33_2013 - III trim. 2017.xlsx]da_estrazione_coop_III_trim_'!C602" table:style-name="ce8">
            <text:p><text:s/>-<text:s text:c="3"/></text:p>
          </table:table-cell>
          <table:table-cell table:style-name="ce9"/>
          <table:table-cell table:number-columns-repeated="16381" table:style-name="ce1"/>
        </table:table-row>
        <table:table-row table:number-rows-repeated="1047974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SRV1-ARPA-PALMA/Strutture/BC/Bilancio%20e%20Contabilità/pubblicazioni/art%204%20bis/2017/elenco%20per%20adempimento%204-bis%20DLgs%20%2033_2013%20-%20III%20trim.%202017.xlsx'#da_estrazione_coop_III_trim_" table:style-name="ta2">
        <table:table-source xlink:href="file://SRV1-ARPA-PALMA/Strutture/BC/Bilancio%20e%20Contabilità/pubblicazioni/art%204%20bis/2017/elenco%20per%20adempimento%204-bis%20DLgs%20%2033_2013%20-%20III%20trim.%202017.xlsx" table:table-name="da_estrazione_coop_III_trim_" table:mode="copy-results-only"/>
        <table:table-column/>
        <table:table-row table:number-rows-repeated="601">
          <table:table-cell table:number-columns-repeated="16384"/>
        </table:table-row>
        <table:table-row>
          <table:table-cell table:number-columns-repeated="2"/>
          <table:table-cell office:value-type="float" office:value="1185376.3499999999"/>
          <table:table-cell table:number-columns-repeated="16381"/>
        </table:table-row>
        <table:table-row table:number-rows-repeated="1047974">
          <table:table-cell table:number-columns-repeated="16381"/>
        </table:table-row>
      </table:table>
      <table:table table:name="'file://SRV1-ARPA-PALMA/Strutture/BC/Bilancio%20e%20Contabilità/pubblicazioni/art%204%20bis/2017/elenco%20per%20adempimento%204-bis%20DLgs%20%2033_2013%20-%20III%20trim.%202017.xlsx'#pagamenti_III_trim" table:style-name="ta2">
        <table:table-source xlink:href="file://SRV1-ARPA-PALMA/Strutture/BC/Bilancio%20e%20Contabilità/pubblicazioni/art%204%20bis/2017/elenco%20per%20adempimento%204-bis%20DLgs%20%2033_2013%20-%20III%20trim.%202017.xlsx" table:table-name="pagamenti_III_trim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7T12:16:38Z</meta:creation-date>
    <dc:date>2022-05-17T12:17:30Z</dc:date>
  </office:meta>
</office:document-meta>
</file>