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5"/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2.408958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14.57854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51" table:default-cell-style-name="ce3"/>
        <table:table-row table:style-name="ro1">
          <table:table-cell office:value-type="string" table:style-name="ce2">
            <text:p>Fornitore</text:p>
          </table:table-cell>
          <table:table-cell office:value-type="string" table:style-name="ce2">
            <text:p>importo del pagamento</text:p>
          </table:table-cell>
          <table:table-cell office:value-type="string" table:style-name="ce2">
            <text:p>data del mandato di pagamento</text:p>
          </table:table-cell>
          <table:table-cell office:value-type="string" table:style-name="ce2">
            <text:p>tipologie di spesa</text:p>
          </table:table-cell>
          <table:table-cell office:value-type="string" table:style-name="ce2">
            <text:p>natura econom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D TARGET SRL</text:p>
          </table:table-cell>
          <table:table-cell office:value-type="float" office:value="103.7" table:style-name="ce5">
            <text:p><text:s/>103,7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389.62" table:style-name="ce5">
            <text:p><text:s/>389,62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606.67999999999995" table:style-name="ce5">
            <text:p><text:s/>606,68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223.71" table:style-name="ce5">
            <text:p><text:s/>223,71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585.66999999999996" table:style-name="ce5">
            <text:p><text:s/>585,67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63.21" table:style-name="ce5">
            <text:p><text:s/>163,21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F. PETROLI S.P.A.</text:p>
          </table:table-cell>
          <table:table-cell office:value-type="float" office:value="1019.16" table:style-name="ce5">
            <text:p><text:s/>1.019,16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EGAS-APS SERVICE S.R.L.</text:p>
          </table:table-cell>
          <table:table-cell office:value-type="float" office:value="73.239999999999995" table:style-name="ce5">
            <text:p><text:s/>73,24<text:s/>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EGAS-APS SERVICE S.R.L.</text:p>
          </table:table-cell>
          <table:table-cell office:value-type="float" office:value="298.3" table:style-name="ce5">
            <text:p><text:s/>298,3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EGAS-APS SERVICE S.R.L.</text:p>
          </table:table-cell>
          <table:table-cell office:value-type="float" office:value="94.38" table:style-name="ce5">
            <text:p><text:s/>94,38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1007.08" table:style-name="ce5">
            <text:p><text:s/>1.007,08<text:s/>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float" office:value="711.57" table:style-name="ce5">
            <text:p><text:s/>711,57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TALIS SPA</text:p>
          </table:table-cell>
          <table:table-cell office:value-type="float" office:value="152.5" table:style-name="ce5">
            <text:p><text:s/>152,50<text:s/>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TICA MARINA S.P.A.</text:p>
          </table:table-cell>
          <table:table-cell office:value-type="float" office:value="7965" table:style-name="ce5">
            <text:p><text:s/>7.965,00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ESSE AMBIENTE SRL</text:p>
          </table:table-cell>
          <table:table-cell office:value-type="float" office:value="5105.7" table:style-name="ce5">
            <text:p><text:s/>5.105,70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LAE</text:p>
          </table:table-cell>
          <table:table-cell office:value-type="float" office:value="109.68" table:style-name="ce5">
            <text:p><text:s/>109,68<text:s/>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ESI HOSPITAL SERVICE SAS</text:p>
          </table:table-cell>
          <table:table-cell office:value-type="float" office:value="884.5" table:style-name="ce5">
            <text:p><text:s/>884,50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44.33" table:style-name="ce5">
            <text:p><text:s/>444,33<text:s/>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2.7" table:style-name="ce5">
            <text:p><text:s/>42,70<text:s/>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5439.2" table:style-name="ce5">
            <text:p><text:s/>5.439,20<text:s/>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70.92" table:style-name="ce5">
            <text:p><text:s/>470,92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418.46" table:style-name="ce5">
            <text:p><text:s/>418,46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761.28" table:style-name="ce5">
            <text:p><text:s/>761,28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2549.8000000000002" table:style-name="ce5">
            <text:p><text:s/>2.549,8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87.84" table:style-name="ce5">
            <text:p><text:s/>87,84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87.84" table:style-name="ce5">
            <text:p><text:s/>87,84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1068.72" table:style-name="ce5">
            <text:p><text:s/>1.068,72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 LIQUIDE ITALIA SERVICE SRL</text:p>
          </table:table-cell>
          <table:table-cell office:value-type="float" office:value="87.84" table:style-name="ce5">
            <text:p><text:s/>87,84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GO MONTECARLO S.R.L.</text:p>
          </table:table-cell>
          <table:table-cell office:value-type="float" office:value="176" table:style-name="ce5">
            <text:p><text:s/>176,0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 - formazione /viaggi - trasfer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GO MONTECARLO S.R.L.</text:p>
          </table:table-cell>
          <table:table-cell office:value-type="float" office:value="90" table:style-name="ce5">
            <text:p><text:s/>90,0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 - formazione /viaggi - trasfer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7643.15" table:style-name="ce5">
            <text:p><text:s/>7.643,15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7643.15" table:style-name="ce5">
            <text:p><text:s/>7.643,15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FACHEM SRL</text:p>
          </table:table-cell>
          <table:table-cell office:value-type="float" office:value="1228.6400000000001" table:style-name="ce5">
            <text:p><text:s/>1.228,64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PI ASSOCIAZIONE</text:p>
          </table:table-cell>
          <table:table-cell office:value-type="float" office:value="200" table:style-name="ce5">
            <text:p><text:s/>200,00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BIENTALE S.R.L.</text:p>
          </table:table-cell>
          <table:table-cell office:value-type="float" office:value="4158.38" table:style-name="ce5">
            <text:p><text:s/>4.158,38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ERICAN METEOROLOGICAL SOCIETY</text:p>
          </table:table-cell>
          <table:table-cell office:value-type="float" office:value="3695.07" table:style-name="ce5">
            <text:p><text:s/>3.695,07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EM S.RL.</text:p>
          </table:table-cell>
          <table:table-cell office:value-type="float" office:value="7137" table:style-name="ce5">
            <text:p><text:s/>7.137,0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EM S.RL.</text:p>
          </table:table-cell>
          <table:table-cell office:value-type="float" office:value="20984" table:style-name="ce5">
            <text:p><text:s/>20.984,0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EM S.RL.</text:p>
          </table:table-cell>
          <table:table-cell office:value-type="float" office:value="31598" table:style-name="ce5">
            <text:p><text:s/>31.598,0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EM S.RL.</text:p>
          </table:table-cell>
          <table:table-cell office:value-type="float" office:value="3904" table:style-name="ce5">
            <text:p><text:s/>3.904,0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ARPA</text:p>
          </table:table-cell>
          <table:table-cell office:value-type="float" office:value="3000" table:style-name="ce5">
            <text:p><text:s/>3.000,00<text:s/>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Quota associativ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ITALIANA DI ACUSTICA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ITALIANA DI VALUTAZIONE</text:p>
          </table:table-cell>
          <table:table-cell office:value-type="float" office:value="962" table:style-name="ce5">
            <text:p><text:s/>962,00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+ DI SANZIN MASSIMO</text:p>
          </table:table-cell>
          <table:table-cell office:value-type="float" office:value="50.22" table:style-name="ce5">
            <text:p><text:s/>50,22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147.62" table:style-name="ce5">
            <text:p><text:s/>147,62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FFICINA GAVA SNC</text:p>
          </table:table-cell>
          <table:table-cell office:value-type="float" office:value="209.84" table:style-name="ce5">
            <text:p><text:s/>209,84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2146.6999999999998" table:style-name="ce5">
            <text:p><text:s/>2.146,7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907.5" table:style-name="ce5">
            <text:p><text:s/>1.907,50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STRADE PER L'ITALIA S.P.A.</text:p>
          </table:table-cell>
          <table:table-cell office:value-type="float" office:value="1814.1" table:style-name="ce5">
            <text:p><text:s/>1.814,10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IENDA SANITARIA UNIVERSITARIA INTEGRATA DI UDINE</text:p>
          </table:table-cell>
          <table:table-cell office:value-type="float" office:value="1680.1" table:style-name="ce5">
            <text:p><text:s/>1.680,1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 - consulenza informat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IENDA SANITARIA UNIVERSITARIA INTEGRATA DI UDINE</text:p>
          </table:table-cell>
          <table:table-cell office:value-type="float" office:value="3281.32" table:style-name="ce5">
            <text:p><text:s/>3.281,32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 - consulenza informatic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ZIENDA SANITARIA UNIVERSITARIA INTEGRATA DI UDINE</text:p>
          </table:table-cell>
          <table:table-cell office:value-type="float" office:value="13912.59" table:style-name="ce5">
            <text:p><text:s/>13.912,59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IENDA SANITARIA UNIVERSITARIA INTEGRATA DI UDINE</text:p>
          </table:table-cell>
          <table:table-cell office:value-type="float" office:value="13912.59" table:style-name="ce5">
            <text:p><text:s/>13.912,59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IENDA SANITARIA UNIVERSITARIA INTEGRATA DI UDINE</text:p>
          </table:table-cell>
          <table:table-cell office:value-type="float" office:value="13912.59" table:style-name="ce5">
            <text:p><text:s/>13.912,59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! S.P.A.</text:p>
          </table:table-cell>
          <table:table-cell office:value-type="float" office:value="597.79999999999995" table:style-name="ce5">
            <text:p><text:s/>597,8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653.30999999999995" table:style-name="ce5">
            <text:p><text:s/>653,31<text:s/>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337.64" table:style-name="ce5">
            <text:p><text:s/>337,64<text:s/>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S.A. SRL</text:p>
          </table:table-cell>
          <table:table-cell office:value-type="float" office:value="535.28" table:style-name="ce5">
            <text:p><text:s/>535,28<text:s/>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maltimento rifiu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LEMO CARBURANTI S.R.L.</text:p>
          </table:table-cell>
          <table:table-cell office:value-type="float" office:value="1390.8" table:style-name="ce5">
            <text:p><text:s/>1.390,80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994.21" table:style-name="ce5">
            <text:p><text:s/>994,21<text:s/>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 FATTO DI DOBRICIC ROSICA</text:p>
          </table:table-cell>
          <table:table-cell office:value-type="float" office:value="1576.66" table:style-name="ce5">
            <text:p><text:s/>1.576,66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GENETICS SRL</text:p>
          </table:table-cell>
          <table:table-cell office:value-type="float" office:value="780.8" table:style-name="ce5">
            <text:p><text:s/>780,8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142.77" table:style-name="ce5">
            <text:p><text:s/>1.142,77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556.54" table:style-name="ce5">
            <text:p><text:s/>1.556,54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29.77" table:style-name="ce5">
            <text:p><text:s/>29,77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222.53" table:style-name="ce5">
            <text:p><text:s/>222,53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537.78" table:style-name="ce5">
            <text:p><text:s/>537,78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1616.81" table:style-name="ce5">
            <text:p><text:s/>1.616,81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-RAD LABORATORIES SRL</text:p>
          </table:table-cell>
          <table:table-cell office:value-type="float" office:value="3522.69" table:style-name="ce5">
            <text:p><text:s/>3.522,69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OSIGMA SRL</text:p>
          </table:table-cell>
          <table:table-cell office:value-type="float" office:value="2322.88" table:style-name="ce5">
            <text:p><text:s/>2.322,88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REAU VERITAS ITALIA S.P.A.</text:p>
          </table:table-cell>
          <table:table-cell office:value-type="float" office:value="506.3" table:style-name="ce5">
            <text:p><text:s/>506,30<text:s/>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REAU VERITAS ITALIA S.P.A.</text:p>
          </table:table-cell>
          <table:table-cell office:value-type="float" office:value="2751.64" table:style-name="ce5">
            <text:p><text:s/>2.751,64<text:s/></text:p>
          </table:table-cell>
          <table:table-cell office:value-type="date" office:date-value="2017-05-18T00:00:00" table:style-name="ce6">
            <text:p>18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606.61" table:style-name="ce5">
            <text:p><text:s/>606,61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FC S.P.A.</text:p>
          </table:table-cell>
          <table:table-cell office:value-type="float" office:value="1714.48" table:style-name="ce5">
            <text:p><text:s/>1.714,48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50" table:style-name="ce5">
            <text:p><text:s/>50,00<text:s/>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12.2" table:style-name="ce5">
            <text:p><text:s/>12,20<text:s/>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ERA DI COMMERCIO INDUSTRIA AGRICOLTURA ARTIGIANATO DI UDINE</text:p>
          </table:table-cell>
          <table:table-cell office:value-type="float" office:value="7" table:style-name="ce5">
            <text:p><text:s/>7,00<text:s/>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586.54" table:style-name="ce5">
            <text:p><text:s/>586,54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225.16" table:style-name="ce5">
            <text:p><text:s/>225,16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56.29" table:style-name="ce5">
            <text:p><text:s/>56,29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 ERBA REAGENTS SRL</text:p>
          </table:table-cell>
          <table:table-cell office:value-type="float" office:value="29.89" table:style-name="ce5">
            <text:p><text:s/>29,89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IDA - CENTRO ITALIANO DI DIREZIONE AZIENDALE SRL</text:p>
          </table:table-cell>
          <table:table-cell office:value-type="float" office:value="833" table:style-name="ce5">
            <text:p><text:s/>833,00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TRO EDILE PER LA FORMAZIONE E LA SICUREZZA</text:p>
          </table:table-cell>
          <table:table-cell office:value-type="float" office:value="880" table:style-name="ce5">
            <text:p><text:s/>880,00<text:s/>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TIQUALITY SRL</text:p>
          </table:table-cell>
          <table:table-cell office:value-type="float" office:value="780" table:style-name="ce5">
            <text:p><text:s/>780,00<text:s/>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RESSORI B.M.F. S.R.L.</text:p>
          </table:table-cell>
          <table:table-cell office:value-type="float" office:value="1152.9000000000001" table:style-name="ce5">
            <text:p><text:s/>1.152,90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UNE DI LATISANA</text:p>
          </table:table-cell>
          <table:table-cell office:value-type="float" office:value="403" table:style-name="ce5">
            <text:p><text:s/>403,0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FERENCE PARTNERS LIMITED</text:p>
          </table:table-cell>
          <table:table-cell office:value-type="float" office:value="524.45000000000005" table:style-name="ce5">
            <text:p><text:s/>524,45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CIF &amp; ZAF SOC.COOP.</text:p>
          </table:table-cell>
          <table:table-cell office:value-type="float" office:value="244" table:style-name="ce5">
            <text:p><text:s/>244,0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CIF &amp; ZAF SOC.COOP.</text:p>
          </table:table-cell>
          <table:table-cell office:value-type="float" office:value="2440" table:style-name="ce5">
            <text:p><text:s/>2.440,00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PERNICUS GESELLSCHAFT MBH</text:p>
          </table:table-cell>
          <table:table-cell office:value-type="float" office:value="390" table:style-name="ce5">
            <text:p><text:s/>390,00<text:s/>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20741.43" table:style-name="ce5">
            <text:p><text:s/>20.741,43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3703.1" table:style-name="ce5">
            <text:p><text:s/>3.703,10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5441.05" table:style-name="ce5">
            <text:p><text:s/>5.441,05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65.010000000000005" table:style-name="ce5">
            <text:p><text:s/>65,01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4.42" table:style-name="ce5">
            <text:p><text:s/>4,42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1361.52" table:style-name="ce5">
            <text:p><text:s/>1.361,52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5.68" table:style-name="ce5">
            <text:p><text:s/>5,68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5726.25" table:style-name="ce5">
            <text:p><text:s/>5.726,25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EDITECH SPA</text:p>
          </table:table-cell>
          <table:table-cell office:value-type="float" office:value="2238.09" table:style-name="ce5">
            <text:p><text:s/>2.238,09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T.O. SERVIZI SRL</text:p>
          </table:table-cell>
          <table:table-cell office:value-type="float" office:value="2377.0500000000002" table:style-name="ce5">
            <text:p><text:s/>2.377,05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T.O. SERVIZI SRL</text:p>
          </table:table-cell>
          <table:table-cell office:value-type="float" office:value="8876.93" table:style-name="ce5">
            <text:p><text:s/>8.876,93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T.O. SERVIZI SRL</text:p>
          </table:table-cell>
          <table:table-cell office:value-type="float" office:value="592.07000000000005" table:style-name="ce5">
            <text:p><text:s/>592,07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SENA SAN MARCO SRL</text:p>
          </table:table-cell>
          <table:table-cell office:value-type="float" office:value="465.49" table:style-name="ce5">
            <text:p><text:s/>465,49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SEIN SRL</text:p>
          </table:table-cell>
          <table:table-cell office:value-type="float" office:value="2210" table:style-name="ce5">
            <text:p><text:s/>2.210,00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4967.68" table:style-name="ce5">
            <text:p><text:s/>14.967,68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4967.68" table:style-name="ce5">
            <text:p><text:s/>14.967,68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2829.44" table:style-name="ce5">
            <text:p><text:s/>12.829,44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ticket restaura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L TORRE SRL</text:p>
          </table:table-cell>
          <table:table-cell office:value-type="float" office:value="54.05" table:style-name="ce5">
            <text:p><text:s/>54,05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GNOSTIC INTERNATIONAL DISTRIBUTION <text:s/>S.P.A.</text:p>
          </table:table-cell>
          <table:table-cell office:value-type="float" office:value="176.44" table:style-name="ce5">
            <text:p><text:s/>176,44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047.79" table:style-name="ce5">
            <text:p><text:s/>5.047,79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00.4" table:style-name="ce5">
            <text:p><text:s/>200,40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.73" table:style-name="ce5">
            <text:p><text:s/>17,73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6.29" table:style-name="ce5">
            <text:p><text:s/>216,29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1.13" table:style-name="ce5">
            <text:p><text:s/>171,13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3.2" table:style-name="ce5">
            <text:p><text:s/>123,20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9.65" table:style-name="ce5">
            <text:p><text:s/>149,6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0.88" table:style-name="ce5">
            <text:p><text:s/>150,88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2.09" table:style-name="ce5">
            <text:p><text:s/>162,09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41.35" table:style-name="ce5">
            <text:p><text:s/>941,3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48.15" table:style-name="ce5">
            <text:p><text:s/>248,1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37.55" table:style-name="ce5">
            <text:p><text:s/>237,5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286.65" table:style-name="ce5">
            <text:p><text:s/>5.286,6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04.98" table:style-name="ce5">
            <text:p><text:s/>304,98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0.5" table:style-name="ce5">
            <text:p><text:s/>170,50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3.64" table:style-name="ce5">
            <text:p><text:s/>193,64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422.27" table:style-name="ce5">
            <text:p><text:s/>422,27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3.12" table:style-name="ce5">
            <text:p><text:s/>213,12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2.74" table:style-name="ce5">
            <text:p><text:s/>112,74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0.05000000000001" table:style-name="ce5">
            <text:p><text:s/>160,0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4.07" table:style-name="ce5">
            <text:p><text:s/>184,07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4.05" table:style-name="ce5">
            <text:p><text:s/>184,0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73.19" table:style-name="ce5">
            <text:p><text:s/>273,19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273.2999999999993" table:style-name="ce5">
            <text:p><text:s/>8.273,30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59.95" table:style-name="ce5">
            <text:p><text:s/>59,9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638.98" table:style-name="ce5">
            <text:p><text:s/>6.638,98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60.64" table:style-name="ce5">
            <text:p><text:s/>260,64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3.14" table:style-name="ce5">
            <text:p><text:s/>173,14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3.71" table:style-name="ce5">
            <text:p><text:s/>213,71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6.99" table:style-name="ce5">
            <text:p><text:s/>126,99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1.51" table:style-name="ce5">
            <text:p><text:s/>181,51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918.65" table:style-name="ce5">
            <text:p><text:s/>3.918,65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3.83" table:style-name="ce5">
            <text:p><text:s/>213,83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0.32" table:style-name="ce5">
            <text:p><text:s/>150,32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5.56" table:style-name="ce5">
            <text:p><text:s/>155,56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7.32" table:style-name="ce5">
            <text:p><text:s/>117,32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26.97" table:style-name="ce5">
            <text:p><text:s/>226,97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0.5" table:style-name="ce5">
            <text:p><text:s/>170,50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4028.65" table:style-name="ce5">
            <text:p><text:s/>4.028,65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81.56" table:style-name="ce5">
            <text:p><text:s/>81,56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2.72999999999999" table:style-name="ce5">
            <text:p><text:s/>142,73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4140.55" table:style-name="ce5">
            <text:p><text:s/>4.140,55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0.21" table:style-name="ce5">
            <text:p><text:s/>180,21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59.98" table:style-name="ce5">
            <text:p><text:s/>259,98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9.91999999999999" table:style-name="ce5">
            <text:p><text:s/>159,92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8.19" table:style-name="ce5">
            <text:p><text:s/>118,19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6840.14" table:style-name="ce5">
            <text:p><text:s/>6.840,14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3.83000000000001" table:style-name="ce5">
            <text:p><text:s/>153,83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788.32" table:style-name="ce5">
            <text:p><text:s/>788,32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99.5" table:style-name="ce5">
            <text:p><text:s/>299,50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39.11" table:style-name="ce5">
            <text:p><text:s/>239,11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1.65" table:style-name="ce5">
            <text:p><text:s/>181,65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5.38999999999999" table:style-name="ce5">
            <text:p><text:s/>145,39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.510000000000002" table:style-name="ce5">
            <text:p><text:s/>17,51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0.44999999999999" table:style-name="ce5">
            <text:p><text:s/>150,45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1.5" table:style-name="ce5">
            <text:p><text:s/>141,50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09.3699999999999" table:style-name="ce5">
            <text:p><text:s/>1.209,37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9.39" table:style-name="ce5">
            <text:p><text:s/>179,39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2.65" table:style-name="ce5">
            <text:p><text:s/>182,65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718.41" table:style-name="ce5">
            <text:p><text:s/>718,41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6.12" table:style-name="ce5">
            <text:p><text:s/>166,12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3.66" table:style-name="ce5">
            <text:p><text:s/>163,66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76.24" table:style-name="ce5">
            <text:p><text:s/>276,24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38.1" table:style-name="ce5">
            <text:p><text:s/>238,10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88.81" table:style-name="ce5">
            <text:p><text:s/>188,81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20.32" table:style-name="ce5">
            <text:p><text:s/>120,32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712.51" table:style-name="ce5">
            <text:p><text:s/>3.712,51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96.97000000000003" table:style-name="ce5">
            <text:p><text:s/>296,97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5.99" table:style-name="ce5">
            <text:p><text:s/>145,99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93.07" table:style-name="ce5">
            <text:p><text:s/>193,07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77.959999999999994" table:style-name="ce5">
            <text:p><text:s/>77,96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91.87" table:style-name="ce5">
            <text:p><text:s/>91,87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7110.34" table:style-name="ce5">
            <text:p><text:s/>7.110,34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3.27000000000001" table:style-name="ce5">
            <text:p><text:s/>153,27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8.02000000000001" table:style-name="ce5">
            <text:p><text:s/>148,02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50.33000000000001" table:style-name="ce5">
            <text:p><text:s/>150,33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01.96" table:style-name="ce5">
            <text:p><text:s/>201,96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2.18" table:style-name="ce5">
            <text:p><text:s/>172,18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12.57" table:style-name="ce5">
            <text:p><text:s/>212,57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7.39" table:style-name="ce5">
            <text:p><text:s/>17,39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17.03" table:style-name="ce5">
            <text:p><text:s/>117,03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588.0300000000002" table:style-name="ce5">
            <text:p><text:s/>2.588,03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20.37" table:style-name="ce5">
            <text:p><text:s/>220,37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47.88999999999999" table:style-name="ce5">
            <text:p><text:s/>147,89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3299.32" table:style-name="ce5">
            <text:p><text:s/>3.299,32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167.07" table:style-name="ce5">
            <text:p><text:s/>167,07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LOMITI ENERGIA S.P.A.</text:p>
          </table:table-cell>
          <table:table-cell office:value-type="float" office:value="240.68" table:style-name="ce5">
            <text:p><text:s/>240,68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PM-TECNOINOX DI MASSIMILIANO DEL PICCOLO</text:p>
          </table:table-cell>
          <table:table-cell office:value-type="float" office:value="12724.6" table:style-name="ce5">
            <text:p><text:s/>12.724,6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office:value-type="float" office:value="274.29000000000002" table:style-name="ce5">
            <text:p><text:s/>274,29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682.34" table:style-name="ce5">
            <text:p><text:s/>1.682,34<text:s/>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828.28" table:style-name="ce5">
            <text:p><text:s/>828,28<text:s/>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370.77" table:style-name="ce5">
            <text:p><text:s/>370,77<text:s/>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866.6" table:style-name="ce5">
            <text:p><text:s/>1.866,60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P. SERVICE S.R.L.</text:p>
          </table:table-cell>
          <table:table-cell office:value-type="float" office:value="1866.6" table:style-name="ce5">
            <text:p><text:s/>1.866,60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 ERIDANIA S.P.A.</text:p>
          </table:table-cell>
          <table:table-cell office:value-type="float" office:value="256.2" table:style-name="ce5">
            <text:p><text:s/>256,20<text:s/>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TOX LDS <text:s/>SRL</text:p>
          </table:table-cell>
          <table:table-cell office:value-type="float" office:value="5754.74" table:style-name="ce5">
            <text:p><text:s/>5.754,74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LMASTER LA SCUOLA EDILE DI TRIESTE</text:p>
          </table:table-cell>
          <table:table-cell office:value-type="float" office:value="30" table:style-name="ce5">
            <text:p><text:s/>30,00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</text:p>
          </table:table-cell>
          <table:table-cell office:value-type="float" office:value="96.82" table:style-name="ce5">
            <text:p><text:s/>96,82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RICO BRUNO SRL</text:p>
          </table:table-cell>
          <table:table-cell office:value-type="float" office:value="425.54" table:style-name="ce5">
            <text:p><text:s/>425,54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QUIPE SRL</text:p>
          </table:table-cell>
          <table:table-cell office:value-type="float" office:value="3940.6" table:style-name="ce5">
            <text:p><text:s/>3.940,6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7293.62" table:style-name="ce5">
            <text:p><text:s/>7.293,62<text:s/>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6146.31" table:style-name="ce5">
            <text:p><text:s/>6.146,31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4935.51" table:style-name="ce5">
            <text:p><text:s/>4.935,51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7293.62" table:style-name="ce5">
            <text:p><text:s/>7.293,62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4935.51" table:style-name="ce5">
            <text:p><text:s/>4.935,51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7293.62" table:style-name="ce5">
            <text:p><text:s/>7.293,62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6146.31" table:style-name="ce5">
            <text:p><text:s/>6.146,31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6146.31" table:style-name="ce5">
            <text:p><text:s/>6.146,3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4935.51" table:style-name="ce5">
            <text:p><text:s/>4.935,5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6146.31" table:style-name="ce5">
            <text:p><text:s/>6.146,31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FM SOC.COOP.P.A.</text:p>
          </table:table-cell>
          <table:table-cell office:value-type="float" office:value="7293.62" table:style-name="ce5">
            <text:p><text:s/>7.293,62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147.25" table:style-name="ce5">
            <text:p><text:s/>147,25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105.9" table:style-name="ce5">
            <text:p><text:s/>105,9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46.12" table:style-name="ce5">
            <text:p><text:s/>46,12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71" table:style-name="ce5">
            <text:p><text:s/>71,0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44.41" table:style-name="ce5">
            <text:p><text:s/>44,41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30.74" table:style-name="ce5">
            <text:p><text:s/>30,74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 &amp; PROMOS LAUNDRY SRL</text:p>
          </table:table-cell>
          <table:table-cell office:value-type="float" office:value="52.46" table:style-name="ce5">
            <text:p><text:s/>52,46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SOFT SRL</text:p>
          </table:table-cell>
          <table:table-cell office:value-type="float" office:value="6100" table:style-name="ce5">
            <text:p><text:s/>6.100,0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 LAB SRL</text:p>
          </table:table-cell>
          <table:table-cell office:value-type="float" office:value="10614" table:style-name="ce5">
            <text:p><text:s/>10.614,00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softwa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ACTA+OPTECH LABCENTER S.P.A.</text:p>
          </table:table-cell>
          <table:table-cell office:value-type="float" office:value="396.5" table:style-name="ce5">
            <text:p><text:s/>396,5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ERGIA S.P.A.</text:p>
          </table:table-cell>
          <table:table-cell office:value-type="float" office:value="492.56" table:style-name="ce5">
            <text:p><text:s/>492,56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ERGIA S.P.A.</text:p>
          </table:table-cell>
          <table:table-cell office:value-type="float" office:value="44199.19" table:style-name="ce5">
            <text:p><text:s/>44.199,19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ERGIA S.P.A.</text:p>
          </table:table-cell>
          <table:table-cell office:value-type="float" office:value="5398.58" table:style-name="ce5">
            <text:p><text:s/>5.398,58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ERGIA S.P.A.</text:p>
          </table:table-cell>
          <table:table-cell office:value-type="float" office:value="2057.15" table:style-name="ce5">
            <text:p><text:s/>2.057,15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ERGIA S.P.A.</text:p>
          </table:table-cell>
          <table:table-cell office:value-type="float" office:value="153.43" table:style-name="ce5">
            <text:p><text:s/>153,43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FARMAC-ZABBAN SPA</text:p>
          </table:table-cell>
          <table:table-cell office:value-type="float" office:value="269.01" table:style-name="ce5">
            <text:p><text:s/>269,01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STWEB S.P.A.</text:p>
          </table:table-cell>
          <table:table-cell office:value-type="float" office:value="1656.17" table:style-name="ce5">
            <text:p><text:s/>1.656,17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CE UDINE SRL</text:p>
          </table:table-cell>
          <table:table-cell office:value-type="float" office:value="1255.75" table:style-name="ce5">
            <text:p><text:s/>1.255,75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DERAL EXPRESS EUROPE INC. FILIALE ITALIANA</text:p>
          </table:table-cell>
          <table:table-cell office:value-type="float" office:value="548.34" table:style-name="ce5">
            <text:p><text:s/>548,34<text:s/>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NOS DANNY E FIGLI SOCIETA' SEMPLICE AGRICOLA</text:p>
          </table:table-cell>
          <table:table-cell office:value-type="float" office:value="4568.8999999999996" table:style-name="ce5">
            <text:p><text:s/>4.568,9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RAMENTA CECCOTTI DI TESSIERI E C SAS</text:p>
          </table:table-cell>
          <table:table-cell office:value-type="float" office:value="970.14" table:style-name="ce5">
            <text:p><text:s/>970,14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NBUC SRL</text:p>
          </table:table-cell>
          <table:table-cell office:value-type="float" office:value="494.42" table:style-name="ce5">
            <text:p><text:s/>494,42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AZIONE EDMUND MACH</text:p>
          </table:table-cell>
          <table:table-cell office:value-type="float" office:value="4392" table:style-name="ce5">
            <text:p><text:s/>4.392,0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1165.0999999999999" table:style-name="ce5">
            <text:p><text:s/>1.165,1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2354.6" table:style-name="ce5">
            <text:p><text:s/>2.354,6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IEST SRL</text:p>
          </table:table-cell>
          <table:table-cell office:value-type="float" office:value="561.20000000000005" table:style-name="ce5">
            <text:p><text:s/>561,2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OMARINE S.R.L.</text:p>
          </table:table-cell>
          <table:table-cell office:value-type="float" office:value="22651.5" table:style-name="ce5">
            <text:p><text:s/>22.651,5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471.77" table:style-name="ce5">
            <text:p><text:s/>3.471,77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503.65" table:style-name="ce5">
            <text:p><text:s/>503,65<text:s/></text:p>
          </table:table-cell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471.77" table:style-name="ce5">
            <text:p><text:s/>3.471,77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968.86" table:style-name="ce5">
            <text:p><text:s/>2.968,86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429.96" table:style-name="ce5">
            <text:p><text:s/>3.429,96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947.77" table:style-name="ce5">
            <text:p><text:s/>2.947,77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325.45" table:style-name="ce5">
            <text:p><text:s/>3.325,45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145.6999999999998" table:style-name="ce5">
            <text:p><text:s/>2.145,70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441.44" table:style-name="ce5">
            <text:p><text:s/>3.441,44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488.4299999999998" table:style-name="ce5">
            <text:p><text:s/>2.488,43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513.57" table:style-name="ce5">
            <text:p><text:s/>3.513,57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450.86" table:style-name="ce5">
            <text:p><text:s/>3.450,86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325.45" table:style-name="ce5">
            <text:p><text:s/>3.325,45<text:s/>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068.42" table:style-name="ce5">
            <text:p><text:s/>2.068,42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447.56" table:style-name="ce5">
            <text:p><text:s/>2.447,56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061.0700000000002" table:style-name="ce5">
            <text:p><text:s/>2.061,07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1950.82" table:style-name="ce5">
            <text:p><text:s/>1.950,82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22" table:style-name="ce5">
            <text:p><text:s/>2.722,0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61.09" table:style-name="ce5">
            <text:p><text:s/>2.761,09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11.92" table:style-name="ce5">
            <text:p><text:s/>3.011,92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620.46" table:style-name="ce5">
            <text:p><text:s/>2.620,46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86.5" table:style-name="ce5">
            <text:p><text:s/>2.886,5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011.92" table:style-name="ce5">
            <text:p><text:s/>3.011,92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778.66" table:style-name="ce5">
            <text:p><text:s/>2.778,66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386.33" table:style-name="ce5">
            <text:p><text:s/>2.386,33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304.55" table:style-name="ce5">
            <text:p><text:s/>3.304,55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191.9" table:style-name="ce5">
            <text:p><text:s/>3.191,9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450.86" table:style-name="ce5">
            <text:p><text:s/>3.450,86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198.06" table:style-name="ce5">
            <text:p><text:s/>3.198,06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3597.73" table:style-name="ce5">
            <text:p><text:s/>3.597,73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GI GROUP SPA</text:p>
          </table:table-cell>
          <table:table-cell office:value-type="float" office:value="3450.86" table:style-name="ce5">
            <text:p><text:s/>3.450,86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196.73" table:style-name="ce5">
            <text:p><text:s/>2.196,73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 GROUP SPA</text:p>
          </table:table-cell>
          <table:table-cell office:value-type="float" office:value="2824.43" table:style-name="ce5">
            <text:p><text:s/>2.824,43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omministrazione lavo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ACCHINO ONORATI EDITORE SRL <text:s/>- UNIPERSONALE</text:p>
          </table:table-cell>
          <table:table-cell office:value-type="float" office:value="56" table:style-name="ce5">
            <text:p><text:s/>56,00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UFFRE' EDITORE S.P.A.</text:p>
          </table:table-cell>
          <table:table-cell office:value-type="float" office:value="427" table:style-name="ce5">
            <text:p><text:s/>427,0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47075.64" table:style-name="ce5">
            <text:p><text:s/>47.075,64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710.04" table:style-name="ce5">
            <text:p><text:s/>710,04<text:s/></text:p>
          </table:table-cell>
          <table:table-cell office:value-type="date" office:date-value="2017-05-18T00:00:00" table:style-name="ce6">
            <text:p>18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2094.7399999999998" table:style-name="ce5">
            <text:p><text:s/>2.094,74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207.4" table:style-name="ce5">
            <text:p><text:s/>207,4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.C. HOSPITAL CONSULTING S.P.A.</text:p>
          </table:table-cell>
          <table:table-cell office:value-type="float" office:value="204.96" table:style-name="ce5">
            <text:p><text:s/>204,96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5693.62" table:style-name="ce5">
            <text:p><text:s/>5.693,62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CH LANGE SRL</text:p>
          </table:table-cell>
          <table:table-cell office:value-type="float" office:value="840.58" table:style-name="ce5">
            <text:p><text:s/>840,58<text:s/>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566.46" table:style-name="ce5">
            <text:p><text:s/>566,46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2603.77" table:style-name="ce5">
            <text:p><text:s/>2.603,77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90" table:style-name="ce5">
            <text:p><text:s/>90,0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20" table:style-name="ce5">
            <text:p><text:s/>20,0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3705.87" table:style-name="ce5">
            <text:p><text:s/>3.705,87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NGAR 34 DI FRANZ FABIANA E MICHELUTTI MAURA ADELE S.N.C.</text:p>
          </table:table-cell>
          <table:table-cell office:value-type="float" office:value="160" table:style-name="ce5">
            <text:p><text:s/>160,00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YDROGEA S.P.A.</text:p>
          </table:table-cell>
          <table:table-cell office:value-type="float" office:value="3003.62" table:style-name="ce5">
            <text:p><text:s/>3.003,62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A.L. <text:s/>FRIULI VENEZIA GIULIA</text:p>
          </table:table-cell>
          <table:table-cell office:value-type="float" office:value="11400" table:style-name="ce5">
            <text:p><text:s/>11.400,00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4635.9799999999996" table:style-name="ce5">
            <text:p><text:s/>4.635,98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2704.76" table:style-name="ce5">
            <text:p><text:s/>2.704,76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1592.39" table:style-name="ce5">
            <text:p><text:s/>1.592,39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XX LABORATORIES ITALIA SRL</text:p>
          </table:table-cell>
          <table:table-cell office:value-type="float" office:value="422.8" table:style-name="ce5">
            <text:p><text:s/>422,8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O SHELL MARINO DI MILLO GIANNI</text:p>
          </table:table-cell>
          <table:table-cell office:value-type="float" office:value="158.75" table:style-name="ce5">
            <text:p><text:s/>158,75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O SHELL MARINO DI MILLO GIANNI</text:p>
          </table:table-cell>
          <table:table-cell office:value-type="float" office:value="173.58" table:style-name="ce5">
            <text:p><text:s/>173,58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O SHELL MARINO DI MILLO GIANNI</text:p>
          </table:table-cell>
          <table:table-cell office:value-type="float" office:value="210.42" table:style-name="ce5">
            <text:p><text:s/>210,42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O SHELL MARINO DI MILLO GIANNI</text:p>
          </table:table-cell>
          <table:table-cell office:value-type="float" office:value="152.46" table:style-name="ce5">
            <text:p><text:s/>152,46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OPRINT SRL</text:p>
          </table:table-cell>
          <table:table-cell office:value-type="float" office:value="805.64" table:style-name="ce5">
            <text:p><text:s/>805,64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ISACQUA S.R.L.</text:p>
          </table:table-cell>
          <table:table-cell office:value-type="float" office:value="35" table:style-name="ce5">
            <text:p><text:s/>35,00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ISACQUA S.R.L.</text:p>
          </table:table-cell>
          <table:table-cell office:value-type="float" office:value="107" table:style-name="ce5">
            <text:p><text:s/>107,00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IS COPY SRL</text:p>
          </table:table-cell>
          <table:table-cell office:value-type="float" office:value="347.7" table:style-name="ce5">
            <text:p><text:s/>347,7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4776.3" table:style-name="ce5">
            <text:p><text:s/>4.776,3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024.8" table:style-name="ce5">
            <text:p><text:s/>1.024,8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658.8" table:style-name="ce5">
            <text:p><text:s/>658,80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988.2" table:style-name="ce5">
            <text:p><text:s/>988,20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390.8" table:style-name="ce5">
            <text:p><text:s/>1.390,80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331.46" table:style-name="ce5">
            <text:p><text:s/>331,46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491.32" table:style-name="ce5">
            <text:p><text:s/>1.491,32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11.89" table:style-name="ce5">
            <text:p><text:s/>111,89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53.03" table:style-name="ce5">
            <text:p><text:s/>53,03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406.65" table:style-name="ce5">
            <text:p><text:s/>406,65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122.65" table:style-name="ce5">
            <text:p><text:s/>122,65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 COPY SRL</text:p>
          </table:table-cell>
          <table:table-cell office:value-type="float" office:value="832.61" table:style-name="ce5">
            <text:p><text:s/>832,6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643.87" table:style-name="ce5">
            <text:p><text:s/>643,87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662.97" table:style-name="ce5">
            <text:p><text:s/>662,97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RCHIVI SRL</text:p>
          </table:table-cell>
          <table:table-cell office:value-type="float" office:value="644.30999999999995" table:style-name="ce5">
            <text:p><text:s/>644,31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5631.64" table:style-name="ce5">
            <text:p><text:s/>5.631,64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6021.14" table:style-name="ce5">
            <text:p><text:s/>6.021,14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PA</text:p>
          </table:table-cell>
          <table:table-cell office:value-type="float" office:value="8308.2099999999991" table:style-name="ce5">
            <text:p><text:s/>8.308,21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149.91" table:style-name="ce5">
            <text:p><text:s/>149,91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float" office:value="1670.91" table:style-name="ce5">
            <text:p><text:s/>1.670,91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'ANTINFORTUNISTICA SRL</text:p>
          </table:table-cell>
          <table:table-cell office:value-type="float" office:value="942.21" table:style-name="ce5">
            <text:p><text:s/>942,2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63.6" table:style-name="ce5">
            <text:p><text:s/>463,6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Noleggio autoveico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EASE PLAN ITALIA S.P.A.</text:p>
          </table:table-cell>
          <table:table-cell office:value-type="float" office:value="435.89" table:style-name="ce5">
            <text:p><text:s/>435,89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29.28" table:style-name="ce5">
            <text:p><text:s/>29,28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63.6" table:style-name="ce5">
            <text:p><text:s/>463,6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35.89" table:style-name="ce5">
            <text:p><text:s/>435,89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 PLAN ITALIA S.P.A.</text:p>
          </table:table-cell>
          <table:table-cell office:value-type="float" office:value="463.6" table:style-name="ce5">
            <text:p><text:s/>463,6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283.27999999999997" table:style-name="ce5">
            <text:p><text:s/>283,28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324.52" table:style-name="ce5">
            <text:p><text:s/>324,52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GC STANDARDS SRL</text:p>
          </table:table-cell>
          <table:table-cell office:value-type="float" office:value="849.85" table:style-name="ce5">
            <text:p><text:s/>849,85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GNANO SABBIADORO GESTIONI SPA</text:p>
          </table:table-cell>
          <table:table-cell office:value-type="float" office:value="1870" table:style-name="ce5">
            <text:p><text:s/>1.870,00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ltre spese correnti</text:p>
          </table:table-cell>
          <table:table-cell office:value-type="string" table:style-name="ce8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74.3" table:style-name="ce5">
            <text:p><text:s/>74,3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39.04" table:style-name="ce5">
            <text:p><text:s/>39,04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489.49" table:style-name="ce5">
            <text:p><text:s/>489,49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403.82" table:style-name="ce5">
            <text:p><text:s/>403,82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9.28" table:style-name="ce5">
            <text:p><text:s/>29,28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.G. SERVIZI PER LA NAUTICA DI GON MAURO</text:p>
          </table:table-cell>
          <table:table-cell office:value-type="float" office:value="532.52" table:style-name="ce5">
            <text:p><text:s/>532,52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GIOLI SPA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GIOLI SPA</text:p>
          </table:table-cell>
          <table:table-cell office:value-type="float" office:value="486" table:style-name="ce5">
            <text:p><text:s/>486,00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RIS SPA</text:p>
          </table:table-cell>
          <table:table-cell office:value-type="float" office:value="139.75" table:style-name="ce5">
            <text:p><text:s/>139,75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AEXPRESS S.R.L.</text:p>
          </table:table-cell>
          <table:table-cell office:value-type="float" office:value="76.56" table:style-name="ce5">
            <text:p><text:s/>76,56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IAEXPRESS S.R.L.</text:p>
          </table:table-cell>
          <table:table-cell office:value-type="float" office:value="36.840000000000003" table:style-name="ce5">
            <text:p><text:s/>36,84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NA STELLA SRL</text:p>
          </table:table-cell>
          <table:table-cell office:value-type="float" office:value="3172" table:style-name="ce5">
            <text:p><text:s/>3.172,00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NA STELLA SRL</text:p>
          </table:table-cell>
          <table:table-cell office:value-type="float" office:value="488" table:style-name="ce5">
            <text:p><text:s/>488,00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NA STELLA SRL</text:p>
          </table:table-cell>
          <table:table-cell office:value-type="float" office:value="13420" table:style-name="ce5">
            <text:p><text:s/>13.420,00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NE INSTITUTE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925" table:style-name="ce5">
            <text:p><text:s/>1.925,0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515.67" table:style-name="ce5">
            <text:p><text:s/>2.515,67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180.77" table:style-name="ce5">
            <text:p><text:s/>2.180,77<text:s/>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1410" table:style-name="ce5">
            <text:p><text:s/>1.410,00<text:s/>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KAS SRL</text:p>
          </table:table-cell>
          <table:table-cell office:value-type="float" office:value="2515.67" table:style-name="ce5">
            <text:p><text:s/>2.515,67<text:s/>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Servizi di puliz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2270" table:style-name="ce5">
            <text:p><text:s/>2.270,00<text:s/>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ssicur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BFACTA SPA</text:p>
          </table:table-cell>
          <table:table-cell office:value-type="float" office:value="16049.15" table:style-name="ce5">
            <text:p><text:s/>16.049,15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CONSULT SRL</text:p>
          </table:table-cell>
          <table:table-cell office:value-type="float" office:value="1425" table:style-name="ce5">
            <text:p><text:s/>1.425,0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42.09" table:style-name="ce5">
            <text:p><text:s/>42,09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98.21" table:style-name="ce5">
            <text:p><text:s/>98,21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37.700000000000003" table:style-name="ce5">
            <text:p><text:s/>37,7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59.21" table:style-name="ce5">
            <text:p><text:s/>159,21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721.02" table:style-name="ce5">
            <text:p><text:s/>721,02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526.25" table:style-name="ce5">
            <text:p><text:s/>526,25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17.85" table:style-name="ce5">
            <text:p><text:s/>117,85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67.87" table:style-name="ce5">
            <text:p><text:s/>167,87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759.21" table:style-name="ce5">
            <text:p><text:s/>759,21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94.1" table:style-name="ce5">
            <text:p><text:s/>194,10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3.42" table:style-name="ce5">
            <text:p><text:s/>13,42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4.75" table:style-name="ce5">
            <text:p><text:s/>4,75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36.4" table:style-name="ce5">
            <text:p><text:s/>136,4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9.399999999999999" table:style-name="ce5">
            <text:p><text:s/>19,4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481.78" table:style-name="ce5">
            <text:p><text:s/>481,78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759.51" table:style-name="ce5">
            <text:p><text:s/>759,5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5.38" table:style-name="ce5">
            <text:p><text:s/>25,38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20.5" table:style-name="ce5">
            <text:p><text:s/>20,5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128.1" table:style-name="ce5">
            <text:p><text:s/>128,1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OCREDITO ITALIANO S.P.A.</text:p>
          </table:table-cell>
          <table:table-cell office:value-type="float" office:value="49.17" table:style-name="ce5">
            <text:p><text:s/>49,17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PECO SRL</text:p>
          </table:table-cell>
          <table:table-cell office:value-type="float" office:value="9223.2000000000007" table:style-name="ce5">
            <text:p><text:s/>9.223,20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PECO SRL</text:p>
          </table:table-cell>
          <table:table-cell office:value-type="float" office:value="445.3" table:style-name="ce5">
            <text:p><text:s/>445,30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CK S.P.A.</text:p>
          </table:table-cell>
          <table:table-cell office:value-type="float" office:value="1581.12" table:style-name="ce5">
            <text:p><text:s/>1.581,12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SDAN SPA</text:p>
          </table:table-cell>
          <table:table-cell office:value-type="float" office:value="874.74" table:style-name="ce5">
            <text:p><text:s/>874,74<text:s/>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NISTERO DELL'AMBIENTE E DELLA TUTELA DEL TERRITORIO E DEL MARE</text:p>
          </table:table-cell>
          <table:table-cell office:value-type="float" office:value="1260" table:style-name="ce5">
            <text:p><text:s/>1.260,00<text:s/>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 MARE COSTRUZIONI S.R.L.</text:p>
          </table:table-cell>
          <table:table-cell office:value-type="float" office:value="48000" table:style-name="ce5">
            <text:p><text:s/>48.000,0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8">
            <text:p>Fabbric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SCENTE SOC. COOP. SOCIALE A R.L.</text:p>
          </table:table-cell>
          <table:table-cell office:value-type="float" office:value="1464" table:style-name="ce5">
            <text:p><text:s/>1.464,0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UTICA CICUTTIN SRL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imbar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T S.P.A.</text:p>
          </table:table-cell>
          <table:table-cell office:value-type="float" office:value="3143" table:style-name="ce5">
            <text:p><text:s/>3.143,0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7">
            <text:p>Altre spese correnti</text:p>
          </table:table-cell>
          <table:table-cell office:value-type="string" table:style-name="ce8">
            <text:p>Imposte e tas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WPROJECT SRL</text:p>
          </table:table-cell>
          <table:table-cell office:value-type="float" office:value="16470" table:style-name="ce5">
            <text:p><text:s/>16.470,0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8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NINO S.N.C. AUTOFFICINA DI ALESSANDRO E ANDREA</text:p>
          </table:table-cell>
          <table:table-cell office:value-type="float" office:value="485.27" table:style-name="ce5">
            <text:p><text:s/>485,27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NINO S.N.C. AUTOFFICINA DI ALESSANDRO E ANDREA</text:p>
          </table:table-cell>
          <table:table-cell office:value-type="float" office:value="300.24" table:style-name="ce5">
            <text:p><text:s/>300,24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NINO S.N.C. AUTOFFICINA DI ALESSANDRO E ANDREA</text:p>
          </table:table-cell>
          <table:table-cell office:value-type="float" office:value="1119.08" table:style-name="ce5">
            <text:p><text:s/>1.119,08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NINO S.N.C. AUTOFFICINA DI ALESSANDRO E ANDREA</text:p>
          </table:table-cell>
          <table:table-cell office:value-type="float" office:value="112.18" table:style-name="ce5">
            <text:p><text:s/>112,18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NINO S.N.C. AUTOFFICINA DI ALESSANDRO E ANDREA</text:p>
          </table:table-cell>
          <table:table-cell office:value-type="float" office:value="48.8" table:style-name="ce5">
            <text:p><text:s/>48,8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NINO S.N.C. AUTOFFICINA DI ALESSANDRO E ANDREA</text:p>
          </table:table-cell>
          <table:table-cell office:value-type="float" office:value="109.92" table:style-name="ce5">
            <text:p><text:s/>109,92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NINO S.N.C. AUTOFFICINA DI ALESSANDRO E ANDREA</text:p>
          </table:table-cell>
          <table:table-cell office:value-type="float" office:value="48.8" table:style-name="ce5">
            <text:p><text:s/>48,8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Manutenzione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161.04" table:style-name="ce5">
            <text:p><text:s/>161,04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415.19" table:style-name="ce5">
            <text:p><text:s/>415,19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446.03" table:style-name="ce5">
            <text:p><text:s/>446,03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855.71" table:style-name="ce5">
            <text:p><text:s/>855,7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863.61" table:style-name="ce5">
            <text:p><text:s/>863,6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20.98" table:style-name="ce5">
            <text:p><text:s/>20,98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A CHIMICA SRL</text:p>
          </table:table-cell>
          <table:table-cell office:value-type="float" office:value="873.03" table:style-name="ce5">
            <text:p><text:s/>873,03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UOVA SALDOTERMICA DI GIORGIA FABBRONI &amp; C. SAS</text:p>
          </table:table-cell>
          <table:table-cell office:value-type="float" office:value="273.89999999999998" table:style-name="ce5">
            <text:p><text:s/>273,9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. P. COOPERATIVA PESCATORI DI GRADO SOC. COOP.</text:p>
          </table:table-cell>
          <table:table-cell office:value-type="float" office:value="549" table:style-name="ce5">
            <text:p><text:s/>549,00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. P. COOPERATIVA PESCATORI DI GRADO SOC. COOP.</text:p>
          </table:table-cell>
          <table:table-cell office:value-type="float" office:value="3843" table:style-name="ce5">
            <text:p><text:s/>3.843,00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Godimento beni di ter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2406.4499999999998" table:style-name="ce5">
            <text:p><text:s/>2.406,45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3719.78" table:style-name="ce5">
            <text:p><text:s/>3.719,78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 SELL S.R.L.</text:p>
          </table:table-cell>
          <table:table-cell office:value-type="float" office:value="485.56" table:style-name="ce5">
            <text:p><text:s/>485,56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ORDINE DEGLI INGEGNERI DELLA PROVINCIA DI UDINE</text:p>
          </table:table-cell>
          <table:table-cell office:value-type="float" office:value="140" table:style-name="ce5">
            <text:p><text:s/>140,0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47214.3" table:style-name="ce5">
            <text:p><text:s/>47.214,30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KIN ELMER ITALIA S.P.A.</text:p>
          </table:table-cell>
          <table:table-cell office:value-type="float" office:value="3973.54" table:style-name="ce5">
            <text:p><text:s/>3.973,54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ENOMENEX S.R.L.</text:p>
          </table:table-cell>
          <table:table-cell office:value-type="float" office:value="984.48" table:style-name="ce5">
            <text:p><text:s/>984,48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float" office:value="3.5" table:style-name="ce5">
            <text:p><text:s/>3,5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.M.EC.</text:p>
          </table:table-cell>
          <table:table-cell office:value-type="float" office:value="602" table:style-name="ce5">
            <text:p><text:s/>602,00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981.99" table:style-name="ce5">
            <text:p><text:s/>981,99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0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563.16" table:style-name="ce5">
            <text:p><text:s/>563,16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0">
            <text:p>Noleggio autoveico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PROGRAM DI AUTONOLEGGIO FIORENTINO SRL</text:p>
          </table:table-cell>
          <table:table-cell office:value-type="float" office:value="981.99" table:style-name="ce5">
            <text:p><text:s/>981,99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0">
            <text:p>Noleggio autoveico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PROGRAM DI AUTONOLEGGIO FIORENTINO SRL</text:p>
          </table:table-cell>
          <table:table-cell office:value-type="float" office:value="563.16" table:style-name="ce5">
            <text:p><text:s/>563,16<text:s/>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0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563.16" table:style-name="ce5">
            <text:p><text:s/>563,16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0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GRAM DI AUTONOLEGGIO FIORENTINO SRL</text:p>
          </table:table-cell>
          <table:table-cell office:value-type="float" office:value="981.99" table:style-name="ce5">
            <text:p><text:s/>981,99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10">
            <text:p>Noleggio autoveico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JECT AUTOMATION S.P.A.</text:p>
          </table:table-cell>
          <table:table-cell office:value-type="float" office:value="3845.2" table:style-name="ce5">
            <text:p><text:s/>3.845,2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MO P.A. FONDAZIONE</text:p>
          </table:table-cell>
          <table:table-cell office:value-type="float" office:value="1485" table:style-name="ce5">
            <text:p><text:s/>1.485,0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ANTANALITICA SRL</text:p>
          </table:table-cell>
          <table:table-cell office:value-type="float" office:value="719.19" table:style-name="ce5">
            <text:p><text:s/>719,19<text:s/>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ANTANALITICA SRL</text:p>
          </table:table-cell>
          <table:table-cell office:value-type="float" office:value="1383.48" table:style-name="ce5">
            <text:p><text:s/>1.383,48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ERCIAMBIENTE SOCIETA' COOPERATIVA SOCIALE</text:p>
          </table:table-cell>
          <table:table-cell office:value-type="float" office:value="1934.82" table:style-name="ce5">
            <text:p><text:s/>1.934,82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UERCIAMBIENTE SOCIETA' COOPERATIVA SOCIALE</text:p>
          </table:table-cell>
          <table:table-cell office:value-type="float" office:value="1256.8699999999999" table:style-name="ce5">
            <text:p><text:s/>1.256,87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-BIOPHARM ITALIA SRL</text:p>
          </table:table-cell>
          <table:table-cell office:value-type="float" office:value="624.47" table:style-name="ce5">
            <text:p><text:s/>624,47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HDE &amp; SHWARZ ITALIA SPA</text:p>
          </table:table-cell>
          <table:table-cell office:value-type="float" office:value="944.28" table:style-name="ce5">
            <text:p><text:s/>944,28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S COMPONENTS SRL</text:p>
          </table:table-cell>
          <table:table-cell office:value-type="float" office:value="168.34" table:style-name="ce5">
            <text:p><text:s/>168,34<text:s/></text:p>
          </table:table-cell>
          <table:table-cell office:value-type="date" office:date-value="2017-05-18T00:00:00" table:style-name="ce6">
            <text:p>18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173.73" table:style-name="ce5">
            <text:p><text:s/>173,73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I.A. ENIGINEERING CONSTRUCTION SRL</text:p>
          </table:table-cell>
          <table:table-cell office:value-type="float" office:value="170.82" table:style-name="ce5">
            <text:p><text:s/>170,82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Carbura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UBLA SRL</text:p>
          </table:table-cell>
          <table:table-cell office:value-type="float" office:value="287.92" table:style-name="ce5">
            <text:p><text:s/>287,92<text:s/>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DA EXPRESS COURIER SPA</text:p>
          </table:table-cell>
          <table:table-cell office:value-type="float" office:value="66.36" table:style-name="ce5">
            <text:p><text:s/>66,36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.EL.CO. SRL</text:p>
          </table:table-cell>
          <table:table-cell office:value-type="float" office:value="546.92999999999995" table:style-name="ce5">
            <text:p><text:s/>546,93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.EL.CO. SRL</text:p>
          </table:table-cell>
          <table:table-cell office:value-type="float" office:value="364.17" table:style-name="ce5">
            <text:p><text:s/>364,17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.EL.CO. SRL</text:p>
          </table:table-cell>
          <table:table-cell office:value-type="float" office:value="658.07" table:style-name="ce5">
            <text:p><text:s/>658,07<text:s/>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.EL.CO. SRL</text:p>
          </table:table-cell>
          <table:table-cell office:value-type="float" office:value="659.35" table:style-name="ce5">
            <text:p><text:s/>659,35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.EL.CO. SRL</text:p>
          </table:table-cell>
          <table:table-cell office:value-type="float" office:value="801.17" table:style-name="ce5">
            <text:p><text:s/>801,17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prodot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349.16" table:style-name="ce5">
            <text:p><text:s/>349,16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67.47" table:style-name="ce5">
            <text:p><text:s/>67,47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MA ALDRICH SRL</text:p>
          </table:table-cell>
          <table:table-cell office:value-type="float" office:value="374.54" table:style-name="ce5">
            <text:p><text:s/>374,54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ME S.P.A.</text:p>
          </table:table-cell>
          <table:table-cell office:value-type="float" office:value="606.71" table:style-name="ce5">
            <text:p><text:s/>606,7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UZIONE UFFICIO SRL</text:p>
          </table:table-cell>
          <table:table-cell office:value-type="float" office:value="840.58" table:style-name="ce5">
            <text:p><text:s/>840,58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PORTING CLUB MARINA DI CHIOGGIA S.R.L.</text:p>
          </table:table-cell>
          <table:table-cell office:value-type="float" office:value="1151.56" table:style-name="ce5">
            <text:p><text:s/>1.151,56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8">
            <text:p>S<text:span text:style-name="T2">ervizi portuali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EPBIO S.R.L.</text:p>
          </table:table-cell>
          <table:table-cell office:value-type="float" office:value="751.52" table:style-name="ce5">
            <text:p><text:s/>751,52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PERCHROM SRL</text:p>
          </table:table-cell>
          <table:table-cell office:value-type="float" office:value="682.83" table:style-name="ce5">
            <text:p><text:s/>682,83<text:s/>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1687.15" table:style-name="ce5">
            <text:p><text:s/>1.687,15<text:s/>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987.84" table:style-name="ce5">
            <text:p><text:s/>987,84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1755" table:style-name="ce5">
            <text:p><text:s/>1.755,0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COM ITALIA S.P.A.</text:p>
          </table:table-cell>
          <table:table-cell office:value-type="float" office:value="1805.5" table:style-name="ce5">
            <text:p><text:s/>1.805,50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69.3" table:style-name="ce5">
            <text:p><text:s/>69,3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69.3" table:style-name="ce5">
            <text:p><text:s/>69,30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EPASS S.P.A.</text:p>
          </table:table-cell>
          <table:table-cell office:value-type="float" office:value="69.3" table:style-name="ce5">
            <text:p><text:s/>69,30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Pedaggi autostrad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2" table:style-name="ce5">
            <text:p><text:s/>2,0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3" table:style-name="ce5">
            <text:p><text:s/>3,00<text:s/>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SORERIA - ADDEBITI COMPETENZE</text:p>
          </table:table-cell>
          <table:table-cell office:value-type="float" office:value="1.55" table:style-name="ce5">
            <text:p><text:s/>1,55<text:s/>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DIAGNOSTIC S.P.A.</text:p>
          </table:table-cell>
          <table:table-cell office:value-type="float" office:value="184.98" table:style-name="ce5">
            <text:p><text:s/>184,98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DIAGNOSTIC S.P.A.</text:p>
          </table:table-cell>
          <table:table-cell office:value-type="float" office:value="40.15" table:style-name="ce5">
            <text:p><text:s/>40,15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DIAGNOSTIC S.P.A.</text:p>
          </table:table-cell>
          <table:table-cell office:value-type="float" office:value="935.02" table:style-name="ce5">
            <text:p><text:s/>935,02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MO FISHER SCIENTIFIC S.P.A.</text:p>
          </table:table-cell>
          <table:table-cell office:value-type="float" office:value="1111.51" table:style-name="ce5">
            <text:p><text:s/>1.111,51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Manutenzione attrezzatu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EMME SERVICE ANTINCENDIO SOC. COOP.</text:p>
          </table:table-cell>
          <table:table-cell office:value-type="float" office:value="734.32" table:style-name="ce5">
            <text:p><text:s/>734,32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Attrezzatu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.P.I. DI DESII LEONARDO</text:p>
          </table:table-cell>
          <table:table-cell office:value-type="float" office:value="1360.69" table:style-name="ce5">
            <text:p><text:s/>1.360,69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LTRA SCIENTIFIC ITALIA SRL</text:p>
          </table:table-cell>
          <table:table-cell office:value-type="float" office:value="1588.44" table:style-name="ce5">
            <text:p><text:s/>1.588,44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 ENTE NAZIONALE ITALIANO DI UNIFICAZIONE</text:p>
          </table:table-cell>
          <table:table-cell office:value-type="float" office:value="153.72" table:style-name="ce5">
            <text:p><text:s/>153,72<text:s/></text:p>
          </table:table-cell>
          <table:table-cell office:value-type="date" office:date-value="2017-06-14T00:00:00" table:style-name="ce6">
            <text:p>14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CHIM</text:p>
          </table:table-cell>
          <table:table-cell office:value-type="float" office:value="401" table:style-name="ce5">
            <text:p><text:s/>401,00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ONE PROVINCIALE ENTI LOCALI</text:p>
          </table:table-cell>
          <table:table-cell office:value-type="float" office:value="252" table:style-name="ce5">
            <text:p><text:s/>252,0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7">
            <text:p>Acquisto Beni e Servizi</text:p>
          </table:table-cell>
          <table:table-cell office:value-type="string" table:style-name="ce8">
            <text:p>Form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VERSIDAD DE ALMERIA</text:p>
          </table:table-cell>
          <table:table-cell office:value-type="float" office:value="250" table:style-name="ce5">
            <text:p><text:s/>250,00<text:s/>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VERSITA' DEGLI STUDI DI TRIESTE</text:p>
          </table:table-cell>
          <table:table-cell office:value-type="float" office:value="23130.71" table:style-name="ce5">
            <text:p><text:s/>23.130,71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202.4" table:style-name="ce5">
            <text:p><text:s/>202,40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134.19999999999999" table:style-name="ce5">
            <text:p><text:s/>134,20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TROTECNICA SRL</text:p>
          </table:table-cell>
          <table:table-cell office:value-type="float" office:value="134.19999999999999" table:style-name="ce5">
            <text:p><text:s/>134,20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ENDA S.R.L.</text:p>
          </table:table-cell>
          <table:table-cell office:value-type="float" office:value="1215.81" table:style-name="ce5">
            <text:p><text:s/>1.215,81<text:s/>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ENDA S.R.L.</text:p>
          </table:table-cell>
          <table:table-cell office:value-type="float" office:value="1418.51" table:style-name="ce5">
            <text:p><text:s/>1.418,51<text:s/>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ENDA S.R.L.</text:p>
          </table:table-cell>
          <table:table-cell office:value-type="float" office:value="1440.26" table:style-name="ce5">
            <text:p><text:s/>1.440,26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ENDA S.R.L.</text:p>
          </table:table-cell>
          <table:table-cell office:value-type="float" office:value="1461.41" table:style-name="ce5">
            <text:p><text:s/>1.461,41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628.69000000000005" table:style-name="ce5">
            <text:p><text:s/>628,69<text:s/>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ODAFONE ITALIA S.P.A.<text:s/></text:p>
          </table:table-cell>
          <table:table-cell office:value-type="float" office:value="587.80999999999995" table:style-name="ce5">
            <text:p><text:s/>587,81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2445.12" table:style-name="ce5">
            <text:p><text:s/>2.445,12<text:s/>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668.1" table:style-name="ce5">
            <text:p><text:s/>668,10<text:s/>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84.1" table:style-name="ce5">
            <text:p><text:s/>184,10<text:s/>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3.18" table:style-name="ce5">
            <text:p><text:s/>13,18<text:s/>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WR INTERNATIONAL SRL</text:p>
          </table:table-cell>
          <table:table-cell office:value-type="float" office:value="1524.37" table:style-name="ce5">
            <text:p><text:s/>1.524,37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7">
            <text:p>Acquisti di prodotti per laborato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GENINGEN UR</text:p>
          </table:table-cell>
          <table:table-cell office:value-type="float" office:value="675" table:style-name="ce5">
            <text:p><text:s/>675,00<text:s/>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GENINGEN UR</text:p>
          </table:table-cell>
          <table:table-cell office:value-type="float" office:value="1164" table:style-name="ce5">
            <text:p><text:s/>1.164,00<text:s/>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ltr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WIND TRE S.P.A.</text:p>
          </table:table-cell>
          <table:table-cell office:value-type="float" office:value="3664" table:style-name="ce5">
            <text:p><text:s/>3.664,00<text:s/>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ND TRE S.P.A.</text:p>
          </table:table-cell>
          <table:table-cell office:value-type="float" office:value="3664" table:style-name="ce5">
            <text:p><text:s/>3.664,00<text:s/>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LTERS KLUWER ITALIA SRL</text:p>
          </table:table-cell>
          <table:table-cell office:value-type="float" office:value="150" table:style-name="ce5">
            <text:p><text:s/>150,0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LTERS KLUWER ITALIA SRL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9">
            <text:p>Acquisto Beni e Servizi</text:p>
          </table:table-cell>
          <table:table-cell office:value-type="string" table:style-name="ce10">
            <text:p>Abbonamenti - pubblicazio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ETALAB SRL</text:p>
          </table:table-cell>
          <table:table-cell office:value-type="float" office:value="671" table:style-name="ce5">
            <text:p><text:s/>671,00<text:s/>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Attrezzatura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0" table:formula="msoxl:=SUM(B2:B514)-'\\SRV1-ARPA-PALMA\Strutture\BC\Bilancio e Contabilità\pubblicazioni\art 4 bis\2017\[elenco per adempimento 4-bis DLgs  33_2013 - II trim. 2017.xlsx]estrazione_da_coop_II_sem_17'!C515" table:style-name="ce11">
            <text:p><text:s/>-<text:s text:c="3"/></text:p>
          </table:table-cell>
          <table:table-cell table:style-name="ce3"/>
          <table:table-cell table:number-columns-repeated="2" table:style-name="ce1"/>
          <table:table-cell table:number-columns-repeated="16379"/>
        </table:table-row>
        <table:table-row table:number-rows-repeated="1048061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SRV1-ARPA-PALMA/Strutture/BC/Bilancio%20e%20Contabilità/pubblicazioni/art%204%20bis/2017/elenco%20per%20adempimento%204-bis%20DLgs%20%2033_2013%20-%20II%20trim.%202017.xlsx'#estrazione_da_coop_II_sem_17" table:style-name="ta2">
        <table:table-source xlink:href="file://SRV1-ARPA-PALMA/Strutture/BC/Bilancio%20e%20Contabilità/pubblicazioni/art%204%20bis/2017/elenco%20per%20adempimento%204-bis%20DLgs%20%2033_2013%20-%20II%20trim.%202017.xlsx" table:table-name="estrazione_da_coop_II_sem_17" table:mode="copy-results-only"/>
        <table:table-column/>
        <table:table-row table:number-rows-repeated="514">
          <table:table-cell table:number-columns-repeated="16384"/>
        </table:table-row>
        <table:table-row>
          <table:table-cell table:number-columns-repeated="2"/>
          <table:table-cell office:value-type="float" office:value="1147095.2600000007"/>
          <table:table-cell table:number-columns-repeated="16381"/>
        </table:table-row>
        <table:table-row table:number-rows-repeated="1048061">
          <table:table-cell table:number-columns-repeated="16381"/>
        </table:table-row>
      </table:table>
      <table:table table:name="'file://SRV1-ARPA-PALMA/Strutture/BC/Bilancio%20e%20Contabilità/pubblicazioni/art%204%20bis/2017/elenco%20per%20adempimento%204-bis%20DLgs%20%2033_2013%20-%20II%20trim.%202017.xlsx'#dati_pubblicazione_II_trim_17" table:style-name="ta2">
        <table:table-source xlink:href="file://SRV1-ARPA-PALMA/Strutture/BC/Bilancio%20e%20Contabilità/pubblicazioni/art%204%20bis/2017/elenco%20per%20adempimento%204-bis%20DLgs%20%2033_2013%20-%20II%20trim.%202017.xlsx" table:table-name="dati_pubblicazione_II_trim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1-ARPA-PALMA/Strutture/BC/Bilancio%20e%20Contabilità/pubblicazioni/art%204%20bis/2017/elenco%20per%20adempimento%204-bis%20DLgs%20%2033_2013%20-%20II%20trim.%202017.xlsx'#Foglio2" table:style-name="ta2">
        <table:table-source xlink:href="file://SRV1-ARPA-PALMA/Strutture/BC/Bilancio%20e%20Contabilità/pubblicazioni/art%204%20bis/2017/elenco%20per%20adempimento%204-bis%20DLgs%20%2033_2013%20-%20II%20trim.%20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1-ARPA-PALMA/Strutture/BC/Bilancio%20e%20Contabilità/pubblicazioni/art%204%20bis/2017/elenco%20per%20adempimento%204-bis%20DLgs%20%2033_2013%20-%20II%20trim.%202017.xlsx'#Foglio3" table:style-name="ta2">
        <table:table-source xlink:href="file://SRV1-ARPA-PALMA/Strutture/BC/Bilancio%20e%20Contabilità/pubblicazioni/art%204%20bis/2017/elenco%20per%20adempimento%204-bis%20DLgs%20%2033_2013%20-%20II%20trim.%20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7T12:15:28Z</meta:creation-date>
    <dc:date>2022-05-17T12:16:18Z</dc:date>
  </office:meta>
</office:document-meta>
</file>