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5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Migliaia" style:data-style-name="N35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Migliaia" style:data-style-name="N35"/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data del mandato di pagamento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natura economic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0432 ASSOCIAZIONE CULTURALE</text:p>
          </table:table-cell>
          <table:table-cell office:value-type="float" office:value="2196" table:style-name="ce5">
            <text:p><text:s/>2.196,00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439.04" table:style-name="ce5">
            <text:p><text:s/>1.439,04<text:s/></text:p>
          </table:table-cell>
          <table:table-cell office:value-type="date" office:date-value="2017-01-11T00:00:00" table:style-name="ce6">
            <text:p>11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288.52" table:style-name="ce5">
            <text:p><text:s/>1.288,52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94.37" table:style-name="ce5">
            <text:p><text:s/>94,37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14.94" table:style-name="ce5">
            <text:p><text:s/>114,94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297.02" table:style-name="ce5">
            <text:p><text:s/>1.297,02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062.02" table:style-name="ce5">
            <text:p><text:s/>1.062,02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53.01" table:style-name="ce5">
            <text:p><text:s/>53,01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R.P.A. LOMBARDIA</text:p>
          </table:table-cell>
          <table:table-cell office:value-type="float" office:value="1818.18" table:style-name="ce5">
            <text:p><text:s/>1.818,18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R.P.A. LOMBARDIA</text:p>
          </table:table-cell>
          <table:table-cell office:value-type="float" office:value="8628" table:style-name="ce5">
            <text:p><text:s/>8.628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.R.P.A. LOMBARDIA</text:p>
          </table:table-cell>
          <table:table-cell office:value-type="float" office:value="22000" table:style-name="ce5">
            <text:p><text:s/>22.000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B SCIEX SRL</text:p>
          </table:table-cell>
          <table:table-cell office:value-type="float" office:value="44487.3" table:style-name="ce5">
            <text:p><text:s/>44.487,30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CREDIA</text:p>
          </table:table-cell>
          <table:table-cell office:value-type="float" office:value="1586" table:style-name="ce5">
            <text:p><text:s/>1.586,00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-APS SERVICE S.R.L.</text:p>
          </table:table-cell>
          <table:table-cell office:value-type="float" office:value="5826.21" table:style-name="ce5">
            <text:p><text:s/>5.826,21<text:s/>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-APS SERVICE S.R.L.</text:p>
          </table:table-cell>
          <table:table-cell office:value-type="float" office:value="259.43" table:style-name="ce5">
            <text:p><text:s/>259,43<text:s/>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-APS SERVICE S.R.L.</text:p>
          </table:table-cell>
          <table:table-cell office:value-type="float" office:value="999.24" table:style-name="ce5">
            <text:p><text:s/>999,2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816.53" table:style-name="ce5">
            <text:p><text:s/>816,53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120.91" table:style-name="ce5">
            <text:p><text:s/>120,91<text:s/></text:p>
          </table:table-cell>
          <table:table-cell office:value-type="date" office:date-value="2017-02-07T00:00:00" table:style-name="ce6">
            <text:p>07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336.46" table:style-name="ce5">
            <text:p><text:s/>336,46<text:s/>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174.99" table:style-name="ce5">
            <text:p><text:s/>174,99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429.84" table:style-name="ce5">
            <text:p><text:s/>1.429,84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44" table:style-name="ce5">
            <text:p><text:s/>244,0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52.29" table:style-name="ce5">
            <text:p><text:s/>852,29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75.76" table:style-name="ce5">
            <text:p><text:s/>375,76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02.52" table:style-name="ce5">
            <text:p><text:s/>202,52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.2000000000000002" table:style-name="ce5">
            <text:p><text:s/>2,20<text:s/>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3322.06" table:style-name="ce5">
            <text:p><text:s/>3.322,06<text:s/>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74.5" table:style-name="ce5">
            <text:p><text:s/>274,5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90.48" table:style-name="ce5">
            <text:p><text:s/>590,48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44" table:style-name="ce5">
            <text:p><text:s/>244,0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3983.05" table:style-name="ce5">
            <text:p><text:s/>3.983,05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643.15" table:style-name="ce5">
            <text:p><text:s/>7.643,15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643.15" table:style-name="ce5">
            <text:p><text:s/>7.643,15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643.15" table:style-name="ce5">
            <text:p><text:s/>7.643,15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8.3" table:style-name="ce5">
            <text:p><text:s/>18,30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643.15" table:style-name="ce5">
            <text:p><text:s/>7.643,15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5347.51" table:style-name="ce5">
            <text:p><text:s/>5.347,51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2295.64" table:style-name="ce5">
            <text:p><text:s/>2.295,64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6112.72" table:style-name="ce5">
            <text:p><text:s/>6.112,72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530.43" table:style-name="ce5">
            <text:p><text:s/>1.530,43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MBIENTALE S.R.L.</text:p>
          </table:table-cell>
          <table:table-cell office:value-type="float" office:value="2772.25" table:style-name="ce5">
            <text:p><text:s/>2.772,25<text:s/></text:p>
          </table:table-cell>
          <table:table-cell office:value-type="date" office:date-value="2017-02-22T00:00:00" table:style-name="ce6">
            <text:p>22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METEK SRL DIVISIONE AMT</text:p>
          </table:table-cell>
          <table:table-cell office:value-type="float" office:value="5185" table:style-name="ce5">
            <text:p><text:s/>5.185,0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OCS - THE AMERICAN OIL CHEMISTS' SOCIETY</text:p>
          </table:table-cell>
          <table:table-cell office:value-type="float" office:value="496.24" table:style-name="ce5">
            <text:p><text:s/>496,2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PCOA PARKING ITALIA SPA</text:p>
          </table:table-cell>
          <table:table-cell office:value-type="float" office:value="14.6" table:style-name="ce5">
            <text:p><text:s/>14,6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CO SOLUTIONS S.R.L.</text:p>
          </table:table-cell>
          <table:table-cell office:value-type="float" office:value="17055.599999999999" table:style-name="ce5">
            <text:p><text:s/>17.055,60<text:s/></text:p>
          </table:table-cell>
          <table:table-cell office:value-type="date" office:date-value="2017-01-17T00:00:00" table:style-name="ce6">
            <text:p>17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IANET SRL</text:p>
          </table:table-cell>
          <table:table-cell office:value-type="float" office:value="5301.92" table:style-name="ce5">
            <text:p><text:s/>5.301,92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T&amp; GRAFICA SNC DI GANIS L. E LIAN P.</text:p>
          </table:table-cell>
          <table:table-cell office:value-type="float" office:value="5221.6000000000004" table:style-name="ce5">
            <text:p><text:s/>5.221,60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1128.3499999999999" table:style-name="ce5">
            <text:p><text:s/>1.128,35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1043.0999999999999" table:style-name="ce5">
            <text:p><text:s/>1.043,1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867.42" table:style-name="ce5">
            <text:p><text:s/>867,42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395.5" table:style-name="ce5">
            <text:p><text:s/>395,5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TIGLASS SRL</text:p>
          </table:table-cell>
          <table:table-cell office:value-type="float" office:value="301.33999999999997" table:style-name="ce5">
            <text:p><text:s/>301,34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RUBA S.P.A.</text:p>
          </table:table-cell>
          <table:table-cell office:value-type="float" office:value="74.81" table:style-name="ce10">
            <text:p><text:s/>74,81<text:s/></text:p>
          </table:table-cell>
          <table:table-cell office:value-type="date" office:date-value="2017-01-26T00:00:00" table:style-name="ce11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RUBA S.P.A.</text:p>
          </table:table-cell>
          <table:table-cell office:value-type="float" office:value="9.76" table:style-name="ce10">
            <text:p><text:s/>9,76<text:s/></text:p>
          </table:table-cell>
          <table:table-cell office:value-type="date" office:date-value="2017-03-14T00:00:00" table:style-name="ce11">
            <text:p>14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SSOCIAZIONE LABORATORI ACCREDITATI</text:p>
          </table:table-cell>
          <table:table-cell office:value-type="float" office:value="40" table:style-name="ce5">
            <text:p><text:s/>40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TER <text:s/>UDINE - AZIENDA TERRITORIALE PER L'EDILIZIA RESIDENZIALE DI UDINE</text:p>
          </table:table-cell>
          <table:table-cell office:value-type="float" office:value="12383" table:style-name="ce5">
            <text:p><text:s/>12.383,00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THENA RESEARCH S.R.L.</text:p>
          </table:table-cell>
          <table:table-cell office:value-type="float" office:value="452" table:style-name="ce5">
            <text:p><text:s/>452,00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+ DI SANZIN MASSIMO</text:p>
          </table:table-cell>
          <table:table-cell office:value-type="float" office:value="695.27" table:style-name="ce5">
            <text:p><text:s/>695,27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+ DI SANZIN MASSIMO</text:p>
          </table:table-cell>
          <table:table-cell office:value-type="float" office:value="228.01" table:style-name="ce5">
            <text:p><text:s/>228,01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250.42" table:style-name="ce5">
            <text:p><text:s/>250,42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275.72000000000003" table:style-name="ce5">
            <text:p><text:s/>275,72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305.32" table:style-name="ce5">
            <text:p><text:s/>305,32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427.1" table:style-name="ce5">
            <text:p><text:s/>427,1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597.01" table:style-name="ce5">
            <text:p><text:s/>597,01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335.26" table:style-name="ce5">
            <text:p><text:s/>335,26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RITA' NAZIONALE ANTICORRUZIONE</text:p>
          </table:table-cell>
          <table:table-cell office:value-type="float" office:value="495" table:style-name="ce5">
            <text:p><text:s/>495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Imposte e tas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348.5" table:style-name="ce5">
            <text:p><text:s/>1.348,5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727.1" table:style-name="ce5">
            <text:p><text:s/>1.727,10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TOTRASPORTI VALLE SRL</text:p>
          </table:table-cell>
          <table:table-cell office:value-type="float" office:value="467.26" table:style-name="ce5">
            <text:p><text:s/>467,26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ZIENDA PER L'ASSISTENZA SANITARIA N. 5 FRIULI OCCIDENTALE</text:p>
          </table:table-cell>
          <table:table-cell office:value-type="float" office:value="104969.5" table:style-name="ce10">
            <text:p><text:s/>104.969,50<text:s/></text:p>
          </table:table-cell>
          <table:table-cell office:value-type="date" office:date-value="2017-02-27T00:00:00" table:style-name="ce11">
            <text:p>27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Rimborso oneri personale comanda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ZIENDE ALBERGHIERE BETTOJA S.P.A.</text:p>
          </table:table-cell>
          <table:table-cell office:value-type="float" office:value="248" table:style-name="ce5">
            <text:p><text:s/>248,00<text:s/></text:p>
          </table:table-cell>
          <table:table-cell office:value-type="date" office:date-value="2017-01-11T00:00:00" table:style-name="ce6">
            <text:p>11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815.27" table:style-name="ce5">
            <text:p><text:s/>815,27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535.28" table:style-name="ce5">
            <text:p><text:s/>535,28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452.93" table:style-name="ce5">
            <text:p><text:s/>452,93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ACHIORRI</text:p>
          </table:table-cell>
          <table:table-cell office:value-type="float" office:value="159.69999999999999" table:style-name="ce5">
            <text:p><text:s/>159,7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ECTON DICKINSON ITALIA S.P.A.</text:p>
          </table:table-cell>
          <table:table-cell office:value-type="float" office:value="80.52" table:style-name="ce5">
            <text:p><text:s/>80,52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ECTON DICKINSON ITALIA S.P.A.</text:p>
          </table:table-cell>
          <table:table-cell office:value-type="float" office:value="43.92" table:style-name="ce5">
            <text:p><text:s/>43,92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560.9" table:style-name="ce5">
            <text:p><text:s/>560,9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2982.63" table:style-name="ce5">
            <text:p><text:s/>2.982,63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366" table:style-name="ce5">
            <text:p><text:s/>366,00<text:s/></text:p>
          </table:table-cell>
          <table:table-cell office:value-type="date" office:date-value="2017-01-11T00:00:00" table:style-name="ce6">
            <text:p>11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366" table:style-name="ce5">
            <text:p><text:s/>366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996.74" table:style-name="ce5">
            <text:p><text:s/>996,74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366" table:style-name="ce5">
            <text:p><text:s/>366,00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3274.85" table:style-name="ce5">
            <text:p><text:s/>3.274,85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SIGMA SRL</text:p>
          </table:table-cell>
          <table:table-cell office:value-type="float" office:value="378.2" table:style-name="ce5">
            <text:p><text:s/>378,20<text:s/></text:p>
          </table:table-cell>
          <table:table-cell office:value-type="date" office:date-value="2017-01-11T00:00:00" table:style-name="ce6">
            <text:p>11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SIGMA SRL</text:p>
          </table:table-cell>
          <table:table-cell office:value-type="float" office:value="597.79999999999995" table:style-name="ce5">
            <text:p><text:s/>597,8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SIGMA SRL</text:p>
          </table:table-cell>
          <table:table-cell office:value-type="float" office:value="2800.27" table:style-name="ce5">
            <text:p><text:s/>2.800,27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IOSIGMA SRL</text:p>
          </table:table-cell>
          <table:table-cell office:value-type="float" office:value="1308.57" table:style-name="ce5">
            <text:p><text:s/>1.308,57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.I.S.B.A. CENTRO ITALIANO STUDI BIOLOGIA AMBIENTALE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30.91" table:style-name="ce5">
            <text:p><text:s/>30,91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12.2" table:style-name="ce5">
            <text:p><text:s/>12,20<text:s/></text:p>
          </table:table-cell>
          <table:table-cell office:value-type="date" office:date-value="2017-02-22T00:00:00" table:style-name="ce6">
            <text:p>22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200" table:style-name="ce5">
            <text:p><text:s/>200,00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STEL.ARREDO SAS</text:p>
          </table:table-cell>
          <table:table-cell office:value-type="float" office:value="540.46" table:style-name="ce5">
            <text:p><text:s/>540,46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STEL.ARREDO SAS</text:p>
          </table:table-cell>
          <table:table-cell office:value-type="float" office:value="2642.52" table:style-name="ce5">
            <text:p><text:s/>2.642,52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STEL.ARREDO SAS</text:p>
          </table:table-cell>
          <table:table-cell office:value-type="float" office:value="1994.7" table:style-name="ce5">
            <text:p><text:s/>1.994,7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EIDA - CENTRO ITALIANO DI DIREZIONE AZIENDALE SRL</text:p>
          </table:table-cell>
          <table:table-cell office:value-type="float" office:value="980" table:style-name="ce5">
            <text:p><text:s/>980,00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ENTRO MICOLOGICO FRIULANO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HEMICAL RESEARCH 2000 SRL</text:p>
          </table:table-cell>
          <table:table-cell office:value-type="float" office:value="747.25" table:style-name="ce5">
            <text:p><text:s/>747,25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COZZA S.R.L.</text:p>
          </table:table-cell>
          <table:table-cell office:value-type="float" office:value="120.99" table:style-name="ce5">
            <text:p><text:s/>120,99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MUNE DI TRIESTE</text:p>
          </table:table-cell>
          <table:table-cell office:value-type="float" office:value="231" table:style-name="ce5">
            <text:p><text:s/>231,00<text:s/></text:p>
          </table:table-cell>
          <table:table-cell office:value-type="date" office:date-value="2017-02-21T00:00:00" table:style-name="ce6">
            <text:p>21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Imposte e tas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MUNE DI VISCO</text:p>
          </table:table-cell>
          <table:table-cell office:value-type="float" office:value="4500" table:style-name="ce5">
            <text:p><text:s/>4.500,00<text:s/></text:p>
          </table:table-cell>
          <table:table-cell office:value-type="date" office:date-value="2017-02-07T00:00:00" table:style-name="ce6">
            <text:p>07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NDOMINIO AUREA</text:p>
          </table:table-cell>
          <table:table-cell office:value-type="float" office:value="1152.55" table:style-name="ce5">
            <text:p><text:s/>1.152,5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NDOMINIO AUREA</text:p>
          </table:table-cell>
          <table:table-cell office:value-type="float" office:value="292.45999999999998" table:style-name="ce5">
            <text:p><text:s/>292,46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NTENTO</text:p>
          </table:table-cell>
          <table:table-cell office:value-type="float" office:value="17763.2" table:style-name="ce5">
            <text:p><text:s/>17.763,2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NTENTO</text:p>
          </table:table-cell>
          <table:table-cell office:value-type="float" office:value="1268.8" table:style-name="ce5">
            <text:p><text:s/>1.268,8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RPORATE EXPRESS SRL</text:p>
          </table:table-cell>
          <table:table-cell office:value-type="float" office:value="169.82" table:style-name="ce5">
            <text:p><text:s/>169,82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11295.73" table:style-name="ce5">
            <text:p><text:s/>11.295,73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15375.23" table:style-name="ce5">
            <text:p><text:s/>15.375,23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ESSI</text:p>
          </table:table-cell>
          <table:table-cell office:value-type="float" office:value="100" table:style-name="ce10">
            <text:p><text:s/>100,00<text:s/></text:p>
          </table:table-cell>
          <table:table-cell office:value-type="date" office:date-value="2017-01-23T00:00:00" table:style-name="ce11">
            <text:p>23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.T.O. SERVIZI SRL</text:p>
          </table:table-cell>
          <table:table-cell office:value-type="float" office:value="6039.55" table:style-name="ce10">
            <text:p><text:s/>6.039,55<text:s/></text:p>
          </table:table-cell>
          <table:table-cell office:value-type="date" office:date-value="2017-01-19T00:00:00" table:style-name="ce11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ARSENA SAN MARCO SRL</text:p>
          </table:table-cell>
          <table:table-cell office:value-type="float" office:value="150.76" table:style-name="ce10">
            <text:p><text:s/>150,76<text:s/></text:p>
          </table:table-cell>
          <table:table-cell office:value-type="date" office:date-value="2017-01-12T00:00:00" table:style-name="ce11">
            <text:p>12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AY RISTOSERVICE S.P.A.</text:p>
          </table:table-cell>
          <table:table-cell office:value-type="float" office:value="13898.56" table:style-name="ce10">
            <text:p><text:s/>13.898,56<text:s/></text:p>
          </table:table-cell>
          <table:table-cell office:value-type="date" office:date-value="2017-01-19T00:00:00" table:style-name="ce11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Buoni pas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AY RISTOSERVICE S.P.A.</text:p>
          </table:table-cell>
          <table:table-cell office:value-type="float" office:value="11760.32" table:style-name="ce10">
            <text:p><text:s/>11.760,32<text:s/></text:p>
          </table:table-cell>
          <table:table-cell office:value-type="date" office:date-value="2017-02-15T00:00:00" table:style-name="ce11">
            <text:p>15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Buoni pas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AY RISTOSERVICE S.P.A.</text:p>
          </table:table-cell>
          <table:table-cell office:value-type="float" office:value="10691.2" table:style-name="ce10">
            <text:p><text:s/>10.691,20<text:s/></text:p>
          </table:table-cell>
          <table:table-cell office:value-type="date" office:date-value="2017-03-16T00:00:00" table:style-name="ce11">
            <text:p>16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Buoni pas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E RE</text:p>
          </table:table-cell>
          <table:table-cell office:value-type="float" office:value="48.73" table:style-name="ce10">
            <text:p><text:s/>48,73<text:s/></text:p>
          </table:table-cell>
          <table:table-cell office:value-type="date" office:date-value="2017-01-20T00:00:00" table:style-name="ce11">
            <text:p>20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Rimborso spe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EL TORRE SRL</text:p>
          </table:table-cell>
          <table:table-cell office:value-type="float" office:value="3075.38" table:style-name="ce10">
            <text:p><text:s/>3.075,38<text:s/></text:p>
          </table:table-cell>
          <table:table-cell office:value-type="date" office:date-value="2017-03-27T00:00:00" table:style-name="ce11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EUTSCHER WETTERDIENST (DWD)</text:p>
          </table:table-cell>
          <table:table-cell office:value-type="float" office:value="2340" table:style-name="ce10">
            <text:p><text:s/>2.340,00<text:s/></text:p>
          </table:table-cell>
          <table:table-cell office:value-type="date" office:date-value="2017-02-03T00:00:00" table:style-name="ce11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I GIOVANNI SRL</text:p>
          </table:table-cell>
          <table:table-cell office:value-type="float" office:value="841.8" table:style-name="ce10">
            <text:p><text:s/>841,80<text:s/></text:p>
          </table:table-cell>
          <table:table-cell office:value-type="date" office:date-value="2017-02-24T00:00:00" table:style-name="ce11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21.67" table:style-name="ce5">
            <text:p><text:s/>1.421,67<text:s/></text:p>
          </table:table-cell>
          <table:table-cell office:value-type="date" office:date-value="2017-01-13T00:00:00" table:style-name="ce6">
            <text:p>1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41.7" table:style-name="ce5">
            <text:p><text:s/>841,7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8.32" table:style-name="ce5">
            <text:p><text:s/>168,32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633.77" table:style-name="ce5">
            <text:p><text:s/>6.633,77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038.82" table:style-name="ce5">
            <text:p><text:s/>4.038,82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935.9" table:style-name="ce5">
            <text:p><text:s/>3.935,9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25.9" table:style-name="ce5">
            <text:p><text:s/>2.425,9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99.21" table:style-name="ce5">
            <text:p><text:s/>399,2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15.48" table:style-name="ce5">
            <text:p><text:s/>315,48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14.24" table:style-name="ce5">
            <text:p><text:s/>314,24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83.45" table:style-name="ce5">
            <text:p><text:s/>283,4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7.51" table:style-name="ce5">
            <text:p><text:s/>247,5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9.1" table:style-name="ce5">
            <text:p><text:s/>219,1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6.93" table:style-name="ce5">
            <text:p><text:s/>216,93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4.79" table:style-name="ce5">
            <text:p><text:s/>204,7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1.42" table:style-name="ce5">
            <text:p><text:s/>191,42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4.23" table:style-name="ce5">
            <text:p><text:s/>184,23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0.88" table:style-name="ce5">
            <text:p><text:s/>180,88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9.01" table:style-name="ce5">
            <text:p><text:s/>179,0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1.7" table:style-name="ce5">
            <text:p><text:s/>171,7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8.56" table:style-name="ce5">
            <text:p><text:s/>158,5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5.69999999999999" table:style-name="ce5">
            <text:p><text:s/>155,7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2.47999999999999" table:style-name="ce5">
            <text:p><text:s/>152,48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4.99" table:style-name="ce5">
            <text:p><text:s/>114,9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7.54" table:style-name="ce5">
            <text:p><text:s/>107,54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4.75" table:style-name="ce5">
            <text:p><text:s/>104,7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0.05" table:style-name="ce5">
            <text:p><text:s/>100,0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2.5" table:style-name="ce5">
            <text:p><text:s/>62,5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9.54" table:style-name="ce5">
            <text:p><text:s/>59,54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.12" table:style-name="ce5">
            <text:p><text:s/>19,12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9.63" table:style-name="ce5">
            <text:p><text:s/>99,63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8.27000000000001" table:style-name="ce5">
            <text:p><text:s/>158,27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9.66" table:style-name="ce5">
            <text:p><text:s/>59,6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30.36" table:style-name="ce5">
            <text:p><text:s/>830,3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021.16" table:style-name="ce5">
            <text:p><text:s/>7.021,1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9.08" table:style-name="ce5">
            <text:p><text:s/>249,08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6.45" table:style-name="ce5">
            <text:p><text:s/>176,4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310.41" table:style-name="ce5">
            <text:p><text:s/>3.310,4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6.17" table:style-name="ce5">
            <text:p><text:s/>216,17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88.45999999999998" table:style-name="ce5">
            <text:p><text:s/>288,4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9.89" table:style-name="ce5">
            <text:p><text:s/>99,8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5.71" table:style-name="ce5">
            <text:p><text:s/>215,7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.190000000000001" table:style-name="ce5">
            <text:p><text:s/>19,1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2.49" table:style-name="ce5">
            <text:p><text:s/>182,4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0" table:style-name="ce5">
            <text:p><text:s/>150,0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6.76" table:style-name="ce5">
            <text:p><text:s/>166,7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4.55" table:style-name="ce5">
            <text:p><text:s/>184,5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24.46" table:style-name="ce5">
            <text:p><text:s/>224,4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054.63" table:style-name="ce5">
            <text:p><text:s/>4.054,63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9.79" table:style-name="ce5">
            <text:p><text:s/>169,7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8.04" table:style-name="ce5">
            <text:p><text:s/>198,04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9.1" table:style-name="ce5">
            <text:p><text:s/>159,1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1.29" table:style-name="ce5">
            <text:p><text:s/>171,2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512.76" table:style-name="ce5">
            <text:p><text:s/>4.512,7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4.01" table:style-name="ce5">
            <text:p><text:s/>204,0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83.59" table:style-name="ce5">
            <text:p><text:s/>383,59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02.46" table:style-name="ce5">
            <text:p><text:s/>102,46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3.9" table:style-name="ce5">
            <text:p><text:s/>93,9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82.48" table:style-name="ce5">
            <text:p><text:s/>382,48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0.05" table:style-name="ce5">
            <text:p><text:s/>60,0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0.49" table:style-name="ce5">
            <text:p><text:s/>210,49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1.05" table:style-name="ce5">
            <text:p><text:s/>181,0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3.77" table:style-name="ce5">
            <text:p><text:s/>123,77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530.07" table:style-name="ce5">
            <text:p><text:s/>3.530,07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6.77" table:style-name="ce5">
            <text:p><text:s/>176,77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2.3" table:style-name="ce5">
            <text:p><text:s/>182,30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0.95" table:style-name="ce5">
            <text:p><text:s/>190,9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1.99" table:style-name="ce5">
            <text:p><text:s/>241,99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.18" table:style-name="ce5">
            <text:p><text:s/>19,18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8.74" table:style-name="ce5">
            <text:p><text:s/>198,7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996.94" table:style-name="ce5">
            <text:p><text:s/>6.996,9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5.01" table:style-name="ce5">
            <text:p><text:s/>245,01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1.57" table:style-name="ce5">
            <text:p><text:s/>151,57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19.88" table:style-name="ce5">
            <text:p><text:s/>819,88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87.87" table:style-name="ce5">
            <text:p><text:s/>287,87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7.24" table:style-name="ce5">
            <text:p><text:s/>117,2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784.01" table:style-name="ce5">
            <text:p><text:s/>4.784,01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58.01" table:style-name="ce5">
            <text:p><text:s/>258,01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954.23" table:style-name="ce5">
            <text:p><text:s/>3.954,23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3.32" table:style-name="ce5">
            <text:p><text:s/>123,32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4.16" table:style-name="ce5">
            <text:p><text:s/>94,16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0.79" table:style-name="ce5">
            <text:p><text:s/>110,79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1.52000000000001" table:style-name="ce5">
            <text:p><text:s/>161,52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2.86" table:style-name="ce5">
            <text:p><text:s/>172,86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7.16" table:style-name="ce5">
            <text:p><text:s/>157,16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4.44" table:style-name="ce5">
            <text:p><text:s/>214,4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float" office:value="1199.26" table:style-name="ce5">
            <text:p><text:s/>1.199,26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3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866.6" table:style-name="ce5">
            <text:p><text:s/>1.866,60<text:s/></text:p>
          </table:table-cell>
          <table:table-cell office:value-type="date" office:date-value="2017-01-13T00:00:00" table:style-name="ce6">
            <text:p>13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912.19" table:style-name="ce5">
            <text:p><text:s/>912,19<text:s/></text:p>
          </table:table-cell>
          <table:table-cell office:value-type="date" office:date-value="2017-01-18T00:00:00" table:style-name="ce6">
            <text:p>18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866.6" table:style-name="ce5">
            <text:p><text:s/>1.866,60<text:s/></text:p>
          </table:table-cell>
          <table:table-cell office:value-type="date" office:date-value="2017-02-07T00:00:00" table:style-name="ce6">
            <text:p>07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866.6" table:style-name="ce5">
            <text:p><text:s/>1.866,60<text:s/></text:p>
          </table:table-cell>
          <table:table-cell office:value-type="date" office:date-value="2017-03-03T00:00:00" table:style-name="ce6">
            <text:p>03/03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COTOX LDS <text:s/>SRL</text:p>
          </table:table-cell>
          <table:table-cell office:value-type="float" office:value="732" table:style-name="ce5">
            <text:p><text:s/>732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MERSON NETWORK POWER S.R.L.</text:p>
          </table:table-cell>
          <table:table-cell office:value-type="float" office:value="21521.4" table:style-name="ce5">
            <text:p><text:s/>21.521,40<text:s/>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3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98.26" table:style-name="ce5">
            <text:p><text:s/>98,26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0358.28" table:style-name="ce5">
            <text:p><text:s/>30.358,28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2819.08" table:style-name="ce5">
            <text:p><text:s/>2.819,08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788.57" table:style-name="ce5">
            <text:p><text:s/>788,57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632.51" table:style-name="ce5">
            <text:p><text:s/>632,51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101.81" table:style-name="ce5">
            <text:p><text:s/>101,81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455.19" table:style-name="ce5">
            <text:p><text:s/>455,19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NGIE SERVIZI SPA</text:p>
          </table:table-cell>
          <table:table-cell office:value-type="float" office:value="30358.28" table:style-name="ce5">
            <text:p><text:s/>30.358,28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4">
            <text:p>EURO &amp; PROMOS FM SOC.COOP.P.A.</text:p>
          </table:table-cell>
          <table:table-cell office:value-type="float" office:value="4935.51" table:style-name="ce5">
            <text:p><text:s/>4.935,51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6146.31" table:style-name="ce5">
            <text:p><text:s/>6.146,31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7293.62" table:style-name="ce5">
            <text:p><text:s/>7.293,62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4">
            <text:p>EURO &amp; PROMOS FM SOC.COOP.P.A.</text:p>
          </table:table-cell>
          <table:table-cell office:value-type="float" office:value="1350" table:style-name="ce5">
            <text:p><text:s/>1.350,00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130.05000000000001" table:style-name="ce5">
            <text:p><text:s/>130,05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123.77" table:style-name="ce5">
            <text:p><text:s/>123,77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49.53" table:style-name="ce5">
            <text:p><text:s/>49,53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122.98" table:style-name="ce5">
            <text:p><text:s/>122,98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74.91" table:style-name="ce5">
            <text:p><text:s/>74,91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323.91000000000003" table:style-name="ce5">
            <text:p><text:s/>323,91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ROPEAN METEOROLOGICAL SOCIETY- INSTITUTE OF METEOROLOGY - FREE UNIVERSITY OF BERLIN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SOFT SRL</text:p>
          </table:table-cell>
          <table:table-cell office:value-type="float" office:value="6100" table:style-name="ce5">
            <text:p><text:s/>6.100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softwa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USOFT SRL</text:p>
          </table:table-cell>
          <table:table-cell office:value-type="float" office:value="25620" table:style-name="ce5">
            <text:p><text:s/>25.620,0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softwa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XACT LAB SRL</text:p>
          </table:table-cell>
          <table:table-cell office:value-type="float" office:value="10614" table:style-name="ce5">
            <text:p><text:s/>10.614,00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softwa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677.13" table:style-name="ce5">
            <text:p><text:s/>1.677,13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619.29" table:style-name="ce5">
            <text:p><text:s/>1.619,29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NOS DANNY E FIGLI SOCIETA' SEMPLICE AGRICOLA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GM AMBIENTE SAS DI SALVATORI LUISA &amp; C.</text:p>
          </table:table-cell>
          <table:table-cell office:value-type="float" office:value="15860" table:style-name="ce5">
            <text:p><text:s/>15.860,00<text:s/>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3">
            <text:p>Attrezzatu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IREST SRL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KV SRL</text:p>
          </table:table-cell>
          <table:table-cell office:value-type="float" office:value="6219.26" table:style-name="ce5">
            <text:p><text:s/>6.219,26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2928" table:style-name="ce5">
            <text:p><text:s/>2.928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1512.8" table:style-name="ce5">
            <text:p><text:s/>1.512,80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IULEXPRESS SRL</text:p>
          </table:table-cell>
          <table:table-cell office:value-type="float" office:value="35.5" table:style-name="ce5">
            <text:p><text:s/>35,5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IULEXPRESS SRL</text:p>
          </table:table-cell>
          <table:table-cell office:value-type="float" office:value="244" table:style-name="ce5">
            <text:p><text:s/>244,0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IULEXPRESS SRL</text:p>
          </table:table-cell>
          <table:table-cell office:value-type="float" office:value="39.71" table:style-name="ce5">
            <text:p><text:s/>39,71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IULPITTURE SRL</text:p>
          </table:table-cell>
          <table:table-cell office:value-type="float" office:value="366" table:style-name="ce5">
            <text:p><text:s/>366,0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. DAMIANI DI DAMIANI PIERINO E RENATO SNC</text:p>
          </table:table-cell>
          <table:table-cell office:value-type="float" office:value="644.16" table:style-name="ce5">
            <text:p><text:s/>644,16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RBINO</text:p>
          </table:table-cell>
          <table:table-cell office:value-type="float" office:value="69.94" table:style-name="ce5">
            <text:p><text:s/>69,94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RBINO</text:p>
          </table:table-cell>
          <table:table-cell office:value-type="float" office:value="1080.26" table:style-name="ce5">
            <text:p><text:s/>1.080,26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5863.71" table:style-name="ce5">
            <text:p><text:s/>5.863,71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64.57" table:style-name="ce5">
            <text:p><text:s/>2.864,57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549.71" table:style-name="ce5">
            <text:p><text:s/>3.549,71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05.53" table:style-name="ce5">
            <text:p><text:s/>3.005,53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200.04" table:style-name="ce5">
            <text:p><text:s/>3.200,04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4">
            <text:p>GI GROUP SPA</text:p>
          </table:table-cell>
          <table:table-cell office:value-type="float" office:value="3304.55" table:style-name="ce5">
            <text:p><text:s/>3.304,55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22.83" table:style-name="ce5">
            <text:p><text:s/>2.622,83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346.35" table:style-name="ce5">
            <text:p><text:s/>3.346,35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22.83" table:style-name="ce5">
            <text:p><text:s/>2.622,83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64.41" table:style-name="ce5">
            <text:p><text:s/>2.664,41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79.13" table:style-name="ce5">
            <text:p><text:s/>3.179,13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250.83" table:style-name="ce5">
            <text:p><text:s/>3.250,83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1388.24" table:style-name="ce5">
            <text:p><text:s/>1.388,24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68.34" table:style-name="ce5">
            <text:p><text:s/>2.768,34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232.16" table:style-name="ce5">
            <text:p><text:s/>2.232,16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200.04" table:style-name="ce5">
            <text:p><text:s/>3.200,04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51.5" table:style-name="ce5">
            <text:p><text:s/>2.851,50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96.25" table:style-name="ce5">
            <text:p><text:s/>2.696,25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28.3" table:style-name="ce5">
            <text:p><text:s/>2.928,30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90.03" table:style-name="ce5">
            <text:p><text:s/>2.690,03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249.3" table:style-name="ce5">
            <text:p><text:s/>3.249,30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384.85" table:style-name="ce5">
            <text:p><text:s/>2.384,85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447.56" table:style-name="ce5">
            <text:p><text:s/>2.447,56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28.52" table:style-name="ce5">
            <text:p><text:s/>2.928,52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16.52" table:style-name="ce5">
            <text:p><text:s/>2.816,52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82.54" table:style-name="ce5">
            <text:p><text:s/>3.082,54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70.87" table:style-name="ce5">
            <text:p><text:s/>2.770,87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05.79" table:style-name="ce5">
            <text:p><text:s/>2.605,79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421.23" table:style-name="ce5">
            <text:p><text:s/>2.421,23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11.92" table:style-name="ce5">
            <text:p><text:s/>3.011,92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40.84" table:style-name="ce5">
            <text:p><text:s/>2.940,84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58.7" table:style-name="ce5">
            <text:p><text:s/>2.858,7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74.49" table:style-name="ce5">
            <text:p><text:s/>2.774,49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11.92" table:style-name="ce5">
            <text:p><text:s/>3.011,92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74.49" table:style-name="ce5">
            <text:p><text:s/>2.774,49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270.0300000000002" table:style-name="ce5">
            <text:p><text:s/>2.270,03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86.5" table:style-name="ce5">
            <text:p><text:s/>2.886,5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11.92" table:style-name="ce5">
            <text:p><text:s/>3.011,92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GIANNINI</text:p>
          </table:table-cell>
          <table:table-cell office:value-type="float" office:value="121.53" table:style-name="ce10">
            <text:p><text:s/>121,53<text:s/></text:p>
          </table:table-cell>
          <table:table-cell office:value-type="date" office:date-value="2017-01-19T00:00:00" table:style-name="ce11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RAFICHE FILACORDA S.R.L.</text:p>
          </table:table-cell>
          <table:table-cell office:value-type="float" office:value="358.68" table:style-name="ce5">
            <text:p><text:s/>358,68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RIMEL SRL</text:p>
          </table:table-cell>
          <table:table-cell office:value-type="float" office:value="1098" table:style-name="ce5">
            <text:p><text:s/>1.098,00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176.9" table:style-name="ce5">
            <text:p><text:s/>176,9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319.14999999999998" table:style-name="ce5">
            <text:p><text:s/>319,15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4004.04" table:style-name="ce5">
            <text:p><text:s/>4.004,04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645.38" table:style-name="ce5">
            <text:p><text:s/>645,38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3577.65" table:style-name="ce5">
            <text:p><text:s/>3.577,65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48353.53" table:style-name="ce5">
            <text:p><text:s/>48.353,53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770.98" table:style-name="ce5">
            <text:p><text:s/>770,98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113" table:style-name="ce5">
            <text:p><text:s/>113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2434.4299999999998" table:style-name="ce5">
            <text:p><text:s/>2.434,43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2011.24" table:style-name="ce5">
            <text:p><text:s/>2.011,24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94" table:style-name="ce5">
            <text:p><text:s/>94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2182.67" table:style-name="ce5">
            <text:p><text:s/>2.182,67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90" table:style-name="ce5">
            <text:p><text:s/>90,00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1965.03" table:style-name="ce5">
            <text:p><text:s/>1.965,03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75" table:style-name="ce5">
            <text:p><text:s/>75,00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OTEL REGINA MARGHERITA SRL</text:p>
          </table:table-cell>
          <table:table-cell office:value-type="float" office:value="100" table:style-name="ce5">
            <text:p><text:s/>100,00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YDROGEA S.P.A.</text:p>
          </table:table-cell>
          <table:table-cell office:value-type="float" office:value="4600.8599999999997" table:style-name="ce5">
            <text:p><text:s/>4.600,86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.A.L. <text:s/>FRIULI VENEZIA GIULIA</text:p>
          </table:table-cell>
          <table:table-cell office:value-type="float" office:value="1140" table:style-name="ce5">
            <text:p><text:s/>1.140,0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1256.5999999999999" table:style-name="ce5">
            <text:p><text:s/>1.256,60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ELAB CALIDAD S.L.U.</text:p>
          </table:table-cell>
          <table:table-cell office:value-type="float" office:value="413" table:style-name="ce5">
            <text:p><text:s/>413,00<text:s/>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GEAMED S.R.L.</text:p>
          </table:table-cell>
          <table:table-cell office:value-type="float" office:value="1191.4000000000001" table:style-name="ce5">
            <text:p><text:s/>1.191,4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rveglianza sanita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193.41" table:style-name="ce5">
            <text:p><text:s/>193,41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203.49" table:style-name="ce5">
            <text:p><text:s/>203,49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223.52" table:style-name="ce5">
            <text:p><text:s/>223,52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INAIL - Intervento sostitutivo ex art. 4 DPR 207/2010</text:p>
          </table:table-cell>
          <table:table-cell office:value-type="float" office:value="259.95" table:style-name="ce10">
            <text:p><text:s/>259,95<text:s/></text:p>
          </table:table-cell>
          <table:table-cell office:value-type="date" office:date-value="2017-03-24T00:00:00" table:style-name="ce11">
            <text:p>24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NFOTECH SRL</text:p>
          </table:table-cell>
          <table:table-cell office:value-type="float" office:value="7320" table:style-name="ce5">
            <text:p><text:s/>7.320,0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OPRINT SRL</text:p>
          </table:table-cell>
          <table:table-cell office:value-type="float" office:value="894.89" table:style-name="ce5">
            <text:p><text:s/>894,89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38" table:style-name="ce5">
            <text:p><text:s/>38,00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RVEA - ISTITUTO PER LA RICERCA E LA VALORIZZAZIONE DELLE ECCELLENZE AGROALIMENTARI E AMBIENTALI</text:p>
          </table:table-cell>
          <table:table-cell office:value-type="float" office:value="125" table:style-name="ce5">
            <text:p><text:s/>125,00<text:s/></text:p>
          </table:table-cell>
          <table:table-cell office:value-type="date" office:date-value="2017-02-07T00:00:00" table:style-name="ce6">
            <text:p>07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62.06" table:style-name="ce5">
            <text:p><text:s/>162,06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36.18" table:style-name="ce5">
            <text:p><text:s/>236,18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78.18" table:style-name="ce5">
            <text:p><text:s/>878,18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245.95" table:style-name="ce5">
            <text:p><text:s/>245,95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47.7" table:style-name="ce5">
            <text:p><text:s/>347,7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63.22" table:style-name="ce5">
            <text:p><text:s/>363,22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4776.3" table:style-name="ce5">
            <text:p><text:s/>4.776,3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47.7" table:style-name="ce5">
            <text:p><text:s/>347,7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024.8" table:style-name="ce5">
            <text:p><text:s/>1.024,8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451.17" table:style-name="ce5">
            <text:p><text:s/>451,17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658.8" table:style-name="ce5">
            <text:p><text:s/>658,8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390.8" table:style-name="ce5">
            <text:p><text:s/>1.390,8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988.2" table:style-name="ce5">
            <text:p><text:s/>988,2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TITUTO NAZIONALE DI OCEANOGRAFIA E DI GEOFISICA SPERIMENTALE</text:p>
          </table:table-cell>
          <table:table-cell office:value-type="float" office:value="658.8" table:style-name="ce5">
            <text:p><text:s/>658,80<text:s/></text:p>
          </table:table-cell>
          <table:table-cell office:value-type="date" office:date-value="2017-02-02T00:00:00" table:style-name="ce6">
            <text:p>02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TITUTO NAZIONALE DI OCEANOGRAFIA E DI GEOFISICA SPERIMENTALE</text:p>
          </table:table-cell>
          <table:table-cell office:value-type="float" office:value="9882" table:style-name="ce5">
            <text:p><text:s/>9.882,00<text:s/></text:p>
          </table:table-cell>
          <table:table-cell office:value-type="date" office:date-value="2017-02-02T00:00:00" table:style-name="ce6">
            <text:p>02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TITUTO NAZIONALE PREVIDENZA SOCIALE</text:p>
          </table:table-cell>
          <table:table-cell office:value-type="float" office:value="838.05" table:style-name="ce5">
            <text:p><text:s/>838,05<text:s/>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TITUTO ZOOPROFILATTICO SPERIMENTALE DELLE VENEZIE</text:p>
          </table:table-cell>
          <table:table-cell office:value-type="float" office:value="67.099999999999994" table:style-name="ce5">
            <text:p><text:s/>67,10<text:s/>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643.87" table:style-name="ce5">
            <text:p><text:s/>643,87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643.87" table:style-name="ce5">
            <text:p><text:s/>643,87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643.87" table:style-name="ce5">
            <text:p><text:s/>643,87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HN WILEY &amp; SONS LTD</text:p>
          </table:table-cell>
          <table:table-cell office:value-type="float" office:value="1067" table:style-name="ce5">
            <text:p><text:s/>1.067,00<text:s/></text:p>
          </table:table-cell>
          <table:table-cell office:value-type="date" office:date-value="2017-02-02T00:00:00" table:style-name="ce6">
            <text:p>02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bbonamenti - pubbli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EYSIGHT TECHNOLOGIES SRL</text:p>
          </table:table-cell>
          <table:table-cell office:value-type="float" office:value="1747.04" table:style-name="ce5">
            <text:p><text:s/>1.747,04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7017.71" table:style-name="ce5">
            <text:p><text:s/>7.017,71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5700.05" table:style-name="ce5">
            <text:p><text:s/>5.700,0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Carburan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 PITAGORA DI MACRELLI DR. GIAN CARLO</text:p>
          </table:table-cell>
          <table:table-cell office:value-type="float" office:value="1141.8800000000001" table:style-name="ce5">
            <text:p><text:s/>1.141,88<text:s/></text:p>
          </table:table-cell>
          <table:table-cell office:value-type="date" office:date-value="2017-01-18T00:00:00" table:style-name="ce6">
            <text:p>18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 PITAGORA DI MACRELLI DR. GIAN CARLO</text:p>
          </table:table-cell>
          <table:table-cell office:value-type="float" office:value="302.89999999999998" table:style-name="ce5">
            <text:p><text:s/>302,90<text:s/></text:p>
          </table:table-cell>
          <table:table-cell office:value-type="date" office:date-value="2017-01-18T00:00:00" table:style-name="ce6">
            <text:p>18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B SERVICE ANALYTICA SRL</text:p>
          </table:table-cell>
          <table:table-cell office:value-type="float" office:value="8702.2099999999991" table:style-name="ce5">
            <text:p><text:s/>8.702,21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B SERVICE ANALYTICA SRL</text:p>
          </table:table-cell>
          <table:table-cell office:value-type="float" office:value="6344" table:style-name="ce5">
            <text:p><text:s/>6.344,00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B SERVICE ANALYTICA SRL</text:p>
          </table:table-cell>
          <table:table-cell office:value-type="float" office:value="84.06" table:style-name="ce5">
            <text:p><text:s/>84,06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3711.85" table:style-name="ce5">
            <text:p><text:s/>3.711,85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320.91000000000003" table:style-name="ce5">
            <text:p><text:s/>320,91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63.6" table:style-name="ce5">
            <text:p><text:s/>463,60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35.89" table:style-name="ce5">
            <text:p><text:s/>435,89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63.6" table:style-name="ce5">
            <text:p><text:s/>463,6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35.89" table:style-name="ce5">
            <text:p><text:s/>435,89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35.89" table:style-name="ce5">
            <text:p><text:s/>435,89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63.6" table:style-name="ce5">
            <text:p><text:s/>463,6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527.04" table:style-name="ce5">
            <text:p><text:s/>527,04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301.33999999999997" table:style-name="ce5">
            <text:p><text:s/>301,34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778.36" table:style-name="ce5">
            <text:p><text:s/>778,36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FE TECHNOLOGIES ITALIA</text:p>
          </table:table-cell>
          <table:table-cell office:value-type="float" office:value="1050.9100000000001" table:style-name="ce5">
            <text:p><text:s/>1.050,91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436.27" table:style-name="ce5">
            <text:p><text:s/>436,27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20.03" table:style-name="ce5">
            <text:p><text:s/>220,03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1.41" table:style-name="ce5">
            <text:p><text:s/>21,41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GAZZINI GIANFREDA SRL</text:p>
          </table:table-cell>
          <table:table-cell office:value-type="float" office:value="87.52" table:style-name="ce5">
            <text:p><text:s/>87,52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120" table:style-name="ce5">
            <text:p><text:s/>120,00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NA HANNIBAL SRL</text:p>
          </table:table-cell>
          <table:table-cell office:value-type="float" office:value="3350" table:style-name="ce5">
            <text:p><text:s/>3.350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276" table:style-name="ce5">
            <text:p><text:s/>1.276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180.77" table:style-name="ce5">
            <text:p><text:s/>2.180,77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180.77" table:style-name="ce5">
            <text:p><text:s/>2.180,77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ervizi di puliz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17646.900000000001" table:style-name="ce5">
            <text:p><text:s/>17.646,90<text:s/>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27298.42" table:style-name="ce5">
            <text:p><text:s/>27.298,42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32893.15" table:style-name="ce5">
            <text:p><text:s/>32.893,15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8375" table:style-name="ce5">
            <text:p><text:s/>8.375,00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2300.08" table:style-name="ce5">
            <text:p><text:s/>2.300,08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14800" table:style-name="ce5">
            <text:p><text:s/>14.800,00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2800" table:style-name="ce5">
            <text:p><text:s/>2.800,00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9418" table:style-name="ce5">
            <text:p><text:s/>9.418,00<text:s/></text:p>
          </table:table-cell>
          <table:table-cell office:value-type="date" office:date-value="2017-02-15T00:00:00" table:style-name="ce6">
            <text:p>15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304.23" table:style-name="ce5">
            <text:p><text:s/>304,23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605.4" table:style-name="ce5">
            <text:p><text:s/>605,40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ssicur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2.94" table:style-name="ce5">
            <text:p><text:s/>32,94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4">
            <text:p>MEDIOCREDITO ITALIANO S.P.A.</text:p>
          </table:table-cell>
          <table:table-cell office:value-type="float" office:value="140.30000000000001" table:style-name="ce5">
            <text:p><text:s/>140,30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34.12" table:style-name="ce5">
            <text:p><text:s/>234,12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67.95" table:style-name="ce5">
            <text:p><text:s/>67,95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7.15" table:style-name="ce5">
            <text:p><text:s/>37,15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889.38" table:style-name="ce5">
            <text:p><text:s/>889,38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03.31" table:style-name="ce5">
            <text:p><text:s/>503,31<text:s/>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93.49" table:style-name="ce5">
            <text:p><text:s/>193,49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7.45" table:style-name="ce5">
            <text:p><text:s/>27,45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5.29" table:style-name="ce5">
            <text:p><text:s/>115,29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85.75" table:style-name="ce5">
            <text:p><text:s/>185,75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80.60000000000002" table:style-name="ce5">
            <text:p><text:s/>280,60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56.2" table:style-name="ce5">
            <text:p><text:s/>256,20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9.52" table:style-name="ce5">
            <text:p><text:s/>19,52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35.18" table:style-name="ce5">
            <text:p><text:s/>135,18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7.43" table:style-name="ce5">
            <text:p><text:s/>117,43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80.52" table:style-name="ce5">
            <text:p><text:s/>80,52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64.7" table:style-name="ce5">
            <text:p><text:s/>164,70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12.93" table:style-name="ce5">
            <text:p><text:s/>312,93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4570.12" table:style-name="ce5">
            <text:p><text:s/>4.570,12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2806" table:style-name="ce5">
            <text:p><text:s/>2.806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686.25" table:style-name="ce5">
            <text:p><text:s/>686,25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1043.0999999999999" table:style-name="ce5">
            <text:p><text:s/>1.043,1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1987.38" table:style-name="ce5">
            <text:p><text:s/>1.987,38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TTLER-TOLEDO S.P.A.</text:p>
          </table:table-cell>
          <table:table-cell office:value-type="float" office:value="285.48" table:style-name="ce5">
            <text:p><text:s/>285,48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ROTEC SRL</text:p>
          </table:table-cell>
          <table:table-cell office:value-type="float" office:value="414.8" table:style-name="ce5">
            <text:p><text:s/>414,8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ORATTO SNC</text:p>
          </table:table-cell>
          <table:table-cell office:value-type="float" office:value="1572.58" table:style-name="ce5">
            <text:p><text:s/>1.572,58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AUTICA CICUTTIN SRL</text:p>
          </table:table-cell>
          <table:table-cell office:value-type="float" office:value="1250.8399999999999" table:style-name="ce5">
            <text:p><text:s/>1.250,84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AUTIMARKET S.R.L.</text:p>
          </table:table-cell>
          <table:table-cell office:value-type="float" office:value="155.84" table:style-name="ce5">
            <text:p><text:s/>155,84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AUTIMARKET S.R.L.</text:p>
          </table:table-cell>
          <table:table-cell office:value-type="float" office:value="446.58" table:style-name="ce5">
            <text:p><text:s/>446,58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715.8" table:style-name="ce5">
            <text:p><text:s/>715,8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58.36000000000001" table:style-name="ce5">
            <text:p><text:s/>158,36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50.58" table:style-name="ce5">
            <text:p><text:s/>50,58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15.29" table:style-name="ce5">
            <text:p><text:s/>115,29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6039" table:style-name="ce5">
            <text:p><text:s/>6.039,0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4392" table:style-name="ce5">
            <text:p><text:s/>4.392,0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ORDINE DEGLI AVVOCATI DI UDINE</text:p>
          </table:table-cell>
          <table:table-cell office:value-type="float" office:value="225" table:style-name="ce15">
            <text:p><text:s/>225,00<text:s/></text:p>
          </table:table-cell>
          <table:table-cell office:value-type="date" office:date-value="2017-03-02T00:00:00" table:style-name="ce16">
            <text:p>0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DINE DEGLI INGEGNERI DELLA PROVINCIA DI UDINE</text:p>
          </table:table-cell>
          <table:table-cell office:value-type="float" office:value="30" table:style-name="ce5">
            <text:p><text:s/>30,0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TTONE</text:p>
          </table:table-cell>
          <table:table-cell office:value-type="float" office:value="122.03" table:style-name="ce5">
            <text:p><text:s/>122,03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3078.79" table:style-name="ce5">
            <text:p><text:s/>3.078,79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50327.1" table:style-name="ce5">
            <text:p><text:s/>50.327,10<text:s/></text:p>
          </table:table-cell>
          <table:table-cell office:value-type="date" office:date-value="2017-03-14T00:00:00" table:style-name="ce6">
            <text:p>14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52862.75" table:style-name="ce5">
            <text:p><text:s/>52.862,75<text:s/></text:p>
          </table:table-cell>
          <table:table-cell office:value-type="date" office:date-value="2017-03-17T00:00:00" table:style-name="ce6">
            <text:p>1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OLLUTION SRL</text:p>
          </table:table-cell>
          <table:table-cell office:value-type="float" office:value="825.94" table:style-name="ce5">
            <text:p><text:s/>825,94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OLLUTION SRL</text:p>
          </table:table-cell>
          <table:table-cell office:value-type="float" office:value="461.16" table:style-name="ce5">
            <text:p><text:s/>461,16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7.69" table:style-name="ce5">
            <text:p><text:s/>7,69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19.52" table:style-name="ce5">
            <text:p><text:s/>19,52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7.69" table:style-name="ce5">
            <text:p><text:s/>7,69<text:s/>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OSTE ITALIANE SPA - ALTO NORD EST - INCASSI MAAF - DC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ESS - DI DISTRIBUZIONE STAMPA E MULTIMEDIA SRL</text:p>
          </table:table-cell>
          <table:table-cell office:value-type="float" office:value="68.900000000000006" table:style-name="ce5">
            <text:p><text:s/>68,90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bbonamenti - pubbli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689.69" table:style-name="ce5">
            <text:p><text:s/>689,69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981.99" table:style-name="ce5">
            <text:p><text:s/>981,99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563.16" table:style-name="ce5">
            <text:p><text:s/>563,16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981.99" table:style-name="ce5">
            <text:p><text:s/>981,99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563.16" table:style-name="ce5">
            <text:p><text:s/>563,16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3">
            <text:p>Noleggio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2989" table:style-name="ce5">
            <text:p><text:s/>2.989,00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2947.54" table:style-name="ce5">
            <text:p><text:s/>2.947,54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4826.66" table:style-name="ce5">
            <text:p><text:s/>4.826,66<text:s/></text:p>
          </table:table-cell>
          <table:table-cell office:value-type="date" office:date-value="2017-03-02T00:00:00" table:style-name="ce6">
            <text:p>0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4734.21" table:style-name="ce5">
            <text:p><text:s/>4.734,21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1517.38" table:style-name="ce5">
            <text:p><text:s/>1.517,38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5462.55" table:style-name="ce5">
            <text:p><text:s/>5.462,55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162932.96" table:style-name="ce5">
            <text:p><text:s/>162.932,96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33244.559999999998" table:style-name="ce5">
            <text:p><text:s/>33.244,56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27659.5" table:style-name="ce5">
            <text:p><text:s/>27.659,50<text:s/></text:p>
          </table:table-cell>
          <table:table-cell office:value-type="date" office:date-value="2017-03-27T00:00:00" table:style-name="ce6">
            <text:p>2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MO P.A. FONDAZIONE</text:p>
          </table:table-cell>
          <table:table-cell office:value-type="float" office:value="1485" table:style-name="ce5">
            <text:p><text:s/>1.485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MO P.A. FONDAZIONE</text:p>
          </table:table-cell>
          <table:table-cell office:value-type="float" office:value="1485" table:style-name="ce5">
            <text:p><text:s/>1.485,00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1491.63" table:style-name="ce5">
            <text:p><text:s/>1.491,63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1478.27" table:style-name="ce5">
            <text:p><text:s/>1.478,27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4">
            <text:p>RAI - RADIO TELEVISIONE ITALIANA</text:p>
          </table:table-cell>
          <table:table-cell office:value-type="float" office:value="407.35" table:style-name="ce5">
            <text:p><text:s/>407,35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7">
            <text:p>Imposte e tas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NZI</text:p>
          </table:table-cell>
          <table:table-cell office:value-type="float" office:value="163.53" table:style-name="ce5">
            <text:p><text:s/>163,53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YS S.P.A.</text:p>
          </table:table-cell>
          <table:table-cell office:value-type="float" office:value="582.05999999999995" table:style-name="ce5">
            <text:p><text:s/>582,06<text:s/></text:p>
          </table:table-cell>
          <table:table-cell office:value-type="date" office:date-value="2017-02-24T00:00:00" table:style-name="ce6">
            <text:p>24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REGIONE AUTONOMA FRIULI VENEZIA GIULIA</text:p>
          </table:table-cell>
          <table:table-cell office:value-type="float" office:value="114.63" table:style-name="ce10">
            <text:p><text:s/>114,63<text:s/>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8">
            <text:p>Concessione acqu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VOLUTION SRL</text:p>
          </table:table-cell>
          <table:table-cell office:value-type="float" office:value="411.21" table:style-name="ce5">
            <text:p><text:s/>411,21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RTORIUS ITALY SRL</text:p>
          </table:table-cell>
          <table:table-cell office:value-type="float" office:value="146.4" table:style-name="ce5">
            <text:p><text:s/>146,40<text:s/>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RTORIUS ITALY SRL</text:p>
          </table:table-cell>
          <table:table-cell office:value-type="float" office:value="1543.79" table:style-name="ce5">
            <text:p><text:s/>1.543,79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472.14" table:style-name="ce5">
            <text:p><text:s/>472,14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839.36" table:style-name="ce5">
            <text:p><text:s/>839,36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2255.7800000000002" table:style-name="ce5">
            <text:p><text:s/>2.255,78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996.74" table:style-name="ce5">
            <text:p><text:s/>996,74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786.9" table:style-name="ce5">
            <text:p><text:s/>786,9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LC SOC. COOP.</text:p>
          </table:table-cell>
          <table:table-cell office:value-type="float" office:value="577.05999999999995" table:style-name="ce5">
            <text:p><text:s/>577,06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CON S.R.L.</text:p>
          </table:table-cell>
          <table:table-cell office:value-type="float" office:value="1012.6" table:style-name="ce5">
            <text:p><text:s/>1.012,6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Manutenzione fabbrica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GMA-ALDRICH SRL</text:p>
          </table:table-cell>
          <table:table-cell office:value-type="float" office:value="1464" table:style-name="ce5">
            <text:p><text:s/>1.464,00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GMA-ALDRICH SRL</text:p>
          </table:table-cell>
          <table:table-cell office:value-type="float" office:value="617.32000000000005" table:style-name="ce5">
            <text:p><text:s/>617,32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GMA-ALDRICH SRL</text:p>
          </table:table-cell>
          <table:table-cell office:value-type="float" office:value="4097" table:style-name="ce5">
            <text:p><text:s/>4.097,00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RM - SOCIETA' ITALIANA RADIO MARITTIMA S.P.A.</text:p>
          </table:table-cell>
          <table:table-cell office:value-type="float" office:value="245.95" table:style-name="ce5">
            <text:p><text:s/>245,95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MS ITALIA S.R.L.</text:p>
          </table:table-cell>
          <table:table-cell office:value-type="float" office:value="78.75" table:style-name="ce5">
            <text:p><text:s/>78,75<text:s/></text:p>
          </table:table-cell>
          <table:table-cell office:value-type="date" office:date-value="2017-01-18T00:00:00" table:style-name="ce6">
            <text:p>18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CIETA' METEOROLOGICA ITALIANA ONLUS</text:p>
          </table:table-cell>
          <table:table-cell office:value-type="float" office:value="37" table:style-name="ce5">
            <text:p><text:s/>37,00<text:s/>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CIETE METEOROLOGIQUE DE FRANCE</text:p>
          </table:table-cell>
          <table:table-cell office:value-type="float" office:value="90" table:style-name="ce5">
            <text:p><text:s/>90,00<text:s/></text:p>
          </table:table-cell>
          <table:table-cell office:value-type="date" office:date-value="2017-02-10T00:00:00" table:style-name="ce6">
            <text:p>10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LUZIONE UFFICIO SRL</text:p>
          </table:table-cell>
          <table:table-cell office:value-type="float" office:value="178.12" table:style-name="ce5">
            <text:p><text:s/>178,12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NEPAR ITALIA SPA</text:p>
          </table:table-cell>
          <table:table-cell office:value-type="float" office:value="114.68" table:style-name="ce5">
            <text:p><text:s/>114,68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PECTRA S.R.L.</text:p>
          </table:table-cell>
          <table:table-cell office:value-type="float" office:value="280.60000000000002" table:style-name="ce5">
            <text:p><text:s/>280,6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1532.23" table:style-name="ce5">
            <text:p><text:s/>1.532,23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1827.35" table:style-name="ce5">
            <text:p><text:s/>1.827,3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919.45" table:style-name="ce5">
            <text:p><text:s/>919,4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2129.64" table:style-name="ce5">
            <text:p><text:s/>2.129,64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69.3" table:style-name="ce5">
            <text:p><text:s/>69,3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Pedaggi autostrada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254.19" table:style-name="ce5">
            <text:p><text:s/>254,19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Pedaggi autostrada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RRELOGICHE SRL</text:p>
          </table:table-cell>
          <table:table-cell office:value-type="float" office:value="365" table:style-name="ce5">
            <text:p><text:s/>365,0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2" table:style-name="ce5">
            <text:p><text:s/>2,00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310.76" table:style-name="ce5">
            <text:p><text:s/>310,76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935.16" table:style-name="ce5">
            <text:p><text:s/>1.935,16<text:s/>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ttrezzatu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LTRA SCIENTIFIC ITALIA SRL</text:p>
          </table:table-cell>
          <table:table-cell office:value-type="float" office:value="263.52" table:style-name="ce5">
            <text:p><text:s/>263,52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LTRA SCIENTIFIC ITALIA SRL</text:p>
          </table:table-cell>
          <table:table-cell office:value-type="float" office:value="2197.2199999999998" table:style-name="ce5">
            <text:p><text:s/>2.197,22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MANA SPA</text:p>
          </table:table-cell>
          <table:table-cell office:value-type="float" office:value="2287.13" table:style-name="ce5">
            <text:p><text:s/>2.287,13<text:s/>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MANA SPA</text:p>
          </table:table-cell>
          <table:table-cell office:value-type="float" office:value="1503.98" table:style-name="ce5">
            <text:p><text:s/>1.503,98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MANA SPA</text:p>
          </table:table-cell>
          <table:table-cell office:value-type="float" office:value="1543.74" table:style-name="ce5">
            <text:p><text:s/>1.543,74<text:s/></text:p>
          </table:table-cell>
          <table:table-cell office:value-type="date" office:date-value="2017-02-16T00:00:00" table:style-name="ce6">
            <text:p>16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MANA SPA</text:p>
          </table:table-cell>
          <table:table-cell office:value-type="float" office:value="3428.64" table:style-name="ce5">
            <text:p><text:s/>3.428,64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MANA SPA</text:p>
          </table:table-cell>
          <table:table-cell office:value-type="float" office:value="2713.24" table:style-name="ce5">
            <text:p><text:s/>2.713,24<text:s/></text:p>
          </table:table-cell>
          <table:table-cell office:value-type="date" office:date-value="2017-02-17T00:00:00" table:style-name="ce6">
            <text:p>17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Somministrazione lavo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4880" table:style-name="ce5">
            <text:p><text:s/>4.880,00<text:s/>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bbonamenti - pubbli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1517.68" table:style-name="ce5">
            <text:p><text:s/>1.517,68<text:s/></text:p>
          </table:table-cell>
          <table:table-cell office:value-type="date" office:date-value="2017-02-22T00:00:00" table:style-name="ce6">
            <text:p>22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bbonamenti - pubbli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752" table:style-name="ce5">
            <text:p><text:s/>752,00<text:s/>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bbonamenti - pubbli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CHIM</text:p>
          </table:table-cell>
          <table:table-cell office:value-type="float" office:value="1102" table:style-name="ce5">
            <text:p><text:s/>1.102,00<text:s/></text:p>
          </table:table-cell>
          <table:table-cell office:value-type="date" office:date-value="2017-02-03T00:00:00" table:style-name="ce6">
            <text:p>03/02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Oneri diversi di gest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ONE METEOROLOGICA DEL FRIULI- VENEZIA GIULIA</text:p>
          </table:table-cell>
          <table:table-cell office:value-type="float" office:value="30" table:style-name="ce5">
            <text:p><text:s/>30,00<text:s/>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7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VERSITAT FUR BONDENKULTUR WIEN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ltri servi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CUUM SERVICE SRL</text:p>
          </table:table-cell>
          <table:table-cell office:value-type="float" office:value="900" table:style-name="ce5">
            <text:p><text:s/>900,00<text:s/></text:p>
          </table:table-cell>
          <table:table-cell office:value-type="date" office:date-value="2017-01-26T00:00:00" table:style-name="ce6">
            <text:p>26/01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673.06" table:style-name="ce5">
            <text:p><text:s/>673,06<text:s/>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87.85" table:style-name="ce5">
            <text:p><text:s/>587,85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Utenz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SH IS NOW S.R.L.</text:p>
          </table:table-cell>
          <table:table-cell office:value-type="float" office:value="270" table:style-name="ce5">
            <text:p><text:s/>270,00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Manutenzione autoveicol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64" table:style-name="ce5">
            <text:p><text:s/>64,00<text:s/></text:p>
          </table:table-cell>
          <table:table-cell office:value-type="date" office:date-value="2017-02-08T00:00:00" table:style-name="ce6">
            <text:p>08/02/2017</text:p>
          </table:table-cell>
          <table:table-cell office:value-type="string" table:style-name="ce12">
            <text:p>Acquisto Beni e Servizi</text:p>
          </table:table-cell>
          <table:table-cell office:value-type="string" table:style-name="ce13">
            <text:p>Abbonamenti - pubblicazion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XEROX ITALIA RENTAL SERVICES S.R.L.</text:p>
          </table:table-cell>
          <table:table-cell office:value-type="float" office:value="312.52999999999997" table:style-name="ce5">
            <text:p><text:s/>312,53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XEROX ITALIA RENTAL SERVICES S.R.L.</text:p>
          </table:table-cell>
          <table:table-cell office:value-type="float" office:value="364.8" table:style-name="ce5">
            <text:p><text:s/>364,80<text:s/>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12">
            <text:p>Altre spese correnti</text:p>
          </table:table-cell>
          <table:table-cell office:value-type="string" table:style-name="ce13">
            <text:p>Godimento beni di terzi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float" office:value="0" table:formula="msoxl:=SUM(B2:B515)-'\\SRV1-ARPA-PALMA\Strutture\BC\Bilancio e Contabilità\pubblicazioni\art 4 bis\2017\[elenco per adempimento 4-bis DLgs  33_2013 - I trim. 2017.xlsx]estrazione'!C516" table:style-name="ce17">
            <text:p><text:s/>-<text:s text:c="3"/></text:p>
          </table:table-cell>
          <table:table-cell table:style-name="ce18"/>
          <table:table-cell table:number-columns-repeated="16381" table:style-name="ce3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1048058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SRV1-ARPA-PALMA/Strutture/BC/Bilancio%20e%20Contabilità/pubblicazioni/art%204%20bis/2017/elenco%20per%20adempimento%204-bis%20DLgs%20%2033_2013%20-%20I%20trim.%202017.xlsx'#estrazione" table:style-name="ta2">
        <table:table-source xlink:href="file://SRV1-ARPA-PALMA/Strutture/BC/Bilancio%20e%20Contabilità/pubblicazioni/art%204%20bis/2017/elenco%20per%20adempimento%204-bis%20DLgs%20%2033_2013%20-%20I%20trim.%202017.xlsx" table:table-name="estrazione" table:mode="copy-results-only"/>
        <table:table-column/>
        <table:table-row table:number-rows-repeated="515">
          <table:table-cell table:number-columns-repeated="16384"/>
        </table:table-row>
        <table:table-row>
          <table:table-cell table:number-columns-repeated="2"/>
          <table:table-cell office:value-type="float" office:value="1562950.3100000012"/>
          <table:table-cell table:number-columns-repeated="16381"/>
        </table:table-row>
        <table:table-row table:number-rows-repeated="1048060">
          <table:table-cell table:number-columns-repeated="16381"/>
        </table:table-row>
      </table:table>
      <table:table table:name="'file://SRV1-ARPA-PALMA/Strutture/BC/Bilancio%20e%20Contabilità/pubblicazioni/art%204%20bis/2017/elenco%20per%20adempimento%204-bis%20DLgs%20%2033_2013%20-%20I%20trim.%202017.xlsx'#dati_per_pubblicazione" table:style-name="ta2">
        <table:table-source xlink:href="file://SRV1-ARPA-PALMA/Strutture/BC/Bilancio%20e%20Contabilità/pubblicazioni/art%204%20bis/2017/elenco%20per%20adempimento%204-bis%20DLgs%20%2033_2013%20-%20I%20trim.%202017.xlsx" table:table-name="dati_per_pubblic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1-ARPA-PALMA/Strutture/BC/Bilancio%20e%20Contabilità/pubblicazioni/art%204%20bis/2017/elenco%20per%20adempimento%204-bis%20DLgs%20%2033_2013%20-%20I%20trim.%202017.xlsx'#Foglio3" table:style-name="ta2">
        <table:table-source xlink:href="file://SRV1-ARPA-PALMA/Strutture/BC/Bilancio%20e%20Contabilità/pubblicazioni/art%204%20bis/2017/elenco%20per%20adempimento%204-bis%20DLgs%20%2033_2013%20-%20I%20trim.%20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7T10:34:03Z</meta:creation-date>
    <dc:date>2022-05-17T12:13:31Z</dc:date>
  </office:meta>
</office:document-meta>
</file>