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DecimaWE Rg" style:font-name-asian="DecimaWE Rg" style:font-name-complex="DecimaWE Rg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ecimaWE Rg" style:font-name-asian="DecimaWE Rg" style:font-name-complex="DecimaWE Rg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font-name="DecimaWE Rg" style:font-name-asian="DecimaWE Rg" style:font-name-complex="DecimaWE Rg" style:text-underline-style="solid" style:text-underline-type="single"/>
    </style:style>
    <style:style style:name="ce7" style:family="table-cell" style:parent-style-name="Percentuale" style:data-style-name="N14">
      <style:table-cell-properties fo:border="thin solid #000000" style:vertical-align="middle"/>
      <style:text-properties style:font-name="DecimaWE Rg" style:font-name-asian="DecimaWE Rg" style:font-name-complex="DecimaWE Rg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0.1070833333333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142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6382" table:default-cell-style-name="ce2"/>
        <table:table-row table:style-name="ro1">
          <table:table-cell office:value-type="string" table:style-name="ce1">
            <text:p>Ragione sociale</text:p>
          </table:table-cell>
          <table:table-cell office:value-type="string" table:style-name="ce3">
            <text:p>ASSOARPA – Associazione legalmente riconosciuta tra <text:s text:c="2"/>le Agenzie Regionali e Provinciali per la Protezione dell’Ambien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nzioni attribuite e attività svolte in favore dell'amministrazione</text:p>
          </table:table-cell>
          <table:table-cell office:value-type="string" table:style-name="ce3">
            <text:p>L’Associazione opera senza scopo di lucro, al fine di realizzare elevati livelli di integrazione e di sviluppo delle politiche delle Agenzie associate, nelle materie inerenti la gestione strategica, le relazioni istituzionali e sociali, i sistemi di finanziamento, delle attività ed i criteri di quantificazione dei relativi costi, l’organizzazione del lavoro, lo sviluppo delle risorse umane, la gestione dei rapporti di lavoro e delle connesse relazioni sindacali, ogni altra tematica tecnica, giuridica ed amministrativa di comune interesse per gli associati stessi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sura dell'eventuale partecipazione dell'amministrazione</text:p>
          </table:table-cell>
          <table:table-cell office:value-type="percentage" office:value="5.7142760000116567E-2" table:formula="of:=3529.41/61764.78" table:style-name="ce7">
            <text:p>5,71%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rata dell'impegno</text:p>
          </table:table-cell>
          <table:table-cell office:value-type="string" table:style-name="ce3">
            <text:p>fino a mantenimento della qualifica di Associato che si acquista, previa delibera di accoglimento della richiesta di adesione, per effetto del pagamento della quota annuale di partecipazione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1">
            <text:p>Onere complessivo a qualsiasi titolo gravante per l'anno sul bilancio dell'amministrazione</text:p>
          </table:table-cell>
          <table:table-cell office:value-type="string" table:style-name="ce3">
            <text:p>quota associativa annuale del valore di Euro 3.000 (per il 2018, 2019, 2020, 2021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umero dei rappresentanti dell'amministrazione negli organi di governo e trattamento economico complessivo a ciascuno di essi spettant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6) risultati di bilancio degli ultimi tre esercizi finanziari</text:p>
          </table:table-cell>
          <table:table-cell office:value-type="string" table:style-name="ce6">
            <text:p><text:a xlink:href="https://www.assoarpa.it/bilancio-preventivo-consuntivo/">https://www.assoarpa.it/bilancio-preventivo-consuntivo/<text:s/></text:a>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7) incarichi di amministratore dell'ente e relativo trattamento economico complessivo</text:p>
          </table:table-cell>
          <table:table-cell office:value-type="string" table:style-name="ce3">
            <text:p>Il Presidente dell'Associazione è Giuseppe Bortone, direttore generale di ARPA Emilia Romagn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6">
            <text:p><text:a xlink:href="https://www.assoarpa.it/amministrazione-trasparente/titolari-incarichi-politici-amministrazione-direzione-governo/">https://www.assoarpa.it/amministrazione-trasparente/titolari-incarichi-politici-amministrazione-direzione-governo/<text:s/></text:a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6">
            <text:p><text:a xlink:href="https://www.assoarpa.it/amministrazione-trasparente/titolari-incarichi-politici-amministrazione-direzione-governo/">https://www.assoarpa.it/amministrazione-trasparente/titolari-incarichi-politici-amministrazione-direzione-governo/<text:s/></text:a>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ollegamento con i siti istituzionali degli enti di diritto privato controllati<text:s/></text:p>
          </table:table-cell>
          <table:table-cell office:value-type="string" table:style-name="ce6">
            <text:p><text:a xlink:href="https://www.assoarpa.it/">https://www.assoarpa.it/<text:s/></text:a></text:p>
          </table:table-cell>
          <table:table-cell table:number-columns-repeated="16382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orini Beatrice</meta:initial-creator>
    <dc:creator>Gorasso Sabina</dc:creator>
    <meta:creation-date>2022-05-13T10:39:34Z</meta:creation-date>
    <dc:date>2022-05-18T08:30:03Z</dc:date>
  </office:meta>
</office:document-meta>
</file>