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tillium" style:font-name-asian="Titillium" style:font-name-complex="Titillium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22652777777778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3319444444444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16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0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73pt" style:use-optimal-row-height="true" fo:break-before="auto"/>
    </style:style>
    <style:style style:name="ro12" style:family="table-row">
      <style:table-row-properties style:row-height="131pt" style:use-optimal-row-height="true" fo:break-before="auto"/>
    </style:style>
    <style:style style:name="ro13" style:family="table-row">
      <style:table-row-properties style:row-height="29pt" style:use-optimal-row-height="true" fo:break-before="auto"/>
    </style:style>
    <style:style style:name="ro14" style:family="table-row">
      <style:table-row-properties style:row-height="72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regione.fvg.it/arpa/Strutture/Palmanova/PRC/Programmazione/OIV/Relaz_OIV/2021/02_All_2.1.A_Griglia%20di%20rilevazione_I_rev2.xlsx'#.#REF!])" table:base-cell-address="Foglio1.H2">
          <table:help-message table:display="true"/>
          <table:error-message table:display="true"/>
        </table:content-validation>
        <table:content-validation table:name="val2" table:condition="of:cell-content-is-in-list(['file://regione.fvg.it/arpa/Strutture/Palmanova/PRC/Programmazione/OIV/Relaz_OIV/2021/02_All_2.1.A_Griglia%20di%20rilevazione_I_rev2.xlsx'#.#REF!])" table:base-cell-address="Foglio1.H5">
          <table:help-message table:display="true"/>
          <table:error-message table:display="true"/>
        </table:content-validation>
        <table:content-validation table:name="val3" table:condition="of:cell-content-is-in-list(['file://regione.fvg.it/arpa/Strutture/Palmanova/PRC/Programmazione/OIV/Relaz_OIV/2021/02_All_2.1.A_Griglia%20di%20rilevazione_I_rev2.xlsx'#.#REF!])" table:base-cell-address="Foglio1.G5">
          <table:help-message table:display="true"/>
          <table:error-message table:display="true"/>
        </table:content-validation>
        <table:content-validation table:name="val4" table:condition="of:cell-content-is-in-list(['file://regione.fvg.it/arpa/Strutture/Palmanova/PRC/Programmazione/OIV/Relaz_OIV/2021/02_All_2.1.A_Griglia%20di%20rilevazione_I_rev2.xlsx'#.#REF!])" table:base-cell-address="Foglio1.D1">
          <table:help-message table:display="true"/>
          <table:error-message table:display="true"/>
        </table:content-validation>
        <table:content-validation table:name="val5" table:condition="of:cell-content-is-in-list(['file://regione.fvg.it/arpa/Strutture/Palmanova/PRC/Programmazione/OIV/Relaz_OIV/2021/02_All_2.1.A_Griglia%20di%20rilevazione_I_rev2.xlsx'#.#REF!])" table:base-cell-address="Foglio1.F2">
          <table:help-message table:title="Selezionare il valora"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AGENZIA REGIOANLE PER LA PROTEZIONE DELL'AMBIENTE DEL FRIULI VENEZIA GIULI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4" table:style-name="ce3">
            <text:p>Altre agenzi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ALMANOV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33057</text:p>
          </table:table-cell>
          <table:table-cell table:number-columns-repeated="4" table:style-name="ce5"/>
          <table:table-cell table:number-columns-repeated="16372"/>
        </table:table-row>
        <table:table-row table:style-name="ro1">
          <table:table-cell office:value-type="string" table:style-name="ce2">
            <text:p>Codice fiscale o Partita IVA</text:p>
          </table:table-cell>
          <table:table-cell office:value-type="float" office:value="2096520305" table:style-name="ce3">
            <text:p>2096520305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cmsarpa.regione.fvg.it/cms/amministrazione_trasparente/Controlli_e_rilievi_sull_amministrazione/Attestazione_OIV.html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content-validation-name="val5" table:style-name="ce6">
            <text:p>Friuli Venezia Giuli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content-validation-name="val1" table:style-name="ce3">
            <text:p>Nucleo di valutazione</text:p>
          </table:table-cell>
          <table:table-cell table:number-columns-repeated="4" table:style-name="ce5"/>
          <table:table-cell table:number-columns-repeated="16372"/>
        </table:table-row>
        <table:table-row table:style-name="ro2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37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12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14">
            <text:p>Sistema di misurazione e valutazione della Performance (art. 7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13">
            <text:p>Piano della Performance</text:p>
          </table:table-cell>
          <table:table-cell office:value-type="string" table:number-columns-spanned="1" table:number-rows-spanned="2" table:style-name="ce17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14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13">
            <text:p>Relazione sulla Performance</text:p>
          </table:table-cell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14">
            <text:p>Relazione sulla Performance (art. 10, d.lgs. 150/2009)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8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7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number-columns-spanned="1" table:number-rows-spanned="2" table:style-name="ce17">
            <text:p>Ammontare complessivo dei premi</text:p>
            <text:p/>
            <text:p/>
            <text:p>(da pubblicare in tabelle)</text:p>
          </table:table-cell>
          <table:table-cell office:value-type="string" table:style-name="ce14">
            <text:p>Ammontare complessivo dei premi collegati alla performance stanzia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19">
            <text:p>Gli ultimi dati disponibili sono relativi al 2019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table:style-name="ce13"/>
          <table:covered-table-cell/>
          <table:table-cell office:value-type="string" table:style-name="ce14">
            <text:p>Ammontare dei premi effettivamente distribu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2" table:content-validation-name="val2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19">
            <text:p>Gli ultimi dati disponibili sono relativi al 201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7">
            <text:p>Dati relativi ai premi</text:p>
          </table:table-cell>
          <table:table-cell office:value-type="string" table:number-columns-spanned="1" table:number-rows-spanned="3" table:style-name="ce17">
            <text:p>Art. 20, c. 2, d.lgs. n. 33/2013</text:p>
          </table:table-cell>
          <table:table-cell office:value-type="string" table:number-columns-spanned="1" table:number-rows-spanned="3" table:style-name="ce17">
            <text:p>Dati relativi ai premi</text:p>
            <text:p/>
            <text:p/>
            <text:p>(da pubblicare in tabelle)</text:p>
          </table:table-cell>
          <table:table-cell office:value-type="string" table:style-name="ce14">
            <text:p>Criteri definiti nei sistemi di misurazione e valutazione della performance <text:s/>per l’assegnazione del trattamento accessor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19">
            <text:p>Gli ultimi dati disponibili sono relativi al 20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19">
            <text:p>Gli ultimi dati disponibili sono relativi al 201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Grado di differenziazione dell'utilizzo della premialità sia per i dirigenti sia per i dipend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19">
            <text:p>Gli ultimi dati disponibili sono relativi al 2019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5" table:style-name="ce12">
            <text:p>Bandi di gara e contratti</text:p>
          </table:table-cell>
          <table:table-cell office:value-type="string" table:number-columns-spanned="1" table:number-rows-spanned="3" table:style-name="ce20">
            <text:p>Informazioni sulle singole procedure in formato tabellare</text:p>
          </table:table-cell>
          <table:table-cell office:value-type="string" table:style-name="ce13">
            <text:p>Art. 4 delib. Anac n. 39/2016</text:p>
            <text:p/>
          </table:table-cell>
          <table:table-cell office:value-type="string" table:number-columns-spanned="1" table:number-rows-spanned="3" table:style-name="ce20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4">
            <text:p>Codice Identificativo Gara (CIG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21">
            <text:p>manca struttura proponente e tempi di completamento<text:s/></text:p>
            <text:p/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4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5">
            <text:p>Annuale<text:s/></text:p>
            <text:p>(art. 1, c. 32, l. n. 190/2012)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21">
            <text:p>manca struttura proponente e tempi di completamento<text:s/></text:p>
            <text:p/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2" table:style-name="ce20">
            <text:p>Atti delle amministrazioni aggiudicatrici e degli enti aggiudicatori distintamente per ogni procedura</text:p>
          </table:table-cell>
          <table:table-cell office:value-type="string" table:style-name="ce13">
            <text:p>Art. 37, c. 1, lett. b) d.lgs. n. 33/2013 Artt. 21, c. 7, e 29, c. 1, d.lgs. n. 50/2016<text:s text:c="2"/></text:p>
          </table:table-cell>
          <table:table-cell office:value-type="string" table:style-name="ce15">
            <text:p>Atti relativi alla programmazione di lavori, opere, servizi e forniture</text:p>
          </table:table-cell>
          <table:table-cell office:value-type="string" table:style-name="ce22">
            <text:p>Programma biennale degli acquisti di beni e servizi, programma triennale dei lavori pubblici e relativi aggiornamenti annuali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1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table-cell table:style-name="ce13"/>
          <table:table-cell table:style-name="ce15"/>
          <table:table-cell office:value-type="string" table:style-name="ce22">
            <text:p>Per ciascuna procedura:</text:p>
          </table:table-cell>
          <table:table-cell table:style-name="ce15"/>
          <table:table-cell table:style-name="ce23"/>
          <table:table-cell table:number-columns-repeated="4" table:style-name="ce24"/>
          <table:table-cell table:style-name="ce2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0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22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5">
            <text:p>Tempestivo</text:p>
          </table:table-cell>
          <table:table-cell office:value-type="string" table:content-validation-name="val3" table:style-name="ce2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table:style-name="ce11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covered-table-cell/>
          <table:table-cell office:value-type="string" table:style-name="ce22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5">
            <text:p>Tempestivo</text:p>
          </table:table-cell>
          <table:table-cell office:value-type="string" table:content-validation-name="val3" table:style-name="ce2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2">
            <text:p>Provvedimenti di esclusione e di amminssione (entro 2 giorni dalla loro adozione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Composizione della commissione giudicatrice e i curricula dei suoi componenti.</text:p>
          </table:table-cell>
          <table:table-cell office:value-type="string" table:style-name="ce14">
            <text:p>Composizione della commissione giudicatrice e i curricula dei suoi componenti.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13">
            <text:p>Art. 37, c. 1, lett. b) d.lgs. n. 33/2013 e art. 29, c. 1, d.lgs. n. 50/2016<text:s text:c="2"/></text:p>
          </table:table-cell>
          <table:table-cell office:value-type="string" table:style-name="ce15">
            <text:p>Resoconti della gestione finanziaria dei contratti al termine della loro esecuzione</text:p>
          </table:table-cell>
          <table:table-cell office:value-type="string" table:style-name="ce14">
            <text:p>Resoconti della gestione finanziaria dei contratti al termine della loro esecuzione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21">
            <text:p>rimando alla sottosezione "Informazioni sulle singole procedure in formato tabellare"</text:p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2">
            <text:p>Bilanci</text:p>
          </table:table-cell>
          <table:table-cell office:value-type="string" table:number-columns-spanned="1" table:number-rows-spanned="4" table:style-name="ce20">
            <text:p>Bilancio preventivo e consuntivo</text:p>
          </table:table-cell>
          <table:table-cell office:value-type="string" table:style-name="ce14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preventivo</text:p>
          </table:table-cell>
          <table:table-cell office:value-type="string" table:style-name="ce14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4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0">
            <text:p>Bilancio consuntivo</text:p>
          </table:table-cell>
          <table:table-cell office:value-type="string" table:style-name="ce14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4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table-cell office:value-type="string" table:style-name="ce13">
            <text:p>Piano degli indicatori e dei risultati attesi di bilancio</text:p>
          </table:table-cell>
          <table:table-cell office:value-type="string" table:style-name="ce13">
            <text:p>Art. 29, c. 2, d.lgs. n. 33/2013 - Art. 19 e 22 del dlgs n. 91/2011 - Art. 18-bis del dlgs n.118/2011<text:s/></text:p>
          </table:table-cell>
          <table:table-cell office:value-type="string" table:style-name="ce15">
            <text:p>Piano degli indicatori e dei risultati attesi di bilancio</text:p>
            <text:p/>
          </table:table-cell>
          <table:table-cell office:value-type="string" table:style-name="ce14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3" table:style-name="ce2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13">
            <text:p>Canoni di locazione o affitto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5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12">
            <text:p>Controlli e rilievi sull'amministrazione</text:p>
          </table:table-cell>
          <table:table-cell office:value-type="string" table:number-columns-spanned="1" table:number-rows-spanned="4" table:style-name="ce2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7">
            <text:p>Art. 31, d.lgs. n. 33/2013</text:p>
          </table:table-cell>
          <table:table-cell office:value-type="string" table:number-columns-spanned="1" table:number-rows-spanned="4" table:style-name="ce20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5">
            <text:p>Annuale e in relazione a delibere A.N.AC.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21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5">
            <text:p>Documento dell'OIV di validazione della Relazione sulla Performance (art. 14, c. 4, lett. c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5">
            <text:p>Tempestivo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2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14">
            <text:p>Corte dei conti</text:p>
          </table:table-cell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float" office:value="2" table:content-validation-name="val3" table:style-name="ce26">
            <text:p>2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float" office:value="3" table:content-validation-name="val2" table:style-name="ce16">
            <text:p>3</text:p>
          </table:table-cell>
          <table:table-cell office:value-type="string" table:style-name="ce21">
            <text:p>non ci sono stati rilievi<text:s/></text:p>
            <text:p/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3" table:style-name="ce12">
            <text:p>Interventi straordinari e di emergenza</text:p>
          </table:table-cell>
          <table:table-cell table:style-name="ce15"/>
          <table:table-cell office:value-type="string" table:style-name="ce13">
            <text:p>Art. 42, c. 1, lett. a), d.lgs. n. 33/2013</text:p>
          </table:table-cell>
          <table:table-cell office:value-type="string" table:number-columns-spanned="1" table:number-rows-spanned="3" table:style-name="ce17">
            <text:p>Interventi straordinari e di emergenza</text:p>
            <text:p/>
            <text:p>(da pubblicare in tabelle)</text:p>
          </table:table-cell>
          <table:table-cell office:value-type="string" table:style-name="ce14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3" table:style-name="ce2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table:style-name="ce15"/>
          <table:table-cell office:value-type="string" table:style-name="ce13">
            <text:p>Art. 42, c. 1, lett. b), d.lgs. n. 33/2013</text:p>
          </table:table-cell>
          <table:covered-table-cell/>
          <table:table-cell office:value-type="string" table:style-name="ce14">
            <text:p>Termini temporali eventualmente fissati per l'esercizio dei poteri di adozione dei provvedimenti straordinari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3" table:style-name="ce2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table:style-name="ce15"/>
          <table:table-cell office:value-type="string" table:style-name="ce13">
            <text:p>Art. 42, c. 1, lett. c), d.lgs. n. 33/2013</text:p>
          </table:table-cell>
          <table:covered-table-cell/>
          <table:table-cell office:value-type="string" table:style-name="ce14">
            <text:p>Costo previsto degli interventi e costo effettivo sostenuto dall'amministrazione</text:p>
          </table:table-cell>
          <table:table-cell office:value-type="string" table:style-name="ce15">
            <text:p>Tempestivo<text:s/></text:p>
            <text:p>(ex art. 8, d.lgs. n. 33/2013)</text:p>
          </table:table-cell>
          <table:table-cell office:value-type="string" table:content-validation-name="val3" table:style-name="ce2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office:value-type="string" table:content-validation-name="val2" table:style-name="ce16">
            <text:p>N/A</text:p>
          </table:table-cell>
          <table:table-cell table:style-name="ce11"/>
          <table:table-cell table:number-columns-repeated="16372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orini Beatrice</meta:initial-creator>
    <dc:creator>Miorini Beatrice</dc:creator>
    <meta:creation-date>2021-07-02T13:40:20Z</meta:creation-date>
    <dc:date>2021-07-02T13:41:18Z</dc:date>
  </office:meta>
</office:document-meta>
</file>