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35353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35353" style:font-name="Arial" style:font-name-asian="Arial" style:font-name-complex="Arial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3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0"/>
        <table:table-column table:style-name="co7" table:number-columns-repeated="16377" table:default-cell-style-name="ce1"/>
        <table:table-row table:style-name="ro1">
          <table:table-cell office:value-type="string" table:style-name="ce11">
            <text:p>Nominativo del contraente/incaricato e curriculum</text:p>
          </table:table-cell>
          <table:table-cell office:value-type="string" table:style-name="ce11">
            <text:p>Titolo legittimante </text:p>
          </table:table-cell>
          <table:table-cell office:value-type="string" table:style-name="ce11">
            <text:p>Importo della spesa a carico del bilancio</text:p>
          </table:table-cell>
          <table:table-cell office:value-type="string" table:style-name="ce11">
            <text:p>Oggetto dell'incarico</text:p>
          </table:table-cell>
          <table:table-cell office:value-type="string" table:style-name="ce11">
            <text:p>Durata</text:p>
          </table:table-cell>
          <table:table-cell office:value-type="string" table:style-name="ce11">
            <text:p>Contratto appalto/atto incarico</text:p>
          </table:table-cell>
          <table:table-cell table:style-name="ce8"/>
          <table:table-cell table:number-columns-repeated="16377" table:style-name="ce2"/>
        </table:table-row>
        <table:table-row table:style-name="ro2">
          <table:table-cell office:value-type="string" table:style-name="ce4">
            <text:p>DE ANGELIS PIO</text:p>
          </table:table-cell>
          <table:table-cell office:value-type="string" table:style-name="ce5">
            <text:p><text:a xlink:href="http://cmsarpa.regione.fvg.it/cms/amministrazione_trasparente/Consulenti_e_collaboratori/Allegati/delibere/Del-DG-n.-4_2010.pdf"> Del. 4/2010</text:a></text:p>
          </table:table-cell>
          <table:table-cell office:value-type="string" table:style-name="ce6">
            <text:p>Visita medica preventiva e/o periodica: € 27,00 a persona;</text:p>
            <text:p>Visita oculistica: € 38,00 a persona;</text:p>
            <text:p>Sopralluoghi e riunioni: € 90,00 all'ora;</text:p>
            <text:p>Esame spirometrico: € 16,00 a persona;</text:p>
            <text:p>Esame di laboratorio (screening standard): € 39,00 a persona;</text:p>
            <text:p>Attività accessorie: € 2.000,00 annui.</text:p>
          </table:table-cell>
          <table:table-cell office:value-type="string" table:style-name="ce4">
            <text:p>Sorveglianza sanitaria dei lavoratori ex d.lgs. 81/2008 e d.lgs. 230/1995, incarico di medico competente e di medico autorizzato</text:p>
          </table:table-cell>
          <table:table-cell office:value-type="string" table:style-name="ce7">
            <text:p>22/01/10 - 21/01/15</text:p>
          </table:table-cell>
          <table:table-cell office:value-type="string" table:style-name="ce5">
            <text:p><text:a xlink:href="http://cmsarpa.regione.fvg.it/cms/amministrazione_trasparente/Consulenti_e_collaboratori/Allegati/contratti/contratto_de_angelis_pio.pdf"> Contratto</text:a></text:p>
          </table:table-cell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9">
            <text:p>CONTENTO GILBERTO</text:p>
          </table:table-cell>
          <table:table-cell office:value-type="string" table:style-name="ce5">
            <text:p>Del. 6/2011</text:p>
          </table:table-cell>
          <table:table-cell office:value-type="currency" office:value="71910.2" table:number-columns-spanned="1" table:number-rows-spanned="2" table:style-name="ce23">
            <text:p>€ 71.910,20</text:p>
          </table:table-cell>
          <table:table-cell office:value-type="string" table:number-columns-spanned="1" table:number-rows-spanned="2" table:style-name="ce19">
            <text:p>Sorveglianza fisica della protezione dalle radiazioni ionizzanti ex d.lgs. 230/1995, incarico di esperto qualificato</text:p>
          </table:table-cell>
          <table:table-cell office:value-type="string" table:number-columns-spanned="1" table:number-rows-spanned="2" table:style-name="ce19">
            <text:p>01/01/11 - 31/12/14</text:p>
          </table:table-cell>
          <table:table-cell office:value-type="string" table:number-columns-spanned="1" table:number-rows-spanned="2" table:style-name="ce20">
            <text:p><text:a xlink:href="http://cmsarpa.regione.fvg.it/cms/amministrazione_trasparente/Consulenti_e_collaboratori/Allegati/contratti/contratto_contento_gilberto.pdf"> Contratto</text:a></text:p>
          </table:table-cell>
          <table:table-cell table:style-name="ce10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el. 6/2014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SICILIANI GIORGIO</text:p>
          </table:table-cell>
          <table:table-cell office:value-type="string" table:style-name="ce5">
            <text:p><text:a xlink:href="http://cmsarpa.regione.fvg.it/cms/amministrazione_trasparente/Consulenti_e_collaboratori/Allegati/delibere/Del-DG-n.-175_2011.pdf">Del. 175/2011</text:a></text:p>
          </table:table-cell>
          <table:table-cell office:value-type="string" table:style-name="ce4">
            <text:p> € 10.071,36</text:p>
          </table:table-cell>
          <table:table-cell office:value-type="string" table:style-name="ce4">
            <text:p>Consulenza fiscale</text:p>
          </table:table-cell>
          <table:table-cell office:value-type="string" table:style-name="ce4">
            <text:p>30/09/11 - 29/09/14</text:p>
          </table:table-cell>
          <table:table-cell office:value-type="string" table:style-name="ce5">
            <text:p><text:a xlink:href="http://cmsarpa.regione.fvg.it/cms/amministrazione_trasparente/Consulenti_e_collaboratori/Allegati/contratti/contratto_siciliani_giorgio.pdf"> Contratto</text:a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<text:a xlink:href="http://cmsarpa.regione.fvg.it/cms/amministrazione_trasparente/Consulenti_e_collaboratori/Allegati/curricula/cv_fusco_renato.pdf"> FUSCO RENATO</text:a></text:p>
          </table:table-cell>
          <table:table-cell office:value-type="string" table:style-name="ce5">
            <text:p><text:a xlink:href="http://cmsarpa.regione.fvg.it/cms/amministrazione_trasparente/Consulenti_e_collaboratori/Allegati/delibere/Del_103_2013.pdf">Del. 103/2013</text:a></text:p>
          </table:table-cell>
          <table:table-cell office:value-type="string" table:style-name="ce4">
            <text:p> € 6.500,00</text:p>
          </table:table-cell>
          <table:table-cell office:value-type="string" table:style-name="ce4">
            <text:p>Incarico per ricorso avverso sentenza Corte d'appello di Trieste n. 301/2013</text:p>
          </table:table-cell>
          <table:table-cell office:value-type="string" table:style-name="ce4">
            <text:p>05/06/13 - fine procedimento</text:p>
          </table:table-cell>
          <table:table-cell office:value-type="string" table:style-name="ce5">
            <text:p><text:a xlink:href="http://cmsarpa.regione.fvg.it/cms/amministrazione_trasparente/Consulenti_e_collaboratori/Allegati/delibere/Del_103_2013.pdf"> Incarico</text:a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4">
            <text:p>ROMANELLI GUIDO   (domiciliatario)</text:p>
          </table:table-cell>
          <table:table-cell office:value-type="string" table:style-name="ce5">
            <text:p><text:a xlink:href="http://cmsarpa.regione.fvg.it/cms/amministrazione_trasparente/Consulenti_e_collaboratori/Allegati/delibere/Del_103_2013.pdf">Del. 103/2013</text:a>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4">
            <text:p>Domiciliatario presso foro di Roma relativamente all'incarico per ricorso avverso sentenza Corte d'appello di Trieste n. 301/2013</text:p>
          </table:table-cell>
          <table:table-cell office:value-type="string" table:style-name="ce4">
            <text:p>05/06/13 - fine procedimento</text:p>
          </table:table-cell>
          <table:table-cell office:value-type="string" table:style-name="ce5">
            <text:p><text:a xlink:href="http://cmsarpa.regione.fvg.it/cms/amministrazione_trasparente/Consulenti_e_collaboratori/Allegati/delibere/Del_103_2013.pdf"> Incarico</text:a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<text:a xlink:href="http://cmsarpa.regione.fvg.it/cms/amministrazione_trasparente/Consulenti_e_collaboratori/Allegati/curricula/cv_-De-Marco_Ebe.pdf">DE MARCO EBE</text:a></text:p>
          </table:table-cell>
          <table:table-cell office:value-type="string" table:style-name="ce5">
            <text:p><text:a xlink:href="http://cmsarpa.regione.fvg.it/cms/amministrazione_trasparente/Consulenti_e_collaboratori/Allegati/delibere/delibera-90-2013.pdf">Del. 90/2013</text:a></text:p>
          </table:table-cell>
          <table:table-cell office:value-type="currency" office:value="4500" table:style-name="ce12">
            <text:p>€ 4.500,00</text:p>
          </table:table-cell>
          <table:table-cell office:value-type="string" table:style-name="ce4">
            <text:p>Incarico Professionale per la valutazione del rischio da stress lavoro correlato</text:p>
          </table:table-cell>
          <table:table-cell office:value-type="string" table:style-name="ce4">
            <text:p>06/05/13-31/12/13</text:p>
          </table:table-cell>
          <table:table-cell office:value-type="string" table:style-name="ce5">
            <text:p><text:a xlink:href="http://cmsarpa.regione.fvg.it/cms/amministrazione_trasparente/Consulenti_e_collaboratori/Allegati/contratti/contratto-De-Marco-Ebe.pdf"> Contratto</text:a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5">
            <text:p><text:a xlink:href="http://cmsarpa.regione.fvg.it/cms/amministrazione_trasparente/Consulenti_e_collaboratori/Allegati/curricula/cv_De_Tina_Flaviano.pdf">DE TINA FLAVIANO</text:a></text:p>
          </table:table-cell>
          <table:table-cell office:value-type="string" table:style-name="ce5">
            <text:p><text:a xlink:href="http://cmsarpa.regione.fvg.it/cms/amministrazione_trasparente/Consulenti_e_collaboratori/Allegati/delibere/Del_DG_171_2013.pdf">Del. 171/2013 </text:a></text:p>
          </table:table-cell>
          <table:table-cell office:value-type="currency" office:value="5683.61" table:style-name="ce12">
            <text:p>€ 5.683,61</text:p>
          </table:table-cell>
          <table:table-cell office:value-type="string" table:style-name="ce4">
            <text:p>Incarico per ricorso avverso sentenza Tribunale di Udine n. 27/2013 </text:p>
          </table:table-cell>
          <table:table-cell office:value-type="string" table:style-name="ce4">
            <text:p>10/09/13 - fine procedimento</text:p>
          </table:table-cell>
          <table:table-cell office:value-type="string" table:style-name="ce5">
            <text:p><text:a xlink:href="http://cmsarpa.regione.fvg.it/cms/amministrazione_trasparente/Consulenti_e_collaboratori/Allegati/contratti/contratto_De-Tina-Flaviano.pdf"> Contratto</text:a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4">
            <text:p>STRADELLA FURIO (domiciliatario)</text:p>
          </table:table-cell>
          <table:table-cell office:value-type="string" table:style-name="ce5">
            <text:p><text:a xlink:href="http://cmsarpa.regione.fvg.it/cms/amministrazione_trasparente/Consulenti_e_collaboratori/Allegati/delibere/Del_DG_171_2013.pdf">Del. 171/2013</text:a>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4">
            <text:p>Domiciliatario presso il foro di Trieste relativamente all'incarico per ricorso avverso sentenza Tribunale di Udine n. 27/2013 </text:p>
          </table:table-cell>
          <table:table-cell office:value-type="string" table:style-name="ce4">
            <text:p>10/09/13 - fine procedimento</text:p>
          </table:table-cell>
          <table:table-cell office:value-type="string" table:style-name="ce5">
            <text:p><text:a xlink:href="http://cmsarpa.regione.fvg.it/cms/amministrazione_trasparente/Consulenti_e_collaboratori/Allegati/delibere/Del_DG_171_2013.pdf"> Incarico</text:a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5">
            <text:p><text:a xlink:href="http://cmsarpa.regione.fvg.it/cms/amministrazione_trasparente/Consulenti_e_collaboratori/Allegati/curricula/cv_fusco_renato.pdf">FUSCO RENATO</text:a></text:p>
          </table:table-cell>
          <table:table-cell office:value-type="string" table:style-name="ce5">
            <text:p><text:a xlink:href="http://cmsarpa.regione.fvg.it/cms/amministrazione_trasparente/Consulenti_e_collaboratori/Allegati/delibere/delib_DG_184_2013.pdf">Del. 184/2013</text:a></text:p>
          </table:table-cell>
          <table:table-cell office:value-type="string" table:style-name="ce4">
            <text:p>€ 4.500,00 </text:p>
          </table:table-cell>
          <table:table-cell office:value-type="string" table:style-name="ce4">
            <text:p>Incarico per ricorso avverso sentenza Corte d'appello di Trieste n. 399/2013 </text:p>
          </table:table-cell>
          <table:table-cell office:value-type="string" table:style-name="ce4">
            <text:p>30/09/13 - fine procedimento </text:p>
          </table:table-cell>
          <table:table-cell office:value-type="string" table:style-name="ce5">
            <text:p><text:a xlink:href="http://cmsarpa.regione.fvg.it/cms/amministrazione_trasparente/Consulenti_e_collaboratori/Allegati/contratti/delib_DG_184_2013.pdf"> Incarico</text:a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4">
            <text:p>ROMANELLI GUIDO  (domiciliatario) </text:p>
          </table:table-cell>
          <table:table-cell office:value-type="string" table:style-name="ce5">
            <text:p><text:a xlink:href="http://cmsarpa.regione.fvg.it/cms/amministrazione_trasparente/Consulenti_e_collaboratori/Allegati/delibere/delib_DG_184_2013.pdf">Del. 184/2013</text:a></text:p>
          </table:table-cell>
          <table:table-cell office:value-type="currency" office:value="1500" table:style-name="ce15">
            <text:p>€ 1.500,00</text:p>
          </table:table-cell>
          <table:table-cell office:value-type="string" table:style-name="ce4">
            <text:p>Domiciliatario presso foro di Roma relativamente all'incarico per ricorso avverso sentenza Corte d'appello di Trieste n. 399/2013 </text:p>
          </table:table-cell>
          <table:table-cell office:value-type="string" table:style-name="ce4">
            <text:p>30/09/13 - fine procedimento</text:p>
          </table:table-cell>
          <table:table-cell office:value-type="string" table:style-name="ce5">
            <text:p><text:a xlink:href="http://cmsarpa.regione.fvg.it/cms/amministrazione_trasparente/Consulenti_e_collaboratori/Allegati/contratti/delib_DG_184_2013.pdf"> Incarico</text:a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4">
            <text:p>MARPILLERO MARCO</text:p>
          </table:table-cell>
          <table:table-cell office:value-type="string" table:number-columns-spanned="1" table:number-rows-spanned="2" table:style-name="ce20">
            <text:p><text:a xlink:href="http://cmsarpa.regione.fvg.it/cms/amministrazione_trasparente/Consulenti_e_collaboratori/Allegati/delibere/Del_188_2013.pdf">Del. 188/2013</text:a></text:p>
          </table:table-cell>
          <table:table-cell office:value-type="currency" office:value="9000" table:style-name="ce15">
            <text:p>€ 9.000,00</text:p>
          </table:table-cell>
          <table:table-cell office:value-type="string" table:number-columns-spanned="1" table:number-rows-spanned="2" table:style-name="ce19">
            <text:p>Incarico contro ricorso avverso il decreto del Tribunale di Udine cron. 2647/2011 AB rep. n. 1664/2011 reso nella causa 1840/010. Affidamento incarico nuovo difensore.</text:p>
          </table:table-cell>
          <table:table-cell office:value-type="string" table:number-columns-spanned="1" table:number-rows-spanned="2" table:style-name="ce19">
            <text:p>04/10/13 -  fine procedimento</text:p>
          </table:table-cell>
          <table:table-cell office:value-type="string" table:number-columns-spanned="1" table:number-rows-spanned="2" table:style-name="ce20">
            <text:p><text:a xlink:href="http://cmsarpa.regione.fvg.it/cms/amministrazione_trasparente/Consulenti_e_collaboratori/Allegati/delibere/Del_188_2013.pdf"> Incarico</text:a></text:p>
          </table:table-cell>
          <table:table-cell table:style-name="ce10"/>
          <table:table-cell table:number-columns-repeated="16377"/>
        </table:table-row>
        <table:table-row table:style-name="ro10">
          <table:table-cell office:value-type="string" table:style-name="ce4">
            <text:p>ROMANELLI GUIDO (domiciliatario)</text:p>
          </table:table-cell>
          <table:covered-table-cell/>
          <table:table-cell office:value-type="string" table:style-name="ce16">
            <text:p>(incluse spese domiciliazione)</text:p>
          </table:table-cell>
          <table:covered-table-cell/>
          <table:covered-table-cell/>
          <table:covered-table-cell/>
          <table:table-cell table:style-name="ce10"/>
          <table:table-cell table:number-columns-repeated="16377"/>
        </table:table-row>
        <table:table-row table:number-rows-repeated="1048562" table:style-name="ro1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4-01-09T07:58:30Z</meta:creation-date>
    <dc:date>2014-03-14T08:32:40Z</dc:date>
    <meta:print-date>2014-03-14T08:31:49Z</meta:print-date>
  </office:meta>
</office:document-meta>
</file>