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7.70062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">
            <text:p>Prospetto di cui all'art. 8, comma 1 del D.L. 66/2014 (Enti in contabilità economica) - schema ex Allegato 6 D.P.C.M. 22.09.2014</text:p>
          </table:table-cell>
          <table:table-cell table:number-columns-repeated="4" table:style-name="ce1"/>
          <table:table-cell office:value-type="float" office:value="2019" table:style-name="ce1">
            <text:p>2019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)</text:p>
          </table:table-cell>
          <table:table-cell office:value-type="string" table:style-name="ce1">
            <text:p>VALORE DELLA PRODUZION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1)</text:p>
          </table:table-cell>
          <table:table-cell office:value-type="string" table:style-name="ce1">
            <text:p>Ricavi e proventi per l'attività istituzionale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2391869" table:style-name="ce2">
            <text:p><text:s/>22.391.869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)</text:p>
          </table:table-cell>
          <table:table-cell office:value-type="string" table:style-name="ce1">
            <text:p>contributo ordinario dello Stato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b)</text:p>
          </table:table-cell>
          <table:table-cell office:value-type="string" table:style-name="ce1">
            <text:p>corrispettivi da contratto di servizio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b.1)</text:p>
          </table:table-cell>
          <table:table-cell office:value-type="string" table:style-name="ce1">
            <text:p>con lo Stato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b.2)</text:p>
          </table:table-cell>
          <table:table-cell office:value-type="string" table:style-name="ce1">
            <text:p>con le Regioni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b.3)</text:p>
          </table:table-cell>
          <table:table-cell office:value-type="string" table:style-name="ce1">
            <text:p>con altri enti pubblici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b.4)</text:p>
          </table:table-cell>
          <table:table-cell office:value-type="string" table:style-name="ce1">
            <text:p>con l'Unione Europea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c)</text:p>
          </table:table-cell>
          <table:table-cell office:value-type="string" table:style-name="ce1">
            <text:p>contributi in conto esercizio</text:p>
          </table:table-cell>
          <table:table-cell table:style-name="ce1"/>
          <table:table-cell table:style-name="ce2"/>
          <table:table-cell office:value-type="float" office:value="21180922" table:style-name="ce2">
            <text:p><text:s/>21.180.922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c.1)</text:p>
          </table:table-cell>
          <table:table-cell office:value-type="string" table:style-name="ce1">
            <text:p>con lo Stato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c.2)</text:p>
          </table:table-cell>
          <table:table-cell office:value-type="string" table:style-name="ce1">
            <text:p>con le Regioni</text:p>
          </table:table-cell>
          <table:table-cell office:value-type="float" office:value="20579000" table:style-name="ce2">
            <text:p><text:s/>20.579.000<text:s/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c.3)</text:p>
          </table:table-cell>
          <table:table-cell office:value-type="string" table:style-name="ce1">
            <text:p>con altri enti pubblici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c.4)</text:p>
          </table:table-cell>
          <table:table-cell office:value-type="string" table:style-name="ce1">
            <text:p>con l'Unione Europea</text:p>
          </table:table-cell>
          <table:table-cell office:value-type="float" office:value="601922" table:style-name="ce2">
            <text:p><text:s/>601.922<text:s/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d)</text:p>
          </table:table-cell>
          <table:table-cell office:value-type="string" table:style-name="ce1">
            <text:p>contributi da privati</text:p>
          </table:table-cell>
          <table:table-cell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e)</text:p>
          </table:table-cell>
          <table:table-cell office:value-type="string" table:style-name="ce1">
            <text:p>proventi fiscali e parafiscali</text:p>
          </table:table-cell>
          <table:table-cell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f)</text:p>
          </table:table-cell>
          <table:table-cell office:value-type="string" table:style-name="ce1">
            <text:p>ricavi per cessioni di prodotti e prestazioni di servizi</text:p>
          </table:table-cell>
          <table:table-cell table:style-name="ce1"/>
          <table:table-cell table:style-name="ce2"/>
          <table:table-cell office:value-type="float" office:value="1210947" table:style-name="ce2">
            <text:p><text:s/>1.210.947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2)</text:p>
          </table:table-cell>
          <table:table-cell office:value-type="string" table:style-name="ce1">
            <text:p>Variazione delle rimanenze dei prodotti in corso di lavorazione, semilavorati e finit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3)</text:p>
          </table:table-cell>
          <table:table-cell office:value-type="string" table:style-name="ce1">
            <text:p>Variazione dei lavori in corso su ordinazione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183829" table:style-name="ce2">
            <text:p><text:s/>183.829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4)</text:p>
          </table:table-cell>
          <table:table-cell office:value-type="string" table:style-name="ce1">
            <text:p>Incrementodi immobili per lavori intern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)</text:p>
          </table:table-cell>
          <table:table-cell office:value-type="string" table:style-name="ce1">
            <text:p>Altri ricavi e provent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1393429" table:style-name="ce2">
            <text:p><text:s/>1.393.429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)</text:p>
          </table:table-cell>
          <table:table-cell office:value-type="string" table:style-name="ce1">
            <text:p>quota contributi in conto capitale imputata all'esercizio</text:p>
          </table:table-cell>
          <table:table-cell table:style-name="ce1"/>
          <table:table-cell table:style-name="ce2"/>
          <table:table-cell office:value-type="float" office:value="904232" table:style-name="ce2">
            <text:p><text:s/>904.232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b)</text:p>
          </table:table-cell>
          <table:table-cell office:value-type="string" table:style-name="ce1">
            <text:p>altri ricavi e proventi</text:p>
          </table:table-cell>
          <table:table-cell table:style-name="ce1"/>
          <table:table-cell table:style-name="ce2"/>
          <table:table-cell office:value-type="float" office:value="489197" table:style-name="ce2">
            <text:p><text:s/>489.197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1">
            <text:p>Totale Valore della Produzione (A)<text:s/></text:p>
          </table:table-cell>
          <table:table-cell table:number-columns-repeated="2" table:style-name="ce2"/>
          <table:table-cell office:value-type="float" office:value="23969127" table:style-name="ce2">
            <text:p><text:s/>23.969.127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B)</text:p>
          </table:table-cell>
          <table:table-cell office:value-type="string" table:style-name="ce1">
            <text:p>COSTI DELLA PRODUZIONE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6)</text:p>
          </table:table-cell>
          <table:table-cell office:value-type="string" table:style-name="ce1">
            <text:p>Costi per materie prime, sussidiarie, di consumo e di merc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599789" table:style-name="ce2">
            <text:p><text:s/>599.789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7)</text:p>
          </table:table-cell>
          <table:table-cell office:value-type="string" table:style-name="ce1">
            <text:p>Per serviz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3803354.69" table:style-name="ce2">
            <text:p><text:s/>3.803.355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)</text:p>
          </table:table-cell>
          <table:table-cell office:value-type="string" table:style-name="ce1">
            <text:p>erogazione servizi istituzional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b)</text:p>
          </table:table-cell>
          <table:table-cell office:value-type="string" table:style-name="ce1">
            <text:p>acquisizione di servizi</text:p>
          </table:table-cell>
          <table:table-cell table:style-name="ce1"/>
          <table:table-cell table:style-name="ce2"/>
          <table:table-cell office:value-type="float" office:value="3295618.85" table:style-name="ce2">
            <text:p><text:s/>3.295.619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c)</text:p>
          </table:table-cell>
          <table:table-cell office:value-type="string" table:style-name="ce1">
            <text:p>consulenze, collaborazioni, altre prestazioni di lavoro</text:p>
          </table:table-cell>
          <table:table-cell table:style-name="ce1"/>
          <table:table-cell table:style-name="ce2"/>
          <table:table-cell office:value-type="float" office:value="7500" table:style-name="ce2">
            <text:p><text:s/>7.500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d)</text:p>
          </table:table-cell>
          <table:table-cell office:value-type="string" table:style-name="ce1">
            <text:p>compensi ad organi di amministrazione e controllo</text:p>
          </table:table-cell>
          <table:table-cell table:style-name="ce1"/>
          <table:table-cell table:style-name="ce2"/>
          <table:table-cell office:value-type="float" office:value="500235.84" table:style-name="ce2">
            <text:p><text:s/>500.236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string" table:style-name="ce1">
            <text:p>8)</text:p>
          </table:table-cell>
          <table:table-cell office:value-type="string" table:style-name="ce1">
            <text:p>Per godimento beni di terz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167345.22950819673" table:style-name="ce2">
            <text:p><text:s/>167.345<text:s/></text:p>
          </table:table-cell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style-name="ce1">
            <text:p>9)</text:p>
          </table:table-cell>
          <table:table-cell office:value-type="string" table:style-name="ce1">
            <text:p>Per il personale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16058018" table:style-name="ce2">
            <text:p><text:s/>16.058.018<text:s/></text:p>
          </table:table-cell>
          <table:table-cell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a)</text:p>
          </table:table-cell>
          <table:table-cell office:value-type="string" table:style-name="ce1">
            <text:p>salari e stipendi</text:p>
          </table:table-cell>
          <table:table-cell table:style-name="ce1"/>
          <table:table-cell table:style-name="ce2"/>
          <table:table-cell office:value-type="float" office:value="12543060" table:style-name="ce2">
            <text:p><text:s/>12.543.060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b)</text:p>
          </table:table-cell>
          <table:table-cell office:value-type="string" table:style-name="ce1">
            <text:p>oneri sociali</text:p>
          </table:table-cell>
          <table:table-cell table:style-name="ce1"/>
          <table:table-cell table:style-name="ce2"/>
          <table:table-cell office:value-type="float" office:value="3407872" table:style-name="ce2">
            <text:p><text:s/>3.407.872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c)</text:p>
          </table:table-cell>
          <table:table-cell office:value-type="string" table:style-name="ce1">
            <text:p>trattamento di fine rapporto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d)</text:p>
          </table:table-cell>
          <table:table-cell office:value-type="string" table:style-name="ce1">
            <text:p>trattamento di quiescenza e simil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e)</text:p>
          </table:table-cell>
          <table:table-cell office:value-type="string" table:style-name="ce1">
            <text:p>altri costi</text:p>
          </table:table-cell>
          <table:table-cell table:style-name="ce1"/>
          <table:table-cell table:style-name="ce2"/>
          <table:table-cell office:value-type="float" office:value="107086" table:style-name="ce2">
            <text:p><text:s/>107.086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string" table:style-name="ce1">
            <text:p>10)</text:p>
          </table:table-cell>
          <table:table-cell office:value-type="string" table:style-name="ce1">
            <text:p>Ammortamenti e svalutazion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1477747" table:style-name="ce2">
            <text:p><text:s/>1.477.747<text:s/></text:p>
          </table:table-cell>
          <table:table-cell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a)</text:p>
          </table:table-cell>
          <table:table-cell office:value-type="string" table:style-name="ce1">
            <text:p>ammortamento delle immobilizzazioni immateriali</text:p>
          </table:table-cell>
          <table:table-cell table:style-name="ce1"/>
          <table:table-cell table:style-name="ce2"/>
          <table:table-cell office:value-type="float" office:value="59625" table:style-name="ce2">
            <text:p><text:s/>59.625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b)</text:p>
          </table:table-cell>
          <table:table-cell office:value-type="string" table:style-name="ce1">
            <text:p>ammortamento delle immobilizzazioni materiali</text:p>
          </table:table-cell>
          <table:table-cell table:style-name="ce1"/>
          <table:table-cell table:style-name="ce2"/>
          <table:table-cell office:value-type="float" office:value="1418122" table:style-name="ce2">
            <text:p><text:s/>1.418.122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c)</text:p>
          </table:table-cell>
          <table:table-cell office:value-type="string" table:style-name="ce1">
            <text:p>altre svalutazioni delle immobilizzazion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d)</text:p>
          </table:table-cell>
          <table:table-cell office:value-type="string" table:style-name="ce1">
            <text:p>svalutazione dei crediti compresi nell'attivo circolante e delle disponibilità liquide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string" table:style-name="ce1">
            <text:p>11)</text:p>
          </table:table-cell>
          <table:table-cell office:value-type="string" table:style-name="ce1">
            <text:p>Variazione delle rimanenze di materie prime, sussidiarie, di consumo e merc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style-name="ce1">
            <text:p>12)</text:p>
          </table:table-cell>
          <table:table-cell office:value-type="string" table:style-name="ce1">
            <text:p>Accantonamento per risch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3)</text:p>
          </table:table-cell>
          <table:table-cell office:value-type="string" table:style-name="ce1">
            <text:p>Altri accantonament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76354" table:style-name="ce2">
            <text:p><text:s/>76.354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4)</text:p>
          </table:table-cell>
          <table:table-cell office:value-type="string" table:style-name="ce1">
            <text:p>Oneri diversi di gestione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1769119.0912338528" table:style-name="ce2">
            <text:p><text:s/>1.769.119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)</text:p>
          </table:table-cell>
          <table:table-cell office:value-type="string" table:style-name="ce1">
            <text:p>oneri per provvedimenti di contenimento della spesa pubblica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b)</text:p>
          </table:table-cell>
          <table:table-cell office:value-type="string" table:style-name="ce1">
            <text:p>altri oneri diversi di gestione</text:p>
          </table:table-cell>
          <table:table-cell table:style-name="ce1"/>
          <table:table-cell table:style-name="ce2"/>
          <table:table-cell office:value-type="float" office:value="1769119.0912338528" table:style-name="ce2">
            <text:p><text:s/>1.769.119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1">
            <text:p>Totale costi (B)<text:s/></text:p>
          </table:table-cell>
          <table:table-cell table:number-columns-repeated="2" table:style-name="ce2"/>
          <table:table-cell office:value-type="float" office:value="23951727.01074205" table:style-name="ce2">
            <text:p><text:s/>23.951.727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1">
            <text:p>DIFFERENZA TRA VALORE E COSTI DELLA PRODUZIONE (A-B)</text:p>
          </table:table-cell>
          <table:table-cell table:number-columns-repeated="2" table:style-name="ce2"/>
          <table:table-cell office:value-type="float" office:value="17399.989257950336" table:style-name="ce2">
            <text:p><text:s/>17.400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C)</text:p>
          </table:table-cell>
          <table:table-cell office:value-type="string" table:style-name="ce1">
            <text:p>PROVENTI E ONERI FINANZIARI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5)</text:p>
          </table:table-cell>
          <table:table-cell office:value-type="string" table:style-name="ce1">
            <text:p>Proventi da partecipazioni, con separata indicazione di quelli relativi ad imprese controllate</text:p>
          </table:table-cell>
          <table:table-cell table:number-columns-repeated="2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e collegate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6)</text:p>
          </table:table-cell>
          <table:table-cell office:value-type="string" table:style-name="ce1">
            <text:p>Altri proventi finanziar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100.00999999999999" table:style-name="ce2">
            <text:p><text:s/>100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)</text:p>
          </table:table-cell>
          <table:table-cell office:value-type="string" table:style-name="ce1">
            <text:p>da crediti iscritti nelle immobilizzazioni, con separata indicazione di quelli da imprese</text:p>
          </table:table-cell>
          <table:table-cell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controllate e collegate e di quelli da controllant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b)</text:p>
          </table:table-cell>
          <table:table-cell office:value-type="string" table:style-name="ce1">
            <text:p>da titoli iscritti nelle immobilizzazioni che non costitutiscono partecipazion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c)</text:p>
          </table:table-cell>
          <table:table-cell office:value-type="string" table:style-name="ce1">
            <text:p>da titoli iscritti nell'attivo circolante che non costituiscono partecipazion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d)</text:p>
          </table:table-cell>
          <table:table-cell office:value-type="string" table:style-name="ce1">
            <text:p>da proventi diversi dai precedenti, con separata indicazione di quelli da imprese con-</text:p>
          </table:table-cell>
          <table:table-cell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trollate e collegate e di quelli da controllanti</text:p>
          </table:table-cell>
          <table:table-cell table:style-name="ce1"/>
          <table:table-cell table:style-name="ce2"/>
          <table:table-cell office:value-type="float" office:value="100.00999999999999" table:style-name="ce2">
            <text:p><text:s/>100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7)</text:p>
          </table:table-cell>
          <table:table-cell office:value-type="string" table:style-name="ce1">
            <text:p>Interessi ed altri oneri finanziar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)</text:p>
          </table:table-cell>
          <table:table-cell office:value-type="string" table:style-name="ce1">
            <text:p>interessi passiv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b)</text:p>
          </table:table-cell>
          <table:table-cell office:value-type="string" table:style-name="ce1">
            <text:p>oneri per la copertura perdite di imprese controllate e collegate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c)</text:p>
          </table:table-cell>
          <table:table-cell office:value-type="string" table:style-name="ce1">
            <text:p>altri interessi ed oneri finanziar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7bis)</text:p>
          </table:table-cell>
          <table:table-cell office:value-type="string" table:style-name="ce1">
            <text:p>Utili e perdite su camb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1">
            <text:p>Totale proventi e oneri finanziari (15 + 16 - 17 ± 17 bis)<text:s/></text:p>
          </table:table-cell>
          <table:table-cell table:number-columns-repeated="2" table:style-name="ce2"/>
          <table:table-cell office:value-type="float" office:value="100.00999999999999" table:style-name="ce2">
            <text:p><text:s/>100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">
            <text:p>D)</text:p>
          </table:table-cell>
          <table:table-cell office:value-type="string" table:style-name="ce1">
            <text:p>RETTIFICHE DI VALORE DI ATTIVITA' FINANZIARIE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8)</text:p>
          </table:table-cell>
          <table:table-cell office:value-type="string" table:style-name="ce1">
            <text:p>Rivalutazion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)</text:p>
          </table:table-cell>
          <table:table-cell office:value-type="string" table:style-name="ce1">
            <text:p>di partecipazion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b)</text:p>
          </table:table-cell>
          <table:table-cell office:value-type="string" table:style-name="ce1">
            <text:p>di immobilizzazioni finanziarie che non costituiscono partecipazion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c)</text:p>
          </table:table-cell>
          <table:table-cell office:value-type="string" table:style-name="ce1">
            <text:p>di titoli iscritti nell'attivo circolante che non costitutiscono partecipazion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9)</text:p>
          </table:table-cell>
          <table:table-cell office:value-type="string" table:style-name="ce1">
            <text:p>Svalutazion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)</text:p>
          </table:table-cell>
          <table:table-cell office:value-type="string" table:style-name="ce1">
            <text:p>di partecipazion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b)</text:p>
          </table:table-cell>
          <table:table-cell office:value-type="string" table:style-name="ce1">
            <text:p>di immobilizzazioni finanziarie che non costituiscono partecipazion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c)</text:p>
          </table:table-cell>
          <table:table-cell office:value-type="string" table:style-name="ce1">
            <text:p>di titoli iscritti nell'attivo circolante che non costitutiscono partecipazion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1">
            <text:p>Totale delle rettifiche di valore (18 -19)<text:s/></text:p>
          </table:table-cell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">
            <text:p>E)</text:p>
          </table:table-cell>
          <table:table-cell office:value-type="string" table:style-name="ce1">
            <text:p>PROVENTI ED ONERI STRAORDINARI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20)</text:p>
          </table:table-cell>
          <table:table-cell office:value-type="string" table:style-name="ce1">
            <text:p>Proventi, con separata indicazione delle plusvalenze da alienazioni i cui ricavi non sono iscri-</text:p>
          </table:table-cell>
          <table:table-cell table:number-columns-repeated="2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vibili al n. 5)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21)</text:p>
          </table:table-cell>
          <table:table-cell office:value-type="string" table:style-name="ce1">
            <text:p>Oneri, con separata indicazione delle minusvalenze da alienazioni i cui effetti contabili non<text:s/></text:p>
          </table:table-cell>
          <table:table-cell table:number-columns-repeated="2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iscrivibili al n. 14) e delle imposte relative ad esercizi precedent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1">
            <text:p>Totale delle partite straordinarie (20 - 21)<text:s/></text:p>
          </table:table-cell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">
            <text:p>Risultato prima delle imposte</text:p>
          </table:table-cell>
          <table:table-cell table:number-columns-repeated="4" table:style-name="ce1"/>
          <table:table-cell table:number-columns-repeated="2" table:style-name="ce2"/>
          <table:table-cell office:value-type="float" office:value="17499.999257950334" table:style-name="ce2">
            <text:p><text:s/>17.500<text:s/>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Imposte dell'esercizio, correnti, differite e anticipate</text:p>
          </table:table-cell>
          <table:table-cell table:number-columns-repeated="4" table:style-name="ce1"/>
          <table:table-cell table:number-columns-repeated="2" table:style-name="ce2"/>
          <table:table-cell office:value-type="float" office:value="17500" table:style-name="ce2">
            <text:p><text:s/>17.500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1">
            <text:p>AVANZO (DISAVANZO) ECONOMICO DELL'ESERCIZIO<text:s/></text:p>
          </table:table-cell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">
            <text:p>Note</text:p>
          </table:table-cell>
          <table:table-cell table:number-columns-repeated="4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4"/>
          <table:table-cell office:value-type="string" table:style-name="ce1">
            <text:p>IRAP (metodo retributivo) riclassificata in B) 14 b) altri oneri diversi di gestione</text:p>
          </table:table-cell>
          <table:table-cell table:number-columns-repeated="2" table:style-name="ce2"/>
          <table:table-cell office:value-type="float" office:value="1058504" table:style-name="ce2">
            <text:p><text:s/>1.058.504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4"/>
          <table:table-cell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4"/>
          <table:table-cell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4"/>
          <table:table-cell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4"/>
          <table:table-cell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number-rows-repeated="11" table:style-name="ro1">
          <table:table-cell table:number-columns-repeated="4"/>
          <table:table-cell table:style-name="ce1"/>
          <table:table-cell table:number-columns-repeated="4" table:style-name="ce2"/>
          <table:table-cell table:number-columns-repeated="16375"/>
        </table:table-row>
        <table:table-row table:number-rows-repeated="202" table:style-name="ro1">
          <table:table-cell table:number-columns-repeated="5"/>
          <table:table-cell table:number-columns-repeated="4" table:style-name="ce2"/>
          <table:table-cell table:number-columns-repeated="16375"/>
        </table:table-row>
        <table:table-row table:number-rows-repeated="10482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 Lenardo Riccardo</meta:initial-creator>
    <dc:creator>Di Lenardo Riccardo</dc:creator>
    <meta:creation-date>2019-01-23T13:19:20Z</meta:creation-date>
    <dc:date>2019-01-23T13:26:20Z</dc:date>
  </office:meta>
</office:document-meta>
</file>